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236in" text:list-level-position-and-space-mode="label-alignment">
          <style:list-level-label-alignment text:label-followed-by="listtab" fo:margin-left="1.0145in" fo:text-indent="-0.4236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P52" style:parent-style-name="BodyText" style:family="paragraph">
      <style:paragraph-properties fo:line-height="150%" fo:text-indent="0.5909in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66" style:parent-style-name="BodyText" style:family="paragraph">
      <style:paragraph-properties fo:line-height="150%" fo:margin-left="0.5909in">
        <style:tab-stops>
          <style:tab-stop style:type="left" style:position="0.309in"/>
        </style:tab-stops>
      </style:paragraph-properties>
      <style:text-properties style:font-name="Times New Roman" style:font-size-complex="12pt"/>
    </style:style>
    <style:style style:name="P67" style:parent-style-name="BodyText" style:family="paragraph">
      <style:paragraph-properties fo:line-height="150%" fo:margin-left="0.5909in">
        <style:tab-stops>
          <style:tab-stop style:type="left" style:position="0.309in"/>
        </style:tab-stops>
      </style:paragraph-properties>
      <style:text-properties style:font-name="Times New Roman" style:font-size-complex="12pt"/>
    </style:style>
    <style:style style:name="P68" style:parent-style-name="BodyText" style:family="paragraph">
      <style:paragraph-properties fo:line-height="150%" fo:margin-left="0.5909in">
        <style:tab-stops>
          <style:tab-stop style:type="left" style:position="0.309in"/>
        </style:tab-stops>
      </style:paragraph-properties>
      <style:text-properties style:font-name="Times New Roman" style:font-size-complex="12pt"/>
    </style:style>
    <style:style style:name="P69" style:parent-style-name="BodyText" style:family="paragraph">
      <style:paragraph-properties fo:line-height="150%" fo:margin-left="0.5909in" fo:text-indent="-0.5909in">
        <style:tab-stops>
          <style:tab-stop style:type="left" style:position="0.309in"/>
        </style:tab-stops>
      </style:paragraph-properties>
      <style:text-properties style:font-name="Times New Roman" style:font-size-complex="12pt"/>
    </style:style>
    <style:style style:name="P7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102" style:parent-style-name="Hyperlink" style:family="text">
      <style:text-properties style:use-window-font-color="true" style:font-size-complex="12pt" style:text-underline-type="none"/>
    </style:style>
    <style:style style:name="T103" style:parent-style-name="Hyperlink" style:family="text">
      <style:text-properties style:use-window-font-color="true" style:font-size-complex="12pt" style:text-underline-type="none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</text:span><text:span text:style-name="T11">UBLIKOS<text:s/></text:span><text:span text:style-name="T12">VISUOMENĖS INFORMAVIMO ĮSTATYMO NR. I-1418 2, 28, 47 IR 49 STRAIPSNIŲ PAKEITIMO</text:span></text:p>
      <text:p text:style-name="P13"><text:span text:style-name="T14"><text:s/></text:span><text:span text:style-name="T15">ĮSTATYMO<text:s/></text:span><text:span text:style-name="T16">PROJEKTO</text:span></text:p>
      <text:p text:style-name="P17"/>
      <text:p text:style-name="P18">2022-11-15<text:s/>Nr. XIVP-2070(3)</text:p>
      <text:p text:style-name="P19">Vilnius<text:s/></text:p>
      <text:p text:style-name="P20"/>
      <text:p text:style-name="P21">Įvertinę projekto atitiktį Konstitucijai, įstatymams, teisėkūros principams<text:s/>ir teisės technikos taisyklių reikalavimams,<text:s/>teikiame šias<text:s/>pastabas:</text:p>
      <text:list text:style-name="LFO12" text:continue-numbering="true">
        <text:list-item>
          <text:p text:style-name="P22"><text:span text:style-name="T23">Siūlytina<text:s/></text:span><text:span text:style-name="T24">tikslinti<text:s/></text:span><text:span text:style-name="T25">projekto 1 straipsniu keičiamo įstatymo 2 straipsnio<text:s/></text:span><text:span text:style-name="T26">86 dalyje nurodytų įstatymų pavadinimus</text:span><text:span text:style-name="T27">, kadangi</text:span><text:span text:style-name="T28">, pavyzdžiui,<text:s/></text:span><text:span text:style-name="T29">Lietuvos Respublikos rinkimų kodekso patvirtinimo,<text:s/></text:span><text:soft-page-break/><text:span text:style-name="T30">įsigaliojimo ir įgyvendinimo konstitucinio įstatymo 4 str</text:span><text:span text:style-name="T31">aipsniu</text:span><text:span text:style-name="T32"><text:s/>Lietuvos Respublikos politinių kampanijų finansavimo ir finansavimo kontrolės įstatymas</text:span><text:span text:style-name="T33"><text:s/>pripažintas netekusiu galios;<text:s/></text:span><text:span text:style-name="T34">Lietuvos Respublikos politinių organizacijų įstatymo 37 straipsniu<text:s/></text:span><text:span text:style-name="T35">pripažintas netekusiu galios Lietuvos Respublikos politinių partijų įstatymas</text:span><text:span text:style-name="T36">.<text:s/></text:span></text:p>
        </text:list-item>
        <text:list-item>
          <text:p text:style-name="P37"><text:span text:style-name="T38">Atsižvelgiant į kartu su projektu teikiamą<text:s/></text:span><text:span text:style-name="T39">Lietuvos Respublikos valstybės politikų ir valstybės pareigūnų darbo apmokėjimo įstatymo Nr. VIII-1904</text:span><text:span text:style-name="T40"><text:s/></text:span><text:span text:style-name="T41">pakeitimo įstatymo projekto</text:span><text:span text:style-name="T42">, reg</text:span><text:span text:style-name="T43">. Nr. XIVP-2099</text:span><text:span text:style-name="T44">(3</text:span><text:span text:style-name="T45">)</text:span><text:span text:style-name="T46">,</text:span><text:span text:style-name="T47"><text:s/>terminiją, t</text:span><text:span text:style-name="T48">eikiamo projekto<text:s/></text:span><text:span text:style-name="T49">3</text:span><text:span text:style-name="T50"><text:s/>straipsniu keičiamo</text:span><text:span text:style-name="T51"><text:s/>įstatymo 47 straipsnio 4 dalyje vietoj Valstybės politikų ir valstybės pareigūnų darbo apmokėjimo įstatymo pavadinimo nurodytinas nuo 2023 m. liepos 1 d. įsigaliosiančioje redakcijoje nustatytas Valstybės pareigūnų darbo užmokesčio įstatymo pavadinimas. Atitinkamai turėtų būti patikslintas ir projekto 4 straipsniu keičiamo įstatymo 49 straipsnio 7 dalyje neteisingai nurodytas šio įstatymo pavadinimas.<text:s/></text:span></text:p>
        </text:list-item>
      </text:list>
      <text:p text:style-name="P52"><text:span text:style-name="T53">Be to,<text:s/></text:span><text:span text:style-name="T54">projekto 3 straipsniu keičiamo įstatymo 47 straipsnio 4 dalis tikslintina ir tuo aspektu, kad<text:s/></text:span><text:span text:style-name="T55">V</text:span><text:span text:style-name="T56">alstybės</text:span><text:span text:style-name="T57"><text:s/></text:span><text:span text:style-name="T58">pareigūnų darbo užmokesčio įstatymas nustato tik valstybės pareigūnų darbo užmokesčio dydžius, bet ne darbo apmokėjimo sąlygas (žr. kartu teikiamo Valstybės politikų ir valstybės pareigūnų darbo apmokėjimo įstatymo Nr. VIII-1904 pakeitimo įstatymo projekto</text:span><text:span text:style-name="T59">, reg. Nr.</text:span><text:span text:style-name="T60"><text:s/>XIVP-2099</text:span><text:span text:style-name="T61">(3</text:span><text:span text:style-name="T62">)</text:span><text:span text:style-name="T63">,</text:span><text:span text:style-name="T64"><text:s/>1 straipsnį).</text:span></text:p>
      <text:soft-page-break/>
      <text:list text:style-name="LFO12" text:continue-numbering="true">
        <text:list-item>
          <text:p text:style-name="P65">Projekto bei projekto lyginamojo varianto 3 ir 4 straipsnių formuluotės turėtų būti suderintos tarpusavyje.<text:s/></text:p>
        </text:list-item>
      </text:list>
      <text:p text:style-name="P66"/>
      <text:p text:style-name="P67"/>
      <text:p text:style-name="P68"/>
      <text:p text:style-name="P69">Privatinės teisės skyriaus vyresnysis patarėjas,</text:p>
      <text:p text:style-name="P70">laikinai atliekantis departamento direktoriaus funkcijas <text:s text:c="48"/>Dainius Zeblecki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bookmark-start text:name="part_fd2192f85d034e19a48e0f4305d5aab1"/><text:bookmark-end text:name="part_fd2192f85d034e19a48e0f4305d5aab1"/></text:p>
      <text:p text:style-name="P101"><text:span text:style-name="T102">E. Mušinskis, tel. (8 5) 239 6356, el. p.<text:s/></text:span><text:a xlink:href="mailto:edvinas.musinkis@lrs.lt" office:target-frame-name="_parent" xlink:show="replace"><text:span text:style-name="T103">edvinas.musinkis@lrs.lt</text:span></text:a><text:span text:style-name="T104"><text:s/></text:span></text:p>
      <text:p text:style-name="P105"><text:span text:style-name="T106">I. Šambaraitė, tel. (8</text:span><text:span text:style-name="T107"><text:s/></text:span><text:span text:style-name="T108"><text:s/>5) 239 6850, el. p.<text:s/></text:span><text:a xlink:href="mailto:irena.sambaraite@lrs.lt" office:target-frame-name="_top" xlink:show="replace"><text:span text:style-name="T10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236in" text:list-level-position-and-space-mode="label-alignment">
          <style:list-level-label-alignment text:label-followed-by="listtab" fo:margin-left="1.0145in" fo:text-indent="-0.4236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2-11-15T14:28:00Z</meta:creation-date>
    <dc:date>2022-11-15T14:28:00Z</dc:date>
    <meta:print-date>2022-09-19T12:29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310" meta:character-count="2488" meta:row-count="52" meta:non-whitespace-character-count="2202"/>
  </office:meta>
</office:document-meta>
</file>