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statymopava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P5" style:parent-style-name="statymopava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margin-top="0.0694in" fo:margin-bottom="0.0694in" fo:line-height="100%"/>
    </style:style>
    <style:style style:name="T8" style:parent-style-name="DefaultParagraphFont" style:family="text">
      <style:text-properties style:font-name-complex="Times New Roman" fo:font-weight="bold" style:font-weight-asian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style:font-name-complex="Times New Roman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Spacing" style:family="paragraph">
      <style:paragraph-properties fo:text-align="center" fo:line-height="150%">
        <style:tab-stops>
          <style:tab-stop style:type="left" style:position="3.2486in"/>
        </style:tab-stops>
      </style:paragraph-properties>
      <style:text-properties style:font-name-complex="Times New Roman" fo:color="#000000" fo:font-size="12pt" style:font-size-asian="12pt" style:font-size-complex="12pt" style:language-asian="lt" style:country-asian="LT"/>
    </style:style>
    <style:style style:name="P13" style:parent-style-name="NoSpacing" style:family="paragraph">
      <style:paragraph-properties fo:text-align="center" fo:line-height="15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olumn15" style:family="table-column">
      <style:table-column-properties style:column-width="0.6652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4.7291in" style:use-optimal-column-width="false"/>
    </style:style>
    <style:style style:name="Table14" style:family="table">
      <style:table-properties style:width="6.8673in" fo:margin-left="0in" table:align="left"/>
    </style:style>
    <style:style style:name="TableRow19" style:family="table-row">
      <style:table-row-properties style:min-row-height="0.1791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Spacing" style:family="paragraph">
      <style:paragraph-properties fo:text-align="center" fo:line-height="115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2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3" style:parent-style-name="NoSpacing" style:family="paragraph">
      <style:paragraph-properties fo:text-align="center" fo:line-height="115%"/>
      <style:text-properties style:font-name-complex="Times New Roman" fo:color="#000000" fo:font-size="12pt" style:font-size-asian="12pt" style:font-size-complex="12pt" style:language-asian="lt" style:country-asian="LT"/>
    </style:style>
    <style:style style:name="P24" style:parent-style-name="NoSpacing" style:family="paragraph">
      <style:paragraph-properties fo:text-align="center" fo:line-height="115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25" style:family="table-row">
      <style:table-row-properties style:min-row-height="0.4034in" style:use-optimal-row-height="false" fo:keep-together="always"/>
    </style:style>
    <style:style style:name="TableCell2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" style:parent-style-name="NoSpacing" style:family="paragraph">
      <style:paragraph-properties fo:text-align="center" fo:line-height="115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" style:parent-style-name="NoSpacing" style:family="paragraph">
      <style:paragraph-properties fo:text-align="center" fo:line-height="115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" style:parent-style-name="NoSpacing" style:family="paragraph">
      <style:paragraph-properties fo:text-align="center" fo:line-height="115%"/>
      <style:text-properties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3" style:family="table-row">
      <style:table-row-properties style:min-row-height="1.077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Times New Roman" style:font-name-complex="Times New Roman" fo:text-transform="uppercas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5" style:family="table-row">
      <style:table-row-properties style:min-row-height="4.3201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Spacing" style:family="paragraph">
      <style:paragraph-properties fo:text-align="justify"/>
    </style:style>
    <style:style style:name="T10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-complex="Times New Roman" fo:font-size="12pt" style:font-size-asian="12pt" style:font-size-complex="12pt"/>
    </style:style>
    <style:style style:name="P108" style:parent-style-name="NoSpacing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9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3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4" style:parent-style-name="NoSpacing" style:family="paragraph">
      <style:paragraph-properties fo:text-align="justify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Spacing" style:family="paragraph">
      <style:paragraph-properties fo:text-align="justify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8" style:parent-style-name="NoSpacing" style:family="paragraph">
      <style:paragraph-properties fo:text-align="justify"/>
      <style:text-properties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4.3201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paragraph-properties fo:text-align="justify"/>
    </style:style>
    <style:style style:name="T14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-complex="Times New Roman" fo:font-size="12pt" style:font-size-asian="12pt" style:font-size-complex="12pt"/>
    </style:style>
    <style:style style:name="P150" style:parent-style-name="NoSpacing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51" style:parent-style-name="NoSpacing" style:family="paragraph">
      <style:paragraph-properties fo:text-align="justify"/>
    </style:style>
    <style:style style:name="T1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-complex="Times New Roman" fo:font-size="12pt" style:font-size-asian="12pt" style:font-size-complex="12pt"/>
    </style:style>
    <style:style style:name="P154" style:parent-style-name="NoSpacing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55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6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7" style:parent-style-name="NoSpacing" style:family="paragraph">
      <style:paragraph-properties fo:text-align="justify"/>
    </style:style>
    <style:style style:name="T158" style:parent-style-name="DefaultParagraphFont" style:family="text">
      <style:text-properties style:font-name-asian="Times New Roman" style:font-name-complex="Times New Roman" fo:text-transform="uppercase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6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7" style:parent-style-name="NoSpacing" style:family="paragraph">
      <style:paragraph-properties fo:text-align="justify"/>
    </style:style>
    <style:style style:name="T1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80" style:family="table-row">
      <style:table-row-properties style:min-row-height="2.357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paragraph-properties fo:text-align="justify"/>
    </style:style>
    <style:style style:name="T1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-complex="Times New Roman" fo:font-size="12pt" style:font-size-asian="12pt" style:font-size-complex="12pt"/>
    </style:style>
    <style:style style:name="P194" style:parent-style-name="NoSpacing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95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6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7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8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9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0" style:parent-style-name="NoSpacing" style:family="paragraph">
      <style:paragraph-properties fo:text-align="justify"/>
    </style:style>
    <style:style style:name="T2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7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8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9" style:parent-style-name="NoSpacing" style:family="paragraph">
      <style:paragraph-properties fo:text-align="justify"/>
    </style:style>
    <style:style style:name="T2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0" style:parent-style-name="NoSpacing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margin-top="0.0694in" fo:margin-bottom="0in" fo:line-height="150%" fo:text-indent="0.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2" style:parent-style-name="Normal" style:family="paragraph">
      <style:paragraph-properties fo:margin-top="0.0694in" fo:margin-bottom="0in" fo:line-height="150%" fo:text-indent="0.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3" style:parent-style-name="Normal" style:family="paragraph">
      <style:paragraph-properties fo:margin-top="0.0694in" fo:margin-bottom="0in" fo:line-height="150%" fo:text-indent="0.9in"/>
    </style:style>
    <style:style style:name="T2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3"><text:span text:style-name="T4">DĖL Lietuvos Respublikos</text:span></text:p>
      <text:p text:style-name="P5"><text:span text:style-name="T6">gyventojų pajamų mokesčio įstatymo Nr. IX-1007 2, 6, 16, 20, 21 ir 27 straipsnių pakeitimo įstatymO NR. XIII-1335 2 ir 4 straipsnių pakeitimo</text:span></text:p>
      <text:p text:style-name="P7"><text:span text:style-name="T8"><text:s/>įstatymo projekto</text:span><text:span text:style-name="T9"><text:s/></text:span><text:span text:style-name="T10">NR. XIIIP-</text:span><text:span text:style-name="T11">3613</text:span></text:p>
      <text:p text:style-name="P12">2019-11-12</text:p>
      <text:p text:style-name="P13">Vilniu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gumentai:<text:s/></text:span><text:span text:style-name="T43">atsižvelgiant į tai, kad sumažinus NPD didinimo <text:s/>apimtis labiausiai nukentės mažiausias pajamas gaunantys gyventojai, siūloma <text:s/>nelėtinti NPD didinimo ir palikti tokius<text:s/></text:span><text:span text:style-name="T44">NPD<text:s/></text:span><text:span text:style-name="T45">dydžius, kurie jau yra galiojančiame įstatyme (</text:span><text:span text:style-name="T46">2020 m.</text:span><text:span text:style-name="T47"><text:s/>-<text:s/></text:span><text:span text:style-name="T48">400 eurų</text:span><text:span text:style-name="T49">,<text:s/></text:span><text:span text:style-name="T50"><text:s/>2021 m – 500 eurų</text:span><text:span text:style-name="T51">)</text:span><text:span text:style-name="T52">.</text:span><text:span text:style-name="T53"><text:s/>Kartu siūloma<text:s/></text:span><text:span text:style-name="T54">mažinti<text:s/></text:span><text:span text:style-name="T55">NPD taikymo apimtį<text:s/></text:span><text:span text:style-name="T56">-<text:s/></text:span><text:span text:style-name="T57">2020 m. iki 1,5 VDU uždirbantiems asmenims, o 2021 m. - iki 1,3 VDU. Tokiu būdu poveikis valstybės biudžeto pajamoms būtų neutralus</text:span><text:span text:style-name="T58"><text:s/>(lyginant su Vyriausybės pateikt</text:span><text:span text:style-name="T59">u</text:span><text:span text:style-name="T60"><text:s/>valstybės biudžeto projektu)</text:span><text:span text:style-name="T61">, o pati mokestinė lengvata socialiai teisingesnė. <text:s/></text:span></text:p>
            <text:p text:style-name="P62"><text:span text:style-name="T63">Pasiūlymas:<text:s/></text:span><text:span text:style-name="T64">Pakeisti 2 straipsni</text:span><text:span text:style-name="T65">o 1 dalį<text:s/></text:span><text:span text:style-name="T66">ir ją išdėstyti taip:</text:span></text:p>
            <text:p text:style-name="P67"><text:span text:style-name="T68">„</text:span><text:span text:style-name="T69">1.  Pakeisti 4 straipsnio 4 dalį ir ją išdėstyti taip:</text:span><text:bookmark-start text:name="part_ae33da683b0849219c22d06a233d0fc3"/><text:bookmark-start text:name="part_a39c726972d94cd1afa854b22c13c656"/><text:bookmark-end text:name="part_ae33da683b0849219c22d06a233d0fc3"/><text:bookmark-end text:name="part_a39c726972d94cd1afa854b22c13c656"/></text:p>
            <text:p text:style-name="P70"><text:span text:style-name="T71">„4. Pakeisti 20 straipsnio 1 dalį ir ją išdėstyti taip:<text:s/></text:span></text:p>
            <text:p text:style-name="P72"><text:span text:style-name="T73">„1.<text:s/></text:span><text:span text:style-name="T74">Neapmokestinamasis pajamų dydis (toliau – NPD) taikomas tik su darbo santykiais arba jų esmę atitinkančiais santykiais susijusioms pajamoms. Metinis NPD (toliau – MNPD), jei šio straipsnio 6 dalyje nenustatyta kitaip, negali būti didesnis negu<text:s/></text:span><text:span text:style-name="T75"> </text:span><text:span text:style-name="T76">4 200</text:span><text:span text:style-name="T77"><text:s/></text:span><text:span text:style-name="T78">4800</text:span><text:span text:style-name="T79"><text:s/></text:span><text:span text:style-name="T80">eurų, jeigu gyventojo metinės pajamos (toliau – GMP) neviršija minimaliosios mėnesinės algos, galiojusios einamųjų kalendorinių metų sausio 1 dieną, dvylikos dydžių sumos. Kai GMP viršija minimaliosios mėnesinės algos, galiojusios einamųjų kalendorinių metų sausio 1 dieną, dvylikos dydžių sumą, MNPD, jeigu šio straipsnio 6 dalyje nenustatyta kitaip, negali būti didesnis negu suma, apskaičiuota pagal šią formulę:</text:span></text:p>
            <text:p text:style-name="P81"><text:span text:style-name="T82">Gyventojui taikytinas MNPD =<text:s/></text:span><text:span text:style-name="T83">4</text:span><text:span text:style-name="T84"> </text:span><text:span text:style-name="T85">200</text:span><text:span text:style-name="T86"><text:s/></text:span><text:span text:style-name="T87">4800</text:span><text:span text:style-name="T88"><text:s/>–<text:s/></text:span><text:span text:style-name="T89">0,2</text:span><text:span text:style-name="T90">x</text:span><text:span text:style-name="T91"><text:s/></text:span><text:span text:style-name="T92">0,27</text:span><text:span text:style-name="T93">x<text:s/></text:span><text:span text:style-name="T94">(GMP – dvylika minimaliosios mėnesinės algos, galiojusios einamųjų kalendorinių metų sausio 1 dieną, dydžių).“</text:span></text:p>
          </table:table-cell>
        </table:table-row>
        <text:soft-page-break/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Pasiūlymas:<text:s/></text:span><text:span text:style-name="T105">Pakeisti 2 straipsni</text:span><text:span text:style-name="T106">o 2 dalį<text:s/></text:span><text:span text:style-name="T107">ir ją išdėstyti taip:</text:span><text:bookmark-start text:name="part_64d82bb915984326ad113265ce615eba"/><text:bookmark-end text:name="part_64d82bb915984326ad113265ce615eba"/></text:p>
            <text:p text:style-name="P108"/>
            <text:p text:style-name="P109">„2.  Pakeisti 4 straipsnio 5 dalį ir ją išdėstyti taip:</text:p>
            <text:p text:style-name="P110"/>
            <text:p text:style-name="P111">„5. Pakeisti 20 straipsnio 2 dalį ir ją išdėstyti taip:</text:p>
            <text:p text:style-name="P112"/>
            <text:p text:style-name="P113">„2. Jeigu šio straipsnio 6 dalyje nenustatyta kitaip, NPD mokestiniu laikotarpiu taikomas tokia tvarka:<text:bookmark-start text:name="part_1bb2d27f80a244ef8d0a3c6e7c8fab30"/><text:bookmark-end text:name="part_1bb2d27f80a244ef8d0a3c6e7c8fab30"/></text:p>
            <text:p text:style-name="P114"><text:span text:style-name="T115">1) gyventojui, kurio su darbo santykiais arba jų esmę atitinkančiais santykiais susijusios pajamos per mėnesį neviršija minimaliosios mėnesinės algos, galiojusios einamųjų kalendorinių metų sausio 1 dieną, vieno dydžio, taikomas mėnesio NPD yra</text:span><text:span text:style-name="T116"> </text:span><text:span text:style-name="T117">350</text:span><text:span text:style-name="T118"> </text:span><text:span text:style-name="T119">400</text:span><text:span text:style-name="T120"><text:s/></text:span><text:span text:style-name="T121">eurų;</text:span><text:bookmark-start text:name="part_879f87732a664dacb16f61f1af441f99"/><text:bookmark-end text:name="part_879f87732a664dacb16f61f1af441f99"/></text:p>
            <text:p text:style-name="P122">2) gyventojui, kurio su darbo santykiais arba jų esmę atitinkančiais santykiais susijusios pajamos per mėnesį viršija minimaliosios mėnesinės algos, galiojusios einamųjų kalendorinių metų sausio 1 dieną, vieną dydį, taikytinas mėnesio NPD apskaičiuojamas pagal šią formulę:</text:p>
            <text:p text:style-name="P123"/>
            <text:p text:style-name="P124"><text:span text:style-name="T125">Gyventojui taikytinas mėnesio NPD =<text:s/></text:span><text:span text:style-name="T126">350</text:span><text:span text:style-name="T127"><text:s/></text:span><text:span text:style-name="T128">400</text:span><text:span text:style-name="T129"><text:s/>–<text:s/></text:span><text:span text:style-name="T130">0,2</text:span><text:span text:style-name="T131">x</text:span><text:span text:style-name="T132"><text:s/></text:span><text:span text:style-name="T133">0,27</text:span><text:span text:style-name="T134">x<text:s/></text:span><text:span text:style-name="T135">(gyventojo mėnesio su darbo santykiais arba jų esmę atitinkančiais santykiais susijusios pajamos – minimaliosios mėnesinės algos, galiojusios einamųjų kalendorinių metų sausio 1 dieną, vienas</text:span><text:span text:style-name="T136"><text:s/></text:span><text:span text:style-name="T137">dydis).“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Pasiūlymas:<text:s/></text:span><text:span text:style-name="T149">Pakeisti 2 straipsnio 4 dalį ir ją išdėstyti taip:</text:span><text:bookmark-start text:name="part_b829619950d3470aab1f68b69696ad14"/><text:bookmark-end text:name="part_b829619950d3470aab1f68b69696ad14"/></text:p>
            <text:p text:style-name="P150"/>
            <text:p text:style-name="P151"><text:span text:style-name="T152">„</text:span><text:bookmark-start text:name="part_aaa1e87ff3af44cbb3d503f574a1ec4e"/><text:bookmark-start text:name="part_043c05ce02214aaa8b73858df93b056c"/><text:bookmark-end text:name="part_aaa1e87ff3af44cbb3d503f574a1ec4e"/><text:bookmark-end text:name="part_043c05ce02214aaa8b73858df93b056c"/><text:span text:style-name="T153">4.  Pakeisti 4 straipsnio 7 dalį ir ją išdėstyti taip:</text:span></text:p>
            <text:p text:style-name="P154"/>
            <text:p text:style-name="P155">„7. Pakeisti 20 straipsnio 1 dalį ir ją išdėstyti taip:<text:s/></text:p>
            <text:p text:style-name="P156"/>
            <text:p text:style-name="P157"><text:span text:style-name="T158">„1.<text:s/></text:span><text:span text:style-name="T159">Neapmokestinamasis pajamų dydis (toliau – NPD) taikomas tik su darbo santykiais arba jų esmę atitinkančiais santykiais susijusioms pajamoms. Metinis NPD (toliau – MNPD), jei šio straipsnio 6 dalyje nenustatyta kitaip, negali būti didesnis negu<text:s/></text:span><text:span text:style-name="T160">4 800</text:span><text:span text:style-name="T161"><text:s/></text:span><text:span text:style-name="T162">6000<text:s/></text:span><text:span text:style-name="T163">eurų, jeigu gyventojo metinės pajamos (toliau – GMP) neviršija minimaliosios mėnesinės algos, galiojusios einamųjų kalendorinių metų sausio 1 dieną, dvylikos dydžių sumos. Kai GMP viršija minimaliosios mėnesinės algos, galiojusios einamųjų kalendorinių metų sausio 1 dieną, dvylikos dydžių</text:span><text:span text:style-name="T164"><text:s/></text:span><text:span text:style-name="T165">sumą, MNPD, jeigu šio straipsnio 6 dalyje nenustatyta kitaip, negali būti didesnis negu suma, apskaičiuota pagal šią formulę:</text:span></text:p>
            <text:p text:style-name="P166"/>
            <text:p text:style-name="P167"><text:span text:style-name="T168">Gyventojui taikytinas MNPD =<text:s/></text:span><text:span text:style-name="T169">4 800</text:span><text:span text:style-name="T170"><text:s/></text:span><text:span text:style-name="T171">6000</text:span><text:span text:style-name="T172"><text:s/></text:span><text:span text:style-name="T173">–<text:s/></text:span><text:span text:style-name="T174">0,23</text:span><text:span text:style-name="T175">x</text:span><text:span text:style-name="T176"><text:s/></text:span><text:span text:style-name="T177">0,39</text:span><text:span text:style-name="T178">x</text:span><text:span text:style-name="T179"><text:s/>(GMP – dvylika minimaliosios mėnesinės algos, galiojusios einamųjų kalendorinių metų sausio 1 dieną, dydžių).“</text:span></text:p>
          </table:table-cell>
        </table:table-row>
        <text:soft-page-break/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 </text:span><text:span text:style-name="T190">Pasiūlymas:<text:s/></text:span><text:span text:style-name="T191">Pakeisti 2 straipsni</text:span><text:span text:style-name="T192">o 5<text:s/></text:span><text:span text:style-name="T193">dalį ir ją išdėstyti taip:</text:span></text:p>
            <text:p text:style-name="P194"/>
            <text:p text:style-name="P195">„5. Pakeisti 4 straipsnio 8 dalį ir ją išdėstyti taip:<text:bookmark-start text:name="part_85f83383f8d84d23a7157ccca9ddd011"/><text:bookmark-end text:name="part_85f83383f8d84d23a7157ccca9ddd011"/></text:p>
            <text:p text:style-name="P196"/>
            <text:p text:style-name="P197">„8. Pakeisti 20 straipsnio 2 dalį ir ją išdėstyti taip:<text:s/></text:p>
            <text:p text:style-name="P198"/>
            <text:p text:style-name="P199">„2. Jeigu šio straipsnio 6 dalyje nenustatyta kitaip, NPD mokestiniu laikotarpiu taikomas tokia tvarka:<text:bookmark-start text:name="part_de15f851707a4113be0be7c305eb08ea"/><text:bookmark-end text:name="part_de15f851707a4113be0be7c305eb08ea"/></text:p>
            <text:p text:style-name="P200"><text:span text:style-name="T201">1) gyventojui, kurio su darbo santykiais arba jų esmę atitinkančiais santykiais susijusios pajamos per mėnesį neviršija minimaliosios mėnesinės algos, galiojusios einamųjų kalendorinių metų sausio 1 dieną, vieno dydžio, taikomas mėnesio NPD yra </text:span><text:span text:style-name="T202">400</text:span><text:span text:style-name="T203"><text:s/></text:span><text:span text:style-name="T204">500</text:span><text:span text:style-name="T205"><text:s/></text:span><text:span text:style-name="T206">eurų;</text:span><text:bookmark-start text:name="part_911188341a1c463e8a5e89dcc6bd1b27"/><text:bookmark-end text:name="part_911188341a1c463e8a5e89dcc6bd1b27"/></text:p>
            <text:p text:style-name="P207">2) gyventojui, kurio su darbo santykiais arba jų esmę atitinkančiais santykiais susijusios pajamos per mėnesį viršija minimaliosios mėnesinės algos, galiojusios einamųjų kalendorinių metų sausio 1 dieną, vieną dydį, taikytinas mėnesio NPD apskaičiuojamas pagal šią formulę:<text:s/></text:p>
            <text:p text:style-name="P208"/>
            <text:p text:style-name="P209"><text:span text:style-name="T210">Gyventojui taikytinas mėnesio NPD =<text:s/></text:span><text:span text:style-name="T211">400</text:span><text:span text:style-name="T212"> </text:span><text:span text:style-name="T213">500</text:span><text:span text:style-name="T214"><text:s/></text:span><text:span text:style-name="T215">–<text:s/></text:span><text:span text:style-name="T216">0,23x</text:span><text:span text:style-name="T217"><text:s/></text:span><text:span text:style-name="T218">0,39x</text:span><text:span text:style-name="T219"><text:s/>(gyventojo mėnesio su darbo santykiais arba jų esmę atitinkančiais santykiais susijusios pajamos – minimaliosios mėnesinės algos, galiojusios einamųjų kalendorinių metų sausio 1 dieną, vienas dydis).“</text:span></text:p>
            <text:p text:style-name="P220"/>
          </table:table-cell>
        </table:table-row>
      </table:table>
      <text:p text:style-name="P221"/>
      <text:p text:style-name="P222">Teikia</text:p>
      <text:p text:style-name="P223"><text:span text:style-name="T224">Seimo nar</text:span><text:span text:style-name="T225">ys<text:s/></text:span><text:span text:style-name="T226">                    </text:span><text:span text:style-name="T227"><text:tab/></text:span><text:span text:style-name="T228"><text:tab/></text:span><text:span text:style-name="T229"><text:tab/>Algirdas Butkevičius 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Consolas" fo:font-size="10pt" style:font-size-asian="10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complex="Consolas" fo:font-size="10pt" style:font-size-asian="10pt" style:font-size-complex="10.5pt"/>
    </style:style>
    <style:style style:name="NoSpacing" style:display-name="No Spacing" style:family="paragraph">
      <style:paragraph-properties fo:margin-bottom="0in" fo:line-height="100%"/>
      <style:text-properties style:font-name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rastasis1" style:display-name="prastasis1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ČKAUSKYTĖ Agnė</meta:initial-creator>
    <dc:creator>adlibuser</dc:creator>
    <meta:creation-date>2019-11-12T12:41:00Z</meta:creation-date>
    <dc:date>2019-11-12T12:41:00Z</dc:date>
    <meta:print-date>2019-11-11T11:5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06" meta:character-count="5075" meta:row-count="239" meta:non-whitespace-character-count="4541"/>
  </office:meta>
</office:document-meta>
</file>