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indent="0.5in"/>
      <style:text-properties fo:font-style="italic" style:font-style-asian="italic"/>
    </style:style>
    <style:style style:name="P34" style:parent-style-name="Normal" style:family="paragraph">
      <style:paragraph-properties fo:text-indent="0.5in"/>
      <style:text-properties fo:font-weight="bold" style:font-weight-asian="bold"/>
    </style:style>
    <style:style style:name="P35" style:parent-style-name="Normal" style:family="paragraph">
      <style:paragraph-properties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fo:font-weight="bold" style:font-weight-asian="bold" fo:font-style="italic" style:font-style-asian="italic" style:font-size-complex="12pt"/>
    </style:style>
    <style:style style:name="T67" style:parent-style-name="DefaultParagraphFont" style:family="text">
      <style:text-properties fo:font-weight="bold" style:font-weight-asian="bold"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in">
        <style:tab-stops>
          <style:tab-stop style:type="left" style:position="0.5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5in">
        <style:tab-stops>
          <style:tab-stop style:type="left" style:position="0.5in"/>
        </style:tab-stops>
      </style:paragraph-properties>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indent="0.5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5in">
        <style:tab-stops>
          <style:tab-stop style:type="left" style:position="0.5in"/>
        </style:tab-stops>
      </style:paragraph-properties>
    </style:style>
    <style:style style:name="P96" style:parent-style-name="Normal" style:family="paragraph">
      <style:paragraph-properties fo:text-indent="0.5in">
        <style:tab-stops>
          <style:tab-stop style:type="left" style:position="0.5in"/>
        </style:tab-stops>
      </style:paragraph-properties>
    </style:style>
    <style:style style:name="P97" style:parent-style-name="Normal" style:family="paragraph">
      <style:paragraph-properties fo:text-indent="0.4923in"/>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style:font-weight-complex="bold" style:font-style-complex="italic"/>
    </style:style>
    <style:style style:name="P108" style:parent-style-name="Header" style:family="paragraph">
      <style:paragraph-properties>
        <style:tab-stops/>
      </style:paragraph-properties>
      <style:text-properties fo:font-style="italic" style:font-style-asian="italic" style:font-style-complex="italic"/>
    </style:style>
    <style:style style:name="P109" style:parent-style-name="Header" style:family="paragraph">
      <style:paragraph-properties fo:text-indent="0.5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indent="0.4923in"/>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style:font-weight-complex="bold" style:font-style-complex="italic"/>
    </style:style>
    <style:style style:name="P134" style:parent-style-name="Header" style:family="paragraph">
      <style:paragraph-properties fo:text-indent="0.4923in"/>
    </style:style>
    <style:style style:name="P135" style:parent-style-name="Normal" style:family="paragraph">
      <style:paragraph-properties fo:text-indent="0.5in"/>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P138" style:parent-style-name="Normal" style:family="paragraph">
      <style:paragraph-properties fo:text-indent="0.5in"/>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indent="0.5in"/>
      <style:text-properties fo:font-style="italic" style:font-style-asian="italic" style:font-style-complex="italic"/>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text-properties fo:color="#000000"/>
    </style:style>
    <style:style style:name="P152" style:parent-style-name="Header" style:family="paragraph">
      <style:paragraph-properties fo:text-indent="0.5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indent="0.4923in"/>
      <style:text-properties fo:font-style="italic" style:font-style-asian="italic"/>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6.6%"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position="super 66.6%"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style:font-weight-complex="bold" style:font-style-complex="italic"/>
    </style:style>
    <style:style style:name="P191" style:parent-style-name="Header"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4923in"/>
    </style:style>
    <style:style style:name="P196" style:parent-style-name="Normal" style:family="paragraph">
      <style:text-properties fo:color="#000000" fo:font-size="8pt" style:font-size-asian="8pt" style:font-size-complex="8pt"/>
    </style:style>
    <style:style style:name="P197" style:parent-style-name="Normal" style:family="paragraph">
      <style:text-properties fo:color="#000000"/>
    </style:style>
    <style:style style:name="P198" style:parent-style-name="Header" style:family="paragraph">
      <style:paragraph-properties fo:text-indent="0.5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6.6%"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text-properties fo:font-size="8pt" style:font-size-asian="8pt" style:font-size-complex="8pt"/>
    </style:style>
    <style:style style:name="P220" style:parent-style-name="Normal" style:family="paragraph">
      <style:paragraph-properties fo:text-indent="0.4923in"/>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style:font-style-complex="italic" fo:color="#000000"/>
    </style:style>
    <style:style style:name="T246" style:parent-style-name="DefaultParagraphFont" style:family="text">
      <style:text-properties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indent="0.4923in"/>
      <style:text-properties fo:font-size="8pt" style:font-size-asian="8pt" style:font-size-complex="8pt"/>
    </style:style>
    <style:style style:name="P258" style:parent-style-name="Normal" style:family="paragraph">
      <style:paragraph-properties fo:text-indent="0.4923in"/>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style:font-weight-complex="bold" style:font-style-complex="italic"/>
    </style:style>
    <style:style style:name="P269" style:parent-style-name="Normal" style:family="paragraph">
      <style:paragraph-properties fo:text-indent="0.5in"/>
    </style:style>
    <style:style style:name="P270" style:parent-style-name="Header" style:family="paragraph">
      <style:paragraph-properties fo:text-indent="0.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indent="0.4923in"/>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fo:font-style="italic" style:font-style-asian="italic"/>
    </style:style>
    <style:style style:name="T297" style:parent-style-name="DefaultParagraphFont" style:family="text">
      <style:text-properties style:font-weight-complex="bold" style:font-style-complex="italic"/>
    </style:style>
    <style:style style:name="P298" style:parent-style-name="Normal" style:family="paragraph">
      <style:paragraph-properties fo:text-indent="0.5in"/>
    </style:style>
    <style:style style:name="P299" style:parent-style-name="Header" style:family="paragraph">
      <style:paragraph-properties fo:text-indent="0.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color="#000000"/>
    </style:style>
    <style:style style:name="P316" style:parent-style-name="Normal" style:family="paragraph">
      <style:text-properties fo:font-size="8pt" style:font-size-asian="8pt" style:font-size-complex="8pt"/>
    </style:style>
    <style:style style:name="P317" style:parent-style-name="Normal" style:family="paragraph">
      <style:paragraph-properties fo:text-indent="0.4923in"/>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fo:font-style="italic" style:font-style-asian="italic"/>
    </style:style>
    <style:style style:name="T327" style:parent-style-name="DefaultParagraphFont" style:family="text">
      <style:text-properties style:font-weight-complex="bold" style:font-style-complex="italic"/>
    </style:style>
    <style:style style:name="P328" style:parent-style-name="Header" style:family="paragraph">
      <style:paragraph-properties>
        <style:tab-stops/>
      </style:paragraph-properties>
    </style:style>
    <style:style style:name="T329" style:parent-style-name="DefaultParagraphFont" style:family="text">
      <style:text-properties style:font-style-complex="italic"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style>
    <style:style style:name="P333" style:parent-style-name="Normal" style:family="paragraph">
      <style:paragraph-properties fo:text-indent="0.5in"/>
    </style:style>
    <style:style style:name="P334" style:parent-style-name="Normal" style:family="paragraph">
      <style:paragraph-properties fo:text-indent="0.5in"/>
    </style:style>
    <style:style style:name="P335" style:parent-style-name="Header" style:family="paragraph">
      <style:paragraph-properties fo:text-indent="0.5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text-properties fo:font-size="8pt" style:font-size-asian="8pt" style:font-size-complex="8pt"/>
    </style:style>
    <style:style style:name="P353" style:parent-style-name="Normal" style:family="paragraph">
      <style:paragraph-properties fo:text-indent="0.4923in"/>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style:font-weight-complex="bold" style:font-style-complex="italic"/>
    </style:style>
    <style:style style:name="P361" style:parent-style-name="Normal" style:family="paragraph">
      <style:paragraph-properties fo:text-indent="0.5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indent="0.4923in"/>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fo:font-style="italic" style:font-style-asian="italic"/>
    </style:style>
    <style:style style:name="T388" style:parent-style-name="DefaultParagraphFont" style:family="text">
      <style:text-properties style:font-weight-complex="bold" style:font-style-complex="italic"/>
    </style:style>
    <style:style style:name="P389" style:parent-style-name="Header" style:family="paragraph">
      <style:paragraph-properties fo:text-indent="0.4923in"/>
    </style:style>
    <style:style style:name="P390" style:parent-style-name="Header" style:family="paragraph">
      <style:paragraph-properties fo:text-indent="0.4923in"/>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fo:color="#000000"/>
    </style:style>
    <style:style style:name="P401" style:parent-style-name="Header" style:family="paragraph">
      <style:paragraph-properties fo:text-indent="0.4923in"/>
    </style:style>
    <style:style style:name="P402" style:parent-style-name="Normal" style:family="paragraph">
      <style:paragraph-properties fo:text-indent="0.5in"/>
    </style:style>
    <style:style style:name="P403" style:parent-style-name="Normal" style:family="paragraph">
      <style:paragraph-properties fo:text-indent="0.5in"/>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P407" style:parent-style-name="Normal" style:family="paragraph">
      <style:paragraph-properties fo:text-indent="0.5in"/>
    </style:style>
    <style:style style:name="T408" style:parent-style-name="DefaultParagraphFont" style:family="text">
      <style:text-properties style:font-style-complex="italic"/>
    </style:style>
    <style:style style:name="T409" style:parent-style-name="DefaultParagraphFont" style:family="text">
      <style:text-properties fo:font-weight="bold" style:font-weight-asian="bold"/>
    </style:style>
    <style:style style:name="P410" style:parent-style-name="Normal" style:family="paragraph">
      <style:paragraph-properties fo:text-indent="0.5in"/>
      <style:text-properties fo:font-size="8pt" style:font-size-asian="8pt" style:font-size-complex="8pt"/>
    </style:style>
    <style:style style:name="P411" style:parent-style-name="Normal" style:family="paragraph">
      <style:text-properties fo:color="#000000"/>
    </style:style>
    <style:style style:name="P412" style:parent-style-name="Normal" style:family="paragraph">
      <style:text-properties fo:color="#000000"/>
    </style:style>
    <style:style style:name="P413" style:parent-style-name="Normal" style:family="paragraph">
      <style:paragraph-properties fo:text-indent="0.5in"/>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text-indent="0.5in"/>
      <style:text-properties fo:font-style="italic" style:font-style-asian="italic"/>
    </style:style>
    <style:style style:name="T417" style:parent-style-name="DefaultParagraphFont" style:family="text">
      <style:text-properties style:font-style-complex="italic"/>
    </style:style>
    <style:style style:name="T418" style:parent-style-name="DefaultParagraphFont" style:family="text">
      <style:text-properties style:font-name-asian="Calibri" fo:font-weight="bold" style:font-weight-asian="bold"/>
    </style:style>
    <style:style style:name="T419" style:parent-style-name="DefaultParagraphFont" style:family="text">
      <style:text-properties style:font-name-asian="Calibri"/>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indent="0.5in"/>
      <style:text-properties style:font-style-complex="italic" fo:font-size="10pt" style:font-size-asian="10pt"/>
    </style:style>
    <style:style style:name="P427" style:parent-style-name="Normal" style:family="paragraph">
      <style:text-properties fo:color="#000000"/>
    </style:style>
    <style:style style:name="P428" style:parent-style-name="Normal" style:family="paragraph">
      <style:paragraph-properties fo:text-indent="0.5in"/>
      <style:text-properties style:font-style-complex="italic"/>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Header" style:family="paragraph">
      <style:paragraph-properties fo:text-indent="0.5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text-position="super 66.6%"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text-position="super 66.6%"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color="#000000"/>
    </style:style>
    <style:style style:name="P455" style:parent-style-name="Normal" style:family="paragraph">
      <style:paragraph-properties fo:text-indent="0.4923in"/>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tyle-complex="italic"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style="italic" style:font-style-asian="italic" style:font-style-complex="italic"/>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indent="0.5in"/>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font-style-complex="italic"/>
    </style:style>
    <style:style style:name="T500" style:parent-style-name="DefaultParagraphFont" style:family="text">
      <style:text-properties style:font-name-asian="Calibri"/>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style:font-style-complex="italic" fo:color="#000000"/>
    </style:style>
    <style:style style:name="T504" style:parent-style-name="DefaultParagraphFont" style:family="text">
      <style:text-properties style:font-name-asian="Calibri" fo:color="#000000"/>
    </style:style>
    <style:style style:name="P505" style:parent-style-name="Normal" style:family="paragraph">
      <style:paragraph-properties fo:text-indent="0.5in"/>
      <style:text-properties style:font-name-asian="Calibri" fo:color="#000000"/>
    </style:style>
    <style:style style:name="T506" style:parent-style-name="DefaultParagraphFont" style:family="text">
      <style:text-properties fo:color="#000000"/>
    </style:style>
    <style:style style:name="P507" style:parent-style-name="Normal" style:family="paragraph">
      <style:paragraph-properties fo:text-indent="0.4923in"/>
      <style:text-properties fo:font-style="italic" style:font-style-asian="italic"/>
    </style:style>
    <style:style style:name="P508" style:parent-style-name="Normal" style:family="paragraph">
      <style:paragraph-properties fo:text-indent="0.4923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style:font-weight-complex="bold" style:font-style-complex="italic"/>
    </style:style>
    <style:style style:name="P52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521" style:parent-style-name="Normal" style:family="paragraph">
      <style:text-properties fo:color="#000000"/>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indent="0.5in"/>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indent="0.4923in"/>
      <style:text-properties fo:font-style="italic" style:font-style-asian="italic"/>
    </style:style>
    <style:style style:name="P548" style:parent-style-name="Normal" style:family="paragraph">
      <style:paragraph-properties fo:text-indent="0.4923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color="#444444" fo:letter-spacing="0.0013in" style:font-size-complex="12pt" fo:background-color="#FFFFFF"/>
    </style:style>
    <style:style style:name="T553" style:parent-style-name="DefaultParagraphFont" style:family="text">
      <style:text-properties style:font-weight-complex="bold" style:font-style-complex="italic" fo:color="#000000" fo:letter-spacing="0.0013in" style:font-size-complex="12pt" fo:background-color="#FFFFFF"/>
    </style:style>
    <style:style style:name="T554" style:parent-style-name="DefaultParagraphFont" style:family="text">
      <style:text-properties style:font-weight-complex="bold" fo:color="#444444" fo:letter-spacing="0.0013in" style:font-size-complex="12pt" fo:background-color="#FFFFFF"/>
    </style:style>
    <style:style style:name="T555" style:parent-style-name="DefaultParagraphFont" style:family="text">
      <style:text-properties style:font-weight-complex="bold" fo:color="#444444" fo:letter-spacing="0.0013in" style:font-size-complex="12pt" fo:background-color="#FFFFFF"/>
    </style:style>
    <style:style style:name="T556" style:parent-style-name="DefaultParagraphFont" style:family="text">
      <style:text-properties style:font-weight-complex="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fo:font-style="italic" style:font-style-asian="italic"/>
    </style:style>
    <style:style style:name="T562" style:parent-style-name="DefaultParagraphFont" style:family="text">
      <style:text-properties style:font-weight-complex="bold" style:font-style-complex="italic"/>
    </style:style>
    <style:style style:name="P563" style:parent-style-name="Header" style:family="paragraph">
      <style:paragraph-properties>
        <style:tab-stops/>
      </style:paragraph-properties>
    </style:style>
    <style:style style:name="T564" style:parent-style-name="DefaultParagraphFont" style:family="text">
      <style:text-properties style:font-style-complex="italic" fo:color="#000000"/>
    </style:style>
    <style:style style:name="T565" style:parent-style-name="DefaultParagraphFont" style:family="text">
      <style:text-properties style:font-style-complex="italic" fo:color="#000000"/>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style:style>
    <style:style style:name="P571" style:parent-style-name="Header" style:family="paragraph">
      <style:text-properties fo:font-size="14pt" style:font-size-asian="14pt" style:font-size-complex="14pt"/>
    </style:style>
    <style:style style:name="P572" style:parent-style-name="Header" style:family="paragraph">
      <style:paragraph-properties fo:text-align="center">
        <style:tab-stops/>
      </style:paragraph-properties>
    </style:style>
    <style:style style:name="P573" style:parent-style-name="Normal" style:family="paragraph">
      <style:paragraph-properties fo:text-align="center"/>
      <style:text-properties fo:font-style="italic" style:font-style-asian="italic" style:font-style-complex="italic"/>
    </style:style>
    <style:style style:name="P574" style:parent-style-name="Header" style:family="paragraph">
      <style:paragraph-properties>
        <style:tab-stops/>
      </style:paragraph-properties>
    </style:style>
    <style:style style:name="T575" style:parent-style-name="DefaultParagraphFont" style:family="text">
      <style:text-properties style:font-weight-complex="bold" fo:color="#444444" fo:letter-spacing="0.0013in" style:font-size-complex="12pt" fo:background-color="#FFFFFF"/>
    </style:style>
    <style:style style:name="T576" style:parent-style-name="DefaultParagraphFont" style:family="text">
      <style:text-properties style:font-weight-complex="bold" style:font-style-complex="italic" fo:color="#000000" fo:letter-spacing="0.0013in" style:font-size-complex="12pt" fo:background-color="#FFFFFF"/>
    </style:style>
    <style:style style:name="T577" style:parent-style-name="DefaultParagraphFont" style:family="text">
      <style:text-properties style:font-weight-complex="bold" fo:color="#444444" fo:letter-spacing="0.0013in" style:font-size-complex="12pt" fo:background-color="#FFFFFF"/>
    </style:style>
    <style:style style:name="T578" style:parent-style-name="DefaultParagraphFont" style:family="text">
      <style:text-properties style:font-weight-complex="bold" fo:color="#444444" fo:letter-spacing="0.0013in" style:font-size-complex="12pt" fo:background-color="#FFFFFF"/>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P583" style:parent-style-name="Header" style:family="paragraph">
      <style:paragraph-properties>
        <style:tab-stops/>
      </style:paragraph-properties>
    </style:style>
    <style:style style:name="P584" style:parent-style-name="Header" style:family="paragraph">
      <style:paragraph-properties fo:text-indent="0.5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indent="0.5in"/>
    </style:style>
    <style:style style:name="P588" style:parent-style-name="Normal" style:family="paragraph">
      <style:paragraph-properties fo:text-indent="0.5in"/>
    </style:style>
    <style:style style:name="P589" style:parent-style-name="Normal" style:family="paragraph">
      <style:paragraph-properties fo:text-indent="0.5in"/>
    </style:style>
    <style:style style:name="P590" style:parent-style-name="Normal" style:family="paragraph">
      <style:paragraph-properties fo:text-indent="0.5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indent="0.5in"/>
      <style:text-properties fo:font-size="14pt" style:font-size-asian="14pt" style:font-size-complex="14pt"/>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style>
    <style:style style:name="P610" style:parent-style-name="Normal" style:family="paragraph">
      <style:text-properties fo:font-size="8pt" style:font-size-asian="8pt" style:font-size-complex="8pt"/>
    </style:style>
    <style:style style:name="P611" style:parent-style-name="Normal" style:family="paragraph">
      <style:paragraph-properties fo:text-indent="0.5in"/>
      <style:text-properties style:font-name-asian="Calibri"/>
    </style:style>
    <style:style style:name="P612" style:parent-style-name="Normal" style:family="paragraph">
      <style:paragraph-properties fo:text-indent="0.4923in"/>
      <style:text-properties fo:font-style="italic" style:font-style-asian="italic"/>
    </style:style>
    <style:style style:name="P613" style:parent-style-name="Normal" style:family="paragraph">
      <style:paragraph-properties fo:text-indent="0.4923in"/>
      <style:text-properties fo:font-style="italic" style:font-style-asian="italic"/>
    </style:style>
    <style:style style:name="T614" style:parent-style-name="DefaultParagraphFont" style:family="text">
      <style:text-properties fo:font-weight="bold" style:font-weight-asian="bold"/>
    </style:style>
    <style:style style:name="T615" style:parent-style-name="DefaultParagraphFont" style:family="text">
      <style:text-properties style:font-weight-complex="bold" fo:letter-spacing="0.0013in" style:font-size-complex="12pt" fo:background-color="#FFFFFF"/>
    </style:style>
    <style:style style:name="T616" style:parent-style-name="DefaultParagraphFont" style:family="text">
      <style:text-properties style:font-weight-complex="bold" style:font-style-complex="italic" fo:color="#000000" fo:letter-spacing="0.0013in" style:font-size-complex="12pt" fo:background-color="#FFFFFF"/>
    </style:style>
    <style:style style:name="T617" style:parent-style-name="DefaultParagraphFont" style:family="text">
      <style:text-properties style:font-weight-complex="bold" fo:letter-spacing="0.0013in" style:font-size-complex="12pt" fo:background-color="#FFFFFF"/>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weight="bold" style:font-weight-asian="bold" fo:font-style="italic" style:font-style-asian="italic"/>
    </style:style>
    <style:style style:name="T623" style:parent-style-name="DefaultParagraphFont" style:family="text">
      <style:text-properties style:font-weight-complex="bold" style:font-style-complex="italic"/>
    </style:style>
    <style:style style:name="P624" style:parent-style-name="Normal" style:family="paragraph">
      <style:paragraph-properties fo:text-indent="0.5in"/>
    </style:style>
    <style:style style:name="P62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fo:letter-spacing="0.0013in" style:font-size-complex="12pt" fo:background-color="#FFFFFF"/>
    </style:style>
    <style:style style:name="T629" style:parent-style-name="DefaultParagraphFont" style:family="text">
      <style:text-properties style:font-weight-complex="bold"/>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text-indent="0.4923in"/>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style:font-weight-complex="bold" fo:letter-spacing="0.0013in" style:font-size-complex="12pt" fo:background-color="#FFFFFF"/>
    </style:style>
    <style:style style:name="T644" style:parent-style-name="DefaultParagraphFont" style:family="text">
      <style:text-properties style:font-weight-complex="bold" style:font-style-complex="italic" fo:color="#000000" fo:letter-spacing="0.0013in" style:font-size-complex="12pt" fo:background-color="#FFFFFF"/>
    </style:style>
    <style:style style:name="T645" style:parent-style-name="DefaultParagraphFont" style:family="text">
      <style:text-properties style:font-weight-complex="bold" fo:letter-spacing="0.0013in" style:font-size-complex="12pt" fo:background-color="#FFFFFF"/>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fo:font-style="italic" style:font-style-asian="italic"/>
    </style:style>
    <style:style style:name="T651" style:parent-style-name="DefaultParagraphFont" style:family="text">
      <style:text-properties style:font-weight-complex="bold" style:font-style-complex="italic"/>
    </style:style>
    <style:style style:name="P652" style:parent-style-name="Normal" style:family="paragraph">
      <style:paragraph-properties fo:text-indent="0.5in"/>
    </style:style>
    <style:style style:name="P653" style:parent-style-name="Header" style:family="paragraph">
      <style:paragraph-properties>
        <style:tab-stops/>
      </style:paragraph-properties>
      <style:text-properties fo:font-style="italic" style:font-style-asian="italic" style:font-style-complex="italic"/>
    </style:style>
    <style:style style:name="P654" style:parent-style-name="Normal" style:family="paragraph">
      <style:paragraph-properties fo:text-align="center"/>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indent="0.4923in"/>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indent="0.4923in"/>
      <style:text-properties fo:font-style="italic" style:font-style-asian="italic"/>
    </style:style>
    <style:style style:name="T661" style:parent-style-name="DefaultParagraphFont" style:family="text">
      <style:text-properties fo:font-weight="bold" style:font-weight-asian="bold"/>
    </style:style>
    <style:style style:name="T662" style:parent-style-name="DefaultParagraphFont" style:family="text">
      <style:text-properties style:font-weight-complex="bold" fo:letter-spacing="0.0013in" style:font-size-complex="12pt" fo:background-color="#FFFFFF"/>
    </style:style>
    <style:style style:name="T663" style:parent-style-name="DefaultParagraphFont" style:family="text">
      <style:text-properties style:font-weight-complex="bold" fo:letter-spacing="0.0013in" style:text-position="super 66.6%" style:font-size-complex="12pt" fo:background-color="#FFFFFF"/>
    </style:style>
    <style:style style:name="T664" style:parent-style-name="DefaultParagraphFont" style:family="text">
      <style:text-properties style:font-weight-complex="bold" fo:letter-spacing="0.0013in" style:font-size-complex="12pt" fo:background-color="#FFFFFF"/>
    </style:style>
    <style:style style:name="T665" style:parent-style-name="DefaultParagraphFont" style:family="text">
      <style:text-properties style:font-weight-complex="bold" style:font-style-complex="italic" fo:color="#000000" fo:letter-spacing="0.0013in" style:font-size-complex="12pt" fo:background-color="#FFFFFF"/>
    </style:style>
    <style:style style:name="T666" style:parent-style-name="DefaultParagraphFont" style:family="text">
      <style:text-properties style:font-weight-complex="bold" fo:letter-spacing="0.0013in" style:font-size-complex="12pt" fo:background-color="#FFFFFF"/>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fo:font-style="italic" style:font-style-asian="italic"/>
    </style:style>
    <style:style style:name="T672" style:parent-style-name="DefaultParagraphFont" style:family="text">
      <style:text-properties style:font-weight-complex="bold" style:font-style-complex="italic"/>
    </style:style>
    <style:style style:name="P673" style:parent-style-name="Normal" style:family="paragraph">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ext-properties fo:color="#000000"/>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font-size-complex="12pt"/>
    </style:style>
    <style:style style:name="P683" style:parent-style-name="Header" style:family="paragraph">
      <style:paragraph-properties>
        <style:tab-stops/>
      </style:paragraph-properties>
      <style:text-properties fo:font-style="italic" style:font-style-asian="italic" style:font-style-complex="italic"/>
    </style:style>
    <style:style style:name="P684" style:parent-style-name="Normal" style:family="paragraph">
      <style:paragraph-properties fo:text-align="center"/>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0.4923in"/>
      <style:text-properties fo:font-style="italic" style:font-style-asian="italic"/>
    </style:style>
    <style:style style:name="T692" style:parent-style-name="DefaultParagraphFont" style:family="text">
      <style:text-properties fo:font-weight="bold" style:font-weight-asian="bold"/>
    </style:style>
    <style:style style:name="T693" style:parent-style-name="DefaultParagraphFont" style:family="text">
      <style:text-properties style:font-weight-complex="bold" fo:letter-spacing="0.0013in" style:font-size-complex="12pt" fo:background-color="#FFFFFF"/>
    </style:style>
    <style:style style:name="T694" style:parent-style-name="DefaultParagraphFont" style:family="text">
      <style:text-properties style:font-weight-complex="bold" style:font-style-complex="italic" fo:color="#000000" fo:letter-spacing="0.0013in" style:font-size-complex="12pt" fo:background-color="#FFFFFF"/>
    </style:style>
    <style:style style:name="T695" style:parent-style-name="DefaultParagraphFont" style:family="text">
      <style:text-properties style:font-weight-complex="bold" fo:letter-spacing="0.0013in" style:font-size-complex="12pt" fo:background-color="#FFFFFF"/>
    </style:style>
    <style:style style:name="T696" style:parent-style-name="DefaultParagraphFont" style:family="text">
      <style:text-properties style:font-weight-complex="bold" fo:letter-spacing="0.0013in" style:font-size-complex="12pt" fo:background-color="#FFFFFF"/>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font-size-complex="12pt"/>
    </style:style>
    <style:style style:name="P710"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fo:letter-spacing="0.0013in" style:font-size-complex="12pt" fo:background-color="#FFFFFF"/>
    </style:style>
    <style:style style:name="T714" style:parent-style-name="DefaultParagraphFont" style:family="text">
      <style:text-properties style:font-weight-complex="bold"/>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indent="0.4923in"/>
      <style:text-properties fo:font-style="italic" style:font-style-asian="italic"/>
    </style:style>
    <style:style style:name="T728" style:parent-style-name="DefaultParagraphFont" style:family="text">
      <style:text-properties fo:font-weight="bold" style:font-weight-asian="bold"/>
    </style:style>
    <style:style style:name="T729" style:parent-style-name="DefaultParagraphFont" style:family="text">
      <style:text-properties style:font-weight-complex="bold" fo:letter-spacing="0.0013in" style:font-size-complex="12pt" fo:background-color="#FFFFFF"/>
    </style:style>
    <style:style style:name="T730" style:parent-style-name="DefaultParagraphFont" style:family="text">
      <style:text-properties style:font-weight-complex="bold" style:font-style-complex="italic" fo:color="#000000" fo:letter-spacing="0.0013in" style:font-size-complex="12pt" fo:background-color="#FFFFFF"/>
    </style:style>
    <style:style style:name="T731" style:parent-style-name="DefaultParagraphFont" style:family="text">
      <style:text-properties style:font-weight-complex="bold" fo:letter-spacing="0.0013in" style:font-size-complex="12pt" fo:background-color="#FFFFFF"/>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weight="bold" style:font-weight-asian="bold" fo:font-style="italic" style:font-style-asian="italic"/>
    </style:style>
    <style:style style:name="T737" style:parent-style-name="DefaultParagraphFont" style:family="text">
      <style:text-properties fo:font-weight="bold" style:font-weight-asian="bold" fo:font-style="italic" style:font-style-asian="italic"/>
    </style:style>
    <style:style style:name="T738" style:parent-style-name="DefaultParagraphFont" style:family="text">
      <style:text-properties fo:font-weight="bold" style:font-weight-asian="bold" fo:font-style="italic" style:font-style-asian="italic"/>
    </style:style>
    <style:style style:name="T739" style:parent-style-name="DefaultParagraphFont" style:family="text">
      <style:text-properties style:font-weight-complex="bold" style:font-style-complex="italic"/>
    </style:style>
    <style:style style:name="P740" style:parent-style-name="Header" style:family="paragraph">
      <style:paragraph-properties>
        <style:tab-stops/>
      </style:paragraph-properties>
      <style:text-properties fo:font-style="italic" style:font-style-asian="italic" style:font-style-complex="italic"/>
    </style:style>
    <style:style style:name="P741" style:parent-style-name="Header" style:family="paragraph">
      <style:paragraph-properties fo:text-indent="0.5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fo:letter-spacing="0.0013in" style:font-size-complex="12pt" fo:background-color="#FFFFFF"/>
    </style:style>
    <style:style style:name="T745" style:parent-style-name="DefaultParagraphFont" style:family="text">
      <style:text-properties style:font-weight-complex="bold"/>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indent="0.4923in"/>
      <style:text-properties fo:font-style="italic" style:font-style-asian="italic"/>
    </style:style>
    <style:style style:name="T757" style:parent-style-name="DefaultParagraphFont" style:family="text">
      <style:text-properties fo:font-weight="bold" style:font-weight-asian="bold"/>
    </style:style>
    <style:style style:name="T758" style:parent-style-name="DefaultParagraphFont" style:family="text">
      <style:text-properties style:font-weight-complex="bold" fo:letter-spacing="0.0013in" style:font-size-complex="12pt" fo:background-color="#FFFFFF"/>
    </style:style>
    <style:style style:name="T759" style:parent-style-name="DefaultParagraphFont" style:family="text">
      <style:text-properties style:font-weight-complex="bold" fo:letter-spacing="0.0013in" style:text-position="super 66.6%" style:font-size-complex="12pt" fo:background-color="#FFFFFF"/>
    </style:style>
    <style:style style:name="T760" style:parent-style-name="DefaultParagraphFont" style:family="text">
      <style:text-properties style:font-weight-complex="bold" fo:letter-spacing="0.0013in" style:font-size-complex="12pt" fo:background-color="#FFFFFF"/>
    </style:style>
    <style:style style:name="T761" style:parent-style-name="DefaultParagraphFont" style:family="text">
      <style:text-properties style:font-weight-complex="bold" style:font-style-complex="italic" fo:color="#000000" fo:letter-spacing="0.0013in" style:font-size-complex="12pt" fo:background-color="#FFFFFF"/>
    </style:style>
    <style:style style:name="T762" style:parent-style-name="DefaultParagraphFont" style:family="text">
      <style:text-properties style:font-weight-complex="bold" fo:letter-spacing="0.0013in" style:font-size-complex="12pt" fo:background-color="#FFFFFF"/>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weight="bold" style:font-weight-asian="bold" fo:font-style="italic" style:font-style-asian="italic"/>
    </style:style>
    <style:style style:name="T768" style:parent-style-name="DefaultParagraphFont" style:family="text">
      <style:text-properties fo:font-weight="bold" style:font-weight-asian="bold" fo:font-style="italic" style:font-style-asian="italic"/>
    </style:style>
    <style:style style:name="T769" style:parent-style-name="DefaultParagraphFont" style:family="text">
      <style:text-properties fo:font-weight="bold" style:font-weight-asian="bold" fo:font-style="italic" style:font-style-asian="italic"/>
    </style:style>
    <style:style style:name="T770" style:parent-style-name="DefaultParagraphFont" style:family="text">
      <style:text-properties style:font-weight-complex="bold" style:font-style-complex="italic"/>
    </style:style>
    <style:style style:name="P771" style:parent-style-name="Header" style:family="paragraph">
      <style:paragraph-properties>
        <style:tab-stops/>
      </style:paragraph-properties>
      <style:text-properties fo:font-style="italic" style:font-style-asian="italic" style:font-style-complex="italic"/>
    </style:style>
    <style:style style:name="P772" style:parent-style-name="Header" style:family="paragraph">
      <style:paragraph-properties fo:text-indent="0.5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fo:letter-spacing="0.0013in" style:font-size-complex="12pt" fo:background-color="#FFFFFF"/>
    </style:style>
    <style:style style:name="T776" style:parent-style-name="DefaultParagraphFont" style:family="text">
      <style:text-properties style:font-weight-complex="bold" fo:letter-spacing="0.0013in" style:text-position="super 66.6%" style:font-size-complex="12pt" fo:background-color="#FFFFFF"/>
    </style:style>
    <style:style style:name="T777" style:parent-style-name="DefaultParagraphFont" style:family="text">
      <style:text-properties style:font-weight-complex="bold" fo:letter-spacing="0.0013in" style:font-size-complex="12pt" fo:background-color="#FFFFFF"/>
    </style:style>
    <style:style style:name="T778" style:parent-style-name="DefaultParagraphFont" style:family="text">
      <style:text-properties style:font-weight-complex="bold"/>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text-indent="0.4923in"/>
      <style:text-properties fo:font-style="italic" style:font-style-asian="italic"/>
    </style:style>
    <style:style style:name="P791" style:parent-style-name="Normal" style:family="paragraph">
      <style:paragraph-properties fo:text-indent="0.4923in"/>
      <style:text-properties fo:font-style="italic" style:font-style-asian="italic"/>
    </style:style>
    <style:style style:name="T792" style:parent-style-name="DefaultParagraphFont" style:family="text">
      <style:text-properties fo:font-weight="bold" style:font-weight-asian="bold"/>
    </style:style>
    <style:style style:name="T793" style:parent-style-name="DefaultParagraphFont" style:family="text">
      <style:text-properties style:font-weight-complex="bold" fo:letter-spacing="0.0013in" style:font-size-complex="12pt" fo:background-color="#FFFFFF"/>
    </style:style>
    <style:style style:name="T794" style:parent-style-name="DefaultParagraphFont" style:family="text">
      <style:text-properties style:font-weight-complex="bold" style:font-style-complex="italic" fo:color="#000000" fo:letter-spacing="0.0013in" style:font-size-complex="12pt" fo:background-color="#FFFFFF"/>
    </style:style>
    <style:style style:name="T795" style:parent-style-name="DefaultParagraphFont" style:family="text">
      <style:text-properties style:font-weight-complex="bold" fo:letter-spacing="0.0013in" style:font-size-complex="12pt" fo:background-color="#FFFFFF"/>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weight="bold" style:font-weight-asian="bold" fo:font-style="italic" style:font-style-asian="italic"/>
    </style:style>
    <style:style style:name="T801" style:parent-style-name="DefaultParagraphFont" style:family="text">
      <style:text-properties style:font-weight-complex="bold" style:font-style-complex="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fo:font-style="italic" style:font-style-asian="italic" style:font-style-complex="italic" style:font-size-complex="12pt"/>
    </style:style>
    <style:style style:name="P80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fo:letter-spacing="0.0013in" style:font-size-complex="12pt" fo:background-color="#FFFFFF"/>
    </style:style>
    <style:style style:name="T811" style:parent-style-name="DefaultParagraphFont" style:family="text">
      <style:text-properties style:font-weight-complex="bold"/>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text-properties fo:font-size="16pt" style:font-size-asian="16pt" style:font-size-complex="16pt"/>
    </style:style>
    <style:style style:name="P824" style:parent-style-name="Normal" style:family="paragraph">
      <style:paragraph-properties fo:text-indent="0.4923in"/>
      <style:text-properties fo:font-style="italic" style:font-style-asian="italic"/>
    </style:style>
    <style:style style:name="T825" style:parent-style-name="DefaultParagraphFont" style:family="text">
      <style:text-properties fo:font-weight="bold" style:font-weight-asian="bold"/>
    </style:style>
    <style:style style:name="T826" style:parent-style-name="DefaultParagraphFont" style:family="text">
      <style:text-properties style:font-weight-complex="bold" fo:letter-spacing="0.0013in" style:font-size-complex="12pt" fo:background-color="#FFFFFF"/>
    </style:style>
    <style:style style:name="T827" style:parent-style-name="DefaultParagraphFont" style:family="text">
      <style:text-properties style:font-weight-complex="bold" fo:letter-spacing="0.0013in" style:font-size-complex="12pt" fo:background-color="#FFFFFF"/>
    </style:style>
    <style:style style:name="T828" style:parent-style-name="DefaultParagraphFont" style:family="text">
      <style:text-properties style:font-weight-complex="bold" style:font-style-complex="italic" fo:color="#000000" fo:letter-spacing="0.0013in" style:font-size-complex="12pt" fo:background-color="#FFFFFF"/>
    </style:style>
    <style:style style:name="T829" style:parent-style-name="DefaultParagraphFont" style:family="text">
      <style:text-properties style:font-weight-complex="bold" fo:letter-spacing="0.0013in" style:font-size-complex="12pt" fo:background-color="#FFFFFF"/>
    </style:style>
    <style:style style:name="T830" style:parent-style-name="DefaultParagraphFont" style:family="text">
      <style:text-properties style:font-weight-complex="bold" fo:letter-spacing="0.0013in" style:font-size-complex="12pt" fo:background-color="#FFFFFF"/>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weight="bold" style:font-weight-asian="bold" fo:font-style="italic" style:font-style-asian="italic"/>
    </style:style>
    <style:style style:name="T836" style:parent-style-name="DefaultParagraphFont" style:family="text">
      <style:text-properties style:font-weight-complex="bold" style:font-style-complex="italic"/>
    </style:style>
    <style:style style:name="P837" style:parent-style-name="Header" style:family="paragraph">
      <style:paragraph-properties fo:text-indent="0.4923in">
        <style:tab-stops/>
      </style:paragraph-properties>
    </style:style>
    <style:style style:name="T838" style:parent-style-name="DefaultParagraphFont" style:family="text">
      <style:text-properties style:font-style-complex="italic" fo:color="#000000"/>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fo:font-style="italic" style:font-style-asian="italic" style:font-style-complex="italic" style:font-size-complex="12pt"/>
    </style:style>
    <style:style style:name="P847" style:parent-style-name="Normal" style:family="paragraph">
      <style:text-properties fo:font-style="italic" style:font-style-asian="italic" style:font-style-complex="italic" style:font-size-complex="12pt"/>
    </style:style>
    <style:style style:name="P848"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fo:letter-spacing="0.0013in" style:font-size-complex="12pt" fo:background-color="#FFFFFF"/>
    </style:style>
    <style:style style:name="T852" style:parent-style-name="DefaultParagraphFont" style:family="text">
      <style:text-properties style:font-weight-complex="bold" fo:letter-spacing="0.0013in" style:font-size-complex="12pt" fo:background-color="#FFFFFF"/>
    </style:style>
    <style:style style:name="T853" style:parent-style-name="DefaultParagraphFont" style:family="text">
      <style:text-properties style:font-weight-complex="bold"/>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text-properties fo:font-size="16pt" style:font-size-asian="16pt" style:font-size-complex="16pt"/>
    </style:style>
    <style:style style:name="P867" style:parent-style-name="Normal" style:family="paragraph">
      <style:paragraph-properties fo:text-indent="0.4923in"/>
      <style:text-properties fo:font-style="italic" style:font-style-asian="italic"/>
    </style:style>
    <style:style style:name="T868" style:parent-style-name="DefaultParagraphFont" style:family="text">
      <style:text-properties fo:font-weight="bold" style:font-weight-asian="bold"/>
    </style:style>
    <style:style style:name="T869" style:parent-style-name="DefaultParagraphFont" style:family="text">
      <style:text-properties style:font-weight-complex="bold" fo:letter-spacing="0.0013in" style:font-size-complex="12pt" fo:background-color="#FFFFFF"/>
    </style:style>
    <style:style style:name="T870" style:parent-style-name="DefaultParagraphFont" style:family="text">
      <style:text-properties style:font-weight-complex="bold" style:font-style-complex="italic" fo:color="#000000" fo:letter-spacing="0.0013in" style:font-size-complex="12pt" fo:background-color="#FFFFFF"/>
    </style:style>
    <style:style style:name="T871" style:parent-style-name="DefaultParagraphFont" style:family="text">
      <style:text-properties style:font-weight-complex="bold" fo:letter-spacing="0.0013in" style:font-size-complex="12pt" fo:background-color="#FFFFFF"/>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weight="bold" style:font-weight-asian="bold" fo:font-style="italic" style:font-style-asian="italic"/>
    </style:style>
    <style:style style:name="T877" style:parent-style-name="DefaultParagraphFont" style:family="text">
      <style:text-properties style:font-weight-complex="bold" style:font-style-complex="italic"/>
    </style:style>
    <style:style style:name="P878" style:parent-style-name="Normal" style:family="paragraph">
      <style:paragraph-properties fo:text-indent="0.5in"/>
    </style:style>
    <style:style style:name="P87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fo:letter-spacing="0.0013in" style:font-size-complex="12pt" fo:background-color="#FFFFFF"/>
    </style:style>
    <style:style style:name="T883" style:parent-style-name="DefaultParagraphFont" style:family="text">
      <style:text-properties style:font-weight-complex="bold"/>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P897" style:parent-style-name="Normal" style:family="paragraph">
      <style:text-properties fo:font-size="16pt" style:font-size-asian="16pt" style:font-size-complex="16pt"/>
    </style:style>
    <style:style style:name="P898" style:parent-style-name="Normal" style:family="paragraph">
      <style:paragraph-properties fo:text-indent="0.4923in"/>
      <style:text-properties fo:font-style="italic" style:font-style-asian="italic"/>
    </style:style>
    <style:style style:name="T899" style:parent-style-name="DefaultParagraphFont" style:family="text">
      <style:text-properties fo:font-weight="bold" style:font-weight-asian="bold"/>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style:font-weight-complex="bold" style:font-style-complex="italic"/>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font-style-complex="italic" style:font-size-complex="12pt"/>
    </style:style>
    <style:style style:name="P919" style:parent-style-name="Normal" style:family="paragraph">
      <style:paragraph-properties fo:text-indent="0.5in"/>
      <style:text-properties fo:color="#000000"/>
    </style:style>
    <style:style style:name="P920" style:parent-style-name="Normal" style:family="paragraph">
      <style:text-properties fo:color="#000000"/>
    </style:style>
    <style:style style:name="P92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text-position="super 66.6%"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text-indent="0.4923in"/>
      <style:text-properties fo:font-style="italic" style:font-style-asian="italic"/>
    </style:style>
    <style:style style:name="T939" style:parent-style-name="DefaultParagraphFont" style:family="text">
      <style:text-properties fo:font-weight="bold" style:font-weight-asian="bold"/>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weight="bold" style:font-weight-asian="bold" fo:font-style="italic" style:font-style-asian="italic"/>
    </style:style>
    <style:style style:name="T958" style:parent-style-name="DefaultParagraphFont" style:family="text">
      <style:text-properties fo:font-weight="bold" style:font-weight-asian="bold" fo:font-style="italic" style:font-style-asian="italic"/>
    </style:style>
    <style:style style:name="T959" style:parent-style-name="DefaultParagraphFont" style:family="text">
      <style:text-properties fo:font-weight="bold" style:font-weight-asian="bold" fo:font-style="italic" style:font-style-asian="italic"/>
    </style:style>
    <style:style style:name="T960" style:parent-style-name="DefaultParagraphFont" style:family="text">
      <style:text-properties style:font-weight-complex="bold" style:font-style-complex="italic"/>
    </style:style>
    <style:style style:name="P961" style:parent-style-name="Header" style:family="paragraph">
      <style:paragraph-properties fo:text-indent="0.4923in"/>
    </style:style>
    <style:style style:name="P962" style:parent-style-name="Header" style:family="paragraph">
      <style:paragraph-properties>
        <style:tab-stops/>
      </style:paragraph-properties>
    </style:style>
    <style:style style:name="T963" style:parent-style-name="DefaultParagraphFont" style:family="text">
      <style:text-properties style:font-style-complex="italic" fo:color="#000000"/>
    </style:style>
    <style:style style:name="P964" style:parent-style-name="Header" style:family="paragraph">
      <style:paragraph-properties>
        <style:tab-stops/>
      </style:paragraph-properties>
    </style:style>
    <style:style style:name="P965" style:parent-style-name="Normal" style:family="paragraph">
      <style:paragraph-properties fo:text-indent="0.4923in"/>
    </style:style>
    <style:style style:name="P966" style:parent-style-name="Normal" style:family="paragraph">
      <style:paragraph-properties fo:text-indent="0.5in"/>
    </style:style>
    <style:style style:name="P967" style:parent-style-name="Normal" style:family="paragraph">
      <style:paragraph-properties fo:text-indent="0.4923in"/>
    </style:style>
    <style:style style:name="T968" style:parent-style-name="DefaultParagraphFont" style:family="text">
      <style:text-properties fo:color="#000000"/>
    </style:style>
    <style:style style:name="T969" style:parent-style-name="DefaultParagraphFont" style:family="text">
      <style:text-properties style:font-style-complex="italic" fo:color="#000000" style:font-size-complex="12pt"/>
    </style:style>
    <style:style style:name="T970" style:parent-style-name="DefaultParagraphFont" style:family="text">
      <style:text-properties style:font-style-complex="italic" fo:color="#000000" style:font-size-complex="12pt"/>
    </style:style>
    <style:style style:name="T971" style:parent-style-name="DefaultParagraphFont" style:family="text">
      <style:text-properties fo:color="#000000"/>
    </style:style>
    <style:style style:name="T972" style:parent-style-name="DefaultParagraphFont" style:family="text">
      <style:text-properties style:font-style-complex="italic" fo:color="#000000"/>
    </style:style>
    <style:style style:name="T973" style:parent-style-name="DefaultParagraphFont" style:family="text">
      <style:text-properties style:font-style-complex="italic" fo:color="#000000"/>
    </style:style>
    <style:style style:name="T974" style:parent-style-name="DefaultParagraphFont" style:family="text">
      <style:text-properties style:font-style-complex="italic" fo:color="#000000"/>
    </style:style>
    <style:style style:name="T975" style:parent-style-name="DefaultParagraphFont" style:family="text">
      <style:text-properties style:font-style-complex="italic" fo:color="#000000"/>
    </style:style>
    <style:style style:name="T976" style:parent-style-name="DefaultParagraphFont" style:family="text">
      <style:text-properties style:font-style-complex="italic" fo:color="#000000"/>
    </style:style>
    <style:style style:name="T977" style:parent-style-name="DefaultParagraphFont" style:family="text">
      <style:text-properties style:font-style-complex="italic"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style:font-style-complex="italic" fo:color="#000000"/>
    </style:style>
    <style:style style:name="T980" style:parent-style-name="DefaultParagraphFont" style:family="text">
      <style:text-properties style:font-style-complex="italic" fo:color="#000000"/>
    </style:style>
    <style:style style:name="T981" style:parent-style-name="DefaultParagraphFont" style:family="text">
      <style:text-properties style:font-style-complex="italic" fo:color="#000000"/>
    </style:style>
    <style:style style:name="P982" style:parent-style-name="Normal" style:family="paragraph">
      <style:paragraph-properties fo:text-indent="0.5in"/>
    </style:style>
    <style:style style:name="T983" style:parent-style-name="DefaultParagraphFont" style:family="text">
      <style:text-properties style:font-style-complex="italic" fo:color="#000000"/>
    </style:style>
    <style:style style:name="T984" style:parent-style-name="DefaultParagraphFont" style:family="text">
      <style:text-properties style:font-style-complex="italic" fo:color="#000000"/>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text-indent="0.5in"/>
    </style:style>
    <style:style style:name="P995" style:parent-style-name="Normal" style:family="paragraph">
      <style:paragraph-properties fo:text-indent="0.4923in"/>
    </style:style>
    <style:style style:name="P996" style:parent-style-name="Normal" style:family="paragraph">
      <style:paragraph-properties fo:text-indent="0.5in"/>
    </style:style>
    <style:style style:name="T997" style:parent-style-name="DefaultParagraphFont" style:family="text">
      <style:text-properties fo:font-weight="bold" style:font-weight-asian="bold"/>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style:font-style-complex="italic" fo:color="#000000"/>
    </style:style>
    <style:style style:name="T1004" style:parent-style-name="DefaultParagraphFont" style:family="text">
      <style:text-properties style:font-style-complex="italic" fo:color="#000000"/>
    </style:style>
    <style:style style:name="T1005" style:parent-style-name="DefaultParagraphFont" style:family="text">
      <style:text-properties style:font-style-complex="italic" fo:color="#000000"/>
    </style:style>
    <style:style style:name="T1006" style:parent-style-name="DefaultParagraphFont" style:family="text">
      <style:text-properties style:font-style-complex="italic" fo:color="#000000"/>
    </style:style>
    <style:style style:name="T1007" style:parent-style-name="DefaultParagraphFont" style:family="text">
      <style:text-properties style:font-style-complex="italic" fo:color="#000000"/>
    </style:style>
    <style:style style:name="T1008" style:parent-style-name="DefaultParagraphFont" style:family="text">
      <style:text-properties style:font-style-complex="italic" fo:color="#000000"/>
    </style:style>
    <style:style style:name="T1009" style:parent-style-name="DefaultParagraphFont" style:family="text">
      <style:text-properties style:font-style-complex="italic" fo:color="#000000"/>
    </style:style>
    <style:style style:name="T1010" style:parent-style-name="DefaultParagraphFont" style:family="text">
      <style:text-properties style:font-style-complex="italic" fo:color="#000000"/>
    </style:style>
    <style:style style:name="T1011" style:parent-style-name="DefaultParagraphFont" style:family="text">
      <style:text-properties style:font-style-complex="italic" fo:color="#000000"/>
    </style:style>
    <style:style style:name="T1012" style:parent-style-name="DefaultParagraphFont" style:family="text">
      <style:text-properties style:font-style-complex="italic" fo:color="#000000"/>
    </style:style>
    <style:style style:name="T1013" style:parent-style-name="DefaultParagraphFont" style:family="text">
      <style:text-properties style:font-style-complex="italic" fo:color="#000000"/>
    </style:style>
    <style:style style:name="T1014" style:parent-style-name="DefaultParagraphFont" style:family="text">
      <style:text-properties style:font-style-complex="italic" fo:color="#000000"/>
    </style:style>
    <style:style style:name="T1015" style:parent-style-name="DefaultParagraphFont" style:family="text">
      <style:text-properties style:font-style-complex="italic" fo:color="#000000"/>
    </style:style>
    <style:style style:name="T1016" style:parent-style-name="DefaultParagraphFont" style:family="text">
      <style:text-properties style:font-style-complex="italic" fo:color="#000000"/>
    </style:style>
    <style:style style:name="T1017" style:parent-style-name="DefaultParagraphFont" style:family="text">
      <style:text-properties style:font-style-complex="italic" fo:color="#000000"/>
    </style:style>
    <style:style style:name="T1018" style:parent-style-name="DefaultParagraphFont" style:family="text">
      <style:text-properties style:font-style-complex="italic" fo:color="#000000"/>
    </style:style>
    <style:style style:name="P1019" style:parent-style-name="Header" style:family="paragraph">
      <style:paragraph-properties>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text-indent="0.5in"/>
    </style:style>
    <style:style style:name="T1026" style:parent-style-name="DefaultParagraphFont" style:family="text">
      <style:text-properties style:font-name="Times New Roman" fo:font-weight="bold" style:font-weight-asian="bold"/>
    </style:style>
    <style:style style:name="T1027" style:parent-style-name="DefaultParagraphFont" style:family="text">
      <style:text-properties style:font-name="Times New Roman"/>
    </style:style>
    <style:style style:name="P1028" style:parent-style-name="Normal" style:family="paragraph">
      <style:paragraph-properties fo:text-indent="0.5in"/>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font-style="italic" style:font-style-asian="italic" style:font-style-complex="italic" style:font-size-complex="12pt"/>
    </style:style>
    <style:style style:name="P1032" style:parent-style-name="Header" style:family="paragraph">
      <style:paragraph-properties fo:text-indent="0.5in">
        <style:tab-stops/>
      </style:paragraph-properties>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text-position="super 66.6%"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text-position="super 66.6%"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text-position="super 66.6%"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text-position="super 66.6%"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text-position="super 66.6%"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P1059" style:parent-style-name="Normal" style:family="paragraph">
      <style:text-properties style:font-size-complex="12pt"/>
    </style:style>
    <style:style style:name="P1060" style:parent-style-name="Normal" style:family="paragraph">
      <style:paragraph-properties fo:text-indent="0.5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style="italic" style:font-style-asian="italic" style:font-style-complex="italic"/>
    </style:style>
    <style:style style:name="P1064" style:parent-style-name="Normal" style:family="paragraph">
      <style:text-properties fo:font-size="16pt" style:font-size-asian="16pt" style:font-size-complex="16pt"/>
    </style:style>
    <style:style style:name="P1065" style:parent-style-name="Normal" style:family="paragraph">
      <style:paragraph-properties fo:text-indent="0.4923in"/>
      <style:text-properties fo:font-style="italic" style:font-style-asian="italic"/>
    </style:style>
    <style:style style:name="P1066" style:parent-style-name="Normal" style:family="paragraph">
      <style:paragraph-properties fo:text-indent="0.4923in"/>
      <style:text-properties fo:font-style="italic" style:font-style-asian="italic"/>
    </style:style>
    <style:style style:name="T1067" style:parent-style-name="DefaultParagraphFont" style:family="text">
      <style:text-properties fo:font-weight="bold" style:font-weight-asian="bold"/>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style>
    <style:style style:name="T1079" style:parent-style-name="DefaultParagraphFont" style:family="text">
      <style:text-properties fo:font-weight="bold" style:font-weight-asian="bold" fo:font-style="italic" style:font-style-asian="italic"/>
    </style:style>
    <style:style style:name="T1080" style:parent-style-name="DefaultParagraphFont" style:family="text">
      <style:text-properties style:font-weight-complex="bold" style:font-style-complex="italic"/>
    </style:style>
    <style:style style:name="P1081" style:parent-style-name="Header" style:family="paragraph">
      <style:paragraph-properties fo:text-indent="0.4923in"/>
    </style:style>
    <style:style style:name="P1082" style:parent-style-name="Header" style:family="paragraph">
      <style:paragraph-properties>
        <style:tab-stops/>
      </style:paragraph-properties>
    </style:style>
    <style:style style:name="T1083" style:parent-style-name="DefaultParagraphFont" style:family="text">
      <style:text-properties style:font-style-complex="italic" fo:color="#000000"/>
    </style:style>
    <style:style style:name="P1084" style:parent-style-name="Normal" style:family="paragraph">
      <style:paragraph-properties fo:text-indent="0.5in"/>
    </style:style>
    <style:style style:name="P1085" style:parent-style-name="Normal" style:family="paragraph">
      <style:paragraph-properties fo:text-indent="0.5in"/>
    </style:style>
    <style:style style:name="T1086" style:parent-style-name="DefaultParagraphFont" style:family="text">
      <style:text-properties fo:font-weight="bold" style:font-weight-asian="bold"/>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fo:font-weight="bold" style:font-weight-asian="bold"/>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font-style-complex="italic" fo:color="#000000"/>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fo:font-weight="bold" style:font-weight-asian="bold"/>
    </style:style>
    <style:style style:name="T1093" style:parent-style-name="DefaultParagraphFont" style:family="text">
      <style:text-properties style:font-name="Times New Roman"/>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fo:font-style="italic" style:font-style-asian="italic" style:font-style-complex="italic" style:font-size-complex="12pt"/>
    </style:style>
    <style:style style:name="T1097" style:parent-style-name="DefaultParagraphFont" style:family="text">
      <style:text-properties fo:font-style="italic" style:font-style-asian="italic" style:font-style-complex="italic" style:font-size-complex="12pt"/>
    </style:style>
    <style:style style:name="P1098" style:parent-style-name="Header" style:family="paragraph">
      <style:paragraph-properties fo:text-indent="0.5in">
        <style:tab-stops/>
      </style:paragraph-properties>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text-position="super 66.6%"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per 66.6%"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P1119" style:parent-style-name="Normal" style:family="paragraph">
      <style:text-properties fo:font-size="18pt" style:font-size-asian="18pt" style:font-size-complex="18pt"/>
    </style:style>
    <style:style style:name="P1120" style:parent-style-name="Normal" style:family="paragraph">
      <style:paragraph-properties fo:text-indent="0.4923in"/>
      <style:text-properties fo:font-style="italic" style:font-style-asian="italic"/>
    </style:style>
    <style:style style:name="T1121" style:parent-style-name="DefaultParagraphFont" style:family="text">
      <style:text-properties fo:font-weight="bold" style:font-weight-asian="bold"/>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tyle-complex="italic"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weight="bold" style:font-weight-asian="bold" fo:font-style="italic" style:font-style-asian="italic"/>
    </style:style>
    <style:style style:name="T1130" style:parent-style-name="DefaultParagraphFont" style:family="text">
      <style:text-properties style:font-weight-complex="bold" style:font-style-complex="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fo:font-style="italic" style:font-style-asian="italic" style:font-style-complex="italic" style:font-size-complex="12pt"/>
    </style:style>
    <style:style style:name="P1134" style:parent-style-name="Header" style:family="paragraph">
      <style:paragraph-properties fo:text-indent="0.5in">
        <style:tab-stops/>
      </style:paragraph-properties>
      <style:text-properties fo:font-weight="bold" style:font-weight-asian="bold" style:font-weight-complex="bold"/>
    </style:style>
    <style:style style:name="P1135" style:parent-style-name="Header" style:family="paragraph">
      <style:paragraph-properties fo:text-indent="0.5in">
        <style:tab-stops/>
      </style:paragraph-properties>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P1150" style:parent-style-name="Normal" style:family="paragraph">
      <style:paragraph-properties fo:text-indent="0.4923in"/>
      <style:text-properties fo:font-style="italic" style:font-style-asian="italic"/>
    </style:style>
    <style:style style:name="P1151" style:parent-style-name="Normal" style:family="paragraph">
      <style:paragraph-properties fo:text-indent="0.4923in"/>
      <style:text-properties fo:font-style="italic" style:font-style-asian="italic"/>
    </style:style>
    <style:style style:name="P1152" style:parent-style-name="Normal" style:family="paragraph">
      <style:paragraph-properties fo:text-indent="0.4923in"/>
      <style:text-properties fo:font-style="italic" style:font-style-asian="italic"/>
    </style:style>
    <style:style style:name="P1153" style:parent-style-name="Normal" style:family="paragraph">
      <style:paragraph-properties fo:text-indent="0.4923in"/>
      <style:text-properties fo:font-style="italic" style:font-style-asian="italic"/>
    </style:style>
    <style:style style:name="P1154" style:parent-style-name="Normal" style:family="paragraph">
      <style:paragraph-properties fo:text-indent="0.4923in"/>
      <style:text-properties fo:font-style="italic" style:font-style-asian="italic"/>
    </style:style>
    <style:style style:name="T1155" style:parent-style-name="DefaultParagraphFont" style:family="text">
      <style:text-properties fo:font-weight="bold" style:font-weight-asian="bold"/>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tyle-complex="italic"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style>
    <style:style style:name="T1163" style:parent-style-name="DefaultParagraphFont" style:family="text">
      <style:text-properties fo:font-weight="bold" style:font-weight-asian="bold" fo:font-style="italic" style:font-style-asian="italic"/>
    </style:style>
    <style:style style:name="T1164" style:parent-style-name="DefaultParagraphFont" style:family="text">
      <style:text-properties style:font-weight-complex="bold" style:font-style-complex="italic"/>
    </style:style>
    <style:style style:name="P1165" style:parent-style-name="Header" style:family="paragraph">
      <style:paragraph-properties>
        <style:tab-stops/>
      </style:paragraph-properties>
    </style:style>
    <style:style style:name="T1166" style:parent-style-name="DefaultParagraphFont" style:family="text">
      <style:text-properties style:font-style-complex="italic" fo:color="#000000"/>
    </style:style>
    <style:style style:name="P1167" style:parent-style-name="Normal" style:family="paragraph">
      <style:paragraph-properties fo:text-indent="0.5in"/>
    </style:style>
    <style:style style:name="T1168" style:parent-style-name="DefaultParagraphFont" style:family="text">
      <style:text-properties fo:font-weight="bold" style:font-weight-asian="bold"/>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fo:font-style="italic" style:font-style-asian="italic" style:font-style-complex="italic" style:font-size-complex="12pt"/>
    </style:style>
    <style:style style:name="P1174" style:parent-style-name="Normal" style:family="paragraph">
      <style:text-properties fo:font-style="italic" style:font-style-asian="italic" style:font-style-complex="italic" style:font-size-complex="12pt"/>
    </style:style>
    <style:style style:name="P1175" style:parent-style-name="Header" style:family="paragraph">
      <style:paragraph-properties fo:text-indent="0.5in">
        <style:tab-stops/>
      </style:paragraph-properties>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P1190" style:parent-style-name="Normal" style:family="paragraph">
      <style:text-properties fo:font-size="8pt" style:font-size-asian="8pt" style:font-size-complex="8pt"/>
    </style:style>
    <style:style style:name="P1191" style:parent-style-name="Normal" style:family="paragraph">
      <style:paragraph-properties fo:text-indent="0.4923in"/>
      <style:text-properties fo:font-size="16pt" style:font-size-asian="16pt" style:font-size-complex="16pt"/>
    </style:style>
    <style:style style:name="P1192" style:parent-style-name="Normal" style:family="paragraph">
      <style:paragraph-properties fo:text-indent="0.4923in"/>
      <style:text-properties fo:font-style="italic" style:font-style-asian="italic"/>
    </style:style>
    <style:style style:name="T1193" style:parent-style-name="DefaultParagraphFont" style:family="text">
      <style:text-properties fo:font-weight="bold" style:font-weight-asian="bold"/>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tyle-complex="italic"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weight="bold" style:font-weight-asian="bold" fo:font-style="italic" style:font-style-asian="italic"/>
    </style:style>
    <style:style style:name="T1202" style:parent-style-name="DefaultParagraphFont" style:family="text">
      <style:text-properties style:font-weight-complex="bold" style:font-style-complex="italic"/>
    </style:style>
    <style:style style:name="P1203" style:parent-style-name="Header" style:family="paragraph">
      <style:paragraph-properties>
        <style:tab-stops/>
      </style:paragraph-properties>
    </style:style>
    <style:style style:name="T1204" style:parent-style-name="DefaultParagraphFont" style:family="text">
      <style:text-properties style:font-style-complex="italic" fo:color="#000000"/>
    </style:style>
    <style:style style:name="P1205" style:parent-style-name="Normal" style:family="paragraph">
      <style:paragraph-properties fo:text-indent="0.5in"/>
    </style:style>
    <style:style style:name="T1206" style:parent-style-name="DefaultParagraphFont" style:family="text">
      <style:text-properties fo:font-weight="bold" style:font-weight-asian="bold"/>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fo:font-style="italic" style:font-style-asian="italic" style:font-style-complex="italic" style:font-size-complex="12pt"/>
    </style:style>
    <style:style style:name="P1212" style:parent-style-name="Header" style:family="paragraph">
      <style:paragraph-properties fo:text-indent="0.5in">
        <style:tab-stops/>
      </style:paragraph-properties>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P1227" style:parent-style-name="Normal" style:family="paragraph">
      <style:text-properties fo:font-size="14pt" style:font-size-asian="14pt" style:font-size-complex="14pt"/>
    </style:style>
    <style:style style:name="P1228" style:parent-style-name="Normal" style:family="paragraph">
      <style:paragraph-properties fo:text-indent="0.4923in"/>
      <style:text-properties fo:font-style="italic" style:font-style-asian="italic"/>
    </style:style>
    <style:style style:name="T1229" style:parent-style-name="DefaultParagraphFont" style:family="text">
      <style:text-properties fo:font-weight="bold" style:font-weight-asian="bold"/>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tyle-complex="italic"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weight="bold" style:font-weight-asian="bold" fo:font-style="italic" style:font-style-asian="italic"/>
    </style:style>
    <style:style style:name="T1238" style:parent-style-name="DefaultParagraphFont" style:family="text">
      <style:text-properties style:font-weight-complex="bold" style:font-style-complex="italic"/>
    </style:style>
    <style:style style:name="P1239" style:parent-style-name="Normal" style:family="paragraph">
      <style:text-properties fo:font-size="11pt" style:font-size-asian="11pt" style:font-size-complex="11pt"/>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fo:font-style="italic" style:font-style-asian="italic" style:font-style-complex="italic" style:font-size-complex="12pt"/>
    </style:style>
    <style:style style:name="P1243" style:parent-style-name="Normal" style:family="paragraph">
      <style:text-properties fo:font-style="italic" style:font-style-asian="italic" style:font-style-complex="italic" style:font-size-complex="12pt"/>
    </style:style>
    <style:style style:name="P1244" style:parent-style-name="Header" style:family="paragraph">
      <style:paragraph-properties fo:text-indent="0.5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P1260" style:parent-style-name="Normal" style:family="paragraph">
      <style:text-properties fo:font-size="14pt" style:font-size-asian="14pt" style:font-size-complex="14pt"/>
    </style:style>
    <style:style style:name="P1261" style:parent-style-name="Normal" style:family="paragraph">
      <style:paragraph-properties fo:text-indent="0.4923in"/>
      <style:text-properties fo:font-style="italic" style:font-style-asian="italic"/>
    </style:style>
    <style:style style:name="T1262" style:parent-style-name="DefaultParagraphFont" style:family="text">
      <style:text-properties fo:font-weight="bold" style:font-weight-asian="bold"/>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tyle-complex="italic"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style>
    <style:style style:name="T1270" style:parent-style-name="DefaultParagraphFont" style:family="text">
      <style:text-properties fo:font-weight="bold" style:font-weight-asian="bold" fo:font-style="italic" style:font-style-asian="italic"/>
    </style:style>
    <style:style style:name="T1271" style:parent-style-name="DefaultParagraphFont" style:family="text">
      <style:text-properties style:font-weight-complex="bold" style:font-style-complex="italic"/>
    </style:style>
    <style:style style:name="P1272" style:parent-style-name="Header" style:family="paragraph">
      <style:paragraph-properties fo:text-indent="0.4923in"/>
    </style:style>
    <style:style style:name="P1273" style:parent-style-name="Normal" style:family="paragraph">
      <style:paragraph-properties fo:text-indent="0.5in"/>
    </style:style>
    <style:style style:name="P1274" style:parent-style-name="Normal" style:family="paragraph">
      <style:paragraph-properties fo:text-indent="0.5in"/>
    </style:style>
    <style:style style:name="T1275" style:parent-style-name="DefaultParagraphFont" style:family="text">
      <style:text-properties fo:font-weight="bold" style:font-weight-asian="bold"/>
    </style:style>
    <style:style style:name="P1276" style:parent-style-name="Header" style:family="paragraph">
      <style:paragraph-properties>
        <style:tab-stops/>
      </style:paragraph-properties>
    </style:style>
    <style:style style:name="T1277" style:parent-style-name="DefaultParagraphFont" style:family="text">
      <style:text-properties style:font-style-complex="italic" fo:color="#000000"/>
    </style:style>
    <style:style style:name="P1278" style:parent-style-name="Normal" style:family="paragraph">
      <style:paragraph-properties fo:text-indent="0.5in"/>
    </style:style>
    <style:style style:name="T1279" style:parent-style-name="DefaultParagraphFont" style:family="text">
      <style:text-properties fo:font-weight="bold" style:font-weight-asian="bold"/>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fo:font-style="italic" style:font-style-asian="italic" style:font-style-complex="italic" style:font-size-complex="12pt"/>
    </style:style>
    <style:style style:name="P1285" style:parent-style-name="Header" style:family="paragraph">
      <style:paragraph-properties fo:text-indent="0.5in">
        <style:tab-stops/>
      </style:paragraph-properties>
      <style:text-properties fo:font-weight="bold" style:font-weight-asian="bold" style:font-weight-complex="bold"/>
    </style:style>
    <style:style style:name="P1286" style:parent-style-name="Header" style:family="paragraph">
      <style:paragraph-properties fo:text-indent="0.5in">
        <style:tab-stops/>
      </style:paragraph-properties>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P1304" style:parent-style-name="Normal" style:family="paragraph">
      <style:paragraph-properties fo:text-indent="0.4923in"/>
      <style:text-properties fo:font-style="italic" style:font-style-asian="italic"/>
    </style:style>
    <style:style style:name="T1305" style:parent-style-name="DefaultParagraphFont" style:family="text">
      <style:text-properties fo:font-weight="bold" style:font-weight-asian="bold"/>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tyle-complex="italic"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weight="bold" style:font-weight-asian="bold" fo:font-style="italic" style:font-style-asian="italic"/>
    </style:style>
    <style:style style:name="T1314" style:parent-style-name="DefaultParagraphFont" style:family="text">
      <style:text-properties style:font-weight-complex="bold" style:font-style-complex="italic"/>
    </style:style>
    <style:style style:name="P1315" style:parent-style-name="Header" style:family="paragraph">
      <style:paragraph-properties fo:text-indent="0.4923in"/>
    </style:style>
    <style:style style:name="P1316" style:parent-style-name="Header" style:family="paragraph">
      <style:paragraph-properties>
        <style:tab-stops/>
      </style:paragraph-properties>
    </style:style>
    <style:style style:name="T1317" style:parent-style-name="DefaultParagraphFont" style:family="text">
      <style:text-properties style:font-style-complex="italic" fo:color="#000000"/>
    </style:style>
    <style:style style:name="P1318" style:parent-style-name="Normal" style:family="paragraph">
      <style:paragraph-properties fo:text-indent="0.5in"/>
    </style:style>
    <style:style style:name="T1319" style:parent-style-name="DefaultParagraphFont" style:family="text">
      <style:text-properties fo:font-weight="bold" style:font-weight-asian="bold"/>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fo:font-style="italic" style:font-style-asian="italic" style:font-style-complex="italic" style:font-size-complex="12pt"/>
    </style:style>
    <style:style style:name="P1325" style:parent-style-name="Normal" style:family="paragraph">
      <style:paragraph-properties fo:text-indent="0.5in"/>
    </style:style>
    <style:style style:name="P1326" style:parent-style-name="Header" style:family="paragraph">
      <style:paragraph-properties fo:text-indent="0.5in">
        <style:tab-stops/>
      </style:paragraph-properties>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text-indent="0.4923in"/>
      <style:text-properties fo:font-style="italic" style:font-style-asian="italic"/>
    </style:style>
    <style:style style:name="T1342" style:parent-style-name="DefaultParagraphFont" style:family="text">
      <style:text-properties fo:font-weight="bold" style:font-weight-asian="bold"/>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weight="bold" style:font-weight-asian="bold" fo:font-style="italic" style:font-style-asian="italic"/>
    </style:style>
    <style:style style:name="T1353" style:parent-style-name="DefaultParagraphFont" style:family="text">
      <style:text-properties style:font-weight-complex="bold" style:font-style-complex="italic"/>
    </style:style>
    <style:style style:name="P1354" style:parent-style-name="Header" style:family="paragraph">
      <style:paragraph-properties fo:text-indent="0.4923in"/>
    </style:style>
    <style:style style:name="P1355" style:parent-style-name="Normal" style:family="paragraph">
      <style:paragraph-properties fo:text-indent="0.5in"/>
    </style:style>
    <style:style style:name="P1356" style:parent-style-name="Normal" style:family="paragraph">
      <style:paragraph-properties fo:text-indent="0.5in"/>
    </style:style>
    <style:style style:name="T1357" style:parent-style-name="DefaultParagraphFont" style:family="text">
      <style:text-properties fo:font-weight="bold" style:font-weight-asian="bold"/>
    </style:style>
    <style:style style:name="P1358" style:parent-style-name="Header" style:family="paragraph">
      <style:paragraph-properties>
        <style:tab-stops/>
      </style:paragraph-properties>
    </style:style>
    <style:style style:name="T1359" style:parent-style-name="DefaultParagraphFont" style:family="text">
      <style:text-properties style:font-style-complex="italic" fo:color="#000000"/>
    </style:style>
    <style:style style:name="P1360" style:parent-style-name="Normal" style:family="paragraph">
      <style:paragraph-properties fo:text-indent="0.5in"/>
    </style:style>
    <style:style style:name="T1361" style:parent-style-name="DefaultParagraphFont" style:family="text">
      <style:text-properties fo:font-weight="bold" style:font-weight-asian="bold"/>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font-style-complex="italic" style:font-size-complex="12pt"/>
    </style:style>
    <style:style style:name="T1366" style:parent-style-name="DefaultParagraphFont" style:family="text">
      <style:text-properties fo:font-style="italic" style:font-style-asian="italic" style:font-style-complex="italic" style:font-size-complex="12pt"/>
    </style:style>
    <style:style style:name="P1367" style:parent-style-name="Normal" style:family="paragraph">
      <style:paragraph-properties fo:text-indent="0.5in"/>
      <style:text-properties fo:font-size="18pt" style:font-size-asian="18pt" style:font-size-complex="18pt"/>
    </style:style>
    <style:style style:name="P1368" style:parent-style-name="Header" style:family="paragraph">
      <style:paragraph-properties fo:text-indent="0.5in">
        <style:tab-stops/>
      </style:paragraph-properties>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text-position="super 66.6%"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text-indent="0.4923in"/>
      <style:text-properties fo:font-style="italic" style:font-style-asian="italic"/>
    </style:style>
    <style:style style:name="T1387" style:parent-style-name="DefaultParagraphFont" style:family="text">
      <style:text-properties fo:font-weight="bold" style:font-weight-asian="bold"/>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tyle-complex="italic"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style>
    <style:style style:name="T1395" style:parent-style-name="DefaultParagraphFont" style:family="text">
      <style:text-properties fo:font-weight="bold" style:font-weight-asian="bold" fo:font-style="italic" style:font-style-asian="italic"/>
    </style:style>
    <style:style style:name="T1396" style:parent-style-name="DefaultParagraphFont" style:family="text">
      <style:text-properties style:font-weight-complex="bold" style:font-style-complex="italic"/>
    </style:style>
    <style:style style:name="P1397" style:parent-style-name="Header" style:family="paragraph">
      <style:paragraph-properties fo:text-indent="0.4923in"/>
    </style:style>
    <style:style style:name="P1398" style:parent-style-name="Normal" style:family="paragraph">
      <style:paragraph-properties fo:text-indent="0.5in"/>
    </style:style>
    <style:style style:name="P1399" style:parent-style-name="Normal" style:family="paragraph">
      <style:paragraph-properties fo:text-indent="0.5in"/>
    </style:style>
    <style:style style:name="T1400" style:parent-style-name="DefaultParagraphFont" style:family="text">
      <style:text-properties fo:font-weight="bold" style:font-weight-asian="bold"/>
    </style:style>
    <style:style style:name="P1401" style:parent-style-name="Header" style:family="paragraph">
      <style:paragraph-properties>
        <style:tab-stops/>
      </style:paragraph-properties>
    </style:style>
    <style:style style:name="T1402" style:parent-style-name="DefaultParagraphFont" style:family="text">
      <style:text-properties style:font-style-complex="italic" fo:color="#000000"/>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font-style-complex="italic" style:font-size-complex="12pt"/>
    </style:style>
    <style:style style:name="T1409" style:parent-style-name="DefaultParagraphFont" style:family="text">
      <style:text-properties fo:font-style="italic" style:font-style-asian="italic" style:font-style-complex="italic" style:font-size-complex="12pt"/>
    </style:style>
    <style:style style:name="P1410" style:parent-style-name="Header" style:family="paragraph">
      <style:paragraph-properties fo:text-indent="0.5in">
        <style:tab-stops/>
      </style:paragraph-properties>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P1426" style:parent-style-name="Normal" style:family="paragraph">
      <style:text-properties fo:font-size="18pt" style:font-size-asian="18pt" style:font-size-complex="18pt"/>
    </style:style>
    <style:style style:name="P1427" style:parent-style-name="Normal" style:family="paragraph">
      <style:paragraph-properties fo:text-indent="0.4923in"/>
      <style:text-properties fo:font-style="italic" style:font-style-asian="italic"/>
    </style:style>
    <style:style style:name="T1428" style:parent-style-name="DefaultParagraphFont" style:family="text">
      <style:text-properties fo:font-weight="bold" style:font-weight-asian="bold"/>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tyle-complex="italic"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weight="bold" style:font-weight-asian="bold" fo:font-style="italic" style:font-style-asian="italic"/>
    </style:style>
    <style:style style:name="T1437" style:parent-style-name="DefaultParagraphFont" style:family="text">
      <style:text-properties style:font-weight-complex="bold" style:font-style-complex="italic"/>
    </style:style>
    <style:style style:name="P1438" style:parent-style-name="Header" style:family="paragraph">
      <style:paragraph-properties fo:text-indent="0.4923in"/>
    </style:style>
    <style:style style:name="P1439" style:parent-style-name="Normal" style:family="paragraph">
      <style:paragraph-properties fo:text-indent="0.5in"/>
    </style:style>
    <style:style style:name="P1440" style:parent-style-name="Normal" style:family="paragraph">
      <style:paragraph-properties fo:text-indent="0.5in"/>
    </style:style>
    <style:style style:name="T1441" style:parent-style-name="DefaultParagraphFont" style:family="text">
      <style:text-properties fo:font-weight="bold" style:font-weight-asian="bold"/>
    </style:style>
    <style:style style:name="P1442" style:parent-style-name="Header" style:family="paragraph">
      <style:paragraph-properties>
        <style:tab-stops/>
      </style:paragraph-properties>
    </style:style>
    <style:style style:name="T1443" style:parent-style-name="DefaultParagraphFont" style:family="text">
      <style:text-properties style:font-style-complex="italic" fo:color="#000000"/>
    </style:style>
    <style:style style:name="P1444" style:parent-style-name="Normal" style:family="paragraph">
      <style:paragraph-properties fo:text-indent="0.5in"/>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font-style-complex="italic" style:font-size-complex="12pt"/>
    </style:style>
    <style:style style:name="T1449" style:parent-style-name="DefaultParagraphFont" style:family="text">
      <style:text-properties fo:font-style="italic" style:font-style-asian="italic" style:font-style-complex="italic" style:font-size-complex="12pt"/>
    </style:style>
    <style:style style:name="P1450" style:parent-style-name="Header" style:family="paragraph">
      <style:paragraph-properties fo:text-indent="0.5in">
        <style:tab-stops/>
      </style:paragraph-properties>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P1465" style:parent-style-name="Normal" style:family="paragraph">
      <style:text-properties fo:font-size="16pt" style:font-size-asian="16pt" style:font-size-complex="16pt"/>
    </style:style>
    <style:style style:name="P1466" style:parent-style-name="Normal" style:family="paragraph">
      <style:paragraph-properties fo:text-indent="0.4923in"/>
      <style:text-properties fo:font-style="italic" style:font-style-asian="italic"/>
    </style:style>
    <style:style style:name="T1467" style:parent-style-name="DefaultParagraphFont" style:family="text">
      <style:text-properties fo:font-weight="bold" style:font-weight-asian="bold"/>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tyle-complex="italic"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weight="bold" style:font-weight-asian="bold" fo:font-style="italic" style:font-style-asian="italic"/>
    </style:style>
    <style:style style:name="T1476" style:parent-style-name="DefaultParagraphFont" style:family="text">
      <style:text-properties style:font-weight-complex="bold" style:font-style-complex="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font-style-complex="italic" style:font-size-complex="12pt"/>
    </style:style>
    <style:style style:name="T1479" style:parent-style-name="DefaultParagraphFont" style:family="text">
      <style:text-properties fo:font-style="italic" style:font-style-asian="italic" style:font-style-complex="italic" style:font-size-complex="12pt"/>
    </style:style>
    <style:style style:name="P1480" style:parent-style-name="Normal" style:family="paragraph">
      <style:paragraph-properties fo:text-indent="0.5in"/>
    </style:style>
    <style:style style:name="P1481" style:parent-style-name="Header" style:family="paragraph">
      <style:paragraph-properties fo:text-indent="0.5in">
        <style:tab-stops/>
      </style:paragraph-properties>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P1498" style:parent-style-name="Normal" style:family="paragraph">
      <style:paragraph-properties fo:text-indent="0.4923in"/>
      <style:text-properties fo:font-style="italic" style:font-style-asian="italic"/>
    </style:style>
    <style:style style:name="T1499" style:parent-style-name="DefaultParagraphFont" style:family="text">
      <style:text-properties fo:font-weight="bold" style:font-weight-asian="bold"/>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tyle-complex="italic"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weight="bold" style:font-weight-asian="bold" fo:font-style="italic" style:font-style-asian="italic"/>
    </style:style>
    <style:style style:name="T1508" style:parent-style-name="DefaultParagraphFont" style:family="text">
      <style:text-properties style:font-weight-complex="bold" style:font-style-complex="italic"/>
    </style:style>
    <style:style style:name="P1509" style:parent-style-name="Header" style:family="paragraph">
      <style:paragraph-properties fo:text-indent="0.4923in"/>
    </style:style>
    <style:style style:name="P1510" style:parent-style-name="Header" style:family="paragraph">
      <style:paragraph-properties>
        <style:tab-stops/>
      </style:paragraph-properties>
    </style:style>
    <style:style style:name="T1511" style:parent-style-name="DefaultParagraphFont" style:family="text">
      <style:text-properties style:font-style-complex="italic" fo:color="#000000"/>
    </style:style>
    <style:style style:name="P1512" style:parent-style-name="Normal" style:family="paragraph">
      <style:paragraph-properties fo:text-indent="0.5in"/>
    </style:style>
    <style:style style:name="P1513" style:parent-style-name="Normal" style:family="paragraph">
      <style:paragraph-properties fo:text-indent="0.5in"/>
    </style:style>
    <style:style style:name="T1514" style:parent-style-name="DefaultParagraphFont" style:family="text">
      <style:text-properties fo:font-weight="bold" style:font-weight-asian="bold"/>
    </style:style>
    <style:style style:name="P1515" style:parent-style-name="Normal" style:family="paragraph">
      <style:paragraph-properties fo:text-indent="0.5in"/>
    </style:style>
    <style:style style:name="T1516" style:parent-style-name="DefaultParagraphFont" style:family="text">
      <style:text-properties fo:font-weight="bold" style:font-weight-asian="bold"/>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fo:font-style="italic" style:font-style-asian="italic" style:font-style-complex="italic" style:font-size-complex="12pt"/>
    </style:style>
    <style:style style:name="P1524" style:parent-style-name="Header" style:family="paragraph">
      <style:paragraph-properties fo:text-indent="0.5in">
        <style:tab-stops/>
      </style:paragraph-propertie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P1539" style:parent-style-name="Normal" style:family="paragraph">
      <style:text-properties fo:font-size="16pt" style:font-size-asian="16pt" style:font-size-complex="16pt"/>
    </style:style>
    <style:style style:name="P1540" style:parent-style-name="Normal" style:family="paragraph">
      <style:paragraph-properties fo:text-indent="0.4923in"/>
      <style:text-properties fo:font-style="italic" style:font-style-asian="italic"/>
    </style:style>
    <style:style style:name="T1541" style:parent-style-name="DefaultParagraphFont" style:family="text">
      <style:text-properties fo:font-weight="bold" style:font-weight-asian="bold"/>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tyle-complex="italic"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weight="bold" style:font-weight-asian="bold" fo:font-style="italic" style:font-style-asian="italic"/>
    </style:style>
    <style:style style:name="T1549" style:parent-style-name="DefaultParagraphFont" style:family="text">
      <style:text-properties style:font-weight-complex="bold" style:font-style-complex="italic"/>
    </style:style>
    <style:style style:name="P1550" style:parent-style-name="Normal" style:family="paragraph">
      <style:text-properties fo:color="#000000"/>
    </style:style>
    <style:style style:name="P155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text-indent="0.4923in"/>
      <style:text-properties fo:font-style="italic" style:font-style-asian="italic"/>
    </style:style>
    <style:style style:name="P1566" style:parent-style-name="Normal" style:family="paragraph">
      <style:paragraph-properties fo:text-indent="0.4923in"/>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text-position="super 66.6%"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text-position="super 66.6%"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text-position="super 66.6%"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text-position="super 66.6%"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text-position="super 66.6%"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text-position="super 66.6%"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tyle-complex="italic" fo:color="#000000"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weight="bold" style:font-weight-asian="bold" fo:font-style="italic" style:font-style-asian="italic"/>
    </style:style>
    <style:style style:name="T1588" style:parent-style-name="DefaultParagraphFont" style:family="text">
      <style:text-properties style:font-weight-complex="bold" style:font-style-complex="italic"/>
    </style:style>
    <style:style style:name="P158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590" style:parent-style-name="Normal" style:family="paragraph">
      <style:paragraph-properties fo:text-indent="0.5in"/>
    </style:style>
    <style:style style:name="P1591" style:parent-style-name="Normal" style:family="paragraph">
      <style:text-properties fo:color="#000000"/>
    </style:style>
    <style:style style:name="T1592" style:parent-style-name="DefaultParagraphFont" style:family="text">
      <style:text-properties fo:font-style="italic" style:font-style-asian="italic"/>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text-position="super 66.6%"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text-position="super 66.6%"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text-position="super 66.6%"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text-position="super 66.6%"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text-position="super 66.6%"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text-position="super 66.6%"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indent="0.4923in"/>
      <style:text-properties fo:font-style="italic" style:font-style-asian="italic"/>
    </style:style>
    <style:style style:name="P1620" style:parent-style-name="Normal" style:family="paragraph">
      <style:paragraph-properties fo:text-indent="0.4923in"/>
      <style:text-properties fo:font-style="italic" style:font-style-asian="italic"/>
    </style:style>
    <style:style style:name="P1621" style:parent-style-name="Normal" style:family="paragraph">
      <style:paragraph-properties fo:text-indent="0.4923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tyle-complex="italic" fo:color="#000000"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style>
    <style:style style:name="T1631" style:parent-style-name="DefaultParagraphFont" style:family="text">
      <style:text-properties fo:font-weight="bold" style:font-weight-asian="bold" fo:font-style="italic" style:font-style-asian="italic"/>
    </style:style>
    <style:style style:name="T1632" style:parent-style-name="DefaultParagraphFont" style:family="text">
      <style:text-properties style:font-weight-complex="bold" style:font-style-complex="italic"/>
    </style:style>
    <style:style style:name="P163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634" style:parent-style-name="Normal" style:family="paragraph">
      <style:text-properties fo:color="#000000"/>
    </style:style>
    <style:style style:name="T1635" style:parent-style-name="DefaultParagraphFont" style:family="text">
      <style:text-properties style:font-style-complex="italic" style:font-size-complex="12pt"/>
    </style:style>
    <style:style style:name="P1636"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163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P1651" style:parent-style-name="Normal" style:family="paragraph">
      <style:paragraph-properties fo:text-indent="0.4923in"/>
      <style:text-properties fo:font-style="italic" style:font-style-asian="italic"/>
    </style:style>
    <style:style style:name="P1652" style:parent-style-name="Normal" style:family="paragraph">
      <style:paragraph-properties fo:text-indent="0.4923in"/>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tyle-complex="italic" fo:color="#000000"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weight="bold" style:font-weight-asian="bold" fo:font-style="italic" style:font-style-asian="italic"/>
    </style:style>
    <style:style style:name="T1663" style:parent-style-name="DefaultParagraphFont" style:family="text">
      <style:text-properties style:font-weight-complex="bold" style:font-style-complex="italic"/>
    </style:style>
    <style:style style:name="P1664" style:parent-style-name="Normal" style:family="paragraph">
      <style:text-properties fo:color="#000000"/>
    </style:style>
    <style:style style:name="P166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P1679" style:parent-style-name="Normal" style:family="paragraph">
      <style:paragraph-properties fo:text-indent="0.4923in"/>
      <style:text-properties fo:font-style="italic" style:font-style-asian="italic"/>
    </style:style>
    <style:style style:name="T1680" style:parent-style-name="DefaultParagraphFont" style:family="text">
      <style:text-properties fo:font-weight="bold" style:font-weight-asian="bold"/>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tyle-complex="italic"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weight="bold" style:font-weight-asian="bold" fo:font-style="italic" style:font-style-asian="italic"/>
    </style:style>
    <style:style style:name="T1694" style:parent-style-name="DefaultParagraphFont" style:family="text">
      <style:text-properties style:font-weight-complex="bold" style:font-style-complex="italic"/>
    </style:style>
    <style:style style:name="P1695" style:parent-style-name="Normal" style:family="paragraph">
      <style:paragraph-properties fo:text-indent="0.5in"/>
    </style:style>
    <style:style style:name="P1696" style:parent-style-name="Header" style:family="paragraph">
      <style:paragraph-properties fo:text-indent="0.5in">
        <style:tab-stops/>
      </style:paragraph-properties>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P1713" style:parent-style-name="Normal" style:family="paragraph">
      <style:paragraph-properties fo:text-indent="0.4923in"/>
      <style:text-properties fo:font-style="italic" style:font-style-asian="italic"/>
    </style:style>
    <style:style style:name="P1714" style:parent-style-name="Normal" style:family="paragraph">
      <style:paragraph-properties fo:text-indent="0.4923in"/>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tyle-complex="italic" fo:color="#000000"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style="italic" style:font-style-asian="italic"/>
    </style:style>
    <style:style style:name="T1721" style:parent-style-name="DefaultParagraphFont" style:family="text">
      <style:text-properties fo:font-weight="bold" style:font-weight-asian="bold" fo:font-style="italic" style:font-style-asian="italic"/>
    </style:style>
    <style:style style:name="T1722" style:parent-style-name="DefaultParagraphFont" style:family="text">
      <style:text-properties style:font-weight-complex="bold" style:font-style-complex="italic"/>
    </style:style>
    <style:style style:name="P172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724" style:parent-style-name="Normal" style:family="paragraph">
      <style:paragraph-properties fo:text-indent="0.5in"/>
    </style:style>
    <style:style style:name="P172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P1739" style:parent-style-name="Normal" style:family="paragraph">
      <style:paragraph-properties fo:text-indent="0.4923in"/>
      <style:text-properties fo:font-style="italic" style:font-style-asian="italic"/>
    </style:style>
    <style:style style:name="P1740" style:parent-style-name="Normal" style:family="paragraph">
      <style:paragraph-properties fo:text-indent="0.4923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tyle-complex="italic" fo:color="#000000"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style>
    <style:style style:name="T1747" style:parent-style-name="DefaultParagraphFont" style:family="text">
      <style:text-properties fo:font-style="italic" style:font-style-asian="italic"/>
    </style:style>
    <style:style style:name="T1748" style:parent-style-name="DefaultParagraphFont" style:family="text">
      <style:text-properties fo:font-weight="bold" style:font-weight-asian="bold" fo:font-style="italic" style:font-style-asian="italic"/>
    </style:style>
    <style:style style:name="T1749" style:parent-style-name="DefaultParagraphFont" style:family="text">
      <style:text-properties style:font-weight-complex="bold" style:font-style-complex="italic"/>
    </style:style>
    <style:style style:name="P175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75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P1765" style:parent-style-name="Normal" style:family="paragraph">
      <style:paragraph-properties fo:text-indent="0.5in"/>
      <style:text-properties fo:font-size="10pt" style:font-size-asian="10pt"/>
    </style:style>
    <style:style style:name="P1766" style:parent-style-name="Normal" style:family="paragraph">
      <style:paragraph-properties fo:text-indent="0.5in"/>
      <style:text-properties fo:font-size="10pt" style:font-size-asian="10pt"/>
    </style:style>
    <style:style style:name="P1767" style:parent-style-name="Normal" style:family="paragraph">
      <style:paragraph-properties fo:text-indent="0.4923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style>
    <style:style style:name="P1771" style:parent-style-name="Normal" style:family="paragraph">
      <style:paragraph-properties fo:text-indent="0.4923in"/>
      <style:text-properties fo:font-weight="bold" style:font-weight-asian="bold"/>
    </style:style>
    <style:style style:name="P1772" style:parent-style-name="Normal" style:family="paragraph">
      <style:paragraph-properties fo:text-indent="0.4923in"/>
    </style:style>
    <style:style style:name="P1773" style:parent-style-name="Normal" style:family="paragraph">
      <style:paragraph-properties fo:text-indent="0.4923in"/>
      <style:text-properties fo:font-style="italic" style:font-style-asian="italic"/>
    </style:style>
    <style:style style:name="T1774" style:parent-style-name="DefaultParagraphFont" style:family="text">
      <style:text-properties fo:font-weight="bold" style:font-weight-asian="bold"/>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tyle-complex="italic"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tyle-complex="italic"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tyle-complex="italic"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tyle-complex="italic"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tyle-complex="italic"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tyle-complex="italic"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style>
    <style:style style:name="T1801" style:parent-style-name="DefaultParagraphFont" style:family="text">
      <style:text-properties fo:font-weight="bold" style:font-weight-asian="bold" fo:font-style="italic" style:font-style-asian="italic"/>
    </style:style>
    <style:style style:name="T1802" style:parent-style-name="DefaultParagraphFont" style:family="text">
      <style:text-properties style:font-weight-complex="bold" style:font-style-complex="italic"/>
    </style:style>
    <style:style style:name="P1803" style:parent-style-name="Normal" style:family="paragraph">
      <style:paragraph-properties fo:text-indent="0.5in"/>
    </style:style>
    <style:style style:name="T1804" style:parent-style-name="DefaultParagraphFont" style:family="text">
      <style:text-properties style:font-style-complex="italic" style:font-size-complex="12pt"/>
    </style:style>
    <style:style style:name="P1805" style:parent-style-name="Normal" style:family="paragraph">
      <style:paragraph-properties fo:text-indent="0.5in"/>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fo:font-weight="normal" style:font-weight-asian="normal" style:text-underline-type="single" style:text-underline-style="solid" style:text-underline-width="auto" style:text-underline-mode="continuous"/>
    </style:style>
    <style:style style:name="P1808" style:parent-style-name="Normal" style:family="paragraph">
      <style:paragraph-properties fo:text-align="center"/>
    </style:style>
    <style:style style:name="T1809" style:parent-style-name="DefaultParagraphFont" style:family="text">
      <style:text-properties style:font-style-complex="italic" style:font-size-complex="12pt"/>
    </style:style>
    <style:style style:name="P1810" style:parent-style-name="Normal" style:family="paragraph">
      <style:paragraph-properties fo:text-indent="0.5in"/>
    </style:style>
    <style:style style:name="T1811" style:parent-style-name="DefaultParagraphFont" style:family="text">
      <style:text-properties style:font-size-complex="12pt"/>
    </style:style>
    <style:style style:name="P1812" style:parent-style-name="BodyTextIndent" style:family="paragraph">
      <style:text-properties style:font-name="Times New Roman"/>
    </style:style>
    <style:style style:name="P1813" style:parent-style-name="Normal" style:family="paragraph">
      <style:paragraph-properties fo:text-indent="0.4923in"/>
    </style:style>
    <style:style style:name="T1814" style:parent-style-name="DefaultParagraphFont" style:family="text">
      <style:text-properties fo:color="#000000"/>
    </style:style>
    <style:style style:name="T1815" style:parent-style-name="DefaultParagraphFont" style:family="text">
      <style:text-properties style:font-weight-complex="bold" style:font-style-complex="italic" fo:color="#000000"/>
    </style:style>
    <style:style style:name="T1816" style:parent-style-name="DefaultParagraphFont" style:family="text">
      <style:text-properties style:font-weight-complex="bold" style:font-style-complex="italic" fo:color="#000000"/>
    </style:style>
    <style:style style:name="P1817" style:parent-style-name="Normal" style:family="paragraph">
      <style:paragraph-properties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fo:font-weight="bold" style:font-weight-asian="bold"/>
    </style:style>
    <style:style style:name="T1831" style:parent-style-name="DefaultParagraphFont" style:family="text">
      <style:text-properties style:font-name-asian="Calibri"/>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text-indent="0.5in"/>
    </style:style>
    <style:style style:name="P1839" style:parent-style-name="Normal" style:family="paragraph">
      <style:paragraph-properties fo:text-indent="0.5in"/>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fo:font-style="italic" style:font-style-asian="italic"/>
    </style:style>
    <style:style style:name="P1843" style:parent-style-name="Normal" style:family="paragraph">
      <style:paragraph-properties fo:text-indent="0.5in"/>
    </style:style>
    <style:style style:name="P1844" style:parent-style-name="Normal" style:family="paragraph">
      <style:paragraph-properties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indent="0.5in"/>
    </style:style>
    <style:style style:name="P1857" style:parent-style-name="Normal" style:family="paragraph">
      <style:paragraph-properties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fo:font-style="italic" style:font-style-asian="italic" style:font-style-complex="italic"/>
    </style:style>
    <style:style style:name="P1870" style:parent-style-name="Normal" style:family="paragraph">
      <style:paragraph-properties fo:text-indent="0.5in"/>
    </style:style>
    <style:style style:name="P1871" style:parent-style-name="Normal" style:family="paragraph">
      <style:paragraph-properties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indent="0.5in"/>
    </style:style>
    <style:style style:name="P1878" style:parent-style-name="Normal" style:family="paragraph">
      <style:paragraph-properties fo:text-indent="0.5in"/>
    </style:style>
    <style:style style:name="P1879" style:parent-style-name="Normal" style:family="paragraph">
      <style:paragraph-properties fo:text-indent="0.5in"/>
    </style:style>
    <style:style style:name="T1880" style:parent-style-name="DefaultParagraphFont" style:family="text">
      <style:text-properties style:font-name-asian="Calibri"/>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text-indent="0.5in"/>
      <style:text-properties fo:font-style="italic" style:font-style-asian="italic" style:font-style-complex="italic"/>
    </style:style>
    <style:style style:name="P1891" style:parent-style-name="Normal" style:family="paragraph">
      <style:paragraph-properties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5in"/>
    </style:style>
    <style:style style:name="P1898" style:parent-style-name="Normal" style:family="paragraph">
      <style:paragraph-properties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indent="0.5in"/>
    </style:style>
    <style:style style:name="P1905" style:parent-style-name="Normal" style:family="paragraph">
      <style:paragraph-properties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indent="0.5in"/>
    </style:style>
    <style:style style:name="P1912" style:parent-style-name="Normal" style:family="paragraph">
      <style:paragraph-properties fo:text-indent="0.5in"/>
    </style:style>
    <style:style style:name="P1913" style:parent-style-name="Normal" style:family="paragraph">
      <style:paragraph-properties fo:text-indent="0.5in"/>
    </style:style>
    <style:style style:name="T1914" style:parent-style-name="DefaultParagraphFont" style:family="text">
      <style:text-properties style:font-name-asian="Calibri"/>
    </style:style>
    <style:style style:name="T1915" style:parent-style-name="DefaultParagraphFont" style:family="text">
      <style:text-properties style:font-name-asian="Calibri"/>
    </style:style>
    <style:style style:name="T1916" style:parent-style-name="DefaultParagraphFont" style:family="text">
      <style:text-properties style:font-name-asian="Calibri"/>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T1921" style:parent-style-name="DefaultParagraphFont" style:family="text">
      <style:text-properties fo:font-style="italic" style:font-style-asian="italic" style:font-style-complex="italic"/>
    </style:style>
    <style:style style:name="P1922" style:parent-style-name="Normal" style:family="paragraph">
      <style:paragraph-properties fo:text-indent="0.5in"/>
    </style:style>
    <style:style style:name="P1923" style:parent-style-name="Normal" style:family="paragraph">
      <style:paragraph-properties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0.5in"/>
    </style:style>
    <style:style style:name="P1930" style:parent-style-name="Normal" style:family="paragraph">
      <style:paragraph-properties fo:text-indent="0.5in"/>
    </style:style>
    <style:style style:name="P1931" style:parent-style-name="Normal" style:family="paragraph">
      <style:paragraph-properties fo:text-indent="0.5in"/>
    </style:style>
    <style:style style:name="T1932" style:parent-style-name="DefaultParagraphFont" style:family="text">
      <style:text-properties style:font-name-asian="Calibri"/>
    </style:style>
    <style:style style:name="T1933" style:parent-style-name="DefaultParagraphFont" style:family="text">
      <style:text-properties style:font-name-asian="Calibri"/>
    </style:style>
    <style:style style:name="T1934" style:parent-style-name="DefaultParagraphFont" style:family="text">
      <style:text-properties style:font-name-asian="Calibri"/>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font-style="italic" style:font-style-asian="italic" style:font-style-complex="italic"/>
    </style:style>
    <style:style style:name="P1940" style:parent-style-name="Normal" style:family="paragraph">
      <style:paragraph-properties fo:text-indent="0.5in"/>
    </style:style>
    <style:style style:name="P1941" style:parent-style-name="Normal" style:family="paragraph">
      <style:paragraph-properties fo:text-indent="0.5in"/>
    </style:style>
    <style:style style:name="P1942" style:parent-style-name="Normal" style:family="paragraph">
      <style:paragraph-properties fo:text-indent="0.5in"/>
    </style:style>
    <style:style style:name="P1943" style:parent-style-name="Normal" style:family="paragraph">
      <style:paragraph-properties fo:text-indent="0.5in"/>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P1950" style:parent-style-name="Normal" style:family="paragraph">
      <style:paragraph-properties fo:text-indent="0.5in"/>
    </style:style>
    <style:style style:name="P1951" style:parent-style-name="Normal" style:family="paragraph">
      <style:paragraph-properties fo:text-indent="0.5in"/>
    </style:style>
    <style:style style:name="P1952" style:parent-style-name="Normal" style:family="paragraph">
      <style:paragraph-properties fo:text-indent="0.5in"/>
    </style:style>
    <style:style style:name="P1953" style:parent-style-name="Normal" style:family="paragraph">
      <style:paragraph-properties fo:text-indent="0.5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fo:font-style="italic" style:font-style-asian="italic" style:font-style-complex="italic"/>
    </style:style>
    <style:style style:name="T1961" style:parent-style-name="DefaultParagraphFont" style:family="text">
      <style:text-properties fo:font-style="italic" style:font-style-asian="italic" style:font-style-complex="italic"/>
    </style:style>
    <style:style style:name="T1962" style:parent-style-name="DefaultParagraphFont" style:family="text">
      <style:text-properties fo:font-style="italic" style:font-style-asian="italic" style:font-style-complex="italic"/>
    </style:style>
    <style:style style:name="P1963" style:parent-style-name="Normal" style:family="paragraph">
      <style:paragraph-properties fo:text-indent="0.5in"/>
    </style:style>
    <style:style style:name="P1964" style:parent-style-name="Normal" style:family="paragraph">
      <style:paragraph-properties fo:text-indent="0.5in"/>
    </style:style>
    <style:style style:name="P1965" style:parent-style-name="Normal" style:family="paragraph">
      <style:paragraph-properties fo:text-indent="0.5in"/>
    </style:style>
    <style:style style:name="P1966" style:parent-style-name="Normal" style:family="paragraph">
      <style:paragraph-properties fo:text-indent="0.5in"/>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fo:font-style="italic" style:font-style-asian="italic"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style>
    <style:style style:name="P1974" style:parent-style-name="Normal" style:family="paragraph">
      <style:paragraph-properties fo:text-indent="0.5in"/>
    </style:style>
    <style:style style:name="P1975" style:parent-style-name="Normal" style:family="paragraph">
      <style:paragraph-properties fo:text-indent="0.5in"/>
    </style:style>
    <style:style style:name="P1976" style:parent-style-name="Normal" style:family="paragraph">
      <style:paragraph-properties fo:text-indent="0.5in"/>
    </style:style>
    <style:style style:name="P1977" style:parent-style-name="Normal" style:family="paragraph">
      <style:paragraph-properties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indent="0.5in"/>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indent="0.4923in"/>
      <style:text-properties fo:font-style="italic" style:font-style-asian="italic"/>
    </style:style>
    <style:style style:name="P1988" style:parent-style-name="Normal" style:family="paragraph">
      <style:paragraph-properties fo:text-indent="0.4923in"/>
      <style:text-properties fo:font-style="italic" style:font-style-asian="italic"/>
    </style:style>
    <style:style style:name="P1989" style:parent-style-name="Normal" style:family="paragraph">
      <style:paragraph-properties fo:text-indent="0.4923in"/>
      <style:text-properties fo:font-style="italic" style:font-style-asian="italic"/>
    </style:style>
    <style:style style:name="T1990" style:parent-style-name="DefaultParagraphFont" style:family="text">
      <style:text-properties fo:font-weight="bold" style:font-weight-asian="bold"/>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tyle-complex="italic"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tyle-complex="italic"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style>
    <style:style style:name="T2002" style:parent-style-name="DefaultParagraphFont" style:family="text">
      <style:text-properties fo:font-weight="bold" style:font-weight-asian="bold" fo:font-style="italic" style:font-style-asian="italic"/>
    </style:style>
    <style:style style:name="T2003" style:parent-style-name="DefaultParagraphFont" style:family="text">
      <style:text-properties style:font-weight-complex="bold" style:font-style-complex="italic"/>
    </style:style>
    <style:style style:name="P2004" style:parent-style-name="Normal" style:family="paragraph">
      <style:paragraph-properties fo:text-indent="0.4923in"/>
    </style:style>
    <style:style style:name="P2005" style:parent-style-name="Normal" style:family="paragraph">
      <style:paragraph-properties fo:text-indent="0.5in"/>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indent="0.5in"/>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text-indent="0.4923in"/>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text-indent="0.5in"/>
      <style:text-properties style:font-size-complex="12pt"/>
    </style:style>
    <style:style style:name="P2024" style:parent-style-name="Normal" style:family="paragraph">
      <style:paragraph-properties fo:text-indent="0.4923in"/>
      <style:text-properties fo:font-style="italic" style:font-style-asian="italic"/>
    </style:style>
    <style:style style:name="T2025" style:parent-style-name="DefaultParagraphFont" style:family="text">
      <style:text-properties fo:font-weight="bold" style:font-weight-asian="bold"/>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tyle-complex="italic"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weight="bold" style:font-weight-asian="bold" fo:font-style="italic" style:font-style-asian="italic"/>
    </style:style>
    <style:style style:name="T2037" style:parent-style-name="DefaultParagraphFont" style:family="text">
      <style:text-properties style:font-weight-complex="bold" style:font-style-complex="italic"/>
    </style:style>
    <style:style style:name="P2038"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fo:color="#000000"/>
    </style:style>
    <style:style style:name="P2053" style:parent-style-name="Normal" style:family="paragraph">
      <style:paragraph-properties fo:text-indent="0.4923in"/>
      <style:text-properties fo:font-style="italic" style:font-style-asian="italic"/>
    </style:style>
    <style:style style:name="T2054" style:parent-style-name="DefaultParagraphFont" style:family="text">
      <style:text-properties fo:font-weight="bold" style:font-weight-asian="bold"/>
    </style:style>
    <style:style style:name="T2055" style:parent-style-name="DefaultParagraphFont" style:family="text">
      <style:text-properties fo:color="#000000" style:font-size-complex="12pt"/>
    </style:style>
    <style:style style:name="T2056" style:parent-style-name="DefaultParagraphFont" style:family="text">
      <style:text-properties style:font-weight-complex="bold" style:font-style-complex="italic"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style>
    <style:style style:name="T2060" style:parent-style-name="DefaultParagraphFont" style:family="text">
      <style:text-properties fo:font-style="italic" style:font-style-asian="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style>
    <style:style style:name="T2066" style:parent-style-name="DefaultParagraphFont" style:family="text">
      <style:text-properties fo:font-weight="bold" style:font-weight-asian="bold" fo:font-style="italic" style:font-style-asian="italic"/>
    </style:style>
    <style:style style:name="T2067" style:parent-style-name="DefaultParagraphFont" style:family="text">
      <style:text-properties style:font-weight-complex="bold" style:font-style-complex="italic"/>
    </style:style>
    <style:style style:name="P2068"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font-style="italic" style:font-style-asian="italic" style:font-style-complex="italic"/>
    </style:style>
    <style:style style:name="P2082" style:parent-style-name="Normal" style:family="paragraph">
      <style:paragraph-properties fo:text-indent="0.4923in"/>
      <style:text-properties fo:font-style="italic" style:font-style-asian="italic"/>
    </style:style>
    <style:style style:name="T2083" style:parent-style-name="DefaultParagraphFont" style:family="text">
      <style:text-properties fo:font-weight="bold" style:font-weight-asian="bold"/>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tyle-complex="italic"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style="italic" style:font-style-asian="italic"/>
    </style:style>
    <style:style style:name="T2092" style:parent-style-name="DefaultParagraphFont" style:family="text">
      <style:text-properties fo:font-weight="bold" style:font-weight-asian="bold" fo:font-style="italic" style:font-style-asian="italic"/>
    </style:style>
    <style:style style:name="T2093" style:parent-style-name="DefaultParagraphFont" style:family="text">
      <style:text-properties style:font-weight-complex="bold" style:font-style-complex="italic"/>
    </style:style>
    <style:style style:name="P2094"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P2110" style:parent-style-name="Normal" style:family="paragraph">
      <style:paragraph-properties fo:text-indent="0.4923in"/>
      <style:text-properties fo:font-style="italic" style:font-style-asian="italic"/>
    </style:style>
    <style:style style:name="T2111" style:parent-style-name="DefaultParagraphFont" style:family="text">
      <style:text-properties fo:font-weight="bold" style:font-weight-asian="bold"/>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tyle-complex="italic"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style="italic" style:font-style-asian="italic"/>
    </style:style>
    <style:style style:name="T2120" style:parent-style-name="DefaultParagraphFont" style:family="text">
      <style:text-properties fo:font-weight="bold" style:font-weight-asian="bold"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style:font-weight-complex="bold" style:font-style-complex="italic"/>
    </style:style>
    <style:style style:name="P212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P2124"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indent="0.4923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fo:font-style="italic" style:font-style-asian="italic" style:font-style-complex="italic"/>
    </style:style>
    <style:style style:name="P2141" style:parent-style-name="Normal" style:family="paragraph">
      <style:paragraph-properties fo:text-indent="0.4923in"/>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text-indent="0.4923in"/>
      <style:text-properties fo:font-style="italic" style:font-style-asian="italic"/>
    </style:style>
    <style:style style:name="T2144" style:parent-style-name="DefaultParagraphFont" style:family="text">
      <style:text-properties fo:font-weight="bold" style:font-weight-asian="bold"/>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tyle-complex="italic"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tyle-complex="italic"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style>
    <style:style style:name="T2154" style:parent-style-name="DefaultParagraphFont" style:family="text">
      <style:text-properties fo:font-style="italic" style:font-style-asian="italic"/>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style>
    <style:style style:name="T2157" style:parent-style-name="DefaultParagraphFont" style:family="text">
      <style:text-properties fo:font-weight="bold" style:font-weight-asian="bold" fo:font-style="italic" style:font-style-asian="italic"/>
    </style:style>
    <style:style style:name="T2158" style:parent-style-name="DefaultParagraphFont" style:family="text">
      <style:text-properties style:font-weight-complex="bold" style:font-style-complex="italic"/>
    </style:style>
    <style:style style:name="P215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160" style:parent-style-name="DefaultParagraphFont" style:family="text">
      <style:text-properties style:font-style-complex="italic"/>
    </style:style>
    <style:style style:name="P216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font-style-complex="italic"/>
    </style:style>
    <style:style style:name="P2173" style:parent-style-name="Normal" style:family="paragraph">
      <style:paragraph-properties fo:text-indent="0.4923in"/>
      <style:text-properties fo:font-style="italic" style:font-style-asian="italic"/>
    </style:style>
    <style:style style:name="T2174" style:parent-style-name="DefaultParagraphFont" style:family="text">
      <style:text-properties fo:font-weight="bold" style:font-weight-asian="bold"/>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tyle-complex="italic"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style>
    <style:style style:name="T2179" style:parent-style-name="DefaultParagraphFont" style:family="text">
      <style:text-properties fo:font-weight="bold" style:font-weight-asian="bold" fo:font-style="italic" style:font-style-asian="italic"/>
    </style:style>
    <style:style style:name="T2180" style:parent-style-name="DefaultParagraphFont" style:family="text">
      <style:text-properties style:font-weight-complex="bold" style:font-style-complex="italic"/>
    </style:style>
    <style:style style:name="P218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P2196" style:parent-style-name="Normal" style:family="paragraph">
      <style:paragraph-properties fo:text-indent="0.4923in"/>
      <style:text-properties fo:font-style="italic" style:font-style-asian="italic"/>
    </style:style>
    <style:style style:name="T2197" style:parent-style-name="DefaultParagraphFont" style:family="text">
      <style:text-properties fo:font-weight="bold" style:font-weight-asian="bold"/>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tyle-complex="italic"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style>
    <style:style style:name="T2202" style:parent-style-name="DefaultParagraphFont" style:family="text">
      <style:text-properties fo:font-weight="bold" style:font-weight-asian="bold" fo:font-style="italic" style:font-style-asian="italic"/>
    </style:style>
    <style:style style:name="T2203" style:parent-style-name="DefaultParagraphFont" style:family="text">
      <style:text-properties style:font-weight-complex="bold" style:font-style-complex="italic"/>
    </style:style>
    <style:style style:name="P2204"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style="italic" style:font-style-asian="italic"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P2210" style:parent-style-name="Normal" style:family="paragraph">
      <style:paragraph-properties fo:text-indent="0.4923in"/>
      <style:text-properties fo:font-style="italic" style:font-style-asian="italic"/>
    </style:style>
    <style:style style:name="T2211" style:parent-style-name="DefaultParagraphFont" style:family="text">
      <style:text-properties fo:font-weight="bold" style:font-weight-asian="bold"/>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tyle-complex="italic"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style>
    <style:style style:name="T2216" style:parent-style-name="DefaultParagraphFont" style:family="text">
      <style:text-properties fo:font-style="italic" style:font-style-asian="italic" style:font-style-complex="italic" style:font-size-complex="12pt"/>
    </style:style>
    <style:style style:name="T2217" style:parent-style-name="DefaultParagraphFont" style:family="text">
      <style:text-properties fo:font-style="italic" style:font-style-asian="italic"/>
    </style:style>
    <style:style style:name="T2218" style:parent-style-name="DefaultParagraphFont" style:family="text">
      <style:text-properties fo:font-weight="bold" style:font-weight-asian="bold" fo:font-style="italic" style:font-style-asian="italic"/>
    </style:style>
    <style:style style:name="T2219" style:parent-style-name="DefaultParagraphFont" style:family="text">
      <style:text-properties style:font-weight-complex="bold" style:font-style-complex="italic"/>
    </style:style>
    <style:style style:name="P2220"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221" style:parent-style-name="DefaultParagraphFont" style:family="text">
      <style:text-properties fo:font-weight="normal" style:font-weight-asian="normal" style:text-underline-type="single" style:text-underline-style="solid" style:text-underline-width="auto" style:text-underline-mode="continuous"/>
    </style:style>
    <style:style style:name="P2222" style:parent-style-name="Normal" style:family="paragraph">
      <style:paragraph-properties fo:text-align="center"/>
    </style:style>
    <style:style style:name="P2223" style:parent-style-name="Normal" style:family="paragraph">
      <style:paragraph-properties fo:text-indent="0.4923in"/>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fo:font-weight="bold" style:font-weight-asian="bold"/>
    </style:style>
    <style:style style:name="P2228" style:parent-style-name="Normal" style:family="paragraph">
      <style:paragraph-properties fo:text-indent="0.5in"/>
    </style:style>
    <style:style style:name="T2229" style:parent-style-name="DefaultParagraphFont" style:family="text">
      <style:text-properties fo:font-weight="bold" style:font-weight-asian="bold"/>
    </style:style>
    <style:style style:name="P2230" style:parent-style-name="Normal" style:family="paragraph">
      <style:paragraph-properties fo:text-indent="0.5in"/>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fo:font-style="italic" style:font-style-asian="italic" style:font-style-complex="italic"/>
    </style:style>
    <style:style style:name="P2246" style:parent-style-name="Normal" style:family="paragraph">
      <style:paragraph-properties fo:text-indent="0.4923in"/>
      <style:text-properties fo:font-style="italic" style:font-style-asian="italic"/>
    </style:style>
    <style:style style:name="T2247" style:parent-style-name="DefaultParagraphFont" style:family="text">
      <style:text-properties fo:font-weight="bold" style:font-weight-asian="bold"/>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tyle-complex="italic"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fo:font-style="italic" style:font-style-asian="italic"/>
    </style:style>
    <style:style style:name="T2256" style:parent-style-name="DefaultParagraphFont" style:family="text">
      <style:text-properties fo:font-weight="bold" style:font-weight-asian="bold" fo:font-style="italic" style:font-style-asian="italic"/>
    </style:style>
    <style:style style:name="T2257" style:parent-style-name="DefaultParagraphFont" style:family="text">
      <style:text-properties style:font-weight-complex="bold" style:font-style-complex="italic"/>
    </style:style>
    <style:style style:name="P2258"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P2264" style:parent-style-name="Normal" style:family="paragraph">
      <style:paragraph-properties fo:text-indent="0.4923in"/>
      <style:text-properties fo:font-style="italic" style:font-style-asian="italic"/>
    </style:style>
    <style:style style:name="T2265" style:parent-style-name="DefaultParagraphFont" style:family="text">
      <style:text-properties fo:font-weight="bold" style:font-weight-asian="bold"/>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tyle-complex="italic"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fo:font-style="italic" style:font-style-asian="italic" style:font-style-complex="italic"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tyle-complex="italic"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fo:font-style="italic" style:font-style-asian="italic" style:font-style-complex="italic"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tyle-complex="italic"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style:style>
    <style:style style:name="T2291" style:parent-style-name="DefaultParagraphFont" style:family="text">
      <style:text-properties fo:font-weight="bold" style:font-weight-asian="bold" fo:font-style="italic" style:font-style-asian="italic"/>
    </style:style>
    <style:style style:name="T2292" style:parent-style-name="DefaultParagraphFont" style:family="text">
      <style:text-properties style:font-weight-complex="bold" style:font-style-complex="italic"/>
    </style:style>
    <style:style style:name="P229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tyle-complex="italic"/>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fo:font-style="italic" style:font-style-asian="italic" style:font-style-complex="italic"/>
    </style:style>
    <style:style style:name="P2303" style:parent-style-name="Normal" style:family="paragraph">
      <style:paragraph-properties fo:text-indent="0.4923in"/>
      <style:text-properties fo:font-style="italic" style:font-style-asian="italic"/>
    </style:style>
    <style:style style:name="T2304" style:parent-style-name="DefaultParagraphFont" style:family="text">
      <style:text-properties fo:font-weight="bold" style:font-weight-asian="bold"/>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tyle-complex="italic"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tyle-complex="italic"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style>
    <style:style style:name="T2312" style:parent-style-name="DefaultParagraphFont" style:family="text">
      <style:text-properties fo:font-weight="bold" style:font-weight-asian="bold" style:font-weight-complex="bold" fo:font-style="italic" style:font-style-asian="italic"/>
    </style:style>
    <style:style style:name="T2313" style:parent-style-name="DefaultParagraphFont" style:family="text">
      <style:text-properties style:font-weight-complex="bold"/>
    </style:style>
    <style:style style:name="P2314" style:parent-style-name="Normal" style:family="paragraph">
      <style:paragraph-properties fo:text-indent="0.5in"/>
    </style:style>
    <style:style style:name="P2315" style:parent-style-name="Normal" style:family="paragraph">
      <style:paragraph-properties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indent="0.5in"/>
    </style:style>
    <style:style style:name="P2320" style:parent-style-name="Normal" style:family="paragraph">
      <style:paragraph-properties fo:text-indent="0.4923in"/>
    </style:style>
    <style:style style:name="T2321" style:parent-style-name="DefaultParagraphFont" style:family="text">
      <style:text-properties fo:font-weight="bold" style:font-weight-asian="bold" style:font-weight-complex="bold" style:font-style-complex="italic"/>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fo:font-style="italic" style:font-style-asian="italic" style:font-style-complex="italic"/>
    </style:style>
    <style:style style:name="P2326" style:parent-style-name="Normal" style:family="paragraph">
      <style:paragraph-properties fo:text-indent="0.5in"/>
    </style:style>
    <style:style style:name="P2327" style:parent-style-name="Normal" style:family="paragraph">
      <style:paragraph-properties fo:text-indent="0.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indent="0.5in"/>
      <style:text-properties fo:color="#000000"/>
    </style:style>
    <style:style style:name="P2332" style:parent-style-name="Normal" style:family="paragraph">
      <style:paragraph-properties fo:text-indent="0.5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font-style="italic" style:font-style-asian="italic" style:font-style-complex="italic" fo:color="#000000"/>
    </style:style>
    <style:style style:name="T2348" style:parent-style-name="DefaultParagraphFont" style:family="text">
      <style:text-properties fo:font-style="italic" style:font-style-asian="italic" style:font-style-complex="italic" fo:color="#000000"/>
    </style:style>
    <style:style style:name="T2349" style:parent-style-name="DefaultParagraphFont" style:family="text">
      <style:text-properties fo:font-style="italic" style:font-style-asian="italic" style:font-style-complex="italic" fo:color="#000000"/>
    </style:style>
    <style:style style:name="P2350" style:parent-style-name="Normal" style:family="paragraph">
      <style:paragraph-properties fo:text-indent="0.5in"/>
    </style:style>
    <style:style style:name="P2351" style:parent-style-name="Normal" style:family="paragraph">
      <style:paragraph-properties fo:text-indent="0.5in"/>
      <style:text-properties fo:font-weight="bold" style:font-weight-asian="bold" style:font-size-complex="12pt"/>
    </style:style>
    <style:style style:name="P2352" style:parent-style-name="Normal" style:family="paragraph">
      <style:paragraph-properties fo:text-indent="0.5in"/>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indent="0.4923in"/>
    </style:style>
    <style:style style:name="T2355" style:parent-style-name="DefaultParagraphFont" style:family="text">
      <style:text-properties style:font-size-complex="12pt"/>
    </style:style>
    <style:style style:name="P2356" style:parent-style-name="Normal" style:family="paragraph">
      <style:paragraph-properties fo:text-indent="0.4923in"/>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fo:font-style="italic" style:font-style-asian="italic" style:font-style-complex="italic"/>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fo:font-style="italic" style:font-style-asian="italic" style:font-style-complex="italic"/>
    </style:style>
    <style:style style:name="P2364" style:parent-style-name="Normal" style:family="paragraph">
      <style:paragraph-properties fo:text-align="center"/>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fo:font-style="italic" style:font-style-asian="italic" style:font-style-complex="italic"/>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style:tab-stops>
          <style:tab-stop style:type="left" style:position="4.8236in"/>
        </style:tab-stops>
      </style:paragraph-properties>
    </style:style>
    <style:style style:name="P2374" style:parent-style-name="Normal" style:family="paragraph">
      <style:paragraph-properties>
        <style:tab-stops>
          <style:tab-stop style:type="left" style:position="4.725in"/>
        </style:tab-stops>
      </style:paragraph-properties>
    </style:style>
    <style:style style:name="P2375" style:parent-style-name="Normal" style:family="paragraph">
      <style:paragraph-properties>
        <style:tab-stops>
          <style:tab-stop style:type="left" style:position="4.725in"/>
        </style:tab-stops>
      </style:paragraph-properties>
    </style:style>
    <style:style style:name="P2376" style:parent-style-name="Normal" style:family="paragraph">
      <style:paragraph-properties>
        <style:tab-stops>
          <style:tab-stop style:type="left" style:position="4.725in"/>
        </style:tab-stops>
      </style:paragraph-properties>
    </style:style>
    <style:style style:name="P2377" style:parent-style-name="Normal" style:family="paragraph">
      <style:paragraph-properties>
        <style:tab-stops>
          <style:tab-stop style:type="left" style:position="4.725in"/>
        </style:tab-stops>
      </style:paragraph-properties>
    </style:style>
    <style:style style:name="P2378" style:parent-style-name="Normal" style:family="paragraph">
      <style:paragraph-properties>
        <style:tab-stops>
          <style:tab-stop style:type="left" style:position="4.725in"/>
        </style:tab-stops>
      </style:paragraph-properties>
    </style:style>
    <style:style style:name="P2379" style:parent-style-name="Normal" style:family="paragraph">
      <style:paragraph-properties>
        <style:tab-stops>
          <style:tab-stop style:type="left" style:position="4.725in"/>
        </style:tab-stops>
      </style:paragraph-properties>
    </style:style>
    <style:style style:name="P2380" style:parent-style-name="Normal" style:family="paragraph">
      <style:paragraph-properties>
        <style:tab-stops>
          <style:tab-stop style:type="left" style:position="4.8236in"/>
        </style:tab-stops>
      </style:paragraph-properties>
    </style:style>
    <style:style style:name="P2381" style:parent-style-name="Normal" style:family="paragraph">
      <style:paragraph-properties>
        <style:tab-stops>
          <style:tab-stop style:type="left" style:position="4.8236in"/>
        </style:tab-stops>
      </style:paragraph-properties>
    </style:style>
    <style:style style:name="P2382" style:parent-style-name="Normal" style:family="paragraph">
      <style:paragraph-properties>
        <style:tab-stops>
          <style:tab-stop style:type="left" style:position="4.725in"/>
        </style:tab-stops>
      </style:paragraph-properties>
    </style:style>
    <style:style style:name="P2383" style:parent-style-name="Normal" style:family="paragraph">
      <style:paragraph-properties>
        <style:tab-stops>
          <style:tab-stop style:type="left" style:position="4.725in"/>
        </style:tab-stops>
      </style:paragraph-properties>
    </style:style>
    <style:style style:name="P2384" style:parent-style-name="Normal" style:family="paragraph">
      <style:paragraph-properties>
        <style:tab-stops>
          <style:tab-stop style:type="right" style:position="6.0625in"/>
        </style:tab-stops>
      </style:paragraph-properties>
    </style:style>
    <style:style style:name="P2385" style:parent-style-name="Normal" style:family="paragraph">
      <style:paragraph-properties>
        <style:tab-stops>
          <style:tab-stop style:type="right" style:position="6.0625in"/>
        </style:tab-stops>
      </style:paragraph-properties>
    </style:style>
    <style:style style:name="T2386" style:parent-style-name="Pareigos" style:family="text">
      <style:text-properties style:font-name="Times New Roman" fo:text-transform="none" style:font-size-complex="12pt"/>
    </style:style>
    <style:style style:name="P2387" style:parent-style-name="Normal" style:family="paragraph">
      <style:paragraph-properties>
        <style:tab-stops>
          <style:tab-stop style:type="right" style:position="6.0625in"/>
        </style:tab-stops>
      </style:paragraph-properties>
    </style:style>
    <style:style style:name="T2388" style:parent-style-name="Pareigos" style:family="text">
      <style:text-properties style:font-name="Times New Roman" fo:text-transform="none" style:font-size-complex="12pt"/>
    </style:style>
    <style:style style:name="P2389" style:parent-style-name="Normal" style:family="paragraph">
      <style:paragraph-properties>
        <style:tab-stops>
          <style:tab-stop style:type="right" style:position="6.0625in"/>
        </style:tab-stops>
      </style:paragraph-properties>
    </style:style>
    <style:style style:name="T2390" style:parent-style-name="Pareigos" style:family="text">
      <style:text-properties style:font-name="Times New Roman" fo:text-transform="none" style:font-size-complex="12pt"/>
    </style:style>
    <style:style style:name="P2391" style:parent-style-name="Normal" style:family="paragraph">
      <style:paragraph-properties>
        <style:tab-stops>
          <style:tab-stop style:type="left" style:position="4.725in"/>
          <style:tab-stop style:type="right" style:position="6.0625in"/>
        </style:tab-stops>
      </style:paragraph-properties>
    </style:style>
    <style:style style:name="T2392" style:parent-style-name="Pareigos" style:family="text">
      <style:text-properties style:font-name="Times New Roman" fo:text-transform="none" style:font-size-complex="12pt"/>
    </style:style>
    <style:style style:name="T2393" style:parent-style-name="Pareigos" style:family="text">
      <style:text-properties style:font-name="Times New Roman" fo:text-transform="none" style:font-size-complex="12pt"/>
    </style:style>
    <style:style style:name="P239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2</text:span><text:span text:style-name="T13">3</text:span><text:span text:style-name="T14">-</text:span><text:span text:style-name="T15">12</text:span><text:span text:style-name="T16">-</text:span><text:span text:style-name="T17">19</text:span><text:span text:style-name="T18"><text:s text:c="2"/></text:span><text:span text:style-name="T19">Nr. SPP-3</text:span><text:span text:style-name="T20">3</text:span><text:span text:style-name="T21">8</text:span></text:p>
      <text:p text:style-name="P22"><text:span text:style-name="T23">Vilnius</text:span></text:p>
      <text:p text:style-name="P24"/>
      <text:p text:style-name="P25">Posėdžio pirmininkas –<text:s/><text:span text:style-name="T26">Seimo P</text:span><text:span text:style-name="T27">irmininko pavaduotojas P. Saudargas</text:span>.</text:p>
      <text:p text:style-name="P28"/>
      <text:p text:style-name="P29">Užsiregistravo 59<text:s/>Seimo nariai<text:s/><text:span text:style-name="T30">(1</text:span><text:span text:style-name="T31">4</text:span><text:span text:style-name="T32">.00 val.)</text:span></text:p>
      <text:p text:style-name="Normal"/>
      <text:p text:style-name="P33">14.01 val.<text:s/></text:p>
      <text:p text:style-name="P34">SVARSTYTA:</text:p>
      <text:p text:style-name="P35">1. <text:s/><text:span text:style-name="T36">Transporto veiklos pagrindų įstatymo Nr. I-1863 10 straipsnio pakeitimo įstatymo projektas<text:s/></text:span><text:span text:style-name="T37">Nr. XIVP-</text:span><text:span text:style-name="T38">3375</text:span><text:span text:style-name="T39">.</text:span></text:p>
      <text:p text:style-name="P40"><text:span text:style-name="T41">2.<text:s/></text:span><text:span text:style-name="T42">Saugaus eismo automobilių keliais įstatymo Nr. VIII-2043 2 ir 10 straipsnių pakeitimo įstatymo projektas<text:s/></text:span><text:span text:style-name="T43">Nr. XIVP-</text:span><text:span text:style-name="T44">3376</text:span><text:span text:style-name="T45">.</text:span></text:p>
      <text:p text:style-name="P46"><text:span text:style-name="T47">3.<text:s/></text:span><text:span text:style-name="T48">Administracinių nusižengimų kodekso Nr. XII-1869 papildymo 370</text:span><text:span text:style-name="T49">2</text:span><text:span text:style-name="T50"><text:s/>straipsniu ir 589 straipsnio pakeitimo įstatymo projektas<text:s/></text:span><text:span text:style-name="T51">Nr. XIVP-</text:span><text:span text:style-name="T52">3377</text:span><text:span text:style-name="T53"><text:s/></text:span><text:span text:style-name="T54">(</text:span><text:span text:style-name="T55">teikėja</text:span><text:span text:style-name="T56">i</text:span><text:span text:style-name="T57"><text:s/>–</text:span><text:span text:style-name="T58"><text:s/></text:span><text:span text:style-name="T59">A. Bagdonas</text:span><text:span text:style-name="T60"><text:s/>/ 18<text:s/></text:span><text:span text:style-name="T61">Seimo nar</text:span><text:span text:style-name="T62">ių /<text:s/></text:span><text:span text:style-name="T63">29 Seimo nariai</text:span><text:span text:style-name="T64">)<text:s/></text:span><text:span text:style-name="T65">(pateikim</text:span><text:span text:style-name="T66">o tęsiny</text:span><text:span text:style-name="T67">s)</text:span><text:span text:style-name="T68">.</text:span></text:p>
      <text:p text:style-name="P69"/>
      <text:p text:style-name="Normal"><text:tab/>Dėl balsavimo motyvų kalbėjo Seimo nariai: A. Bagdonas,<text:s/><text:span text:style-name="T70">A. Vyšniauskas</text:span>.</text:p>
      <text:soft-page-break/>
      <text:p text:style-name="P71"><text:span text:style-name="T72">Dėl posėdžio vedimo tvarkos kalbėjo Seimo narys<text:s/></text:span><text:span text:style-name="T73">V. Pranckietis</text:span><text:span text:style-name="T74">.</text:span></text:p>
      <text:p text:style-name="P75">Dėl balsavimo motyvų kalbėjo Seimo narys<text:s/>V. Pranckietis.</text:p>
      <text:p text:style-name="P76">Dėl posėdžio vedimo tvarkos kalbėjo Seimo narys<text:s/>A. Vyšniauskas.</text:p>
      <text:p text:style-name="Normal"><text:tab/>Dėl balsavimo motyvų kalbėjo Seimo nariai: A. Matulas, M. Skritulskas, S. Skvernelis.</text:p>
      <text:p text:style-name="P77"/>
      <text:p text:style-name="P78">Balsuota, ar pritarti šiam projektui po pateikimo: už – 44, prieš –<text:s/>33, susilaikė<text:s/>23.<text:span text:style-name="T79"><text:s/></text:span><text:span text:style-name="T80">Nepritarta</text:span>.<text:s/><text:span text:style-name="T81">Užsiregistravo<text:s/></text:span><text:span text:style-name="T82">100</text:span><text:span text:style-name="T83"><text:s/>Seimo nari</text:span><text:span text:style-name="T84">ų</text:span><text:span text:style-name="T85"><text:s/>(1</text:span><text:span text:style-name="T86">4.15</text:span><text:span text:style-name="T87"><text:s/>val.).</text:span></text:p>
      <text:p text:style-name="Normal"/>
      <text:p text:style-name="P88">Alternatyvus balsavimas: už pasiūlymą grąžinti šiuos projektus iniciatoriams tobulinti balsavo<text:s/>47, už pasiūlymą juos atmesti –<text:s/>50. Pritarta<text:s/>antram<text:s/>pasiūlymui.<text:s/><text:span text:style-name="T89">Užsiregistravo 98</text:span><text:span text:style-name="T90"><text:s/>Seimo nariai (1</text:span><text:span text:style-name="T91">4.16</text:span><text:span text:style-name="T92"><text:s/>val.).</text:span></text:p>
      <text:p text:style-name="Normal"><text:s text:c="11"/><text:tab/></text:p>
      <text:p text:style-name="P93"><text:span text:style-name="T94">NUTARTA.<text:s/></text:span>Atmesti šiuos projektus.</text:p>
      <text:p text:style-name="P95"/>
      <text:p text:style-name="P96"/>
      <text:p text:style-name="P97">14.16<text:s/>val.</text:p>
      <text:p text:style-name="Normal"><text:span text:style-name="T98"><text:tab/>SVARSTYTA</text:span>. <text:span text:style-name="T99">Odontologų rūmų įstatymo projektas<text:s/></text:span><text:span text:style-name="T100">Nr. XIVP-</text:span><text:span text:style-name="T101">163(3)</text:span><text:s/><text:span text:style-name="T102">(teikėjai – J. Sejonienė </text:span><text:span text:style-name="T103">/ 26 Seimo nariai</text:span><text:span text:style-name="T104">)<text:s/></text:span><text:span text:style-name="T105">(priėmimo tęsiny</text:span><text:span text:style-name="T106">s)</text:span><text:span text:style-name="T107">.</text:span></text:p>
      <text:p text:style-name="Normal"/>
      <text:p text:style-name="P108"><text:tab/>Posėdžio pirmininkas paskelbė balsavimą dėl šio<text:s/>įstatymo<text:s/>priėmimo.</text:p>
      <text:p text:style-name="Header"/>
      <text:p text:style-name="P109"><text:span text:style-name="T110">NUTARTA.<text:s/></text:span><text:span text:style-name="T111">Priimti<text:s/></text:span><text:span text:style-name="T112">Odontologų rūmų įstatym</text:span><text:span text:style-name="T113">ą</text:span>.<text:s/><text:span text:style-name="T114">Balsavimo rezultatai: už –<text:s/></text:span><text:span text:style-name="T115">66</text:span><text:span text:style-name="T116">, prieš –<text:s/></text:span><text:span text:style-name="T117">7</text:span><text:span text:style-name="T118">, susilaikė<text:s/></text:span><text:span text:style-name="T119">16</text:span>.<text:s/><text:span text:style-name="T120">Užsiregistravo 92</text:span><text:span text:style-name="T121"><text:s/>Seimo nariai (1</text:span><text:span text:style-name="T122">4.17</text:span><text:span text:style-name="T123"><text:s/>val.).</text:span></text:p>
      <text:p text:style-name="Normal"/>
      <text:p text:style-name="Normal"/>
      <text:p text:style-name="P124">14.17<text:s/>val.</text:p>
      <text:soft-page-break/>
      <text:p text:style-name="Normal"><text:span text:style-name="T125"><text:tab/>SVARSTYTA</text:span>. <text:span text:style-name="T126">Odontologijos praktikos ir burnos priežiūros praktikos įstatymo Nr. I-1246 2, 5, 12 ir 13 straipsnių pakeitimo įstatymo projektas<text:s/></text:span><text:span text:style-name="T127">Nr. XIVP-</text:span><text:span text:style-name="T128">164(3)</text:span><text:s/><text:span text:style-name="T129">(teikėjai – J. Sejonienė </text:span><text:span text:style-name="T130">/ 26 Seimo nariai</text:span><text:span text:style-name="T131">)<text:s/></text:span><text:span text:style-name="T132">(priėmimas)</text:span><text:span text:style-name="T133">.</text:span></text:p>
      <text:p text:style-name="P134">Pranešėjas –<text:s/>Sveikatos reikalų<text:s/>komiteto atstovas L. Slušnys.</text:p>
      <text:p text:style-name="Normal"/>
      <text:p text:style-name="P135">Dėl<text:s/>1<text:s/>straipsnio<text:s/><text:span text:style-name="T136">A. Matulo</text:span><text:s/>pataisos, kuriai nepritarė pagrindinis komitetas,<text:s/>kalbėjo Seimo narys<text:s/><text:span text:style-name="T137">A. Matulas</text:span>.</text:p>
      <text:p text:style-name="P138">Balsuota, ar pritarti pasiūlymui svarstyti<text:s/>1<text:s/>straipsnio<text:s/><text:span text:style-name="T139">A. Matulo</text:span><text:s/>pataisą, kuriai nepritarė pagrindinis komitetas: už –<text:s/>23. Nepritarta.<text:s/><text:span text:style-name="T140">Užsiregistravo 34</text:span><text:span text:style-name="T141"><text:s/>Seimo nariai</text:span><text:s/><text:span text:style-name="T142">(1</text:span><text:span text:style-name="T143">4.21</text:span><text:span text:style-name="T144"><text:s/>val.)</text:span><text:span text:style-name="T145">.</text:span></text:p>
      <text:p text:style-name="P146"/>
      <text:p text:style-name="P147">1, 2<text:s/>straipsniai priimti bendru sutarimu.<text:tab/></text:p>
      <text:p text:style-name="Normal"/>
      <text:p text:style-name="P148">Dėl<text:s/>likusių<text:s/><text:span text:style-name="T149">A. Matulo</text:span><text:s/>pataisų, kurioms nepritarė pagrindinis komitetas,<text:s/>kalbėjo Seimo narys<text:s/><text:span text:style-name="T150">A. Matulas (atsiėmė likusias pataisas)</text:span>.</text:p>
      <text:p text:style-name="Normal"/>
      <text:p text:style-name="P151"><text:tab/>3–5<text:s/>straipsniai<text:s/>priimti<text:s/>bendru sutarimu.</text:p>
      <text:p text:style-name="Normal"/>
      <text:p text:style-name="P152"><text:span text:style-name="T153">NUTARTA.<text:s/></text:span><text:span text:style-name="T154">Priimti<text:s/></text:span><text:span text:style-name="T155">Odontologijos praktikos ir burnos pr</text:span><text:span text:style-name="T156">iežiūros praktikos įstatymo Nr. </text:span><text:span text:style-name="T157">I-1246 2, 5, 12 ir 13 straipsnių pakeitimo įstatym</text:span><text:span text:style-name="T158">ą</text:span>.<text:s/><text:span text:style-name="T159">Balsavimo rezultatai: už –<text:s/></text:span><text:span text:style-name="T160">67</text:span><text:span text:style-name="T161">, prieš –<text:s/></text:span><text:span text:style-name="T162">2</text:span><text:span text:style-name="T163">, susilaikė<text:s/></text:span><text:span text:style-name="T164">23</text:span>.<text:s/><text:span text:style-name="T165">Užsiregist</text:span><text:span text:style-name="T166">ravo 93</text:span><text:span text:style-name="T167"><text:s/>Seimo nariai (1</text:span><text:span text:style-name="T168">4.23</text:span><text:span text:style-name="T169"><text:s/>val.).</text:span></text:p>
      <text:p text:style-name="Normal"/>
      <text:p text:style-name="Normal"/>
      <text:p text:style-name="Normal"/>
      <text:p text:style-name="P170">14.24<text:s/>val.</text:p>
      <text:p text:style-name="P171"><text:span text:style-name="T172">SVARSTYTA</text:span><text:span text:style-name="T173">.</text:span><text:span text:style-name="T174"><text:s/></text:span><text:span text:style-name="T175">Elektros energetikos įstatymo Nr. VIII-1881 2, 4, 16, 17, 20</text:span><text:span text:style-name="T176">1</text:span><text:span text:style-name="T177">,<text:s/></text:span><text:span text:style-name="T178">211</text:span><text:span text:style-name="T179">, 22, 31, 39 ir 48</text:span><text:span text:style-name="T180">2</text:span><text:span text:style-name="T181"><text:s/>straipsnių pakeitimo įstatymo projektas<text:s/></text:span><text:span text:style-name="T182">Nr. XIVP-</text:span><text:span text:style-name="T183">2832(3)</text:span><text:span text:style-name="T184"><text:s/></text:span><text:span text:style-name="T185">(teikėjai –<text:s/></text:span><text:span text:style-name="T186">Vyriausybė / </text:span><text:span text:style-name="T187">energetikos ministras D. Kreivys</text:span><text:span text:style-name="T188">)</text:span><text:s/><text:span text:style-name="T189">(priėmimo tęsinys)</text:span><text:span text:style-name="T190">.</text:span></text:p>
      <text:p text:style-name="P191">Pranešėjas – Ekonomikos komiteto pirmininkas<text:s/><text:span text:style-name="T192">K.</text:span><text:span text:style-name="T193"> </text:span><text:span text:style-name="T194">Starkevičius</text:span>.</text:p>
      <text:p text:style-name="Normal"/>
      <text:p text:style-name="P195">Posėdžio pirmininkas ir pranešėjas informavo apie Seimo nario A. Bagdono pasiūlymą dėl 12 straipsnio ir Teisės departamento pastabą, kuriai pritarė pagrindinis komitetas.</text:p>
      <text:p text:style-name="P196"/>
      <text:p text:style-name="P197"><text:tab/>12<text:s/>straipsnis<text:s/>(pagrindinio komiteto patobulinta<text:s/>redakcija)<text:s/>priimtas bendru sutarimu.</text:p>
      <text:p text:style-name="Normal"/>
      <text:p text:style-name="P198"><text:span text:style-name="T199">NUTARTA.<text:s/></text:span><text:span text:style-name="T200">Priimti<text:s/></text:span><text:span text:style-name="T201">Elektros energetikos įstatymo Nr. VIII-1881 2, 4, 16, 17, 20</text:span><text:span text:style-name="T202">1</text:span><text:span text:style-name="T203">, 21</text:span><text:span text:style-name="T204">1</text:span><text:span text:style-name="T205">, 22, 31, 39 ir 48</text:span><text:span text:style-name="T206">2</text:span><text:span text:style-name="T207"><text:s/>straips</text:span><text:span text:style-name="T208">nių pakeitimo įstatymą</text:span>.<text:s/><text:span text:style-name="T209">Balsavimo rezultatai: už –<text:s/></text:span><text:span text:style-name="T210">64</text:span><text:span text:style-name="T211">, prieš –<text:s/></text:span><text:span text:style-name="T212">0</text:span><text:span text:style-name="T213">, susilaikė<text:s/></text:span><text:span text:style-name="T214">29</text:span>.<text:s/><text:span text:style-name="T215">Užsiregistravo 95</text:span><text:span text:style-name="T216"><text:s/>Seimo nariai (1</text:span><text:span text:style-name="T217">4.26</text:span><text:span text:style-name="T218"><text:s/>val.).</text:span></text:p>
      <text:p text:style-name="Normal"/>
      <text:p text:style-name="P219"/>
      <text:p text:style-name="Normal"/>
      <text:p text:style-name="P220">14.26<text:s/>val.</text:p>
      <text:p text:style-name="Normal"><text:span text:style-name="T221"><text:tab/>SVARSTYTA</text:span>. <text:span text:style-name="T222">Statybos įstatymo Nr. I-1240 1, 2, 3, 4, 5, 6, 11</text:span><text:span text:style-name="T223">1</text:span><text:span text:style-name="T224">, 12, 14, 15, 17, 18, 22, 24, 26, 27, 27</text:span><text:span text:style-name="T225">1</text:span><text:span text:style-name="T226">, 28, 34, 37, 39, 47, 49, 51, 52</text:span><text:span text:style-name="T227">1</text:span><text:span text:style-name="T228">, 53, 55, 56, 57, 59 straipsnių, šeštojo skirsnio pavadinimo, 1 priedo pakeitimo ir Įstatymo papildymo 11</text:span><text:span text:style-name="T229">2</text:span><text:span text:style-name="T230">, 27</text:span><text:span text:style-name="T231">2</text:span><text:span text:style-name="T232">, 68 straipsniais įstatymo projektas<text:s/></text:span><text:span text:style-name="T233">Nr. XIVP-</text:span><text:span text:style-name="T234">3143(3)<text:s/></text:span><text:span text:style-name="T235">(teikėjai – Vyriausybė </text:span><text:span text:style-name="T236">/ </text:span><text:span text:style-name="T237">aplinkos ministras S. Gentvilas</text:span><text:span text:style-name="T238">)<text:s/></text:span><text:span text:style-name="T239">(priėmimas)</text:span><text:span text:style-name="T240">.</text:span></text:p>
      <text:p text:style-name="Normal"/>
      <text:p text:style-name="P241"><text:span text:style-name="T242">Dėl posėdžio vedimo tvarkos kalbėjo Seimo narys<text:s/></text:span><text:span text:style-name="T243">E. Gentvilas</text:span><text:span text:style-name="T244"><text:s text:c="2"/>(</text:span><text:span text:style-name="T245">Liberalų sąjūdžio<text:s/></text:span><text:span text:style-name="T246">frakcij</text:span><text:span text:style-name="T247">os vardu prašė daryti pusės valandos pertrauką dėl šio</text:span><text:span text:style-name="T248"><text:s/>projekto ir jo</text:span><text:span text:style-name="T249"><text:s/>lydimųjų<text:s/></text:span><text:span text:style-name="T250">projekt</text:span><text:span text:style-name="T251">ų).</text:span></text:p>
      <text:p text:style-name="Normal"/>
      <text:p text:style-name="P252"><text:span text:style-name="T253">NUTARTA.</text:span><text:s/><text:span text:style-name="T254">Daryti pusės valandos pertrauką.</text:span><text:s/><text:span text:style-name="T255">P</text:span><text:span text:style-name="T256">ritarta bendru sutarimu.<text:s/></text:span></text:p>
      <text:p text:style-name="Normal"/>
      <text:p text:style-name="Normal"/>
      <text:p text:style-name="P257"/>
      <text:p text:style-name="P258">14.28<text:s/>val.</text:p>
      <text:p text:style-name="Normal"><text:span text:style-name="T259"><text:tab/>SVARSTYTA</text:span>. <text:span text:style-name="T260">Kauno laisvosios ekonominės zonos įstatymo Nr. I-1591 3, 7 ir 8 straipsnių pakeitimo įstatymo projektas<text:s/></text:span><text:span text:style-name="T261">Nr. XIVP-</text:span><text:span text:style-name="T262">3256(2)<text:s/></text:span><text:span text:style-name="T263">(teikėjai – Vyriausybė </text:span><text:span text:style-name="T264">/ </text:span><text:span text:style-name="T265">ekonomikos ir inovacijų ministrė A. Armonaitė</text:span><text:span text:style-name="T266">)<text:s/></text:span><text:span text:style-name="T267">(priėmimas)</text:span><text:span text:style-name="T268">.</text:span></text:p>
      <text:p text:style-name="Normal"/>
      <text:p text:style-name="P269">1–4<text:s/>straipsniai priimti bendru sutarimu.<text:tab/></text:p>
      <text:p text:style-name="Normal"/>
      <text:p text:style-name="P270"><text:span text:style-name="T271">NUTARTA.<text:s/></text:span><text:span text:style-name="T272">Priimti<text:s/></text:span><text:span text:style-name="T273">Kauno laisvosios ekonominės zonos įstatymo Nr. I-1591 3, 7 ir 8 straipsnių pakeitimo įstatym</text:span><text:span text:style-name="T274">ą</text:span>.<text:s/><text:span text:style-name="T275">Balsavimo rezultatai: už –<text:s/></text:span><text:span text:style-name="T276">85</text:span><text:span text:style-name="T277">, prieš –<text:s/></text:span><text:span text:style-name="T278">2</text:span><text:span text:style-name="T279">, susilaikė<text:s/></text:span><text:span text:style-name="T280">4</text:span>.<text:s/><text:span text:style-name="T281">Užsiregistravo 91</text:span><text:span text:style-name="T282"><text:s/>Seimo nar</text:span><text:span text:style-name="T283">ys</text:span><text:span text:style-name="T284"><text:s/>(1</text:span><text:span text:style-name="T285">4.28</text:span><text:span text:style-name="T286"><text:s/>val.).</text:span></text:p>
      <text:p text:style-name="Normal"/>
      <text:p text:style-name="P287"/>
      <text:p text:style-name="Normal"/>
      <text:p text:style-name="P288">14.29<text:s/>val.</text:p>
      <text:p text:style-name="Normal"><text:span text:style-name="T289"><text:tab/>SVARSTYTA</text:span>. <text:span text:style-name="T290">Aviacijos įstatymo Nr. VIII-2066 3, 5, 6, 8 ir 36 straipsnių pakeitimo įstatymo projektas<text:s/></text:span><text:span text:style-name="T291">Nr. XIVP-3266(2)<text:s/></text:span><text:span text:style-name="T292">(teikėjai – Vyriausybė </text:span><text:span text:style-name="T293">/ </text:span><text:span text:style-name="T294">susisiekimo ministras M. Skuodis</text:span><text:span text:style-name="T295">)<text:s/></text:span><text:span text:style-name="T296">(priėmimas)</text:span><text:span text:style-name="T297">.</text:span></text:p>
      <text:p text:style-name="Normal"/>
      <text:p text:style-name="P298">1–6<text:s/>straipsniai priimti bendru sutarimu.<text:tab/></text:p>
      <text:p text:style-name="Normal"/>
      <text:p text:style-name="P299"><text:span text:style-name="T300">NUTARTA.<text:s/></text:span><text:span text:style-name="T301">Priimti<text:s/></text:span><text:span text:style-name="T302">Aviacijos įstatymo Nr. VIII-2066 3, 5, 6, 8 ir 36 straipsnių pakeitimo įstatym</text:span><text:span text:style-name="T303">ą</text:span>.<text:s/><text:span text:style-name="T304">Balsavimo rezultatai: už –<text:s/></text:span><text:span text:style-name="T305">91</text:span><text:span text:style-name="T306">, prieš –<text:s/></text:span><text:span text:style-name="T307">0</text:span><text:span text:style-name="T308">, susilaikė<text:s/></text:span><text:span text:style-name="T309">2</text:span>.<text:s/><text:span text:style-name="T310">Užsiregistravo<text:s/></text:span><text:span text:style-name="T311">94</text:span><text:span text:style-name="T312"><text:s/>Seimo nariai (1</text:span><text:span text:style-name="T313">4.29</text:span><text:span text:style-name="T314"><text:s/>val.).</text:span></text:p>
      <text:p text:style-name="Normal"/>
      <text:p text:style-name="Normal"><text:tab/>Dėl<text:s/>šio<text:s/>balsavimo rezultatų kalbėjo Seimo narys<text:s/>A. Strelčiūnas<text:s/>(prašė patikslinti balsavimo rezultatus: jis – už<text:span text:style-name="T315">).<text:s/></text:span></text:p>
      <text:p text:style-name="Normal"/>
      <text:p text:style-name="P316"/>
      <text:p text:style-name="Normal"/>
      <text:p text:style-name="P317">14.30<text:s/>val.</text:p>
      <text:p text:style-name="Normal"><text:span text:style-name="T318"><text:tab/>SVARSTYTA</text:span>. <text:span text:style-name="T319">Administracinių nusižengimų kodekso 29, 385, 386, 387, 393, 394, 395, 396, 443 ir 589 straipsnių pakeitimo įstatymo projektas<text:s/></text:span><text:span text:style-name="T320">Nr. XIVP-</text:span><text:span text:style-name="T321">3267(2)<text:s/></text:span><text:span text:style-name="T322">(teikėjai – Vyriausybė </text:span><text:span text:style-name="T323">/ </text:span><text:span text:style-name="T324">susisiekimo ministras M. Skuodis</text:span><text:span text:style-name="T325">)<text:s/></text:span><text:span text:style-name="T326">(priėmimas)</text:span><text:span text:style-name="T327">.</text:span></text:p>
      <text:p text:style-name="Normal"/>
      <text:p text:style-name="P328"><text:tab/>Posėdžio pirmininkas informavo apie pagrindinio komiteto nuomonę dėl<text:s/><text:span text:style-name="T329">Teisės departamento</text:span><text:s/>pastabų.</text:p>
      <text:p text:style-name="P330">Pagrindinio komiteto nuomonei dėl visų<text:s/><text:span text:style-name="T331">Teisės departamento</text:span><text:s/>pastabų<text:s/><text:span text:style-name="T332">pritarta</text:span><text:s/>bendru sutarimu.<text:s/></text:p>
      <text:p text:style-name="P333">1–11<text:s/>straipsniai priimti bendru sutarimu.<text:tab/></text:p>
      <text:p text:style-name="P334"/>
      <text:p text:style-name="P335"><text:span text:style-name="T336">NUTARTA.<text:s/></text:span><text:span text:style-name="T337">Priimti<text:s/></text:span><text:span text:style-name="T338">Administracinių nusižengimų kodekso 29, 385, 386, 387, 393, 394, 395, 396, 443 ir 589 straipsnių pakeitimo įstatym</text:span><text:span text:style-name="T339">ą</text:span>.<text:s/><text:span text:style-name="T340">Balsavimo rezultatai: už –<text:s/></text:span><text:span text:style-name="T341">87</text:span><text:span text:style-name="T342">, prieš –<text:s/></text:span><text:span text:style-name="T343">0</text:span><text:span text:style-name="T344">, susilaikė<text:s/></text:span><text:span text:style-name="T345">4</text:span>.<text:s/><text:span text:style-name="T346">Užsiregistravo 91</text:span><text:span text:style-name="T347"><text:s/>Seimo nar</text:span><text:span text:style-name="T348">ys</text:span><text:span text:style-name="T349"><text:s/>(1</text:span><text:span text:style-name="T350">4.31</text:span><text:span text:style-name="T351"><text:s/>val.).</text:span></text:p>
      <text:p text:style-name="Normal"/>
      <text:p text:style-name="P352"/>
      <text:p text:style-name="Normal"/>
      <text:p text:style-name="P353">14.31<text:s/>val.</text:p>
      <text:p text:style-name="Normal"><text:span text:style-name="T354"><text:tab/>SVARSTYTA</text:span>. <text:span text:style-name="T355">Energetikos įstatymo Nr. IX-884 28 straipsnio pakeitimo įstatymo projektas<text:s/></text:span><text:span text:style-name="T356">Nr. XIVP-</text:span><text:span text:style-name="T357">3328(2)<text:s/></text:span><text:span text:style-name="T358">(teikėjai – K. Starkevičius <text:s/>/ 3 Seimo nariai)<text:s/></text:span><text:span text:style-name="T359">(priėmimas)</text:span><text:span text:style-name="T360">.</text:span></text:p>
      <text:p text:style-name="Normal"/>
      <text:p text:style-name="P361">1, 2 straipsniai priimti bendru sutarimu.<text:tab/></text:p>
      <text:p text:style-name="Normal"/>
      <text:p text:style-name="Normal"><text:tab/><text:span text:style-name="T362">NUTARTA.<text:s/></text:span><text:span text:style-name="T363">Priimti<text:s/></text:span><text:span text:style-name="T364">Energetikos įstatymo Nr. IX-884 28 straipsnio pakeitimo įstatym</text:span><text:span text:style-name="T365">ą</text:span>.<text:s/><text:span text:style-name="T366">Balsavimo rezultatai: už –<text:s/></text:span><text:span text:style-name="T367">71</text:span><text:span text:style-name="T368">, prieš –<text:s/></text:span><text:span text:style-name="T369">0</text:span><text:span text:style-name="T370">, susilaikė<text:s/></text:span><text:span text:style-name="T371">18</text:span>.<text:s/><text:span text:style-name="T372">Užsiregistravo 89</text:span><text:span text:style-name="T373"><text:s/>Seimo nariai (1</text:span><text:span text:style-name="T374">4.32</text:span><text:span text:style-name="T375"><text:s/>val.).</text:span></text:p>
      <text:p text:style-name="Normal"/>
      <text:p text:style-name="Normal"/>
      <text:p text:style-name="P376">14.33<text:s/>val.</text:p>
      <text:p text:style-name="Normal"><text:span text:style-name="T377"><text:tab/>SVARSTYTA</text:span>. <text:span text:style-name="T378">Tabako, tabako gaminių ir su jais susijusių gaminių kontrolės įstatymo Nr. I-1143 2, 9</text:span><text:span text:style-name="T379">2</text:span><text:span text:style-name="T380">, 9</text:span><text:span text:style-name="T381">5</text:span><text:span text:style-name="T382"><text:s/>ir 30 straipsnių pakeitimo įstatymo projektas<text:s/></text:span><text:span text:style-name="T383">Nr. XIVP-</text:span><text:span text:style-name="T384">2590(3)<text:s/></text:span><text:span text:style-name="T385">(teikėjai – V. Kernagis /</text:span><text:s/><text:span text:style-name="T386">29 Seimo nariai)<text:s/></text:span><text:span text:style-name="T387">(priėmimas)</text:span><text:span text:style-name="T388">.</text:span></text:p>
      <text:p text:style-name="P389">Pranešėja –<text:s/>Sveikatos reikalų<text:s/>komiteto atstovė M. Danielė.</text:p>
      <text:p text:style-name="P390"/>
      <text:p text:style-name="P391"><text:span text:style-name="T392">Dėl posėdžio vedimo tvarkos kalbėjo Seimo nariai:<text:s/></text:span><text:span text:style-name="T393">I. Kačinskaitė-Urbonienė</text:span><text:span text:style-name="T394"><text:s/>(informavo, kad<text:s/></text:span><text:span text:style-name="T395">pagrindinio komiteto<text:s/></text:span><text:span text:style-name="T396">parengtame projekte yra</text:span><text:span text:style-name="T397"><text:s/>prieštaravimų</text:span><text:span text:style-name="T398">),<text:s/></text:span><text:span text:style-name="T399">A. Matulas</text:span><text:span text:style-name="T400">.</text:span></text:p>
      <text:p text:style-name="P401"/>
      <text:p text:style-name="P402">1, 2<text:s/>straipsniai priimti bendru sutarimu.<text:tab/></text:p>
      <text:p text:style-name="Normal"/>
      <text:p text:style-name="P403">Dėl<text:s/>3<text:s/>straipsnio<text:s/><text:span text:style-name="T404">A. Matulas</text:span><text:s text:c="2"/>pataisos, kuriai pritarė pagrindinis komitetas,<text:s/>kalbėjo Seimo narys<text:s/><text:span text:style-name="T405">A. Matulas</text:span><text:span text:style-name="T406">.</text:span></text:p>
      <text:p text:style-name="P407">3<text:s/>straipsnio<text:s/><text:span text:style-name="T408">A. Matulas</text:span><text:s/>pataisa, kuriai pritarė pagrindinis komitetas,<text:s/><text:span text:style-name="T409">priimta</text:span><text:s/>bendru sutarimu.<text:s/></text:p>
      <text:p text:style-name="P410"/>
      <text:p text:style-name="P411"><text:tab/>3<text:s/>straipsnis priimtas bendru sutarimu.</text:p>
      <text:p text:style-name="P412"><text:tab/>4<text:s/>straipsnis priimtas bendru sutarimu.</text:p>
      <text:p text:style-name="Normal"/>
      <text:p text:style-name="P413">Dėl<text:s/>5<text:s/>straipsnio<text:s/><text:span text:style-name="T414">A. Matulo</text:span><text:s/>pataisos, kuriai iš dalies pritarė pagrindinis komitetas,<text:s/>kalbėjo Seimo narys<text:s/><text:span text:style-name="T415">A. Matulas</text:span><text:s/>(prašė balsuoti dėl jo pataisos).<text:s/></text:p>
      <text:p text:style-name="P416">Pasiūlymui svarstyti šią pataisą pritarta.</text:p>
      <text:p text:style-name="Normal"><text:tab/>Balsuota dėl<text:s/>5<text:s/>straipsnio<text:s/><text:span text:style-name="T417">A. Matulo</text:span><text:s/>pataisos: už –<text:s/>63, prieš –<text:s/>1, susilaikė<text:s/>33.<text:s/><text:span text:style-name="T418">Priimta</text:span><text:span text:style-name="T419">.<text:s/></text:span><text:span text:style-name="T420">Užsiregistravo 101</text:span><text:span text:style-name="T421"><text:s/>Seimo nar</text:span><text:span text:style-name="T422">ys</text:span><text:s/><text:span text:style-name="T423">(1</text:span><text:span text:style-name="T424">4.39</text:span><text:span text:style-name="T425"><text:s/>val.)</text:span></text:p>
      <text:p text:style-name="P426"/>
      <text:p text:style-name="P427"><text:tab/>5<text:s/>straipsnis priimtas bendru sutarimu.</text:p>
      <text:p text:style-name="P428"/>
      <text:p text:style-name="Normal"><text:tab/>Dėl balsavimo motyvų dėl viso įstatymo kalbėjo Seimo nariai:<text:s/>A. Veryga,<text:s/>M. Danielė,<text:s/><text:span text:style-name="T429">R. Tamašunienė</text:span><text:span text:style-name="T430">,<text:s/></text:span><text:span text:style-name="T431">R. Žemaitaitis</text:span><text:span text:style-name="T432">,<text:s/></text:span><text:span text:style-name="T433">M. Puidokas</text:span><text:span text:style-name="T434">.</text:span></text:p>
      <text:p text:style-name="Header"/>
      <text:p text:style-name="P435"><text:span text:style-name="T436">NUTARTA.<text:s/></text:span><text:span text:style-name="T437">Priimti<text:s/></text:span><text:span text:style-name="T438">Tabako, tabako gaminių ir su jais susijusių gaminių kontrolės įstatymo Nr. I-1143 2, 9</text:span><text:span text:style-name="T439">2</text:span><text:span text:style-name="T440">, 9</text:span><text:span text:style-name="T441">5</text:span><text:span text:style-name="T442"><text:s/>ir 30 straipsnių pakeitimo įstatym</text:span><text:span text:style-name="T443">ą</text:span>.<text:s/><text:span text:style-name="T444">Balsavimo rezultatai: už –<text:s/></text:span><text:span text:style-name="T445">94</text:span><text:span text:style-name="T446">, prieš –<text:s/></text:span><text:span text:style-name="T447">1</text:span><text:span text:style-name="T448">, susilaikė<text:s/></text:span><text:span text:style-name="T449">6</text:span>.<text:s/><text:span text:style-name="T450">Užsiregistravo 102</text:span><text:span text:style-name="T451"><text:s/>Seimo nariai (1</text:span><text:span text:style-name="T452">4.50</text:span><text:span text:style-name="T453"><text:s/>val.).</text:span></text:p>
      <text:p text:style-name="Normal"/>
      <text:p text:style-name="Normal"><text:tab/>Dėl<text:s/>šio<text:s/>balsavimo rezultatų kalbėjo Seimo narys K. Adomaitis <text:s/>(prašė patikslinti balsavimo rezultatus: jis –<text:s/><text:span text:style-name="T454">prieš).<text:s/></text:span></text:p>
      <text:p text:style-name="Normal"/>
      <text:p text:style-name="Normal"/>
      <text:p text:style-name="Normal"/>
      <text:p text:style-name="P455">14.51 val.</text:p>
      <text:p text:style-name="Normal"><text:span text:style-name="T456"><text:tab/>SVARSTYTA</text:span>. <text:span text:style-name="T457">Tabako, tabako gaminių ir su jais susijusių</text:span><text:span text:style-name="T458"><text:s/>gaminių kontrolės įstatymo Nr. </text:span><text:span text:style-name="T459">I-1143 9</text:span><text:span text:style-name="T460">2</text:span><text:span text:style-name="T461"><text:s/>straipsnio pakeitimo įstatymo projektas<text:s/></text:span><text:span text:style-name="T462">Nr. XIVP-</text:span><text:span text:style-name="T463">2791(2)</text:span><text:span text:style-name="T464"><text:s/></text:span><text:span text:style-name="T465">(teikėjai –<text:s/></text:span><text:span text:style-name="T466">V. Kernagis /</text:span><text:s/><text:span text:style-name="T467">29 Seimo nariai</text:span><text:span text:style-name="T468">)<text:s/></text:span><text:span text:style-name="T469">(priėmimas)</text:span><text:span text:style-name="T470">.</text:span></text:p>
      <text:p text:style-name="Normal"/>
      <text:p text:style-name="P471"><text:span text:style-name="T472">Dėl posėdžio vedimo tvarkos kalbėjo Seimo narė<text:s/></text:span><text:span text:style-name="T473">I. Kačinskaitė-Urbonienė</text:span><text:span text:style-name="T474"><text:s/>(Darbo partijos<text:s/></text:span><text:span text:style-name="T475">frakcij</text:span><text:span text:style-name="T476">os vardu prašė daryti pertrauką iki kito posėdžio).</text:span></text:p>
      <text:p text:style-name="Normal"/>
      <text:p text:style-name="P477">Balsuota dėl<text:s/><text:span text:style-name="T478">opozicinės Darbo partijos<text:s/></text:span><text:span text:style-name="T479">frakcij</text:span><text:span text:style-name="T480">os pasiūlymo daryti pertrauką iki kito posėdžio</text:span>: už –<text:s/>21<text:span text:style-name="T481">, prieš<text:s/></text:span>–<text:span text:style-name="T482"><text:s/></text:span><text:span text:style-name="T483">55</text:span><text:span text:style-name="T484">, susilaikė</text:span><text:span text:style-name="T485"><text:s/>28</text:span>.<text:s/><text:span text:style-name="T486">Pritarta</text:span>.<text:s/><text:span text:style-name="T487">Užsiregistravo 105 Seimo nariai (14.52 val.).</text:span></text:p>
      <text:p text:style-name="P488"/>
      <text:p text:style-name="P489"><text:span text:style-name="T490">NUTARTA.</text:span><text:s/><text:span text:style-name="T491">Daryti pertrauką iki kito posėdžio.</text:span><text:s/></text:p>
      <text:p text:style-name="Normal"/>
      <text:p text:style-name="P492"><text:span text:style-name="T493">Replikavo Seimo nariai:<text:s/></text:span><text:span text:style-name="T494">I. Šimonytė</text:span><text:span text:style-name="T495">,<text:s/></text:span><text:span text:style-name="T496">R. Tamašunienė</text:span><text:span text:style-name="T497"><text:s/>(frakcijos vardu prašė pakartoti balsavimą), K. Masiulis</text:span><text:span text:style-name="T498">,<text:s/></text:span><text:span text:style-name="T499">A. Matulas</text:span><text:span text:style-name="T500">,<text:s/></text:span><text:span text:style-name="T501">I. Kačinskaitė-Urbonienė</text:span><text:span text:style-name="T502">,<text:s/></text:span><text:span text:style-name="T503">A. Matulas</text:span><text:span text:style-name="T504">.</text:span></text:p>
      <text:p text:style-name="P505"/>
      <text:p text:style-name="Normal"><text:tab/>Dėl balsavimo rezultatų kalbėjo Seimo narys E. Zingeris (prašė patikslinti paskutinio balsavimo rezultatus: jis –<text:s/><text:span text:style-name="T506">prieš).<text:s/></text:span></text:p>
      <text:p text:style-name="Normal"/>
      <text:p text:style-name="Normal"/>
      <text:p text:style-name="Normal"/>
      <text:p text:style-name="P507">14.56<text:s/>val.</text:p>
      <text:p text:style-name="P508"><text:span text:style-name="T509">SVARSTYTA</text:span><text:span text:style-name="T510">.<text:s/></text:span><text:span text:style-name="T511">Tabako, tabako gaminių ir su jais susijusių</text:span><text:span text:style-name="T512"><text:s/>gaminių kontrolės įstatymo Nr.<text:s/></text:span><text:span text:style-name="T513">I-1143 18 straipsnio pakeitimo įstatymo projektas<text:s/></text:span><text:span text:style-name="T514">Nr. XIVP-</text:span><text:span text:style-name="T515">486(2)</text:span><text:span text:style-name="T516"><text:s/></text:span><text:span text:style-name="T517">(teikėjas – R. Žemaitaitis)</text:span><text:s/><text:span text:style-name="T518">(priėmimas)</text:span><text:span text:style-name="T519">.</text:span></text:p>
      <text:p text:style-name="P520"/>
      <text:p text:style-name="P521"><text:tab/>1 straipsnis priimtas bendru sutarimu.</text:p>
      <text:p text:style-name="Normal"/>
      <text:p text:style-name="Normal"><text:tab/>Dėl balsavimo motyvų dėl viso įstatymo kalbėjo Seimo nariai:<text:s/>A. Bagdonas, A. Veryga,<text:s/><text:span text:style-name="T522">K.</text:span><text:span text:style-name="T523"> </text:span><text:span text:style-name="T524">Starkevičius</text:span>,<text:s/>A. Sysas, L. Slušnys, E. Gentvilas.</text:p>
      <text:p text:style-name="Header"/>
      <text:p text:style-name="P525"><text:span text:style-name="T526">NUTARTA.<text:s/></text:span><text:span text:style-name="T527">Priimti<text:s/></text:span><text:span text:style-name="T528">Tabako, tabako gaminių ir su jais susijusių gaminių kontrolės įstatymo Nr. I-1143 18 straipsnio pakeitimo įstatymą</text:span>.<text:s/><text:span text:style-name="T529">Balsavimo rezultatai: už –<text:s/></text:span><text:span text:style-name="T530">84</text:span><text:span text:style-name="T531">, prieš –<text:s/></text:span><text:span text:style-name="T532">14</text:span><text:span text:style-name="T533">, susilaikė<text:s/></text:span><text:span text:style-name="T534">15</text:span>.<text:s/><text:span text:style-name="T535">Užsiregistravo 115</text:span><text:span text:style-name="T536"><text:s/>Seimo nari</text:span><text:span text:style-name="T537">ų</text:span><text:span text:style-name="T538"><text:s/>(1</text:span><text:span text:style-name="T539">5.05</text:span><text:span text:style-name="T540"><text:s/>val.).</text:span></text:p>
      <text:p text:style-name="Normal"/>
      <text:p text:style-name="P541"><text:span text:style-name="T542">Replikavo Seimo nariai:<text:s/></text:span><text:span text:style-name="T543">R. Žemaitaitis</text:span><text:span text:style-name="T544">,<text:s/></text:span><text:span text:style-name="T545">A. Veryga</text:span><text:span text:style-name="T546">.</text:span></text:p>
      <text:p text:style-name="Normal"/>
      <text:p text:style-name="Normal"/>
      <text:p text:style-name="Normal"/>
      <text:p text:style-name="P547">15.08 val.</text:p>
      <text:p text:style-name="P548"><text:span text:style-name="T549">SVARSTYTA</text:span><text:span text:style-name="T550">.</text:span><text:span text:style-name="T551"><text:s/></text:span>Vidaus tarnybos statuto pakeitimo įstatymo projektas<text:span text:style-name="T552"><text:s/></text:span><text:span text:style-name="T553">Nr. XIVP-</text:span><text:span text:style-name="T554">3172</text:span><text:span text:style-name="T555">(2)</text:span><text:span text:style-name="T556"><text:s/></text:span><text:span text:style-name="T557">(teikėjai –<text:s/></text:span><text:span text:style-name="T558">Vyriausybė / </text:span><text:span text:style-name="T559">vidaus reikalų ministrė A. Bilotaitė</text:span><text:span text:style-name="T560">)</text:span><text:s/><text:span text:style-name="T561">(priėmimo tęsinys)</text:span><text:span text:style-name="T562">.</text:span></text:p>
      <text:p text:style-name="Header"/>
      <text:p text:style-name="P563"><text:tab/>Posėdžio pirmininkas paaiškino vardinio balsavimo procedūrą, paskelbė balsų skaičiavimo grupės sudėtį: A. Butkevičius (Demokratų frakcija „Vardan Lietuvos“), V. Giraitytė-Juškevičienė (Darbo partijos frakcija), L. Girskienė (Lietuvos valstiečių ir žaliųjų sąjungos frakcija), A. Lydeka (Liberalų sąjūdžio frakcija), M. Matijošaitis (Laisvės frakcija), B. Pietkiewicz (Mišri Seimo narių grupė), V. Rakutis (Tėvynės sąjungos-Lietuvos krikščionių demokratų frakcija),<text:s/>E. Sabutis (<text:span text:style-name="T564">Lietuvos so</text:span><text:span text:style-name="T565">cialdemokratų partijos frakcija</text:span>)<text:s/>ir pranešė, kad vardinis balsavimas vyks nuo<text:s/><text:span text:style-name="T566">15.10 val</text:span><text:span text:style-name="T567">. iki<text:s/></text:span><text:span text:style-name="T568">15.</text:span><text:span text:style-name="T569">40</text:span><text:span text:style-name="T570"><text:s/>val</text:span>.</text:p>
      <text:p text:style-name="P571"/>
      <text:p text:style-name="P572">VARDINIS BALSAVIMAS</text:p>
      <text:p text:style-name="P573">(15.10 – 15.40 val.)</text:p>
      <text:p text:style-name="Header"/>
      <text:p text:style-name="P574"><text:tab/>Posėdžio pirmininkas paskelbė vardinio balsavimo rezultatus<text:s/>dėl<text:s/>Vidaus tarnybos statuto pakeitimo įstatymo projekto<text:span text:style-name="T575"><text:s/></text:span><text:span text:style-name="T576">Nr. XIVP-</text:span><text:span text:style-name="T577">3172</text:span><text:span text:style-name="T578">(2)<text:s/></text:span>priėmimo:<text:span text:style-name="T579"><text:s/>už<text:s/></text:span>–<text:s/>72,<text:s/><text:span text:style-name="T580">prieš – 0,<text:s/></text:span><text:span text:style-name="T581"><text:s/>susilaikė<text:s/></text:span><text:span text:style-name="T582">0</text:span>.<text:s/></text:p>
      <text:p text:style-name="P583"/>
      <text:p text:style-name="P584"><text:span text:style-name="T585">NUTARTA.<text:s/></text:span><text:span text:style-name="T586">Priimti<text:s/></text:span>Vidaus tarnybos statuto pakeitimo įstatymą.</text:p>
      <text:p text:style-name="Normal"/>
      <text:p text:style-name="P587">Kalbėjo<text:s/>balsų<text:s/>skaičiavimo grupės pirmininkas Seimo narys A. Butkevičius<text:s/>(informavo apie vardinio balsavimo metu įvykusį incidentą, susijusį<text:s/>su Seimo nario M. Puidoko veiksmais).<text:s/></text:p>
      <text:p text:style-name="P588">Posėdžio<text:s/>pirmininkas<text:s/>kreipėsi į Etikos ir procedūrų komisiją<text:s/>dėl<text:s/>šio incidento<text:s/>įvertinimo.<text:s/></text:p>
      <text:p text:style-name="P589"/>
      <text:p text:style-name="P590"><text:span text:style-name="T591">Replikavo Seimo nariai:<text:s/></text:span><text:span text:style-name="T592">D. Gaižauskas,<text:s/></text:span><text:span text:style-name="T593">V. Semeška</text:span><text:span text:style-name="T594">, L. </text:span><text:span text:style-name="T595">Slušnys,<text:s/></text:span><text:span text:style-name="T596">S. Skvernelis</text:span><text:span text:style-name="T597">,<text:s/></text:span><text:span text:style-name="T598">D. Šakalienė</text:span><text:span text:style-name="T599">,<text:s/></text:span><text:span text:style-name="T600">A. Širinskienė</text:span><text:span text:style-name="T601">, A. Veryga,<text:s/></text:span><text:span text:style-name="T602">E. Gentvilas</text:span><text:span text:style-name="T603">,<text:s/></text:span><text:span text:style-name="T604">K. Mažeika</text:span></text:p>
      <text:p text:style-name="P605"/>
      <text:p text:style-name="P606"><text:span text:style-name="T607">Toliau posėdžiui pirmininkavo</text:span><text:span text:style-name="T608"><text:s/></text:span><text:span text:style-name="T609">Seimo Pirmininko pavaduotojas J. Jarutis.</text:span></text:p>
      <text:p text:style-name="Normal"/>
      <text:p text:style-name="P610"/>
      <text:p text:style-name="P611">Replikavo Seimo nariai:<text:s/>E. Gentvilas,<text:s/>K. Mažeika,<text:s/>J. Razma.</text:p>
      <text:p text:style-name="Normal"/>
      <text:p text:style-name="P612"/>
      <text:p text:style-name="P613">15.55 val.</text:p>
      <text:p text:style-name="Normal"><text:span text:style-name="T614"><text:tab/>SVARSTYTA</text:span>. <text:span text:style-name="T615">Pareigūnų ir karių valstybinių pensijų įstatymo Nr. I-693 6 ir 7 straipsnių pakeitimo įstatymo projektas<text:s/></text:span><text:span text:style-name="T616">Nr. XIVP-</text:span><text:span text:style-name="T617">3173(2)<text:s/></text:span><text:span text:style-name="T618">(teikėjai – Vyriausybė </text:span><text:span text:style-name="T619">/ </text:span><text:span text:style-name="T620">vidaus reikalų ministrė A. Bilotaitė</text:span><text:span text:style-name="T621">)<text:s/></text:span><text:span text:style-name="T622">(priėmimas)</text:span><text:span text:style-name="T623">.</text:span></text:p>
      <text:p text:style-name="Normal"/>
      <text:p text:style-name="P624">1–3 straipsniai priimti bendru sutarimu.<text:tab/></text:p>
      <text:p text:style-name="Normal"/>
      <text:p text:style-name="P625"><text:span text:style-name="T626">NUTARTA.<text:s/></text:span><text:span text:style-name="T627">Priimti<text:s/></text:span><text:span text:style-name="T628">Pareigūnų ir karių valstybinių pensijų įstatymo Nr. I-693 6 ir 7 straipsnių pakeitimo įstatym</text:span><text:span text:style-name="T629">ą</text:span>.<text:s/><text:span text:style-name="T630">Balsavimo rezultatai: už –<text:s/></text:span><text:span text:style-name="T631">69</text:span><text:span text:style-name="T632">, prieš –<text:s/></text:span><text:span text:style-name="T633">2</text:span><text:span text:style-name="T634">, susilaikė<text:s/></text:span><text:span text:style-name="T635">3</text:span>.<text:s/><text:span text:style-name="T636">Užsiregistravo<text:s/></text:span><text:span text:style-name="T637">75</text:span><text:span text:style-name="T638"><text:s/>Seimo nariai (1</text:span><text:span text:style-name="T639">5.56</text:span><text:span text:style-name="T640"><text:s/>val.).</text:span></text:p>
      <text:p text:style-name="Normal"/>
      <text:p text:style-name="Normal"/>
      <text:p text:style-name="Normal"/>
      <text:p text:style-name="P641">15.56 val.</text:p>
      <text:p text:style-name="Normal"><text:span text:style-name="T642"><text:tab/>SVARSTYTA</text:span>. <text:span text:style-name="T643">Muitinės įstatymo Nr. IX-2183 16 straipsnio pakeitimo įstatymo projektas<text:s/></text:span><text:span text:style-name="T644">Nr. XIVP-</text:span><text:span text:style-name="T645">3174(2)</text:span><text:s/><text:span text:style-name="T646">(teikėjai – Vyriausybė </text:span><text:span text:style-name="T647">/ </text:span><text:span text:style-name="T648">vidaus reikalų ministrė A. Bilotaitė</text:span><text:span text:style-name="T649">)<text:s/></text:span><text:span text:style-name="T650">(priėmimas)</text:span><text:span text:style-name="T651">.</text:span></text:p>
      <text:p text:style-name="Normal"/>
      <text:p text:style-name="P652">1, 2 straipsniai priimti bendru sutarimu.<text:tab/></text:p>
      <text:p text:style-name="Normal"/>
      <text:p text:style-name="P653"><text:tab/>Posėdžio pirmininkas paskelbė balsavimą dėl šio<text:s/>įstatymo<text:s/>priėmimo.</text:p>
      <text:p text:style-name="Normal"/>
      <text:p text:style-name="P654">Užsiregistravo 70 Seimo narių<text:s/><text:span text:style-name="T655">(1</text:span><text:span text:style-name="T656">5.57</text:span><text:span text:style-name="T657">0 val.)</text:span></text:p>
      <text:p text:style-name="Normal"/>
      <text:p text:style-name="P658"><text:span text:style-name="T659">NUTARTA.</text:span><text:s/>Atidėti balsavimą dėl šio įstatymo priėmimo, nes nėra reikiamo Seimo narių skaičiaus.</text:p>
      <text:p text:style-name="Normal"/>
      <text:p text:style-name="Normal"/>
      <text:p text:style-name="Normal"/>
      <text:p text:style-name="P660">15.57 val.</text:p>
      <text:p text:style-name="Normal"><text:span text:style-name="T661"><text:tab/>SVARSTYTA</text:span>.<text:s/><text:span text:style-name="T662">Profesinio mokymo įstatymo Nr. VIII-450 15, 18, 28 ir 37 straipsnių pakeitimo ir Įstatymo papildymo 29</text:span><text:span text:style-name="T663">1</text:span><text:span text:style-name="T664"><text:s/>straipsniu įstatymo projektas<text:s/></text:span><text:span text:style-name="T665">Nr. XIVP-</text:span><text:span text:style-name="T666">3175(2)</text:span><text:s/> <text:span text:style-name="T667">(teikėjai – Vyriausybė </text:span><text:span text:style-name="T668">/ </text:span><text:span text:style-name="T669">vidaus reikalų ministrė A. Bilotaitė</text:span><text:span text:style-name="T670">)<text:s/></text:span><text:span text:style-name="T671">(priėmimas)</text:span><text:span text:style-name="T672">.</text:span></text:p>
      <text:p text:style-name="Normal"/>
      <text:p text:style-name="P673"><text:tab/>1 straipsnis priimtas bendru sutarimu.</text:p>
      <text:p text:style-name="Normal"/>
      <text:p text:style-name="P674">Dėl posėdžio vedimo tvarkos kalbėjo Seimo narys<text:s/>J. Razma.</text:p>
      <text:p text:style-name="P675"/>
      <text:p text:style-name="Normal"><text:tab/><text:span text:style-name="T676">Posėdžio pirmininkas<text:s/></text:span><text:span text:style-name="T677">pranešė</text:span><text:span text:style-name="T678">, kad n</text:span><text:span text:style-name="T679">iekas</text:span><text:span text:style-name="T680"><text:s/>nereikalavo balsuoti dėl<text:s/></text:span><text:span text:style-name="T681">likusių<text:s/></text:span><text:span text:style-name="T682">šio įstatymo straipsnių.</text:span></text:p>
      <text:p text:style-name="Normal"/>
      <text:p text:style-name="P683"><text:tab/>Posėdžio pirmininkas paskelbė balsavimą dėl šio<text:s/>įstatymo<text:s/>priėmimo.</text:p>
      <text:p text:style-name="Header"/>
      <text:p text:style-name="P684">Užsiregistravo<text:s/>69<text:s/>Seimo nariai<text:s/><text:span text:style-name="T685">(1</text:span><text:span text:style-name="T686">5.59</text:span><text:span text:style-name="T687"><text:s/>val.)</text:span></text:p>
      <text:p text:style-name="P688"/>
      <text:p text:style-name="P689"><text:span text:style-name="T690">NUTARTA.</text:span><text:s/>Atidėti balsavimą dėl šio įstatymo priėmimo, nes nėra reikiamo Seimo narių skaičiaus.</text:p>
      <text:p text:style-name="Normal"/>
      <text:p text:style-name="Normal"/>
      <text:p text:style-name="Normal"/>
      <text:p text:style-name="P691">15.59<text:s/>val.</text:p>
      <text:p text:style-name="Normal"><text:span text:style-name="T692"><text:tab/>SVARSTYTA</text:span>. <text:span text:style-name="T693">Profesinio mokymo įstatymo Nr. VIII-450 2, 6, 7, 13, 14, 17, 18, 20, 23, 26, 28, 29, 32, 33, 35, 36, 38, 39 straipsnių pakeitimo ir 11 straipsnio pripažinimo netekusiu galios įstatymo Nr. XIV-1732 9, 18 ir 19 straipsnių pakeitimo įstatymo projektas<text:s/></text:span><text:span text:style-name="T694">Nr. XIVP-</text:span><text:span text:style-name="T695">3176(2)</text:span><text:span text:style-name="T696"><text:s/></text:span><text:span text:style-name="T697">(teikėjai – Vyriausybė </text:span><text:span text:style-name="T698">/ </text:span><text:span text:style-name="T699">vidaus reikalų ministrė A. Bilotaitė</text:span><text:span text:style-name="T700">)<text:s/></text:span><text:span text:style-name="T701">(priėmimas)</text:span><text:span text:style-name="T702">.</text:span></text:p>
      <text:p text:style-name="Normal"/>
      <text:p text:style-name="Normal"><text:tab/><text:span text:style-name="T703">Posėdžio pirmininkas<text:s/></text:span><text:span text:style-name="T704">pranešė</text:span><text:span text:style-name="T705">, kad n</text:span><text:span text:style-name="T706">iekas</text:span><text:span text:style-name="T707"><text:s/>nereikalavo balsuoti dėl<text:s/></text:span><text:span text:style-name="T708">atskirų<text:s/></text:span><text:span text:style-name="T709">šio įstatymo straipsnių.</text:span></text:p>
      <text:p text:style-name="Header"/>
      <text:p text:style-name="P710"><text:span text:style-name="T711">NUTARTA.<text:s/></text:span><text:span text:style-name="T712">Priimti<text:s/></text:span><text:span text:style-name="T713">Profesinio mokymo įstatymo Nr. VIII-450 2, 6, 7, 13, 14, 17, 18, 20, 23, 26, 28, 29, 32, 33, 35, 36, 38, 39 straipsnių pakeitimo ir 11 straipsnio pripažinimo netekusiu galios įstatymo Nr. XIV-1732 9, 18 ir 19 straipsnių pakeitimo įstatym</text:span><text:span text:style-name="T714">ą</text:span>.<text:s/><text:span text:style-name="T715">Balsavimo rezultatai: už –<text:s/></text:span><text:span text:style-name="T716">72</text:span><text:span text:style-name="T717">, prieš –<text:s/></text:span><text:span text:style-name="T718">0</text:span><text:span text:style-name="T719">, susilaikė</text:span><text:span text:style-name="T720"><text:s/></text:span><text:span text:style-name="T721">0</text:span>.<text:s/><text:span text:style-name="T722">Užsiregistravo<text:s/></text:span><text:span text:style-name="T723">74</text:span><text:span text:style-name="T724"><text:s/>Seimo nariai (1</text:span><text:span text:style-name="T725">6</text:span><text:span text:style-name="T726">.00 val.).</text:span></text:p>
      <text:p text:style-name="Normal"/>
      <text:p text:style-name="Normal"/>
      <text:p text:style-name="Normal"/>
      <text:p text:style-name="P727">16.00 val.</text:p>
      <text:p text:style-name="Normal"><text:span text:style-name="T728"><text:tab/>SVARSTYTA</text:span>. <text:span text:style-name="T729">Muitinės įstatymo Nr. IX-2183 16 straipsnio pakeitimo įstatymo projektas<text:s/></text:span><text:span text:style-name="T730">Nr. XIVP-</text:span><text:span text:style-name="T731">3174(2)</text:span><text:s/><text:span text:style-name="T732">(teikėjai – Vyriausybė </text:span><text:span text:style-name="T733">/ </text:span><text:span text:style-name="T734">vidaus reikalų ministrė A. Bilotaitė</text:span><text:span text:style-name="T735">)<text:s/></text:span><text:span text:style-name="T736">(priėmim</text:span><text:span text:style-name="T737">o tęsiny</text:span><text:span text:style-name="T738">s)</text:span><text:span text:style-name="T739">.</text:span></text:p>
      <text:p text:style-name="Header"/>
      <text:p text:style-name="P740"><text:tab/>Posėdžio pirmininkas paskelbė balsavimą dėl šio<text:s/>įstatymo<text:s/>priėmimo.</text:p>
      <text:p text:style-name="Header"/>
      <text:p text:style-name="P741"><text:span text:style-name="T742">NUTARTA.<text:s/></text:span><text:span text:style-name="T743">Priimti<text:s/></text:span><text:span text:style-name="T744">Muitinės įstatymo Nr. IX-2183 16 straipsnio pakeitimo įstatym</text:span><text:span text:style-name="T745">ą</text:span>.<text:s/><text:span text:style-name="T746">Balsavimo rezultatai: už –<text:s/></text:span><text:span text:style-name="T747">72</text:span><text:span text:style-name="T748">, prieš –<text:s/></text:span><text:span text:style-name="T749">0</text:span><text:span text:style-name="T750">, susilaikė<text:s/></text:span><text:span text:style-name="T751">0</text:span>.<text:s/><text:span text:style-name="T752">Užsiregistravo 72</text:span><text:span text:style-name="T753"><text:s/>Seimo nariai (1</text:span><text:span text:style-name="T754">6</text:span><text:span text:style-name="T755">.00 val.).</text:span></text:p>
      <text:p text:style-name="Normal"/>
      <text:p text:style-name="Normal"/>
      <text:p text:style-name="P756">16.01<text:s/>val.</text:p>
      <text:p text:style-name="Normal"><text:span text:style-name="T757"><text:tab/>SVARSTYTA</text:span>.<text:s/><text:span text:style-name="T758">Profesinio mokymo įstatymo Nr. VIII-450 15, 18, 28 ir 37 straipsnių pakeitimo ir Įstatymo papildymo 29</text:span><text:span text:style-name="T759">1</text:span><text:span text:style-name="T760"><text:s/>straipsniu įstatymo projektas<text:s/></text:span><text:span text:style-name="T761">Nr. XIVP-</text:span><text:span text:style-name="T762">3175(2)</text:span><text:s/> <text:span text:style-name="T763">(teikėjai – Vyriausybė </text:span><text:span text:style-name="T764">/ </text:span><text:span text:style-name="T765">vidaus reikalų ministrė A. Bilotaitė</text:span><text:span text:style-name="T766">)<text:s/></text:span><text:span text:style-name="T767">(priėmim</text:span><text:span text:style-name="T768">o tęsiny</text:span><text:span text:style-name="T769">s)</text:span><text:span text:style-name="T770">.</text:span></text:p>
      <text:p text:style-name="Normal"/>
      <text:p text:style-name="P771"><text:tab/>Posėdžio pirmininkas paskelbė balsavimą dėl šio<text:s/>įstatymo<text:s/>priėmimo.</text:p>
      <text:p text:style-name="Header"/>
      <text:p text:style-name="P772"><text:span text:style-name="T773">NUTARTA.<text:s/></text:span><text:span text:style-name="T774">Priimti<text:s/></text:span><text:span text:style-name="T775">Profesinio mokymo įstatymo Nr. VIII-450 15, 18, 28 ir 37 straipsnių pakeitimo ir Įstatymo papildymo 29</text:span><text:span text:style-name="T776">1</text:span><text:span text:style-name="T777"><text:s/>straipsniu įstatym</text:span><text:span text:style-name="T778">ą</text:span>.<text:s/><text:span text:style-name="T779">Balsavimo rezultatai: už –<text:s/></text:span><text:span text:style-name="T780">72</text:span><text:span text:style-name="T781">, prieš –<text:s/></text:span><text:span text:style-name="T782">0</text:span><text:span text:style-name="T783">, susilaikė<text:s/></text:span><text:span text:style-name="T784">0</text:span>.<text:s/><text:span text:style-name="T785">Užsiregistravo<text:s/></text:span><text:span text:style-name="T786">72</text:span><text:span text:style-name="T787"><text:s/>Seimo nariai (1</text:span><text:span text:style-name="T788">6.01</text:span><text:span text:style-name="T789"><text:s/>val.).</text:span></text:p>
      <text:p text:style-name="Normal"/>
      <text:p text:style-name="Normal"/>
      <text:p text:style-name="P790"/>
      <text:p text:style-name="P791">16.02<text:s/>val.</text:p>
      <text:p text:style-name="Normal"><text:span text:style-name="T792"><text:tab/>SVARSTYTA</text:span>. <text:span text:style-name="T793">Valstybinio socialinio draudimo įstatymo Nr. I-1336 6 straipsnio pakeitimo įstatymo projektas<text:s/></text:span><text:span text:style-name="T794">Nr. XIVP-</text:span><text:span text:style-name="T795">3177(2)<text:s/></text:span><text:span text:style-name="T796">(teikėjai – Vyriausybė </text:span><text:span text:style-name="T797">/ </text:span><text:span text:style-name="T798">vidaus reikalų ministrė A. Bilotaitė</text:span><text:span text:style-name="T799">)<text:s/></text:span><text:span text:style-name="T800">(priėmimas)</text:span><text:span text:style-name="T801">.</text:span></text:p>
      <text:p text:style-name="Normal"/>
      <text:p text:style-name="Normal"><text:tab/><text:span text:style-name="T802">Posėdžio pirmininkas<text:s/></text:span><text:span text:style-name="T803">pranešė</text:span><text:span text:style-name="T804">, kad n</text:span><text:span text:style-name="T805">iekas</text:span><text:span text:style-name="T806"><text:s/>nereikalavo balsuoti dėl atskirų šio įstatymo straipsnių.</text:span></text:p>
      <text:p text:style-name="Header"/>
      <text:p text:style-name="P807"><text:span text:style-name="T808">NUTARTA.<text:s/></text:span><text:span text:style-name="T809">Priimti<text:s/></text:span><text:span text:style-name="T810">Valstybinio socialinio draudimo įstatymo Nr. I-1336 6 straipsnio pakeitimo įstatym</text:span><text:span text:style-name="T811">ą</text:span>.<text:s/><text:span text:style-name="T812">Balsavimo rezultatai: už – 71, prieš –<text:s/></text:span><text:span text:style-name="T813">0</text:span><text:span text:style-name="T814">, susilaikė<text:s/></text:span><text:span text:style-name="T815">0</text:span>.<text:s/><text:span text:style-name="T816">Užsiregistravo<text:s/></text:span><text:span text:style-name="T817">71</text:span><text:span text:style-name="T818"><text:s/>Seimo nar</text:span><text:span text:style-name="T819">ys</text:span><text:span text:style-name="T820"><text:s/>(1</text:span><text:span text:style-name="T821">6.02</text:span><text:span text:style-name="T822"><text:s/>val.).</text:span></text:p>
      <text:p text:style-name="P823"/>
      <text:p text:style-name="Normal"/>
      <text:p text:style-name="P824">16.02 val.</text:p>
      <text:p text:style-name="Normal"><text:span text:style-name="T825"><text:tab/>SVARSTYTA</text:span>. <text:span text:style-name="T826"><text:s/></text:span><text:span text:style-name="T827">Pareiginės algos (atlyginimo) bazinio dydžio nustatymo ir asignavimų darbo užmokesčiui perskaičiavimo įstatymo Nr. XIV-2011 2 straipsnio ir priedo pakeitimo įstatymo projektas<text:s/></text:span><text:span text:style-name="T828">Nr. XIVP-</text:span><text:span text:style-name="T829">3178(2)</text:span><text:span text:style-name="T830"><text:s/></text:span><text:span text:style-name="T831">(teikėjai – Vyriausybė </text:span><text:span text:style-name="T832">/ </text:span><text:span text:style-name="T833">vidaus reikalų ministrė A. Bilotaitė</text:span><text:span text:style-name="T834">)<text:s/></text:span><text:span text:style-name="T835">(priėmimas)</text:span><text:span text:style-name="T836">.</text:span></text:p>
      <text:p text:style-name="Normal"/>
      <text:p text:style-name="P837">Pranešėjas informavo apie pagrindinio komiteto nuomonę dėl<text:s/><text:span text:style-name="T838">Teisės departamento</text:span><text:s/>pastabos dėl šio įstatymo pavadinimo.</text:p>
      <text:p text:style-name="P839">Pagrindinio komiteto nuomonei dėl<text:s/><text:span text:style-name="T840">Teisės departamento</text:span><text:s/>pastabos dėl šio įstatymo pavadinimo<text:s/><text:span text:style-name="T841">pritarta</text:span><text:s/>bendru sutarimu.<text:s/></text:p>
      <text:p text:style-name="Normal"/>
      <text:p text:style-name="Normal"><text:tab/><text:span text:style-name="T842">Posėdžio pirmininkas<text:s/></text:span><text:span text:style-name="T843">pranešė</text:span><text:span text:style-name="T844">, kad n</text:span><text:span text:style-name="T845">iekas</text:span><text:span text:style-name="T846"><text:s/>nereikalavo balsuoti dėl atskirų šio įstatymo straipsnių.</text:span></text:p>
      <text:p text:style-name="P847"/>
      <text:p text:style-name="P848"><text:span text:style-name="T849">NUTARTA.<text:s/></text:span><text:span text:style-name="T850">Priimti<text:s/></text:span><text:span text:style-name="T851">Pareiginės algos (atlyginimo) bazinio dydžio nustatymo ir asignavimų darbo užmokesčiui perskaičiavimo įstatymo Nr. XIV-2011 2 straipsnio ir pri</text:span><text:span text:style-name="T852">edo pakeitimo įstatym</text:span><text:span text:style-name="T853">ą</text:span>.<text:s/><text:span text:style-name="T854">Balsavimo rezultatai: už –<text:s/></text:span><text:span text:style-name="T855">70</text:span><text:span text:style-name="T856">, prieš –<text:s/></text:span><text:span text:style-name="T857">1</text:span><text:span text:style-name="T858">, susilaikė<text:s/></text:span><text:span text:style-name="T859">0</text:span>.<text:s/><text:span text:style-name="T860">Užsiregistravo 71</text:span><text:span text:style-name="T861"><text:s/>Seimo nar</text:span><text:span text:style-name="T862">ys</text:span><text:span text:style-name="T863"><text:s/>(1</text:span><text:span text:style-name="T864">6.03</text:span><text:span text:style-name="T865"><text:s/>val.).</text:span></text:p>
      <text:p text:style-name="Normal"/>
      <text:p text:style-name="P866"/>
      <text:p text:style-name="P867">16.04<text:s/>val.</text:p>
      <text:p text:style-name="Normal"><text:span text:style-name="T868"><text:tab/>SVARSTYTA</text:span>. <text:span text:style-name="T869">Valstybės politikų ir valstybės pareigūnų darbo apmokėjimo įstatymo Nr. VIII-1904 pakeitimo įstatymo Nr. XIV-2012 1 straipsnio pakeitimo įstatymo projektas<text:s/></text:span><text:span text:style-name="T870">Nr. XIVP-</text:span><text:span text:style-name="T871">3179(2)<text:s/></text:span><text:span text:style-name="T872">(teikėjai – Vyriausybė </text:span><text:span text:style-name="T873">/ </text:span><text:span text:style-name="T874">vidaus reikalų ministrė A. Bilotaitė</text:span><text:span text:style-name="T875">)<text:s/></text:span><text:span text:style-name="T876">(priėmimas)</text:span><text:span text:style-name="T877">.</text:span></text:p>
      <text:p text:style-name="Normal"/>
      <text:p text:style-name="P878">1, 2 straipsniai priimti bendru sutarimu.<text:tab/></text:p>
      <text:p text:style-name="Normal"/>
      <text:p text:style-name="P879"><text:span text:style-name="T880">NUTARTA.<text:s/></text:span><text:span text:style-name="T881">Priimti<text:s/></text:span><text:span text:style-name="T882">Valstybės politikų ir valstybės pareigūnų darbo apmokėjimo įstatymo Nr. VIII-1904 pakeitimo įstatymo Nr. XIV-2012 1 straipsnio pakeitimo įstatym</text:span><text:span text:style-name="T883">ą</text:span>.<text:s/><text:span text:style-name="T884">Balsavimo rezultatai: už –<text:s/></text:span><text:span text:style-name="T885">71</text:span><text:span text:style-name="T886">, prieš –<text:s/></text:span><text:span text:style-name="T887">0</text:span><text:span text:style-name="T888">, susilaikė<text:s/></text:span><text:span text:style-name="T889">0</text:span>.<text:s/><text:span text:style-name="T890">Užsiregistravo<text:s/></text:span><text:span text:style-name="T891">71</text:span><text:span text:style-name="T892"><text:s/>Seimo nar</text:span><text:span text:style-name="T893">ys</text:span><text:span text:style-name="T894"><text:s/>(1</text:span><text:span text:style-name="T895">6.04</text:span><text:span text:style-name="T896"><text:s/>val.).</text:span></text:p>
      <text:p text:style-name="P897"/>
      <text:p text:style-name="Normal"/>
      <text:p text:style-name="P898">16.04<text:s/>val.</text:p>
      <text:p text:style-name="Normal"><text:span text:style-name="T899"><text:tab/>SVARSTYTA</text:span>. <text:span text:style-name="T900">Vadovybės apsaugos įstatymo Nr. IX-1183 2, 17, 18, 20, 23, 31, 36, 37, 38, 39, 43, 44, 45, 47, 48, 49, 50, 55, 59, 61, 65, 70 straipsnių ir priedo pakeitimo, Įstatymo papildymo 52</text:span><text:span text:style-name="T901">1<text:s/></text:span><text:span text:style-name="T902">straipsniu ir 46 straipsnio pripažinimo netekusiu galios įstatymo projektas<text:s/></text:span><text:span text:style-name="T903">Nr. XIVP-</text:span><text:span text:style-name="T904">3180(2)<text:s/></text:span><text:span text:style-name="T905">(teikėjai – Vyriausybė </text:span><text:span text:style-name="T906">/ </text:span><text:span text:style-name="T907">vidaus reikalų ministrė A. Bilotaitė</text:span><text:span text:style-name="T908">)<text:s/></text:span><text:span text:style-name="T909">(priėmimas)</text:span><text:span text:style-name="T910">.</text:span></text:p>
      <text:p text:style-name="Normal"/>
      <text:p text:style-name="Normal"><text:span text:style-name="T911"><text:tab/></text:span><text:span text:style-name="T912">Posėdžio pirmininkas<text:s/></text:span><text:span text:style-name="T913">pranešė</text:span><text:span text:style-name="T914">, kad n</text:span><text:span text:style-name="T915">iekas</text:span><text:span text:style-name="T916"><text:s/>nereikalavo balsuoti dėl šio įstatymo<text:s/></text:span><text:span text:style-name="T917">1–20</text:span><text:s text:c="2"/><text:span text:style-name="T918">straipsnių.</text:span></text:p>
      <text:p text:style-name="P919">21 straipsnis (su Teisės departamento pastaba, kuriai pritarė pagrindinis komitetas) priimtas bendru sutarimu.</text:p>
      <text:p text:style-name="P920"><text:tab/>22–26 straipsniai priimti bendru sutarimu.</text:p>
      <text:p text:style-name="Normal"/>
      <text:p text:style-name="P921"><text:span text:style-name="T922">NUTARTA.<text:s/></text:span><text:span text:style-name="T923">Priimti<text:s/></text:span><text:span text:style-name="T924">Vadovybės apsaugos įstatymo Nr. IX-1183 2, 17, 18, 20, 23, 31, 36, 37, 38, 39, 43, 44, 45, 47, 48, 49, 50, 55, 59, 61, 65, 70 straipsnių ir priedo pakeitimo, Įstatymo papildymo 52</text:span><text:span text:style-name="T925">1<text:s/></text:span><text:span text:style-name="T926">straipsniu ir 46 straipsnio pripažinimo netekusiu galios įstatym</text:span><text:span text:style-name="T927">ą</text:span>.<text:s/><text:span text:style-name="T928">Balsavimo rezultatai: už –<text:s/></text:span><text:span text:style-name="T929">72</text:span><text:span text:style-name="T930">, prieš –<text:s/></text:span><text:span text:style-name="T931">0</text:span><text:span text:style-name="T932">, susilaikė<text:s/></text:span><text:span text:style-name="T933">0</text:span>.<text:s/><text:span text:style-name="T934">Užsiregistravo 72</text:span><text:span text:style-name="T935"><text:s/>Seimo nariai (1</text:span><text:span text:style-name="T936">6.05</text:span><text:span text:style-name="T937"><text:s/>val.).</text:span></text:p>
      <text:p text:style-name="Normal"/>
      <text:p text:style-name="Normal"/>
      <text:p text:style-name="P938">16.06<text:s/>val.</text:p>
      <text:p text:style-name="Normal"><text:span text:style-name="T939"><text:tab/>SVARSTYTA</text:span>. <text:span text:style-name="T940">Statybos įstatymo Nr. I-1240 1, 2, 3, 4, 5, 6, 11</text:span><text:span text:style-name="T941">1</text:span><text:span text:style-name="T942">, 12, 14, 15, 17, 18, 22, 24, 26, 27, 27</text:span><text:span text:style-name="T943">1</text:span><text:span text:style-name="T944">, 28, 34, 37, 39, 47, 49, 51, 52</text:span><text:span text:style-name="T945">1</text:span><text:span text:style-name="T946">, 53, 55, 56, 57, 59 straipsnių, šeštojo skirsnio pavadinimo, 1 priedo pakeitimo ir Įstatymo papildymo 11</text:span><text:span text:style-name="T947">2</text:span><text:span text:style-name="T948">, 27</text:span><text:span text:style-name="T949">2</text:span><text:span text:style-name="T950">, 68 straipsniais įstatymo projektas<text:s/></text:span><text:span text:style-name="T951">Nr. XIVP-</text:span><text:span text:style-name="T952">3143(3)<text:s/></text:span><text:span text:style-name="T953">(teikėjai – Vyriausybė </text:span><text:span text:style-name="T954">/ </text:span><text:span text:style-name="T955">aplinkos ministras S. Gentvilas</text:span><text:span text:style-name="T956">)<text:s/></text:span><text:span text:style-name="T957">(priėmim</text:span><text:span text:style-name="T958">o tęsiny</text:span><text:span text:style-name="T959">s)</text:span><text:span text:style-name="T960">.</text:span></text:p>
      <text:p text:style-name="P961">Pranešėja –<text:s/>Aplinkos apsaugos<text:s/>komiteto pirmininkė A. Gedvilienė.</text:p>
      <text:p text:style-name="Normal"/>
      <text:p text:style-name="P962"><text:tab/>Posėdžio pirmininkas ir pranešėja informavo apie pagrindinio komiteto nuomonę dėl<text:s/><text:span text:style-name="T963">Teisės departamento</text:span><text:s/>pastabų<text:s/>ir Seimo narių pasiūlymų.</text:p>
      <text:p text:style-name="P964"/>
      <text:p text:style-name="P965">Dėl<text:s/>A. Gedvilienės<text:s/>pataisų<text:s/>kalbėjo Seimo narė A. Gedvilienė.<text:s/></text:p>
      <text:p text:style-name="P966">Dėl<text:s/>J. Varkalio ir kt. pataisų<text:s/>kalbėjo Seimo narys J. Varkalys<text:s/>(pritarė pagrindinio komiteto<text:s/>redakcijai).<text:s/></text:p>
      <text:p text:style-name="P967"><text:span text:style-name="T968">Dėl posėdžio vedimo tvarkos kalbėjo Seimo narė<text:s/></text:span><text:span text:style-name="T969">L. Nagienė</text:span><text:span text:style-name="T970">.</text:span><text:span text:style-name="T971"><text:s/></text:span></text:p>
      <text:p text:style-name="Normal"><text:tab/>Dėl<text:s/><text:span text:style-name="T972">Teisės departamento</text:span><text:span text:style-name="T973"><text:s/>pastabos dėl<text:s/></text:span><text:span text:style-name="T974">15</text:span><text:span text:style-name="T975"><text:s/>straipsnio,<text:s/></text:span><text:span text:style-name="T976">kuriai<text:s/></text:span><text:span text:style-name="T977">ne</text:span><text:span text:style-name="T978">pritarė pagrindinis komitetas,</text:span><text:span text:style-name="T979"><text:s/>kalbėjo<text:s/></text:span><text:span text:style-name="T980">K. Mažeika</text:span><text:span text:style-name="T981">, <text:s/></text:span>K. Adomaitis.</text:p>
      <text:p text:style-name="P982">Balsuota dėl<text:s/>pagrindinio komiteto redakcijos dėl<text:s/><text:span text:style-name="T983">Teisės departamento</text:span><text:span text:style-name="T984"><text:s/>pastabos dėl 15 straipsnio</text:span>: už –<text:s/>91, prieš –<text:s/>0, susilaikė<text:s/>18.<text:span text:style-name="T985"><text:s/></text:span><text:span text:style-name="T986">P</text:span><text:span text:style-name="T987">ritarta</text:span>.<text:span text:style-name="T988"><text:s/>Užsiregistravo 111</text:span><text:span text:style-name="T989"><text:s/>Seimo nari</text:span><text:span text:style-name="T990">ų</text:span><text:span text:style-name="T991"><text:s text:c="2"/>(1</text:span><text:span text:style-name="T992">6.18</text:span><text:span text:style-name="T993"><text:s/>val.).</text:span></text:p>
      <text:p text:style-name="P994">Dėl<text:s/>15<text:s/>straipsnio<text:s/>S. Gentvilo<text:s/>pataisos, kuriai nepritarė pagrindinis komitetas,<text:s/>kalbėjo Seimo narys S. Gentvilas<text:s/>(atsiėmė šią pataisą).</text:p>
      <text:p text:style-name="P995">Dėl<text:s/>20<text:s/>straipsnio<text:s/>A. Gedvilienės<text:s/>pataisos, kuriai pritarė pagrindinis komitetas,<text:s/>kalbėjo Seimo nariai:<text:s/>K. Mažeika, S. Gentvilas.<text:s/></text:p>
      <text:p text:style-name="P996">Balsuota dėl<text:s/>20<text:s/>straipsnio<text:s/>A. Gedvilienės<text:s/>pataisos, kuriai pritarė pagrindinis komitetas: už –<text:s/>78, prieš –<text:s/>0, susilaikė<text:s/>28.<text:s/><text:span text:style-name="T997">Pritarta</text:span>.<text:s/><text:span text:style-name="T998">Užsiregistravo 109</text:span><text:span text:style-name="T999"><text:s/>Seimo nariai (1</text:span><text:span text:style-name="T1000">6.25</text:span><text:span text:style-name="T1001"><text:s/>val.)</text:span><text:span text:style-name="T1002">.</text:span></text:p>
      <text:p text:style-name="Normal"><text:tab/>Dėl<text:s/><text:span text:style-name="T1003">Teisės departamento</text:span><text:span text:style-name="T1004"><text:s/>pastabos dėl 20 straipsnio,<text:s/></text:span><text:span text:style-name="T1005">kuriai<text:s/></text:span><text:span text:style-name="T1006">ne</text:span><text:span text:style-name="T1007">pritarė pagrindinis komitetas,</text:span><text:span text:style-name="T1008"><text:s/>kalbėjo<text:s/></text:span><text:span text:style-name="T1009">K. Mažeika</text:span><text:span text:style-name="T1010">.</text:span></text:p>
      <text:p text:style-name="Normal"><text:tab/>Dėl<text:s/><text:span text:style-name="T1011">Teisės departamento</text:span><text:span text:style-name="T1012"><text:s/>pastabos dėl 21 straipsnio,<text:s/></text:span><text:span text:style-name="T1013">kuriai<text:s/></text:span><text:span text:style-name="T1014">ne</text:span><text:span text:style-name="T1015">pritarė pagrindinis komitetas,</text:span><text:span text:style-name="T1016"><text:s/>kalbėjo<text:s/></text:span><text:span text:style-name="T1017">K. Mažeika</text:span><text:span text:style-name="T1018">.</text:span></text:p>
      <text:p text:style-name="P1019"><text:tab/>Balsuota dėl<text:s/>21 straipsnio<text:s/>(pagrindinio komiteto redakcijos): už –<text:s/>80, prieš –<text:s/>1, susilaikė<text:s/>25.<text:s/><text:span text:style-name="T1020">Pritarta</text:span>.<text:s/><text:span text:style-name="T1021">Užsiregistravo 107</text:span><text:span text:style-name="T1022"><text:s/>Seimo nariai (1</text:span><text:span text:style-name="T1023">6.29</text:span><text:span text:style-name="T1024"><text:s/>val.)</text:span></text:p>
      <text:p text:style-name="P1025">Dėl<text:s/>30<text:s/>straipsnio<text:s/>S. Gentvilo<text:s/>pataisos, kuriai pritarė pagrindinis komitetas,<text:s/>kalbėjo Seimo narys S. Gentvilas.</text:p>
      <text:p text:style-name="Normal"><text:tab/></text:p>
      <text:p text:style-name="BodyTextIndent"><text:span text:style-name="T1026">Pagrindinio komiteto redakcijai dėl visų kitų Seimo narių pataisų ir Teisės departamento pastabų buvo pritarta bendru sutarimu</text:span><text:span text:style-name="T1027">.<text:s/></text:span></text:p>
      <text:p text:style-name="Normal"><text:s/><text:tab/></text:p>
      <text:p text:style-name="P1028"><text:span text:style-name="T1029">N</text:span><text:span text:style-name="T1030">iekas</text:span><text:span text:style-name="T1031"><text:s/>nereikalavo balsuoti dėl visų kitų šio įstatymo straipsnių.</text:span></text:p>
      <text:p text:style-name="Normal"/>
      <text:p text:style-name="Normal"><text:tab/>Dėl balsavimo motyvų dėl viso įstatymo kalbėjo Seimo nariai:<text:s/>K. Mažeika, <text:s/>S. Gentvilas,<text:s/>V. Pranckietis.</text:p>
      <text:p text:style-name="Header"/>
      <text:p text:style-name="P1032"><text:span text:style-name="T1033">NUTARTA.<text:s/></text:span><text:span text:style-name="T1034">Priimti<text:s/></text:span><text:span text:style-name="T1035">Statybos įstatymo Nr. I-1240 1, 2, 3, 4, 5, 6, 11</text:span><text:span text:style-name="T1036">1</text:span><text:span text:style-name="T1037">, 12, 14, 15, 17, 18, 22, 24, 26, 27, 27</text:span><text:span text:style-name="T1038">1</text:span><text:span text:style-name="T1039">, 28, 34, 37, 39, 47, 49, 51, 52</text:span><text:span text:style-name="T1040">1</text:span><text:span text:style-name="T1041">, 53, 55, 56, 57, 59 straipsnių, šeštojo skirsnio pavadinimo, 1 priedo pakeitimo ir Įstatymo papildymo 11</text:span><text:span text:style-name="T1042">2</text:span><text:span text:style-name="T1043">, 27</text:span><text:span text:style-name="T1044">2</text:span><text:span text:style-name="T1045">, 68 straipsniais įstatym</text:span><text:span text:style-name="T1046">ą</text:span>.<text:s/><text:span text:style-name="T1047">Balsavimo rezultatai: už –<text:s/></text:span><text:span text:style-name="T1048">73</text:span><text:span text:style-name="T1049">, prieš –<text:s/></text:span><text:span text:style-name="T1050">0</text:span><text:span text:style-name="T1051">, susilaikė<text:s/></text:span><text:span text:style-name="T1052">17</text:span>.<text:s/><text:span text:style-name="T1053">Užsiregistravo 91</text:span><text:span text:style-name="T1054"><text:s/>Seimo nar</text:span><text:span text:style-name="T1055">ys</text:span><text:span text:style-name="T1056"><text:s/>(1</text:span><text:span text:style-name="T1057">6.39</text:span><text:span text:style-name="T1058"><text:s/>val.).</text:span></text:p>
      <text:p text:style-name="P1059"/>
      <text:p text:style-name="Normal"/>
      <text:p text:style-name="P1060">Balsuota dėl pasiūlymo pratęsti balsavimo laiką: už – 78, prieš – 21, susilaikė 2.<text:span text:style-name="T1061"><text:s/>P</text:span><text:span text:style-name="T1062">ritarta</text:span>.<text:span text:style-name="T1063"><text:s/>Užsiregistravo 102 Seimo nariai <text:s/>(16.41 val.).</text:span></text:p>
      <text:p text:style-name="P1064"/>
      <text:p text:style-name="P1065"/>
      <text:p text:style-name="P1066">16.41<text:s/>val.</text:p>
      <text:p text:style-name="Normal"><text:span text:style-name="T1067"><text:tab/>SVARSTYTA</text:span>. <text:span text:style-name="T1068">Teritorijų planavimo, statybos ir žemės naudojimo valstybinės priežiūros įstatymo Nr. XII-459 7, 10, 11, 13, 14, 17, 18, 24, 31 straipsnių pakeitimo, Įstatymo papildymo 10</text:span><text:span text:style-name="T1069">1</text:span><text:span text:style-name="T1070">, 34</text:span><text:span text:style-name="T1071">1</text:span><text:span text:style-name="T1072"><text:s/>straipsniais ir 8 straipsnio pripažinimo netekusiu galios įstatymo projektas<text:s/></text:span><text:span text:style-name="T1073">Nr. XIVP-</text:span><text:span text:style-name="T1074">3144(2)<text:s/></text:span><text:span text:style-name="T1075">(teikėjai – Vyriausybė </text:span><text:span text:style-name="T1076">/ </text:span><text:span text:style-name="T1077">aplinkos ministras S. Gentvilas</text:span><text:span text:style-name="T1078">)<text:s/></text:span><text:span text:style-name="T1079">(priėmimas)</text:span><text:span text:style-name="T1080">.</text:span></text:p>
      <text:p text:style-name="P1081">Pranešėja –<text:s/>Aplinkos apsaugos<text:s/>komiteto pirmininkė A. Gedvilienė.</text:p>
      <text:p text:style-name="Normal"/>
      <text:p text:style-name="P1082"><text:tab/>Posėdžio pirmininkas ir pranešėja informavo apie pagrindinio komiteto nuomonę dėl<text:s/><text:span text:style-name="T1083">Teisės departamento</text:span><text:s/>pastabų.</text:p>
      <text:p text:style-name="P1084">Dėl<text:s/>12<text:s/>straipsnio<text:s/>S. Gentvilo<text:s/>pataisos, kuriai pritarė pagrindinis komitetas,<text:s/>kalbėjo Seimo narys S. Gentvilas.</text:p>
      <text:p text:style-name="P1085">12<text:s/>straipsnio<text:s/>S. Gentvilo<text:s/>pataisa, kuriai pritarė pagrindinis komitetas,<text:s/><text:span text:style-name="T1086">priimta</text:span><text:s/>bendru sutarimu.<text:s/></text:p>
      <text:p text:style-name="BodyTextIndent"><text:span text:style-name="T1087">Pagrindinio komiteto nuomonei dėl<text:s/></text:span><text:span text:style-name="T1088">visų</text:span><text:span text:style-name="T1089"><text:s/></text:span><text:span text:style-name="T1090">Teisės departamento</text:span><text:span text:style-name="T1091"><text:s/>pastabų<text:s/></text:span><text:span text:style-name="T1092">pritarta</text:span><text:span text:style-name="T1093"><text:s/>bendru sutarimu.<text:s/></text:span></text:p>
      <text:p text:style-name="Normal"><text:tab/><text:span text:style-name="T1094">N</text:span><text:span text:style-name="T1095">ie</text:span><text:span text:style-name="T1096">kas</text:span><text:span text:style-name="T1097"><text:s/>nereikalavo balsuoti dėl atskirų šio įstatymo straipsnių.</text:span></text:p>
      <text:p text:style-name="Header"/>
      <text:p text:style-name="P1098"><text:span text:style-name="T1099">NUTARTA.<text:s/></text:span><text:span text:style-name="T1100">Priimti<text:s/></text:span><text:span text:style-name="T1101">Teritorijų planavimo, statybos ir žemės naudojimo valstybinės priežiūros įstatymo Nr. XII-459 7, 10, 11, 13, 14, 17, 18, 24, 31 straipsnių pakeitimo, Įstatymo papildymo 10</text:span><text:span text:style-name="T1102">1</text:span><text:span text:style-name="T1103">, 34</text:span><text:span text:style-name="T1104">1</text:span><text:span text:style-name="T1105"><text:s/>straipsniais ir 8 straipsnio pripažinimo netekusiu galios įstatym</text:span><text:span text:style-name="T1106">ą</text:span>.<text:s/><text:span text:style-name="T1107">Balsavimo rezultatai: už –<text:s/></text:span><text:span text:style-name="T1108">68</text:span><text:span text:style-name="T1109">, prieš –<text:s/></text:span><text:span text:style-name="T1110">1</text:span><text:span text:style-name="T1111">, susilaikė<text:s/></text:span><text:span text:style-name="T1112">22</text:span>.<text:s/><text:span text:style-name="T1113">Užsiregistravo 91</text:span><text:span text:style-name="T1114"><text:s/>Seimo nar</text:span><text:span text:style-name="T1115">ys</text:span><text:span text:style-name="T1116"><text:s/>(1</text:span><text:span text:style-name="T1117">6.44</text:span><text:span text:style-name="T1118"><text:s/>val.).</text:span></text:p>
      <text:p text:style-name="P1119"/>
      <text:p text:style-name="Normal"/>
      <text:p text:style-name="P1120">16.45<text:s/>val.</text:p>
      <text:p text:style-name="Normal"><text:span text:style-name="T1121"><text:tab/>SVARSTYTA</text:span>. <text:span text:style-name="T1122">Pajūrio juostos įstatymo Nr. IX-1016 7 straipsnio pripažinimo netekusiu galios įstatymo projektas<text:s/></text:span><text:span text:style-name="T1123">Nr. XIVP-</text:span><text:span text:style-name="T1124">3145(2)<text:s/></text:span><text:span text:style-name="T1125">(teikėjai – Vyriausybė </text:span><text:span text:style-name="T1126">/ </text:span><text:span text:style-name="T1127">aplinkos ministras S. Gentvilas</text:span><text:span text:style-name="T1128">)<text:s/></text:span><text:span text:style-name="T1129">(priėmimas)</text:span><text:span text:style-name="T1130">.</text:span></text:p>
      <text:p text:style-name="Normal"/>
      <text:p text:style-name="Normal"><text:tab/><text:span text:style-name="T1131">N</text:span><text:span text:style-name="T1132">iekas</text:span><text:span text:style-name="T1133"><text:s/>nereikalavo balsuoti dėl atskirų šio įstatymo straipsnių.</text:span></text:p>
      <text:p text:style-name="P1134"><text:s/></text:p>
      <text:p text:style-name="P1135"><text:span text:style-name="T1136">NUTARTA.<text:s/></text:span><text:span text:style-name="T1137">Priimti<text:s/></text:span><text:span text:style-name="T1138">Pajūrio juostos įstatymo Nr. IX-1016 7 straipsnio pripažinimo netekusiu galios įstatym</text:span><text:span text:style-name="T1139">ą</text:span>.<text:s/><text:span text:style-name="T1140">Balsavimo rezultatai: už –<text:s/></text:span><text:span text:style-name="T1141">69</text:span><text:span text:style-name="T1142">, prieš –<text:s/></text:span><text:span text:style-name="T1143">2</text:span><text:span text:style-name="T1144">, susilaikė<text:s/></text:span><text:span text:style-name="T1145">18</text:span>.<text:s/><text:span text:style-name="T1146">Užsiregistravo 89</text:span><text:span text:style-name="T1147"><text:s/>Seimo nariai (</text:span><text:span text:style-name="T1148">16.45</text:span><text:span text:style-name="T1149"><text:s/>val.).</text:span></text:p>
      <text:p text:style-name="Normal"/>
      <text:p text:style-name="P1150"/>
      <text:p text:style-name="P1151"/>
      <text:p text:style-name="P1152"/>
      <text:p text:style-name="P1153"/>
      <text:p text:style-name="P1154">16.46<text:s/>val.</text:p>
      <text:p text:style-name="Normal"><text:span text:style-name="T1155"><text:tab/>SVARSTYTA</text:span>. <text:span text:style-name="T1156">Architektūros įstatymo Nr. XIII-425 7, 10, 11, 13, 15, 17 ir 18 straipsnių pakeitimo įstatymo projektas<text:s/></text:span><text:span text:style-name="T1157">Nr. XIVP-</text:span><text:span text:style-name="T1158">3146(2)<text:s/></text:span><text:span text:style-name="T1159">(teikėjai – Vyriausybė </text:span><text:span text:style-name="T1160">/ </text:span><text:span text:style-name="T1161">aplinkos ministras S. Gentvilas</text:span><text:span text:style-name="T1162">)<text:s/></text:span><text:span text:style-name="T1163">(priėmimas)</text:span><text:span text:style-name="T1164">.</text:span></text:p>
      <text:p text:style-name="Normal"/>
      <text:p text:style-name="P1165"><text:tab/>Posėdžio pirmininkas informavo apie pagrindinio komiteto nuomonę dėl<text:s/><text:span text:style-name="T1166">Teisės departamento</text:span><text:s/>pastabų.</text:p>
      <text:p text:style-name="P1167">Pagrindinio komiteto nuomonei dėl<text:s/><text:span text:style-name="T1168">visų</text:span><text:s/><text:span text:style-name="T1169">Teisės departamento</text:span><text:s/>pastabų<text:s/><text:span text:style-name="T1170">pritarta</text:span><text:s/>bendru sutarimu.<text:s/></text:p>
      <text:p text:style-name="Normal"><text:s/><text:tab/><text:span text:style-name="T1171">N</text:span><text:span text:style-name="T1172">iekas</text:span><text:span text:style-name="T1173"><text:s/>nereikalavo balsuoti dėl atskirų šio įstatymo straipsnių.</text:span></text:p>
      <text:p text:style-name="P1174"/>
      <text:p text:style-name="P1175"><text:span text:style-name="T1176">NUTARTA.<text:s/></text:span><text:span text:style-name="T1177">Priimti<text:s/></text:span><text:span text:style-name="T1178">Architektūros įstatymo Nr. XIII-425 7, 10, 11, 13, 15, 17 ir 18 straipsnių pakeitimo įstatym</text:span><text:span text:style-name="T1179">ą</text:span>.<text:s/><text:span text:style-name="T1180">Balsavimo rezultatai: už –<text:s/></text:span><text:span text:style-name="T1181">75</text:span><text:span text:style-name="T1182">, prieš –<text:s/></text:span><text:span text:style-name="T1183">0</text:span><text:span text:style-name="T1184">, susilaikė<text:s/></text:span><text:span text:style-name="T1185">12</text:span>.<text:s/><text:span text:style-name="T1186">Užsiregistravo 87</text:span><text:span text:style-name="T1187"><text:s/>Seimo nariai (1</text:span><text:span text:style-name="T1188">6.47</text:span><text:span text:style-name="T1189"><text:s/>val.).</text:span></text:p>
      <text:p text:style-name="P1190"/>
      <text:p text:style-name="P1191"/>
      <text:p text:style-name="P1192">16.47<text:s/>val.</text:p>
      <text:p text:style-name="Normal"><text:span text:style-name="T1193"><text:tab/>SVARSTYTA</text:span>. <text:span text:style-name="T1194">Architektų rūmų įstatymo Nr. X-914 3, 6, 7, 8, 10 ir 11 straipsnių pakeitimo įstatymo projektas<text:s/></text:span><text:span text:style-name="T1195">Nr. XIVP-</text:span><text:span text:style-name="T1196">3147(2)<text:s/></text:span><text:span text:style-name="T1197">(teikėjai – Vyriausybė </text:span><text:span text:style-name="T1198">/ </text:span><text:span text:style-name="T1199">aplinkos ministras S. Gentvilas</text:span><text:span text:style-name="T1200">)<text:s/></text:span><text:span text:style-name="T1201">(priėmimas)</text:span><text:span text:style-name="T1202">.</text:span></text:p>
      <text:p text:style-name="Normal"/>
      <text:p text:style-name="P1203"><text:tab/>Posėdžio pirmininkas informavo apie pagrindinio komiteto nuomonę dėl<text:s/><text:span text:style-name="T1204">Teisės departamento</text:span><text:s/>pastabų.</text:p>
      <text:p text:style-name="P1205">Pagrindinio komiteto nuomonei dėl<text:s/><text:span text:style-name="T1206">visų</text:span><text:s/><text:span text:style-name="T1207">Teisės departamento</text:span><text:s/>pastabų<text:s/><text:span text:style-name="T1208">pritarta</text:span><text:s/>bendru sutarimu.<text:s/></text:p>
      <text:p text:style-name="Normal"><text:tab/><text:span text:style-name="T1209">N</text:span><text:span text:style-name="T1210">iekas</text:span><text:span text:style-name="T1211"><text:s/>nereikalavo balsuoti dėl atskirų šio įstatymo straipsnių.</text:span></text:p>
      <text:p text:style-name="Header"/>
      <text:p text:style-name="P1212"><text:span text:style-name="T1213">NUTARTA.<text:s/></text:span><text:span text:style-name="T1214">Priimti<text:s/></text:span><text:span text:style-name="T1215">Architektų rūmų įstatymo Nr. X-914 3, 6, 7, 8, 10 ir 11 straipsnių pakeitimo įstatym</text:span><text:span text:style-name="T1216">ą</text:span>.<text:s/><text:span text:style-name="T1217">Balsavimo rezultatai: už –<text:s/></text:span><text:span text:style-name="T1218">73</text:span><text:span text:style-name="T1219">, prieš –<text:s/></text:span><text:span text:style-name="T1220">0</text:span><text:span text:style-name="T1221">, susilaikė<text:s/></text:span><text:span text:style-name="T1222">13</text:span>.<text:s/><text:span text:style-name="T1223">Užsiregistravo 86</text:span><text:span text:style-name="T1224"><text:s/>Seimo nariai (1</text:span><text:span text:style-name="T1225">6.48</text:span><text:span text:style-name="T1226"><text:s/>val.).</text:span></text:p>
      <text:p text:style-name="P1227"/>
      <text:p text:style-name="Normal"/>
      <text:p text:style-name="P1228">16.48<text:s/>val.</text:p>
      <text:p text:style-name="Normal"><text:span text:style-name="T1229"><text:tab/>SVARSTYTA</text:span>. <text:span text:style-name="T1230">Žmonių palaikų laidojimo įstatymo Nr. X-1404 28 straipsnio pakeitimo įstatymo <text:s/>projektas<text:s/></text:span><text:span text:style-name="T1231">Nr. XIVP-</text:span><text:span text:style-name="T1232">3148(2)<text:s/></text:span><text:span text:style-name="T1233">(teikėjai – Vyriausybė </text:span><text:span text:style-name="T1234">/ </text:span><text:span text:style-name="T1235">aplinkos ministras S. Gentvilas</text:span><text:span text:style-name="T1236">)<text:s/></text:span><text:span text:style-name="T1237">(priėmimas)</text:span><text:span text:style-name="T1238">.</text:span></text:p>
      <text:p text:style-name="P1239"/>
      <text:p text:style-name="Normal"><text:tab/><text:span text:style-name="T1240">N</text:span><text:span text:style-name="T1241">iekas</text:span><text:span text:style-name="T1242"><text:s/>nereikalavo balsuoti dėl atskirų šio įstatymo straipsnių.</text:span></text:p>
      <text:p text:style-name="P1243"/>
      <text:p text:style-name="Normal"><text:tab/>Dėl balsavimo motyvų dėl viso įstatymo kalbėjo Seimo nariai:<text:s/>V. Valkiūnas,<text:s/>D. Griškevičius.</text:p>
      <text:p text:style-name="Header"/>
      <text:p text:style-name="P1244"><text:span text:style-name="T1245">NUTARTA.<text:s/></text:span><text:span text:style-name="T1246">Priimti<text:s/></text:span><text:span text:style-name="T1247">Žmonių palaikų laidojimo įstatymo Nr. X-1404 28 straipsnio pakeitimo įstatym</text:span><text:span text:style-name="T1248">ą</text:span>.<text:s/><text:span text:style-name="T1249">Balsavimo rezultatai: už –<text:s/></text:span><text:span text:style-name="T1250">85</text:span><text:span text:style-name="T1251">, prieš –<text:s/></text:span><text:span text:style-name="T1252">1</text:span><text:span text:style-name="T1253">, susilaikė<text:s/></text:span><text:span text:style-name="T1254">9</text:span>.<text:s/><text:span text:style-name="T1255">Užsiregistravo<text:s/></text:span><text:span text:style-name="T1256">95</text:span><text:span text:style-name="T1257"><text:s/>Seimo nariai (1</text:span><text:span text:style-name="T1258">6.50</text:span><text:span text:style-name="T1259"><text:s/>val.).</text:span></text:p>
      <text:p text:style-name="P1260"/>
      <text:p text:style-name="Normal"/>
      <text:p text:style-name="P1261">16.48<text:s/>val.</text:p>
      <text:p text:style-name="Normal"><text:span text:style-name="T1262"><text:tab/>SVARSTYTA</text:span>. <text:span text:style-name="T1263">Savivaldybių infrastruktūros plėtros įstatymo Nr. XIII-2895 2, 3, 4, 5, 6, 7, 8, 9, 10, 12, 13, 15 ir 16 straipsnių pakeitimo įstatymo projektas<text:s/></text:span><text:span text:style-name="T1264">Nr. XIVP-</text:span><text:span text:style-name="T1265">3149(2)<text:s/></text:span><text:span text:style-name="T1266">(teikėjai – Vyriausybė </text:span><text:span text:style-name="T1267">/ </text:span><text:span text:style-name="T1268">aplinkos ministras S. Gentvilas</text:span><text:span text:style-name="T1269">)<text:s/></text:span><text:span text:style-name="T1270">(priėmimas)</text:span><text:span text:style-name="T1271">.</text:span></text:p>
      <text:p text:style-name="P1272">Pranešėja –<text:s/>Aplinkos apsaugos<text:s/>komiteto pirmininkė A. Gedvilienė.</text:p>
      <text:p text:style-name="P1273"/>
      <text:p text:style-name="P1274">1<text:s/>straipsnio<text:s/>A. Gedvilienės<text:s/>pataisa, kuriai pritarė pagrindinis komitetas,<text:s/><text:span text:style-name="T1275">priimta</text:span><text:s/>bendru sutarimu.<text:s/></text:p>
      <text:p text:style-name="P1276"><text:tab/>Posėdžio pirmininkas informavo apie pagrindinio komiteto nuomonę dėl<text:s/><text:span text:style-name="T1277">Teisės departamento</text:span><text:s/>pastabų.</text:p>
      <text:p text:style-name="P1278">Pagrindinio komiteto nuomonei dėl<text:s/><text:span text:style-name="T1279">visų</text:span><text:s/><text:span text:style-name="T1280">Teisės departamento</text:span><text:s/>pastabų<text:s/><text:span text:style-name="T1281">pritarta</text:span><text:s/>bendru sutarimu.<text:s/></text:p>
      <text:p text:style-name="Normal"><text:tab/><text:span text:style-name="T1282">N</text:span><text:span text:style-name="T1283">iekas</text:span><text:span text:style-name="T1284"><text:s/>nereikalavo balsuoti dėl atskirų šio įstatymo straipsnių.</text:span></text:p>
      <text:p text:style-name="P1285"/>
      <text:p text:style-name="P1286"><text:span text:style-name="T1287">NUTARTA.<text:s/></text:span><text:span text:style-name="T1288">Priimti<text:s/></text:span><text:span text:style-name="T1289">Savivaldybių infrastruktūros plėtros įstatymo Nr. XIII-2895 2, 3, 4, 5, 6, 7, 8, 9, 10, 12, 13, 15 ir 16 straipsnių pakeitimo įstatym</text:span><text:span text:style-name="T1290">ą</text:span>.<text:s/><text:span text:style-name="T1291">Balsavimo rezultatai: už –<text:s/></text:span><text:span text:style-name="T1292">83</text:span><text:span text:style-name="T1293">, prieš –<text:s/></text:span><text:span text:style-name="T1294">0</text:span><text:span text:style-name="T1295">, susilaikė<text:s/></text:span><text:span text:style-name="T1296">7</text:span>.<text:s/><text:span text:style-name="T1297">Užsiregistravo<text:s/></text:span><text:span text:style-name="T1298">9</text:span><text:span text:style-name="T1299">0 Seimo nari</text:span><text:span text:style-name="T1300">ų</text:span><text:span text:style-name="T1301"><text:s/>(1</text:span><text:span text:style-name="T1302">6.53</text:span><text:span text:style-name="T1303"><text:s/>val.).</text:span></text:p>
      <text:p text:style-name="Normal"/>
      <text:p text:style-name="Normal"/>
      <text:p text:style-name="P1304">16.54<text:s/>val.</text:p>
      <text:p text:style-name="Normal"><text:span text:style-name="T1305"><text:tab/>SVARSTYTA</text:span>. <text:span text:style-name="T1306">Teritorijų planavimo įstatymo Nr. I-1120 7, 18, 20, 29, 31, 33, 34 ir 35 <text:s/>straipsnių pakeitimo įstatymo projektas<text:s/></text:span><text:span text:style-name="T1307">Nr. XIVP-</text:span><text:span text:style-name="T1308">3150(2)<text:s/></text:span><text:span text:style-name="T1309">(teikėjai – Vyriausybė </text:span><text:span text:style-name="T1310">/ </text:span><text:span text:style-name="T1311">aplinkos ministras S. Gentvilas</text:span><text:span text:style-name="T1312">)<text:s/></text:span><text:span text:style-name="T1313">(priėmimas)</text:span><text:span text:style-name="T1314">.</text:span></text:p>
      <text:p text:style-name="P1315">Pranešėja –<text:s/>Aplinkos apsaugos<text:s/>komiteto pirmininkė A. Gedvilienė.</text:p>
      <text:p text:style-name="Normal"/>
      <text:p text:style-name="P1316"><text:tab/>Posėdžio pirmininkas ir pranešėja informavo apie pagrindinio komiteto nuomonę dėl<text:s/><text:span text:style-name="T1317">Teisės departamento</text:span><text:s/>pastabų.</text:p>
      <text:p text:style-name="P1318">Pagrindinio komiteto nuomonei dėl<text:s/><text:span text:style-name="T1319">visų</text:span><text:s/><text:span text:style-name="T1320">Teisės departamento</text:span><text:s/>pastabų<text:s/><text:span text:style-name="T1321">pritarta</text:span><text:s/>bendru sutarimu.<text:s/></text:p>
      <text:p text:style-name="Normal"><text:tab/><text:span text:style-name="T1322">N</text:span><text:span text:style-name="T1323">iekas</text:span><text:span text:style-name="T1324"><text:s/>nereikalavo balsuoti dėl atskirų šio įstatymo straipsnių.</text:span></text:p>
      <text:p text:style-name="P1325"/>
      <text:p text:style-name="P1326"><text:span text:style-name="T1327">NUTARTA.<text:s/></text:span><text:span text:style-name="T1328">Priimti<text:s/></text:span><text:span text:style-name="T1329">Teritorijų planavimo įstatymo Nr. I-1120 7, 18, 20, 29, 31, 33, 34 ir 35 <text:s/>straipsnių pakeitimo įstatym1</text:span><text:span text:style-name="T1330">ą</text:span>.<text:s/><text:span text:style-name="T1331">Balsavimo rezultatai: už –<text:s/></text:span><text:span text:style-name="T1332">73</text:span><text:span text:style-name="T1333">, prieš –<text:s/></text:span><text:span text:style-name="T1334">0</text:span><text:span text:style-name="T1335">, susilaikė<text:s/></text:span><text:span text:style-name="T1336">14</text:span>.<text:s/><text:span text:style-name="T1337">Užsiregistravo 87</text:span><text:span text:style-name="T1338"><text:s/>Seimo nariai (1</text:span><text:span text:style-name="T1339">6.56</text:span><text:span text:style-name="T1340"><text:s/>val.).</text:span></text:p>
      <text:p text:style-name="Normal"/>
      <text:p text:style-name="Normal"/>
      <text:p text:style-name="Normal"/>
      <text:p text:style-name="P1341">16.56<text:s/>val.</text:p>
      <text:p text:style-name="Normal"><text:span text:style-name="T1342"><text:tab/>SVARSTYTA</text:span>. <text:span text:style-name="T1343">Gamtinių dujų įstatymo Nr. VIII-1973 2 ir 13</text:span><text:span text:style-name="T1344">1<text:s/></text:span><text:span text:style-name="T1345">straipsnių pakeitimo įstatymo projektas<text:s/></text:span><text:span text:style-name="T1346">Nr. XIVP-</text:span><text:span text:style-name="T1347">3151(2)<text:s/></text:span><text:span text:style-name="T1348">(teikėjai – Vyriausybė </text:span><text:span text:style-name="T1349">/ </text:span><text:span text:style-name="T1350">aplinkos ministras S. Gentvilas</text:span><text:span text:style-name="T1351">)<text:s/></text:span><text:span text:style-name="T1352">(priėmimas)</text:span><text:span text:style-name="T1353">.</text:span></text:p>
      <text:p text:style-name="P1354">Pranešėja –<text:s/>Aplinkos apsaugos<text:s/>komiteto pirmininkė A. Gedvilienė.</text:p>
      <text:p text:style-name="Normal"/>
      <text:p text:style-name="P1355">Dėl<text:s/>A. Gedvilienės<text:s/>pataisos, kuriai pritarė pagrindinis komitetas,<text:s/>kalbėjo Seimo narė A. Gedvilienė<text:s/></text:p>
      <text:p text:style-name="P1356">A. Gedvilienės<text:s/>pataisa, kuriai pritarė pagrindinis komitetas,<text:s/><text:span text:style-name="T1357">priimta</text:span><text:s/>bendru sutarimu.<text:s/></text:p>
      <text:p text:style-name="Normal"/>
      <text:p text:style-name="P1358"><text:tab/>Posėdžio pirmininkas ir pranešėja informavo apie pagrindinio komiteto nuomonę dėl<text:s/><text:span text:style-name="T1359">Teisės departamento</text:span><text:s/>pastabų.</text:p>
      <text:p text:style-name="P1360">Pagrindinio komiteto nuomonei dėl<text:s/><text:span text:style-name="T1361">visų</text:span><text:s/><text:span text:style-name="T1362">Teisės departamento</text:span><text:s/>pastabų<text:s/><text:span text:style-name="T1363">pritarta</text:span><text:s/>bendru sutarimu.<text:s/></text:p>
      <text:p text:style-name="Normal"><text:tab/><text:span text:style-name="T1364">N</text:span><text:span text:style-name="T1365">iekas</text:span><text:span text:style-name="T1366"><text:s/>nereikalavo balsuoti dėl atskirų šio įstatymo straipsnių.</text:span></text:p>
      <text:p text:style-name="P1367"/>
      <text:p text:style-name="P1368"><text:span text:style-name="T1369">NUTARTA.<text:s/></text:span><text:span text:style-name="T1370">Priimti<text:s/></text:span><text:span text:style-name="T1371">Gamtinių dujų įstatymo Nr. VIII-1973 2 ir 13</text:span><text:span text:style-name="T1372">1<text:s/></text:span><text:span text:style-name="T1373">straipsnių pakeitimo įstatym</text:span><text:span text:style-name="T1374">ą</text:span>.<text:s/><text:span text:style-name="T1375">Balsavimo rezultatai: už –<text:s/></text:span><text:span text:style-name="T1376">80</text:span><text:span text:style-name="T1377">, prieš –<text:s/></text:span><text:span text:style-name="T1378">0</text:span><text:span text:style-name="T1379">, susilaikė</text:span><text:span text:style-name="T1380">7</text:span><text:span text:style-name="T1381"><text:s/></text:span>.<text:s/><text:span text:style-name="T1382">Užsiregistravo 87</text:span><text:span text:style-name="T1383"><text:s/>Seimo nariai (1</text:span><text:span text:style-name="T1384">6.57</text:span><text:span text:style-name="T1385"><text:s/>val.).</text:span></text:p>
      <text:p text:style-name="Normal"/>
      <text:p text:style-name="Normal"/>
      <text:p text:style-name="P1386">16.58<text:s/>val.</text:p>
      <text:p text:style-name="Normal"><text:span text:style-name="T1387"><text:tab/>SVARSTYTA</text:span>. <text:span text:style-name="T1388">Elektroninių ryšių įstatymo Nr. IX-2135 3 ir 42 straipsnių pakeitimo įstatymo projektas<text:s/></text:span><text:span text:style-name="T1389">Nr. XIVP-</text:span><text:span text:style-name="T1390">3152(2)<text:s/></text:span><text:span text:style-name="T1391">(teikėjai – Vyriausybė </text:span><text:span text:style-name="T1392">/ </text:span><text:span text:style-name="T1393">aplinkos ministras S. Gentvilas</text:span><text:span text:style-name="T1394">)<text:s/></text:span><text:span text:style-name="T1395">(priėmimas)</text:span><text:span text:style-name="T1396">.</text:span></text:p>
      <text:p text:style-name="P1397">Pranešėja –<text:s/>Aplinkos apsaugos<text:s/>komiteto pirmininkė A. Gedvilienė.</text:p>
      <text:p text:style-name="Normal"/>
      <text:p text:style-name="P1398">Dėl<text:s/>A. Gedvilienės<text:s/>pataisos, kuriai pritarė pagrindinis komitetas,<text:s/>kalbėjo Seimo narė A. Gedvilienė<text:s/></text:p>
      <text:p text:style-name="P1399">A. Gedvilienės<text:s/>pataisa, kuriai pritarė pagrindinis komitetas,<text:s/><text:span text:style-name="T1400">priimta</text:span><text:s/>bendru sutarimu.<text:s/></text:p>
      <text:p text:style-name="Normal"/>
      <text:p text:style-name="P1401"><text:tab/>Posėdžio pirmininkas informavo apie pagrindinio komiteto nuomonę dėl<text:s/><text:span text:style-name="T1402">Teisės departamento</text:span><text:s/>pastabų.</text:p>
      <text:p text:style-name="P1403">Pagrindinio komiteto nuomonei dėl<text:s/><text:span text:style-name="T1404">visų</text:span><text:s/><text:span text:style-name="T1405">Teisės departamento</text:span><text:s/>pastabų<text:s/><text:span text:style-name="T1406">pritarta</text:span><text:s/>bendru sutarimu.<text:s/></text:p>
      <text:p text:style-name="Normal"><text:tab/><text:span text:style-name="T1407">N</text:span><text:span text:style-name="T1408">iekas</text:span><text:span text:style-name="T1409"><text:s/>nereikalavo balsuoti dėl atskirų šio įstatymo straipsnių.</text:span></text:p>
      <text:p text:style-name="Header"/>
      <text:p text:style-name="P1410"><text:span text:style-name="T1411">NUTARTA.<text:s/></text:span><text:span text:style-name="T1412">Priimti<text:s/></text:span><text:span text:style-name="T1413">Elektroninių ryšių įstatymo Nr. IX-2135 3 ir 42 straipsnių pakeitimo įstatym</text:span><text:span text:style-name="T1414">ą</text:span>.<text:s/><text:span text:style-name="T1415">Balsavimo rezultatai: už –<text:s/></text:span><text:span text:style-name="T1416">85</text:span><text:span text:style-name="T1417">, prieš –<text:s/></text:span><text:span text:style-name="T1418">0</text:span><text:span text:style-name="T1419">, susilaikė<text:s/></text:span><text:span text:style-name="T1420">8</text:span>.<text:s/><text:span text:style-name="T1421">Užsiregistravo<text:s/></text:span><text:span text:style-name="T1422">93</text:span><text:span text:style-name="T1423"><text:s/>Seimo nariai (1</text:span><text:span text:style-name="T1424">6.58</text:span><text:span text:style-name="T1425"><text:s/>val.).</text:span></text:p>
      <text:p text:style-name="Normal"/>
      <text:p text:style-name="P1426"/>
      <text:p text:style-name="P1427">16.59<text:s/>val.</text:p>
      <text:p text:style-name="Normal"><text:span text:style-name="T1428"><text:tab/>SVARSTYTA</text:span>.<text:s/><text:span text:style-name="T1429">Elektros energetikos įstatymo Nr. VIII-1881 2 ir 75 straipsnių pakeitimo įstatymo projektas<text:s/></text:span><text:span text:style-name="T1430">Nr. XIVP-</text:span><text:span text:style-name="T1431">3153(2)</text:span> <text:span text:style-name="T1432">(teikėjai – Vyriausybė </text:span><text:span text:style-name="T1433">/ </text:span><text:span text:style-name="T1434">aplinkos ministras S. Gentvilas</text:span><text:span text:style-name="T1435">)<text:s/></text:span><text:span text:style-name="T1436">(priėmimas)</text:span><text:span text:style-name="T1437">.</text:span></text:p>
      <text:p text:style-name="P1438">Pranešėja –<text:s/>Aplinkos apsaugos<text:s/>komiteto pirmininkė A. Gedvilienė.</text:p>
      <text:p text:style-name="Normal"/>
      <text:p text:style-name="P1439">Dėl<text:s/>A. Gedvilienės<text:s/>pataisos, kuriai pritarė pagrindinis komitetas,<text:s/>kalbėjo Seimo narė A. Gedvilienė<text:s/></text:p>
      <text:p text:style-name="P1440">A. Gedvilienės<text:s/>pataisa, kuriai pritarė pagrindinis komitetas,<text:s/><text:span text:style-name="T1441">priimta</text:span><text:s/>bendru sutarimu.<text:s/></text:p>
      <text:p text:style-name="Normal"/>
      <text:p text:style-name="P1442"><text:tab/>Posėdžio pirmininkas informavo apie pagrindinio komiteto nuomonę dėl<text:s/><text:span text:style-name="T1443">Teisės departamento</text:span><text:s/>pastabų.</text:p>
      <text:p text:style-name="P1444">Pagrindinio komiteto nuomonei dėl<text:s/><text:span text:style-name="T1445">Teisės departamento</text:span><text:s/>pastabų<text:s/><text:span text:style-name="T1446">pritarta</text:span><text:s/>bendru sutarimu.<text:s/></text:p>
      <text:p text:style-name="Normal"><text:tab/><text:span text:style-name="T1447">N</text:span><text:span text:style-name="T1448">iekas</text:span><text:span text:style-name="T1449"><text:s/>nereikalavo balsuoti dėl atskirų šio įstatymo straipsnių.</text:span></text:p>
      <text:p text:style-name="Header"/>
      <text:p text:style-name="P1450"><text:span text:style-name="T1451">NUTARTA.<text:s/></text:span><text:span text:style-name="T1452">Priimti<text:s/></text:span><text:span text:style-name="T1453">Elektros energetikos įstatymo Nr. VIII-1881 2 ir 75 straipsnių pakeitimo įstatym</text:span><text:span text:style-name="T1454">ą</text:span>.<text:s/><text:span text:style-name="T1455">Balsavimo rezultatai: už –<text:s/></text:span><text:span text:style-name="T1456">85</text:span><text:span text:style-name="T1457">, prieš –<text:s/></text:span><text:span text:style-name="T1458">0</text:span><text:span text:style-name="T1459">, susilaikė<text:s/></text:span><text:span text:style-name="T1460">8</text:span>.<text:s/><text:span text:style-name="T1461">Užsiregistravo 93</text:span><text:span text:style-name="T1462"><text:s/>Seimo nariai (1</text:span><text:span text:style-name="T1463">7</text:span><text:span text:style-name="T1464">.00 val.).</text:span></text:p>
      <text:p text:style-name="P1465"/>
      <text:p text:style-name="Normal"/>
      <text:p text:style-name="P1466">17.00 val.</text:p>
      <text:p text:style-name="Normal"><text:span text:style-name="T1467"><text:tab/>SVARSTYTA</text:span>. <text:span text:style-name="T1468">Žemės įstatymo Nr. I-446 10 straipsnio pakeitimo įstatymo projektas<text:s/></text:span><text:span text:style-name="T1469">Nr. XIVP-</text:span><text:span text:style-name="T1470">3154(2)<text:s/></text:span><text:span text:style-name="T1471">(teikėjai – Vyriausybė </text:span><text:span text:style-name="T1472">/ </text:span><text:span text:style-name="T1473">aplinkos ministras S. Gentvilas</text:span><text:span text:style-name="T1474">)<text:s/></text:span><text:span text:style-name="T1475">(priėmimas)</text:span><text:span text:style-name="T1476">.</text:span></text:p>
      <text:p text:style-name="Normal"/>
      <text:p text:style-name="Normal"><text:tab/><text:span text:style-name="T1477">N</text:span><text:span text:style-name="T1478">iekas</text:span><text:span text:style-name="T1479"><text:s/>nereikalavo balsuoti dėl atskirų šio įstatymo straipsnių.</text:span></text:p>
      <text:p text:style-name="P1480"><text:tab/></text:p>
      <text:p text:style-name="P1481"><text:span text:style-name="T1482">NUTARTA.<text:s/></text:span><text:span text:style-name="T1483">Priimti<text:s/></text:span><text:span text:style-name="T1484">Žemės įstatymo Nr. I-446 10 straipsn</text:span><text:span text:style-name="T1485">io pakeitimo įstatym</text:span><text:span text:style-name="T1486">ą</text:span>.<text:s/><text:span text:style-name="T1487">Balsavimo rezultatai: už –<text:s/></text:span><text:span text:style-name="T1488">85</text:span><text:span text:style-name="T1489">, prieš –<text:s/></text:span><text:span text:style-name="T1490">0</text:span><text:span text:style-name="T1491">, susilaikė<text:s/></text:span><text:span text:style-name="T1492">8</text:span>.<text:s/><text:span text:style-name="T1493">Užsiregistravo<text:s/></text:span><text:span text:style-name="T1494">93</text:span><text:span text:style-name="T1495"><text:s/>Seimo nariai (1</text:span><text:span text:style-name="T1496">7.01</text:span><text:span text:style-name="T1497"><text:s/>val.).</text:span></text:p>
      <text:p text:style-name="Normal"/>
      <text:p text:style-name="Normal"/>
      <text:p text:style-name="P1498">17.01<text:s/>val.</text:p>
      <text:p text:style-name="Normal"><text:span text:style-name="T1499"><text:tab/>SVARSTYTA</text:span>. <text:span text:style-name="T1500">Nekilnojamojo turto kadastro įstatymo Nr. VIII-1764 4, 7, 9, 10, 13, 15 ir 17 straipsnių pakeitimo įstatymo projektas<text:s/></text:span><text:span text:style-name="T1501">Nr. XIVP-</text:span><text:span text:style-name="T1502">3155(2)<text:s/></text:span><text:span text:style-name="T1503">(teikėjai – Vyriausybė </text:span><text:span text:style-name="T1504">/ </text:span><text:span text:style-name="T1505">aplinkos ministras S. Gentvilas</text:span><text:span text:style-name="T1506">)<text:s/></text:span><text:span text:style-name="T1507">(priėmimas)</text:span><text:span text:style-name="T1508">.</text:span></text:p>
      <text:p text:style-name="P1509">Pranešėja –<text:s/>Aplinkos apsaugos<text:s/>komiteto pirmininkė A. Gedvilienė.</text:p>
      <text:p text:style-name="Normal"/>
      <text:p text:style-name="P1510"><text:tab/>Posėdžio pirmininkas ir pranešėja informavo apie pagrindinio komiteto nuomonę dėl<text:s/><text:span text:style-name="T1511">Teisės departamento</text:span><text:s/>pastabų.</text:p>
      <text:p text:style-name="Normal"/>
      <text:p text:style-name="P1512">Dėl<text:s/>S. Gentvilo<text:s/>pataisų, kurioms<text:s/>pritarė pagrindinis komitetas,<text:s/>kalbėjo Seimo narys S. Gentvilas.</text:p>
      <text:p text:style-name="P1513">7<text:s/>straipsnio<text:s/>S. Gentvilo<text:s/>pataisa, kuriai pritarė pagrindinis komitetas,<text:s/><text:span text:style-name="T1514">priimta</text:span><text:s/>bendru sutarimu.<text:s/></text:p>
      <text:p text:style-name="P1515">8<text:s/>straipsnio<text:s/>S. Gentvilo<text:s/>pataisa, kuriai pritarė pagrindinis komitetas,<text:s/><text:span text:style-name="T1516">priimta</text:span><text:s/>bendru sutarimu.<text:s/></text:p>
      <text:p text:style-name="P1517">Pagrindinio komiteto nuomonei dėl<text:s/><text:span text:style-name="T1518">visų</text:span><text:s/><text:span text:style-name="T1519">Teisės departamento</text:span><text:s/>pastabų<text:s/><text:span text:style-name="T1520">pritarta</text:span><text:s/>bendru sutarimu.<text:s/></text:p>
      <text:p text:style-name="Normal"><text:tab/><text:span text:style-name="T1521">N</text:span><text:span text:style-name="T1522">iekas</text:span><text:span text:style-name="T1523"><text:s/>nereikalavo balsuoti dėl atskirų šio įstatymo straipsnių.</text:span></text:p>
      <text:p text:style-name="Normal"/>
      <text:p text:style-name="P1524"><text:span text:style-name="T1525">NUTARTA.<text:s/></text:span><text:span text:style-name="T1526">Priimti<text:s/></text:span><text:span text:style-name="T1527">Nekilnojamojo turto kadastro įstatymo Nr. VIII-1764 4, 7, 9, 10, 13, 15 ir 17 straipsnių pakeitimo įstatym</text:span><text:span text:style-name="T1528">ą</text:span>.<text:s/><text:span text:style-name="T1529">Balsavimo rezultatai: už –<text:s/></text:span><text:span text:style-name="T1530">88</text:span><text:span text:style-name="T1531">, prieš –<text:s/></text:span><text:span text:style-name="T1532">1</text:span><text:span text:style-name="T1533">, susilaikė<text:s/></text:span><text:span text:style-name="T1534">8</text:span>.<text:s/><text:span text:style-name="T1535">Užsiregistravo 98</text:span><text:span text:style-name="T1536"><text:s/>Seimo nariai (1</text:span><text:span text:style-name="T1537">7.05</text:span><text:span text:style-name="T1538"><text:s/>val.).</text:span></text:p>
      <text:p text:style-name="Normal"/>
      <text:p text:style-name="P1539"/>
      <text:p text:style-name="P1540">17.05<text:s/>val.</text:p>
      <text:p text:style-name="Normal"><text:span text:style-name="T1541"><text:tab/>SVARSTYTA</text:span>. <text:span text:style-name="T1542">Įstatymo „Dėl Pietryčių Azijos valstybių asociacijos valstybių narių ir Europos Sąjungos bei jos valstybių narių išsamaus oro susisiekimo susitarimo ratifikavimo“ projektas<text:s/></text:span><text:span text:style-name="T1543">Nr. XIVP-</text:span><text:span text:style-name="T1544">2889(2)</text:span><text:s/><text:span text:style-name="T1545">(teikėjai – Respublikos Prezidentas /<text:s/></text:span><text:span text:style-name="T1546">susisiekimo ministras M. Skuodis</text:span><text:span text:style-name="T1547">)<text:s/></text:span><text:span text:style-name="T1548">(priėmimas)</text:span><text:span text:style-name="T1549">.</text:span></text:p>
      <text:p text:style-name="Normal"/>
      <text:p text:style-name="P1550"><text:tab/>1 straipsnis priimtas bendru sutarimu.</text:p>
      <text:p text:style-name="Normal"/>
      <text:p text:style-name="P1551"><text:span text:style-name="T1552">NUTARTA.<text:s/></text:span><text:span text:style-name="T1553">Priimti<text:s/></text:span><text:span text:style-name="T1554">Įstatymą „Dėl Pietryčių Azijos valstybių asociacijos valstybių narių ir Europos Sąjungos bei jos valstybių narių išsamaus oro susisiekimo susitarimo ratifikavimo“</text:span>.<text:s/><text:span text:style-name="T1555">Balsavimo rezultatai: už –<text:s/></text:span><text:span text:style-name="T1556">95</text:span><text:span text:style-name="T1557">, prieš –<text:s/></text:span><text:span text:style-name="T1558">0</text:span><text:span text:style-name="T1559">, susilaikė<text:s/></text:span><text:span text:style-name="T1560">2</text:span>.<text:s/><text:span text:style-name="T1561">Užsiregistravo 97</text:span><text:span text:style-name="T1562"><text:s/>Seimo nariai (1</text:span><text:span text:style-name="T1563">7.06</text:span><text:span text:style-name="T1564"><text:s/>val.).</text:span></text:p>
      <text:p text:style-name="Normal"/>
      <text:p text:style-name="Normal"/>
      <text:p text:style-name="P1565">17.06<text:s/>val.</text:p>
      <text:p text:style-name="P1566"><text:span text:style-name="T1567">SVARSTYTA</text:span><text:span text:style-name="T1568">.<text:s/></text:span><text:span text:style-name="T1569">Įstatymo „Dėl užsieniečių teisinės padėties“ Nr. IX-2206 5, 79, 113, 115, 125, 126, 130</text:span><text:span text:style-name="T1570">1</text:span><text:span text:style-name="T1571">, 140</text:span><text:span text:style-name="T1572">8</text:span><text:span text:style-name="T1573">, 140</text:span><text:span text:style-name="T1574">10</text:span><text:span text:style-name="T1575">, 140</text:span><text:span text:style-name="T1576">13</text:span><text:span text:style-name="T1577">, 140</text:span><text:span text:style-name="T1578">14</text:span><text:span text:style-name="T1579"><text:s/>ir 140</text:span><text:span text:style-name="T1580">19</text:span><text:span text:style-name="T1581"><text:s/>straipsnių pakeitimo įstatymo projektas<text:s/></text:span><text:span text:style-name="T1582">Nr. XIVP-</text:span><text:span text:style-name="T1583">3047(2)ES<text:s/></text:span><text:span text:style-name="T1584">(teikėjai – Vyriausybė / </text:span><text:span text:style-name="T1585">vidaus reikalų ministrė A. Bilotaitė</text:span><text:span text:style-name="T1586">)</text:span><text:s/><text:span text:style-name="T1587">(priėmimas)</text:span><text:span text:style-name="T1588">.</text:span></text:p>
      <text:p text:style-name="P1589"/>
      <text:p text:style-name="P1590">1–12<text:s/>straipsniai priimti bendru sutarimu.<text:tab/></text:p>
      <text:p text:style-name="P1591"><text:tab/>13<text:s/>straipsnis<text:s/>(su<text:s/>Teisės departamento<text:s/>pastaba,<text:s/>kuriai pritarė pagrindinis komitetas)<text:s/>priimtas bendru sutarimu.</text:p>
      <text:p text:style-name="Normal"/>
      <text:p text:style-name="Normal"><text:span text:style-name="T1592"><text:tab/></text:span><text:span text:style-name="T1593">NUTARTA.<text:s/></text:span><text:span text:style-name="T1594">Priimti<text:s/></text:span><text:span text:style-name="T1595">Įstatymo „Dėl užsieniečių teisinės padėties“ Nr. IX-2206 5, 79, 113, 115, 125, 126, 130</text:span><text:span text:style-name="T1596">1</text:span><text:span text:style-name="T1597">, 140</text:span><text:span text:style-name="T1598">8</text:span><text:span text:style-name="T1599">, 140</text:span><text:span text:style-name="T1600">10</text:span><text:span text:style-name="T1601">, 140</text:span><text:span text:style-name="T1602">13</text:span><text:span text:style-name="T1603">, 140</text:span><text:span text:style-name="T1604">14</text:span><text:span text:style-name="T1605"><text:s/>ir 140</text:span><text:span text:style-name="T1606">19</text:span><text:span text:style-name="T1607"><text:s/>straipsnių pakeitimo įstatymą</text:span>.<text:s/><text:span text:style-name="T1608">Balsavimo rezultatai: už –<text:s/></text:span><text:span text:style-name="T1609">72</text:span><text:span text:style-name="T1610">, prieš –<text:s/></text:span><text:span text:style-name="T1611">4</text:span><text:span text:style-name="T1612">, susilaikė<text:s/></text:span><text:span text:style-name="T1613">20</text:span>.<text:s/><text:span text:style-name="T1614">Užsiregistravo<text:s/></text:span><text:span text:style-name="T1615">97</text:span><text:span text:style-name="T1616"><text:s/>Seimo nariai (1</text:span><text:span text:style-name="T1617">7.08</text:span><text:span text:style-name="T1618"><text:s/>val.).</text:span></text:p>
      <text:p text:style-name="Normal"/>
      <text:p text:style-name="Normal"/>
      <text:p text:style-name="P1619"/>
      <text:p text:style-name="P1620">17.08<text:s/>val.</text:p>
      <text:p text:style-name="P1621"><text:span text:style-name="T1622">SVARSTYTA</text:span><text:span text:style-name="T1623">.<text:s/></text:span><text:span text:style-name="T1624">Švietimo įstatymo Nr. I-1489 29 straipsnio pakeitimo įstatymo Nr. XIII-2894 2 straipsnio pakeitimo įstatymo projektas<text:s/></text:span><text:span text:style-name="T1625">Nr. XIVP-</text:span><text:span text:style-name="T1626">3304(2)</text:span><text:span text:style-name="T1627"><text:s/></text:span><text:span text:style-name="T1628">(teikėjai –<text:s/></text:span><text:span text:style-name="T1629">J. Šiugždinienė</text:span><text:span text:style-name="T1630"><text:s/>/ 29 Seimo nariai)</text:span><text:s/><text:span text:style-name="T1631">(priėmimas)</text:span><text:span text:style-name="T1632">.</text:span></text:p>
      <text:p text:style-name="P1633"/>
      <text:p text:style-name="P1634"><text:tab/>1 straipsnis priimtas bendru sutarimu.</text:p>
      <text:p text:style-name="Normal"/>
      <text:p text:style-name="Normal"><text:tab/>Dėl balsavimo motyvų dėl viso įstatymo kalbėjo Seimo nariai:<text:s/>E. Pupinis,<text:s/><text:span text:style-name="T1635">L. Nagienė</text:span>.</text:p>
      <text:p text:style-name="P1636"/>
      <text:p text:style-name="P1637"><text:span text:style-name="T1638">NUTARTA.<text:s/></text:span><text:span text:style-name="T1639">Priimti<text:s/></text:span><text:span text:style-name="T1640">Švietimo įstatymo Nr. I-1489 29 straipsnio pakeitimo įstatymo Nr. XIII-2894 2 straipsnio pakeitimo įstatymą</text:span>.<text:s/><text:span text:style-name="T1641">Balsavimo rezultatai: už –<text:s/></text:span><text:span text:style-name="T1642">62</text:span><text:span text:style-name="T1643">, prieš –<text:s/></text:span><text:span text:style-name="T1644">14</text:span><text:span text:style-name="T1645">, susilaikė<text:s/></text:span><text:span text:style-name="T1646">19</text:span>.<text:s/><text:span text:style-name="T1647">Užsiregistravo 95</text:span><text:span text:style-name="T1648"><text:s/>Seimo nariai (1</text:span><text:span text:style-name="T1649">7.12</text:span><text:span text:style-name="T1650"><text:s/>val.).</text:span></text:p>
      <text:p text:style-name="Normal"/>
      <text:p text:style-name="Normal"/>
      <text:p text:style-name="P1651">17.12<text:s/>val.</text:p>
      <text:p text:style-name="P1652"><text:span text:style-name="T1653">SVARSTYTA</text:span><text:span text:style-name="T1654">.<text:s/></text:span><text:span text:style-name="T1655">Sporto įstatymo Nr. I-1151 2 straipsnio pakeitimo įstatymo projektas<text:s/></text:span><text:span text:style-name="T1656">Nr. XIVP-</text:span><text:span text:style-name="T1657">3327(2)</text:span><text:span text:style-name="T1658"><text:s/></text:span><text:span text:style-name="T1659">(teikėja –<text:s/></text:span><text:span text:style-name="T1660">J. Šiugždinienė</text:span><text:span text:style-name="T1661">)</text:span><text:s/><text:span text:style-name="T1662">(priėmimas)</text:span><text:span text:style-name="T1663">.</text:span></text:p>
      <text:p text:style-name="Normal"/>
      <text:p text:style-name="P1664"><text:tab/>1 straipsnis priimtas bendru sutarimu.</text:p>
      <text:p text:style-name="Header"/>
      <text:p text:style-name="P1665"><text:span text:style-name="T1666">NUTARTA.<text:s/></text:span><text:span text:style-name="T1667">Priimti<text:s/></text:span><text:span text:style-name="T1668">Sporto įstatymo Nr. I-1151 2 straipsnio pakeitimo įstatymą</text:span>.<text:s/><text:span text:style-name="T1669">Balsavimo rezultatai: už –<text:s/></text:span><text:span text:style-name="T1670">68</text:span><text:span text:style-name="T1671">, prieš –<text:s/></text:span><text:span text:style-name="T1672">1</text:span><text:span text:style-name="T1673">, susilaikė<text:s/></text:span><text:span text:style-name="T1674">15</text:span>.<text:s/><text:span text:style-name="T1675">Užsiregistravo 84</text:span><text:span text:style-name="T1676"><text:s/>Seimo nariai (1</text:span><text:span text:style-name="T1677">7.12</text:span><text:span text:style-name="T1678"><text:s/>val.).</text:span></text:p>
      <text:p text:style-name="Normal"/>
      <text:p text:style-name="Normal"/>
      <text:p text:style-name="P1679">17.13<text:s/>val.</text:p>
      <text:p text:style-name="Normal"><text:span text:style-name="T1680"><text:tab/>SVARSTYTA</text:span>. <text:span text:style-name="T1681">Seimo nutarimo „Dėl Lietuvos Respu</text:span><text:span text:style-name="T1682">blikos Seimo 2021 m. gegužės 13 </text:span><text:span text:style-name="T1683">d. nutarimo Nr. XIV-315 „Dėl 2026 metų paskelbimo Žemaičių vyskupo Motiejaus Kazimiero Valančiaus metais“ pakeitimo“ projektas</text:span><text:span text:style-name="T1684"><text:s/></text:span><text:span text:style-name="T1685">Nr. XIVP-</text:span><text:span text:style-name="T1686">3388</text:span><text:span text:style-name="T1687">(2)</text:span><text:s/><text:span text:style-name="T1688">(teikėjai –<text:s/></text:span><text:span text:style-name="T1689">P. Kuzmickienė</text:span><text:span text:style-name="T1690"><text:s/>/ 13<text:s/></text:span><text:span text:style-name="T1691">Seimo nar</text:span><text:span text:style-name="T1692">ių)<text:s/></text:span><text:span text:style-name="T1693">(priėmimas)</text:span><text:span text:style-name="T1694">.</text:span></text:p>
      <text:p text:style-name="Normal"/>
      <text:p text:style-name="P1695">1, 2 straipsniai priimti bendru sutarimu.<text:tab/></text:p>
      <text:p text:style-name="Normal"/>
      <text:p text:style-name="P1696"><text:span text:style-name="T1697">NUTARTA.<text:s/></text:span><text:span text:style-name="T1698">Priimti<text:s/></text:span><text:span text:style-name="T1699">Seimo nutarim</text:span><text:span text:style-name="T1700">ą</text:span><text:span text:style-name="T1701"><text:s/>„Dėl Lietuvos Respublikos Seimo 2021 m. gegužės 13 d. nutarimo Nr. XIV-315 „Dėl 2026 metų paskelbimo Žemaičių vyskupo Motiejaus Kazimiero Valanči</text:span><text:span text:style-name="T1702">aus metais“ pakeitimo“</text:span>.<text:s/><text:span text:style-name="T1703">Balsavimo rezultatai: už –<text:s/></text:span><text:span text:style-name="T1704">85</text:span><text:span text:style-name="T1705">, prieš –<text:s/></text:span><text:span text:style-name="T1706">0</text:span><text:span text:style-name="T1707">, susilaikė<text:s/></text:span><text:span text:style-name="T1708">0</text:span>.<text:s/><text:span text:style-name="T1709">Užsiregistravo 85</text:span><text:span text:style-name="T1710"><text:s/>Seimo nariai (1</text:span><text:span text:style-name="T1711">7.14</text:span><text:span text:style-name="T1712"><text:s/>val.).</text:span></text:p>
      <text:p text:style-name="Normal"/>
      <text:p text:style-name="Normal"/>
      <text:p text:style-name="P1713">17.14<text:s/>val.</text:p>
      <text:p text:style-name="P1714"><text:span text:style-name="T1715">SVARSTYTA</text:span><text:span text:style-name="T1716">.<text:s/></text:span><text:span text:style-name="T1717">Laisvės premijos įstatymo Nr. XI-1584 2 straipsnio pakeitimo įstatymo projektas<text:s/></text:span><text:span text:style-name="T1718">Nr. XIVP-</text:span><text:span text:style-name="T1719">3207(2)<text:s/></text:span><text:span text:style-name="T1720">(teikėja – P. Kuzmickienė)</text:span><text:s/><text:span text:style-name="T1721">(priėmimas)</text:span><text:span text:style-name="T1722">.</text:span></text:p>
      <text:p text:style-name="P1723"/>
      <text:p text:style-name="P1724">1, 2 straipsniai priimti bendru sutarimu.<text:tab/></text:p>
      <text:p text:style-name="Normal"/>
      <text:p text:style-name="P1725"><text:span text:style-name="T1726">NUTARTA.<text:s/></text:span><text:span text:style-name="T1727">Priimti<text:s/></text:span><text:span text:style-name="T1728">Laisvės premijos įstatymo Nr. XI-1584 2 straipsnio pakeitimo įstatymą</text:span>.<text:s/><text:span text:style-name="T1729">Balsavimo rezultatai: už –<text:s/></text:span><text:span text:style-name="T1730">84</text:span><text:span text:style-name="T1731">, prieš –<text:s/></text:span><text:span text:style-name="T1732">0</text:span><text:span text:style-name="T1733">, susilaikė<text:s/></text:span><text:span text:style-name="T1734">1</text:span>.<text:s/><text:span text:style-name="T1735">Užsiregistravo 86</text:span><text:span text:style-name="T1736"><text:s/>Seimo nariai (1</text:span><text:span text:style-name="T1737">7.15</text:span><text:span text:style-name="T1738"><text:s/>val.).</text:span></text:p>
      <text:p text:style-name="Normal"/>
      <text:p text:style-name="Normal"/>
      <text:p text:style-name="Normal"/>
      <text:p text:style-name="P1739">17.15<text:s/>val.</text:p>
      <text:p text:style-name="P1740"><text:span text:style-name="T1741">SVARSTYTA</text:span><text:span text:style-name="T1742">.<text:s/></text:span><text:span text:style-name="T1743">Žmogaus mirties nustatymo ir kritinių būklių Nr. VIII-157 4 straipsnio pakeitimo įstatymo projektas<text:s/></text:span><text:span text:style-name="T1744">Nr. XIVP-</text:span><text:span text:style-name="T1745">2799(2)</text:span><text:span text:style-name="T1746"><text:s/></text:span><text:span text:style-name="T1747">(teikėjai – A. Veryga / 25 Seimo nariai)</text:span><text:s/><text:span text:style-name="T1748">(priėmimas)</text:span><text:span text:style-name="T1749">.</text:span></text:p>
      <text:p text:style-name="P1750"/>
      <text:p text:style-name="Normal"><text:tab/>Dėl balsavimo motyvų dėl viso įstatymo kalbėjo Seimo narys<text:s/>V. Valkiūnas.</text:p>
      <text:p text:style-name="Header"/>
      <text:p text:style-name="P1751"><text:span text:style-name="T1752">NUTARTA.<text:s/></text:span><text:span text:style-name="T1753">Priimti<text:s/></text:span><text:span text:style-name="T1754">Žmogaus mirties nustatymo ir kritinių būklių Nr. VIII-157 4 straipsnio pakeitimo įstatymą</text:span>.<text:s/><text:span text:style-name="T1755">Balsavimo rezultatai: už –<text:s/></text:span><text:span text:style-name="T1756">79</text:span><text:span text:style-name="T1757">, prieš –<text:s/></text:span><text:span text:style-name="T1758">2</text:span><text:span text:style-name="T1759">, susilaikė<text:s/></text:span><text:span text:style-name="T1760">8</text:span>.<text:s/><text:span text:style-name="T1761">Užsiregistravo 89</text:span><text:span text:style-name="T1762"><text:s/>Seimo nariai (1</text:span><text:span text:style-name="T1763">7.16</text:span><text:span text:style-name="T1764"><text:s/>val.).</text:span></text:p>
      <text:p text:style-name="P1765"/>
      <text:p text:style-name="P1766"/>
      <text:p text:style-name="P1767"><text:span text:style-name="T1768">Toliau posėdžiui pirmininkavo<text:s/></text:span><text:span text:style-name="T1769">Seimo Pirmininko pavaduotojas A. M</text:span><text:span text:style-name="T1770">azuronis.</text:span></text:p>
      <text:p text:style-name="P1771"/>
      <text:p text:style-name="P1772"/>
      <text:p text:style-name="P1773">17.17<text:s/>val.</text:p>
      <text:p text:style-name="Normal"><text:span text:style-name="T1774"><text:tab/>SVARSTYTA:</text:span> </text:p>
      <text:p text:style-name="Normal"><text:tab/>1.<text:s/><text:span text:style-name="T1775">Privalomojo turto ir verslo vertinimo įstatymo projektas<text:s/></text:span><text:span text:style-name="T1776">Nr. XIVP-</text:span><text:span text:style-name="T1777">3007(2)VK</text:span></text:p>
      <text:p text:style-name="Normal"><text:tab/>2.<text:s/><text:span text:style-name="T1778">Administracinių nusižengimų kodekso 196 ir 589 straipsnių pakeitimo ir Kodekso papildymo 196</text:span><text:span text:style-name="T1779">1</text:span><text:span text:style-name="T1780"><text:s/>straipsniu įstatymo projektas<text:s/></text:span><text:span text:style-name="T1781">Nr. XIVP-</text:span><text:span text:style-name="T1782">3008(2)VK.</text:span></text:p>
      <text:p text:style-name="Normal"><text:tab/>3.<text:s/><text:span text:style-name="T1783">Nekilnojamojo turto kadastro įstatymo Nr. VIII-1764 1 ir 2 straipsnių pakeitimo ir Įstatymo papildymo 17</text:span><text:span text:style-name="T1784">1<text:s/></text:span><text:span text:style-name="T1785">straipsniu įstatymo projektas<text:s/></text:span><text:span text:style-name="T1786">Nr. XIVP-</text:span><text:span text:style-name="T1787">3009(2)VK.</text:span></text:p>
      <text:p text:style-name="Normal"><text:tab/>4.<text:s/><text:span text:style-name="T1788">Nekilnojamojo turto mokesčio įstatymo Nr. X-233 2, 6, 8, 9, 10 ir 11 straipsnių pakeitimo įstatymo projektas<text:s/></text:span><text:span text:style-name="T1789">Nr. XIVP-</text:span><text:span text:style-name="T1790">3010(2)VK.</text:span></text:p>
      <text:p text:style-name="Normal"><text:tab/>5.<text:s/><text:span text:style-name="T1791">Žemės mokesčio įstatymo Nr. I-2675 2, 6, 8, 9, 10, 11 ir 13 straipsnių pakeitimo įstatymo projektas<text:s/></text:span><text:span text:style-name="T1792">Nr. XIVP-</text:span><text:span text:style-name="T1793">3011(2)VK.</text:span></text:p>
      <text:p text:style-name="Normal"><text:tab/>6.<text:s/><text:span text:style-name="T1794">Su nekilnojamuoju turtu susijusio kredito įstatymo Nr. XII-2769 3, 6, 14 ir 16 straipsnių pakeitimo įstatymo projektas<text:s/></text:span><text:span text:style-name="T1795">Nr. XIVP-</text:span><text:span text:style-name="T1796">3012(2)VK<text:s/></text:span><text:span text:style-name="T1797">(teikėjai – Vyriausybė </text:span><text:span text:style-name="T1798">/ </text:span><text:span text:style-name="T1799">finansų ministrė G. Skaistė</text:span><text:span text:style-name="T1800">)<text:s/></text:span><text:span text:style-name="T1801">(svarstymas)</text:span><text:span text:style-name="T1802">.</text:span></text:p>
      <text:p text:style-name="Normal"/>
      <text:p text:style-name="P1803">Komitetų išvadas pateikė:<text:s/><text:span text:style-name="T1804">M. Lingė</text:span><text:s/>(Biudžeto ir finansų komiteto vardu), L. Savickas (Ekonomikos komiteto vardu),<text:s/>I. Haase (Teisės<text:s/>ir teisėtvarkos komiteto vardu).</text:p>
      <text:p text:style-name="P1805"/>
      <text:p text:style-name="Normal"><text:tab/>Diskusijoje kalbėjo Seimo nariai:<text:s/>E. Gentvilas,<text:s/><text:span text:style-name="T1806">M. Lingė</text:span>.</text:p>
      <text:p text:style-name="Normal"/>
      <text:h text:style-name="Heading2" text:outline-level="2"><text:span text:style-name="T1807">Projekto Nr. XIVP-3007(2)VK pataisų svarstymas</text:span></text:h>
      <text:p text:style-name="P1808">Pranešėjas – pagrindinio komiteto pirmininkas<text:s/><text:span text:style-name="T1809">M. Lingė</text:span></text:p>
      <text:p text:style-name="Normal"/>
      <text:p text:style-name="P1810">Pagrindinio komiteto nuomonei dėl 1<text:s/>straipsnio<text:s/>E. Gentvilo ir<text:s/><text:span text:style-name="T1811">K. Starkevičiaus</text:span><text:s/>pataisų, kurioms pritarė pagrindinis komitetas, pritarta bendru sutarimu.</text:p>
      <text:p text:style-name="P1812">Pagrindinio komiteto nuomonei dėl 2 straipsnio Ekonomikos komiteto<text:s/>pataisos, kuriai iš dalies pritarė pagrindinis komitetas,<text:s/>pritarta bendru sutarimu.<text:s/></text:p>
      <text:p text:style-name="Normal"/>
      <text:p text:style-name="P1813"><text:span text:style-name="T1814">Dėl posėdžio vedimo tvarkos kalbėjo Seimo narys<text:s/></text:span><text:span text:style-name="T1815">L. Savickas</text:span><text:span text:style-name="T1816">.</text:span></text:p>
      <text:p text:style-name="Normal"/>
      <text:p text:style-name="P1817">Dėl<text:s/>2<text:s/>straipsnio<text:s/>E. Gentvilo ir<text:s/><text:span text:style-name="T1818">K.</text:span><text:span text:style-name="T1819"> </text:span><text:span text:style-name="T1820">Starkeviči</text:span><text:span text:style-name="T1821">a</text:span><text:span text:style-name="T1822">us</text:span><text:s/>pataisos, kuriai iš dalies pritarė pagrindinis komitetas,<text:s/>kalbėjo Seimo narys E. Gentvilas (prašė balsuoti dėl jų<text:s/>pataisos).<text:s/></text:p>
      <text:p text:style-name="Normal"><text:tab/>Dėl balsavimo motyvų dėl šios pataisos kalbėjo Seimo nariai: L. Savickas,<text:s/>G. Skaistė.</text:p>
      <text:p text:style-name="P1823">Balsuota dėl<text:s/>2<text:s/>straipsnio<text:s/>E. Gentvilo ir<text:s/><text:span text:style-name="T1824">K.</text:span><text:span text:style-name="T1825"> </text:span><text:span text:style-name="T1826">Starkeviči</text:span><text:span text:style-name="T1827">a</text:span><text:span text:style-name="T1828">us</text:span><text:span text:style-name="T1829"><text:s/>pataisos</text:span>: už –<text:s/>42, prieš –<text:s/>12, susilaikė<text:s/>25.<text:s/><text:span text:style-name="T1830">Priimta</text:span><text:span text:style-name="T1831">.<text:s/></text:span><text:span text:style-name="T1832">Užsiregistravo<text:s/></text:span><text:span text:style-name="T1833">8</text:span><text:span text:style-name="T1834">0 Seimo nariai</text:span><text:s/><text:span text:style-name="T1835">(1</text:span><text:span text:style-name="T1836">7.38</text:span><text:span text:style-name="T1837"><text:s/>val.)</text:span></text:p>
      <text:p text:style-name="Normal"/>
      <text:p text:style-name="P1838"/>
      <text:p text:style-name="P1839"><text:span text:style-name="T1840">Pasiūlymui svarstyti visas E. Gentvilo ir<text:s/></text:span><text:span text:style-name="T1841">K. Starkevičiaus</text:span><text:span text:style-name="T1842"><text:s/>pataisas pritarta.</text:span></text:p>
      <text:p text:style-name="P1843"/>
      <text:p text:style-name="P1844">Dėl<text:s/>2<text:s/>straipsnio<text:s/>E. Gentvilo ir<text:s/><text:span text:style-name="T1845">K.</text:span><text:span text:style-name="T1846"> </text:span><text:span text:style-name="T1847">Starkeviči</text:span><text:span text:style-name="T1848">a</text:span><text:span text:style-name="T1849">us</text:span><text:s/>pataisos, kuriai nepritarė pagrindinis komitetas,<text:s/>kalbėjo Seimo narys E. Gentvilas<text:s/>(atsiėmė šią pataisą).</text:p>
      <text:p text:style-name="P1850">Dėl<text:s/>2<text:s/>straipsnio<text:s/>E. Gentvilo ir<text:s/><text:span text:style-name="T1851">K.</text:span><text:span text:style-name="T1852"> </text:span><text:span text:style-name="T1853">Starkeviči</text:span><text:span text:style-name="T1854">a</text:span><text:span text:style-name="T1855">us</text:span><text:s/>pataisos, kuriai nepritarė pagrindinis komitetas,<text:s/>kalbėjo Seimo narys E. Gentvilas.</text:p>
      <text:p text:style-name="P1856">Dėl balsavimo motyvų dėl šios pataisos kalbėjo Seimo narė<text:s/>G. Skaistė.</text:p>
      <text:p text:style-name="P1857">Balsuota dėl<text:s/>2<text:s/>straipsnio<text:s/>E. Gentvilo ir<text:s/><text:span text:style-name="T1858">K.</text:span><text:span text:style-name="T1859"> </text:span><text:span text:style-name="T1860">Starkeviči</text:span><text:span text:style-name="T1861">a</text:span><text:span text:style-name="T1862">us</text:span><text:span text:style-name="T1863"><text:s/>pataisos</text:span>, kuriai nepritarė pagrindinis komitetas: už –<text:s/>36, prieš –<text:s/>10, susilaikė<text:s/>32. Nepritarta.<text:s/><text:span text:style-name="T1864">Užsiregistravo 78</text:span><text:span text:style-name="T1865"><text:s/>Seimo nariai</text:span><text:s/><text:span text:style-name="T1866">(1</text:span><text:span text:style-name="T1867">7.43</text:span><text:span text:style-name="T1868"><text:s/>val.)</text:span><text:span text:style-name="T1869">.</text:span></text:p>
      <text:p text:style-name="P1870"/>
      <text:p text:style-name="P1871">Dėl<text:s/>3<text:s/>straipsnio<text:s/>E. Gentvilo ir<text:s/><text:span text:style-name="T1872">K.</text:span><text:span text:style-name="T1873"> </text:span><text:span text:style-name="T1874">Starkeviči</text:span><text:span text:style-name="T1875">a</text:span><text:span text:style-name="T1876">us</text:span><text:s/>pataisos, kuriai iš dalies pritarė pagrindinis komitetas,<text:s/>kalbėjo Seimo narys<text:s/>E. Gentvilas<text:s/>(pritarė pagrindinio komiteto nuomonei).<text:s/></text:p>
      <text:p text:style-name="P1877"/>
      <text:p text:style-name="P1878">Dėl<text:s/>4<text:s/>straipsnio<text:s/>Ekonomikos komiteto<text:s/>pataisos, kuriai iš dalies pritarė pagrindinis komitetas,<text:s/>kalbėjo Seimo narys L. Savickas (prašė balsuoti dėl jų pataisos).<text:s/></text:p>
      <text:p text:style-name="P1879">Balsuota dėl<text:s/>4<text:s/>straipsnio<text:s/>Ekonomikos komiteto<text:s/>pataisos: už –<text:s/>36, prieš –<text:s/>10, susilaikė<text:s/>33.<text:s/><text:span text:style-name="T1880">Nepri</text:span><text:span text:style-name="T1881">tarta</text:span><text:span text:style-name="T1882">.<text:s/></text:span><text:span text:style-name="T1883">Užsiregistravo 8</text:span><text:span text:style-name="T1884">0 Seimo nari</text:span><text:span text:style-name="T1885">ų</text:span><text:s/><text:span text:style-name="T1886">(1</text:span><text:span text:style-name="T1887">7.45</text:span><text:span text:style-name="T1888"><text:s/>val.)</text:span><text:span text:style-name="T1889">.</text:span></text:p>
      <text:p text:style-name="P1890"/>
      <text:p text:style-name="P1891"><text:span text:style-name="T1892">Dėl posėdžio vedimo tvarkos kalbėjo Seimo nar</text:span><text:span text:style-name="T1893">ys</text:span><text:span text:style-name="T1894"><text:s/></text:span><text:span text:style-name="T1895">L. Savickas</text:span><text:span text:style-name="T1896">.</text:span></text:p>
      <text:p text:style-name="P1897"/>
      <text:p text:style-name="P1898">Dėl<text:s/>4<text:s/>straipsnio<text:s/>E. Gentvilo ir<text:s/><text:span text:style-name="T1899">K.</text:span><text:span text:style-name="T1900"> </text:span><text:span text:style-name="T1901">Starkeviči</text:span><text:span text:style-name="T1902">a</text:span><text:span text:style-name="T1903">us</text:span><text:s/>pataisos, kuriai nepritarė pagrindinis komitetas,<text:s/>kalbėjo Seimo narys E. Gentvilas<text:s/>(nereikalavo balsuoti dėl šios pataisos).</text:p>
      <text:p text:style-name="P1904"/>
      <text:p text:style-name="P1905">Dėl<text:s/>7<text:s/>straipsnio<text:s/>E. Gentvilo ir<text:s/><text:span text:style-name="T1906">K.</text:span><text:span text:style-name="T1907"> </text:span><text:span text:style-name="T1908">Starkeviči</text:span><text:span text:style-name="T1909">a</text:span><text:span text:style-name="T1910">us</text:span><text:s/>pataisos, kuriai pritarė pagrindinis komitetas,<text:s/>kalbėjo Seimo narys E. Gentvilas.</text:p>
      <text:p text:style-name="P1911"/>
      <text:p text:style-name="P1912">Dėl<text:s/>8<text:s/>straipsnio<text:s/>Ekonomikos komiteto<text:s/>pataisos, kuriai iš dalies pritarė pagrindinis komitetas,<text:s/>kalbėjo Seimo narys L. Savickas<text:s/>(prašė balsuoti dėl<text:s/>jų<text:s/>pataisos).<text:s/></text:p>
      <text:p text:style-name="Normal"><text:tab/>Dėl balsavimo motyvų dėl šios pataisos kalbėjo Seimo narė G. Skaistė.</text:p>
      <text:p text:style-name="P1913">Balsuota dėl<text:s/>8<text:s/>straipsnio<text:s/>Ekonomikos komiteto<text:s/>pataisos: už –<text:s/>28, prieš –<text:s/>15, susilaikė<text:s/>31.<text:s/><text:span text:style-name="T1914">Nepri</text:span><text:span text:style-name="T1915">tarta</text:span><text:span text:style-name="T1916">.<text:s/></text:span><text:span text:style-name="T1917">Užsiregistravo 75</text:span><text:span text:style-name="T1918"><text:s/>Seimo nariai</text:span><text:s/><text:span text:style-name="T1919">(1</text:span><text:span text:style-name="T1920">7.51</text:span><text:span text:style-name="T1921"><text:s/>val.)</text:span></text:p>
      <text:p text:style-name="P1922"/>
      <text:p text:style-name="P1923">Dėl<text:s/>8<text:s/>straipsnio<text:s/>E. Gentvilo ir<text:s/><text:span text:style-name="T1924">K.</text:span><text:span text:style-name="T1925"> </text:span><text:span text:style-name="T1926">Starkeviči</text:span><text:span text:style-name="T1927">a</text:span><text:span text:style-name="T1928">us</text:span><text:s/>pataisos, kuriai nepritarė pagrindinis komitetas,<text:s/>kalbėjo Seimo narys E. Gentvilas<text:s/>(nereikalavo balsuoti dėl šios pataisos).</text:p>
      <text:p text:style-name="P1929"/>
      <text:p text:style-name="P1930">Dėl<text:s/>8<text:s/>straipsnio<text:s/>Ekonomikos komiteto<text:s/>pataisos, kuriai iš dalies pritarė pagrindinis komitetas,<text:s/>kalbėjo Seimo narys L. Savickas<text:s/>(prašė balsuoti dėl jų<text:s/>pataisos).<text:s/></text:p>
      <text:p text:style-name="P1931">Balsuota dėl<text:s/>8<text:s/>straipsnio<text:s/>Ekonomikos komiteto<text:s/>pataisos: už –<text:s/>30, prieš –<text:s/>14, susilaikė<text:s/>33.<text:s/><text:span text:style-name="T1932">Nepri</text:span><text:span text:style-name="T1933">tarta</text:span><text:span text:style-name="T1934">.<text:s/></text:span><text:span text:style-name="T1935">Užsiregistravo 77</text:span><text:span text:style-name="T1936"><text:s/>Seimo nariai</text:span><text:s/><text:span text:style-name="T1937">(1</text:span><text:span text:style-name="T1938">7.53</text:span><text:span text:style-name="T1939"><text:s/>val.)</text:span></text:p>
      <text:p text:style-name="P1940"/>
      <text:p text:style-name="P1941">Dėl<text:s/>8<text:s/>straipsnio<text:s/>Ekonomikos komiteto<text:s/>pataisos, kuriai nepritarė pagrindinis komitetas,<text:s/>kalbėjo Seimo<text:s/>narys L. Savickas.</text:p>
      <text:p text:style-name="P1942">Dėl balsavimo motyvų dėl šios pataisos kalbėjo Seimo nariai:<text:s/>G. Skaistė, E. Gentvilas.</text:p>
      <text:p text:style-name="P1943">Balsuota dėl<text:s/>8<text:s/>straipsnio<text:s/>Ekonomikos komiteto<text:s/>pataisos, kuriai nepritarė pagrindinis komitetas: už –<text:s/>36, prieš –<text:s/>13, susilaikė<text:s/>27. Nepritarta.<text:s/><text:span text:style-name="T1944">Užsiregistravo 76</text:span><text:span text:style-name="T1945"><text:s/>Seimo nariai</text:span><text:s/><text:span text:style-name="T1946">(1</text:span><text:span text:style-name="T1947">7.57</text:span><text:span text:style-name="T1948"><text:s/>val.)</text:span><text:span text:style-name="T1949">.</text:span></text:p>
      <text:p text:style-name="P1950"/>
      <text:p text:style-name="P1951">Dėl<text:s/>8<text:s/>straipsnio<text:s/>Ekonomikos komiteto<text:s/>pataisos, kuriai nepritarė pagrindinis komitetas, kalbėjo Seimo narys L. Savickas.</text:p>
      <text:p text:style-name="P1952">Dėl balsavimo motyvų dėl šios pataisos kalbėjo Seimo narė<text:s/>G. Skaistė.</text:p>
      <text:p text:style-name="P1953">Balsuota dėl<text:s/>8<text:s/>straipsnio<text:s/>Ekonomikos komiteto<text:s/>pataisos, kuriai nepritarė pagrindinis komitetas: už –<text:s/>40, prieš –<text:s/>10, susilaikė<text:s/>25.<text:s/><text:span text:style-name="T1954">P</text:span><text:span text:style-name="T1955">riimta</text:span>.<text:s/><text:span text:style-name="T1956">Užsiregistravo<text:s/></text:span><text:span text:style-name="T1957">76</text:span><text:span text:style-name="T1958"><text:s/>Seimo nariai</text:span><text:s/><text:span text:style-name="T1959">(1</text:span><text:span text:style-name="T1960">7.59</text:span><text:span text:style-name="T1961"><text:s/>val.)</text:span><text:span text:style-name="T1962">.</text:span></text:p>
      <text:p text:style-name="P1963"/>
      <text:p text:style-name="P1964">Dėl<text:s/>13 straipsnio Ekonomikos komiteto<text:s/>pataisos, kuriai nepritarė pagrindinis komitetas, kalbėjo Seimo narys L. Savickas.</text:p>
      <text:p text:style-name="P1965">Dėl balsavimo motyvų dėl šios pataisos kalbėjo Seimo nariai:<text:s/>I. Šimonytė, E. Gentvilas.</text:p>
      <text:p text:style-name="P1966">Balsuota dėl<text:s/>13 straipsnio Ekonomikos komiteto<text:s/>pataisos, kuriai nepritarė pagrindinis komitetas: už –<text:s/>31, prieš –<text:s/>16, susilaikė<text:s/>28. Nepritarta.<text:s/><text:span text:style-name="T1967">Užsiregistravo<text:s/></text:span><text:span text:style-name="T1968">75</text:span><text:span text:style-name="T1969"><text:s/>Seimo nariai</text:span><text:s/><text:span text:style-name="T1970">(1</text:span><text:span text:style-name="T1971">8.03</text:span><text:span text:style-name="T1972"><text:s/>val.)</text:span><text:span text:style-name="T1973">.</text:span></text:p>
      <text:p text:style-name="P1974"/>
      <text:p text:style-name="P1975">Dėl<text:s/>likusios<text:s/>Ekonomikos komiteto pataisos, kuriai nepritarė pagrindinis komitetas,<text:s/>kalbėjo Seimo narys L. Savickas<text:s/>(nereikalavo balsuoti dėl šios pataisos).</text:p>
      <text:p text:style-name="P1976"/>
      <text:p text:style-name="P1977">Dėl<text:s/>likusių E. Gentvilo ir<text:s/><text:span text:style-name="T1978">K.</text:span><text:span text:style-name="T1979"> </text:span><text:span text:style-name="T1980">Starkeviči</text:span><text:span text:style-name="T1981">a</text:span><text:span text:style-name="T1982">us</text:span><text:s/>pataisų, kurioms nepritarė pagrindinis komitetas,<text:s/>kalbėjo Seimo narys E. Gentvilas<text:s/><text:s/>(nereikalavo balsuoti dėl<text:s/>likusių<text:s/>pataisų).</text:p>
      <text:p text:style-name="P1983"/>
      <text:p text:style-name="Normal"><text:tab/><text:span text:style-name="T1984">NUTARTA.</text:span><text:s/><text:span text:style-name="T1985">Daryti</text:span><text:span text:style-name="T1986"><text:s/>šio projekto ir jo lydimųjų projektų svarstymo pertrauką pagal Seimo statuto 154 straipsnio 1 dalį (pranešėjo prašymu).<text:s/></text:span></text:p>
      <text:p text:style-name="P1987"/>
      <text:p text:style-name="P1988"/>
      <text:p text:style-name="P1989">18.06<text:s/>val.</text:p>
      <text:p text:style-name="Normal"><text:span text:style-name="T1990"><text:tab/>SVARSTYTA:</text:span> </text:p>
      <text:p text:style-name="Normal"><text:tab/>1.<text:s/><text:span text:style-name="T1991">Seimo statuto „Dėl Lietuvos Respublikos Seimo statuto Nr. I-399 16 straipsnio pakeitimo ir 16</text:span><text:span text:style-name="T1992">1</text:span><text:span text:style-name="T1993"><text:s/>straipsnio pripažinimo netekusiu galios“ projektas<text:s/></text:span><text:span text:style-name="T1994">Nr. XIVP-</text:span><text:span text:style-name="T1995">3378(2).</text:span></text:p>
      <text:p text:style-name="Normal"><text:tab/>2.<text:s/><text:span text:style-name="T1996">Valstybės tarnybos įstatymo Nr. VIII-1316 pa</text:span><text:span text:style-name="T1997">keitimo įstatymo Nr. XIV-1985 1 </text:span><text:span text:style-name="T1998">straipsnio pakeitimo įstatymo projektas<text:s/></text:span><text:span text:style-name="T1999">Nr. XIVP-</text:span><text:span text:style-name="T2000">3379(2)</text:span><text:s/><text:span text:style-name="T2001"><text:s/>(teikėjas – J. Razma)<text:s/></text:span><text:span text:style-name="T2002">(svarstymas)</text:span><text:span text:style-name="T2003">.</text:span></text:p>
      <text:p text:style-name="Normal"/>
      <text:p text:style-name="P2004">Pagrindinio – Teisės ir teisėtvarkos komiteto išvadas pateikė šio komiteto pirmininkė I. Haase<text:s/>(prašė taikyti<text:s/>šiems projektams<text:s/>skubos tvarką).</text:p>
      <text:p text:style-name="Normal"/>
      <text:p text:style-name="P2005"><text:span text:style-name="T2006">NUTARTA:<text:s/></text:span></text:p>
      <text:p text:style-name="P2007"><text:span text:style-name="T2008">1. </text:span>Pritarti šiems projektams po svarstymo Seimo posėdyje.<text:s/><text:span text:style-name="T2009">Balsavimo rezultatai: už –<text:s/></text:span><text:span text:style-name="T2010">74</text:span><text:span text:style-name="T2011">, prieš –<text:s/></text:span><text:span text:style-name="T2012">0</text:span><text:span text:style-name="T2013">, susilaikė<text:s/></text:span><text:span text:style-name="T2014">1</text:span><text:span text:style-name="T2015">. Užsiregistravo<text:s/></text:span><text:span text:style-name="T2016">75</text:span><text:span text:style-name="T2017"><text:s/>Seimo nariai (1</text:span><text:span text:style-name="T2018">8.08</text:span><text:span text:style-name="T2019"><text:s/>val.).</text:span></text:p>
      <text:p text:style-name="P2020">2. Taikyti šiems projektams skubos tvarką.<text:s/><text:span text:style-name="T2021">P</text:span><text:span text:style-name="T2022">ritarta bendru sutarimu.<text:s/></text:span></text:p>
      <text:p text:style-name="P2023"/>
      <text:p text:style-name="Normal"/>
      <text:p text:style-name="P2024">18.08<text:s/>val.</text:p>
      <text:p text:style-name="Normal"><text:span text:style-name="T2025"><text:tab/>SVARSTYTA</text:span>. <text:span text:style-name="T2026">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as<text:s/></text:span><text:span text:style-name="T2027">Nr. XIVP-</text:span><text:span text:style-name="T2028">3386(2)<text:s/></text:span><text:span text:style-name="T2029">(teikėjai – Vyriausybė </text:span><text:span text:style-name="T2030">/ </text:span><text:span text:style-name="T2031">krašto apsaugos ministras A. Anušauskas</text:span><text:span text:style-name="T2032">,<text:s/></text:span><text:span text:style-name="T2033">užsienio reikalų ministras<text:s/></text:span><text:span text:style-name="T2034">G. Landsbergis</text:span><text:span text:style-name="T2035">)<text:s/></text:span><text:span text:style-name="T2036">(svarstymas)</text:span><text:span text:style-name="T2037">.</text:span></text:p>
      <text:p text:style-name="Normal"/>
      <text:p text:style-name="P2038">Pagrindinio – Nacionalinio saugumo ir gynybos komiteto išvadą pateikė šio komiteto pirmininkas L. Kasčiūnas.</text:p>
      <text:p text:style-name="Normal"/>
      <text:p text:style-name="Normal"><text:tab/><text:span text:style-name="T2039">NUTARTA.</text:span><text:s/>Pritarti šiam projektui po svarstymo Seimo posėdyje.<text:s/><text:span text:style-name="T2040">Balsavimo rezultatai: už<text:s/></text:span>–<text:span text:style-name="T2041"><text:s/></text:span><text:span text:style-name="T2042">73</text:span><text:span text:style-name="T2043">, prieš<text:s/></text:span>–<text:span text:style-name="T2044"><text:s/></text:span><text:span text:style-name="T2045">0</text:span><text:span text:style-name="T2046">, susilaikė<text:s/></text:span><text:span text:style-name="T2047">0</text:span>.<text:s/><text:span text:style-name="T2048">Užsiregistravo 73</text:span><text:span text:style-name="T2049"><text:s/>Seimo nariai (1</text:span><text:span text:style-name="T2050">8.09</text:span><text:span text:style-name="T2051"><text:s/>val.)</text:span>.</text:p>
      <text:p text:style-name="Normal"/>
      <text:p text:style-name="Normal"><text:tab/>Dėl<text:s/>šio<text:s/>balsavimo rezultatų kalbėjo Seimo narys <text:s/>E. Zingeris<text:s/>(prašė patikslinti balsavimo rezultatus: jis – už<text:span text:style-name="T2052">).<text:s/></text:span></text:p>
      <text:p text:style-name="Normal"/>
      <text:p text:style-name="Normal"/>
      <text:p text:style-name="P2053">18.09<text:s/>val.</text:p>
      <text:p text:style-name="Normal"><text:span text:style-name="T2054"><text:tab/>SVARSTYTA</text:span>. <text:span text:style-name="T2055">Seimo nutarimo „Dėl Lietuvos Respublikos karinių vienetų, karių ir civilių krašto apsaugos sistemos tarnautojų dalyvavimo tarptautinėse operacijose“ projektas<text:s/></text:span><text:span text:style-name="T2056">Nr. XIVP-</text:span><text:span text:style-name="T2057">3387(2)</text:span><text:span text:style-name="T2058"><text:s/></text:span><text:span text:style-name="T2059">(teikėjai – Vyriausybė </text:span><text:span text:style-name="T2060">/ </text:span><text:span text:style-name="T2061">krašto apsaugos ministras A. Anušauskas</text:span><text:span text:style-name="T2062">,<text:s/></text:span><text:span text:style-name="T2063">užsienio reikalų ministras<text:s/></text:span><text:span text:style-name="T2064">G. Landsbergis</text:span><text:span text:style-name="T2065">)<text:s/></text:span><text:span text:style-name="T2066">(svarstymas)</text:span><text:span text:style-name="T2067">.</text:span></text:p>
      <text:p text:style-name="Normal"/>
      <text:p text:style-name="P2068">Pagrindinio – Nacionalinio saugumo ir gynybos komiteto išvadą pateikė šio komiteto pirmininkas L. Kasčiūnas.</text:p>
      <text:p text:style-name="Normal"/>
      <text:p text:style-name="Normal"><text:tab/><text:span text:style-name="T2069">NUTARTA.</text:span><text:s/>Pritarti šiam projektui po svarstymo Seimo posėdyje.<text:s/><text:span text:style-name="T2070">Balsavimo rezultatai: už<text:s/></text:span>–<text:span text:style-name="T2071"><text:s/></text:span><text:span text:style-name="T2072">73</text:span><text:span text:style-name="T2073">, prieš<text:s/></text:span>–<text:span text:style-name="T2074"><text:s/></text:span><text:span text:style-name="T2075">0</text:span><text:span text:style-name="T2076">, susilaikė<text:s/></text:span><text:span text:style-name="T2077">1</text:span>.<text:s/><text:span text:style-name="T2078">Užsiregistravo 74</text:span><text:span text:style-name="T2079"><text:s/>Seimo nariai (1</text:span><text:span text:style-name="T2080">8.10</text:span><text:span text:style-name="T2081"><text:s/>val.)</text:span>.</text:p>
      <text:p text:style-name="Normal"/>
      <text:p text:style-name="Normal"/>
      <text:p text:style-name="P2082">18.10<text:s/>val.</text:p>
      <text:p text:style-name="Normal"><text:span text:style-name="T2083"><text:tab/>SVARSTYTA</text:span>. <text:span text:style-name="T2084">Viešųjų pirkimų įstatymo Nr. I-1491 2 straipsnio pakeitimo įstatymo projektas<text:s/></text:span><text:span text:style-name="T2085">Nr. XIVP-</text:span><text:span text:style-name="T2086">3346</text:span><text:span text:style-name="T2087">(2)</text:span><text:s/><text:span text:style-name="T2088">(teikėjai – Vyriausybė </text:span><text:span text:style-name="T2089">/ </text:span><text:span text:style-name="T2090">žemės ūkio ministras K. Navickas</text:span><text:span text:style-name="T2091">)<text:s/></text:span><text:span text:style-name="T2092">(svarstymas)</text:span><text:span text:style-name="T2093">.</text:span></text:p>
      <text:p text:style-name="Normal"/>
      <text:p text:style-name="P2094">Pagrindinio – Ekonomikos komiteto išvadą pateikė<text:s/>šio komiteto<text:s/>atstovas L. Savickas.</text:p>
      <text:p text:style-name="Normal"/>
      <text:p text:style-name="Normal"><text:tab/><text:span text:style-name="T2095">NUTARTA.</text:span><text:s/>Pritarti šiam projektui po svarstymo Seimo posėdyje.<text:s/><text:span text:style-name="T2096">Balsavimo rezultatai: už<text:s/></text:span>–<text:span text:style-name="T2097"><text:s/></text:span><text:span text:style-name="T2098">68</text:span><text:span text:style-name="T2099">, prieš<text:s/></text:span>–<text:span text:style-name="T2100"><text:s/></text:span><text:span text:style-name="T2101">0</text:span><text:span text:style-name="T2102">, susilaikė<text:s/></text:span><text:span text:style-name="T2103">1</text:span>.<text:s/><text:span text:style-name="T2104">Užsiregistravo 7</text:span><text:span text:style-name="T2105">0 Seimo nari</text:span><text:span text:style-name="T2106">ų</text:span><text:span text:style-name="T2107"><text:s/>(1</text:span><text:span text:style-name="T2108">8.11</text:span><text:span text:style-name="T2109"><text:s/>val.)</text:span>.</text:p>
      <text:p text:style-name="Normal"/>
      <text:p text:style-name="Normal"/>
      <text:p text:style-name="P2110">18.12<text:s/>val.</text:p>
      <text:p text:style-name="Normal"><text:span text:style-name="T2111"><text:tab/>SVARSTYTA</text:span>. <text:span text:style-name="T2112">Slaugos praktikos ir akušerijos<text:s/></text:span><text:span text:style-name="T2113">praktikos įstatymo Nr. IX-413 3 </text:span><text:span text:style-name="T2114">straipsnio pakeitimo įstatymo projektas<text:s/></text:span><text:span text:style-name="T2115">Nr. XIVP-</text:span><text:span text:style-name="T2116">3340(2)<text:s/></text:span><text:span text:style-name="T2117">(teikėjai –<text:s/></text:span><text:span text:style-name="T2118">A. Matulas</text:span><text:span text:style-name="T2119"><text:s/>/ 9 Seimo nariai / 29 Seimo nariai)<text:s/></text:span><text:span text:style-name="T2120">(svarstymas)<text:s/></text:span><text:span text:style-name="T2121">(Sveikatos reikalų komitetas siūlo taikyti skubos tvarka)</text:span><text:span text:style-name="T2122">.</text:span></text:p>
      <text:p text:style-name="Normal"/>
      <text:p text:style-name="P2123">Pagrindinio – Sveikatos reikalų komiteto išvadą pateikė šio komiteto atstovas L. Slušnys.</text:p>
      <text:p text:style-name="P2124"/>
      <text:p text:style-name="Normal"><text:tab/><text:span text:style-name="T2125">NUTARTA:</text:span></text:p>
      <text:p text:style-name="P2126"><text:span text:style-name="T2127">1</text:span><text:span text:style-name="T2128">.</text:span><text:s/>Pritarti šiam projektui po svarstymo Seimo posėdyje.<text:s/><text:span text:style-name="T2129">Balsavimo rezultatai: už<text:s/></text:span>–<text:span text:style-name="T2130"><text:s/></text:span><text:span text:style-name="T2131">67</text:span><text:span text:style-name="T2132">, prieš<text:s/></text:span>–<text:span text:style-name="T2133"><text:s/></text:span><text:span text:style-name="T2134">0</text:span><text:span text:style-name="T2135">, susilaikė<text:s/></text:span><text:span text:style-name="T2136">0</text:span>.<text:s/><text:span text:style-name="T2137">Užsiregistravo 68</text:span><text:span text:style-name="T2138"><text:s/>Seimo nariai (1</text:span><text:span text:style-name="T2139">8.12</text:span><text:span text:style-name="T2140"><text:s/>val.)</text:span>.</text:p>
      <text:p text:style-name="P2141"><text:tab/>2. Taikyti šiam projektui skubos tvarką.<text:s/><text:span text:style-name="T2142">Pritarta bendru sutarimu.<text:s/></text:span></text:p>
      <text:p text:style-name="Normal"/>
      <text:p text:style-name="Normal"/>
      <text:p text:style-name="P2143">18.13<text:s/>val.</text:p>
      <text:p text:style-name="Normal"><text:span text:style-name="T2144"><text:tab/>SVARSTYTA:</text:span> </text:p>
      <text:p text:style-name="Normal"><text:tab/>1.<text:s/><text:span text:style-name="T2145">Saugaus eismo automobilių keliais įstatymo Nr. VIII-2043 6, 10, 22, 22</text:span><text:span text:style-name="T2146">1</text:span><text:span text:style-name="T2147">, 23, 26 ir 27 straipsnių pakeitimo įstatymo projektas<text:s/></text:span><text:span text:style-name="T2148">Nr. XIVP-</text:span><text:span text:style-name="T2149">3034(2).</text:span></text:p>
      <text:p text:style-name="Normal"><text:tab/>2.<text:s/><text:span text:style-name="T2150">Motorinių transporto priemonių registracijos mokesčio įstatymo Nr. XIII-2690 7 straipsnio pakeitimo įstatymo projektas<text:s/></text:span><text:span text:style-name="T2151">Nr. XIVP-</text:span><text:span text:style-name="T2152">3035(2)</text:span><text:s/><text:span text:style-name="T2153">(teikėjai – Vyriausybė </text:span><text:span text:style-name="T2154">/ </text:span><text:span text:style-name="T2155">vidaus reikalų ministrė A. Bilotaitė</text:span><text:span text:style-name="T2156">)<text:s/></text:span><text:span text:style-name="T2157">(svarstymas)</text:span><text:span text:style-name="T2158">.</text:span></text:p>
      <text:p text:style-name="Normal"/>
      <text:p text:style-name="P2159">Komitetų išvadas pateikė:<text:s/><text:span text:style-name="T2160">A. Kupčinskas</text:span><text:s/>(Ekonomikos komiteto vardu),<text:s/>A. Čepononis<text:s/>(Biudžeto ir finansų komiteto vardu), I. Haase<text:s/>(Teisės ir teisėtvarkos komiteto vardu).</text:p>
      <text:p text:style-name="P2161"/>
      <text:p text:style-name="Normal"><text:tab/><text:span text:style-name="T2162">NUTARTA.</text:span><text:s/>Pritarti šiems projektams po svarstymo Seimo posėdyje.<text:s/><text:span text:style-name="T2163">Balsavimo rezultatai: už<text:s/></text:span>–<text:span text:style-name="T2164"><text:s/>69, prieš<text:s/></text:span>–<text:span text:style-name="T2165"><text:s/>0, susilaikė<text:s/></text:span><text:span text:style-name="T2166">2</text:span>.<text:s/><text:span text:style-name="T2167">Užsiregistravo 71</text:span><text:span text:style-name="T2168"><text:s/>Seimo nar</text:span><text:span text:style-name="T2169">ys</text:span><text:span text:style-name="T2170"><text:s/>(1</text:span><text:span text:style-name="T2171">8.15</text:span><text:span text:style-name="T2172"><text:s/>val.)</text:span>.</text:p>
      <text:p text:style-name="Normal"/>
      <text:p text:style-name="Normal"/>
      <text:p text:style-name="P2173">18.15<text:s/>val.</text:p>
      <text:p text:style-name="Normal"><text:span text:style-name="T2174"><text:tab/>SVARSTYTA</text:span>. <text:span text:style-name="T2175">Vietos savivaldos įstatymo Nr. I-533 8 ir 26 straipsnių pakeitimo įstatymo projektas<text:s/></text:span><text:span text:style-name="T2176">Nr. XIVP-</text:span><text:span text:style-name="T2177">3020(2)<text:s/></text:span><text:span text:style-name="T2178">(teikėjai – S. Tumėnas / 32 Seimo nariai)<text:s/></text:span><text:span text:style-name="T2179">(svarstymas)</text:span><text:span text:style-name="T2180">.</text:span></text:p>
      <text:p text:style-name="Normal"/>
      <text:p text:style-name="P2181">Pagrindinio – Valstybės valdymo ir savivaldybių komiteto išvadą pateikė šio komiteto atstovas E. Sabutis.</text:p>
      <text:p text:style-name="Normal"/>
      <text:p text:style-name="Normal"><text:tab/><text:span text:style-name="T2182">NUTARTA.</text:span><text:s/>Pritarti šiam projektui po svarstymo Seimo posėdyje.<text:s/><text:span text:style-name="T2183">Balsavimo rezultatai: už<text:s/></text:span>–<text:span text:style-name="T2184"><text:s/></text:span><text:span text:style-name="T2185">72</text:span><text:span text:style-name="T2186">, prieš<text:s/></text:span>–<text:span text:style-name="T2187"><text:s/></text:span><text:span text:style-name="T2188">0</text:span><text:span text:style-name="T2189">, susilaikė<text:s/></text:span><text:span text:style-name="T2190">0</text:span>.<text:s/><text:span text:style-name="T2191">Užsiregistravo<text:s/></text:span><text:span text:style-name="T2192">73</text:span><text:span text:style-name="T2193"><text:s/>Seimo nariai (1</text:span><text:span text:style-name="T2194">8.16</text:span><text:span text:style-name="T2195"><text:s/>val.)</text:span>.</text:p>
      <text:p text:style-name="Normal"/>
      <text:p text:style-name="Normal"/>
      <text:p text:style-name="P2196">18.16<text:s/>val.</text:p>
      <text:p text:style-name="Normal"><text:span text:style-name="T2197"><text:tab/>SVARSTYTA</text:span>. <text:span text:style-name="T2198">Nevyriausybinių organizacijų plėtros įstatymo Nr. XII-717 8 straipsnio keitimo įstatymo projektas<text:s/></text:span><text:span text:style-name="T2199">Nr. XIVP-</text:span><text:span text:style-name="T2200">3247(2)<text:s/></text:span><text:span text:style-name="T2201">(teikėjai – J. Džiugelis, P. Saudargas)<text:s/></text:span><text:span text:style-name="T2202">(svarstymas)</text:span><text:span text:style-name="T2203">.</text:span></text:p>
      <text:p text:style-name="Normal"/>
      <text:p text:style-name="P2204">Pagrindinio – Valstybės valdymo ir savivaldybių komiteto išvadą pateikė šio komiteto atstovas B. Matelis.</text:p>
      <text:p text:style-name="Normal"/>
      <text:p text:style-name="Normal"><text:tab/><text:span text:style-name="T2205">NUTARTA.</text:span><text:s/>Pritarti šiam projektui po svarstymo Seimo posėdyje.<text:s/><text:s/><text:span text:style-name="T2206">Balsavimo rezultatai: už<text:s/></text:span>–<text:span text:style-name="T2207"><text:s/>67, prieš<text:s/></text:span>–<text:span text:style-name="T2208"><text:s/>0, susilaikė 2</text:span>.<text:s/><text:span text:style-name="T2209">Užsiregistravo 70 Seimo narių (18.17 val.)</text:span>.</text:p>
      <text:p text:style-name="Normal"/>
      <text:p text:style-name="Normal"/>
      <text:p text:style-name="P2210">18.17<text:s/>val.</text:p>
      <text:p text:style-name="Normal"><text:span text:style-name="T2211"><text:tab/>SVARSTYTA</text:span>. <text:span text:style-name="T2212">Švietimo įstatymo Nr. I-1489 2, 4, 40 ir 70 straipsnių pakeitimo įstatymo projektas<text:s/></text:span><text:span text:style-name="T2213">Nr. XIVP-</text:span><text:span text:style-name="T2214">2680(2)</text:span><text:s/><text:span text:style-name="T2215">(teikėjai –<text:s/></text:span><text:span text:style-name="T2216">A. Žukauskas</text:span><text:span text:style-name="T2217"><text:s/>/ 11 Seimo narių / 29 Seimo nariai)<text:s/></text:span><text:span text:style-name="T2218">(svarstymas)</text:span><text:span text:style-name="T2219">.</text:span></text:p>
      <text:p text:style-name="Normal"/>
      <text:p text:style-name="P2220">Pagrindinio – Švietimo ir mokslo komiteto išvadą pateikė šio komiteto atstovas E. Pupinis.</text:p>
      <text:p text:style-name="Normal"/>
      <text:h text:style-name="Heading2" text:outline-level="2"><text:span text:style-name="T2221">Projekto Nr. XIVP-2680(2) pataisų svarstymas</text:span></text:h>
      <text:p text:style-name="P2222">Pranešėjas – pagrindinio komiteto atstovas E. Pupinis</text:p>
      <text:p text:style-name="Normal"/>
      <text:p text:style-name="P2223">Pagrindinio komiteto nuomonei<text:s/>dėl visų<text:s/><text:span text:style-name="T2224">A. Žukausko</text:span><text:span text:style-name="T2225"><text:s/>pataisų</text:span><text:span text:style-name="T2226"><text:s/></text:span><text:span text:style-name="T2227">pritarta</text:span><text:s/>bendru sutarimu.</text:p>
      <text:p text:style-name="P2228">Pagrindinio komiteto nuomonei dėl visų Vyriausybės pasiūlymų<text:s/><text:span text:style-name="T2229">pritarta</text:span><text:s/>bendru sutarimu.</text:p>
      <text:p text:style-name="P2230"/>
      <text:p text:style-name="Normal"><text:tab/><text:span text:style-name="T2231">NUTARTA.</text:span><text:s/>Pritarti šiam projektui po svarstymo Seimo posėdyje.<text:s/><text:span text:style-name="T2232">Balsavimo rezultatai: už<text:s/></text:span>–<text:span text:style-name="T2233"><text:s/></text:span><text:span text:style-name="T2234">68</text:span><text:span text:style-name="T2235">, prieš<text:s/></text:span>–<text:span text:style-name="T2236"><text:s/></text:span><text:span text:style-name="T2237">0</text:span><text:span text:style-name="T2238">, susilaikė<text:s/></text:span><text:span text:style-name="T2239">3</text:span>.<text:s/><text:span text:style-name="T2240">Užsiregistravo 71</text:span><text:span text:style-name="T2241"><text:s/>Seimo nar</text:span><text:span text:style-name="T2242">ys</text:span><text:span text:style-name="T2243"><text:s/>(1</text:span><text:span text:style-name="T2244">8.19</text:span><text:span text:style-name="T2245"><text:s/>val.)</text:span>.</text:p>
      <text:p text:style-name="Normal"/>
      <text:p text:style-name="Normal"/>
      <text:p text:style-name="P2246">18.20<text:s/>val.</text:p>
      <text:p text:style-name="Normal"><text:span text:style-name="T2247"><text:tab/>SVARSTYTA</text:span>. <text:span text:style-name="T2248">Administracinių nusižengimų kodekso 77, 170 ir 589 straipsnių pakeitimo ir Kodekso papildymo 170</text:span><text:span text:style-name="T2249">1</text:span><text:span text:style-name="T2250"><text:s/>straipsniu įstatymo projektas<text:s/></text:span><text:span text:style-name="T2251">Nr. XIVP-</text:span><text:span text:style-name="T2252">3284(2)<text:s/></text:span><text:span text:style-name="T2253">(teikėjai – M. Danielė /<text:s/></text:span><text:span text:style-name="T2254">Priklausomybių prevencijos komisija</text:span><text:span text:style-name="T2255">)<text:s/></text:span><text:span text:style-name="T2256">(svarstymas)</text:span><text:span text:style-name="T2257">.</text:span></text:p>
      <text:p text:style-name="Normal"/>
      <text:p text:style-name="P2258">Pagrindinio – Teisės ir teisėtvarkos komiteto išvadą pateikė šio komiteto pirmininkė I. Haase.</text:p>
      <text:p text:style-name="Normal"/>
      <text:p text:style-name="Normal"><text:tab/><text:span text:style-name="T2259">NUTARTA.</text:span><text:s/>Pritarti šiam projektui po svarstymo Seimo posėdyje.<text:s/><text:span text:style-name="T2260">Balsavimo rezultatai: už<text:s/></text:span>–<text:span text:style-name="T2261"><text:s/>68, prieš<text:s/></text:span>–<text:span text:style-name="T2262"><text:s/>0, susilaikė 2</text:span>.<text:s/><text:span text:style-name="T2263">Užsiregistravo 70 Seimo narių (18.21 val.)</text:span>.</text:p>
      <text:p text:style-name="Normal"/>
      <text:p text:style-name="Normal"/>
      <text:p text:style-name="P2264">18.21<text:s/>val.</text:p>
      <text:p text:style-name="Normal"><text:span text:style-name="T2265"><text:tab/>SVARSTYTA:</text:span> </text:p>
      <text:p text:style-name="Normal"><text:tab/>1.<text:s/><text:span text:style-name="T2266">Maisto įstatymo Nr. VIII-1608 1, 2, <text:s/>4, 9 ir 12</text:span><text:span text:style-name="T2267">2</text:span><text:span text:style-name="T2268"><text:s text:c="2"/>straipsnių ir ketvirtojo1 skirsnio pavadinimo pakeitimo įstatymo projektas<text:s/></text:span><text:span text:style-name="T2269">Nr. XIVP-</text:span><text:span text:style-name="T2270">2055(3)<text:s/></text:span><text:span text:style-name="T2271">(teikėjai –<text:s/></text:span><text:span text:style-name="T2272">T. Tomilinas</text:span><text:span text:style-name="T2273"><text:s/>/ 5 Seimo nariai)</text:span><text:span text:style-name="T2274">.</text:span></text:p>
      <text:p text:style-name="Normal"><text:tab/>2.<text:s/><text:span text:style-name="T2275">Aplinkos apsaugos įstatymo Nr. I-2223 47 straipsnio pakeitimo ir Įstatymo papildymo 93</text:span><text:span text:style-name="T2276">1</text:span><text:span text:style-name="T2277"><text:s/>straipsniu įstatymo projektas<text:s/></text:span><text:span text:style-name="T2278">Nr. XIVP-</text:span><text:span text:style-name="T2279">3350(2)<text:s/></text:span><text:span text:style-name="T2280">(teikėjai –<text:s/></text:span><text:span text:style-name="T2281">T. Tomilinas</text:span><text:span text:style-name="T2282">, A. Gedvilienė)</text:span>.</text:p>
      <text:p text:style-name="Normal"><text:tab/>3.<text:s/><text:span text:style-name="T2283">Atliekų tvarkymo įstatymo Nr. VIII-787 2 straipsnio pakeitimo ir Įstatymo papildymo aštuntuoju</text:span><text:span text:style-name="T2284">12</text:span><text:span text:style-name="T2285"><text:s/>skirsniu įstatymo projektas<text:s/></text:span><text:span text:style-name="T2286">Nr. XIVP-</text:span><text:span text:style-name="T2287">3351(2)</text:span><text:s/><text:span text:style-name="T2288">(teikėjai –<text:s/></text:span><text:span text:style-name="T2289">T. Tomilinas</text:span><text:span text:style-name="T2290">, A. Gedvilienė)<text:s/></text:span><text:span text:style-name="T2291">(svarstymas)</text:span><text:span text:style-name="T2292">.</text:span></text:p>
      <text:p text:style-name="Normal"/>
      <text:p text:style-name="P2293">Pagrindinio – Aplinkos apsaugos komiteto išvadas pateikė šio komiteto atstovas K. Adomaitis.</text:p>
      <text:p text:style-name="Normal"><text:tab/>Papildomų komitetų išvadas pateikė:<text:s/><text:span text:style-name="T2294">K.</text:span><text:span text:style-name="T2295"> </text:span><text:span text:style-name="T2296">Starkevičius</text:span><text:s/>(Ekonomikos komiteto vardu), J. Urbanavičius (Energetikos ir darnios plėtros komisijos vardu).</text:p>
      <text:p text:style-name="Normal"/>
      <text:p text:style-name="Normal"><text:tab/>Diskusijoje kalbėjo Seimo narys<text:s/><text:span text:style-name="T2297">T. Tomilinas</text:span>.</text:p>
      <text:p text:style-name="Normal"/>
      <text:p text:style-name="Normal"><text:tab/><text:span text:style-name="T2298">NUTARTA.</text:span><text:s/>Pritarti šiems projektams po svarstymo Seimo posėdyje.<text:s/><text:span text:style-name="T2299">Balsavimo rezultatai: už<text:s/></text:span>–<text:span text:style-name="T2300"><text:s/>65, prieš<text:s/></text:span>–<text:span text:style-name="T2301"><text:s/>0, susilaikė 3</text:span>.<text:s/><text:span text:style-name="T2302">Užsiregistravo 68 Seimo nariai (18.24 val.)</text:span>.</text:p>
      <text:p text:style-name="Normal"/>
      <text:p text:style-name="Normal"/>
      <text:p text:style-name="P2303">18.25<text:s/>val.</text:p>
      <text:p text:style-name="Normal"><text:span text:style-name="T2304"><text:tab/>SVARSTYTA:</text:span> </text:p>
      <text:p text:style-name="Normal"><text:tab/>1.<text:s/><text:span text:style-name="T2305">Lietuvos gyventojų genocido ir rezistencijos tyrimo centro įstatymo Nr. VIII-238 pakeitimo įstatymo projektas<text:s/></text:span><text:span text:style-name="T2306">Nr. XIVP-</text:span><text:span text:style-name="T2307">2343(2).</text:span></text:p>
      <text:p text:style-name="Normal"><text:tab/>2.<text:s/><text:span text:style-name="T2308">Seimo nutarimo „Dėl totalitarinių režimų tyrimų centro nuostatų patvirtinimo“ projektas<text:s/></text:span><text:span text:style-name="T2309">Nr. XIVP-</text:span><text:span text:style-name="T2310">3380<text:s/></text:span><text:span text:style-name="T2311">(teikėjai – P. Kuzmickienė / 13 Seimo narių)</text:span><text:s/><text:span text:style-name="T2312">(pateikimas)</text:span><text:span text:style-name="T2313">.</text:span></text:p>
      <text:p text:style-name="Normal"><text:s/><text:tab/>Pranešėja – Seimo narė P. Kuzmickienė.</text:p>
      <text:p text:style-name="Normal"><text:s/></text:p>
      <text:p text:style-name="P2314">Klausė Seimo nariai:<text:s/>S. Tumėnas,<text:s/>R. Šarknickas, A. Ažubalis, V. Rakutis.</text:p>
      <text:p text:style-name="P2315"><text:span text:style-name="T2316">Dėl posėdžio vedimo tvarkos kalbėjo Seimo narus<text:s/></text:span><text:span text:style-name="T2317">E. Zingeris</text:span><text:span text:style-name="T2318">.</text:span></text:p>
      <text:p text:style-name="Normal"><text:tab/>Dėl balsavimo motyvų kalbėjo Seimo narys<text:s/>S. Tumėnas.</text:p>
      <text:p text:style-name="P2319"/>
      <text:p text:style-name="P2320"><text:span text:style-name="T2321">NUTARTA</text:span>. Pritarti šiems projektams po pateikimo ir pradėti jų svarstymo procedūrą.<text:s/><text:span text:style-name="T2322">Balsavimo rezultatai: už<text:s/></text:span>–<text:span text:style-name="T2323"><text:s/>55, prieš<text:s/></text:span>–<text:span text:style-name="T2324"><text:s/>0, susilaikė 4</text:span>.<text:s/><text:span text:style-name="T2325">Užsiregistravo 59 Seimo nariai (18.49 val.)</text:span>.</text:p>
      <text:p text:style-name="P2326"/>
      <text:p text:style-name="P2327">Dėl komitetų kalbėjo Seimo nariai:<text:s/>P. Kuzmickienė, A. Ažubalis,<text:s/><text:span text:style-name="T2328">A. Vyšniauskas,<text:s/></text:span><text:span text:style-name="T2329">L. Kasčiūnas</text:span><text:span text:style-name="T2330">.</text:span></text:p>
      <text:p text:style-name="P2331"/>
      <text:p text:style-name="P2332"><text:span text:style-name="T2333">Alternatyvus balsavimas</text:span><text:span text:style-name="T2334"><text:s/>dėl pagrindinio komiteto</text:span><text:span text:style-name="T2335">: už<text:s/></text:span><text:span text:style-name="T2336">Nacionalinio saugumo ir gynybos</text:span><text:span text:style-name="T2337"><text:s/>komitetą<text:s/></text:span><text:span text:style-name="T2338">balsavo<text:s/></text:span><text:span text:style-name="T2339">47</text:span><text:span text:style-name="T2340">, už<text:s/></text:span><text:span text:style-name="T2341">Žmogaus teisių</text:span><text:span text:style-name="T2342"><text:s/>komitetą</text:span><text:span text:style-name="T2343"><text:s/>–<text:s/></text:span><text:span text:style-name="T2344">12</text:span><text:span text:style-name="T2345">. Pritarta pirmam pasiūlymui.<text:s/></text:span><text:span text:style-name="T2346">Užsiregistravo 59</text:span><text:span text:style-name="T2347"><text:s/>Seimo nariai (1</text:span><text:span text:style-name="T2348">8.52</text:span><text:span text:style-name="T2349"><text:s/>val.).</text:span></text:p>
      <text:p text:style-name="P2350"/>
      <text:p text:style-name="P2351"/>
      <text:p text:style-name="P2352"><text:span text:style-name="T2353">NUTARTA:<text:s/></text:span></text:p>
      <text:p text:style-name="P2354"><text:span text:style-name="T2355">1. </text:span>Paskirti<text:s/>Nacionalinio saugumo ir gynybos<text:s/>komitetą pagrindiniu komitetu šiems projektams svarstyti.<text:s/></text:p>
      <text:p text:style-name="P2356">2. Paskirti<text:s/>Kultūros ir<text:s/>Žmogaus teisių<text:s/>komitetus<text:s/>papildomais<text:s/>komitetais<text:s/>šiems projektams svarstyti.<text:s/><text:span text:style-name="T2357">Pritarta bendru sutarimu.<text:s/></text:span></text:p>
      <text:p text:style-name="Normal"><text:tab/>3.<text:s/>Pavesti<text:s/><text:span text:style-name="T2358">Laisvės kovų ir valst</text:span><text:span text:style-name="T2359">ybės istorinės atminties<text:s/></text:span>komisijai apsvarstyti šiuos<text:s/>projektus.<text:s/><text:span text:style-name="T2360">P</text:span><text:span text:style-name="T2361">ritarta bendru sutarimu.<text:s/></text:span></text:p>
      <text:p text:style-name="Normal"><text:tab/>4. Paskirti šių<text:s/>projektų<text:s/>svarstymą Seimo posėdyje<text:s/>VIII<text:s/>(pavasario) sesijoje.<text:s/><text:span text:style-name="T2362">P</text:span><text:span text:style-name="T2363">ritarta bendru sutarimu.</text:span></text:p>
      <text:p text:style-name="Normal"/>
      <text:p text:style-name="Normal"/>
      <text:p text:style-name="P2364">Užsiregistravo 55<text:s/>Seimo nariai<text:s/><text:span text:style-name="T2365">(1</text:span><text:span text:style-name="T2366">8.54</text:span><text:span text:style-name="T2367"><text:s/>val.)</text:span></text:p>
      <text:p text:style-name="Normal"/>
      <text:p text:style-name="Normal"/>
      <text:p text:style-name="P2368">Posėdis baigtas</text:p>
      <text:p text:style-name="P2369"><text:s/><text:span text:style-name="T2370">(1</text:span><text:span text:style-name="T2371">8.54</text:span><text:span text:style-name="T2372"><text:s/>val.)</text:span></text:p>
      <text:p text:style-name="Normal"/>
      <text:p text:style-name="P2373"/>
      <text:p text:style-name="Normal"/>
      <text:p text:style-name="P2374"/>
      <text:p text:style-name="P2375">Seimo Pirmininko pavaduotojas<text:tab/>Jonas Jarutis<text:s/></text:p>
      <text:p text:style-name="P2376"/>
      <text:p text:style-name="P2377"/>
      <text:p text:style-name="P2378"/>
      <text:p text:style-name="P2379">Seimo Pirmininko pavaduotojas<text:tab/>Andrius Mazuronis<text:s/></text:p>
      <text:p text:style-name="P2380"/>
      <text:p text:style-name="P2381"/>
      <text:p text:style-name="P2382"/>
      <text:p text:style-name="P2383">Seimo Pirmininko pavaduotojas<text:tab/>Paulius Saudargas<text:s/></text:p>
      <text:p text:style-name="Normal"/>
      <text:p text:style-name="Normal"/>
      <text:p text:style-name="Normal"/>
      <text:p text:style-name="Normal"/>
      <text:p text:style-name="Normal"/>
      <text:p text:style-name="Normal"/>
      <text:p text:style-name="Normal"/>
      <text:p text:style-name="Normal"/>
      <text:p text:style-name="Normal"/>
      <text:p text:style-name="P2384"/>
      <text:p text:style-name="P2385"><text:span text:style-name="T2386">Protokolą rašė</text:span></text:p>
      <text:p text:style-name="P2387"><text:span text:style-name="T2388">Dokumentų departamento</text:span></text:p>
      <text:p text:style-name="P2389"><text:span text:style-name="T2390">Stenogramų skyriaus</text:span></text:p>
      <text:p text:style-name="P2391"><text:span text:style-name="T2392">vyriausioji specialistė</text:span><text:span text:style-name="T2393"><text:tab/>Tatjana Juršėnienė</text:span></text:p>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parent-style-name="DefaultParagraphFon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2-27T18:07:00Z</meta:creation-date>
    <dc:date>2023-12-27T18:07:00Z</dc:date>
    <meta:print-date>2023-12-19T13:19:00Z</meta:print-date>
    <meta:template xlink:href="PROTOKOL.DOT" xlink:type="simple"/>
    <meta:editing-cycles>2</meta:editing-cycles>
    <meta:editing-duration>PT0S</meta:editing-duration>
    <meta:document-statistic meta:page-count="3" meta:paragraph-count="203" meta:word-count="6054" meta:character-count="49144" meta:row-count="921" meta:non-whitespace-character-count="43293"/>
  </office:meta>
</office:document-meta>
</file>