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8" style:parent-style-name="Title" style:family="paragraph">
      <style:paragraph-properties fo:text-align="end"/>
      <style:text-properties fo:font-size="9pt" style:font-size-asian="9pt"/>
    </style:style>
    <style:style style:name="P29" style:parent-style-name="Title" style:family="paragraph">
      <style:text-properties fo:letter-spacing="0.0027in" fo:font-size="11.5pt" style:font-size-asian="11.5pt" style:font-size-complex="11.5pt"/>
    </style:style>
    <style:style style:name="P30" style:parent-style-name="Title" style:family="paragraph">
      <style:text-properties fo:font-size="11.5pt" style:font-size-asian="11.5pt" style:font-size-complex="11.5pt"/>
    </style:style>
    <style:style style:name="P31" style:parent-style-name="Title" style:family="paragraph">
      <style:text-properties fo:letter-spacing="0.0013in" fo:font-size="11.5pt" style:font-size-asian="11.5pt" style:font-size-complex="11.5pt"/>
    </style:style>
    <style:style style:name="T32" style:parent-style-name="DefaultParagraphFont" style:family="text">
      <style:text-properties fo:text-transform="uppercase" fo:letter-spacing="0.0013in" fo:font-size="11.5pt" style:font-size-asian="11.5pt" style:font-size-complex="11.5pt"/>
    </style:style>
    <style:style style:name="T33" style:parent-style-name="DefaultParagraphFont" style:family="text">
      <style:text-properties fo:text-transform="uppercase" fo:letter-spacing="0.0013in" fo:font-size="11.5pt" style:font-size-asian="11.5pt" style:font-size-complex="11.5pt"/>
    </style:style>
    <style:style style:name="T34" style:parent-style-name="DefaultParagraphFont" style:family="text">
      <style:text-properties fo:text-transform="uppercase" fo:letter-spacing="0.0013in" fo:font-size="11.5pt" style:font-size-asian="11.5pt" style:font-size-complex="11.5pt"/>
    </style:style>
    <style:style style:name="T35" style:parent-style-name="DefaultParagraphFont" style:family="text">
      <style:text-properties fo:letter-spacing="0.0013in" fo:font-size="11.5pt" style:font-size-asian="11.5pt" style:font-size-complex="11.5pt"/>
    </style:style>
    <style:style style:name="T36" style:parent-style-name="DefaultParagraphFont" style:family="text">
      <style:text-properties fo:letter-spacing="0.0013in" fo:font-size="11.5pt" style:font-size-asian="11.5pt" style:font-size-complex="11.5pt"/>
    </style:style>
    <style:style style:name="T37" style:parent-style-name="DefaultParagraphFont" style:family="text">
      <style:text-properties fo:letter-spacing="0.0013in" fo:font-size="11.5pt" style:font-size-asian="11.5pt" style:font-size-complex="11.5pt"/>
    </style:style>
    <style:style style:name="P38" style:parent-style-name="Title" style:family="paragraph">
      <style:text-properties fo:letter-spacing="0.0013in" fo:font-size="11.5pt" style:font-size-asian="11.5pt" style:font-size-complex="11.5pt"/>
    </style:style>
    <style:style style:name="P39" style:parent-style-name="Title" style:family="paragraph">
      <style:text-properties fo:font-size="10pt" style:font-size-asian="10pt"/>
    </style:style>
    <style:style style:name="P40"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41" style:parent-style-name="Roman" style:family="paragraph">
      <style:paragraph-properties fo:text-align="center" fo:text-indent="0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5"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tyle="italic" style:font-style-asian="italic" fo:font-size="10pt" style:font-size-asian="10pt"/>
    </style:style>
    <style:style style:name="T48" style:parent-style-name="FootnoteReference" style:family="text">
      <style:text-properties fo:font-style="italic" style:font-style-asian="italic" fo:letter-spacing="-0.0013in" fo:font-size="9pt" style:font-size-asian="9pt"/>
    </style:style>
    <style:style style:name="T49" style:parent-style-name="DefaultParagraphFont" style:family="text">
      <style:text-properties fo:letter-spacing="-0.0013in"/>
    </style:style>
    <style:style style:name="T50" style:parent-style-name="DefaultParagraphFont" style:family="text">
      <style:text-properties fo:letter-spacing="-0.0013in" fo:font-size="10pt" style:font-size-asian="10pt"/>
    </style:style>
    <style:style style:name="T51" style:parent-style-name="DefaultParagraphFont" style:family="text">
      <style:text-properties fo:font-style="italic" style:font-style-asian="italic" style:font-style-complex="italic"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tyle="italic" style:font-style-asian="italic" style:font-style-complex="italic" fo:letter-spacing="-0.0013in" fo:font-size="10pt" style:font-size-asian="10pt"/>
    </style:style>
    <style:style style:name="T54" style:parent-style-name="DefaultParagraphFont" style:family="text">
      <style:text-properties fo:letter-spacing="-0.0013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tyle="italic" style:font-style-asian="italic" style:font-style-complex="italic"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tyle="italic" style:font-style-asian="italic" style:font-style-complex="italic"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tyle="italic" style:font-style-asian="italic" style:font-style-complex="italic"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13in" fo:font-size="10pt" style:font-size-asian="10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ize="10pt" style:font-size-asian="10pt"/>
    </style:style>
    <style:style style:name="T76" style:parent-style-name="DefaultParagraphFont" style:family="text">
      <style:text-properties style:font-weight-complex="bold" fo:font-style="italic" style:font-style-asian="italic" fo:font-size="10pt" style:font-size-asian="10pt"/>
    </style:style>
    <style:style style:name="T77" style:parent-style-name="DefaultParagraphFont" style:family="text">
      <style:text-properties style:font-weight-complex="bold" fo:font-size="10pt" style:font-size-asian="10pt"/>
    </style:style>
    <style:style style:name="T78" style:parent-style-name="DefaultParagraphFont" style:family="text">
      <style:text-properties style:font-weight-complex="bold"/>
    </style:style>
    <style:style style:name="T79" style:parent-style-name="DefaultParagraphFont" style:family="text">
      <style:text-properties style:text-position="super 60%" fo:font-size="10pt" style:font-size-asian="10p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style:text-position="super 60%" fo:font-size="10pt" style:font-size-asian="10pt"/>
    </style:style>
    <style:style style:name="T82" style:parent-style-name="DefaultParagraphFont" style:family="text">
      <style:text-properties style:text-position="super 60%" fo:font-size="10pt" style:font-size-asian="10pt"/>
    </style:style>
    <style:style style:name="T83" style:parent-style-name="DefaultParagraphFont" style:family="text">
      <style:text-properties style:text-position="super 60%" fo:font-size="10pt" style:font-size-asian="10pt"/>
    </style:style>
    <style:style style:name="T84" style:parent-style-name="DefaultParagraphFont" style:family="text">
      <style:text-properties style:text-position="super 60%" fo:font-size="10pt" style:font-size-asian="10pt"/>
    </style:style>
    <style:style style:name="T85" style:parent-style-name="DefaultParagraphFont" style:family="text">
      <style:text-properties style:text-position="super 60%" fo:font-size="10pt" style:font-size-asian="10pt"/>
    </style:style>
    <style:style style:name="T86" style:parent-style-name="DefaultParagraphFont" style:family="text">
      <style:text-properties style:text-position="super 60%" fo:font-size="10pt" style:font-size-asian="10pt"/>
    </style:style>
    <style:style style:name="T87" style:parent-style-name="DefaultParagraphFont" style:family="text">
      <style:text-properties style:text-position="super 60%" fo:font-size="10pt" style:font-size-asian="10pt"/>
    </style:style>
    <style:style style:name="T88" style:parent-style-name="DefaultParagraphFont" style:family="text">
      <style:text-properties style:text-position="super 60%" fo:font-size="10pt" style:font-size-asian="10pt"/>
    </style:style>
    <style:style style:name="T89" style:parent-style-name="DefaultParagraphFont" style:family="text">
      <style:text-properties style:text-position="super 60%" fo:font-size="10pt" style:font-size-asian="10pt"/>
    </style:style>
    <style:style style:name="T90" style:parent-style-name="DefaultParagraphFont" style:family="text">
      <style:text-properties style:text-position="super 60%" fo:font-size="10pt" style:font-size-asian="10pt"/>
    </style:style>
    <style:style style:name="T91" style:parent-style-name="DefaultParagraphFont" style:family="text">
      <style:text-properties style:text-position="super 60%" fo:font-size="10pt" style:font-size-asian="10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text-position="super 60%"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style:text-position="super 60%" fo:font-size="10pt" style:font-size-asian="10pt"/>
    </style:style>
    <style:style style:name="T100" style:parent-style-name="DefaultParagraphFont" style:family="text">
      <style:text-properties style:text-position="super 60%" fo:font-size="10pt" style:font-size-asian="10pt"/>
    </style:style>
    <style:style style:name="T101" style:parent-style-name="DefaultParagraphFont" style:family="text">
      <style:text-properties style:text-position="super 60%" fo:font-size="10pt" style:font-size-asian="10pt"/>
    </style:style>
    <style:style style:name="T102" style:parent-style-name="DefaultParagraphFont" style:family="text">
      <style:text-properties style:text-position="super 60%" fo:font-size="10pt" style:font-size-asian="10pt"/>
    </style:style>
    <style:style style:name="T103" style:parent-style-name="DefaultParagraphFont" style:family="text">
      <style:text-properties style:text-position="super 60%" fo:font-size="10pt" style:font-size-asian="10pt"/>
    </style:style>
    <style:style style:name="T104" style:parent-style-name="DefaultParagraphFont" style:family="text">
      <style:text-properties style:text-position="super 60%" fo:font-size="10pt" style:font-size-asian="10pt"/>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style:text-position="super 60%" fo:font-size="10pt" style:font-size-asian="10pt"/>
    </style:style>
    <style:style style:name="T107" style:parent-style-name="DefaultParagraphFont" style:family="text">
      <style:text-properties style:text-position="super 60%" fo:font-size="10pt" style:font-size-asian="10pt"/>
    </style:style>
    <style:style style:name="T108" style:parent-style-name="DefaultParagraphFont" style:family="text">
      <style:text-properties style:text-position="super 60%" fo:font-size="10pt" style:font-size-asian="10pt"/>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ize="10pt" style:font-size-asian="10pt"/>
    </style:style>
    <style:style style:name="T122" style:parent-style-name="DefaultParagraphFont" style:family="text">
      <style:text-properties style:font-weight-complex="bold" fo:font-style="italic" style:font-style-asian="italic" fo:font-size="10pt" style:font-size-asian="10pt"/>
    </style:style>
    <style:style style:name="T123" style:parent-style-name="DefaultParagraphFont" style:family="text">
      <style:text-properties style:font-weight-complex="bold" fo:font-size="10pt" style:font-size-asian="10pt"/>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0%" fo:font-size="10pt" style:font-size-asian="10p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0%" fo:font-size="10pt" style:font-size-asian="10p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0%" fo:font-size="10pt" style:font-size-asian="10p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text-position="super 60%" fo:font-size="10pt" style:font-size-asian="10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text-position="super 60%" fo:font-size="10pt" style:font-size-asian="10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13in"/>
    </style:style>
    <style:style style:name="T205" style:parent-style-name="DefaultParagraphFont" style:family="text">
      <style:text-properties style:font-weight-complex="bold" fo:letter-spacing="-0.0013in"/>
    </style:style>
    <style:style style:name="T206" style:parent-style-name="DefaultParagraphFont" style:family="text">
      <style:text-properties style:font-weight-complex="bold" fo:letter-spacing="-0.0013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style:font-weight-complex="bold" fo:letter-spacing="-0.0013in"/>
    </style:style>
    <style:style style:name="T210" style:parent-style-name="DefaultParagraphFont" style:family="text">
      <style:text-properties style:font-weight-complex="bold" fo:letter-spacing="-0.0013in"/>
    </style:style>
    <style:style style:name="T211" style:parent-style-name="DefaultParagraphFont" style:family="text">
      <style:text-properties style:font-weight-complex="bold" fo:letter-spacing="-0.0013in"/>
    </style:style>
    <style:style style:name="T212" style:parent-style-name="DefaultParagraphFont" style:family="text">
      <style:text-properties style:font-weight-complex="bold" fo:letter-spacing="-0.0013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fo:letter-spacing="-0.0013in"/>
    </style:style>
    <style:style style:name="T216" style:parent-style-name="DefaultParagraphFont" style:family="text">
      <style:text-properties style:font-weight-complex="bold" fo:letter-spacing="-0.0013in"/>
    </style:style>
    <style:style style:name="T217" style:parent-style-name="DefaultParagraphFont" style:family="text">
      <style:text-properties style:font-weight-complex="bold"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Roman" style:family="paragraph">
      <style:text-properties style:font-weight-complex="bold"/>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letter-spacing="-0.0013in"/>
    </style:style>
    <style:style style:name="T687" style:parent-style-name="DefaultParagraphFont" style:family="text">
      <style:text-properties style:font-weight-complex="bold" fo:letter-spacing="-0.0013in"/>
    </style:style>
    <style:style style:name="T688" style:parent-style-name="DefaultParagraphFont" style:family="text">
      <style:text-properties style:font-weight-complex="bold" fo:letter-spacing="-0.0013in"/>
    </style:style>
    <style:style style:name="T689" style:parent-style-name="DefaultParagraphFont" style:family="text">
      <style:text-properties style:font-weight-complex="bold" fo:letter-spacing="-0.0013in"/>
    </style:style>
    <style:style style:name="T690" style:parent-style-name="DefaultParagraphFont" style:family="text">
      <style:text-properties style:font-weight-complex="bold" fo:letter-spacing="-0.0013in"/>
    </style:style>
    <style:style style:name="T691" style:parent-style-name="DefaultParagraphFont" style:family="text">
      <style:text-properties style:font-weight-complex="bold" fo:letter-spacing="-0.0013in"/>
    </style:style>
    <style:style style:name="T692" style:parent-style-name="DefaultParagraphFont" style:family="text">
      <style:text-properties style:font-weight-complex="bold" fo:letter-spacing="-0.0013in"/>
    </style:style>
    <style:style style:name="T693" style:parent-style-name="DefaultParagraphFont" style:family="text">
      <style:text-properties style:font-weight-complex="bold" fo:letter-spacing="-0.0013in"/>
    </style:style>
    <style:style style:name="T694" style:parent-style-name="DefaultParagraphFont" style:family="text">
      <style:text-properties style:font-weight-complex="bold" fo:letter-spacing="-0.0013in"/>
    </style:style>
    <style:style style:name="T695" style:parent-style-name="DefaultParagraphFont" style:family="text">
      <style:text-properties style:font-weight-complex="bold" fo:letter-spacing="-0.0013in"/>
    </style:style>
    <style:style style:name="T696" style:parent-style-name="DefaultParagraphFont" style:family="text">
      <style:text-properties style:font-weight-complex="bold" fo:letter-spacing="-0.0013in"/>
    </style:style>
    <style:style style:name="T697" style:parent-style-name="DefaultParagraphFont" style:family="text">
      <style:text-properties style:font-weight-complex="bold" fo:letter-spacing="-0.0013in"/>
    </style:style>
    <style:style style:name="T698" style:parent-style-name="DefaultParagraphFont" style:family="text">
      <style:text-properties style:font-weight-complex="bold" fo:letter-spacing="-0.0013in"/>
    </style:style>
    <style:style style:name="T699" style:parent-style-name="DefaultParagraphFont" style:family="text">
      <style:text-properties style:font-weight-complex="bold" fo:letter-spacing="-0.0013in"/>
    </style:style>
    <style:style style:name="T700" style:parent-style-name="DefaultParagraphFont" style:family="text">
      <style:text-properties style:font-weight-complex="bold" fo:letter-spacing="-0.0013in"/>
    </style:style>
    <style:style style:name="T701" style:parent-style-name="DefaultParagraphFont" style:family="text">
      <style:text-properties style:font-weight-complex="bold" fo:letter-spacing="-0.0013in"/>
    </style:style>
    <style:style style:name="T702" style:parent-style-name="DefaultParagraphFont" style:family="text">
      <style:text-properties style:font-weight-complex="bold" fo:letter-spacing="-0.0013in"/>
    </style:style>
    <style:style style:name="T703" style:parent-style-name="DefaultParagraphFont" style:family="text">
      <style:text-properties style:font-weight-complex="bold" fo:letter-spacing="-0.0013in"/>
    </style:style>
    <style:style style:name="T704" style:parent-style-name="DefaultParagraphFont" style:family="text">
      <style:text-properties style:font-weight-complex="bold" fo:letter-spacing="-0.0013in"/>
    </style:style>
    <style:style style:name="T705" style:parent-style-name="DefaultParagraphFont" style:family="text">
      <style:text-properties style:font-weight-complex="bold" fo:letter-spacing="-0.0013in"/>
    </style:style>
    <style:style style:name="T706" style:parent-style-name="DefaultParagraphFont" style:family="text">
      <style:text-properties style:font-weight-complex="bold" fo:letter-spacing="-0.0013in"/>
    </style:style>
    <style:style style:name="T707" style:parent-style-name="DefaultParagraphFont" style:family="text">
      <style:text-properties style:font-weight-complex="bold" fo:letter-spacing="-0.0013in"/>
    </style:style>
    <style:style style:name="T708" style:parent-style-name="DefaultParagraphFont" style:family="text">
      <style:text-properties style:font-weight-complex="bold" fo:letter-spacing="-0.0013in"/>
    </style:style>
    <style:style style:name="T709" style:parent-style-name="DefaultParagraphFont" style:family="text">
      <style:text-properties style:font-weight-complex="bold" fo:letter-spacing="-0.0013in"/>
    </style:style>
    <style:style style:name="T710" style:parent-style-name="DefaultParagraphFont" style:family="text">
      <style:text-properties style:font-weight-complex="bold" fo:letter-spacing="-0.0013in"/>
    </style:style>
    <style:style style:name="T711" style:parent-style-name="DefaultParagraphFont" style:family="text">
      <style:text-properties style:font-weight-complex="bold" fo:letter-spacing="-0.0013in"/>
    </style:style>
    <style:style style:name="T712" style:parent-style-name="DefaultParagraphFont" style:family="text">
      <style:text-properties style:font-weight-complex="bold" fo:letter-spacing="-0.0013in"/>
    </style:style>
    <style:style style:name="T713" style:parent-style-name="DefaultParagraphFont" style:family="text">
      <style:text-properties style:font-weight-complex="bold" fo:letter-spacing="-0.0013in"/>
    </style:style>
    <style:style style:name="T714" style:parent-style-name="DefaultParagraphFont" style:family="text">
      <style:text-properties style:font-weight-complex="bold" fo:letter-spacing="-0.0013in"/>
    </style:style>
    <style:style style:name="T715" style:parent-style-name="DefaultParagraphFont" style:family="text">
      <style:text-properties style:font-weight-complex="bold" fo:letter-spacing="-0.0013in"/>
    </style:style>
    <style:style style:name="T716" style:parent-style-name="DefaultParagraphFont" style:family="text">
      <style:text-properties style:font-weight-complex="bold" fo:letter-spacing="-0.0013in"/>
    </style:style>
    <style:style style:name="T717" style:parent-style-name="DefaultParagraphFont" style:family="text">
      <style:text-properties style:font-weight-complex="bold" fo:letter-spacing="-0.0013in"/>
    </style:style>
    <style:style style:name="T718" style:parent-style-name="DefaultParagraphFont" style:family="text">
      <style:text-properties style:font-weight-complex="bold" fo:letter-spacing="-0.0013in"/>
    </style:style>
    <style:style style:name="T719" style:parent-style-name="DefaultParagraphFont" style:family="text">
      <style:text-properties style:font-weight-complex="bold" fo:letter-spacing="-0.0013in"/>
    </style:style>
    <style:style style:name="T720" style:parent-style-name="DefaultParagraphFont" style:family="text">
      <style:text-properties style:font-weight-complex="bold" fo:letter-spacing="-0.0013in"/>
    </style:style>
    <style:style style:name="T721" style:parent-style-name="DefaultParagraphFont" style:family="text">
      <style:text-properties style:font-weight-complex="bold" fo:letter-spacing="-0.0013in"/>
    </style:style>
    <style:style style:name="T722" style:parent-style-name="DefaultParagraphFont" style:family="text">
      <style:text-properties style:font-weight-complex="bold" fo:letter-spacing="-0.0013in"/>
    </style:style>
    <style:style style:name="T723" style:parent-style-name="DefaultParagraphFont" style:family="text">
      <style:text-properties style:font-weight-complex="bold" fo:letter-spacing="-0.0013in"/>
    </style:style>
    <style:style style:name="T724" style:parent-style-name="DefaultParagraphFont" style:family="text">
      <style:text-properties style:font-weight-complex="bold" fo:letter-spacing="-0.0013in"/>
    </style:style>
    <style:style style:name="T725" style:parent-style-name="DefaultParagraphFont" style:family="text">
      <style:text-properties style:font-weight-complex="bold" fo:letter-spacing="-0.0013in"/>
    </style:style>
    <style:style style:name="T726" style:parent-style-name="DefaultParagraphFont" style:family="text">
      <style:text-properties style:font-weight-complex="bold" fo:letter-spacing="-0.0013in"/>
    </style:style>
    <style:style style:name="T727" style:parent-style-name="DefaultParagraphFont" style:family="text">
      <style:text-properties style:font-weight-complex="bold" fo:letter-spacing="-0.0013in"/>
    </style:style>
    <style:style style:name="T728" style:parent-style-name="DefaultParagraphFont" style:family="text">
      <style:text-properties style:font-weight-complex="bold" fo:letter-spacing="-0.0013in"/>
    </style:style>
    <style:style style:name="T729" style:parent-style-name="DefaultParagraphFont" style:family="text">
      <style:text-properties style:font-weight-complex="bold" fo:letter-spacing="-0.0013in"/>
    </style:style>
    <style:style style:name="T730" style:parent-style-name="DefaultParagraphFont" style:family="text">
      <style:text-properties style:font-weight-complex="bold" fo:letter-spacing="-0.0013in"/>
    </style:style>
    <style:style style:name="T731" style:parent-style-name="DefaultParagraphFont" style:family="text">
      <style:text-properties style:font-weight-complex="bold" fo:letter-spacing="-0.0013in"/>
    </style:style>
    <style:style style:name="T732" style:parent-style-name="DefaultParagraphFont" style:family="text">
      <style:text-properties style:font-weight-complex="bold" fo:letter-spacing="-0.0013in"/>
    </style:style>
    <style:style style:name="T733" style:parent-style-name="DefaultParagraphFont" style:family="text">
      <style:text-properties style:font-weight-complex="bold" fo:letter-spacing="-0.0013in"/>
    </style:style>
    <style:style style:name="T734" style:parent-style-name="DefaultParagraphFont" style:family="text">
      <style:text-properties style:font-weight-complex="bold" fo:letter-spacing="-0.0013in"/>
    </style:style>
    <style:style style:name="T735" style:parent-style-name="DefaultParagraphFont" style:family="text">
      <style:text-properties style:font-weight-complex="bold" fo:letter-spacing="-0.0013in"/>
    </style:style>
    <style:style style:name="T736" style:parent-style-name="DefaultParagraphFont" style:family="text">
      <style:text-properties style:font-weight-complex="bold" fo:letter-spacing="-0.0013in"/>
    </style:style>
    <style:style style:name="T737" style:parent-style-name="DefaultParagraphFont" style:family="text">
      <style:text-properties style:font-weight-complex="bold" fo:letter-spacing="-0.0013in"/>
    </style:style>
    <style:style style:name="T738" style:parent-style-name="DefaultParagraphFont" style:family="text">
      <style:text-properties style:font-weight-complex="bold" fo:letter-spacing="-0.0013in"/>
    </style:style>
    <style:style style:name="T739" style:parent-style-name="DefaultParagraphFont" style:family="text">
      <style:text-properties style:font-weight-complex="bold" fo:letter-spacing="-0.0013in"/>
    </style:style>
    <style:style style:name="T740" style:parent-style-name="DefaultParagraphFont" style:family="text">
      <style:text-properties style:font-weight-complex="bold" fo:letter-spacing="-0.0013in"/>
    </style:style>
    <style:style style:name="T741" style:parent-style-name="DefaultParagraphFont" style:family="text">
      <style:text-properties style:font-weight-complex="bold" fo:letter-spacing="-0.0013in"/>
    </style:style>
    <style:style style:name="T742" style:parent-style-name="DefaultParagraphFont" style:family="text">
      <style:text-properties style:font-weight-complex="bold" fo:letter-spacing="-0.0013in"/>
    </style:style>
    <style:style style:name="T743" style:parent-style-name="DefaultParagraphFont" style:family="text">
      <style:text-properties style:font-weight-complex="bold" fo:letter-spacing="-0.0013in"/>
    </style:style>
    <style:style style:name="T744" style:parent-style-name="DefaultParagraphFont" style:family="text">
      <style:text-properties style:font-weight-complex="bold" fo:letter-spacing="-0.0013in"/>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font-style="italic" style:font-style-asian="italic"/>
    </style:style>
    <style:style style:name="T765" style:parent-style-name="DefaultParagraphFont" style:family="text">
      <style:text-properties style:font-weight-complex="bold" fo:font-style="italic" style:font-style-asian="italic"/>
    </style:style>
    <style:style style:name="T766" style:parent-style-name="DefaultParagraphFont" style:family="text">
      <style:text-properties style:font-weight-complex="bold" fo:font-style="italic" style:font-style-asian="italic"/>
    </style:style>
    <style:style style:name="T767" style:parent-style-name="DefaultParagraphFont" style:family="text">
      <style:text-properties style:font-weight-complex="bold" fo:font-style="italic" style:font-style-asian="italic"/>
    </style:style>
    <style:style style:name="T768" style:parent-style-name="DefaultParagraphFont" style:family="text">
      <style:text-properties style:font-weight-complex="bold" fo:font-style="italic" style:font-style-asian="italic"/>
    </style:style>
    <style:style style:name="T769" style:parent-style-name="DefaultParagraphFont" style:family="text">
      <style:text-properties style:font-weight-complex="bold" fo:font-style="italic" style:font-style-asian="italic"/>
    </style:style>
    <style:style style:name="T770" style:parent-style-name="DefaultParagraphFont" style:family="text">
      <style:text-properties style:font-weight-complex="bold" fo:font-style="italic" style:font-style-asian="italic"/>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text-position="super 60%" fo:font-size="10pt" style:font-size-asian="10pt"/>
    </style:style>
    <style:style style:name="T814" style:parent-style-name="DefaultParagraphFont" style:family="text">
      <style:text-properties style:text-position="super 60%" fo:font-size="10pt" style:font-size-asian="10pt"/>
    </style:style>
    <style:style style:name="T815" style:parent-style-name="DefaultParagraphFont" style:family="text">
      <style:text-properties style:text-position="super 60%" fo:font-size="10pt" style:font-size-asian="10p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style:text-position="super 60%" fo:font-size="10pt" style:font-size-asian="10pt"/>
    </style:style>
    <style:style style:name="T821" style:parent-style-name="DefaultParagraphFont" style:family="text">
      <style:text-properties style:text-position="super 60%" fo:font-size="10pt" style:font-size-asian="10pt"/>
    </style:style>
    <style:style style:name="T822" style:parent-style-name="DefaultParagraphFont" style:family="text">
      <style:text-properties style:text-position="super 60%" fo:font-size="10pt" style:font-size-asian="10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style:font-weight-complex="bold"/>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Roman" style:family="paragraph">
      <style:text-properties style:font-weight-complex="bold"/>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Roman" style:family="paragraph">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font-style="italic" style:font-style-asian="italic"/>
    </style:style>
    <style:style style:name="T1300" style:parent-style-name="DefaultParagraphFont" style:family="text">
      <style:text-properties style:font-weight-complex="bold" fo:font-style="italic" style:font-style-asian="italic"/>
    </style:style>
    <style:style style:name="T1301" style:parent-style-name="DefaultParagraphFont" style:family="text">
      <style:text-properties style:font-weight-complex="bold" fo:font-style="italic" style:font-style-asian="italic"/>
    </style:style>
    <style:style style:name="T1302" style:parent-style-name="DefaultParagraphFont" style:family="text">
      <style:text-properties style:font-weight-complex="bold" fo:font-style="italic" style:font-style-asian="italic"/>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Roman" style:family="paragraph">
      <style:text-properties style:font-weight-complex="bold"/>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Roman" style:family="paragraph">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fo:font-size="10pt" style:font-size-asian="10pt"/>
    </style:style>
    <style:style style:name="T1326" style:parent-style-name="DefaultParagraphFont" style:family="text">
      <style:text-properties style:font-weight-complex="bold" fo:font-style="italic" style:font-style-asian="italic"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style:text-position="super 60%" fo:font-size="10pt" style:font-size-asian="10p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style:text-position="super 60%" fo:font-size="10pt" style:font-size-asian="10pt"/>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tyle="italic" style:font-style-asian="italic"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text-position="super 60%" fo:font-size="10pt" style:font-size-asian="10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tyle="italic" style:font-style-asian="italic"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Roman" style:family="paragraph">
      <style:paragraph-properties fo:keep-with-next="always" fo:keep-together="always"/>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Roman" style:family="paragraph">
      <style:paragraph-properties fo:keep-with-next="always" fo:keep-together="always"/>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font-size="10pt" style:font-size-asian="10pt"/>
    </style:style>
    <style:style style:name="T1497" style:parent-style-name="DefaultParagraphFont" style:family="text">
      <style:text-properties style:font-weight-complex="bold" fo:font-style="italic" style:font-style-asian="italic"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style:style>
    <style:style style:name="P1500" style:parent-style-name="Roman" style:family="paragraph">
      <style:paragraph-properties fo:keep-with-next="always" fo:keep-together="always"/>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style:font-weight-complex="bold" fo:font-style="italic" style:font-style-asian="italic" fo:font-size="10pt" style:font-size-asian="10p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fo:font-style="italic" style:font-style-asian="italic"/>
    </style:style>
    <style:style style:name="T1614" style:parent-style-name="DefaultParagraphFont" style:family="text">
      <style:text-properties style:font-weight-complex="bold" fo:font-style="italic" style:font-style-asian="italic"/>
    </style:style>
    <style:style style:name="T1615" style:parent-style-name="DefaultParagraphFont" style:family="text">
      <style:text-properties style:font-weight-complex="bold" fo:font-style="italic" style:font-style-asian="italic"/>
    </style:style>
    <style:style style:name="T1616" style:parent-style-name="DefaultParagraphFont" style:family="text">
      <style:text-properties style:font-weight-complex="bold" fo:font-style="italic" style:font-style-asian="italic"/>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weight="bold" style:font-weight-asian="bold" style:font-weight-complex="bold" fo:font-size="11pt" style:font-size-asian="11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fo:font-style="italic" style:font-style-asian="italic"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style:font-weight-complex="bold"/>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style:font-weight-complex="bold" fo:font-size="11pt" style:font-size-asian="11pt"/>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fo:font-style="italic" style:font-style-asian="italic"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P1651" style:parent-style-name="Roman" style:family="paragraph">
      <style:text-properties fo:font-weight="bold" style:font-weight-asian="bold"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tyle="italic" style:font-style-asian="italic" fo:font-size="10pt" style:font-size-asian="10pt"/>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tyle="italic" style:font-style-asian="italic"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fo:font-style="italic" style:font-style-asian="italic" fo:font-size="10pt" style:font-size-asian="10pt"/>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fo:font-size="11pt" style:font-size-asian="11pt"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fo:font-size="11pt" style:font-size-asian="11pt"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font-size="10pt" style:font-size-asian="10pt" style:font-size-complex="12pt"/>
    </style:style>
    <style:style style:name="T1838" style:parent-style-name="DefaultParagraphFont" style:family="text">
      <style:text-properties style:font-weight-complex="bold" fo:font-style="italic" style:font-style-asian="italic" fo:font-size="10pt" style:font-size-asian="10pt" style:font-size-complex="12pt"/>
    </style:style>
    <style:style style:name="T1839" style:parent-style-name="DefaultParagraphFont" style:family="text">
      <style:text-properties style:font-weight-complex="bold" fo:font-size="10pt" style:font-size-asian="10pt"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font-weight="bold" style:font-weight-asian="bold" fo:font-size="11pt" style:font-size-asian="11pt"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tyle="italic" style:font-style-asian="italic"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style:font-weight-complex="bold"/>
    </style:style>
    <style:style style:name="T1849" style:parent-style-name="DefaultParagraphFont" style:family="text">
      <style:text-properties fo:font-weight="bold" style:font-weight-asian="bold" fo:font-size="11pt" style:font-size-asian="11pt" style:font-size-complex="12pt"/>
    </style:style>
    <style:style style:name="T1850" style:parent-style-name="DefaultParagraphFont" style:family="text">
      <style:text-properties style:font-size-complex="12pt"/>
    </style:style>
    <style:style style:name="P1851" style:parent-style-name="Roman" style:family="paragraph">
      <style:paragraph-properties fo:keep-with-next="always" fo:keep-together="always"/>
    </style:style>
    <style:style style:name="P1852" style:parent-style-name="Roman" style:family="paragraph">
      <style:paragraph-properties fo:keep-with-next="always" fo:keep-together="always"/>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font-size="10pt" style:font-size-asian="10pt" style:font-size-complex="12pt"/>
    </style:style>
    <style:style style:name="T1856" style:parent-style-name="DefaultParagraphFont" style:family="text">
      <style:text-properties style:font-weight-complex="bold" fo:font-style="italic" style:font-style-asian="italic" fo:font-size="10pt" style:font-size-asian="10pt" style:font-size-complex="12pt"/>
    </style:style>
    <style:style style:name="T1857" style:parent-style-name="DefaultParagraphFont" style:family="text">
      <style:text-properties style:font-weight-complex="bold" fo:font-size="10pt" style:font-size-asian="10pt"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fo:font-size="11pt" style:font-size-asian="11pt"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fo:font-size="11pt" style:font-size-asian="11pt"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ize="10pt" style:font-size-asian="10pt" style:font-size-complex="12pt"/>
    </style:style>
    <style:style style:name="T1867" style:parent-style-name="DefaultParagraphFont" style:family="text">
      <style:text-properties style:font-weight-complex="bold" fo:font-style="italic" style:font-style-asian="italic" fo:font-size="10pt" style:font-size-asian="10pt" style:font-size-complex="12pt"/>
    </style:style>
    <style:style style:name="T1868" style:parent-style-name="DefaultParagraphFont" style:family="text">
      <style:text-properties style:font-weight-complex="bold" fo:font-size="10pt" style:font-size-asian="10pt"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weight-complex="bold" fo:font-size="11pt" style:font-size-asian="11pt"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font-size="10pt" style:font-size-asian="10pt" style:font-size-complex="12pt"/>
    </style:style>
    <style:style style:name="T1995" style:parent-style-name="DefaultParagraphFont" style:family="text">
      <style:text-properties style:font-weight-complex="bold" fo:font-style="italic" style:font-style-asian="italic" fo:font-size="10pt" style:font-size-asian="10pt" style:font-size-complex="12pt"/>
    </style:style>
    <style:style style:name="T1996" style:parent-style-name="DefaultParagraphFont" style:family="text">
      <style:text-properties style:font-weight-complex="bold" fo:font-size="10pt" style:font-size-asian="10pt"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font-weight="bold" style:font-weight-asian="bold" style:font-weight-complex="bold" fo:font-size="11pt" style:font-size-asian="11pt"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Roman" style:family="paragraph">
      <style:text-properties style:font-weight-complex="bold" style:font-size-complex="12pt"/>
    </style:style>
    <style:style style:name="P2092" style:parent-style-name="Roman" style:family="paragraph">
      <style:text-properties style:font-weight-complex="bold" style:font-size-complex="12pt"/>
    </style:style>
    <style:style style:name="P2093" style:parent-style-name="Roman" style:family="paragraph">
      <style:text-properties style:font-weight-complex="bold"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fo:font-size="10pt" style:font-size-asian="10pt" style:font-size-complex="12pt"/>
    </style:style>
    <style:style style:name="T2097" style:parent-style-name="DefaultParagraphFont" style:family="text">
      <style:text-properties style:font-weight-complex="bold" fo:font-style="italic" style:font-style-asian="italic" fo:font-size="10pt" style:font-size-asian="10pt" style:font-size-complex="12pt"/>
    </style:style>
    <style:style style:name="T2098" style:parent-style-name="DefaultParagraphFont" style:family="text">
      <style:text-properties style:font-weight-complex="bold" fo:font-size="10pt" style:font-size-asian="10pt"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fo:font-size="11pt" style:font-size-asian="11pt"/>
    </style:style>
    <style:style style:name="P2143" style:parent-style-name="Laikas" style:family="paragraph">
      <style:paragraph-properties fo:keep-together="always"/>
    </style:style>
    <style:style style:name="P2144" style:parent-style-name="Roman12" style:family="paragraph">
      <style:paragraph-properties fo:keep-with-next="always" fo:keep-together="alway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Roman" style:family="paragraph">
      <style:paragraph-properties fo:keep-with-next="always" fo:keep-together="always"/>
    </style:style>
    <style:style style:name="P2149" style:parent-style-name="Roman" style:family="paragraph">
      <style:paragraph-properties fo:keep-with-next="always" fo:keep-together="always"/>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tyle="italic" style:font-style-asian="italic"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style:font-weight-complex="bold"/>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tyle="italic" style:font-style-asian="italic"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Roman" style:family="paragraph">
      <style:text-properties style:font-weight-complex="bold"/>
    </style:style>
    <style:style style:name="T2263" style:parent-style-name="DefaultParagraphFont" style:family="text">
      <style:text-properties style:text-position="super 60%" fo:font-size="10pt" style:font-size-asian="10pt"/>
    </style:style>
    <style:style style:name="T2264" style:parent-style-name="DefaultParagraphFont" style:family="text">
      <style:text-properties style:text-position="super 60%" fo:font-size="10pt" style:font-size-asian="10pt"/>
    </style:style>
    <style:style style:name="T2265" style:parent-style-name="DefaultParagraphFont" style:family="text">
      <style:text-properties fo:font-style="italic" style:font-style-asian="italic"/>
    </style:style>
    <style:style style:name="T2266" style:parent-style-name="DefaultParagraphFont" style:family="text">
      <style:text-properties style:text-position="super 60%" fo:font-size="10pt" style:font-size-asian="10pt"/>
    </style:style>
    <style:style style:name="T2267" style:parent-style-name="DefaultParagraphFont" style:family="text">
      <style:text-properties style:text-position="super 60%" fo:font-size="10pt" style:font-size-asian="10pt"/>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ize="10pt" style:font-size-asian="10pt"/>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fo:font-size="10pt" style:font-size-asian="10pt"/>
    </style:style>
    <style:style style:name="T2278" style:parent-style-name="DefaultParagraphFont" style:family="text">
      <style:text-properties style:font-weight-complex="bold" fo:font-style="italic" style:font-style-asian="italic" fo:font-size="10pt" style:font-size-asian="10pt"/>
    </style:style>
    <style:style style:name="T2279" style:parent-style-name="DefaultParagraphFont" style:family="text">
      <style:text-properties style:font-weight-complex="bold" fo:font-size="10pt" style:font-size-asian="10pt"/>
    </style:style>
    <style:style style:name="T2280" style:parent-style-name="DefaultParagraphFont" style:family="text">
      <style:text-properties style:font-weight-complex="bold"/>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style:font-weight-complex="bold" fo:font-size="10pt" style:font-size-asian="10pt"/>
    </style:style>
    <style:style style:name="T2295" style:parent-style-name="DefaultParagraphFont" style:family="text">
      <style:text-properties style:font-weight-complex="bold"/>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style:font-weight-complex="bold" fo:font-size="11pt" style:font-size-asian="11pt"/>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style:font-weight-complex="bold" fo:font-style="italic" style:font-style-asian="italic" fo:font-size="10pt" style:font-size-asian="10pt"/>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font-weight="bold" style:font-weight-asian="bold" style:font-weight-complex="bold" fo:font-size="11pt" style:font-size-asian="11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Roman" style:family="paragraph">
      <style:text-properties style:font-weight-complex="bold"/>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Roman" style:family="paragraph">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fo:font-size="10pt" style:font-size-asian="10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fo:font-size="10pt" style:font-size-asian="10pt"/>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ize="10pt" style:font-size-asian="10pt"/>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style:font-weight-complex="bold" fo:font-style="italic" style:font-style-asian="italic"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tyle="italic" style:font-style-asian="italic" fo:font-size="10pt" style:font-size-asian="10pt"/>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style:font-weight-complex="bold"/>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tyle="italic" style:font-style-asian="italic" fo:font-size="10pt" style:font-size-asian="10pt"/>
    </style:style>
    <style:style style:name="T2476" style:parent-style-name="DefaultParagraphFont" style:family="text">
      <style:text-properties style:font-weight-complex="bold" fo:font-size="10pt" style:font-size-asian="10pt"/>
    </style:style>
    <style:style style:name="T2477" style:parent-style-name="DefaultParagraphFont" style:family="text">
      <style:text-properties style:font-weight-complex="bold"/>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fo:font-size="10pt" style:font-size-asian="10pt"/>
    </style:style>
    <style:style style:name="T2482" style:parent-style-name="DefaultParagraphFont" style:family="text">
      <style:text-properties style:font-weight-complex="bold" fo:font-style="italic" style:font-style-asian="italic" fo:font-size="10pt" style:font-size-asian="10pt"/>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style:font-weight-complex="bold"/>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fo:font-size="10pt" style:font-size-asian="10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style:style>
    <style:style style:name="T2492" style:parent-style-name="DefaultParagraphFont" style:family="text">
      <style:text-properties fo:font-weight="bold" style:font-weight-asian="bold" fo:font-size="11pt" style:font-size-asian="11pt"/>
    </style:style>
    <style:style style:name="P2493" style:parent-style-name="Roman" style:family="paragraph">
      <style:paragraph-properties fo:keep-with-next="always" fo:keep-together="always"/>
    </style:style>
    <style:style style:name="P2494" style:parent-style-name="Roman" style:family="paragraph">
      <style:paragraph-properties fo:keep-with-next="always" fo:keep-together="always"/>
    </style:style>
    <style:style style:name="P2495" style:parent-style-name="Laikas" style:family="paragraph">
      <style:paragraph-properties fo:keep-together="always"/>
    </style:style>
    <style:style style:name="P2496" style:parent-style-name="Roman12" style:family="paragraph">
      <style:paragraph-properties fo:keep-with-next="always" fo:keep-together="always"/>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tyle="italic" style:font-style-asian="italic" fo:font-size="10pt" style:font-size-asian="10pt"/>
    </style:style>
    <style:style style:name="T2504" style:parent-style-name="DefaultParagraphFont" style:family="text">
      <style:text-properties style:font-weight-complex="bold" fo:font-size="10pt" style:font-size-asian="10pt"/>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style:font-weight-complex="bold"/>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text-position="super 60%" fo:font-size="10pt" style:font-size-asian="10pt"/>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style:text-position="super 60%" fo:font-size="10pt" style:font-size-asian="10pt"/>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fo:font-size="10pt" style:font-size-asian="10pt"/>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DefaultParagraphFont" style:family="text">
      <style:text-properties style:font-weight-complex="bold" fo:font-size="10pt" style:font-size-asian="10pt"/>
    </style:style>
    <style:style style:name="T2537" style:parent-style-name="DefaultParagraphFont" style:family="text">
      <style:text-properties style:font-weight-complex="bold"/>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style:font-weight-complex="bold" fo:font-style="italic" style:font-style-asian="italic"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13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T2742" style:parent-style-name="DefaultParagraphFont" style:family="text">
      <style:text-properties fo:letter-spacing="-0.0013in"/>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fo:font-size="10pt" style:font-size-asian="10pt"/>
    </style:style>
    <style:style style:name="T2754" style:parent-style-name="DefaultParagraphFont" style:family="text">
      <style:text-properties style:font-weight-complex="bold" fo:font-style="italic" style:font-style-asian="italic" fo:font-size="10pt" style:font-size-asian="10pt"/>
    </style:style>
    <style:style style:name="T2755" style:parent-style-name="DefaultParagraphFont" style:family="text">
      <style:text-properties style:font-weight-complex="bold" fo:font-size="10pt" style:font-size-asian="10pt"/>
    </style:style>
    <style:style style:name="T2756" style:parent-style-name="DefaultParagraphFont" style:family="text">
      <style:text-properties style:font-weight-complex="bold"/>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weight-complex="bold" fo:font-style="italic" style:font-style-asian="italic"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fo:font-size="10pt" style:font-size-asian="10pt"/>
    </style:style>
    <style:style style:name="T2771" style:parent-style-name="DefaultParagraphFont" style:family="text">
      <style:text-properties style:font-weight-complex="bold" fo:font-style="italic" style:font-style-asian="italic" fo:font-size="10pt" style:font-size-asian="10pt"/>
    </style:style>
    <style:style style:name="T2772" style:parent-style-name="DefaultParagraphFont" style:family="text">
      <style:text-properties style:font-weight-complex="bold" fo:font-size="10pt" style:font-size-asian="10pt"/>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style:font-weight-complex="bold" fo:font-size="11pt" style:font-size-asian="11pt"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fo:font-size="10pt" style:font-size-asian="10pt" style:font-size-complex="12pt"/>
    </style:style>
    <style:style style:name="T2791" style:parent-style-name="DefaultParagraphFont" style:family="text">
      <style:text-properties style:font-weight-complex="bold" fo:font-style="italic" style:font-style-asian="italic" fo:font-size="10pt" style:font-size-asian="10pt" style:font-size-complex="12pt"/>
    </style:style>
    <style:style style:name="T2792" style:parent-style-name="DefaultParagraphFont" style:family="text">
      <style:text-properties style:font-weight-complex="bold" fo:font-size="10pt" style:font-size-asian="10pt"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style:font-size-complex="12pt"/>
    </style:style>
    <style:style style:name="P2796" style:parent-style-name="Laikas" style:family="paragraph">
      <style:paragraph-properties fo:margin-top="0.0833in"/>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weight-complex="bold" fo:font-style="italic" style:font-style-asian="italic" fo:font-size="10pt" style:font-size-asian="10pt"/>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style:font-weight-complex="bold"/>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fo:font-size="11pt" style:font-size-asian="11pt"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0%" fo:font-size="10pt" style:font-size-asian="10pt"/>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0%" fo:font-size="10pt" style:font-size-asian="10pt"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weight-complex="bold" fo:font-size="11pt" style:font-size-asian="11pt"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fo:font-size="10pt" style:font-size-asian="10pt" style:font-size-complex="12pt"/>
    </style:style>
    <style:style style:name="T2906" style:parent-style-name="DefaultParagraphFont" style:family="text">
      <style:text-properties style:font-weight-complex="bold" fo:font-style="italic" style:font-style-asian="italic" fo:font-size="10pt" style:font-size-asian="10pt" style:font-size-complex="12pt"/>
    </style:style>
    <style:style style:name="T2907" style:parent-style-name="DefaultParagraphFont" style:family="text">
      <style:text-properties style:font-weight-complex="bold" fo:font-size="10pt" style:font-size-asian="10pt"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T2911" style:parent-style-name="DefaultParagraphFont" style:family="text">
      <style:text-properties fo:letter-spacing="-0.0013in"/>
    </style:style>
    <style:style style:name="T2912" style:parent-style-name="DefaultParagraphFont" style:family="text">
      <style:text-properties fo:letter-spacing="-0.0013in"/>
    </style:style>
    <style:style style:name="T2913" style:parent-style-name="DefaultParagraphFont" style:family="text">
      <style:text-properties fo:letter-spacing="-0.0013in"/>
    </style:style>
    <style:style style:name="T2914" style:parent-style-name="DefaultParagraphFont" style:family="text">
      <style:text-properties fo:letter-spacing="-0.0013in"/>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T2918" style:parent-style-name="DefaultParagraphFont" style:family="text">
      <style:text-properties fo:letter-spacing="-0.0013in"/>
    </style:style>
    <style:style style:name="T2919" style:parent-style-name="DefaultParagraphFont" style:family="text">
      <style:text-properties fo:letter-spacing="-0.0013in"/>
    </style:style>
    <style:style style:name="T2920" style:parent-style-name="DefaultParagraphFont" style:family="text">
      <style:text-properties fo:letter-spacing="-0.0013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13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13in"/>
    </style:style>
    <style:style style:name="T2928" style:parent-style-name="DefaultParagraphFont" style:family="text">
      <style:text-properties fo:letter-spacing="-0.0013in"/>
    </style:style>
    <style:style style:name="T2929" style:parent-style-name="DefaultParagraphFont" style:family="text">
      <style:text-properties fo:letter-spacing="-0.0013in"/>
    </style:style>
    <style:style style:name="T2930" style:parent-style-name="DefaultParagraphFont" style:family="text">
      <style:text-properties fo:letter-spacing="-0.0013in"/>
    </style:style>
    <style:style style:name="T2931" style:parent-style-name="DefaultParagraphFont" style:family="text">
      <style:text-properties fo:letter-spacing="-0.001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tyle="italic" style:font-style-asian="italic" fo:font-size="10pt" style:font-size-asian="10pt" style:font-size-complex="12pt"/>
    </style:style>
    <style:style style:name="T2937" style:parent-style-name="DefaultParagraphFont" style:family="text">
      <style:text-properties fo:font-size="10pt" style:font-size-asian="10pt"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fo:font-size="10pt" style:font-size-asian="10pt" style:font-size-complex="12pt"/>
    </style:style>
    <style:style style:name="T2942" style:parent-style-name="DefaultParagraphFont" style:family="text">
      <style:text-properties style:font-weight-complex="bold" fo:font-style="italic" style:font-style-asian="italic" fo:font-size="10pt" style:font-size-asian="10pt" style:font-size-complex="12pt"/>
    </style:style>
    <style:style style:name="T2943" style:parent-style-name="DefaultParagraphFont" style:family="text">
      <style:text-properties style:font-weight-complex="bold" fo:font-size="10pt" style:font-size-asian="10pt"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letter-spacing="-0.0027in"/>
    </style:style>
    <style:style style:name="T2956" style:parent-style-name="DefaultParagraphFont" style:family="text">
      <style:text-properties fo:letter-spacing="-0.0027in"/>
    </style:style>
    <style:style style:name="T2957" style:parent-style-name="DefaultParagraphFont" style:family="text">
      <style:text-properties fo:letter-spacing="-0.0027in"/>
    </style:style>
    <style:style style:name="T2958" style:parent-style-name="DefaultParagraphFont" style:family="text">
      <style:text-properties fo:letter-spacing="-0.0027in"/>
    </style:style>
    <style:style style:name="T2959" style:parent-style-name="DefaultParagraphFont" style:family="text">
      <style:text-properties fo:letter-spacing="-0.0027in"/>
    </style:style>
    <style:style style:name="T2960" style:parent-style-name="DefaultParagraphFont" style:family="text">
      <style:text-properties fo:letter-spacing="-0.0027in"/>
    </style:style>
    <style:style style:name="T2961" style:parent-style-name="DefaultParagraphFont" style:family="text">
      <style:text-properties fo:letter-spacing="-0.0027in"/>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T2964" style:parent-style-name="DefaultParagraphFont" style:family="text">
      <style:text-properties fo:letter-spacing="-0.0027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27in"/>
    </style:style>
    <style:style style:name="T2969" style:parent-style-name="DefaultParagraphFont" style:family="text">
      <style:text-properties fo:letter-spacing="-0.0027in"/>
    </style:style>
    <style:style style:name="T2970" style:parent-style-name="DefaultParagraphFont" style:family="text">
      <style:text-properties fo:letter-spacing="-0.0027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style:font-weight-complex="bold"/>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tyle="italic" style:font-style-asian="italic"/>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style>
    <style:style style:name="T3058" style:parent-style-name="DefaultParagraphFont" style:family="text">
      <style:text-properties fo:font-style="italic" style:font-style-asian="italic"/>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style:style>
    <style:style style:name="T3061" style:parent-style-name="DefaultParagraphFont" style:family="text">
      <style:text-properties style:text-position="super 60%" fo:font-size="10pt" style:font-size-asian="10pt"/>
    </style:style>
    <style:style style:name="T3062" style:parent-style-name="DefaultParagraphFont" style:family="text">
      <style:text-properties style:text-position="super 60%" fo:font-size="10pt" style:font-size-asian="10pt"/>
    </style:style>
    <style:style style:name="T3063" style:parent-style-name="DefaultParagraphFont" style:family="text">
      <style:text-properties style:text-position="super 60%" fo:font-size="10pt" style:font-size-asian="10pt"/>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fo:font-style="italic" style:font-style-asian="italic" style:font-style-complex="italic" fo:font-size="10pt" style:font-size-asian="10pt"/>
    </style:style>
    <style:style style:name="T3071" style:parent-style-name="DefaultParagraphFont" style:family="text">
      <style:text-properties fo:font-weight="bold" style:font-weight-asian="bold" style:font-weight-complex="bold" fo:font-size="11pt" style:font-size-asian="11pt"/>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text-position="super 60%" fo:font-size="10pt" style:font-size-asian="10pt"/>
    </style:style>
    <style:style style:name="T3087" style:parent-style-name="DefaultParagraphFont" style:family="text">
      <style:text-properties style:text-position="super 60%" fo:font-size="10pt" style:font-size-asian="10pt"/>
    </style:style>
    <style:style style:name="T3088" style:parent-style-name="DefaultParagraphFont" style:family="text">
      <style:text-properties fo:font-weight="bold" style:font-weight-asian="bold" style:font-weight-complex="bold" fo:font-size="11pt" style:font-size-asian="11pt"/>
    </style:style>
    <style:style style:name="T3089" style:parent-style-name="DefaultParagraphFont" style:family="text">
      <style:text-properties style:font-weight-complex="bold"/>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13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letter-spacing="0.0013in"/>
    </style:style>
    <style:style style:name="T3117" style:parent-style-name="DefaultParagraphFont" style:family="text">
      <style:text-properties fo:letter-spacing="0.0013in"/>
    </style:style>
    <style:style style:name="T3118" style:parent-style-name="DefaultParagraphFont" style:family="text">
      <style:text-properties fo:letter-spacing="0.0013in"/>
    </style:style>
    <style:style style:name="T3119" style:parent-style-name="DefaultParagraphFont" style:family="text">
      <style:text-properties fo:letter-spacing="0.0013in"/>
    </style:style>
    <style:style style:name="T3120" style:parent-style-name="DefaultParagraphFont" style:family="text">
      <style:text-properties fo:letter-spacing="0.0013in"/>
    </style:style>
    <style:style style:name="T3121" style:parent-style-name="DefaultParagraphFont" style:family="text">
      <style:text-properties fo:letter-spacing="0.0013in"/>
    </style:style>
    <style:style style:name="T3122" style:parent-style-name="DefaultParagraphFont" style:family="text">
      <style:text-properties fo:letter-spacing="0.0013in"/>
    </style:style>
    <style:style style:name="T3123" style:parent-style-name="DefaultParagraphFont" style:family="text">
      <style:text-properties fo:letter-spacing="0.0013in"/>
    </style:style>
    <style:style style:name="T3124" style:parent-style-name="DefaultParagraphFont" style:family="text">
      <style:text-properties fo:letter-spacing="0.0013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weight="bold" style:font-weight-asian="bold" style:font-weight-complex="bold" fo:font-size="11pt" style:font-size-asian="11pt"/>
    </style:style>
    <style:style style:name="T3136" style:parent-style-name="DefaultParagraphFont" style:family="text">
      <style:text-properties style:font-weight-complex="bold"/>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style:text-position="super 60%" fo:font-size="10pt" style:font-size-asian="10pt"/>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text-position="super 60%" fo:font-size="10pt" style:font-size-asian="10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ize="10pt" style:font-size-asian="10pt" style:font-size-complex="12pt"/>
    </style:style>
    <style:style style:name="T3154" style:parent-style-name="DefaultParagraphFont" style:family="text">
      <style:text-properties fo:font-style="italic" style:font-style-asian="italic" fo:font-size="10pt" style:font-size-asian="10pt" style:font-size-complex="12pt"/>
    </style:style>
    <style:style style:name="T3155" style:parent-style-name="DefaultParagraphFont" style:family="text">
      <style:text-properties fo:font-size="10pt" style:font-size-asian="10pt"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style:font-weight-complex="bold" fo:font-size="11pt" style:font-size-asian="11pt"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fo:font-size="10pt" style:font-size-asian="10pt" style:font-size-complex="12pt"/>
    </style:style>
    <style:style style:name="T3162" style:parent-style-name="DefaultParagraphFont" style:family="text">
      <style:text-properties style:font-weight-complex="bold" fo:font-style="italic" style:font-style-asian="italic" fo:font-size="10pt" style:font-size-asian="10pt" style:font-size-complex="12pt"/>
    </style:style>
    <style:style style:name="T3163" style:parent-style-name="DefaultParagraphFont" style:family="text">
      <style:text-properties style:font-weight-complex="bold" fo:font-size="10pt" style:font-size-asian="10pt"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fo:font-weight="bold" style:font-weight-asian="bold" style:font-weight-complex="bold" fo:font-size="11pt" style:font-size-asian="11pt"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style:font-style-complex="normal"/>
    </style:style>
    <style:style style:name="T3317" style:parent-style-name="DefaultParagraphFont" style:family="text">
      <style:text-properties fo:font-style="italic" style:font-style-asian="italic"/>
    </style:style>
    <style:style style:name="T3318" style:parent-style-name="DefaultParagraphFont" style:family="text">
      <style:text-properties fo:font-style="italic" style:font-style-asian="italic"/>
    </style:style>
    <style:style style:name="T3319" style:parent-style-name="DefaultParagraphFont" style:family="text">
      <style:text-properties fo:font-style="italic" style:font-style-asian="italic"/>
    </style:style>
    <style:style style:name="T3320" style:parent-style-name="DefaultParagraphFont" style:family="text">
      <style:text-properties fo:font-style="italic" style:font-style-asian="italic"/>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fo:letter-spacing="-0.0013in" style:font-size-complex="12pt"/>
    </style:style>
    <style:style style:name="T3431" style:parent-style-name="DefaultParagraphFont" style:family="text">
      <style:text-properties fo:letter-spacing="-0.0013in" style:font-size-complex="12pt"/>
    </style:style>
    <style:style style:name="T3432" style:parent-style-name="DefaultParagraphFont" style:family="text">
      <style:text-properties fo:letter-spacing="-0.0013in" style:font-size-complex="12pt"/>
    </style:style>
    <style:style style:name="T3433" style:parent-style-name="DefaultParagraphFont" style:family="text">
      <style:text-properties fo:letter-spacing="-0.0013in" style:font-size-complex="12pt"/>
    </style:style>
    <style:style style:name="T3434" style:parent-style-name="DefaultParagraphFont" style:family="text">
      <style:text-properties fo:letter-spacing="-0.0013in" style:font-size-complex="12pt"/>
    </style:style>
    <style:style style:name="T3435" style:parent-style-name="DefaultParagraphFont" style:family="text">
      <style:text-properties fo:letter-spacing="-0.0013in" style:font-size-complex="12pt"/>
    </style:style>
    <style:style style:name="T3436" style:parent-style-name="DefaultParagraphFont" style:family="text">
      <style:text-properties fo:letter-spacing="-0.0013in" style:font-size-complex="12pt"/>
    </style:style>
    <style:style style:name="T3437" style:parent-style-name="DefaultParagraphFont" style:family="text">
      <style:text-properties fo:letter-spacing="-0.0013in" style:font-size-complex="12pt"/>
    </style:style>
    <style:style style:name="T3438" style:parent-style-name="DefaultParagraphFont" style:family="text">
      <style:text-properties fo:letter-spacing="-0.0013in" style:font-size-complex="12pt"/>
    </style:style>
    <style:style style:name="T3439" style:parent-style-name="DefaultParagraphFont" style:family="text">
      <style:text-properties fo:letter-spacing="-0.0013in" style:font-size-complex="12pt"/>
    </style:style>
    <style:style style:name="T3440" style:parent-style-name="DefaultParagraphFont" style:family="text">
      <style:text-properties fo:letter-spacing="-0.0013in" style:font-size-complex="12pt"/>
    </style:style>
    <style:style style:name="T3441" style:parent-style-name="DefaultParagraphFont" style:family="text">
      <style:text-properties fo:letter-spacing="-0.0013in" style:font-size-complex="12pt"/>
    </style:style>
    <style:style style:name="T3442" style:parent-style-name="DefaultParagraphFont" style:family="text">
      <style:text-properties fo:letter-spacing="-0.0013in"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13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letter-spacing="-0.0013in"/>
    </style:style>
    <style:style style:name="T3500" style:parent-style-name="DefaultParagraphFont" style:family="text">
      <style:text-properties fo:letter-spacing="-0.0013in"/>
    </style:style>
    <style:style style:name="T3501" style:parent-style-name="DefaultParagraphFont" style:family="text">
      <style:text-properties fo:letter-spacing="-0.0013in"/>
    </style:style>
    <style:style style:name="T3502" style:parent-style-name="DefaultParagraphFont" style:family="text">
      <style:text-properties fo:letter-spacing="-0.0013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3505" style:parent-style-name="DefaultParagraphFont" style:family="text">
      <style:text-properties fo:letter-spacing="-0.0013in"/>
    </style:style>
    <style:style style:name="T3506" style:parent-style-name="DefaultParagraphFont" style:family="text">
      <style:text-properties fo:letter-spacing="-0.0013in"/>
    </style:style>
    <style:style style:name="T3507" style:parent-style-name="DefaultParagraphFont" style:family="text">
      <style:text-properties fo:letter-spacing="-0.0013in"/>
    </style:style>
    <style:style style:name="T3508" style:parent-style-name="DefaultParagraphFont" style:family="text">
      <style:text-properties fo:letter-spacing="-0.0013in"/>
    </style:style>
    <style:style style:name="T3509" style:parent-style-name="DefaultParagraphFont" style:family="text">
      <style:text-properties fo:letter-spacing="-0.0013in"/>
    </style:style>
    <style:style style:name="T3510" style:parent-style-name="DefaultParagraphFont" style:family="text">
      <style:text-properties fo:letter-spacing="-0.0013in"/>
    </style:style>
    <style:style style:name="T3511" style:parent-style-name="DefaultParagraphFont" style:family="text">
      <style:text-properties fo:letter-spacing="-0.0013in"/>
    </style:style>
    <style:style style:name="T3512" style:parent-style-name="DefaultParagraphFont" style:family="text">
      <style:text-properties fo:letter-spacing="-0.0013in"/>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T3515" style:parent-style-name="DefaultParagraphFont" style:family="text">
      <style:text-properties fo:letter-spacing="-0.0013in"/>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T3527" style:parent-style-name="DefaultParagraphFont" style:family="text">
      <style:text-properties fo:letter-spacing="-0.0013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13in"/>
    </style:style>
    <style:style style:name="T3531" style:parent-style-name="DefaultParagraphFont" style:family="text">
      <style:text-properties fo:letter-spacing="-0.0013in"/>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letter-spacing="-0.0013in"/>
    </style:style>
    <style:style style:name="T3535" style:parent-style-name="DefaultParagraphFont" style:family="text">
      <style:text-properties fo:letter-spacing="-0.0013in"/>
    </style:style>
    <style:style style:name="T3536" style:parent-style-name="DefaultParagraphFont" style:family="text">
      <style:text-properties fo:letter-spacing="-0.0013in"/>
    </style:style>
    <style:style style:name="T3537" style:parent-style-name="DefaultParagraphFont" style:family="text">
      <style:text-properties fo:letter-spacing="-0.0013in"/>
    </style:style>
    <style:style style:name="T3538" style:parent-style-name="DefaultParagraphFont" style:family="text">
      <style:text-properties fo:letter-spacing="-0.0013in"/>
    </style:style>
    <style:style style:name="T3539" style:parent-style-name="DefaultParagraphFont" style:family="text">
      <style:text-properties fo:letter-spacing="-0.0013in"/>
    </style:style>
    <style:style style:name="T3540" style:parent-style-name="DefaultParagraphFont" style:family="text">
      <style:text-properties fo:letter-spacing="-0.0013in"/>
    </style:style>
    <style:style style:name="T3541" style:parent-style-name="DefaultParagraphFont" style:family="text">
      <style:text-properties fo:letter-spacing="-0.0013in"/>
    </style:style>
    <style:style style:name="T3542" style:parent-style-name="DefaultParagraphFont" style:family="text">
      <style:text-properties fo:letter-spacing="-0.0013in"/>
    </style:style>
    <style:style style:name="T3543" style:parent-style-name="DefaultParagraphFont" style:family="text">
      <style:text-properties fo:letter-spacing="-0.0013in"/>
    </style:style>
    <style:style style:name="T3544" style:parent-style-name="DefaultParagraphFont" style:family="text">
      <style:text-properties fo:letter-spacing="-0.0013in"/>
    </style:style>
    <style:style style:name="T3545" style:parent-style-name="DefaultParagraphFont" style:family="text">
      <style:text-properties fo:letter-spacing="-0.0013in"/>
    </style:style>
    <style:style style:name="T3546" style:parent-style-name="DefaultParagraphFont" style:family="text">
      <style:text-properties fo:letter-spacing="-0.0013in"/>
    </style:style>
    <style:style style:name="T3547" style:parent-style-name="DefaultParagraphFont" style:family="text">
      <style:text-properties fo:letter-spacing="-0.0013in"/>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T3550" style:parent-style-name="DefaultParagraphFont" style:family="text">
      <style:text-properties fo:letter-spacing="-0.0013in"/>
    </style:style>
    <style:style style:name="T3551" style:parent-style-name="DefaultParagraphFont" style:family="text">
      <style:text-properties fo:letter-spacing="-0.0013in"/>
    </style:style>
    <style:style style:name="T3552" style:parent-style-name="DefaultParagraphFont" style:family="text">
      <style:text-properties fo:letter-spacing="-0.0013in"/>
    </style:style>
    <style:style style:name="T3553" style:parent-style-name="DefaultParagraphFont" style:family="text">
      <style:text-properties fo:letter-spacing="-0.0013in"/>
    </style:style>
    <style:style style:name="T3554" style:parent-style-name="DefaultParagraphFont" style:family="text">
      <style:text-properties fo:letter-spacing="-0.0013in"/>
    </style:style>
    <style:style style:name="T3555" style:parent-style-name="DefaultParagraphFont" style:family="text">
      <style:text-properties fo:letter-spacing="-0.0013in"/>
    </style:style>
    <style:style style:name="T3556" style:parent-style-name="DefaultParagraphFont" style:family="text">
      <style:text-properties fo:letter-spacing="-0.0013in"/>
    </style:style>
    <style:style style:name="T3557" style:parent-style-name="DefaultParagraphFont" style:family="text">
      <style:text-properties fo:letter-spacing="-0.0013in"/>
    </style:style>
    <style:style style:name="T3558" style:parent-style-name="DefaultParagraphFont" style:family="text">
      <style:text-properties fo:letter-spacing="-0.0013in"/>
    </style:style>
    <style:style style:name="T3559" style:parent-style-name="DefaultParagraphFont" style:family="text">
      <style:text-properties fo:font-weight="bold" style:font-weight-asian="bold" style:font-weight-complex="bold" fo:font-size="11pt" style:font-size-asian="11pt"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ize="10pt" style:font-size-asian="10pt" style:font-size-complex="12pt"/>
    </style:style>
    <style:style style:name="T3580" style:parent-style-name="DefaultParagraphFont" style:family="text">
      <style:text-properties fo:font-style="italic" style:font-style-asian="italic" fo:font-size="10pt" style:font-size-asian="10pt" style:font-size-complex="12pt"/>
    </style:style>
    <style:style style:name="T3581" style:parent-style-name="DefaultParagraphFont" style:family="text">
      <style:text-properties fo:font-size="10pt" style:font-size-asian="10pt"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fo:letter-spacing="-0.0013in" style:font-size-complex="12pt"/>
    </style:style>
    <style:style style:name="T3793" style:parent-style-name="DefaultParagraphFont" style:family="text">
      <style:text-properties style:font-weight-complex="bold" fo:letter-spacing="-0.0013in" style:font-size-complex="12pt"/>
    </style:style>
    <style:style style:name="T3794" style:parent-style-name="DefaultParagraphFont" style:family="text">
      <style:text-properties style:font-weight-complex="bold" fo:letter-spacing="-0.0013in" style:font-size-complex="12pt"/>
    </style:style>
    <style:style style:name="T3795" style:parent-style-name="DefaultParagraphFont" style:family="text">
      <style:text-properties style:font-weight-complex="bold" fo:letter-spacing="-0.0013in" style:font-size-complex="12pt"/>
    </style:style>
    <style:style style:name="T3796" style:parent-style-name="DefaultParagraphFont" style:family="text">
      <style:text-properties style:font-weight-complex="bold" fo:letter-spacing="-0.0013in" style:font-size-complex="12pt"/>
    </style:style>
    <style:style style:name="T3797" style:parent-style-name="DefaultParagraphFont" style:family="text">
      <style:text-properties style:font-weight-complex="bold" fo:letter-spacing="-0.0013in" style:font-size-complex="12pt"/>
    </style:style>
    <style:style style:name="T3798" style:parent-style-name="DefaultParagraphFont" style:family="text">
      <style:text-properties style:font-weight-complex="bold" fo:letter-spacing="-0.0013in" style:font-size-complex="12pt"/>
    </style:style>
    <style:style style:name="T3799" style:parent-style-name="DefaultParagraphFont" style:family="text">
      <style:text-properties style:font-weight-complex="bold" fo:letter-spacing="-0.0013in" style:font-size-complex="12pt"/>
    </style:style>
    <style:style style:name="T3800" style:parent-style-name="DefaultParagraphFont" style:family="text">
      <style:text-properties style:font-weight-complex="bold" fo:letter-spacing="-0.0013in" style:font-size-complex="12pt"/>
    </style:style>
    <style:style style:name="T3801" style:parent-style-name="DefaultParagraphFont" style:family="text">
      <style:text-properties style:font-weight-complex="bold" fo:letter-spacing="-0.0013in" style:font-size-complex="12pt"/>
    </style:style>
    <style:style style:name="T3802" style:parent-style-name="DefaultParagraphFont" style:family="text">
      <style:text-properties style:font-weight-complex="bold" fo:letter-spacing="-0.0013in" style:font-size-complex="12pt"/>
    </style:style>
    <style:style style:name="T3803" style:parent-style-name="DefaultParagraphFont" style:family="text">
      <style:text-properties style:font-weight-complex="bold" fo:letter-spacing="-0.0013in" style:font-size-complex="12pt"/>
    </style:style>
    <style:style style:name="T3804" style:parent-style-name="DefaultParagraphFont" style:family="text">
      <style:text-properties style:font-weight-complex="bold" fo:letter-spacing="-0.0013in" style:font-size-complex="12pt"/>
    </style:style>
    <style:style style:name="T3805" style:parent-style-name="DefaultParagraphFont" style:family="text">
      <style:text-properties style:font-weight-complex="bold" fo:letter-spacing="-0.0013in" style:font-size-complex="12pt"/>
    </style:style>
    <style:style style:name="T3806" style:parent-style-name="DefaultParagraphFont" style:family="text">
      <style:text-properties style:font-weight-complex="bold" fo:letter-spacing="-0.0013in" style:font-size-complex="12pt"/>
    </style:style>
    <style:style style:name="T3807" style:parent-style-name="DefaultParagraphFont" style:family="text">
      <style:text-properties style:font-weight-complex="bold" fo:letter-spacing="-0.0013in" style:font-size-complex="12pt"/>
    </style:style>
    <style:style style:name="T3808" style:parent-style-name="DefaultParagraphFont" style:family="text">
      <style:text-properties style:font-weight-complex="bold" fo:letter-spacing="-0.0013in" style:font-size-complex="12pt"/>
    </style:style>
    <style:style style:name="T3809" style:parent-style-name="DefaultParagraphFont" style:family="text">
      <style:text-properties style:font-weight-complex="bold" fo:letter-spacing="-0.0013in" style:font-size-complex="12pt"/>
    </style:style>
    <style:style style:name="T3810" style:parent-style-name="DefaultParagraphFont" style:family="text">
      <style:text-properties style:font-weight-complex="bold" fo:letter-spacing="-0.0013in" style:font-size-complex="12pt"/>
    </style:style>
    <style:style style:name="T3811" style:parent-style-name="DefaultParagraphFont" style:family="text">
      <style:text-properties style:font-weight-complex="bold" fo:letter-spacing="-0.0013in" style:font-size-complex="12pt"/>
    </style:style>
    <style:style style:name="T3812" style:parent-style-name="DefaultParagraphFont" style:family="text">
      <style:text-properties style:font-weight-complex="bold" fo:letter-spacing="-0.0013in" style:font-size-complex="12pt"/>
    </style:style>
    <style:style style:name="T3813" style:parent-style-name="DefaultParagraphFont" style:family="text">
      <style:text-properties style:font-weight-complex="bold" fo:letter-spacing="-0.0013in" style:font-size-complex="12pt"/>
    </style:style>
    <style:style style:name="T3814" style:parent-style-name="DefaultParagraphFont" style:family="text">
      <style:text-properties style:font-weight-complex="bold" fo:letter-spacing="-0.0013in" style:font-size-complex="12pt"/>
    </style:style>
    <style:style style:name="T3815" style:parent-style-name="DefaultParagraphFont" style:family="text">
      <style:text-properties style:font-weight-complex="bold" fo:letter-spacing="-0.0013in" style:font-size-complex="12pt"/>
    </style:style>
    <style:style style:name="T3816" style:parent-style-name="DefaultParagraphFont" style:family="text">
      <style:text-properties style:font-weight-complex="bold" fo:letter-spacing="-0.0013in" style:font-size-complex="12pt"/>
    </style:style>
    <style:style style:name="T3817" style:parent-style-name="DefaultParagraphFont" style:family="text">
      <style:text-properties style:font-weight-complex="bold" fo:letter-spacing="-0.0013in" style:font-size-complex="12pt"/>
    </style:style>
    <style:style style:name="T3818" style:parent-style-name="DefaultParagraphFont" style:family="text">
      <style:text-properties style:font-weight-complex="bold" fo:letter-spacing="-0.0013in" style:font-size-complex="12pt"/>
    </style:style>
    <style:style style:name="T3819" style:parent-style-name="DefaultParagraphFont" style:family="text">
      <style:text-properties style:font-weight-complex="bold" fo:letter-spacing="-0.0013in" style:font-size-complex="12pt"/>
    </style:style>
    <style:style style:name="T3820" style:parent-style-name="DefaultParagraphFont" style:family="text">
      <style:text-properties style:font-weight-complex="bold" fo:letter-spacing="-0.0013in" style:font-size-complex="12pt"/>
    </style:style>
    <style:style style:name="T3821" style:parent-style-name="DefaultParagraphFont" style:family="text">
      <style:text-properties style:font-weight-complex="bold" fo:letter-spacing="-0.0013in" style:font-size-complex="12pt"/>
    </style:style>
    <style:style style:name="T3822" style:parent-style-name="DefaultParagraphFont" style:family="text">
      <style:text-properties style:font-weight-complex="bold" fo:letter-spacing="-0.0013in" style:font-size-complex="12pt"/>
    </style:style>
    <style:style style:name="T3823" style:parent-style-name="DefaultParagraphFont" style:family="text">
      <style:text-properties style:font-weight-complex="bold" fo:letter-spacing="-0.0013in" style:font-size-complex="12pt"/>
    </style:style>
    <style:style style:name="T3824" style:parent-style-name="DefaultParagraphFont" style:family="text">
      <style:text-properties style:font-weight-complex="bold" fo:letter-spacing="-0.0013in" style:font-size-complex="12pt"/>
    </style:style>
    <style:style style:name="T3825" style:parent-style-name="DefaultParagraphFont" style:family="text">
      <style:text-properties fo:font-weight="bold" style:font-weight-asian="bold" style:font-weight-complex="bold" fo:font-size="11pt" style:font-size-asian="11pt"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ize="10pt" style:font-size-asian="10pt" style:font-size-complex="12pt"/>
    </style:style>
    <style:style style:name="T3831" style:parent-style-name="DefaultParagraphFont" style:family="text">
      <style:text-properties fo:font-style="italic" style:font-style-asian="italic" fo:font-size="10pt" style:font-size-asian="10pt" style:font-size-complex="12pt"/>
    </style:style>
    <style:style style:name="T3832" style:parent-style-name="DefaultParagraphFont" style:family="text">
      <style:text-properties fo:font-size="10pt" style:font-size-asian="10pt"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weight-complex="bold" fo:font-size="11pt" style:font-size-asian="11pt"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Roman" style:family="paragraph">
      <style:paragraph-properties fo:keep-with-next="always" fo:keep-together="always"/>
      <style:text-properties style:font-weight-complex="bold" style:font-size-complex="12pt"/>
    </style:style>
    <style:style style:name="P3976" style:parent-style-name="Roman" style:family="paragraph">
      <style:paragraph-properties fo:keep-with-next="always" fo:keep-together="always"/>
      <style:text-properties style:font-weight-complex="bold" style:font-size-complex="12pt"/>
    </style:style>
    <style:style style:name="P3977" style:parent-style-name="Roman" style:family="paragraph">
      <style:text-properties style:font-weight-complex="bold" style:font-size-complex="12pt"/>
    </style:style>
    <style:style style:name="T3978" style:parent-style-name="DefaultParagraphFont" style:family="text">
      <style:text-properties fo:font-weight="bold" style:font-weight-asian="bold" style:font-weight-complex="bold" fo:font-size="11pt" style:font-size-asian="11pt"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weight-complex="bold" fo:font-size="11pt" style:font-size-asian="11pt"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fo:font-size="10pt" style:font-size-asian="10pt" style:font-size-complex="12pt"/>
    </style:style>
    <style:style style:name="T3985" style:parent-style-name="DefaultParagraphFont" style:family="text">
      <style:text-properties style:font-weight-complex="bold" fo:font-style="italic" style:font-style-asian="italic" fo:font-size="10pt" style:font-size-asian="10pt" style:font-size-complex="12pt"/>
    </style:style>
    <style:style style:name="T3986" style:parent-style-name="DefaultParagraphFont" style:family="text">
      <style:text-properties style:font-weight-complex="bold" fo:font-size="10pt" style:font-size-asian="10pt"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fo:font-style="italic" style:font-style-asian="italic" style:font-size-complex="12pt"/>
    </style:style>
    <style:style style:name="T4034" style:parent-style-name="DefaultParagraphFont" style:family="text">
      <style:text-properties style:font-weight-complex="bold" fo:font-style="italic" style:font-style-asian="italic" style:font-size-complex="12pt"/>
    </style:style>
    <style:style style:name="T4035" style:parent-style-name="DefaultParagraphFont" style:family="text">
      <style:text-properties style:font-weight-complex="bold" fo:font-style="italic" style:font-style-asian="italic" style:font-size-complex="12pt"/>
    </style:style>
    <style:style style:name="T4036" style:parent-style-name="DefaultParagraphFont" style:family="text">
      <style:text-properties style:font-weight-complex="bold" fo:font-style="italic" style:font-style-asian="italic"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weight-complex="bold" fo:font-size="11pt" style:font-size-asian="11pt"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Roman" style:family="paragraph">
      <style:text-properties style:font-weight-complex="bold"/>
    </style:style>
    <style:style style:name="T4137" style:parent-style-name="DefaultParagraphFont" style:family="text">
      <style:text-properties fo:font-weight="bold" style:font-weight-asian="bold" style:font-weight-complex="bold" fo:font-size="11pt" style:font-size-asian="11pt"/>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fo:font-size="10pt" style:font-size-asian="10pt"/>
    </style:style>
    <style:style style:name="T4145" style:parent-style-name="DefaultParagraphFont" style:family="text">
      <style:text-properties style:font-weight-complex="bold" fo:font-style="italic" style:font-style-asian="italic" fo:font-size="10pt" style:font-size-asian="10pt"/>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fo:font-weight="bold" style:font-weight-asian="bold" style:font-weight-complex="bold" fo:font-size="11pt" style:font-size-asian="11pt"/>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Roman" style:family="paragraph">
      <style:text-properties style:font-weight-complex="bold"/>
    </style:style>
    <style:style style:name="P4409" style:parent-style-name="Roman" style:family="paragraph">
      <style:text-properties style:font-weight-complex="bold"/>
    </style:style>
    <style:style style:name="T4410" style:parent-style-name="DefaultParagraphFont" style:family="text">
      <style:text-properties fo:font-weight="bold" style:font-weight-asian="bold" style:font-weight-complex="bold" fo:font-size="11pt" style:font-size-asian="11pt"/>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fo:font-style="italic" style:font-style-asian="italic"/>
    </style:style>
    <style:style style:name="T4442" style:parent-style-name="DefaultParagraphFont" style:family="text">
      <style:text-properties style:font-weight-complex="bold" fo:font-style="italic" style:font-style-asian="italic"/>
    </style:style>
    <style:style style:name="T4443" style:parent-style-name="DefaultParagraphFont" style:family="text">
      <style:text-properties style:font-weight-complex="bold" fo:font-style="italic" style:font-style-asian="italic"/>
    </style:style>
    <style:style style:name="T4444" style:parent-style-name="DefaultParagraphFont" style:family="text">
      <style:text-properties style:font-weight-complex="bold" fo:font-style="italic" style:font-style-asian="italic"/>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Roman" style:family="paragraph">
      <style:text-properties style:font-weight-complex="bold"/>
    </style:style>
    <style:style style:name="P4449" style:parent-style-name="Roman" style:family="paragraph">
      <style:text-properties style:font-weight-complex="bold"/>
    </style:style>
    <style:style style:name="T4450" style:parent-style-name="DefaultParagraphFont" style:family="text">
      <style:text-properties style:font-style-complex="normal"/>
    </style:style>
    <style:style style:name="T4451" style:parent-style-name="DefaultParagraphFont" style:family="text">
      <style:text-properties fo:font-style="italic" style:font-style-asian="italic"/>
    </style:style>
    <style:style style:name="T4452" style:parent-style-name="DefaultParagraphFont" style:family="text">
      <style:text-properties fo:font-style="italic" style:font-style-asian="italic"/>
    </style:style>
    <style:style style:name="T4453" style:parent-style-name="DefaultParagraphFont" style:family="text">
      <style:text-properties fo:font-style="italic" style:font-style-asian="italic"/>
    </style:style>
    <style:style style:name="T4454" style:parent-style-name="DefaultParagraphFont" style:family="text">
      <style:text-properties fo:font-style="italic" style:font-style-asian="italic"/>
    </style:style>
    <style:style style:name="P4455" style:parent-style-name="Roman" style:family="paragraph">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style:style>
    <style:style style:name="T4466" style:parent-style-name="DefaultParagraphFont" style:family="text">
      <style:text-properties fo:font-style="italic" style:font-style-asian="italic"/>
    </style:style>
    <style:style style:name="T4467" style:parent-style-name="DefaultParagraphFont" style:family="text">
      <style:text-properties fo:font-style="italic" style:font-style-asian="italic"/>
    </style:style>
    <style:style style:name="T4468" style:parent-style-name="DefaultParagraphFont" style:family="text">
      <style:text-properties fo:font-style="italic" style:font-style-asian="italic"/>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weight="bold" style:font-weight-asian="bold" fo:letter-spacing="-0.0027in" fo:font-size="11pt" style:font-size-asian="11pt"/>
    </style:style>
    <style:style style:name="T4475" style:parent-style-name="DefaultParagraphFont" style:family="text">
      <style:text-properties fo:letter-spacing="-0.0027in"/>
    </style:style>
    <style:style style:name="T4476" style:parent-style-name="DefaultParagraphFont" style:family="text">
      <style:text-properties fo:letter-spacing="-0.0027in"/>
    </style:style>
    <style:style style:name="T4477" style:parent-style-name="DefaultParagraphFont" style:family="text">
      <style:text-properties fo:letter-spacing="-0.0027in"/>
    </style:style>
    <style:style style:name="T4478" style:parent-style-name="DefaultParagraphFont" style:family="text">
      <style:text-properties fo:letter-spacing="-0.0027in"/>
    </style:style>
    <style:style style:name="T4479" style:parent-style-name="DefaultParagraphFont" style:family="text">
      <style:text-properties fo:letter-spacing="-0.0027in"/>
    </style:style>
    <style:style style:name="T4480" style:parent-style-name="DefaultParagraphFont" style:family="text">
      <style:text-properties fo:letter-spacing="-0.0027in"/>
    </style:style>
    <style:style style:name="T4481" style:parent-style-name="DefaultParagraphFont" style:family="text">
      <style:text-properties fo:letter-spacing="-0.0027in"/>
    </style:style>
    <style:style style:name="T4482" style:parent-style-name="DefaultParagraphFont" style:family="text">
      <style:text-properties fo:letter-spacing="-0.0027in"/>
    </style:style>
    <style:style style:name="T4483" style:parent-style-name="DefaultParagraphFont" style:family="text">
      <style:text-properties fo:letter-spacing="-0.0027in"/>
    </style:style>
    <style:style style:name="T4484" style:parent-style-name="DefaultParagraphFont" style:family="text">
      <style:text-properties fo:letter-spacing="-0.0027in"/>
    </style:style>
    <style:style style:name="T4485" style:parent-style-name="DefaultParagraphFont" style:family="text">
      <style:text-properties fo:letter-spacing="-0.0027in"/>
    </style:style>
    <style:style style:name="T4486" style:parent-style-name="DefaultParagraphFont" style:family="text">
      <style:text-properties fo:letter-spacing="-0.0027in"/>
    </style:style>
    <style:style style:name="T4487" style:parent-style-name="DefaultParagraphFont" style:family="text">
      <style:text-properties fo:letter-spacing="-0.0027in"/>
    </style:style>
    <style:style style:name="T4488" style:parent-style-name="DefaultParagraphFont" style:family="text">
      <style:text-properties fo:letter-spacing="-0.0027in"/>
    </style:style>
    <style:style style:name="T4489" style:parent-style-name="DefaultParagraphFont" style:family="text">
      <style:text-properties style:font-style-complex="normal"/>
    </style:style>
    <style:style style:name="T4490" style:parent-style-name="DefaultParagraphFont" style:family="text">
      <style:text-properties fo:font-style="italic" style:font-style-asian="italic"/>
    </style:style>
    <style:style style:name="T4491" style:parent-style-name="DefaultParagraphFont" style:family="text">
      <style:text-properties fo:font-style="italic" style:font-style-asian="italic"/>
    </style:style>
    <style:style style:name="T4492" style:parent-style-name="DefaultParagraphFont" style:family="text">
      <style:text-properties fo:font-style="italic" style:font-style-asian="italic"/>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style:font-style-complex="normal"/>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fo:font-style="italic" style:font-style-asian="italic" fo:font-size="10pt" style:font-size-asian="10pt"/>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letter-spacing="-0.0013in"/>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fo:letter-spacing="-0.0013in"/>
    </style:style>
    <style:style style:name="T4532" style:parent-style-name="DefaultParagraphFont" style:family="text">
      <style:text-properties fo:letter-spacing="-0.0013in"/>
    </style:style>
    <style:style style:name="T4533" style:parent-style-name="DefaultParagraphFont" style:family="text">
      <style:text-properties fo:letter-spacing="-0.0013in"/>
    </style:style>
    <style:style style:name="T4534" style:parent-style-name="DefaultParagraphFont" style:family="text">
      <style:text-properties fo:letter-spacing="-0.0013in"/>
    </style:style>
    <style:style style:name="T4535" style:parent-style-name="DefaultParagraphFont" style:family="text">
      <style:text-properties fo:letter-spacing="-0.0013in"/>
    </style:style>
    <style:style style:name="T4536" style:parent-style-name="DefaultParagraphFont" style:family="text">
      <style:text-properties fo:letter-spacing="-0.0013in"/>
    </style:style>
    <style:style style:name="T4537" style:parent-style-name="DefaultParagraphFont" style:family="text">
      <style:text-properties fo:letter-spacing="-0.0013in"/>
    </style:style>
    <style:style style:name="T4538" style:parent-style-name="DefaultParagraphFont" style:family="text">
      <style:text-properties fo:letter-spacing="-0.0013in"/>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fo:font-size="10pt" style:font-size-asian="10pt"/>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style:font-weight-complex="bold" fo:font-size="10pt" style:font-size-asian="10pt"/>
    </style:style>
    <style:style style:name="T4548" style:parent-style-name="DefaultParagraphFont" style:family="text">
      <style:text-properties style:font-weight-complex="bold"/>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fo:font-size="10pt" style:font-size-asian="10pt"/>
    </style:style>
    <style:style style:name="T4553" style:parent-style-name="DefaultParagraphFont" style:family="text">
      <style:text-properties style:font-weight-complex="bold" fo:font-style="italic" style:font-style-asian="italic" fo:font-size="10pt" style:font-size-asian="10pt"/>
    </style:style>
    <style:style style:name="T4554" style:parent-style-name="DefaultParagraphFont" style:family="text">
      <style:text-properties style:font-weight-complex="bold" fo:font-size="10pt" style:font-size-asian="10pt"/>
    </style:style>
    <style:style style:name="T4555" style:parent-style-name="DefaultParagraphFont" style:family="text">
      <style:text-properties style:font-weight-complex="bold"/>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style>
    <style:style style:name="T4565" style:parent-style-name="DefaultParagraphFont" style:family="text">
      <style:text-properties fo:letter-spacing="-0.0013in"/>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13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ize="10pt" style:font-size-asian="10pt" style:font-size-complex="12pt"/>
    </style:style>
    <style:style style:name="T4573" style:parent-style-name="DefaultParagraphFont" style:family="text">
      <style:text-properties fo:font-style="italic" style:font-style-asian="italic" fo:font-size="10pt" style:font-size-asian="10pt" style:font-size-complex="12pt"/>
    </style:style>
    <style:style style:name="T4574" style:parent-style-name="DefaultParagraphFont" style:family="text">
      <style:text-properties fo:font-size="10pt" style:font-size-asian="10pt"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style:font-weight-complex="bold" fo:font-size="11pt" style:font-size-asian="11pt"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fo:font-size="10pt" style:font-size-asian="10pt" style:font-size-complex="12pt"/>
    </style:style>
    <style:style style:name="T4580" style:parent-style-name="DefaultParagraphFont" style:family="text">
      <style:text-properties style:font-weight-complex="bold" fo:font-style="italic" style:font-style-asian="italic" fo:font-size="10pt" style:font-size-asian="10pt" style:font-size-complex="12pt"/>
    </style:style>
    <style:style style:name="T4581" style:parent-style-name="DefaultParagraphFont" style:family="text">
      <style:text-properties style:font-weight-complex="bold" fo:font-size="10pt" style:font-size-asian="10pt"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style="italic" style:font-style-asian="italic"/>
    </style:style>
    <style:style style:name="T4585" style:parent-style-name="DefaultParagraphFont" style:family="text">
      <style:text-properties fo:font-style="italic" style:font-style-asian="italic"/>
    </style:style>
  </office:automatic-styles>
  <office:body>
    <office:text text:use-soft-page-breaks="true">
      <text:p text:style-name="P1"/>
      <text:p text:style-name="P28"/>
      <text:p text:style-name="P29">LIETUVOS RESPUBLIKOS SEIMAS</text:p>
      <text:p text:style-name="P30"/>
      <text:p text:style-name="P31">VII<text:s/>(RUDENS)<text:s/>SESIJOS</text:p>
      <text:p text:style-name="Title"><text:span text:style-name="T32">VAKAR</text:span><text:span text:style-name="T33">INIO<text:s/></text:span><text:span text:style-name="T34">posėdžio</text:span><text:span text:style-name="T35"><text:s/>NR. </text:span><text:span text:style-name="T36">3</text:span><text:span text:style-name="T37">50</text:span></text:p>
      <text:p text:style-name="P38">STENOGRAMA</text:p>
      <text:p text:style-name="P39"/>
      <text:p text:style-name="P40">2019 m.<text:s/>lapkričio<text:s/>19 d.</text:p>
      <text:p text:style-name="P41"/>
      <text:p text:style-name="Pirmininkai">Pirmininkauja Lietuvos Respublikos Seimo Pirmininko pavaduotojai<text:line-break/><text:span text:style-name="T42">J. LIESYS</text:span><text:s/>ir<text:s/><text:span text:style-name="T43">I. ŠIAULIENĖ</text:span></text:p>
      <text:p text:style-name="P44"/>
      <text:p text:style-name="P45"/>
      <text:section text:name="Sect1" text:style-name="S1">
        <text:soft-page-break/>
        <text:p text:style-name="Roman"><text:span text:style-name="T46">PIRMININKAS (J. LIESYS</text:span>,<text:s/><text:span text:style-name="T47">LSF</text:span><text:span text:style-name="T48"><text:note text:note-class="footnote" text:id="_ftn0"><text:note-citation text:label=""></text:note-citation><text:note-body><text:p text:style-name="Roman"><text:span text:style-name="T49"><text:s/></text:span><text:span text:style-name="T50">Santrumpų reikšmės:<text:s/></text:span><text:span text:style-name="T51">LGF</text:span><text:span text:style-name="T52"><text:s/>– frakcija „Lietuvos gerovei“;<text:s/></text:span><text:span text:style-name="T53">LLRA-KŠSF</text:span><text:span text:style-name="T54"><text:s/>– Lietuvos lenkų rinkimų akcijos-Krikščioniškų šeimų sąjungos frakcija;</text:span><text:span text:style-name="T55"><text:s/></text:span><text:span text:style-name="T56">LSDDF</text:span><text:span text:style-name="T57"><text:s/>– Lietuvos socialdemokratų darbo frakcija;<text:s/></text:span><text:span text:style-name="T58">LSDPF</text:span><text:span text:style-name="T59"><text:s/>– Lietuvos socialdemokratų partijos frakcija;<text:s/></text:span><text:span text:style-name="T60">LSF</text:span><text:span text:style-name="T61"><text:s/>– Liberalų sąjūdžio frakcija;</text:span><text:span text:style-name="T62"><text:s/>LVŽSF</text:span><text:span text:style-name="T63"><text:s/>– Lietuvos valstiečių ir žaliųjų sąjungos frakcija;<text:s/></text:span><text:span text:style-name="T64">MSNG</text:span><text:span text:style-name="T65"><text:s/>– Mišri Seimo narių grupė;<text:s/></text:span><text:span text:style-name="T66">TS</text:span><text:span text:style-name="T67">‑LKDF</text:span><text:span text:style-name="T68"><text:s/>– Tėvynės sąjungos-Lietuvos krikščionių<text:s/></text:span><text:span text:style-name="T69">demokratų frakcija.</text:span></text:p></text:note-body></text:note></text:span><text:span text:style-name="T70">).</text:span><text:s/>La­ba die­na, ko­le­gos. Pra­de­da­me po­pie­ti­nį lap­kri­čio 19 die­nos po­sė­dį. (<text:span text:style-name="T71">Gon</text:span><text:span text:style-name="T72">­gas</text:span>) Re­gist­ruo­ja­mės.</text:p>
        <text:p text:style-name="Roman">Už­si­re­gist­ra­vo 54 Sei­mo na­riai.<text:s/></text:p>
        <text:p text:style-name="Roman">K. Gla­vec­kas dėl re­gist­ra­vi­mo mo­ty­vų no­rė­jo­te pa­sa­ky­ti? Pra­šom.</text:p>
        <text:p text:style-name="Roman"><text:span text:style-name="T73">K. GLAVECKAS</text:span><text:span text:style-name="T74"><text:s/></text:span><text:span text:style-name="T75">(</text:span><text:span text:style-name="T76">LSF</text:span><text:span text:style-name="T77">)</text:span><text:span text:style-name="T78">.<text:s/></text:span>Ger­bia­mi ko­le­gos, ka­dan­gi po­sė­dis dar ne­pra­si­dė­jo, tai vi­sus no­riu pa­svei­kin­ti su la­bai di­de­le šven­te, šian­dien yra Tarp­tau­ti­nė tu­a­le­to die­na. Iš tik­ro ver­ta dė­me­sio ir ga­lė­tų bū­ti įtrauk­ta į są­ra­šą gar­bin­gų die­nų, ku­rias mes vi­sa­da dau­gi­na­me. La­bai ačiū.<text:s/></text:p>
        <text:p text:style-name="Roman"/>
        <text:p text:style-name="Laikas">14.01 val.</text:p>
        <text:p text:style-name="Roman12">Ci­vi­li­nio pro­ce­so ko­dek­so 56, 93, 268, 306, 441<text:span text:style-name="T79">1</text:span>, 441<text:span text:style-name="T80">3</text:span>, 441<text:span text:style-name="T81">4</text:span>, 441<text:span text:style-name="T82">6</text:span>, 441<text:span text:style-name="T83">7</text:span>, 441<text:span text:style-name="T84">8</text:span>, 441<text:span text:style-name="T85">9</text:span>, 441<text:span text:style-name="T86">11</text:span>, 441<text:span text:style-name="T87">13</text:span><text:s/>ir 441<text:span text:style-name="T88">16</text:span><text:s/>straips­nių pa­kei­ti­mo įsta­ty­mo pro­jek­tas Nr. XIIIP-3955, Var­to­to­jų tei­sių ap­sau­gos įsta­ty­mo Nr. I-657 12, 13, 22, 22<text:span text:style-name="T89">1</text:span>, 22<text:span text:style-name="T90">2</text:span>, 30 ir 34 straips­nių pa­kei­ti­mo, Įstaty­mo pa­pil­dy­mo 13<text:span text:style-name="T91">1</text:span><text:s/>straips­niu ir 31, 35 straips­nių pri­pa­ži­ni­mo ne­te­ku­siais ga­lios įsta­ty­mo pro­jek­tas Nr. XIIIP-3956 (<text:span text:style-name="T92">pa</text:span><text:span text:style-name="T93">­tei</text:span><text:span text:style-name="T94">­ki</text:span><text:span text:style-name="T95">­mas</text:span>)</text:p>
        <text:p text:style-name="Roman"><text:s/></text:p>
        <text:p text:style-name="Roman"><text:span text:style-name="T96">PIRMININKAS.</text:span><text:s/>Dė­kui už in­for­ma­ci­ją. Ger­bia­mi ko­le­gos, Ci­vi­li­nio pro­ce­so ko­dek­so 56, 93, 268, 306, 441<text:span text:style-name="T97">1</text:span>, 441<text:span text:style-name="T98">3</text:span>, 441<text:span text:style-name="T99">4</text:span>, 441<text:span text:style-name="T100">6</text:span>, 441<text:span text:style-name="T101">7</text:span>, 441<text:span text:style-name="T102">8</text:span>, 441<text:span text:style-name="T103">9</text:span>, 441<text:span text:style-name="T104">11</text:span>, 441<text:span text:style-name="T105">13</text:span><text:s/>ir 441<text:span text:style-name="T106">16</text:span><text:s/>straips­nių pa­kei­ti­mo įsta­ty­mo pro­jek­tas Nr. XIIIP-3955 ir ly­di­ma­sis Var­to­to­jų tei­sių ap­sau­gos įsta­ty­mo 12, 13, 22, 22<text:span text:style-name="T107">1</text:span>, 22<text:span text:style-name="T108">2</text:span>, 30 ir 34 straips­nių pa­kei­ti­mo, įsta­ty­mo pa­pil­dy­mo 13<text:span text:style-name="T109">1</text:span><text:s/>straips­niu ir 31, 35 straips­nių pri­pa­ži­ni­mo ne­te­ku­siais ga­lios įsta­ty­mo pro­jek­tas Nr. XIIIP-3956. Kvie­čiu pra­ne­šė­ją ger­bia­mą mi­nist­rą E. Jan­ke­vi­čių į tri­bū­ną.</text:p>
        <text:p text:style-name="Roman"><text:span text:style-name="T110">E. JANKEVIČIUS.</text:span><text:s/>Ačiū, ger­bia­mas pir­mi­nin­ke. Ger­bia­mie­ji Sei­mo na­riai, at­li­kę ste­bė­se­ną, mes nu­sta­tė­me, kad nors gru­pės ieš­ki­nį ins­ti­tu­tas ga­lė­jo jau nuo 2015 me­tų… fak­tiš­kai gru­pės ieš­ki­niais ban­dy­ta pa­si­nau­do­ti vos ke­lis kar­tus.<text:s/></text:p>
        <text:p text:style-name="Roman">Šiuo me­tu teis­muo­se nag­ri­nė­ja­mos tik dvi by­los, ir nuo pat 215 me­tų dar ne­tu­ri­me nė vie­no teis­mo spren­di­mo. Ki­taip sa­kant, nė vie­nas gin­čas nė­ra už­baig­tas. Mū­sų ana­li­zė pa­ro­dė, kad strin­ga­me jau ieš­ki­nio pa­tei­ki­mo ir pri­ėmi­mo sta­di­jo­je. To­dėl Ci­vi­li­nio pro­ce­so prie­žiū­ros ko­mi­te­te ap­si­spren­dė­me su­pap­ras­tin­ti tvar­kas, ku­rias siū­lo­me ir jums. Tai­gi ne­rei­kės ieš­ko­vui grįs­ti, o teis­mui įver­tin­ti, ar gru­pės ieš­ki­nys yra tiks­lin­ges­nis už in­di­vi­du­a­lų, ne­rei­kės ver­tin­ti gru­pės at­sto­vų tin­ka­mu­mo, at­sa­ko­vas ne­ga­lės skųs­ti teis­mo spren­di­mo dėl pri­ėmi­mo nag­ri­nėti, tik dėl at­si­sa­ky­mo, at­si­sa­ko­ma ne­tur­ti­nių skun­dų žy­mi­nio mo­kes­čio ir pa­na­šiai. Taip pat stip­rin­da­mi var­to­to­jų aso­cia­ci­jas su­tei­kia­me joms ga­li­my­bę at­sto­vau­ti ne tik sa­vo na­riams gru­pės ieš­ki­niuo­se, bet ir ki­tiems var­to­to­jams, ne­pri­klau­san­tiems aso­cia­ci­joms. Ska­ti­na­me pa­čias<text:s/><text:soft-page-break/>aso­cia­ci­jas da­ly­vau­ti net teis­mi­niuo­se gin­čų spren­di­muo­se, kaip yra ki­to­se Eu­ro­pos Są­jun­gos vals­ty­bė­se, ir tam nu­ma­to­me fi­nan­sa­vi­mą iš vi­di­nių re­zer­vų. Pra­šau pri­tar­ti pro­jek­tui. (<text:span text:style-name="T111">Bal</text:span><text:span text:style-name="T112">­sai sa</text:span><text:span text:style-name="T113">­lė</text:span><text:span text:style-name="T114">­je: „Bal</text:span><text:span text:style-name="T115">­suo</text:span><text:span text:style-name="T116">­ja</text:span><text:span text:style-name="T117">­me!“</text:span>)<text:s/></text:p>
        <text:p text:style-name="Roman"><text:span text:style-name="T118">PIRMININKAS.</text:span><text:s/>Ačiū. Jū­sų no­ri klaus­ti A. Sy­sas.</text:p>
        <text:p text:style-name="Roman"><text:span text:style-name="T119">A. SYSAS</text:span><text:span text:style-name="T120"><text:s/></text:span><text:span text:style-name="T121">(</text:span><text:span text:style-name="T122">LSDPF</text:span><text:span text:style-name="T123">)</text:span><text:span text:style-name="T124">.</text:span><text:s/>Ačiū, pir­mi­nin­ke. Ger­bia­mas mi­nist­re, jūs pats kon­sta­ta­vo­te, kad tre­ji me­tai nie­ko ne­vyks­ta. Kas pa­ska­ti­no to­kiam ryž­tin­gam žings­niui šian­dien?</text:p>
        <text:p text:style-name="Roman"><text:span text:style-name="T125">E. JANKEVIČIUS.</text:span><text:s/>Mes ana­li­zuo­ja­me tei­sės ak­tus ir ma­to­me, ku­rie yra įgy­ven­di­na­mi ir dėl ku­rių ne­vyks­ta jo­kie po­ky­čiai. Tai bū­tent šis pa­vyz­dys ir pa­ro­dė, kad jo­kių po­ky­čių nė­ra, tai kei­čia­me tvar­kas ir ti­ki­mės ge­res­nių re­zul­ta­tų.</text:p>
        <text:p text:style-name="Roman"><text:span text:style-name="T126">PIRMININKAS.</text:span><text:s/>Ger­bia­mi ko­le­gos, ar ga­li­me ben­dru su­ta­ri­mu pri­tar­ti po pa­tei­ki­mo? Ačiū, pri­tar­ta.<text:s/></text:p>
        <text:p text:style-name="Roman">Ki­tas klau­si­mas – pro­jek­tas Nr. XIIIP-4135. Prieš tai no­riu pa­sa­ky­ti, kad pa­grin­di­nis ko­mi­te­tas – Tei­sės ir tei­sėt­var­kos ko­mi­te­tas. Siū­lo­ma svars­ty­ti gruo­džio 10 die­ną.</text:p>
        <text:p text:style-name="Roman"/>
        <text:p text:style-name="Laikas">14.04 val.</text:p>
        <text:p text:style-name="Roman12">Ad­vo­ka­tū­ros įsta­ty­mo Nr. IX-2066 12, 16, 22, 23, 24, 35, 36, 44, 52, 53, 54, 55, 56, 60, 61, 64 ir 67 straips­nių pa­kei­ti­mo įsta­ty­mo pro­jek­tas Nr. XIIIP-4135,<text:s/><text:span text:style-name="T127">No</text:span><text:span text:style-name="T128">­ta</text:span><text:span text:style-name="T129">­ria</text:span><text:span text:style-name="T130">­to įsta</text:span><text:span text:style-name="T131">­ty</text:span><text:span text:style-name="T132">­mo Nr. I-2882 3, 6, 9, 10</text:span><text:span text:style-name="T133">1</text:span><text:span text:style-name="T134">, 22, 34, 40 ir 42 straips</text:span><text:span text:style-name="T135">­nių pa</text:span><text:span text:style-name="T136">­kei</text:span><text:span text:style-name="T137">­ti</text:span><text:span text:style-name="T138">­mo, Įsta</text:span><text:span text:style-name="T139">­ty</text:span><text:span text:style-name="T140">­mo pa</text:span><text:span text:style-name="T141">­pil</text:span><text:span text:style-name="T142">­dy</text:span><text:span text:style-name="T143">­mo nau</text:span><text:span text:style-name="T144">­ju 10</text:span><text:span text:style-name="T145">2</text:span><text:span text:style-name="T146"><text:s/>straips</text:span><text:span text:style-name="T147">­niu ir 10</text:span><text:span text:style-name="T148">2</text:span><text:span text:style-name="T149"><text:s/>straips</text:span><text:span text:style-name="T150">­nio per</text:span><text:span text:style-name="T151">­nu</text:span><text:span text:style-name="T152">­me</text:span><text:span text:style-name="T153">­ra</text:span><text:span text:style-name="T154">­vi</text:span><text:span text:style-name="T155">­mo bei pa</text:span><text:span text:style-name="T156">­kei</text:span><text:span text:style-name="T157">­ti</text:span><text:span text:style-name="T158">­mo įsta</text:span><text:span text:style-name="T159">­ty</text:span><text:span text:style-name="T160">­mo pro</text:span><text:span text:style-name="T161">­jek</text:span><text:span text:style-name="T162">­tas<text:s/></text:span><text:span text:style-name="T163">Nr. XIIIP-</text:span><text:span text:style-name="T164">4136, Ant</text:span><text:span text:style-name="T165">­sto</text:span><text:span text:style-name="T166">­lių įsta</text:span><text:span text:style-name="T167">­ty</text:span><text:span text:style-name="T168">­mo Nr. IX-876 5, 8, 12, 13, 14, 15, 27, 28, 30, 34, 35, 36 ir 49 straips</text:span><text:span text:style-name="T169">­nių pa</text:span><text:span text:style-name="T170">­kei</text:span><text:span text:style-name="T171">­ti</text:span><text:span text:style-name="T172">­mo įsta</text:span><text:span text:style-name="T173">­ty</text:span><text:span text:style-name="T174">­mo pro</text:span><text:span text:style-name="T175">­jek</text:span><text:span text:style-name="T176">­tas<text:s/></text:span><text:span text:style-name="T177">Nr. XIIIP-</text:span><text:span text:style-name="T178">4137</text:span><text:s/>(<text:span text:style-name="T179">pa</text:span><text:span text:style-name="T180">­tei</text:span><text:span text:style-name="T181">­ki</text:span><text:span text:style-name="T182">­mas</text:span>)</text:p>
        <text:p text:style-name="Roman"/>
        <text:p text:style-name="Roman">Ki­tas klau­si­mas – Ad­vo­ka­tū­ros įsta­ty­mo 12, 16, 22, 23, 24, 35, 36, 44, 52, 53, 54, 55, 56, 60, 61, 64 ir 67 straips­nių pa­kei­ti­mo įsta­ty­mo pro­jek­tas. Taip pat ly­di­ma­sis –<text:s/><text:span text:style-name="T183">No</text:span><text:span text:style-name="T184">­ta</text:span><text:span text:style-name="T185">­ria</text:span><text:span text:style-name="T186">­to įsta</text:span><text:span text:style-name="T187">­ty</text:span><text:span text:style-name="T188">­mo 3, 6, 9, 10</text:span><text:span text:style-name="T189">1</text:span><text:span text:style-name="T190">, 22, 34, 40 ir 42 straips</text:span><text:span text:style-name="T191">­nių pa</text:span><text:span text:style-name="T192">­kei</text:span><text:span text:style-name="T193">­ti</text:span><text:span text:style-name="T194">­mo, įsta</text:span><text:span text:style-name="T195">­ty</text:span><text:span text:style-name="T196">­mo pa</text:span><text:span text:style-name="T197">­pil</text:span><text:span text:style-name="T198">­dy</text:span><text:span text:style-name="T199">­mo nau</text:span><text:span text:style-name="T200">­ju 10</text:span><text:span text:style-name="T201">2</text:span><text:span text:style-name="T202"><text:s/>straips</text:span><text:span text:style-name="T203">­niu<text:s/></text:span><text:span text:style-name="T204">ir 102 straips</text:span><text:span text:style-name="T205">­nio per</text:span><text:span text:style-name="T206">­nu</text:span><text:span text:style-name="T207">­me</text:span><text:span text:style-name="T208">­ra</text:span><text:span text:style-name="T209">­vi</text:span><text:span text:style-name="T210">­mo bei pa</text:span><text:span text:style-name="T211">­kei</text:span><text:span text:style-name="T212">­ti</text:span><text:span text:style-name="T213">­mo įsta</text:span><text:span text:style-name="T214">­ty</text:span><text:span text:style-name="T215">­mo pro</text:span><text:span text:style-name="T216">­jek</text:span><text:span text:style-name="T217">­tas</text:span><text:span text:style-name="T218">. Pra</text:span><text:span text:style-name="T219">­šom, ger</text:span><text:span text:style-name="T220">­bia</text:span><text:span text:style-name="T221">­mas mi</text:span><text:span text:style-name="T222">­nist</text:span><text:span text:style-name="T223">­re.<text:s/></text:span></text:p>
        <text:p text:style-name="Roman"><text:span text:style-name="T224">E. JANKEVIČIUS.</text:span><text:span text:style-name="T225"><text:s/>Ačiū, ger</text:span><text:span text:style-name="T226">­bia</text:span><text:span text:style-name="T227">­mas pir</text:span><text:span text:style-name="T228">­mi</text:span><text:span text:style-name="T229">­nin</text:span><text:span text:style-name="T230">­ke. Ger</text:span><text:span text:style-name="T231">­bia</text:span><text:span text:style-name="T232">­mi Sei</text:span><text:span text:style-name="T233">­mo na</text:span><text:span text:style-name="T234">­riai, pa</text:span><text:span text:style-name="T235">­grin</text:span><text:span text:style-name="T236">­di</text:span><text:span text:style-name="T237">­nis šių pro</text:span><text:span text:style-name="T238">­jek</text:span><text:span text:style-name="T239">­tų tiks</text:span><text:span text:style-name="T240">­las – įtrauk</text:span><text:span text:style-name="T241">­ti į ad</text:span><text:span text:style-name="T242">­vo</text:span><text:span text:style-name="T243">­ka</text:span><text:span text:style-name="T244">­tų, no</text:span><text:span text:style-name="T245">­ta</text:span><text:span text:style-name="T246">­rų ir ant</text:span><text:span text:style-name="T247">­sto</text:span><text:span text:style-name="T248">­lių gar</text:span><text:span text:style-name="T249">­bės teis</text:span><text:span text:style-name="T250">­mus vi</text:span><text:span text:style-name="T251">­suo</text:span><text:span text:style-name="T252">­me</text:span><text:span text:style-name="T253">­nės at</text:span><text:span text:style-name="T254">­sto</text:span><text:span text:style-name="T255">­vus. Šiuo me</text:span><text:span text:style-name="T256">­tu gar</text:span><text:span text:style-name="T257">­bės teis</text:span><text:span text:style-name="T258">­mus, ku</text:span><text:span text:style-name="T259">­rie nag</text:span><text:span text:style-name="T260">­ri</text:span><text:span text:style-name="T261">­nė</text:span><text:span text:style-name="T262">­ja skun</text:span><text:span text:style-name="T263">­dus dėl ad</text:span><text:span text:style-name="T264">­vo</text:span><text:span text:style-name="T265">­ka</text:span><text:span text:style-name="T266">­tų, no</text:span><text:span text:style-name="T267">­ta</text:span><text:span text:style-name="T268">­rų ir ant</text:span><text:span text:style-name="T269">­sto</text:span><text:span text:style-name="T270">­lių eti</text:span><text:span text:style-name="T271">­kos prin</text:span><text:span text:style-name="T272">­ci</text:span><text:span text:style-name="T273">­pų pa</text:span><text:span text:style-name="T274">­žei</text:span><text:span text:style-name="T275">­di</text:span><text:span text:style-name="T276">­mų, su</text:span><text:span text:style-name="T277">­da</text:span><text:span text:style-name="T278">­ro tik ati</text:span><text:span text:style-name="T279">­tin</text:span><text:span text:style-name="T280">­ka</text:span><text:span text:style-name="T281">­mos pro</text:span><text:span text:style-name="T282">­fe</text:span><text:span text:style-name="T283">­si</text:span><text:span text:style-name="T284">­jos at</text:span><text:span text:style-name="T285">­sto</text:span><text:span text:style-name="T286">­vai – ad</text:span><text:span text:style-name="T287">­vo</text:span><text:span text:style-name="T288">­ka</text:span><text:span text:style-name="T289">­tai, no</text:span><text:span text:style-name="T290">­ta</text:span><text:span text:style-name="T291">­rai ir ant</text:span><text:span text:style-name="T292">­sto</text:span><text:span text:style-name="T293">­liai. Tai yra ko</text:span><text:span text:style-name="T294">­le</text:span><text:span text:style-name="T295">­gos nag</text:span><text:span text:style-name="T296">­ri</text:span><text:span text:style-name="T297">­nė</text:span><text:span text:style-name="T298">­ja ko</text:span><text:span text:style-name="T299">­le</text:span><text:span text:style-name="T300">­gų veik</text:span><text:span text:style-name="T301">­lą, o vi</text:span><text:span text:style-name="T302">­suo</text:span><text:span text:style-name="T303">­me</text:span><text:span text:style-name="T304">­nei ga</text:span><text:span text:style-name="T305">­li</text:span><text:span text:style-name="T306">­my</text:span><text:span text:style-name="T307">­bė da</text:span><text:span text:style-name="T308">­ly</text:span><text:span text:style-name="T309">­vau</text:span><text:span text:style-name="T310">­ti ver</text:span><text:span text:style-name="T311">­ti</text:span><text:span text:style-name="T312">­nant ad</text:span><text:span text:style-name="T313">­vo</text:span><text:span text:style-name="T314">­ka</text:span><text:span text:style-name="T315">­tų, no</text:span><text:span text:style-name="T316">­ta</text:span><text:span text:style-name="T317">­rų ir ant</text:span><text:span text:style-name="T318">­sto</text:span><text:span text:style-name="T319">­lių veik</text:span><text:span text:style-name="T320">­lą yra ne</text:span><text:span text:style-name="T321">­su</text:span><text:span text:style-name="T322">­da</text:span><text:span text:style-name="T323">­ry</text:span><text:span text:style-name="T324">­ta. Pro</text:span><text:span text:style-name="T325">­jek</text:span><text:span text:style-name="T326">­tais sie</text:span><text:span text:style-name="T327">­kia</text:span><text:span text:style-name="T328">­me tei</text:span><text:span text:style-name="T329">­si</text:span><text:span text:style-name="T330">­nės sis</text:span><text:span text:style-name="T331">­te</text:span><text:span text:style-name="T332">­mos, ku</text:span><text:span text:style-name="T333">­riai pri</text:span><text:span text:style-name="T334">­klau</text:span><text:span text:style-name="T335">­so ad</text:span><text:span text:style-name="T336">­vo</text:span><text:span text:style-name="T337">­ka</text:span><text:span text:style-name="T338">­tai, no</text:span><text:span text:style-name="T339">­ta</text:span><text:span text:style-name="T340">­rai ir ant</text:span><text:span text:style-name="T341">­sto</text:span><text:span text:style-name="T342">­liai, at</text:span><text:span text:style-name="T343">­vi</text:span><text:span text:style-name="T344">­ru</text:span><text:span text:style-name="T345">­mo, vi</text:span><text:span text:style-name="T346">­suo</text:span><text:span text:style-name="T347">­me</text:span><text:span text:style-name="T348">­nės pa</text:span><text:span text:style-name="T349">­si</text:span><text:span text:style-name="T350">­ti</text:span><text:span text:style-name="T351">­kė</text:span><text:span text:style-name="T352">­ji</text:span><text:span text:style-name="T353">­mo šia sis</text:span><text:span text:style-name="T354">­te</text:span><text:span text:style-name="T355">­ma stip</text:span><text:span text:style-name="T356">­ri</text:span><text:span text:style-name="T357">­ni</text:span><text:span text:style-name="T358">­mo. Kaip ir šiuo me</text:span><text:span text:style-name="T359">­tu, gar</text:span><text:span text:style-name="T360">­bės teis</text:span><text:span text:style-name="T361">­mus su</text:span><text:span text:style-name="T362">­da</text:span><text:span text:style-name="T363">­ry</text:span><text:span text:style-name="T364">­tų pen</text:span><text:span text:style-name="T365">­ki na</text:span><text:span text:style-name="T366">­riai. Trys na</text:span><text:span text:style-name="T367">­riai bū</text:span><text:span text:style-name="T368">­tų ski</text:span><text:span text:style-name="T369">­ria</text:span><text:span text:style-name="T370">­mi iš pro</text:span><text:span text:style-name="T371">­fe</text:span><text:span text:style-name="T372">­si</text:span><text:span text:style-name="T373">­jos at</text:span><text:span text:style-name="T374">­sto</text:span><text:span text:style-name="T375">­vų, tai yra ad</text:span><text:span text:style-name="T376">­vo</text:span><text:span text:style-name="T377">­ka</text:span><text:span text:style-name="T378">­tų, no</text:span><text:span text:style-name="T379">­ta</text:span><text:span text:style-name="T380">­rų, ant</text:span><text:span text:style-name="T381">­sto</text:span><text:span text:style-name="T382">­lių, po vie</text:span><text:span text:style-name="T383">­ną vi</text:span><text:span text:style-name="T384">­suo</text:span><text:span text:style-name="T385">­me</text:span><text:span text:style-name="T386">­nės at</text:span><text:span text:style-name="T387">­sto</text:span><text:span text:style-name="T388">­vą į gar</text:span><text:span text:style-name="T389">­bės teis</text:span><text:span text:style-name="T390">­mus skir</text:span><text:span text:style-name="T391">­tų tei</text:span><text:span text:style-name="T392">­sin</text:span><text:span text:style-name="T393">­gu</text:span><text:span text:style-name="T394">­mo mi</text:span><text:span text:style-name="T395">­nist</text:span><text:span text:style-name="T396">­ras ir Aukš</text:span><text:span text:style-name="T397">­čiau</text:span><text:span text:style-name="T398">­sio</text:span><text:span text:style-name="T399">­jo Teis</text:span><text:span text:style-name="T400">­mo pir</text:span><text:span text:style-name="T401">­mi</text:span><text:span text:style-name="T402">­nin</text:span><text:span text:style-name="T403">­kas. Vi</text:span><text:span text:style-name="T404">­suo</text:span><text:span text:style-name="T405">­me</text:span><text:span text:style-name="T406">­nės at</text:span><text:span text:style-name="T407">­sto</text:span><text:span text:style-name="T408">­vams, kaip ir ad</text:span><text:span text:style-name="T409">­vo</text:span><text:span text:style-name="T410">­ka</text:span><text:span text:style-name="T411">­tams, no</text:span><text:span text:style-name="T412">­ta</text:span><text:span text:style-name="T413">­rams bei ant</text:span><text:span text:style-name="T414">­sto</text:span><text:span text:style-name="T415">­liams, bū</text:span><text:span text:style-name="T416">­tų ke</text:span><text:span text:style-name="T417">­lia</text:span><text:span text:style-name="T418">­mi aukš</text:span><text:span text:style-name="T419">­ti ne</text:span><text:span text:style-name="T420">­pri</text:span><text:span text:style-name="T421">­ekaiš</text:span><text:span text:style-name="T422">­tin</text:span><text:span text:style-name="T423">­gos re</text:span><text:span text:style-name="T424">­pu</text:span><text:span text:style-name="T425">­ta</text:span><text:span text:style-name="T426">­ci</text:span><text:span text:style-name="T427">­jos kri</text:span><text:span text:style-name="T428">­te</text:span><text:span text:style-name="T429">­ri</text:span><text:span text:style-name="T430">­jai ir rei</text:span><text:span text:style-name="T431">­ka</text:span><text:span text:style-name="T432">­la</text:span><text:span text:style-name="T433">­vi</text:span><text:span text:style-name="T434">­mas tu</text:span><text:span text:style-name="T435">­rė</text:span><text:span text:style-name="T436">­ti tei</text:span><text:span text:style-name="T437">­si</text:span><text:span text:style-name="T438">­nį iš</text:span><text:span text:style-name="T439">­si</text:span><text:span text:style-name="T440">­la</text:span><text:span text:style-name="T441">­vi</text:span><text:span text:style-name="T442">­ni</text:span><text:span text:style-name="T443">­mą. Pra</text:span><text:span text:style-name="T444">­šau pri</text:span><text:span text:style-name="T445">­tar</text:span><text:span text:style-name="T446">­ti.</text:span></text:p>
        <text:p text:style-name="Roman"><text:span text:style-name="T447">PIRMININKAS.</text:span><text:span text:style-name="T448"><text:s/>Ger</text:span><text:span text:style-name="T449">­bia</text:span><text:span text:style-name="T450">­mi ko</text:span><text:span text:style-name="T451">­le</text:span><text:span text:style-name="T452">­gos, dar mi</text:span><text:span text:style-name="T453">­nist</text:span><text:span text:style-name="T454">­ras pri</text:span><text:span text:style-name="T455">­sta</text:span><text:span text:style-name="T456">­tė ir Ant</text:span><text:span text:style-name="T457">­sto</text:span><text:span text:style-name="T458">­lių įsta</text:span><text:span text:style-name="T459">­ty</text:span><text:span text:style-name="T460">­mo straips</text:span><text:span text:style-name="T461">­nių pa</text:span><text:span text:style-name="T462">­kei</text:span><text:span text:style-name="T463">­ti</text:span><text:span text:style-name="T464">­mo įsta</text:span><text:span text:style-name="T465">­ty</text:span><text:span text:style-name="T466">­mo pro</text:span><text:span text:style-name="T467">­jek</text:span><text:span text:style-name="T468">­tą kar</text:span><text:span text:style-name="T469">­tu. A. Sy</text:span><text:span text:style-name="T470">­sas no</text:span><text:span text:style-name="T471">­ri klaus</text:span><text:span text:style-name="T472">­ti jū</text:span><text:span text:style-name="T473">­sų.</text:span></text:p>
        <text:p text:style-name="Roman"><text:span text:style-name="T474">A. SYSAS</text:span><text:span text:style-name="T475"><text:s/></text:span><text:span text:style-name="T476">(</text:span><text:span text:style-name="T477">LSDPF</text:span><text:span text:style-name="T478">)</text:span><text:span text:style-name="T479">. Ačiū, ger</text:span><text:span text:style-name="T480">­bia</text:span><text:span text:style-name="T481">­mas pir</text:span><text:span text:style-name="T482">­mi</text:span><text:span text:style-name="T483">­nin</text:span><text:span text:style-name="T484">­ke. Ger</text:span><text:span text:style-name="T485">­bia</text:span><text:span text:style-name="T486">­mi ko</text:span><text:span text:style-name="T487">­le</text:span><text:span text:style-name="T488">­gos ir ger</text:span><text:span text:style-name="T489">­bia</text:span><text:span text:style-name="T490">­mas mi</text:span><text:span text:style-name="T491">­nist</text:span><text:span text:style-name="T492">­re, aš no</text:span><text:span text:style-name="T493">­riu at</text:span><text:span text:style-name="T494">­kreip</text:span><text:span text:style-name="T495">­ti dė</text:span><text:span text:style-name="T496">­me</text:span><text:span text:style-name="T497">­sį. Vis dėl</text:span><text:span text:style-name="T498">­to tai sa</text:span><text:span text:style-name="T499">­vi</text:span><text:span text:style-name="T500">­re</text:span><text:span text:style-name="T501">­gu</text:span><text:span text:style-name="T502">­lia</text:span><text:span text:style-name="T503">­ci</text:span><text:span text:style-name="T504">­jos ins</text:span><text:span text:style-name="T505">­ti</text:span><text:span text:style-name="T506">­tu</text:span><text:span text:style-name="T507">­ci</text:span><text:span text:style-name="T508">­jos, jei</text:span><text:span text:style-name="T509">­gu mes kal</text:span><text:span text:style-name="T510">­ba</text:span><text:span text:style-name="T511">­me apie ad</text:span><text:span text:style-name="T512">­vo</text:span><text:span text:style-name="T513">­ka</text:span><text:span text:style-name="T514">­tus, no</text:span><text:span text:style-name="T515">­ta</text:span><text:span text:style-name="T516">­rus, ant</text:span><text:span text:style-name="T517">­sto</text:span><text:span text:style-name="T518">­lius, ir jie mums ne</text:span><text:span text:style-name="T519">­pri</text:span><text:span text:style-name="T520">­me</text:span><text:span text:style-name="T521">­ta</text:span><text:span text:style-name="T522">­mi. Mes, ma</text:span><text:span text:style-name="T523">­tyt, ad</text:span><text:span text:style-name="T524">­vo</text:span><text:span text:style-name="T525">­ka</text:span><text:span text:style-name="T526">­tus ren</text:span><text:span text:style-name="T527">­ka</text:span><text:span text:style-name="T528">­mės, jei</text:span><text:span text:style-name="T529">­gu mums rei</text:span><text:span text:style-name="T530">­kia. To</text:span><text:span text:style-name="T531">­dėl yra kon</text:span><text:span text:style-name="T532">­tro</text:span><text:span text:style-name="T533">­lė iš vi</text:span><text:span text:style-name="T534">­suo</text:span><text:span text:style-name="T535">­me</text:span><text:span text:style-name="T536">­nės pu</text:span><text:span text:style-name="T537">­sės, nes apie tai ra</text:span><text:span text:style-name="T538">­šo</text:span><text:span text:style-name="T539">­ma, jei</text:span><text:span text:style-name="T540">­gu šių pro</text:span><text:span text:style-name="T541">­fe</text:span><text:span text:style-name="T542">­si</text:span><text:span text:style-name="T543">­jų žmo</text:span><text:span text:style-name="T544">­nės blo</text:span><text:span text:style-name="T545">­gai dir</text:span><text:span text:style-name="T546">­ba, el</text:span><text:span text:style-name="T547">­gia</text:span><text:span text:style-name="T548">­si, tai apie tai pa</text:span><text:span text:style-name="T549">­kan</text:span><text:span text:style-name="T550">­ka</text:span><text:span text:style-name="T551">­mai in</text:span><text:span text:style-name="T552">­for</text:span><text:span text:style-name="T553">­ma</text:span><text:span text:style-name="T554">­ci</text:span><text:span text:style-name="T555">­jos ga</text:span><text:span text:style-name="T556">­li</text:span><text:span text:style-name="T557">­ma su</text:span><text:span text:style-name="T558">­ras</text:span><text:span text:style-name="T559">­ti. Ko</text:span><text:span text:style-name="T560">­dėl no</text:span><text:span text:style-name="T561">­ri</text:span><text:span text:style-name="T562">­ma kiš</text:span><text:span text:style-name="T563">­tis į sa</text:span><text:span text:style-name="T564">­vi</text:span><text:span text:style-name="T565">­re</text:span><text:span text:style-name="T566">­gu</text:span><text:span text:style-name="T567">­lia</text:span><text:span text:style-name="T568">­ci</text:span><text:span text:style-name="T569">­jos pro</text:span><text:span text:style-name="T570">­ce</text:span><text:span text:style-name="T571">­są iš ša</text:span><text:span text:style-name="T572">­lies? Tai yra vie</text:span><text:span text:style-name="T573">­nas klau</text:span><text:span text:style-name="T574">­si</text:span><text:span text:style-name="T575">­mas.</text:span></text:p>
        <text:p text:style-name="P576">Ant­ras. Kam rei­ka­lin­gos ka­den­ci­jos? Mes pra­dė­jo­me sirg­ti tur­būt ka­den­ci­jų li­ga, kad vi­sur tu­ri bū­ti ka­den­ci­jos. Vėl­gi čia kaip tik, jei­gu mes žiū­ri­me į už­sie­nio pa­tir­tį, ten kuo il­giau žmo­gus dir­ba, tuo jo ver­tė di­des­nė ir jis ga­li spręs­ti ko­le­gų pro­ble­mas. Pas mus kaž­ko­dėl no­ri­ma vi­sur įves­ti tas ka­den­ci­jas. Kas pa­ska­ti­no žais­ti tą ka­den­ci­jų žai­di­mą to­liau?</text:p>
        <text:soft-page-break/>
        <text:p text:style-name="Roman"><text:span text:style-name="T577">E. JANKEVIČIUS.</text:span><text:span text:style-name="T578"><text:s/>Ačiū, ger</text:span><text:span text:style-name="T579">­bia</text:span><text:span text:style-name="T580">­mas Sei</text:span><text:span text:style-name="T581">­mo na</text:span><text:span text:style-name="T582">­ry, už jū</text:span><text:span text:style-name="T583">­sų ke</text:span><text:span text:style-name="T584">­lis klau</text:span><text:span text:style-name="T585">­si</text:span><text:span text:style-name="T586">­mus. Dėl ka</text:span><text:span text:style-name="T587">­den</text:span><text:span text:style-name="T588">­ci</text:span><text:span text:style-name="T589">­jų. Ga</text:span><text:span text:style-name="T590">­liu at</text:span><text:span text:style-name="T591">­sa</text:span><text:span text:style-name="T592">­ky</text:span><text:span text:style-name="T593">­ti, kad, mū</text:span><text:span text:style-name="T594">­sų, Tei</text:span><text:span text:style-name="T595">­sin</text:span><text:span text:style-name="T596">­gu</text:span><text:span text:style-name="T597">­mo mi</text:span><text:span text:style-name="T598">­nis</text:span><text:span text:style-name="T599">­te</text:span><text:span text:style-name="T600">­ri</text:span><text:span text:style-name="T601">­jos, nuo</text:span><text:span text:style-name="T602">­mo</text:span><text:span text:style-name="T603">­ne, yra ge</text:span><text:span text:style-name="T604">­rai, kai ne</text:span><text:span text:style-name="T605">­už</text:span><text:span text:style-name="T606">­si</text:span><text:span text:style-name="T607">­bū</text:span><text:span text:style-name="T608">­na as</text:span><text:span text:style-name="T609">­me</text:span><text:span text:style-name="T610">­nys vi</text:span><text:span text:style-name="T611">­są gy</text:span><text:span text:style-name="T612">­ve</text:span><text:span text:style-name="T613">­ni</text:span><text:span text:style-name="T614">­mą, ypač kal</text:span><text:span text:style-name="T615">­bant apie tuos as</text:span><text:span text:style-name="T616">­me</text:span><text:span text:style-name="T617">­nis, ku</text:span><text:span text:style-name="T618">­rie ver</text:span><text:span text:style-name="T619">­ti</text:span><text:span text:style-name="T620">­na ir ki</text:span><text:span text:style-name="T621">­tų el</text:span><text:span text:style-name="T622">­ge</text:span><text:span text:style-name="T623">­sį. To</text:span><text:span text:style-name="T624">­dėl mes ma</text:span><text:span text:style-name="T625">­no</text:span><text:span text:style-name="T626">­me, kad ka</text:span><text:span text:style-name="T627">­den</text:span><text:span text:style-name="T628">­ci</text:span><text:span text:style-name="T629">­jos yra ge</text:span><text:span text:style-name="T630">­rai, bet tai yra dis</text:span><text:span text:style-name="T631">­ku</text:span><text:span text:style-name="T632">­si</text:span><text:span text:style-name="T633">­jų klau</text:span><text:span text:style-name="T634">­si</text:span><text:span text:style-name="T635">­mas.</text:span></text:p>
        <text:p text:style-name="Roman"><text:span text:style-name="T636">Ki</text:span><text:span text:style-name="T637">­tas da</text:span><text:span text:style-name="T638">­ly</text:span><text:span text:style-name="T639">­kas, dėl vi</text:span><text:span text:style-name="T640">­sų gar</text:span><text:span text:style-name="T641">­bės teis</text:span><text:span text:style-name="T642">­mų. Vis tik mes ma</text:span><text:span text:style-name="T643">­no</text:span><text:span text:style-name="T644">­me, kad kai tos pa</text:span><text:span text:style-name="T645">­čios pro</text:span><text:span text:style-name="T646">­fe</text:span><text:span text:style-name="T647">­si</text:span><text:span text:style-name="T648">­jos at</text:span><text:span text:style-name="T649">­sto</text:span><text:span text:style-name="T650">­vai nag</text:span><text:span text:style-name="T651">­ri</text:span><text:span text:style-name="T652">­nė</text:span><text:span text:style-name="T653">­ja bū</text:span><text:span text:style-name="T654">­tent tų pa</text:span><text:span text:style-name="T655">­čių at</text:span><text:span text:style-name="T656">­sto</text:span><text:span text:style-name="T657">­vų veik</text:span><text:span text:style-name="T658">­lą</text:span><text:span text:style-name="T659">,</text:span><text:span text:style-name="T660"><text:s/>nė</text:span><text:span text:style-name="T661">­ra ge</text:span><text:span text:style-name="T662">­rai. Juo</text:span><text:span text:style-name="T663">­lab kad nau</text:span><text:span text:style-name="T664">­jo dvi</text:span><text:span text:style-name="T665">­ra</text:span><text:span text:style-name="T666">­čio mes čia ne</text:span><text:span text:style-name="T667">­iš</text:span><text:span text:style-name="T668">­ra</text:span><text:span text:style-name="T669">­di</text:span><text:span text:style-name="T670">­nė</text:span><text:span text:style-name="T671">­ja</text:span><text:span text:style-name="T672">­me. To</text:span><text:span text:style-name="T673">­kia pa</text:span><text:span text:style-name="T674">­ti prak</text:span><text:span text:style-name="T675">­ti</text:span><text:span text:style-name="T676">­ka yra teis</text:span><text:span text:style-name="T677">­muo</text:span><text:span text:style-name="T678">­se ir pro</text:span><text:span text:style-name="T679">­ku</text:span><text:span text:style-name="T680">­ra</text:span><text:span text:style-name="T681">­tū</text:span><text:span text:style-name="T682">­ro</text:span><text:span text:style-name="T683">­je, ly</text:span><text:span text:style-name="T684">­giai tas pats yra bū</text:span><text:span text:style-name="T685">­tent<text:s/></text:span><text:span text:style-name="T686">ap</text:span><text:span text:style-name="T687">­link Lie</text:span><text:span text:style-name="T688">­tu</text:span><text:span text:style-name="T689">­vą ir ki</text:span><text:span text:style-name="T690">­to</text:span><text:span text:style-name="T691">­se Eu</text:span><text:span text:style-name="T692">­ro</text:span><text:span text:style-name="T693">­pos Są</text:span><text:span text:style-name="T694">­jun</text:span><text:span text:style-name="T695">­gos vals</text:span><text:span text:style-name="T696">­ty</text:span><text:span text:style-name="T697">­bė</text:span><text:span text:style-name="T698">­se – Es</text:span><text:span text:style-name="T699">­ti</text:span><text:span text:style-name="T700">­jo</text:span><text:span text:style-name="T701">­je, Lat</text:span><text:span text:style-name="T702">­vi</text:span><text:span text:style-name="T703">­jo</text:span><text:span text:style-name="T704">­je, Len</text:span><text:span text:style-name="T705">­ki</text:span><text:span text:style-name="T706">­jo</text:span><text:span text:style-name="T707">­je, Da</text:span><text:span text:style-name="T708">­ni</text:span><text:span text:style-name="T709">­jo</text:span><text:span text:style-name="T710">­je, Šve</text:span><text:span text:style-name="T711">­di</text:span><text:span text:style-name="T712">­jo</text:span><text:span text:style-name="T713">­je – vi</text:span><text:span text:style-name="T714">­sur ki</text:span><text:span text:style-name="T715">­tur yra vi</text:span><text:span text:style-name="T716">­suo</text:span><text:span text:style-name="T717">­me</text:span><text:span text:style-name="T718">­nės at</text:span><text:span text:style-name="T719">­sto</text:span><text:span text:style-name="T720">­vai. To</text:span><text:span text:style-name="T721">­dėl tik</text:span><text:span text:style-name="T722">­rai mes ma</text:span><text:span text:style-name="T723">­no</text:span><text:span text:style-name="T724">­me, kad kuo dau</text:span><text:span text:style-name="T725">­giau vi</text:span><text:span text:style-name="T726">­suo</text:span><text:span text:style-name="T727">­me</text:span><text:span text:style-name="T728">­nė tu</text:span><text:span text:style-name="T729">­rės ga</text:span><text:span text:style-name="T730">­li</text:span><text:span text:style-name="T731">­my</text:span><text:span text:style-name="T732">­bę ir</text:span><text:span text:style-name="T733">­gi da</text:span><text:span text:style-name="T734">­ly</text:span><text:span text:style-name="T735">­vau</text:span><text:span text:style-name="T736">­ti, tuo bus vi</text:span><text:span text:style-name="T737">­siems ge</text:span><text:span text:style-name="T738">­riau. Pra</text:span><text:span text:style-name="T739">­šom pa</text:span><text:span text:style-name="T740">­lai</text:span><text:span text:style-name="T741">­ky</text:span><text:span text:style-name="T742">­ti šį pro</text:span><text:span text:style-name="T743">­jek</text:span><text:span text:style-name="T744">­tą.</text:span></text:p>
        <text:p text:style-name="Roman"><text:span text:style-name="T745">PIRMININKAS.</text:span><text:span text:style-name="T746"><text:s/>Ačiū ger</text:span><text:span text:style-name="T747">­bia</text:span><text:span text:style-name="T748">­mam mi</text:span><text:span text:style-name="T749">­nist</text:span><text:span text:style-name="T750">­rui už at</text:span><text:span text:style-name="T751">­sa</text:span><text:span text:style-name="T752">­ky</text:span><text:span text:style-name="T753">­mus. Ir klau</text:span><text:span text:style-name="T754">­si</text:span><text:span text:style-name="T755">­mus. Ga</text:span><text:span text:style-name="T756">­li</text:span><text:span text:style-name="T757">­me pri</text:span><text:span text:style-name="T758">­tar</text:span><text:span text:style-name="T759">­ti ben</text:span><text:span text:style-name="T760">­dru su</text:span><text:span text:style-name="T761">­ta</text:span><text:span text:style-name="T762">­ri</text:span><text:span text:style-name="T763">­mu? (</text:span><text:span text:style-name="T764">Bal</text:span><text:span text:style-name="T765">­sas sa</text:span><text:span text:style-name="T766">­lė</text:span><text:span text:style-name="T767">­je: „Bal</text:span><text:span text:style-name="T768">­suo</text:span><text:span text:style-name="T769">­ja</text:span><text:span text:style-name="T770">­me!“</text:span><text:span text:style-name="T771">) Bal</text:span><text:span text:style-name="T772">­suo</text:span><text:span text:style-name="T773">­ja</text:span><text:span text:style-name="T774">­me. Pra</text:span><text:span text:style-name="T775">­šau bal</text:span><text:span text:style-name="T776">­suo</text:span><text:span text:style-name="T777">­ti dėl vi</text:span><text:span text:style-name="T778">­sų tri</text:span><text:span text:style-name="T779">­jų.<text:s/></text:span></text:p>
        <text:p text:style-name="Roman"><text:span text:style-name="T780">Už</text:span><text:span text:style-name="T781">­si</text:span><text:span text:style-name="T782">­re</text:span><text:span text:style-name="T783">­gist</text:span><text:span text:style-name="T784">­ra</text:span><text:span text:style-name="T785">­vo 77, bal</text:span><text:span text:style-name="T786">­sa</text:span><text:span text:style-name="T787">­vo 77: už – 67, prieš – 3, su</text:span><text:span text:style-name="T788">­si</text:span><text:span text:style-name="T789">­lai</text:span><text:span text:style-name="T790">­kė 7. Po pa</text:span><text:span text:style-name="T791">­tei</text:span><text:span text:style-name="T792">­ki</text:span><text:span text:style-name="T793">­mo pri</text:span><text:span text:style-name="T794">­tar</text:span><text:span text:style-name="T795">­ta. Kaip pa</text:span><text:span text:style-name="T796">­grin</text:span><text:span text:style-name="T797">­di</text:span><text:span text:style-name="T798">­nis ko</text:span><text:span text:style-name="T799">­mi</text:span><text:span text:style-name="T800">­te</text:span><text:span text:style-name="T801">­tas</text:span><text:span text:style-name="T802"><text:s/></text:span><text:span text:style-name="T803">siū</text:span><text:span text:style-name="T804">­lo</text:span><text:span text:style-name="T805">­mas Tei</text:span><text:span text:style-name="T806">­sės ir tei</text:span><text:span text:style-name="T807">­sėt</text:span><text:span text:style-name="T808">­var</text:span><text:span text:style-name="T809">­kos ko</text:span><text:span text:style-name="T810">­mi</text:span><text:span text:style-name="T811">­te</text:span><text:span text:style-name="T812">­tas.<text:s/></text:span>Siū­lo­ma svars­ty­ti gruo­džio 10 die­ną. Ga­li­me pri­tar­ti ben­dru su­ta­ri­mu? Ačiū, pri­tar­ta ben­dru su­ta­ri­mu.</text:p>
        <text:p text:style-name="Roman"/>
        <text:p text:style-name="Laikas">14.10 val.</text:p>
        <text:p text:style-name="Roman12">Teis­mų įsta­ty­mo Nr. I-480 68, 69<text:span text:style-name="T813">1</text:span>, 73, 79 straips­nių pa­kei­ti­mo, Įsta­ty­mo pa­pil­dy­mo 79<text:span text:style-name="T814">1</text:span><text:s/>straips­niu ir 79<text:span text:style-name="T815">1</text:span><text:s/>straips­nio pa­kei­ti­mo įsta­ty­mo pro­jek­tas Nr. XIIIP-4160 (<text:span text:style-name="T816">pa</text:span><text:span text:style-name="T817">­tei</text:span><text:span text:style-name="T818">­ki</text:span><text:span text:style-name="T819">­mas</text:span>)</text:p>
        <text:p text:style-name="Roman"/>
        <text:p text:style-name="Roman">Ki­tas dar­bo­tvarkės klau­si­mas – Teis­mų įsta­ty­mo 68, 69<text:span text:style-name="T820">1</text:span>, 73, 79 straips­nių pa­kei­ti­mo, įsta­ty­mo pa­pil­dy­mo 79<text:span text:style-name="T821">1</text:span><text:s/>straips­niu ir 79<text:span text:style-name="T822">1</text:span><text:s/>straips­nio pa­kei­ti­mo įsta­ty­mo pro­jek­tas Nr. XIIIP-4160. Pra­šom, mi­nist­re.</text:p>
        <text:p text:style-name="Roman"><text:span text:style-name="T823">E. JANKEVIČIUS.</text:span><text:span text:style-name="T824"><text:s/>Ačiū, ger</text:span><text:span text:style-name="T825">­bia</text:span><text:span text:style-name="T826">­mas pir</text:span><text:span text:style-name="T827">­mi</text:span><text:span text:style-name="T828">­nin</text:span><text:span text:style-name="T829">­ke. Ger</text:span><text:span text:style-name="T830">­bia</text:span><text:span text:style-name="T831">­mi Sei</text:span><text:span text:style-name="T832">­mo na</text:span><text:span text:style-name="T833">­riai, įsta</text:span><text:span text:style-name="T834">­ty</text:span><text:span text:style-name="T835">­mo pro</text:span><text:span text:style-name="T836">­jek</text:span><text:span text:style-name="T837">­tu sie</text:span><text:span text:style-name="T838">­kia</text:span><text:span text:style-name="T839">­me su</text:span><text:span text:style-name="T840">­vie</text:span><text:span text:style-name="T841">­no</text:span><text:span text:style-name="T842">­din</text:span><text:span text:style-name="T843">­ti Lie</text:span><text:span text:style-name="T844">­tu</text:span><text:span text:style-name="T845">­vos Aukš</text:span><text:span text:style-name="T846">­čiau</text:span><text:span text:style-name="T847">­sio</text:span><text:span text:style-name="T848">­jo Teis</text:span><text:span text:style-name="T849">­mo tei</text:span><text:span text:style-name="T850">­sė</text:span><text:span text:style-name="T851">­jų at</text:span><text:span text:style-name="T852">­ran</text:span><text:span text:style-name="T853">­kos tvar</text:span><text:span text:style-name="T854">­ką su vi</text:span><text:span text:style-name="T855">­sų ki</text:span><text:span text:style-name="T856">­tų ben</text:span><text:span text:style-name="T857">­dro</text:span><text:span text:style-name="T858">­sios kom</text:span><text:span text:style-name="T859">­pe</text:span><text:span text:style-name="T860">­ten</text:span><text:span text:style-name="T861">­ci</text:span><text:span text:style-name="T862">­jos ir ad</text:span><text:span text:style-name="T863">­mi</text:span><text:span text:style-name="T864">­nist</text:span><text:span text:style-name="T865">­ra</text:span><text:span text:style-name="T866">­ci</text:span><text:span text:style-name="T867">­nių teis</text:span><text:span text:style-name="T868">­mų tei</text:span><text:span text:style-name="T869">­sė</text:span><text:span text:style-name="T870">­jų at</text:span><text:span text:style-name="T871">­ran</text:span><text:span text:style-name="T872">­kos tvar</text:span><text:span text:style-name="T873">­ka. Pa</text:span><text:span text:style-name="T874">­gal šiuo me</text:span><text:span text:style-name="T875">­tu Teis</text:span><text:span text:style-name="T876">­mų įsta</text:span><text:span text:style-name="T877">­ty</text:span><text:span text:style-name="T878">­me įtvir</text:span><text:span text:style-name="T879">­tin</text:span><text:span text:style-name="T880">­tą tei</text:span><text:span text:style-name="T881">­si</text:span><text:span text:style-name="T882">­nį re</text:span><text:span text:style-name="T883">­gu</text:span><text:span text:style-name="T884">­lia</text:span><text:span text:style-name="T885">­vi</text:span><text:span text:style-name="T886">­mą kan</text:span><text:span text:style-name="T887">­di</text:span><text:span text:style-name="T888">­da</text:span><text:span text:style-name="T889">­tū</text:span><text:span text:style-name="T890">­ras į LAT</text:span><text:span text:style-name="T891">ʼo</text:span><text:span text:style-name="T892"><text:s/>tei</text:span><text:span text:style-name="T893">­sė</text:span><text:span text:style-name="T894">­jus Res</text:span><text:span text:style-name="T895">­pub</text:span><text:span text:style-name="T896">­li</text:span><text:span text:style-name="T897">­kos Pre</text:span><text:span text:style-name="T898">­zi</text:span><text:span text:style-name="T899">­den</text:span><text:span text:style-name="T900">­tui pa</text:span><text:span text:style-name="T901">­ren</text:span><text:span text:style-name="T902">­ka ir pa</text:span><text:span text:style-name="T903">­siū</text:span><text:span text:style-name="T904">­lo LAT</text:span><text:span text:style-name="T905">ʼo</text:span><text:span text:style-name="T906"><text:s/>pir</text:span><text:span text:style-name="T907">­mi</text:span><text:span text:style-name="T908">­nin</text:span><text:span text:style-name="T909">­kas. Šis siū</text:span><text:span text:style-name="T910">­ly</text:span><text:span text:style-name="T911">­mas Res</text:span><text:span text:style-name="T912">­pub</text:span><text:span text:style-name="T913">­li</text:span><text:span text:style-name="T914">­kos Pre</text:span><text:span text:style-name="T915">­zi</text:span><text:span text:style-name="T916">­den</text:span><text:span text:style-name="T917">­to ne</text:span><text:span text:style-name="T918">­sais</text:span><text:span text:style-name="T919">­to, o Pre</text:span><text:span text:style-name="T920">­ten</text:span><text:span text:style-name="T921">­den</text:span><text:span text:style-name="T922">­tų į tei</text:span><text:span text:style-name="T923">­sė</text:span><text:span text:style-name="T924">­jus at</text:span><text:span text:style-name="T925">­ran</text:span><text:span text:style-name="T926">­kos ko</text:span><text:span text:style-name="T927">­mi</text:span><text:span text:style-name="T928">­si</text:span><text:span text:style-name="T929">­ja šia</text:span><text:span text:style-name="T930">­me pro</text:span><text:span text:style-name="T931">­ce</text:span><text:span text:style-name="T932">­se ne</text:span><text:span text:style-name="T933">­da</text:span><text:span text:style-name="T934">­ly</text:span><text:span text:style-name="T935">­vau</text:span><text:span text:style-name="T936">­ja, ši ko</text:span><text:span text:style-name="T937">­mi</text:span><text:span text:style-name="T938">­si</text:span><text:span text:style-name="T939">­ja, tuo tar</text:span><text:span text:style-name="T940">­pu pre</text:span><text:span text:style-name="T941">­ten</text:span><text:span text:style-name="T942">­den</text:span><text:span text:style-name="T943">­tai tap</text:span><text:span text:style-name="T944">­ti bet ku</text:span><text:span text:style-name="T945">­rio ki</text:span><text:span text:style-name="T946">­to teis</text:span><text:span text:style-name="T947">­mo tei</text:span><text:span text:style-name="T948">­sė</text:span><text:span text:style-name="T949">­jais yra ver</text:span><text:span text:style-name="T950">­ti</text:span><text:span text:style-name="T951">­na</text:span><text:span text:style-name="T952">­mi at</text:span><text:span text:style-name="T953">­ran</text:span><text:span text:style-name="T954">­kos ko</text:span><text:span text:style-name="T955">­mi</text:span><text:span text:style-name="T956">­si</text:span><text:span text:style-name="T957">­jo</text:span><text:span text:style-name="T958">­je. Įsta</text:span><text:span text:style-name="T959">­ty</text:span><text:span text:style-name="T960">­mo pro</text:span><text:span text:style-name="T961">­jek</text:span><text:span text:style-name="T962">­te nu</text:span><text:span text:style-name="T963">­ma</text:span><text:span text:style-name="T964">­to</text:span><text:span text:style-name="T965">­ma, kad pre</text:span><text:span text:style-name="T966">­ten</text:span><text:span text:style-name="T967">­den</text:span><text:span text:style-name="T968">­tai tap</text:span><text:span text:style-name="T969">­ti LAT</text:span><text:span text:style-name="T970">ʼo</text:span><text:span text:style-name="T971"><text:s/>tei</text:span><text:span text:style-name="T972">­sė</text:span><text:span text:style-name="T973">­jais taip pat bū</text:span><text:span text:style-name="T974">­tų ver</text:span><text:span text:style-name="T975">­ti</text:span><text:span text:style-name="T976">­na</text:span><text:span text:style-name="T977">­mi at</text:span><text:span text:style-name="T978">­ran</text:span><text:span text:style-name="T979">­kos ko</text:span><text:span text:style-name="T980">­mi</text:span><text:span text:style-name="T981">­si</text:span><text:span text:style-name="T982">­jo</text:span><text:span text:style-name="T983">­je. Pri</text:span><text:span text:style-name="T984">­ta</text:span><text:span text:style-name="T985">­rus įsta</text:span><text:span text:style-name="T986">­ty</text:span><text:span text:style-name="T987">­mo pro</text:span><text:span text:style-name="T988">­jek</text:span><text:span text:style-name="T989">­to nuo</text:span><text:span text:style-name="T990">­sta</text:span><text:span text:style-name="T991">­toms, bū</text:span><text:span text:style-name="T992">­tų di</text:span><text:span text:style-name="T993">­di</text:span><text:span text:style-name="T994">­na</text:span><text:span text:style-name="T995">­mas Teis</text:span><text:span text:style-name="T996">­mų sis</text:span><text:span text:style-name="T997">­te</text:span><text:span text:style-name="T998">­mos tei</text:span><text:span text:style-name="T999">­sė</text:span><text:span text:style-name="T1000">­jų at</text:span><text:span text:style-name="T1001">­ran</text:span><text:span text:style-name="T1002">­kos, sky</text:span><text:span text:style-name="T1003">­ri</text:span><text:span text:style-name="T1004">­mo pro</text:span><text:span text:style-name="T1005">­ce</text:span><text:span text:style-name="T1006">­dū</text:span><text:span text:style-name="T1007">­rų at</text:span><text:span text:style-name="T1008">­vi</text:span><text:span text:style-name="T1009">­ru</text:span><text:span text:style-name="T1010">­mas, skaid</text:span><text:span text:style-name="T1011">­ru</text:span><text:span text:style-name="T1012">­mas. Pra</text:span><text:span text:style-name="T1013">­šau pri</text:span><text:span text:style-name="T1014">­tar</text:span><text:span text:style-name="T1015">­ti.</text:span></text:p>
        <text:p text:style-name="Roman"><text:span text:style-name="T1016">PIRMININKAS.</text:span><text:span text:style-name="T1017"><text:s/>Ačiū pra</text:span><text:span text:style-name="T1018">­ne</text:span><text:span text:style-name="T1019">­šė</text:span><text:span text:style-name="T1020">­jui. Klau</text:span><text:span text:style-name="T1021">­si</text:span><text:span text:style-name="T1022">­mų nė</text:span><text:span text:style-name="T1023">­ra. Ga</text:span><text:span text:style-name="T1024">­li</text:span><text:span text:style-name="T1025">­me pri</text:span><text:span text:style-name="T1026">­tar</text:span><text:span text:style-name="T1027">­ti ben</text:span><text:span text:style-name="T1028">­dru su</text:span><text:span text:style-name="T1029">­ta</text:span><text:span text:style-name="T1030">­ri</text:span><text:span text:style-name="T1031">­mu? Ačiū, pri</text:span><text:span text:style-name="T1032">­tar</text:span><text:span text:style-name="T1033">­ta.<text:s/></text:span></text:p>
        <text:p text:style-name="Roman"><text:span text:style-name="T1034">E. JANKEVIČIUS.</text:span><text:span text:style-name="T1035"><text:s/>Ačiū.</text:span></text:p>
        <text:p text:style-name="Roman"><text:span text:style-name="T1036">PIRMININKAS.</text:span><text:span text:style-name="T1037"><text:s/>Siū</text:span><text:span text:style-name="T1038">­lo</text:span><text:span text:style-name="T1039">­mas kaip pa</text:span><text:span text:style-name="T1040">­grin</text:span><text:span text:style-name="T1041">­di</text:span><text:span text:style-name="T1042">­nis Tei</text:span><text:span text:style-name="T1043">­sės ir tei</text:span><text:span text:style-name="T1044">­sėt</text:span><text:span text:style-name="T1045">­var</text:span><text:span text:style-name="T1046">­kos ko</text:span><text:span text:style-name="T1047">­mi</text:span><text:span text:style-name="T1048">­te</text:span><text:span text:style-name="T1049">­tas. Ir siū</text:span><text:span text:style-name="T1050">­lo</text:span><text:span text:style-name="T1051">­ma svars</text:span><text:span text:style-name="T1052">­ty</text:span><text:span text:style-name="T1053">­ti gruo</text:span><text:span text:style-name="T1054">­džio 17 die</text:span><text:span text:style-name="T1055">­ną. Ga</text:span><text:span text:style-name="T1056">­li</text:span><text:span text:style-name="T1057">­me pri</text:span><text:span text:style-name="T1058">­tar</text:span><text:span text:style-name="T1059">­ti ben</text:span><text:span text:style-name="T1060">­dru su</text:span><text:span text:style-name="T1061">­ta</text:span><text:span text:style-name="T1062">­ri</text:span><text:span text:style-name="T1063">­mu? Ačiū, pri</text:span><text:span text:style-name="T1064">­tar</text:span><text:span text:style-name="T1065">­ta.</text:span></text:p>
        <text:p text:style-name="P1066"/>
        <text:p text:style-name="Laikas">14.11 val.</text:p>
        <text:p text:style-name="Roman12">Vy­riau­sio­sios rin­ki­mų ko­mi­si­jos įsta­ty­mo Nr. IX-985 2, 3 straips­nių ir prie­do pakeiti­mo įsta­ty­mo pro­jek­tas Nr. XIIIP-3957ES (<text:span text:style-name="T1067">pa</text:span><text:span text:style-name="T1068">­tei</text:span><text:span text:style-name="T1069">­ki</text:span><text:span text:style-name="T1070">­mas</text:span>)</text:p>
        <text:p text:style-name="P1071"/>
        <text:p text:style-name="Roman"><text:span text:style-name="T1072">Ki</text:span><text:span text:style-name="T1073">­tas dar</text:span><text:span text:style-name="T1074">­bo</text:span><text:span text:style-name="T1075">­tvarkės klau</text:span><text:span text:style-name="T1076">­si</text:span><text:span text:style-name="T1077">­mas –<text:s/></text:span>Vy­riau­sio­sios rin­ki­mų ko­mi­si­jos įsta­ty­mo 2, 3 straips­nių ir prie­do pa­kei­ti­mo įsta­ty­mo pro­jek­tas Nr. XIIIP-3957. Pra­ne­šė­jas – mi­nist­ras. Pra­šom.</text:p>
        <text:p text:style-name="Roman"><text:span text:style-name="T1078">E. JANKEVIČIUS.</text:span><text:span text:style-name="T1079"><text:s/>Ačiū. Ger</text:span><text:span text:style-name="T1080">­bia</text:span><text:span text:style-name="T1081">­mi Sei</text:span><text:span text:style-name="T1082">­mo na</text:span><text:span text:style-name="T1083">­riai, tie</text:span><text:span text:style-name="T1084">­siog yra kei</text:span><text:span text:style-name="T1085">­čia</text:span><text:span text:style-name="T1086">­mas reg</text:span><text:span text:style-name="T1087">­la</text:span><text:span text:style-name="T1088">­men</text:span><text:span text:style-name="T1089">­tas, ku</text:span><text:span text:style-name="T1090">­ris įsi</text:span><text:span text:style-name="T1091">­ga</text:span><text:span text:style-name="T1092">­lio</text:span><text:span text:style-name="T1093">­ja 2020 m. sau</text:span><text:span text:style-name="T1094">­sio 1 d., dėl pi</text:span><text:span text:style-name="T1095">­lie</text:span><text:span text:style-name="T1096">­čių ini</text:span><text:span text:style-name="T1097">­cia</text:span><text:span text:style-name="T1098">­ty</text:span><text:span text:style-name="T1099">­vos. Ja</text:span><text:span text:style-name="T1100">­me siū</text:span><text:span text:style-name="T1101">­lo</text:span><text:span text:style-name="T1102">­ma nu</text:span><text:span text:style-name="T1103">­sta</text:span><text:span text:style-name="T1104">­ty</text:span><text:span text:style-name="T1105">­ti, kad Vy</text:span><text:span text:style-name="T1106">­riau</text:span><text:span text:style-name="T1107">­sio</text:span><text:span text:style-name="T1108">­ji rin</text:span><text:span text:style-name="T1109">­ki</text:span><text:span text:style-name="T1110">­mų ko</text:span><text:span text:style-name="T1111">­mi</text:span><text:span text:style-name="T1112">­si</text:span><text:span text:style-name="T1113">­ja yra at</text:span><text:span text:style-name="T1114">­sa</text:span><text:span text:style-name="T1115">­kin</text:span><text:span text:style-name="T1116">­ga už in</text:span><text:span text:style-name="T1117">­for</text:span><text:span text:style-name="T1118">­ma</text:span><text:span text:style-name="T1119">­ci</text:span><text:span text:style-name="T1120">­jos ir pa</text:span><text:span text:style-name="T1121">­gal</text:span><text:span text:style-name="T1122">­bos apie Eu</text:span><text:span text:style-name="T1123">­ro</text:span><text:span text:style-name="T1124">­pos Są</text:span><text:span text:style-name="T1125">­jun</text:span><text:span text:style-name="T1126">­gos pi</text:span><text:span text:style-name="T1127">­lie</text:span><text:span text:style-name="T1128">­čių ini</text:span><text:span text:style-name="T1129">­cia</text:span><text:span text:style-name="T1130">­ty</text:span><text:span text:style-name="T1131">­vas tei</text:span><text:span text:style-name="T1132">­ki</text:span><text:span text:style-name="T1133">­mą or</text:span><text:span text:style-name="T1134">­ga</text:span><text:span text:style-name="T1135">­ni</text:span><text:span text:style-name="T1136">­za</text:span><text:span text:style-name="T1137">­to</text:span><text:span text:style-name="T1138">­rių gru</text:span><text:span text:style-name="T1139">­pėms. Taip pat siū</text:span><text:span text:style-name="T1140">­lo</text:span><text:span text:style-name="T1141">­ma nu</text:span><text:span text:style-name="T1142">­ma</text:span><text:span text:style-name="T1143">­ty</text:span><text:span text:style-name="T1144">­ti, kad Vy</text:span><text:span text:style-name="T1145">­riau</text:span><text:span text:style-name="T1146">­sio</text:span><text:span text:style-name="T1147">­sios rin</text:span><text:span text:style-name="T1148">­ki</text:span><text:span text:style-name="T1149">­mų ko</text:span><text:span text:style-name="T1150">­mi</text:span><text:span text:style-name="T1151">­si</text:span><text:span text:style-name="T1152">­jos in</text:span><text:span text:style-name="T1153">­ter</text:span><text:span text:style-name="T1154">­ne</text:span><text:span text:style-name="T1155">­to sve</text:span><text:span text:style-name="T1156">­tai</text:span><text:span text:style-name="T1157">­nė</text:span><text:span text:style-name="T1158">­je ne</text:span><text:span text:style-name="T1159">­ri</text:span><text:span text:style-name="T1160">­bo</text:span><text:span text:style-name="T1161">­tą lai</text:span><text:span text:style-name="T1162">­ką bū</text:span><text:span text:style-name="T1163">­tų skel</text:span><text:span text:style-name="T1164">­bia</text:span><text:span text:style-name="T1165">­ma api</text:span><text:span text:style-name="T1166">­ben</text:span><text:span text:style-name="T1167">­drin</text:span><text:span text:style-name="T1168">­ta in</text:span><text:span text:style-name="T1169">­for</text:span><text:span text:style-name="T1170">­ma</text:span><text:span text:style-name="T1171">­ci</text:span><text:span text:style-name="T1172">­ja apie rin</text:span><text:span text:style-name="T1173">­ki</text:span><text:span text:style-name="T1174">­mus, re</text:span><text:span text:style-name="T1175">­fe</text:span><text:span text:style-name="T1176">­ren</text:span><text:span text:style-name="T1177">­du</text:span><text:span text:style-name="T1178">­mus, pi</text:span><text:span text:style-name="T1179">­lie</text:span><text:span text:style-name="T1180">­čių įsta</text:span><text:span text:style-name="T1181">­ty</text:span><text:span text:style-name="T1182">­mų lei</text:span><text:span text:style-name="T1183">­dy</text:span><text:span text:style-name="T1184">­bos ir Eu</text:span><text:span text:style-name="T1185">­ro</text:span><text:span text:style-name="T1186">­pos Są</text:span><text:span text:style-name="T1187">­jun</text:span><text:span text:style-name="T1188">­gos pi</text:span><text:span text:style-name="T1189">­lie</text:span><text:span text:style-name="T1190">­čių ini</text:span><text:span text:style-name="T1191">­cia</text:span><text:span text:style-name="T1192">­ty</text:span><text:span text:style-name="T1193">­</text:span><text:soft-page-break/><text:span text:style-name="T1194">vas bei jų re</text:span><text:span text:style-name="T1195">­zul</text:span><text:span text:style-name="T1196">­ta</text:span><text:span text:style-name="T1197">­tus. Taip pat siū</text:span><text:span text:style-name="T1198">­lo</text:span><text:span text:style-name="T1199">­ma at</text:span><text:span text:style-name="T1200">­si</text:span><text:span text:style-name="T1201">­sa</text:span><text:span text:style-name="T1202">­ky</text:span><text:span text:style-name="T1203">­ti kon</text:span><text:span text:style-name="T1204">­kre</text:span><text:span text:style-name="T1205">­čių duo</text:span><text:span text:style-name="T1206">­me</text:span><text:span text:style-name="T1207">­nų sub</text:span><text:span text:style-name="T1208">­jek</text:span><text:span text:style-name="T1209">­tų ka</text:span><text:span text:style-name="T1210">­te</text:span><text:span text:style-name="T1211">­go</text:span><text:span text:style-name="T1212">­ri</text:span><text:span text:style-name="T1213">­jų var</text:span><text:span text:style-name="T1214">­di</text:span><text:span text:style-name="T1215">­ji</text:span><text:span text:style-name="T1216">­mo, skel</text:span><text:span text:style-name="T1217">­bia</text:span><text:span text:style-name="T1218">­mų kan</text:span><text:span text:style-name="T1219">­di</text:span><text:span text:style-name="T1220">­da</text:span><text:span text:style-name="T1221">­tų duo</text:span><text:span text:style-name="T1222">­me</text:span><text:span text:style-name="T1223">­nų ir ki</text:span><text:span text:style-name="T1224">­tos in</text:span><text:span text:style-name="T1225">­for</text:span><text:span text:style-name="T1226">­ma</text:span><text:span text:style-name="T1227">­ci</text:span><text:span text:style-name="T1228">­jos Vy</text:span><text:span text:style-name="T1229">­riau</text:span><text:span text:style-name="T1230">­sio</text:span><text:span text:style-name="T1231">­sios rin</text:span><text:span text:style-name="T1232">­ki</text:span><text:span text:style-name="T1233">­mų ko</text:span><text:span text:style-name="T1234">­mi</text:span><text:span text:style-name="T1235">­si</text:span><text:span text:style-name="T1236">­jos in</text:span><text:span text:style-name="T1237">­ter</text:span><text:span text:style-name="T1238">­na</text:span><text:span text:style-name="T1239">­to sve</text:span><text:span text:style-name="T1240">­tai</text:span><text:span text:style-name="T1241">­nė</text:span><text:span text:style-name="T1242">­je. Pra</text:span><text:span text:style-name="T1243">­šo</text:span><text:span text:style-name="T1244">­me pri</text:span><text:span text:style-name="T1245">­tar</text:span><text:span text:style-name="T1246">­ti pro</text:span><text:span text:style-name="T1247">­jek</text:span><text:span text:style-name="T1248">­tui.<text:s/></text:span></text:p>
        <text:p text:style-name="Roman"><text:span text:style-name="T1249">PIRMININKAS.</text:span><text:span text:style-name="T1250"><text:s/>Ačiū, klau</text:span><text:span text:style-name="T1251">­si</text:span><text:span text:style-name="T1252">­mų nė</text:span><text:span text:style-name="T1253">­ra. Dė</text:span><text:span text:style-name="T1254">­ko</text:span><text:span text:style-name="T1255">­ja</text:span><text:span text:style-name="T1256">­me mi</text:span><text:span text:style-name="T1257">­nist</text:span><text:span text:style-name="T1258">­rui už pra</text:span><text:span text:style-name="T1259">­ne</text:span><text:span text:style-name="T1260">­ši</text:span><text:span text:style-name="T1261">­mą ir pri</text:span><text:span text:style-name="T1262">­sta</text:span><text:span text:style-name="T1263">­ty</text:span><text:span text:style-name="T1264">­mą. Ga</text:span><text:span text:style-name="T1265">­li</text:span><text:span text:style-name="T1266">­me pri</text:span><text:span text:style-name="T1267">­tar</text:span><text:span text:style-name="T1268">­ti ben</text:span><text:span text:style-name="T1269">­dru su</text:span><text:span text:style-name="T1270">­ta</text:span><text:span text:style-name="T1271">­ri</text:span><text:span text:style-name="T1272">­mu? Taip, ačiū, pri</text:span><text:span text:style-name="T1273">­tar</text:span><text:span text:style-name="T1274">­ta. Siū</text:span><text:span text:style-name="T1275">­lo</text:span><text:span text:style-name="T1276">­mas kaip pa</text:span><text:span text:style-name="T1277">­grin</text:span><text:span text:style-name="T1278">­di</text:span><text:span text:style-name="T1279">­nis Vals</text:span><text:span text:style-name="T1280">­ty</text:span><text:span text:style-name="T1281">­bės val</text:span><text:span text:style-name="T1282">­dy</text:span><text:span text:style-name="T1283">­mo ir sa</text:span><text:span text:style-name="T1284">­vi</text:span><text:span text:style-name="T1285">­val</text:span><text:span text:style-name="T1286">­dy</text:span><text:span text:style-name="T1287">­bių ko</text:span><text:span text:style-name="T1288">­mi</text:span><text:span text:style-name="T1289">­te</text:span><text:span text:style-name="T1290">­tas. Ga</text:span><text:span text:style-name="T1291">­li</text:span><text:span text:style-name="T1292">­ma pri</text:span><text:span text:style-name="T1293">­tar</text:span><text:span text:style-name="T1294">­ti ben</text:span><text:span text:style-name="T1295">­dru su</text:span><text:span text:style-name="T1296">­ta</text:span><text:span text:style-name="T1297">­ri</text:span><text:span text:style-name="T1298">­mu? (</text:span><text:span text:style-name="T1299">Bal</text:span><text:span text:style-name="T1300">­sai sa</text:span><text:span text:style-name="T1301">­lė</text:span><text:span text:style-name="T1302">­je</text:span><text:span text:style-name="T1303">) Ačiū, pri</text:span><text:span text:style-name="T1304">­tar</text:span><text:span text:style-name="T1305">­ta. Ir siū</text:span><text:span text:style-name="T1306">­lo</text:span><text:span text:style-name="T1307">­ma svars</text:span><text:span text:style-name="T1308">­ty</text:span><text:span text:style-name="T1309">­ti gruo</text:span><text:span text:style-name="T1310">­džio 28 die</text:span><text:span text:style-name="T1311">­ną.</text:span></text:p>
        <text:p text:style-name="P1312"/>
        <text:p text:style-name="Laikas">14.13 val.</text:p>
        <text:p text:style-name="Roman12">Įta­ria­mų­jų, kal­ti­na­mų­jų ir nu­teis­tų­jų re­gist­ro įsta­ty­mo Nr. XI-1503 1, 6 ir 8 straipsnių pa­kei­ti­mo įsta­ty­mo pro­jek­tas Nr. XIIIP-3749(2) (<text:span text:style-name="T1313">svars</text:span><text:span text:style-name="T1314">­ty</text:span><text:span text:style-name="T1315">­mas</text:span>)</text:p>
        <text:p text:style-name="P1316"/>
        <text:p text:style-name="Roman"><text:span text:style-name="T1317">Ki</text:span><text:span text:style-name="T1318">­tas dar</text:span><text:span text:style-name="T1319">­bo</text:span><text:span text:style-name="T1320">­tvarkės klau</text:span><text:span text:style-name="T1321">­si</text:span><text:span text:style-name="T1322">­mas –<text:s/></text:span>Įta­ria­mų­jų, kal­ti­na­mų­jų ir nu­teis­tų­jų re­gist­ro įsta­ty­mo 1, 6 ir 8 straips­nių pa­kei­ti­mo įsta­ty­mo pro­jek­tas Nr. XIIIP-3749(2). Pra­šom. Pra­ne­šė­jas – J. Sa­ba­taus­kas. Ju­liau, pra­šom. Čia svars­ty­mas.<text:s/></text:p>
        <text:p text:style-name="Roman"><text:span text:style-name="T1323">J. SABATAUSKAS</text:span><text:span text:style-name="T1324"><text:s/></text:span><text:span text:style-name="T1325">(</text:span><text:span text:style-name="T1326">LSDPF</text:span><text:span text:style-name="T1327">)</text:span><text:span text:style-name="T1328">. Ačiū, ger</text:span><text:span text:style-name="T1329">­bia</text:span><text:span text:style-name="T1330">­mas pir</text:span><text:span text:style-name="T1331">­mi</text:span><text:span text:style-name="T1332">­nin</text:span><text:span text:style-name="T1333">­ke. Ger</text:span><text:span text:style-name="T1334">­bia</text:span><text:span text:style-name="T1335">­mi ko</text:span><text:span text:style-name="T1336">­le</text:span><text:span text:style-name="T1337">­gos, Tei</text:span><text:span text:style-name="T1338">­sės ir tei</text:span><text:span text:style-name="T1339">­sėt</text:span><text:span text:style-name="T1340">­var</text:span><text:span text:style-name="T1341">­kos ko</text:span><text:span text:style-name="T1342">­mi</text:span><text:span text:style-name="T1343">­te</text:span><text:span text:style-name="T1344">­tas svars</text:span><text:span text:style-name="T1345">­tė<text:s/></text:span>Įta­ria­mų­jų, kal­ti­na­mų­jų ir nu­teis­tų­jų re­gist­ro įsta­ty­mo 1, 6 ir 8 straips­nių pa­kei­ti­mo įsta­ty­mo pro­jek­tą. At­si­žvel­gęs į Tei­sės de­par­ta­men­to bei ko­mi­te­to pa­ta­rė­jų pa­siū­ly­mus, pri­ta­rė pa­to­bu­lin­tam va­rian­tui, už bal­sa­vus 6, nė vie­nam ne­bal­sus prieš.<text:s/></text:p>
        <text:p text:style-name="Roman"><text:span text:style-name="T1346">PIRMININKAS.</text:span><text:s/>Ačiū. Klau­si­mų nė­ra. Mo­ty­vai? Mo­ty­vų… (<text:span text:style-name="T1347">Šur</text:span><text:span text:style-name="T1348">­mu</text:span><text:span text:style-name="T1349">­lys sa</text:span><text:span text:style-name="T1350">­lė</text:span><text:span text:style-name="T1351">­je</text:span>) Mo­ty­vų nė­ra. Ger­bia­mi ko­le­gos, ga­li­me pri­tar­ti ben­dru su­ta­ri­mu po svars­ty­mo? Bal­suo­ja­me.</text:p>
        <text:p text:style-name="Roman">Už­si­re­gist­ra­vo 76 Sei­mo na­riai. Bal­sa­vo 75 Sei­mo na­riai: už – 73, prieš nė­ra, su­si­lai­kė 2. Po svars­ty­mo pri­tar­ta.<text:s/></text:p>
        <text:p text:style-name="Roman"/>
        <text:p text:style-name="Laikas">14.15 val.</text:p>
        <text:p text:style-name="Roman12">Bau­džia­mo­jo ko­dek­so XXVI sky­riaus pa­va­di­ni­mo pa­kei­ti­mo ir Ko­dek­so pa­pil­dy­mo 175<text:span text:style-name="T1352">1</text:span><text:s/>straips­niu įsta­ty­mo pro­jek­tas Nr. XIIIP-3126(2) (<text:span text:style-name="T1353">svars</text:span><text:span text:style-name="T1354">­ty</text:span><text:span text:style-name="T1355">­mas</text:span>)</text:p>
        <text:p text:style-name="Roman"/>
        <text:p text:style-name="Roman">Ger­bia­mi ko­le­gos, skel­biu ki­tą dar­bo­tvarkės klau­si­mą – Bau­džia­mo­jo ko­dek­so XXVI sky­riaus pa­va­di­ni­mo pa­kei­ti­mo ir ko­dek­so pa­pil­dy­mo 175<text:span text:style-name="T1356">1</text:span><text:s/>straips­niu įsta­ty­mo pro­jek­tas. Pra­ne­šė­ja – A. Ši­rins­kie­nė. Svars­ty­mas.</text:p>
        <text:p text:style-name="Roman"><text:span text:style-name="T1357">A. ŠIRINSKIENĖ</text:span><text:span text:style-name="T1358"><text:s/></text:span><text:span text:style-name="T1359">(</text:span><text:span text:style-name="T1360">LVŽSF</text:span><text:span text:style-name="T1361">)</text:span><text:span text:style-name="T1362">. Ger</text:span><text:span text:style-name="T1363">­bia</text:span><text:span text:style-name="T1364">­mi ko</text:span><text:span text:style-name="T1365">­le</text:span><text:span text:style-name="T1366">­gos, Tei</text:span><text:span text:style-name="T1367">­sės ir tei</text:span><text:span text:style-name="T1368">­sėt</text:span><text:span text:style-name="T1369">­var</text:span><text:span text:style-name="T1370">­kos ko</text:span><text:span text:style-name="T1371">­mi</text:span><text:span text:style-name="T1372">­te</text:span><text:span text:style-name="T1373">­tas svars</text:span><text:span text:style-name="T1374">­tė Bau</text:span><text:span text:style-name="T1375">­džia</text:span><text:span text:style-name="T1376">­mo</text:span><text:span text:style-name="T1377">­jo ko</text:span><text:span text:style-name="T1378">­dek</text:span><text:span text:style-name="T1379">­so</text:span><text:s/>175<text:span text:style-name="T1380">1<text:s/></text:span>straips­nio pa­tai­sas, pa­pil­dy­mą šiuo straips­niu, ir pri­ta­rė iš­va­dai bei pa­to­bu­lin­tam ko­mi­te­to va­rian­tui ben­dru su­ta­ri­mu – de­šim­čia bal­sų už.<text:s/></text:p>
        <text:p text:style-name="Roman"><text:span text:style-name="T1381">PIRMININKAS.</text:span><text:s/>V. Ba­kas, Na­cio­na­li­nio sau­gu­mo ir gy­ny­bos ko­mi­te­tas. Nė­ra. Kas ga­li pa­keis­ti ger­bia­mą V. Ba­ką? Na­cio­na­li­nio sau­gu­mo ir gy­ny­bos ko­mi­te­tas. A. Anu­šaus­kas yra? Pra­šom, Anu­šaus­kai, pa­dėk mums pa­skelb­ti re­zul­ta­tą.<text:s/></text:p>
        <text:p text:style-name="Roman"><text:span text:style-name="T1382">A. ANUŠAUSKAS</text:span><text:span text:style-name="T1383"><text:s/></text:span><text:span text:style-name="T1384">(</text:span><text:span text:style-name="T1385">TS-LKDF</text:span><text:span text:style-name="T1386">)</text:span><text:span text:style-name="T1387">.<text:s/></text:span>Na­cio­na­li­nio sau­gu­mo ir gy­ny­bos ko­mi­te­tas pri­ėmė spren­di­mą pri­tar­ti ben­dru su­ta­ri­mu.<text:s/></text:p>
        <text:p text:style-name="Roman"><text:span text:style-name="T1388">PIRMININKAS.</text:span><text:s/>Ačiū. V. Bu­kaus­kas, Vals­ty­bės val­dy­mo ir sa­vi­val­dy­bių ko­mi­te­tas. G. Bu­ro­kie­nė su­tin­ka mums pa­dė­ti? V. Bu­kaus­kas už­si­ė­męs. Guo­da, pa­dė­ki­te.<text:s/></text:p>
        <text:p text:style-name="Roman"><text:span text:style-name="T1389">G. BUROKIENĖ</text:span><text:s/><text:span text:style-name="T1390">(</text:span><text:span text:style-name="T1391">LVŽSF</text:span><text:span text:style-name="T1392">)</text:span>. Pri­tar­ta ben­dru su­ta­ri­mu.<text:s/></text:p>
        <text:p text:style-name="Roman"><text:span text:style-name="T1393">PIRMININKAS.</text:span><text:s/>Ačiū. Kvie­čiu į tri­bū­ną ger­bia­mą­ją A. Ši­rins­kie­nę. Na­cio­na­li­nio sau­gu­mo ir gy­ny­bos ko­mi­te­tas tei­kia pa­tai­są.<text:s/></text:p>
        <text:p text:style-name="Roman"><text:span text:style-name="T1394">A. ŠIRINSKIENĖ</text:span><text:span text:style-name="T1395"><text:s/></text:span><text:span text:style-name="T1396">(</text:span><text:span text:style-name="T1397">LVŽSF</text:span><text:span text:style-name="T1398">)</text:span><text:span text:style-name="T1399">. Tei</text:span><text:span text:style-name="T1400">­sės ir tei</text:span><text:span text:style-name="T1401">­sėt</text:span><text:span text:style-name="T1402">­var</text:span><text:span text:style-name="T1403">­kos ko</text:span><text:span text:style-name="T1404">­mi</text:span><text:span text:style-name="T1405">­te</text:span><text:span text:style-name="T1406">­tas ne</text:span><text:span text:style-name="T1407">­pri</text:span><text:span text:style-name="T1408">­ta</text:span><text:span text:style-name="T1409">­rė ar</text:span><text:span text:style-name="T1410">­ba pri</text:span><text:span text:style-name="T1411">­ta</text:span><text:span text:style-name="T1412">­rė iš da</text:span><text:span text:style-name="T1413">­lies, ki</text:span><text:span text:style-name="T1414">­taip ta</text:span><text:span text:style-name="T1415">­riant. Bu</text:span><text:span text:style-name="T1416">­vo su</text:span><text:span text:style-name="T1417">­for</text:span><text:span text:style-name="T1418">­mu</text:span><text:span text:style-name="T1419">­luo</text:span><text:span text:style-name="T1420">­tas ki</text:span><text:span text:style-name="T1421">­tas pa</text:span><text:span text:style-name="T1422">­siū</text:span><text:span text:style-name="T1423">­ly</text:span><text:span text:style-name="T1424">­mas, at</text:span><text:span text:style-name="T1425">­si</text:span><text:span text:style-name="T1426">­sa</text:span><text:span text:style-name="T1427">­kant žo</text:span><text:span text:style-name="T1428">­džio „ma</text:span><text:span text:style-name="T1429">­te</text:span><text:span text:style-name="T1430">­ria</text:span><text:span text:style-name="T1431">­li</text:span><text:span text:style-name="T1432">­nė“ pa</text:span><text:span text:style-name="T1433">­ra</text:span><text:span text:style-name="T1434">­ma, pa</text:span><text:span text:style-name="T1435">­lie</text:span><text:span text:style-name="T1436">­kant tik žo</text:span><text:span text:style-name="T1437">­dį „pa</text:span><text:span text:style-name="T1438">­ra</text:span><text:span text:style-name="T1439">­ma“, taip už</text:span><text:span text:style-name="T1440">­tik</text:span><text:span text:style-name="T1441">­ri</text:span><text:span text:style-name="T1442">­nant tą pa</text:span><text:span text:style-name="T1443">­ra</text:span><text:span text:style-name="T1444">­mą trak</text:span><text:span text:style-name="T1445">­tuo</text:span><text:span text:style-name="T1446">­ti kiek įma</text:span><text:span text:style-name="T1447">­no</text:span><text:span text:style-name="T1448">­ma pla</text:span><text:span text:style-name="T1449">­čiau. Mes bu</text:span><text:span text:style-name="T1450">­vo</text:span><text:span text:style-name="T1451">­me VRK pa</text:span><text:span text:style-name="T1452">­tik</text:span><text:span text:style-name="T1453">­rin</text:span><text:span text:style-name="T1454">­ti, kad jie tik</text:span><text:span text:style-name="T1455">­rai pa</text:span><text:span text:style-name="T1456">­ra</text:span><text:span text:style-name="T1457">­mą, ar ma</text:span><text:span text:style-name="T1458">­te</text:span><text:span text:style-name="T1459">­ria</text:span><text:span text:style-name="T1460">­li</text:span><text:span text:style-name="T1461">­nę, ar ne ma</text:span><text:span text:style-name="T1462">­te</text:span><text:span text:style-name="T1463">­ria</text:span><text:span text:style-name="T1464">­li</text:span><text:span text:style-name="T1465">­nę, ko</text:span><text:span text:style-name="T1466">­kio</text:span><text:span text:style-name="T1467">­mis nors pa</text:span><text:span text:style-name="T1468">­slau</text:span><text:span text:style-name="T1469">­go</text:span><text:span text:style-name="T1470">­mis ar ki</text:span><text:span text:style-name="T1471">­taip ge</text:span><text:span text:style-name="T1472">­bės ap</text:span><text:span text:style-name="T1473">­skai</text:span><text:span text:style-name="T1474">­čiuo</text:span><text:span text:style-name="T1475">­ti.<text:s/></text:span></text:p>
        <text:soft-page-break/>
        <text:p text:style-name="P1476"><text:span text:style-name="T1477">PIRMININKAS.</text:span><text:span text:style-name="T1478"><text:s/>Ačiū. Ar ger</text:span><text:span text:style-name="T1479">­bia</text:span><text:span text:style-name="T1480">­mas A. Anu</text:span><text:span text:style-name="T1481">­šaus</text:span><text:span text:style-name="T1482">­kas ne</text:span><text:span text:style-name="T1483">­pri</text:span><text:span text:style-name="T1484">­eš</text:span><text:span text:style-name="T1485">­ta</text:span><text:span text:style-name="T1486">­rau</text:span><text:span text:style-name="T1487">­ja ko</text:span><text:span text:style-name="T1488">­mi</text:span><text:span text:style-name="T1489">­te</text:span><text:span text:style-name="T1490">­to nuo</text:span><text:span text:style-name="T1491">­mo</text:span><text:span text:style-name="T1492">­nei?<text:s/></text:span></text:p>
        <text:p text:style-name="P1493"><text:span text:style-name="T1494">A. ANUŠAUSKAS</text:span><text:span text:style-name="T1495"><text:s/></text:span><text:span text:style-name="T1496">(</text:span><text:span text:style-name="T1497">TS-LKDF</text:span><text:span text:style-name="T1498">)</text:span><text:span text:style-name="T1499">. Ne.<text:s/></text:span></text:p>
        <text:p text:style-name="P1500"><text:span text:style-name="T1501">PIRMININKAS.</text:span><text:span text:style-name="T1502"><text:s/>Su</text:span><text:span text:style-name="T1503">­tin</text:span><text:span text:style-name="T1504">­ka, taip? Sa</text:span><text:span text:style-name="T1505">­kė ne. Ne</text:span><text:span text:style-name="T1506">­pri</text:span><text:span text:style-name="T1507">­eš</text:span><text:span text:style-name="T1508">­ta</text:span><text:span text:style-name="T1509">­rau</text:span><text:span text:style-name="T1510">­ja</text:span><text:span text:style-name="T1511">­te?<text:s/></text:span></text:p>
        <text:p text:style-name="Roman"><text:span text:style-name="T1512">A. ANUŠAUSKAS</text:span><text:span text:style-name="T1513"><text:s/></text:span><text:span text:style-name="T1514">(</text:span><text:span text:style-name="T1515">TS-LKDF</text:span><text:span text:style-name="T1516">)</text:span><text:span text:style-name="T1517">. Ne</text:span><text:span text:style-name="T1518">­pri</text:span><text:span text:style-name="T1519">­eš</text:span><text:span text:style-name="T1520">­ta</text:span><text:span text:style-name="T1521">­rau</text:span><text:span text:style-name="T1522">­ju.<text:s/></text:span></text:p>
        <text:p text:style-name="Roman"><text:span text:style-name="T1523">PIRMININKAS.</text:span><text:span text:style-name="T1524"><text:s/>Ačiū. Ir ki</text:span><text:span text:style-name="T1525">­ta pa</text:span><text:span text:style-name="T1526">­tai</text:span><text:span text:style-name="T1527">­sa.<text:s/></text:span></text:p>
        <text:p text:style-name="Roman"><text:span text:style-name="T1528">A. ŠIRINSKIENĖ</text:span><text:span text:style-name="T1529"><text:s/></text:span><text:span text:style-name="T1530">(</text:span><text:span text:style-name="T1531">LVŽSF</text:span><text:span text:style-name="T1532">)</text:span><text:span text:style-name="T1533">. Ki</text:span><text:span text:style-name="T1534">­ta pa</text:span><text:span text:style-name="T1535">­tai</text:span><text:span text:style-name="T1536">­sa bu</text:span><text:span text:style-name="T1537">­vo re</text:span><text:span text:style-name="T1538">­gist</text:span><text:span text:style-name="T1539">­ruo</text:span><text:span text:style-name="T1540">­ta ma</text:span><text:span text:style-name="T1541">­no. Jos es</text:span><text:span text:style-name="T1542">­mę iš tie</text:span><text:span text:style-name="T1543">­sų jau pa</text:span><text:span text:style-name="T1544">­aiš</text:span><text:span text:style-name="T1545">­ki</text:span><text:span text:style-name="T1546">­nau, tai yra pa</text:span><text:span text:style-name="T1547">­ra</text:span><text:span text:style-name="T1548">­mos są</text:span><text:span text:style-name="T1549">­vo</text:span><text:span text:style-name="T1550">­ka iš</text:span><text:span text:style-name="T1551">­ple</text:span><text:span text:style-name="T1552">­čia</text:span><text:span text:style-name="T1553">­ma, ne</text:span><text:span text:style-name="T1554">­ap</text:span><text:span text:style-name="T1555">­ri</text:span><text:span text:style-name="T1556">­bo</text:span><text:span text:style-name="T1557">­jant jos tik ma</text:span><text:span text:style-name="T1558">­te</text:span><text:span text:style-name="T1559">­ria</text:span><text:span text:style-name="T1560">­li</text:span><text:span text:style-name="T1561">­ne pa</text:span><text:span text:style-name="T1562">­ra</text:span><text:span text:style-name="T1563">­ma, dėl to, kad rin</text:span><text:span text:style-name="T1564">­ki</text:span><text:span text:style-name="T1565">­mų me</text:span><text:span text:style-name="T1566">­tu ta pa</text:span><text:span text:style-name="T1567">­ra</text:span><text:span text:style-name="T1568">­ma ga</text:span><text:span text:style-name="T1569">­li bū</text:span><text:span text:style-name="T1570">­ti gau</text:span><text:span text:style-name="T1571">­na</text:span><text:span text:style-name="T1572">­ma ne tik fi</text:span><text:span text:style-name="T1573">­nan</text:span><text:span text:style-name="T1574">­si</text:span><text:span text:style-name="T1575">­ne iš</text:span><text:span text:style-name="T1576">­raiš</text:span><text:span text:style-name="T1577">­ka, bet, pa</text:span><text:span text:style-name="T1578">­vyz</text:span><text:span text:style-name="T1579">­džiui, įvai</text:span><text:span text:style-name="T1580">­rio</text:span><text:span text:style-name="T1581">­mis pa</text:span><text:span text:style-name="T1582">­slau</text:span><text:span text:style-name="T1583">­go</text:span><text:span text:style-name="T1584">­mis.<text:s/></text:span></text:p>
        <text:p text:style-name="Roman"><text:span text:style-name="T1585">PIRMININKAS.</text:span><text:span text:style-name="T1586"><text:s/>Ar tu</text:span><text:span text:style-name="T1587">­ri</text:span><text:span text:style-name="T1588">­me de</text:span><text:span text:style-name="T1589">­šimt bal</text:span><text:span text:style-name="T1590">­sų šiai pa</text:span><text:span text:style-name="T1591">­tai</text:span><text:span text:style-name="T1592">­sai pa</text:span><text:span text:style-name="T1593">­lai</text:span><text:span text:style-name="T1594">­ky</text:span><text:span text:style-name="T1595">­ti? Gal pa</text:span><text:span text:style-name="T1596">­kel</text:span><text:span text:style-name="T1597">­ki</text:span><text:span text:style-name="T1598">­te ran</text:span><text:span text:style-name="T1599">­kas. Ačiū, yra. Mo</text:span><text:span text:style-name="T1600">­ty</text:span><text:span text:style-name="T1601">­vai. Nė</text:span><text:span text:style-name="T1602">­ra. Ga</text:span><text:span text:style-name="T1603">­li</text:span><text:span text:style-name="T1604">­me pri</text:span><text:span text:style-name="T1605">­tar</text:span><text:span text:style-name="T1606">­ti ben</text:span><text:span text:style-name="T1607">­dru su</text:span><text:span text:style-name="T1608">­ta</text:span><text:span text:style-name="T1609">­ri</text:span><text:span text:style-name="T1610">­mu pa</text:span><text:span text:style-name="T1611">­tai</text:span><text:span text:style-name="T1612">­sai? (</text:span><text:span text:style-name="T1613">Bal</text:span><text:span text:style-name="T1614">­sai sa</text:span><text:span text:style-name="T1615">­lė</text:span><text:span text:style-name="T1616">­je</text:span><text:span text:style-name="T1617">) Klau</text:span><text:span text:style-name="T1618">­sau. Bal</text:span><text:span text:style-name="T1619">­suo</text:span><text:span text:style-name="T1620">­ja</text:span><text:span text:style-name="T1621">­me.<text:s/></text:span></text:p>
        <text:p text:style-name="Roman">Už­si­re­gist­ra­vo 75, bal­sa­vo 75. Už – 51, prieš – 8, su­si­lai­kė 16. Pa­tai­sai pri­tar­ta.<text:s/></text:p>
        <text:p text:style-name="Roman">Mo­ty­vai dėl vi­so. M. Ma­jaus­kas. Nė­ra. Ačiū. Ki­tos nuo­mo­nės nė­ra.<text:s/></text:p>
        <text:p text:style-name="Roman">Bal­suo­ja­me.<text:s/></text:p>
        <text:p text:style-name="Roman">Už­si­re­gist­ra­vo 80, bal­sa­vo 80: už – 57, prieš – 5, 18 su­si­lai­kė. Po svars­ty­mo pri­tar­ta.</text:p>
        <text:p text:style-name="Roman"/>
        <text:p text:style-name="Laikas">14.21 val.</text:p>
        <text:p text:style-name="Roman12">Kri­mi­na­li­nės žval­gy­bos įsta­ty­mo Nr. XI-2234 8 straips­nio pa­kei­ti­mo įsta­ty­mo projek­tas Nr. XIIIP-3127(2) (<text:span text:style-name="T1622">svars</text:span><text:span text:style-name="T1623">­ty</text:span><text:span text:style-name="T1624">­mas</text:span>)</text:p>
        <text:p text:style-name="Roman"/>
        <text:p text:style-name="Roman">Ki­tas dar­bo­tvarkės klau­si­mas – Kri­mi­na­li­nės žval­gy­bos įsta­ty­mo Nr. XI-2234 8 straips­nio pa­kei­ti­mo įsta­ty­mo pro­jek­tas Nr. XIIIP-3127(2). Pra­ne­šė­ja – A. Ši­rins­kie­nė.</text:p>
        <text:p text:style-name="Roman"><text:span text:style-name="T1625">A. ŠIRINSKIENĖ</text:span><text:span text:style-name="T1626"><text:s/></text:span><text:span text:style-name="T1627">(</text:span><text:span text:style-name="T1628">LVŽSF</text:span><text:span text:style-name="T1629">)</text:span><text:span text:style-name="T1630">.</text:span><text:s/>Bau­džia­mo­jo ko­dek­so ly­di­mo­jo Kri­mi­na­li­nės žval­gy­bos įsta­ty­mo pro­jek­tas. Tei­sės ir tei­sėt­var­kos ko­mi­te­tas jį svars­tė ir pri­ta­rė vi­soms Tei­sės de­par­ta­men­to pa­sta­boms ir taip pat ben­dru su­ta­ri­mu pri­ta­rė<text:s/>pa­to­bu­lin­tam va­rian­tui, 10 bal­sų už.<text:s/></text:p>
        <text:p text:style-name="Roman"><text:span text:style-name="T1631">PIRMININKAS.</text:span><text:s/>Dė­ko­ja­me. V. Ba­kas. Nė­ra. Ger­bia­mas Anu­šaus­kai.</text:p>
        <text:p text:style-name="Roman"><text:span text:style-name="T1632">A. ANUŠAUSKAS</text:span><text:span text:style-name="T1633"><text:s/></text:span><text:span text:style-name="T1634">(</text:span><text:span text:style-name="T1635">TS-LKDF</text:span><text:span text:style-name="T1636">)</text:span><text:span text:style-name="T1637">.<text:s/></text:span>Ger­bia­mi Sei­mo na­riai, ko­mi­te­tas pri­ta­rė ben­dru su­ta­ri­mu.</text:p>
        <text:p text:style-name="Roman"><text:span text:style-name="T1638">PIRMININKAS.</text:span><text:s/>Ačiū. Ir V. Bu­kaus­kas. Čia pa­im­ki­te.</text:p>
        <text:p text:style-name="Roman"><text:span text:style-name="T1639">V. BUKAUSKAS</text:span><text:span text:style-name="T1640"><text:s/></text:span><text:span text:style-name="T1641">(</text:span><text:span text:style-name="T1642">MSNG</text:span><text:span text:style-name="T1643">)</text:span><text:span text:style-name="T1644">.</text:span><text:s/>Ačiū, ger­bia­mas po­sė­džio pir­mi­nin­ke. Vals­ty­bės val­dy­mo ir sa­vi­val­dy­bių ko­mi­te­tas pri­ta­rė ben­dru su­ta­ri­mu.</text:p>
        <text:p text:style-name="Roman"><text:span text:style-name="T1645">PIRMININKAS.</text:span><text:s/>Ačiū. Ger­bia­mi ko­le­gos, dėl mo­ty­vų? Nė­ra. Ga­li­me pri­tar­ti po svars­ty­mo ben­dru su­ta­ri­mu? (<text:span text:style-name="T1646">Bal</text:span><text:span text:style-name="T1647">­sai sa</text:span><text:span text:style-name="T1648">­lė</text:span><text:span text:style-name="T1649">­je</text:span>) Ačiū, pri­tar­ta. Ne­su­tin­ka­te? Bal­suo­ja­me.</text:p>
        <text:p text:style-name="Roman">Už­si­re­gist­ra­vo 77, bal­sa­vo 77: už – 61, prieš – 3, 13 su­si­lai­kė. Po svars­ty­mo pri­tar­ta.</text:p>
        <text:p text:style-name="Roman"/>
        <text:p text:style-name="Laikas">14.24 val.</text:p>
        <text:p text:style-name="Roman12">Po­li­ti­nių par­ti­jų įsta­ty­mo Nr. I-606 2, 19, 20, 21, 23, 24, 26, 27, 30 straips­nių ir penk­to­jo skir­snio pa­va­di­ni­mo pa­kei­ti­mo įsta­ty­mo pro­jek­tas Nr. XIIIP-3128(2) (<text:span text:style-name="T1650">svarstymas</text:span>)</text:p>
        <text:p text:style-name="P1651"/>
        <text:p text:style-name="Roman">Ki­tas dar­bo­tvarkės klau­si­mas – Po­li­ti­nių par­ti­jų įsta­ty­mo 2, 19, 20, 21, 23, 24, 26, 27, 30 straips­nių ir penk­to­jo skir­snio pa­va­di­ni­mo pa­kei­ti­mo įsta­ty­mo pro­jek­tas Nr. XIIIP-3128(2). Pra­ne­šė­jas – V. Bu­kaus­kas. Pra­šom, Va­len­ti­nai. Svars­ty­mas.</text:p>
        <text:p text:style-name="Roman"><text:span text:style-name="T1652">V. BUKAUSKAS</text:span><text:span text:style-name="T1653"><text:s/></text:span><text:span text:style-name="T1654">(</text:span><text:span text:style-name="T1655">MSNG</text:span><text:span text:style-name="T1656">)</text:span><text:span text:style-name="T1657">. Ačiū, ger</text:span><text:span text:style-name="T1658">­bia</text:span><text:span text:style-name="T1659">­mas po</text:span><text:span text:style-name="T1660">­sė</text:span><text:span text:style-name="T1661">­džio pir</text:span><text:span text:style-name="T1662">­mi</text:span><text:span text:style-name="T1663">­nin</text:span><text:span text:style-name="T1664">­ke. Kaip pa</text:span><text:span text:style-name="T1665">­grin</text:span><text:span text:style-name="T1666">­di</text:span><text:span text:style-name="T1667">­nis<text:s/></text:span><text:span text:style-name="T1668">dėl<text:s/></text:span><text:span text:style-name="T1669">mi</text:span><text:span text:style-name="T1670">­nė</text:span><text:span text:style-name="T1671">­to įsta</text:span><text:span text:style-name="T1672">­ty</text:span><text:span text:style-name="T1673">­mo ko</text:span><text:span text:style-name="T1674">­mi</text:span><text:span text:style-name="T1675">­te</text:span><text:span text:style-name="T1676">­tas, bū</text:span><text:span text:style-name="T1677">­tent Vals</text:span><text:span text:style-name="T1678">­ty</text:span><text:span text:style-name="T1679">­bės val</text:span><text:span text:style-name="T1680">­dy</text:span><text:span text:style-name="T1681">­mo ir sa</text:span><text:span text:style-name="T1682">­vi</text:span><text:span text:style-name="T1683">­val</text:span><text:span text:style-name="T1684">­dy</text:span><text:span text:style-name="T1685">­bių ko</text:span><text:span text:style-name="T1686">­mi</text:span><text:span text:style-name="T1687">­te</text:span><text:span text:style-name="T1688">­tas, pri</text:span><text:span text:style-name="T1689">­ta</text:span><text:span text:style-name="T1690">­rė ben</text:span><text:span text:style-name="T1691">­dru su</text:span><text:span text:style-name="T1692">­ta</text:span><text:span text:style-name="T1693">­ri</text:span><text:span text:style-name="T1694">­mu.</text:span></text:p>
        <text:p text:style-name="Roman"><text:span text:style-name="T1695">PIRMININKAS.</text:span><text:span text:style-name="T1696"><text:s/>Dė</text:span><text:span text:style-name="T1697">­ko</text:span><text:span text:style-name="T1698">­ja</text:span><text:span text:style-name="T1699">­me. V. Ba</text:span><text:span text:style-name="T1700">­kas. Nė</text:span><text:span text:style-name="T1701">­ra.<text:s/></text:span>A. Anu­šaus­kas. V. Ba­kas jau yra, yra.<text:s/></text:p>
        <text:p text:style-name="Roman"><text:span text:style-name="T1702">V. BAKAS</text:span><text:s/><text:span text:style-name="T1703">(</text:span><text:span text:style-name="T1704">MSNG</text:span><text:span text:style-name="T1705">)</text:span>. Ačiū, ger­bia­mas po­sė­džio pir­mi­nin­ke. Ko­mi­te­tas lie­pos 10 die­ną svar­s­tė įsta­ty­mo pro­jek­tą, pa­tei­kė pa­siū­ly­mus ir ben­dru su­ta­ri­mu pa­siū­lė pa­grin­di­niam ko­mi­te­tui jį to­bu­lin­ti at­si­žvel­giant į Tei­sės de­par­ta­men­to pa­sta­bas ir ko­mi­te­to iš­va­dą.</text:p>
        <text:soft-page-break/>
        <text:p text:style-name="Roman"><text:span text:style-name="T1706">PIRMININKAS.</text:span><text:s/>Ačiū. Ger­bia­mas Va­len­ti­nai, pra­šo­me į tri­bū­ną. Sei­mo na­rių L. Kas­čiū­no, A. Anu­šaus­ko straips­nių pa­kei­ti­mo pro­jek­tas. Pa­siū­ly­mas, taip pa­siū­ly­mas. Kas pri­sta­tys – A. Anu­šaus­kas ar L. Kas­čiū­nas? A. Anu­šaus­kas. Ko­mi­te­to nuo­mo­nė bu­vo? Ne­bu­vo. Pra­šom pri­sta­ty­ti.</text:p>
        <text:p text:style-name="Roman"><text:span text:style-name="T1707">A. ANUŠAUSKAS</text:span><text:span text:style-name="T1708"><text:s/></text:span><text:span text:style-name="T1709">(</text:span><text:span text:style-name="T1710">TS-LKDF</text:span><text:span text:style-name="T1711">)</text:span><text:span text:style-name="T1712">. Mū</text:span><text:span text:style-name="T1713">­sų siū</text:span><text:span text:style-name="T1714">­ly</text:span><text:span text:style-name="T1715">­mas bu</text:span><text:span text:style-name="T1716">­vo, kad tai bū</text:span><text:span text:style-name="T1717">­tų fi</text:span><text:span text:style-name="T1718">­zi</text:span><text:span text:style-name="T1719">­nis as</text:span><text:span text:style-name="T1720">­muo, ne</text:span><text:span text:style-name="T1721">­san</text:span><text:span text:style-name="T1722">­tis po</text:span><text:span text:style-name="T1723">­li</text:span><text:span text:style-name="T1724">­ti</text:span><text:span text:style-name="T1725">­nės par</text:span><text:span text:style-name="T1726">­ti</text:span><text:span text:style-name="T1727">­jos na</text:span><text:span text:style-name="T1728">­riu, žo</text:span><text:span text:style-name="T1729">­džius „ne</text:span><text:span text:style-name="T1730">­san</text:span><text:span text:style-name="T1731">­tis po</text:span><text:span text:style-name="T1732">­li</text:span><text:span text:style-name="T1733">­ti</text:span><text:span text:style-name="T1734">­nės par</text:span><text:span text:style-name="T1735">­ti</text:span><text:span text:style-name="T1736">­jos na</text:span><text:span text:style-name="T1737">­riu“ iš</text:span><text:span text:style-name="T1738">­brauk</text:span><text:span text:style-name="T1739">­ti.</text:span></text:p>
        <text:p text:style-name="Roman"><text:span text:style-name="T1740">PIRMININKAS.</text:span><text:span text:style-name="T1741"><text:s/>Ko</text:span><text:span text:style-name="T1742">­mi</text:span><text:span text:style-name="T1743">­te</text:span><text:span text:style-name="T1744">­to nuo</text:span><text:span text:style-name="T1745">­mo</text:span><text:span text:style-name="T1746">­nė.</text:span></text:p>
        <text:p text:style-name="Roman"><text:span text:style-name="T1747">V. BUKAUSKAS</text:span><text:span text:style-name="T1748"><text:s/></text:span><text:span text:style-name="T1749">(</text:span><text:span text:style-name="T1750">MSNG</text:span><text:span text:style-name="T1751">)</text:span><text:span text:style-name="T1752">. Ko</text:span><text:span text:style-name="T1753">­mi</text:span><text:span text:style-name="T1754">­te</text:span><text:span text:style-name="T1755">­to nuo</text:span><text:span text:style-name="T1756">­mo</text:span><text:span text:style-name="T1757">­nė ne</text:span><text:span text:style-name="T1758">­pri</text:span><text:span text:style-name="T1759">­tar</text:span><text:span text:style-name="T1760">­ti. Ar</text:span><text:span text:style-name="T1761">­gu</text:span><text:span text:style-name="T1762">­men</text:span><text:span text:style-name="T1763">­tai: siū</text:span><text:span text:style-name="T1764">­lo</text:span><text:span text:style-name="T1765">­ma nuo</text:span><text:span text:style-name="T1766">­sta</text:span><text:span text:style-name="T1767">­ta nai</text:span><text:span text:style-name="T1768">­ki</text:span><text:span text:style-name="T1769">­na ga</text:span><text:span text:style-name="T1770">­ran</text:span><text:span text:style-name="T1771">­to ins</text:span><text:span text:style-name="T1772">­ti</text:span><text:span text:style-name="T1773">­tu</text:span><text:span text:style-name="T1774">­tą, pri</text:span><text:span text:style-name="T1775">­ta</text:span><text:span text:style-name="T1776">­rus pa</text:span><text:span text:style-name="T1777">­siū</text:span><text:span text:style-name="T1778">­ly</text:span><text:span text:style-name="T1779">­mui ne</text:span><text:span text:style-name="T1780">­lik</text:span><text:span text:style-name="T1781">­tų jo</text:span><text:span text:style-name="T1782">­kio sub</text:span><text:span text:style-name="T1783">­jek</text:span><text:span text:style-name="T1784">­to, ku</text:span><text:span text:style-name="T1785">­ris ga</text:span><text:span text:style-name="T1786">­lė</text:span><text:span text:style-name="T1787">­tų bū</text:span><text:span text:style-name="T1788">­ti po</text:span><text:span text:style-name="T1789">­li</text:span><text:span text:style-name="T1790">­ti</text:span><text:span text:style-name="T1791">­nės par</text:span><text:span text:style-name="T1792">­ti</text:span><text:span text:style-name="T1793">­jos prie</text:span><text:span text:style-name="T1794">­vo</text:span><text:span text:style-name="T1795">­lių ga</text:span><text:span text:style-name="T1796">­ran</text:span><text:span text:style-name="T1797">­tu, tad rei</text:span><text:span text:style-name="T1798">­kė</text:span><text:span text:style-name="T1799">­tų iš es</text:span><text:span text:style-name="T1800">­mės keis</text:span><text:span text:style-name="T1801">­ti reg</text:span><text:span text:style-name="T1802">­la</text:span><text:span text:style-name="T1803">­men</text:span><text:span text:style-name="T1804">­ta</text:span><text:span text:style-name="T1805">­vi</text:span><text:span text:style-name="T1806">­mą.</text:span><text:s/></text:p>
        <text:p text:style-name="Roman"><text:span text:style-name="T1807">PIRMININKAS.</text:span><text:s/>Ar ger­bia­mas A. Anu­šaus­kas su­tin­ka su to­kiu siū­ly­mu? Su­tin­ka. Bal­suo­ti ne­rei­kia. Ačiū, vis­kas.</text:p>
        <text:p text:style-name="Roman">Mo­ty­vai dėl vi­so. Nė­ra. Ga­li­me pri­tar­ti ben­dru su­ta­ri­mu? Ačiū, pri­tar­ta. (<text:span text:style-name="T1808">Bal</text:span><text:span text:style-name="T1809">­sai sa</text:span><text:span text:style-name="T1810">­lė</text:span><text:span text:style-name="T1811">­je</text:span>) No­ri­te bal­suo­ti? Bal­suo­ja­me.</text:p>
        <text:p text:style-name="Roman">Už­si­re­gist­ra­vo 83, bal­sa­vo 81: už – 60, prieš – 6, su­si­lai­kė 15. Po svars­ty­mo pri­tar­ta.</text:p>
        <text:p text:style-name="Roman"/>
        <text:p text:style-name="Laikas">14.28 val.</text:p>
        <text:p text:style-name="Roman12">Po­li­ti­nių kam­pa­ni­jų fi­nan­sa­vi­mo ir fi­nan­sa­vi­mo kon­tro­lės įsta­ty­mo Nr. IX-2428 10, 12, 14, 15, 16, 17, 18, 19, 21, 22 straips­nių ir ket­vir­to­jo skir­snio pa­va­di­ni­mo pa­kei­ti­mo įsta­ty­mo pro­jek­tas Nr. XIIIP-3129(2) (<text:span text:style-name="T1812">svars</text:span><text:span text:style-name="T1813">­ty</text:span><text:span text:style-name="T1814">­mas</text:span>)</text:p>
        <text:p text:style-name="Roman"><text:s/></text:p>
        <text:p text:style-name="Roman">Ki­tas klau­si­mas – Po­li­ti­nių kam­pa­ni­jų fi­nan­sa­vi­mo ir fi­nan­sa­vi­mo kon­tro­lės įsta­ty­mo 10, 12, 14, 15, 16, 17, 18, 19, 21, 22 straips­nių ir ket­vir­to­jo skir­snio pa­va­di­ni­mo pa­kei­ti­mo įsta­ty­mo pro­jek­tas Nr. XIIIP-3129(2). Pra­ne­šė­jas – V. Bu­kaus­kas.</text:p>
        <text:p text:style-name="Roman"><text:span text:style-name="T1815">V. BUKAUSKAS</text:span><text:span text:style-name="T1816"><text:s/></text:span><text:span text:style-name="T1817">(</text:span><text:span text:style-name="T1818">MSNG</text:span><text:span text:style-name="T1819">)</text:span><text:span text:style-name="T1820">.</text:span><text:s/>Ačiū, ger­bia­mas po­sė­džio pir­mi­nin­ke. Po­li­ti­nių kam­pa­ni­jų fi­nan­sa­vi­mo ir fi­nan­sa­vi­mo kon­tro­lės įsta­ty­mą Vals­ty­bės val­dy­mo ir sa­vi­val­dy­bių ko­mi­te­tas, kaip pa­grin­di­nis ko­mi­te­tas, ap­ta­rė ir pri­ta­rė ben­dru su­ta­ri­mu.</text:p>
        <text:p text:style-name="Roman"><text:span text:style-name="T1821">PIRMININKAS.</text:span><text:s/>Dė­ko­ja­me. V. Ba­kas.</text:p>
        <text:p text:style-name="Roman"><text:span text:style-name="T1822">V. BAKAS</text:span><text:s/><text:span text:style-name="T1823">(</text:span><text:span text:style-name="T1824">MSNG</text:span><text:span text:style-name="T1825">)</text:span>. Ko­mi­te­tas lie­pos 10 die­ną svars­tė įsta­ty­mo pro­jek­tą ir pri­ta­rė jam už bal­sa­vus 6, prieš ne­bal­sa­vus, su­si­lai­kius 4. Pa­siū­lė pa­grin­di­niam ko­mi­te­tui to­bu­lin­ti pa­gal pasta­bas.<text:s/></text:p>
        <text:p text:style-name="Roman"><text:span text:style-name="T1826">PIRMININKAS.</text:span><text:s/>Dė­ko­ja­me. Pra­šo­me, Va­len­ti­nai, į tri­bū­ną. Ger­bia­mas Raz­ma, pa­tei­ki­te pa­sta­bą.</text:p>
        <text:p text:style-name="Roman"><text:span text:style-name="T1827">J. RAZMA</text:span><text:span text:style-name="T1828"><text:s/></text:span><text:span text:style-name="T1829">(</text:span><text:span text:style-name="T1830">TS-LKDF</text:span><text:span text:style-name="T1831">)</text:span><text:span text:style-name="T1832">.</text:span><text:s/>Ger­bia­mi ko­le­gos, jei­gu mes no­ri­me, kad mū­sų kal­bos ir ke­ti­ni­mai apie po­li­ti­nių kam­pa­ni­jų fi­nan­sa­vi­mo skaid­ru­mą bū­tų tik­ri, o ne fik­ci­ja, tai aš kvie­čiu pri­tar­ti ma­no pa­siū­ly­mui, kad vi­si rin­ki­mų iš­lai­dų ap­mo­kė­ji­mai ga­lė­tų bū­ti tik avan­si­niai. Tai yra ne avan­si­niai, o iš­anks­ti­niai. Ki­taip sa­kant, už­si­sa­kai ir ap­mo­ki tiek pa­slau­gų, kiek tu­ri pi­ni­gų, o ne taip, kaip yra da­bar ar kaip su iš­ly­go­mis siū­lo pa­lik­ti ko­mi­te­tas, kai vie­no­kius ar ki­to­kius įsi­sko­li­ni­mus lei­džia, o kaip ir kas pas­kui juos pa­den­gia, ma­nau, čia bet koks skaid­ru­mas yra pa­žei­džia­mas. To­dėl aš siū­lau pa­da­ry­ti vie­ną sy­kį ryž­tin­gą veiks­mą. Vi­si tie­siog pa­si­rū­pin­si­me anks­čiau su­si­rink­ti tą pa­ra­mą ir vi­sų kon­ku­ren­ci­jos są­ly­gos bus vie­no­dos.</text:p>
        <text:p text:style-name="Roman"><text:span text:style-name="T1833">PIRMININKAS.</text:span><text:span text:style-name="T1834"><text:s/></text:span>Pra­šom, ko­mi­te­to nuo­mo­nė.<text:s/></text:p>
        <text:p text:style-name="Roman"><text:span text:style-name="T1835">V. BUKAUSKAS</text:span><text:span text:style-name="T1836"><text:s/></text:span><text:span text:style-name="T1837">(</text:span><text:span text:style-name="T1838">MSNG</text:span><text:span text:style-name="T1839">)</text:span><text:span text:style-name="T1840">.</text:span><text:s/>Ko­mi­te­tas svars­tė mi­nė­tą pa­tai­są ir ne­pri­ta­rė. Ar­gu­men­tai, kad bū­tent pri­ėmus pa­siū­ly­mą bū­tų ne­pro­por­cin­gai ri­bo­ja­mos ga­li­my­bės po­li­ti­nės kam­pa­ni­jos da­ly­viams vyk­dy­ti po­li­ti­nę kam­pa­ni­ją, nes da­lis jų, ne­tu­rė­da­mi lė­šų, net ne­ga­lė­tų pa­skelb­ti in­for­ma­ci­jos apie sa­vo da­ly­va­vi­mą kam­pa­ni­jo­je.<text:s/></text:p>
        <text:p text:style-name="Roman"><text:span text:style-name="T1841">PIRMININKAS.</text:span><text:span text:style-name="T1842"><text:s/></text:span>Dė­ko­ju. Mo­ty­vai. K. Gla­vec­kas.</text:p>
        <text:p text:style-name="Roman"><text:span text:style-name="T1843">K. GLAVECKAS</text:span><text:span text:style-name="T1844"><text:s/></text:span><text:span text:style-name="T1845">(</text:span><text:span text:style-name="T1846">LSF</text:span><text:span text:style-name="T1847">)</text:span><text:span text:style-name="T1848">.<text:s/></text:span>Ne, at­šau­kiu.</text:p>
        <text:p text:style-name="Roman"><text:span text:style-name="T1849">PIRMININKAS.</text:span><text:span text:style-name="T1850"><text:s/></text:span>At­si­sa­ko. Da­bar bal­suo­ja­me. Kas pri­ta­ria J. Raz­mos pa­tai­sai, bal­suo­ja už, kas už ko­mi­te­to nuo­mo­nę – bal­suo­ja ki­taip.<text:s/></text:p>
        <text:soft-page-break/>
        <text:p text:style-name="P1851">Už­si­re­gist­ra­vo 81, bal­sa­vo 78: už – 28, prieš – 13, su­si­lai­kė 37. Pa­tai­sai ne­pri­tar­ta.<text:s/></text:p>
        <text:p text:style-name="P1852">Sei­mo na­rių A. Anu­šaus­ko ir L. Kas­čiū­no pa­tai­sa. L. Kas­čiū­no ne­ma­tau. Pra­šom, Anu­šaus­kai, pri­sta­ty­ti.</text:p>
        <text:p text:style-name="Roman"><text:span text:style-name="T1853">A. ANUŠAUSKAS</text:span><text:span text:style-name="T1854"><text:s/></text:span><text:span text:style-name="T1855">(</text:span><text:span text:style-name="T1856">TS-LKDF</text:span><text:span text:style-name="T1857">)</text:span><text:span text:style-name="T1858">.<text:s/></text:span>Ger­bia­mi ko­le­gos, mū­sų pa­siū­ly­mas…</text:p>
        <text:p text:style-name="Roman"><text:span text:style-name="T1859">PIRMININKAS.</text:span><text:span text:style-name="T1860"><text:s/>Ty</text:span><text:span text:style-name="T1861">­los sa</text:span><text:span text:style-name="T1862">­lė</text:span><text:span text:style-name="T1863">­je!</text:span></text:p>
        <text:p text:style-name="Roman"><text:span text:style-name="T1864">A. ANUŠAUSKAS</text:span><text:span text:style-name="T1865"><text:s/></text:span><text:span text:style-name="T1866">(</text:span><text:span text:style-name="T1867">TS-LKDF</text:span><text:span text:style-name="T1868">)</text:span><text:span text:style-name="T1869">. …su</text:span><text:span text:style-name="T1870">­si</text:span><text:span text:style-name="T1871">­jęs su po</text:span><text:span text:style-name="T1872">­li</text:span><text:span text:style-name="T1873">­ti</text:span><text:span text:style-name="T1874">­nių kam</text:span><text:span text:style-name="T1875">­pa</text:span><text:span text:style-name="T1876">­ni</text:span><text:span text:style-name="T1877">­jų da</text:span><text:span text:style-name="T1878">­ly</text:span><text:span text:style-name="T1879">­vių įsi</text:span><text:span text:style-name="T1880">­sko</text:span><text:span text:style-name="T1881">­li</text:span><text:span text:style-name="T1882">­ni</text:span><text:span text:style-name="T1883">­mais ir jo pa</text:span><text:span text:style-name="T1884">­den</text:span><text:span text:style-name="T1885">­gi</text:span><text:span text:style-name="T1886">­mu. Siū</text:span><text:span text:style-name="T1887">­ly</text:span><text:span text:style-name="T1888">­mas yra toks, kad at</text:span><text:span text:style-name="T1889">­si</text:span><text:span text:style-name="T1890">­ra</text:span><text:span text:style-name="T1891">­dę įsi</text:span><text:span text:style-name="T1892">­sko</text:span><text:span text:style-name="T1893">­li</text:span><text:span text:style-name="T1894">­ni</text:span><text:span text:style-name="T1895">­mai ne</text:span><text:span text:style-name="T1896">­ga</text:span><text:span text:style-name="T1897">­li vir</text:span><text:span text:style-name="T1898">­šy</text:span><text:span text:style-name="T1899">­ti… Ma</text:span><text:span text:style-name="T1900">­ny</text:span><text:span text:style-name="T1901">­tu</text:span><text:span text:style-name="T1902">­me, tai vi</text:span><text:span text:style-name="T1903">­siš</text:span><text:span text:style-name="T1904">­kai lo</text:span><text:span text:style-name="T1905">­giš</text:span><text:span text:style-name="T1906">­ka, kad vis</text:span><text:span text:style-name="T1907">­ko ap</text:span><text:span text:style-name="T1908">­skai</text:span><text:span text:style-name="T1909">­čiuo</text:span><text:span text:style-name="T1910">­ti ne</text:span><text:span text:style-name="T1911">­ga</text:span><text:span text:style-name="T1912">­li, tai</text:span><text:span text:style-name="T1913">­gi mū</text:span><text:span text:style-name="T1914">­sų siū</text:span><text:span text:style-name="T1915">­ly</text:span><text:span text:style-name="T1916">­mas – kad ne</text:span><text:span text:style-name="T1917">­ga</text:span><text:span text:style-name="T1918">­li vir</text:span><text:span text:style-name="T1919">­šy</text:span><text:span text:style-name="T1920">­ti 10 % po</text:span><text:span text:style-name="T1921">­li</text:span><text:span text:style-name="T1922">­ti</text:span><text:span text:style-name="T1923">­nės kam</text:span><text:span text:style-name="T1924">­pa</text:span><text:span text:style-name="T1925">­ni</text:span><text:span text:style-name="T1926">­jos da</text:span><text:span text:style-name="T1927">­ly</text:span><text:span text:style-name="T1928">­vių rin</text:span><text:span text:style-name="T1929">­ki</text:span><text:span text:style-name="T1930">­mų kam</text:span><text:span text:style-name="T1931">­pa</text:span><text:span text:style-name="T1932">­ni</text:span><text:span text:style-name="T1933">­jos pa</text:span><text:span text:style-name="T1934">­ja</text:span><text:span text:style-name="T1935">­mų, ir įsi</text:span><text:span text:style-name="T1936">­sko</text:span><text:span text:style-name="T1937">­li</text:span><text:span text:style-name="T1938">­ni</text:span><text:span text:style-name="T1939">­mai iki po</text:span><text:span text:style-name="T1940">­li</text:span><text:span text:style-name="T1941">­ti</text:span><text:span text:style-name="T1942">­nės kam</text:span><text:span text:style-name="T1943">­pa</text:span><text:span text:style-name="T1944">­ni</text:span><text:span text:style-name="T1945">­jos pa</text:span><text:span text:style-name="T1946">­bai</text:span><text:span text:style-name="T1947">­gos tu</text:span><text:span text:style-name="T1948">­ri bū</text:span><text:span text:style-name="T1949">­ti pa</text:span><text:span text:style-name="T1950">­deng</text:span><text:span text:style-name="T1951">­ti. Ko</text:span><text:span text:style-name="T1952">­mi</text:span><text:span text:style-name="T1953">­te</text:span><text:span text:style-name="T1954">­tas siū</text:span><text:span text:style-name="T1955">­lo ki</text:span><text:span text:style-name="T1956">­tą va</text:span><text:span text:style-name="T1957">­rian</text:span><text:span text:style-name="T1958">­tą, kur įsi</text:span><text:span text:style-name="T1959">­sko</text:span><text:span text:style-name="T1960">­li</text:span><text:span text:style-name="T1961">­ni</text:span><text:span text:style-name="T1962">­mai fak</text:span><text:span text:style-name="T1963">­tiš</text:span><text:span text:style-name="T1964">­kai am</text:span><text:span text:style-name="T1965">­ži</text:span><text:span text:style-name="T1966">­ni – iki ki</text:span><text:span text:style-name="T1967">­tos po</text:span><text:span text:style-name="T1968">­li</text:span><text:span text:style-name="T1969">­ti</text:span><text:span text:style-name="T1970">­nės kam</text:span><text:span text:style-name="T1971">­pa</text:span><text:span text:style-name="T1972">­ni</text:span><text:span text:style-name="T1973">­jos, ir ga</text:span><text:span text:style-name="T1974">­li tęs</text:span><text:span text:style-name="T1975">­tis to</text:span><text:span text:style-name="T1976">­liau. Aš siū</text:span><text:span text:style-name="T1977">­</text:span><text:span text:style-name="T1978">ly</text:span><text:span text:style-name="T1979">­čiau bal</text:span><text:span text:style-name="T1980">­suo</text:span><text:span text:style-name="T1981">­ti už mū</text:span><text:span text:style-name="T1982">­sų siū</text:span><text:span text:style-name="T1983">ly</text:span><text:span text:style-name="T1984">­mą.</text:span></text:p>
        <text:p text:style-name="Roman"><text:span text:style-name="T1985">PIRMININKAS.</text:span><text:span text:style-name="T1986"><text:s/>Ko</text:span><text:span text:style-name="T1987">­mi</text:span><text:span text:style-name="T1988">­te</text:span><text:span text:style-name="T1989">­to nuo</text:span><text:span text:style-name="T1990">­mo</text:span><text:span text:style-name="T1991">­nė.</text:span></text:p>
        <text:p text:style-name="Roman"><text:span text:style-name="T1992">V. BUKAUSKAS</text:span><text:span text:style-name="T1993"><text:s/></text:span><text:span text:style-name="T1994">(</text:span><text:span text:style-name="T1995">MSNG</text:span><text:span text:style-name="T1996">)</text:span><text:span text:style-name="T1997">. Ko</text:span><text:span text:style-name="T1998">­mi</text:span><text:span text:style-name="T1999">­te</text:span><text:span text:style-name="T2000">­to nuo</text:span><text:span text:style-name="T2001">­mo</text:span><text:span text:style-name="T2002">­nė, kad bū</text:span><text:span text:style-name="T2003">­tent mes pri</text:span><text:span text:style-name="T2004">­ta</text:span><text:span text:style-name="T2005">­rė</text:span><text:span text:style-name="T2006">­me iš da</text:span><text:span text:style-name="T2007">­lies. Ko</text:span><text:span text:style-name="T2008">­mi</text:span><text:span text:style-name="T2009">­te</text:span><text:span text:style-name="T2010">­to pa</text:span><text:span text:style-name="T2011">­siū</text:span><text:span text:style-name="T2012">­ly</text:span><text:span text:style-name="T2013">­mas – kad po</text:span><text:span text:style-name="T2014">­li</text:span><text:span text:style-name="T2015">­ti</text:span><text:span text:style-name="T2016">­nė par</text:span><text:span text:style-name="T2017">­ti</text:span><text:span text:style-name="T2018">­ja tu</text:span><text:span text:style-name="T2019">­ri tei</text:span><text:span text:style-name="T2020">­sę pa</text:span><text:span text:style-name="T2021">­deng</text:span><text:span text:style-name="T2022">­ti įsi</text:span><text:span text:style-name="T2023">­sko</text:span><text:span text:style-name="T2024">­li</text:span><text:span text:style-name="T2025">­ni</text:span><text:span text:style-name="T2026">­mus tik iš Lie</text:span><text:span text:style-name="T2027">­tu</text:span><text:span text:style-name="T2028">­vos Res</text:span><text:span text:style-name="T2029">­pub</text:span><text:span text:style-name="T2030">­li</text:span><text:span text:style-name="T2031">­kos po</text:span><text:span text:style-name="T2032">­li</text:span><text:span text:style-name="T2033">­ti</text:span><text:span text:style-name="T2034">­nių par</text:span><text:span text:style-name="T2035">­ti</text:span><text:span text:style-name="T2036">­jų įsta</text:span><text:span text:style-name="T2037">­ty</text:span><text:span text:style-name="T2038">­me nu</text:span><text:span text:style-name="T2039">­ro</text:span><text:span text:style-name="T2040">­dy</text:span><text:span text:style-name="T2041">­tų fi</text:span><text:span text:style-name="T2042">­nan</text:span><text:span text:style-name="T2043">­sa</text:span><text:span text:style-name="T2044">­vi</text:span><text:span text:style-name="T2045">­mo šal</text:span><text:span text:style-name="T2046">­ti</text:span><text:span text:style-name="T2047">­nių, o ki</text:span><text:span text:style-name="T2048">­ti po</text:span><text:span text:style-name="T2049">­li</text:span><text:span text:style-name="T2050">­ti</text:span><text:span text:style-name="T2051">­nės kam</text:span><text:span text:style-name="T2052">­pa</text:span><text:span text:style-name="T2053">­ni</text:span><text:span text:style-name="T2054">­jos da</text:span><text:span text:style-name="T2055">­ly</text:span><text:span text:style-name="T2056">­viai tik iš nuo</text:span><text:span text:style-name="T2057">­sa</text:span><text:span text:style-name="T2058">­vų, as</text:span><text:span text:style-name="T2059">­me</text:span><text:span text:style-name="T2060">­ni</text:span><text:span text:style-name="T2061">­nių lė</text:span><text:span text:style-name="T2062">­šų.</text:span></text:p>
        <text:p text:style-name="Roman"><text:span text:style-name="T2063">PIRMININKAS.</text:span><text:span text:style-name="T2064"><text:s/>Mo</text:span><text:span text:style-name="T2065">­ty</text:span><text:span text:style-name="T2066">­vų nė</text:span><text:span text:style-name="T2067">­ra. Bal</text:span><text:span text:style-name="T2068">­suo</text:span><text:span text:style-name="T2069">­ja</text:span><text:span text:style-name="T2070">­me. Kas už L. Kas</text:span><text:span text:style-name="T2071">­čiū</text:span><text:span text:style-name="T2072">­no ir A. Anu</text:span><text:span text:style-name="T2073">­šaus</text:span><text:span text:style-name="T2074">­ko pa</text:span><text:span text:style-name="T2075">­tai</text:span><text:span text:style-name="T2076">­są, bal</text:span><text:span text:style-name="T2077">­suo</text:span><text:span text:style-name="T2078">­ja už, kas tu</text:span><text:span text:style-name="T2079">­ri ki</text:span><text:span text:style-name="T2080">­tą nuo</text:span><text:span text:style-name="T2081">­mo</text:span><text:span text:style-name="T2082">­nę, už ko</text:span><text:span text:style-name="T2083">­mi</text:span><text:span text:style-name="T2084">­te</text:span><text:span text:style-name="T2085">­to nuo</text:span><text:span text:style-name="T2086">­mo</text:span><text:span text:style-name="T2087">­nę, – bal</text:span><text:span text:style-name="T2088">­suo</text:span><text:span text:style-name="T2089">­ja ki</text:span><text:span text:style-name="T2090">­taip.</text:span></text:p>
        <text:p text:style-name="P2091">Už­si­re­gist­ra­vo 89.</text:p>
        <text:p text:style-name="P2092">Bal­sa­vo 88: 24 – už, prieš – 11, su­si­lai­kė 53. Pa­tai­sai ne­pri­tar­ta.<text:s/></text:p>
        <text:p text:style-name="P2093">Mo­ty­vai dėl vi­so. J. Raz­ma.<text:s/></text:p>
        <text:p text:style-name="Roman"><text:span text:style-name="T2094">J. RAZMA</text:span><text:span text:style-name="T2095"><text:s/></text:span><text:span text:style-name="T2096">(</text:span><text:span text:style-name="T2097">TS-LKDF</text:span><text:span text:style-name="T2098">)</text:span><text:span text:style-name="T2099">. Ži</text:span><text:span text:style-name="T2100">­no</text:span><text:span text:style-name="T2101">­ma, pa</text:span><text:span text:style-name="T2102">­si</text:span><text:span text:style-name="T2103">­sa</text:span><text:span text:style-name="T2104">­kau už su di</text:span><text:span text:style-name="T2105">­de</text:span><text:span text:style-name="T2106">­liu ap</text:span><text:span text:style-name="T2107">­gai</text:span><text:span text:style-name="T2108">­les</text:span><text:span text:style-name="T2109">­ta</text:span><text:span text:style-name="T2110">­vi</text:span><text:span text:style-name="T2111">­mu, kad vis dėl</text:span><text:span text:style-name="T2112">­to Sei</text:span><text:span text:style-name="T2113">­mas ne</text:span><text:span text:style-name="T2114">­pa</text:span><text:span text:style-name="T2115">­ro</text:span><text:span text:style-name="T2116">­dė ryž</text:span><text:span text:style-name="T2117">­tin</text:span><text:span text:style-name="T2118">­ges</text:span><text:span text:style-name="T2119">­nio nu</text:span><text:span text:style-name="T2120">­si</text:span><text:span text:style-name="T2121">­tei</text:span><text:span text:style-name="T2122">­ki</text:span><text:span text:style-name="T2123">­mo nu</text:span><text:span text:style-name="T2124">­ma</text:span><text:span text:style-name="T2125">­ty</text:span><text:span text:style-name="T2126">­ti tik iš</text:span><text:span text:style-name="T2127">­anks</text:span><text:span text:style-name="T2128">­ti</text:span><text:span text:style-name="T2129">­nį ap</text:span><text:span text:style-name="T2130">­mo</text:span><text:span text:style-name="T2131">­kė</text:span><text:span text:style-name="T2132">­ji</text:span><text:span text:style-name="T2133">­mą už vi</text:span><text:span text:style-name="T2134">­sas rin</text:span><text:span text:style-name="T2135">­ki</text:span><text:span text:style-name="T2136">­mų<text:s/></text:span>kam­pa­ni­jos iš­lai­das, tuo­met tik­rai tu­rė­tu­me de­ra­mą skaid­ru­mą, iš anks­to ne­iš­ven­gia­mai bū­tų de­kla­ruo­ti vi­si rė­mė­jai ir žmo­nės bal­suo­da­mi jau ga­lė­tų ver­tin­ti, kas ką re­mia. Da­bar, ne­pri­ta­rus net ko­le­gų čia pa­tai­sai, kad įsi­sko­li­ni­mai ne­ga­lė­tų vir­šy­ti 10 %, pa­ra­šė­me, kad ga­li sko­las deng­ti tik iš as­me­ni­nių ar par­ti­jos lė­šų. Na, kaip gaus tas as­me­ni­nes lė­šas, čia vėl tur­būt ir liks pa­slap­tis, pa­ga­liau po rin­ki­mų, jei­gu kas nors ir ne­tin­ka­mo iš­aiš­kės dėl tų sko­lų den­gi­mo, jau rin­kė­jas į tai nie­kaip ne­ga­lės re­a­guo­ti, jis jau bus spren­di­mą pa­da­ręs. Tai­gi ki­ti kos­me­ti­niai pa­kei­ti­mai rei­ka­lin­gi, svar­būs, bet, sa­kau, bal­suo­ju su tuo ap­gai­les­ta­vi­mu, nes jei­gu jau taip skam­biai kal­bė­jo­me apie iš­ryš­kė­ju­sias pro­ble­mas to Na­cio­na­li­nio sau­gu­mo ir gy­ny­bos ko­mi­te­to par­la­men­ti­nio ty­ri­mo, tai ga­lė­jo­me ir čia jau tą ryž­tą pa­ro­dy­ti di­des­nį.<text:s/></text:p>
        <text:p text:style-name="Roman"><text:span text:style-name="T2137">PIRMININKAS.</text:span><text:s/>Dė­ko­ja­me. Ki­tą nuo­mo­nę tu­ri S. Gent­vi­las.</text:p>
        <text:p text:style-name="Roman"><text:span text:style-name="T2138">S. GENTVILAS</text:span><text:s/><text:span text:style-name="T2139">(</text:span><text:span text:style-name="T2140">LSF</text:span><text:span text:style-name="T2141">)</text:span>. Ger­bia­mi ko­le­gos, kaip par­ti­jos, ku­riai vi­si siū­lė ar­ba bu­vo čia siū­lan­čių kur­ti nau­ją, de­gin­ti ar kil­ti kaip fe­nik­sui… ga­li­me iš­di­džiai pa­sa­ky­ti, kad grą­ži­no­me vi­sas rin­ki­mų sko­las, ne­pai­sant to, kad do­ta­ci­jos bu­vo nu­trauk­tos, ir li­be­ra­lai trium­fuos ki­tuo­se rin­ki­muo­se taip, kaip daug kas ne­si­ti­kė­jo ar­ba daug kas su­si­la­ži­no. Bet žvel­giant į val­dan­čiuo­sius, tai yra ne­gra­žių pa­vyz­džių. Čia T. Lan­gai­tis ir­gi pa­tei­kė pa­na­šų pro­jek­tą prieš ko­kius dve­jus me­tus dėl vals­tie­čių rin­ki­mų sko­lų. Kaip vė­liau iš­aiš­kė­jo, per krep­ši­nio klu­bus kaž­kam bu­vo grą­žin­tos sko­los gal­būt, per dar ki­tur, nes ati­dė­ji­mai bu­vo mil­ži­niš­ki, sko­los bu­vo mil­ži­niš­kos, ir tai yra dar at­ei­ties ty­ri­mo tiks­las. Bet iš es­mės taip su­griež­tin­ti, kad po­li­ti­nės par­ti­jos tu­rė­tų vis­ką itin griež­tai ir avan­su ap­mo­kė­ti, ne­rei­kė­tų. Rei­kė­tų pa­si­žiū­rė­ti, pir­ma, kaip jū­sų, ger­bia­mie­ji val­dan­tie­ji, kam­pa­ni­ja bu­vo fi­nan­suo­ta.<text:s/></text:p>
        <text:p text:style-name="Roman"><text:span text:style-name="T2142">PIRMININKAS.</text:span><text:s/>Ačiū. Ka­dan­gi nuo­mo­nės iš­si­sky­rė, bal­suo­ja­me.</text:p>
        <text:p text:style-name="Roman">Už­si­re­gist­ra­vo 87, bal­sa­vo 86: už – 63, prieš – 7, su­si­lai­kė 16. Po svars­ty­mo pri­tar­ta.<text:s/></text:p>
        <text:p text:style-name="Roman"/>
        <text:soft-page-break/>
        <text:p text:style-name="P2143">14.38 val.</text:p>
        <text:p text:style-name="P2144">Ad­mi­nist­ra­ci­nių nu­si­žen­gi­mų ko­dek­so 93, 544 ir 589 straips­nių pa­kei­ti­mo įsta­ty­mo pro­jek­tas Nr. XIIIP-3130(2) (<text:span text:style-name="T2145">svars</text:span><text:span text:style-name="T2146">­ty</text:span><text:span text:style-name="T2147">­mas</text:span>)</text:p>
        <text:p text:style-name="P2148"/>
        <text:p text:style-name="P2149">Ki­tas pro­jek­tas – Ad­mi­nist­ra­ci­nių nu­si­žen­gi­mų ko­dek­so 93, 544 ir 589 straips­nių pa­kei­ti­mo įsta­ty­mo pro­jek­tas Nr. XIIIP-3130(2). Pra­ne­šė­ja – A. Ši­rins­kie­nė.</text:p>
        <text:p text:style-name="Roman"><text:span text:style-name="T2150">A. ŠIRINSKIENĖ</text:span> <text:span text:style-name="T2151">(</text:span><text:span text:style-name="T2152">LVŽSF</text:span><text:span text:style-name="T2153">)</text:span>. Ger­bia­mi ko­le­gos, Ad­mi­nist­ra­ci­nių nu­si­žen­gi­mų ko­dek­so pa­kei­ti­mo įsta­ty­mo pro­jek­tą svars­tė­me, įver­ti­no­me vi­sus gau­tus pa­siū­ly­mus ir ko­mi­te­tas pro­jek­tui, pa­to­bu­lin­tam jo va­rian­tui, ir iš­va­doms pri­ta­rė 10 bal­sų už.</text:p>
        <text:p text:style-name="Roman"><text:span text:style-name="T2154">PIRMININKAS.</text:span><text:s/>Dė­ko­ja­me. V. Ba­kas. Dėl Ad­mi­nist­ra­ci­nių nu­si­žen­gi­mų ko­dek­so. Ko­mi­te­to nuo­mo­nė.</text:p>
        <text:p text:style-name="Roman"><text:span text:style-name="T2155">V. BAKAS</text:span><text:s/><text:span text:style-name="T2156">(</text:span><text:span text:style-name="T2157">MSNG</text:span><text:span text:style-name="T2158">)</text:span>. Lie­pos 10 die­ną ko­mi­te­tas svars­tė įsta­ty­mo pro­jek­tą… At­si­pra­šau, bet čia… (<text:span text:style-name="T2159">Bal</text:span><text:span text:style-name="T2160">­sai sa</text:span><text:span text:style-name="T2161">­lė</text:span><text:span text:style-name="T2162">­je</text:span>)<text:s/></text:p>
        <text:p text:style-name="Roman"><text:span text:style-name="T2163">PIRMININKAS.</text:span><text:s/><text:span text:style-name="T2164">Tech</text:span><text:span text:style-name="T2165">­ni</text:span><text:span text:style-name="T2166">­niai ne</text:span><text:span text:style-name="T2167">­sklan</text:span><text:span text:style-name="T2168">­du</text:span><text:span text:style-name="T2169">­mai, tuoj ra</text:span><text:span text:style-name="T2170">­si</text:span><text:span text:style-name="T2171">­me. Kol iš</text:span><text:span text:style-name="T2172">­si</text:span><text:span text:style-name="T2173">­aiš</text:span><text:span text:style-name="T2174">­kin</text:span><text:span text:style-name="T2175">­si</text:span><text:span text:style-name="T2176">­me, ger</text:span><text:span text:style-name="T2177">­bia</text:span><text:span text:style-name="T2178">­mas Va</text:span><text:span text:style-name="T2179">­len</text:span><text:span text:style-name="T2180">­ti</text:span><text:span text:style-name="T2181">­nai Bu</text:span><text:span text:style-name="T2182">­kaus</text:span><text:span text:style-name="T2183">­kai, jū</text:span><text:span text:style-name="T2184">­sų ko</text:span><text:span text:style-name="T2185">­mi</text:span><text:span text:style-name="T2186">­te</text:span><text:span text:style-name="T2187">­to nuo</text:span><text:span text:style-name="T2188">­mo</text:span><text:span text:style-name="T2189">­nė. Va</text:span><text:span text:style-name="T2190">­len</text:span><text:span text:style-name="T2191">­ti</text:span><text:span text:style-name="T2192">­nai Bu</text:span><text:span text:style-name="T2193">­kaus</text:span><text:span text:style-name="T2194">­kai, jū</text:span><text:span text:style-name="T2195">­sų ko</text:span><text:span text:style-name="T2196">­mi</text:span><text:span text:style-name="T2197">­te</text:span><text:span text:style-name="T2198">­to nuo</text:span><text:span text:style-name="T2199">­mo</text:span><text:span text:style-name="T2200">­nė.<text:s/></text:span></text:p>
        <text:p text:style-name="Roman"><text:span text:style-name="T2201">V. BUKAUSKAS</text:span><text:span text:style-name="T2202"><text:s/></text:span><text:span text:style-name="T2203">(</text:span><text:span text:style-name="T2204">MSNG</text:span><text:span text:style-name="T2205">)</text:span><text:span text:style-name="T2206">.<text:s/></text:span>Vals­ty­bės val­dy­mo ir sa­vi­val­dy­bių ko­mi­te­tas, kaip pa­pil­do­mas ko­mi­te­tas, svars­tė mi­nė­tą tei­sės ak­tą ir pri­ta­rė ben­dru su­ta­ri­mu.<text:s/></text:p>
        <text:p text:style-name="Roman"><text:span text:style-name="T2207">PIRMININKAS.</text:span><text:s/>Dė­ko­ja­me. Da­bar V. Ba­kas, jau vis­ką tu­ri, pra­šom.<text:s/></text:p>
        <text:p text:style-name="Roman"><text:span text:style-name="T2208">V. BAKAS</text:span><text:span text:style-name="T2209"><text:s/></text:span><text:span text:style-name="T2210">(</text:span><text:span text:style-name="T2211">MSNG</text:span><text:span text:style-name="T2212">)</text:span><text:span text:style-name="T2213">. Ačiū, ger</text:span><text:span text:style-name="T2214">­bia</text:span><text:span text:style-name="T2215">­mas po</text:span><text:span text:style-name="T2216">­sė</text:span><text:span text:style-name="T2217">­džio pir</text:span><text:span text:style-name="T2218">­mi</text:span><text:span text:style-name="T2219">­nin</text:span><text:span text:style-name="T2220">­ke, at</text:span><text:span text:style-name="T2221">­si</text:span><text:span text:style-name="T2222">­pra</text:span><text:span text:style-name="T2223">­šau už ne</text:span><text:span text:style-name="T2224">­sklan</text:span><text:span text:style-name="T2225">­du</text:span><text:span text:style-name="T2226">­mus. Ko</text:span><text:span text:style-name="T2227">­mi</text:span><text:span text:style-name="T2228">­te</text:span><text:span text:style-name="T2229">­tas nu</text:span><text:span text:style-name="T2230">­ta</text:span><text:span text:style-name="T2231">­rė ben</text:span><text:span text:style-name="T2232">­dru su</text:span><text:span text:style-name="T2233">­ta</text:span><text:span text:style-name="T2234">­ri</text:span><text:span text:style-name="T2235">­mu pri</text:span><text:span text:style-name="T2236">­tar</text:span><text:span text:style-name="T2237">­ti įsta</text:span><text:span text:style-name="T2238">­ty</text:span><text:span text:style-name="T2239">­mo pro</text:span><text:span text:style-name="T2240">­jek</text:span><text:span text:style-name="T2241">­tui.<text:s/></text:span></text:p>
        <text:p text:style-name="Roman"><text:span text:style-name="T2242">PIRMININKAS.</text:span><text:span text:style-name="T2243"><text:s/>Dė</text:span><text:span text:style-name="T2244">­ko</text:span><text:span text:style-name="T2245">­ja</text:span><text:span text:style-name="T2246">­me. Dėl mo</text:span><text:span text:style-name="T2247">­ty</text:span><text:span text:style-name="T2248">­vų nė</text:span><text:span text:style-name="T2249">­ra. Ga</text:span><text:span text:style-name="T2250">­li</text:span><text:span text:style-name="T2251">­me su</text:span><text:span text:style-name="T2252">­tar</text:span><text:span text:style-name="T2253">­ti ben</text:span><text:span text:style-name="T2254">­dru su</text:span><text:span text:style-name="T2255">­ta</text:span><text:span text:style-name="T2256">­ri</text:span><text:span text:style-name="T2257">­mu? Ačiū, po svars</text:span><text:span text:style-name="T2258">­ty</text:span><text:span text:style-name="T2259">­mo pri</text:span><text:span text:style-name="T2260">­tar</text:span><text:span text:style-name="T2261">­ta.<text:s/></text:span></text:p>
        <text:p text:style-name="P2262"/>
        <text:p text:style-name="Laikas">14.41 val.</text:p>
        <text:p text:style-name="Roman12">Vy­riau­sio­sios rin­ki­mų ko­mi­si­jos įsta­ty­mo Nr. IX-985 3 ir 16 straips­nių pa­kei­ti­mo ir<text:s/>Įsta­ty­mo pa­pil­dy­mo 12<text:span text:style-name="T2263">1</text:span><text:s/>ir 12<text:span text:style-name="T2264">2</text:span><text:s/>straips­niais įsta­ty­mo pro­jek­tas Nr. XIIIP-3131(2) (<text:span text:style-name="T2265">svarstymas</text:span>)</text:p>
        <text:p text:style-name="Roman"/>
        <text:p text:style-name="Roman">Ki­tas – Vy­riau­sio­sios rin­ki­mų ko­mi­si­jos įsta­ty­mo Nr. IX-985 3 ir 16 straips­nių pa­kei­ti­mo ir įsta­ty­mo pa­pil­dy­mo 12<text:span text:style-name="T2266">1</text:span><text:s/>ir 12<text:span text:style-name="T2267">2</text:span><text:s/>straips­niais įsta­ty­mo pro­jek­tas Nr. XIIIP-3131. Pra­ne­šė­jas – V. Bu­kaus­kas. Ruo­šia­si V. Ba­kas.<text:s/></text:p>
        <text:p text:style-name="Roman"><text:span text:style-name="T2268">V. BUKAUSKAS</text:span><text:span text:style-name="T2269"><text:s/></text:span><text:span text:style-name="T2270">(</text:span><text:span text:style-name="T2271">MSNG</text:span><text:span text:style-name="T2272">)</text:span><text:span text:style-name="T2273">.<text:s/></text:span>Ačiū, ger­bia­mas po­sė­džio pir­mi­nin­ke. Ger­bia­mi ko­le­gos, Vals­ty­bės val­dy­mo ir sa­vi­val­dy­bių ko­mi­te­tas, kaip pa­grin­di­nis ko­mi­te­tas, ap­svars­tė mi­nė­tą tei­sės ak­tą ir pri­ta­rė ko­mi­te­to pa­to­bu­lin­tam įsta­ty­mo pro­jek­tui.<text:s/></text:p>
        <text:p text:style-name="Roman"><text:span text:style-name="T2274">PIRMININKAS.</text:span><text:s/>Dė­ko­ja­me. Ger­bia­mas V. Ba­kas.<text:s/></text:p>
        <text:p text:style-name="Roman"><text:span text:style-name="T2275">V. BAKAS</text:span><text:span text:style-name="T2276"><text:s/></text:span><text:span text:style-name="T2277">(</text:span><text:span text:style-name="T2278">MSNG</text:span><text:span text:style-name="T2279">)</text:span><text:span text:style-name="T2280">.<text:s/></text:span>Ko­mi­te­tas pri­ta­rė įsta­ty­mo pro­jek­tui ben­dru su­ta­ri­mu.</text:p>
        <text:p text:style-name="Roman"><text:span text:style-name="T2281">PIRMININKAS.</text:span><text:s/>Dė­ko­ja­me. Dėl mo­ty­vų dėl vi­so nė­ra. Ga­li­me pri­tar­ti ben­dru su­ta­ri­mu? Ačiū, pri­tar­ta ben­dru su­ta­ri­mu.<text:s/></text:p>
        <text:p text:style-name="Roman"/>
        <text:p text:style-name="Laikas">14.42 val.</text:p>
        <text:p text:style-name="Roman12">Lab­da­ros ir pa­ra­mos įsta­ty­mo Nr. I-172 13 straips­nio pa­kei­ti­mo įsta­ty­mo pro­jek­tas Nr. XIIIP-3132(2) (<text:span text:style-name="T2282">svars</text:span><text:span text:style-name="T2283">­ty</text:span><text:span text:style-name="T2284">­mas</text:span>)</text:p>
        <text:p text:style-name="Roman"/>
        <text:p text:style-name="Roman">Ki­tas mū­sų klau­si­mas – Lab­da­ros ir pa­ra­mos įsta­ty­mo 13 straips­nio pa­kei­ti­mo įsta­ty­mo pro­jek­tas Nr. XIIIP-3132(2). Pra­ne­šė­jas – G. Vai­če­kaus­kas. G. Vai­če­kaus­kas – pra­ne­šė­jas! Pra­šom.</text:p>
        <text:p text:style-name="Roman"><text:span text:style-name="T2285">G. VAIČEKAUSKAS</text:span><text:s/><text:span text:style-name="T2286">(</text:span><text:span text:style-name="T2287">LSF</text:span><text:span text:style-name="T2288">)</text:span>. Ačiū, pir­mi­nin­ke, ačiū, ko­le­gos. Šių me­tų rug­sė­jo 18 die­ną Sei­mo Au­di­to ko­mi­te­tas, kaip pa­grin­di­nis ko­mi­te­tas, svars­tė Lab­da­ros ir pa­ra­mos įsta­ty­mo Nr. I-172 13 straips­nio pa­kei­ti­mo įsta­ty­mo pro­jek­tą Nr. XIIIP-3132 ir pri­ėmė spren­di­mą pri­tar­ti ko­mi­te­to pa­to­bu­lin­tam pro­jek­tui Nr. XIIIP-3132 ir Sei­mo Au­di­to ko­mi­te­to iš­va­doms. Bal­sa­vi­mo re­zul­ta­tai: už – 5, prieš ne­bu­vo, su­si­lai­kiu­sių taip pat ne­bu­vo. Ačiū.</text:p>
        <text:soft-page-break/>
        <text:p text:style-name="Roman"><text:span text:style-name="T2289">PIRMININKAS.</text:span><text:s/>Dė­ko­ja­me. V. Ba­kas.<text:s/></text:p>
        <text:p text:style-name="Roman"><text:span text:style-name="T2290">V. BAKAS</text:span><text:span text:style-name="T2291"><text:s/></text:span><text:span text:style-name="T2292">(</text:span><text:span text:style-name="T2293">MSNG</text:span><text:span text:style-name="T2294">)</text:span><text:span text:style-name="T2295">.<text:s/></text:span>Ko­mi­te­tas lie­pos 10 die­ną svars­tė įsta­ty­mo pro­jek­tą. Nu­tar­ta – pri­tar­ti ben­dru su­ta­ri­mu ini­cia­to­rių pa­teik­tam įsta­ty­mo pro­jek­tui ir ko­mi­te­to iš­va­dai.<text:s/></text:p>
        <text:p text:style-name="Roman"><text:span text:style-name="T2296">PIRMININKAS.</text:span><text:s/>Dė­ko­ja­me. V. Bu­kaus­kas dėl Lab­da­ros ir pa­ra­mos įsta­ty­mo pa­kei­ti­mo. Pra­šom iš­reikš­ti ko­mi­te­to nuo­mo­nę.<text:s/></text:p>
        <text:p text:style-name="Roman"><text:span text:style-name="T2297">V. BUKAUSKAS</text:span><text:span text:style-name="T2298"><text:s/></text:span><text:span text:style-name="T2299">(</text:span><text:span text:style-name="T2300">MSNG</text:span><text:span text:style-name="T2301">)</text:span><text:span text:style-name="T2302">. Ačiū, ger</text:span><text:span text:style-name="T2303">­bia</text:span><text:span text:style-name="T2304">­mas po</text:span><text:span text:style-name="T2305">­sė</text:span><text:span text:style-name="T2306">­džio pir</text:span><text:span text:style-name="T2307">­mi</text:span><text:span text:style-name="T2308">­nin</text:span><text:span text:style-name="T2309">­ke. Vals</text:span><text:span text:style-name="T2310">­ty</text:span><text:span text:style-name="T2311">­bės val</text:span><text:span text:style-name="T2312">­dy</text:span><text:span text:style-name="T2313">­mo ir sa</text:span><text:span text:style-name="T2314">­vi</text:span><text:span text:style-name="T2315">­val</text:span><text:span text:style-name="T2316">­dy</text:span><text:span text:style-name="T2317">­bių ko</text:span><text:span text:style-name="T2318">­mi</text:span><text:span text:style-name="T2319">­te</text:span><text:span text:style-name="T2320">­tas, kaip pa</text:span><text:span text:style-name="T2321">­pil</text:span><text:span text:style-name="T2322">­do</text:span><text:span text:style-name="T2323">­mas ko</text:span><text:span text:style-name="T2324">­mi</text:span><text:span text:style-name="T2325">­te</text:span><text:span text:style-name="T2326">­tas, ap</text:span><text:span text:style-name="T2327">­svars</text:span><text:span text:style-name="T2328">­tė mi</text:span><text:span text:style-name="T2329">­nė</text:span><text:span text:style-name="T2330">­tą tei</text:span><text:span text:style-name="T2331">­sės ak</text:span><text:span text:style-name="T2332">­tą. Bal</text:span><text:span text:style-name="T2333">­sa</text:span><text:span text:style-name="T2334">­vi</text:span><text:span text:style-name="T2335">­mo re</text:span><text:span text:style-name="T2336">­zul</text:span><text:span text:style-name="T2337">­ta</text:span><text:span text:style-name="T2338">­tai</text:span><text:span text:style-name="T2339"><text:s/></text:span><text:span text:style-name="T2340">–<text:s/></text:span><text:span text:style-name="T2341">pri</text:span><text:span text:style-name="T2342">­ta</text:span><text:span text:style-name="T2343">­rė ben</text:span><text:span text:style-name="T2344">­dru su</text:span><text:span text:style-name="T2345">­ta</text:span><text:span text:style-name="T2346">­ri</text:span><text:span text:style-name="T2347">­mu.<text:s/></text:span></text:p>
        <text:p text:style-name="Roman"><text:span text:style-name="T2348">PIRMININKAS.</text:span><text:span text:style-name="T2349"><text:s/>Dė</text:span><text:span text:style-name="T2350">­ko</text:span><text:span text:style-name="T2351">­ja</text:span><text:span text:style-name="T2352">­me. Dėl mo</text:span><text:span text:style-name="T2353">­ty</text:span><text:span text:style-name="T2354">­vų<text:s/></text:span><text:span text:style-name="T2355">–<text:s/></text:span><text:span text:style-name="T2356">P. Gra</text:span><text:span text:style-name="T2357">­žu</text:span><text:span text:style-name="T2358">­lis. Pra</text:span><text:span text:style-name="T2359">­šom.<text:s/></text:span></text:p>
        <text:p text:style-name="Roman"><text:span text:style-name="T2360">P. GRAŽULIS</text:span><text:span text:style-name="T2361"><text:s/></text:span><text:span text:style-name="T2362">(</text:span><text:span text:style-name="T2363">MSNG</text:span><text:span text:style-name="T2364">)</text:span><text:span text:style-name="T2365">. At</text:span><text:span text:style-name="T2366">­si</text:span><text:span text:style-name="T2367">­sa</text:span><text:span text:style-name="T2368">­kau žo</text:span><text:span text:style-name="T2369">­džio.<text:s/></text:span></text:p>
        <text:p text:style-name="Roman"><text:span text:style-name="T2370">PIRMININKAS.</text:span><text:span text:style-name="T2371"><text:s/>At</text:span><text:span text:style-name="T2372">­si</text:span><text:span text:style-name="T2373">­sa</text:span><text:span text:style-name="T2374">­ko. Dė</text:span><text:span text:style-name="T2375">­ko</text:span><text:span text:style-name="T2376">­ja</text:span><text:span text:style-name="T2377">­me. Ki</text:span><text:span text:style-name="T2378">­tos nuo</text:span><text:span text:style-name="T2379">­mo</text:span><text:span text:style-name="T2380">­nės nė</text:span><text:span text:style-name="T2381">­ra. Ga</text:span><text:span text:style-name="T2382">­li</text:span><text:span text:style-name="T2383">­me po svars</text:span><text:span text:style-name="T2384">­ty</text:span><text:span text:style-name="T2385">­mo pri</text:span><text:span text:style-name="T2386">­tar</text:span><text:span text:style-name="T2387">­ti ben</text:span><text:span text:style-name="T2388">­dru su</text:span><text:span text:style-name="T2389">­ta</text:span><text:span text:style-name="T2390">­ri</text:span><text:span text:style-name="T2391">­mu? Ačiū, pri</text:span><text:span text:style-name="T2392">­tar</text:span><text:span text:style-name="T2393">­ta ben</text:span><text:span text:style-name="T2394">­dru su</text:span><text:span text:style-name="T2395">­ta</text:span><text:span text:style-name="T2396">­ri</text:span><text:span text:style-name="T2397">­mu.<text:s/></text:span></text:p>
        <text:p text:style-name="P2398"/>
        <text:p text:style-name="Laikas">14.44 val.</text:p>
        <text:p text:style-name="Roman12">Sei­mo rin­ki­mų įsta­ty­mo Nr. I-2721 89 straips­nio pa­kei­ti­mo įsta­ty­mo pro­jek­tas Nr. XIIIP-3737(2) (<text:span text:style-name="T2399">svars</text:span><text:span text:style-name="T2400">­ty</text:span><text:span text:style-name="T2401">­mas</text:span>)</text:p>
        <text:p text:style-name="P2402"/>
        <text:p text:style-name="Roman"><text:span text:style-name="T2403">Ki</text:span><text:span text:style-name="T2404">­tas –<text:s/></text:span>Sei­mo rin­ki­mų įsta­ty­mo 89 straips­nio pa­kei­ti­mo įsta­ty­mo pro­jek­tas Nr. XIIIP-3737. J. Raz­ma kaž­ką no­ri…<text:s/>Pra­šom. Pra­ne­šė­ja – V. Krav­čio­nok.<text:s/></text:p>
        <text:p text:style-name="Roman"><text:span text:style-name="T2405">J. RAZMA</text:span><text:span text:style-name="T2406"><text:s/></text:span><text:span text:style-name="T2407">(</text:span><text:span text:style-name="T2408">TS-LKDF</text:span><text:span text:style-name="T2409">)</text:span><text:span text:style-name="T2410">.<text:s/></text:span>Ka­dan­gi pas­ku­ti­niu me­tu dėl šio pro­jek­to pa­si­py­lė dar nau­ji siū­ly­mai dėl bar­je­rų ma­ži­ni­mo, tik­rai, ma­nau, rei­kia gi­liau iš­stu­di­juo­ti jų ga­li­mas pa­sek­mes. Aš frak­ci­jos var­du pra­šau per­trau­kos iki ki­to po­sė­džio.<text:s/></text:p>
        <text:p text:style-name="Roman"><text:span text:style-name="T2411">PIRMININKAS.</text:span><text:s/>Ger­bia­mi ko­le­gos, bu­vo pa­siū­ly­mas iki… Iš kar­to pra­šom bal­suo­ti. Kas už ši­tą pa­siū­ly­mą, bal­suo­ja taip, kas no­ri ki­tą… (<text:span text:style-name="T2412">Bal</text:span><text:span text:style-name="T2413">­sai sa</text:span><text:span text:style-name="T2414">­lė</text:span><text:span text:style-name="T2415">­je</text:span>) Frak­ci­jos var­du. Ga­li­ma bal­suo­ti, taip. Kas bal­suo­ja už per­trau­ką, bal­suo­ja už, kas tu­ri ki­tą nuo­mo­nę, bal­suo­ja ki­taip.<text:s/></text:p>
        <text:p text:style-name="Roman">Dė­ko­ja­me. Už – 36, prieš – 37, su­si­lai­kė 17. Ka­dan­gi opo­zi­ci­ja pra­šė, per­trau­ka iki ki­to po­sė­džio.<text:s/></text:p>
        <text:p text:style-name="Roman">Ki­tas pro­jek­tas. Pra­šom, kaž­ką no­rė­jo pa­sa­ky­ti ger­bia­mas…</text:p>
        <text:p text:style-name="Roman"><text:span text:style-name="T2416">P. GRAŽULIS</text:span><text:span text:style-name="T2417"><text:s/></text:span><text:span text:style-name="T2418">(</text:span><text:span text:style-name="T2419">MSNG</text:span><text:span text:style-name="T2420">)</text:span><text:span text:style-name="T2421">.<text:s/></text:span>La­bai trum­pa re­pli­ka. Ger­bia­mas Jur­gi, nė vie­no siū­ly­mo ne­bu­vo už­re­gist­ruo­ta. Jūs klai­di­na­te Sei­mą.<text:s/></text:p>
        <text:p text:style-name="Roman"><text:span text:style-name="T2422">PIRMININKAS.</text:span><text:s/>Bet per­trau­kos ga­li pra­šy­ti, ne­bū­ti­na re­gist­ruo­ti. Pra­šom, dar no­ri.</text:p>
        <text:p text:style-name="Roman"><text:span text:style-name="T2423">P. URBŠYS</text:span><text:s/><text:span text:style-name="T2424">(</text:span><text:span text:style-name="T2425">MSNG</text:span><text:span text:style-name="T2426">)</text:span>. Tik­rai tu­riu at­si­pra­šy­ti ger­bia­mo…</text:p>
        <text:p text:style-name="Roman"><text:span text:style-name="T2427">PIRMININKAS.</text:span><text:s/>Ar­čiau mik­ro­fo­no.</text:p>
        <text:p text:style-name="Roman"><text:span text:style-name="T2428">P. URBŠYS</text:span><text:s/><text:span text:style-name="T2429">(</text:span><text:span text:style-name="T2430">MSNG</text:span><text:span text:style-name="T2431">)</text:span>. Tik­rai tu­riu at­si­pra­šy­ti ger­bia­mo Sei­mo na­rio J. Raz­mos, kal­bė­da­mas, kad pa­gal dar­bo­tvarkę tai ne tas klau­si­mas. Iš tik­rų­jų čia tas klau­si­mas, su­si­jęs su kar­te­lės ma­ži­ni­mu. Bet štai yra pa­vyz­dys frak­ci­jos ly­de­rio. Prie ko pri­ve­dė? Bū­tent dirb­ti­niu bū­du jis ban­dė pa­ke­den­ti tą po­li­ti­nę ant­klo­dę ir pa­de­monst­ruo­ti, kad jis yra už de­mo­kra­tiškesnę rin­ki­mų sis­te­mą, nors ana­lo­giš­ką siū­ly­mą prieš ku­rį lai­ką bu­vo su­for­mu­la­vęs Sei­mo na­rys N. Pu­tei­kis. Jam tik bu­vo svar­bu, aš taip su­pran­tu, ap­si­skelb­ti vi­sai Lie­tu­vai per ži­nias, kad jis tą da­ly­ką da­ro. Šian­dien ry­te jis sa­vo siū­ly­mą at­si­ė­mė, bet su­kū­rė pre­ce­den­tą jums at­kreip­ti dė­me­sį ir to­kiu bū­du su­stab­dy­ti ši­to įsta­ty­mo svars­ty­mą.<text:s/></text:p>
        <text:p text:style-name="Roman"><text:span text:style-name="T2432">PIRMININKAS.</text:span><text:s/>Dė­ko­ja­me.</text:p>
        <text:p text:style-name="Roman"/>
        <text:p text:style-name="Laikas">14.47 val.</text:p>
        <text:p text:style-name="Roman12">Sei­mo rin­ki­mų įsta­ty­mo Nr. I-2721 37 straips­nio pa­kei­ti­mo įsta­ty­mo pro­jek­tas Nr. XIIIP-3791(2) (<text:span text:style-name="T2433">svars</text:span><text:span text:style-name="T2434">­ty</text:span><text:span text:style-name="T2435">­mas</text:span>)</text:p>
        <text:p text:style-name="Roman"/>
        <text:p text:style-name="Roman">Ki­tas – Sei­mo rin­ki­mų įsta­ty­mo 37 straips­nio pa­kei­ti­mo įsta­ty­mo pro­jek­tas Nr. XIIIP-3791(2). Pra­ne­šė­ja – V. Krav­čio­nok. Pra­šom. Svars­ty­mas.<text:s/></text:p>
        <text:p text:style-name="Roman"><text:span text:style-name="T2436">V. KRAVČIONOK</text:span><text:span text:style-name="T2437"><text:s/></text:span><text:span text:style-name="T2438">(</text:span><text:span text:style-name="T2439">LLRA-KŠSF</text:span><text:span text:style-name="T2440">)</text:span><text:span text:style-name="T2441">.</text:span><text:s/>Vals­ty­bės val­dy­mo ir sa­vi­val­dy­bių ko­mi­te­tas kaip pa­grin­di­nis svars­tė Lie­tu­vos Res­pub­li­kos Sei­mo rin­ki­mų įsta­ty­mo pro­jek­tą. Spren­di­mas: pri­tar­ti<text:s/><text:soft-page-break/>ko­mi­te­to pa­to­bu­lin­tam įsta­ty­mo pro­jek­tui Nr. XIIIP-3791(2) ir ko­mi­te­to iš­va­doms. Pri­tar­ta ben­dru su­ta­ri­mu.</text:p>
        <text:p text:style-name="Roman"><text:span text:style-name="T2442">PIRMININKAS.</text:span><text:s/>Dė­ko­ja­me. Dėl mo­ty­vų – P. Urb­šys.</text:p>
        <text:p text:style-name="Roman"><text:span text:style-name="T2443">P. URBŠYS</text:span><text:s/><text:span text:style-name="T2444">(</text:span><text:span text:style-name="T2445">MSNG</text:span><text:span text:style-name="T2446">)</text:span>. Tik­rai, jei­gu kal­bė­tu­me apie di­des­nį de­mo­kra­tiškumą mū­sų rin­ki­muo­se, jis vis dėl­to grin­džia­mas ly­gia­tei­siš­ku­mu. Tai man jūs pa­aiš­kin­ki­te ly­gia­tei­siš­ku­mo lo­gi­ką, kad jei­gu vien­man­da­ti­nin­kas yra sa­ve iš­kė­lęs ir par­ti­jos iš­kel­tas, aš ma­nau, kad jie yra ly­gūs kan­di­da­tai, ir ne kar­tą Kon­sti­tu­ci­nis Teis­mas bū­tent tą ak­cen­ta­vo.<text:s/></text:p>
        <text:p text:style-name="Roman">Da­bar, jei­gu yra pa­kar­to­ti­niai rin­ki­mai, pa­si­ro­do, iš­ly­gos par­ti­jų kan­di­da­tui yra vi­sai ki­to­kios ne­gu sa­ve iš­kė­lu­siam. Ne­va par­ti­jos bus to­kios pa­var­gu­sios, kad ne­su­ge­bės su­rink­ti nu­ro­dy­tą pa­ra­šų skai­čių. Jei­gu da­ly­vau­ja­ma Sei­mo rin­ki­muo­se, nuo­sta­ta yra su­rink­ti pa­ra­šus ir sa­ve iš­kė­lu­siam, ir par­ti­jos kan­di­da­tui. Jei­gu yra pa­kar­to­ti­niai rin­ki­mai, pa­si­ro­do, par­ti­joms jau vis­kas, tai­ko­ma pri­vi­le­gi­ja.<text:s/></text:p>
        <text:p text:style-name="Roman">Man at­ro­do, tai pa­žei­džia ly­gia­tei­siš­ku­mo prin­ci­pą ir dirb­ti­nai pa­ro­do par­ti­jų ne­ga­lią. Man at­ro­do, par­ti­jos yra įga­lios or­ga­ni­zuo­ti taip rin­ki­mus, kad ga­lė­tų su­rink­ti tiek pa­ra­šų, kiek ga­li su­rink­ti sa­ve iš­kė­lęs vien­man­da­tė­je apy­gar­do­je.<text:s/></text:p>
        <text:p text:style-name="Roman"><text:span text:style-name="T2447">PIRMININKAS.</text:span><text:s/>Ger­bia­mas A. Anu­šaus­kas.</text:p>
        <text:p text:style-name="Roman"><text:span text:style-name="T2448">A. ANUŠAUSKAS</text:span><text:span text:style-name="T2449"><text:s/></text:span><text:span text:style-name="T2450">(</text:span><text:span text:style-name="T2451">TS-LKDF</text:span><text:span text:style-name="T2452">)</text:span><text:span text:style-name="T2453">.<text:s/></text:span>Ger­bia­mi ko­le­gos, aš ma­nau, lo­giš­kas siū­ly­mas ir nė­ra čia jo­kios ne­ly­gy­bės. Iš tik­rų­jų de­mo­kra­tinės vi­suo­me­nės vie­na iš at­spa­rų yra pi­lie­čių su­si­vie­ni­ji­mai, tarp jų ir par­ti­jos. Aš ma­nau, kad ne­rei­kia čia de­mo­ni­zuo­ti par­ti­jų, nė­ra čia jo­kios pri­vi­le­gi­jos. Jei­gu žmo­gus no­ri at­sto­vau­ti, no­ri bū­ti at­sto­vau­ja­mas, no­ri, kad jo in­te­re­sai bū­tų at­sto­vau­ja­mi, tik­rai aš ma­nau, kad su­si­vie­ni­ji­mai ir par­ti­niai su­si­vie­ni­ji­mai šiuo at­ve­ju yra pats tin­ka­miau­sias bū­das de­mo­kra­tinėje vi­suo­me­nė­je.</text:p>
        <text:p text:style-name="Roman">Ki­ta ver­tus, per pa­kar­to­ti­nius rin­ki­mus iš tik­rų­jų per daug or­ga­ni­za­ci­nių są­nau­dų, kai lie­ka iki ki­tų ei­na­mų­jų rin­ki­mų ne dau­giau kaip me­tai. Jau šių me­tų va­sa­ra pa­ro­dė, kad iš tik­rų­jų tas pa­ra­šų rin­ki­mas… Žmo­nės daž­niau­siai sa­ko, kad mes jau pa­si­ra­šė­me, mes jau prieš anuos rin­ki­mus pa­si­ra­šė­me. Aš ma­nau, kad jie vi­siš­kai tei­sūs, žmo­nės ver­ti­na sa­vo pa­ra­šus, pa­dė­tus vie­ną kar­tą už po­li­ti­nės par­ti­jos kan­di­da­tus. O in­di­vi­du­a­lūs kan­di­da­tai, taip, jie kei­čia­si, pa­tys įvai­riau­si, jiems rei­kia pa­si­tik­rin­ti ir sa­vo pa­ra­mą tarp rin­kė­jų, ir tai vie­nas iš agi­ta­ci­jos bū­dų jiems. Siū­ly­čiau pri­tar­ti.<text:s/></text:p>
        <text:p text:style-name="Roman"><text:span text:style-name="T2454">PIRMININKAS.</text:span><text:s/>Ger­bia­mi ko­le­gos, ka­dan­gi nuo­mo­nės iš­si­sky­rė, siū­lau bal­suo­ti. Bal­suoja­me.</text:p>
        <text:p text:style-name="Roman">Už­si­re­gist­ra­vo 83, bal­sa­vo 83: už – 79, prieš – 1, su­si­lai­kė 3. Po svars­ty­mo pri­tar­ta.</text:p>
        <text:p text:style-name="Roman"/>
        <text:p text:style-name="Laikas">14.51 val.</text:p>
        <text:p text:style-name="Roman12">Sei­mo rin­ki­mų įsta­ty­mo Nr. I-2721 29, 33, 59, 61, 68, 69 ir 70 straips­nių pa­kei­ti­mo įsta­ty­mo pro­jek­tas Nr. XIIIP-3847(2) (<text:span text:style-name="T2455">svars</text:span><text:span text:style-name="T2456">­ty</text:span><text:span text:style-name="T2457">­mas</text:span>)</text:p>
        <text:p text:style-name="Roman"/>
        <text:p text:style-name="Roman">Ki­tas dar­bo­tvarkės klau­si­mas – Sei­mo rin­ki­mų įsta­ty­mo 29, 33, 59, 61, 68, 69 ir 70 strai­ps­nių pa­kei­ti­mo įsta­ty­mo pro­jek­tas Nr. XIIIP-3847(2). Pra­ne­šė­ja – V. Krav­čio­nok. Pra­šom.</text:p>
        <text:p text:style-name="Roman"><text:span text:style-name="T2458">V. KRAVČIONOK</text:span><text:span text:style-name="T2459"><text:s/></text:span><text:span text:style-name="T2460">(</text:span><text:span text:style-name="T2461">LLRA-KŠSF</text:span><text:span text:style-name="T2462">)</text:span><text:span text:style-name="T2463">.</text:span><text:s/>Ger­bia­mi ko­le­gos, taip pat Vals­ty­bės val­dy­mo ir sa­vi­val­dy­bių ko­mi­te­tas, kaip pa­grin­di­nis, svars­tė Lie­tu­vos Res­pub­li­kos Sei­mo rin­ki­mų įsta­ty­mo pro­jek­tą ir siū­lo pri­tar­ti ko­mi­te­to pa­to­bu­lin­tam įsta­ty­mo pro­jek­tui Nr. XIIIP-3847(2) ir ko­mi­te­to iš­va­doms ben­dru su­ta­ri­mu.</text:p>
        <text:p text:style-name="Roman"><text:span text:style-name="T2464">PIRMININKAS.</text:span><text:s/>Ačiū. Ne­pa­bė­ki­te iš tri­bū­nos, pra­šom lik­ti. Yra Sei­mo na­rio J. Ber­na­to­nio… Pra­šom, Ber­na­to­ni, pri­sta­ty­ti. Ka­dan­gi J. Ber­na­to­nio ne­ma­tau, ar ga­li­te pri­sta­ty­ti ir ko­mi­te­to nuo­mo­nę kar­tu?<text:s/></text:p>
        <text:p text:style-name="Roman"><text:span text:style-name="T2465">V. KRAVČIONOK</text:span><text:span text:style-name="T2466"><text:s/></text:span><text:span text:style-name="T2467">(</text:span><text:span text:style-name="T2468">LLRA-KŠSF</text:span><text:span text:style-name="T2469">)</text:span><text:span text:style-name="T2470">.</text:span><text:s/>J. Ber­na­to­nio pa­siū­ly­mas dėl 5 straips­nio. Jei­gu trum­pai, tai sie­kiant už­tik­rin­ti sklan­dų kon­su­li­nių funk­ci­jų vyk­dy­mą rin­ki­mų lai­ko­tar­piu, bū­ti­na nu­ma­ty­ti ir ki­tus žmo­giš­kų­jų iš­tek­lių šal­ti­nius rin­ki­mams už­sie­ny­je or­ga­ni­zuo­ti. Toks šal­ti­nis ga­lė­tų bū­ti Vy­riau­sio­sios rin­ki­mų ko­mi­si­jos siun­čia­mi kom­pe­ten­tin­gi as­me­nys bal­sa­vi­mui di­plo­ma­ti­nė­se at­sto­vy­bė­se ir kon­su­li­nė­se įstai­go­se or­ga­ni­zuo­ti. Ko­mi­te­tas bal­sa­vi­mu ne­pri­ta­rė: prieš –<text:s/><text:soft-page-break/>1, su­si­lai­kė 7, už ne­bu­vo. Ka­dan­gi pa­siū­ly­mui įgy­ven­din­ti rei­kė­tų pa­pil­do­mų lė­šų dar­buo­to­jų at­ly­gi­ni­mams, kom­piu­te­ri­nei įran­gai įsi­gy­ti, kan­ce­lia­ri­nėms pre­kėms pirk­ti, in­ter­ne­to ry­šio tei­ki­mo pa­slau­goms pirk­ti, Vy­riau­sio­ji rin­ki­mų ko­mi­si­ja ne­ga­li pirk­ti ki­toms ins­ti­tu­ci­joms šių pre­kių ir pa­slau­gų.</text:p>
        <text:p text:style-name="Roman"><text:span text:style-name="T2471">PIRMININKAS.</text:span><text:s/>Ačiū. Ki­tas pa­siū­ly­mas bus vė­liau, kai su­si­tvar­ky­si­me su pir­mu. Da­bar P. Urb­šys tu­rė­jo dėl pa­siū­ly­mo… Pra­šom.</text:p>
        <text:p text:style-name="Roman"><text:span text:style-name="T2472">P. URBŠYS</text:span><text:span text:style-name="T2473"><text:s/></text:span><text:span text:style-name="T2474">(</text:span><text:span text:style-name="T2475">MSNG</text:span><text:span text:style-name="T2476">)</text:span><text:span text:style-name="T2477">.</text:span><text:s/>Ger­bia­mi Sei­mo na­riai, kad bū­tų aiš­kiau. Įvy­ko rin­ki­mai, per ku­riuos bu­vo pa­di­dė­jęs rin­kė­jų ak­ty­vu­mas už­sie­ny­je. Kiek aš su­pran­tu, už­sie­ny­je esan­čios mū­sų am­ba­sa­dos ir kon­su­la­tai pa­si­jau­tė la­bai ap­krau­ti dar­bu. Da­bar at­si­ran­da to­kių siū­ly­mų, kad, ži­no­te, rei­kė­tų ko­man­di­ruo­ti pa­pil­do­mai žmo­nių, kad jie ga­lė­tų at­lik­ti tą dar­bą, ku­ris vie­naip ar ki­taip jiems ne­va yra per sun­kus. Man at­ro­do, yra taip, kad čia yra no­ras šiek tiek pa­pik­tnau­džiau­ti sa­vo iš­skir­ti­niu sta­tu­su, nes jei­gu mes kal­ba­me apie tuos ko­mi­si­jos ko­man­di­ruo­ja­mus, tai gal rei­kė­tų at­sa­ky­ti, kaip at­si­ran­da tas re­zer­vas, kiek ta­da at­si­ran­da pa­pil­do­mų fi­nan­si­nių asig­na­vi­mų VRK. Man at­ro­do, dar per anks­ti kal­bė­ti, kad iš es­mės rei­kia keis­ti. Tas ak­ty­vu­mas pas mus yra są­ly­gi­nis, tai jis iš­au­ga, tai su­ma­žė­ja. Jei­gu, sa­ky­ki­me, tas ak­ty­vu­mo di­dė­ji­mas nu­si­sto­vė­tų ir stai­ga pa­aiš­kė­tų, kad rei­kia pa­pil­do­mų re­sur­sų, ta­da tą da­ly­ką spręs­tu­me. Bet da­bar šiuo me­tu pas mus nė­ra biu­dže­te nu­ma­ty­ta pa­pil­do­mų asig­na­vi­mų bū­tent VRK dėl ši­tų pa­pil­do­mų žmo­nių siun­ti­mo į už­sie­nį tam, kad pa­dė­tų am­ba­sa­doms ir kon­su­la­tams. Tuo la­biau kad nė­ra taip, kad tos am­ba­sa­dos ir kon­su­la­tai nesu­si­tvar­kė su sa­vo dar­bu. Taip, to dar­bo pa­dau­gė­jo, bet vi­sa­da to dar­bo pa­dau­gė­ja, kai vyks­ta rin­ki­mai.<text:s/></text:p>
        <text:p text:style-name="Roman"><text:span text:style-name="T2478">PIRMININKAS.</text:span><text:s/>Ger­bia­mi ko­le­gos, kas už J. Ber­na­to­nio pa­siū­ly­mą, bal­suo­ja­te už, kas tu­ri­te ki­tą nuo­mo­nę, už ko­mi­te­tą, bal­suo­ja­te ki­taip. Van­da, ne­pa­bė­ki­te, jūs dar tu­rė­si­te at­sa­ky­ti į klau­si­mus.</text:p>
        <text:p text:style-name="Roman">Už­si­re­gist­ra­vo 74. Bal­sa­vo 71: už – 8, prieš – 7, su­si­lai­kė 56. Pa­siū­ly­mui ne­pri­tar­ta.<text:s/></text:p>
        <text:p text:style-name="Roman">Ki­tas J. Ber­na­to­nio pa­siū­ly­mas. Pra­šom, ger­bia­ma Van­da Krav­čio­nok, pri­sta­ty­ti.</text:p>
        <text:p text:style-name="Roman"><text:span text:style-name="T2479">V. KRAVČIONOK</text:span><text:span text:style-name="T2480"><text:s/></text:span><text:span text:style-name="T2481">(</text:span><text:span text:style-name="T2482">LLRA-KŠSF</text:span><text:span text:style-name="T2483">)</text:span><text:span text:style-name="T2484">.</text:span><text:s/>Ger­bia­mo Sei­mo na­rio J. Ber­na­to­nio pa­siū­ly­mas – „Ko­or­di­nuo­tam rin­ki­mų or­ga­ni­za­vi­mui už­tik­rin­ti tiks­lin­ga įsta­ty­me nu­ma­ty­ti ga­li­my­bę kon­kre­čias rin­ki­mų už­sie­ny­je or­ga­ni­za­vi­mo funk­ci­jas su­teik­ti už­sie­nio rei­ka­lų mi­nist­ro įga­lio­tam as­me­niui, ku­rio kan­di­da­tū­rai tu­rė­tų bū­ti gau­tas Vy­riau­sio­sios rin­ki­mų ko­mi­si­jos pir­mi­nin­ko pri­ta­ri­mas.“ Ko­mi­te­tas ir­gi bal­sa­vo: už ne­bu­vo, prieš ne­bu­vo, su­si­lai­kė 8. Ne­pri­tar­ta pa­siū­ly­mui, nes pa­siū­ly­mas ir­gi rei­ka­lau­tų pa­pil­do­mų lė­šų. Ne­aiš­ku, ko­dėl skai­čiuo­ti bal­sa­vi­mo vo­kus ar juos kli­juo­ti tu­rė­tų as­me­nys, ku­riems dar­bo už­mo­kes­tis mo­ka­mas pa­gal Di­plo­ma­ti­nės tar­ny­bos įsta­ty­mą. Ver­ti­nant pra­ėju­sių rin­ki­mų pa­tir­tį, Už­sie­nio rei­ka­lų mi­nis­te­ri­ja tu­ri ga­li­my­bę pa­si­telk­ti Vy­riau­sio­sios rin­ki­mų ko­mi­si­jos tech­ni­nius dar­buo­to­jus.</text:p>
        <text:p text:style-name="Roman"><text:span text:style-name="T2485">PIRMININKAS.</text:span><text:s/>Dė­ko­ja­me. Nuo­mo­nę tu­ri P. Urb­šys.</text:p>
        <text:p text:style-name="Roman"><text:span text:style-name="T2486">P. URBŠYS</text:span><text:span text:style-name="T2487"><text:s/></text:span><text:span text:style-name="T2488">(</text:span><text:span text:style-name="T2489">MSNG</text:span><text:span text:style-name="T2490">)</text:span><text:span text:style-name="T2491">.</text:span> Čia vėl tie pa­siū­ly­mai yra ta pa­čia in­ten­ci­ja, nes da­bar yra taip, kad jei­gu at­si­ran­da pa­pil­do­mo var­go dėl rin­kė­jų, ta­da, va­di­na­si, rei­kia tam dar­buo­to­jui su­teik­ti spe­cia­lų sta­tu­są ir at­ly­gi­ni­mą mo­kė­ti ne iš Už­sie­nio rei­ka­lų mi­nis­te­ri­jos biu­dže­to. Mes ma­to­me tai, kad tik­rai yra no­ras tu­rė­ti tam tik­ras pri­vi­le­gi­jas. Aš su­pran­tu, kad tik­rai tas dar­bas yra ne­leng­vas, jis tu­ri sa­vo ru­ti­ni­nį rit­mą, bet, man at­ro­do, ne­rei­kė­tų da­ry­ti to­kių iš­ly­gų bū­tent iš­skir­ti­nai Už­sie­nio rei­ka­lų mi­nis­te­ri­jai. Ta­da mes ga­li­me da­ry­ti iš­ly­gas ir čia, Lie­tu­vo­je. Gal mes ta­da pra­dė­ki­me gal­vo­ti, kaip čia di­din­ti at­ly­gi­ni­mus ko­mi­si­jos na­riams, o ne da­ry­ti, sa­ky­kim, šilt­na­mio są­ly­gų Už­sie­nio rei­ka­lų mi­nis­te­ri­jos dar­buo­to­jams.<text:s/></text:p>
        <text:p text:style-name="Roman"><text:span text:style-name="T2492">PIRMININKAS.</text:span><text:s/>Dė­ko­ja­me už nuo­mo­nę. Ger­bia­mi ko­le­gos, kas bal­suo­ja­te už, tai yra už J. Ber­na­to­nio pa­siū­ly­mą bal­suo­ja­te, kas už ko­mi­te­to nuo­mo­nę, bal­suo­ja­te ki­taip. Pra­šom balsuo­ti.</text:p>
        <text:p text:style-name="Roman">Už­si­re­gist­ra­vo 78. Bal­sa­vo 76: už – 6, prieš – 7, su­si­lai­kė 63. Pa­siū­ly­mui ne­pri­tar­ta. Lie­ka ko­mi­te­to nuo­mo­nė.<text:s/></text:p>
        <text:soft-page-break/>
        <text:p text:style-name="P2493">Mo­ty­vai dėl vi­so. Nė­ra. Ga­li­me pri­tar­ti ben­dru su­ta­ri­mu? Ačiū, pri­tar­ta.<text:s/></text:p>
        <text:p text:style-name="P2494"/>
        <text:p text:style-name="P2495">14.59 val.</text:p>
        <text:p text:style-name="P2496">Sei­mo sta­tu­to „Dėl Lie­tu­vos Res­pub­li­kos Sei­mo sta­tu­to Nr. I-399 13 straips­nio pakei­ti­mo“ pro­jek­tas Nr. XIIIP-3848(2) (<text:span text:style-name="T2497">svars</text:span><text:span text:style-name="T2498">­ty</text:span><text:span text:style-name="T2499">­mas</text:span>)</text:p>
        <text:p text:style-name="Roman"/>
        <text:p text:style-name="Roman">Ki­tas klau­si­mas – Sei­mo sta­tu­to „Dėl Lie­tu­vos Res­pub­li­kos Sei­mo sta­tu­to Nr. I-399 13 straips­nio pa­kei­ti­mo“ pro­jek­tas Nr. XIIIP-3848(2). Pra­ne­šė­ja – A. Ši­rins­kie­nė.<text:s/></text:p>
        <text:p text:style-name="Roman"><text:span text:style-name="T2500">A. ŠIRINSKIENĖ</text:span><text:span text:style-name="T2501"><text:s/></text:span><text:span text:style-name="T2502">(</text:span><text:span text:style-name="T2503">LVŽSF</text:span><text:span text:style-name="T2504">)</text:span><text:span text:style-name="T2505">.</text:span><text:s/>Ger­bia­mi ko­le­gos, Tei­sės ir tei­sėt­var­kos ko­mi­te­tas pri­ta­rė pa­to­bu­lin­tam Sta­tu­to 13 straips­nio pro­jek­to va­rian­tui – vie­nin­gai 10 bal­sų už.</text:p>
        <text:p text:style-name="Roman"><text:span text:style-name="T2506">PIRMININKAS.</text:span><text:span text:style-name="T2507"><text:s/>Dė</text:span><text:span text:style-name="T2508">­ko</text:span><text:span text:style-name="T2509">­ja</text:span><text:span text:style-name="T2510">­me. Ger</text:span><text:span text:style-name="T2511">­bia</text:span><text:span text:style-name="T2512">­ma Van</text:span><text:span text:style-name="T2513">­da Krav</text:span><text:span text:style-name="T2514">­čio</text:span><text:span text:style-name="T2515">­nok, pri</text:span><text:span text:style-name="T2516">­sta</text:span><text:span text:style-name="T2517">­ty</text:span><text:span text:style-name="T2518">­ki</text:span><text:span text:style-name="T2519">­te<text:s/></text:span>sa­vo ko­mi­te­to nuo­mo­nę.</text:p>
        <text:p text:style-name="Roman"><text:span text:style-name="T2520">V. KRAVČIONOK</text:span><text:span text:style-name="T2521"><text:s/></text:span><text:span text:style-name="T2522">(</text:span><text:span text:style-name="T2523">LLRA-KŠSF</text:span><text:span text:style-name="T2524">)</text:span><text:span text:style-name="T2525">.</text:span><text:s/>Vals­ty­bės val­dy­mo ir sa­vi­val­dy­bių ko­mi­te­tas kaip pa­pil­do­mas svars­tė ir ben­dru su­ta­ri­mu pri­ta­rė įsta­ty­mo pro­jek­tui.<text:s/></text:p>
        <text:p text:style-name="Roman"><text:span text:style-name="T2526">PIRMININKAS.</text:span><text:s/>Dė­ko­ja­me. Nė­ra dėl mo­ty­vų, ga­li­me pri­tar­ti<text:s/>ben­dru su­ta­ri­mu? Ačiū, pritar­ta.<text:s/></text:p>
        <text:p text:style-name="Roman"/>
        <text:p text:style-name="Laikas">15.00 val.</text:p>
        <text:p text:style-name="Roman12">Sei­mo rin­ki­mų įsta­ty­mo Nr. I-2721 6, 49, 67<text:span text:style-name="T2527">1</text:span><text:s/>ir 97 straips­nių pa­kei­ti­mo įsta­ty­mo pro­jek­tas Nr. XIIIP-3890 (<text:span text:style-name="T2528">svars</text:span><text:span text:style-name="T2529">­ty</text:span><text:span text:style-name="T2530">­mas</text:span>)</text:p>
        <text:p text:style-name="Roman"/>
        <text:p text:style-name="Roman">Ki­tas dar­bo­tvarkės kau­si­mas – Sei­mo rin­ki­mų įsta­ty­mo 6, 49, 67<text:span text:style-name="T2531">1</text:span><text:s/>ir 97 straips­nių pa­kei­ti­mo įsta­ty­mo pro­jek­tas Nr. XIIIP-3890. Pra­ne­šė­jas – P. Urb­šys. Pra­šom.</text:p>
        <text:p text:style-name="Roman"><text:span text:style-name="T2532">P. URBŠYS</text:span><text:span text:style-name="T2533"><text:s/></text:span><text:span text:style-name="T2534">(</text:span><text:span text:style-name="T2535">MSNG</text:span><text:span text:style-name="T2536">)</text:span><text:span text:style-name="T2537">.<text:s/></text:span>Ši­tas įsta­ty­mo pro­jek­tas yra su­si­jęs su tuo, kad jei­gu or­ga­ni­zuo­ja­mi pa­kar­to­ti­ni rin­ki­mai apy­gar­do­se, kad jų ne­rei­kė­tų or­ga­ni­zuo­ti – au­to­ma­tiš­kai bū­tų iš­ren­ka­mas, pri­pa­žin­tas iš­rink­tu Sei­mo na­riu tas, ku­ris at­ei­na pa­gal są­ra­šą. Iš es­mės bū­tent Tei­sės de­par­ta­men­tas įsi­žiū­rė­jo, kad tai yra Kon­sti­tu­ci­jos pa­žei­di­mo po­žy­miai, nes Rin­ki­mų įsta­ty­mas pas mus nu­ma­to, kad Sei­mas ren­ka­mas miš­ria sis­te­ma: yra iš­ren­ka­mas 71 vien­man­da­ti­nin­kas, 70 yra iš­ren­ka­ma pa­gal pro­por­ci­nę sis­te­mą – są­ra­šą. Kol kas dar Rin­ki­mų įsta­ty­mas nė­ra pa­keis­tas, nes jei­gu vien­man­da­ti­nė­je apy­gar­do­je at­si­lais­vi­na lais­va Sei­mo na­rio vie­ta, lo­giš­ka yra tai, kad to­je vie­to­je ne­ga­li at­si­ras­ti kan­di­da­tas iš są­ra­šo au­to­ma­ti­niu bū­du, nes bū­tent tai pa­keis Rin­ki­mų įsta­ty­me nu­sta­ty­tą aiš­kią pro­por­ci­ją.<text:s/></text:p>
        <text:p text:style-name="Roman">Ta­da bū­tų taip, kad vien­man­da­ti­nė­se apy­gar­do­se at­si­ras­tų pro­por­ci­nė­je sis­te­mo­je esan­tis kan­di­da­tas. Jei­gu pas mus yra įtvir­tin­ta, kad yra 71 vien­man­da­ti­nin­kas, o 70 iš­rink­ta pa­gal są­ra­šą, ta­da iš­ei­tų taip, kad tas įsta­ty­mu nu­sta­ty­tas skai­čius bū­tų pa­keis­tas, nes at­si­ras­tų bū­tent dau­giau iš­rink­tų Sei­mo na­rių pa­gal są­ra­šą, nei nu­ma­to įsta­ty­mas.<text:s/></text:p>
        <text:p text:style-name="Roman">To­dėl bū­tent Tei­sės de­par­ta­men­tas at­krei­pia dė­me­sį, kad tai ker­ta­si bū­tent su pa­grin­di­niu įsta­ty­mu. Aiš­ku, keis­ta tai, kad Tei­sės ir tei­sėt­var­kos ko­mi­te­tas dar kar­tą pa­de­monst­ra­vo tam tik­rą tei­si­nę ek­vi­lib­ris­ti­ką, kur pa­ma­tė, kad čia vis­kas ge­rai, bet bū­tent Vals­ty­bės val­dy­mo ir sa­vi­val­dy­bių ko­mi­te­tas šiam įsta­ty­mo pro­jek­tui ne­pri­ta­rė.<text:s/></text:p>
        <text:p text:style-name="Roman">At­si­žvel­giant į Sei­mo kan­ce­lia­ri­jos Tei­sės de­par­ta­men­to pa­sta­bas, ma­ny­ti­na, kad įsta­ty­mo pro­jek­te siū­lo­mi Sei­mo rin­ki­mų įsta­ty­mo pa­kei­ti­mai iš­kreip­tų Sei­mo rin­ki­mų sis­te­mą. Ki­to­kių pa­siū­ly­mų ne­bu­vo. Bal­sa­vi­mo re­zul­ta­tai: už – 8, su­si­lai­kė 1.</text:p>
        <text:p text:style-name="Roman"><text:span text:style-name="T2538">PIRMININKAS.</text:span><text:s/>Dė­ko­ja­me. Dėl mo­ty­vų yra už­si­ra­šiu­sių. M. Ma­jaus­kas. At­si­sa­ko. Dė­ko­ja­me. J. Raz­ma. At­si­sa­ko ir­gi. Ne, ne­at­si­sa­ko. Pra­šom, Jur­gi.</text:p>
        <text:p text:style-name="Roman"><text:span text:style-name="T2539">J. RAZMA</text:span><text:span text:style-name="T2540"><text:s/></text:span><text:span text:style-name="T2541">(</text:span><text:span text:style-name="T2542">TS-LKDF</text:span><text:span text:style-name="T2543">)</text:span><text:span text:style-name="T2544">. Ger</text:span><text:span text:style-name="T2545">­bia</text:span><text:span text:style-name="T2546">­mi ko</text:span><text:span text:style-name="T2547">­le</text:span><text:span text:style-name="T2548">­gos, iš tik</text:span><text:span text:style-name="T2549">­rų</text:span><text:span text:style-name="T2550">­jų ko</text:span><text:span text:style-name="T2551">­mi</text:span><text:span text:style-name="T2552">­te</text:span><text:span text:style-name="T2553">­tas…<text:s/></text:span></text:p>
        <text:p text:style-name="Roman"><text:span text:style-name="T2554">PIRMININKAS.</text:span><text:span text:style-name="T2555"><text:s/>Dė</text:span><text:span text:style-name="T2556">­ko</text:span><text:span text:style-name="T2557">­ja</text:span><text:span text:style-name="T2558">­me pra</text:span><text:span text:style-name="T2559">­ne</text:span><text:span text:style-name="T2560">­šė</text:span><text:span text:style-name="T2561">­jui.</text:span></text:p>
        <text:p text:style-name="Roman"><text:span text:style-name="T2562">J. RAZMA</text:span><text:span text:style-name="T2563"><text:s/></text:span><text:span text:style-name="T2564">(</text:span><text:span text:style-name="T2565">TS-LKDF</text:span><text:span text:style-name="T2566">)</text:span><text:span text:style-name="T2567">. …pa</text:span><text:span text:style-name="T2568">­si</text:span><text:span text:style-name="T2569">­el</text:span><text:span text:style-name="T2570">­gė tei</text:span><text:span text:style-name="T2571">­siš</text:span><text:span text:style-name="T2572">­kai iš</text:span><text:span text:style-name="T2573">­min</text:span><text:span text:style-name="T2574">­tin</text:span><text:span text:style-name="T2575">­gai, kad ir kaip ini</text:span><text:span text:style-name="T2576">­cia</text:span><text:span text:style-name="T2577">­to</text:span><text:span text:style-name="T2578">­rius be</text:span><text:span text:style-name="T2579">­siū</text:span><text:span text:style-name="T2580">­ly</text:span><text:span text:style-name="T2581">­tų čia to</text:span><text:span text:style-name="T2582">­kias iš pir</text:span><text:span text:style-name="T2583">­mo žvilgs</text:span><text:span text:style-name="T2584">­nio pa</text:span><text:span text:style-name="T2585">­to</text:span><text:span text:style-name="T2586">­gias prak</text:span><text:span text:style-name="T2587">­ti</text:span><text:span text:style-name="T2588">­nes iš</text:span><text:span text:style-name="T2589">­ei</text:span><text:span text:style-name="T2590">­tis, kai yra at</text:span><text:span text:style-name="T2591">­si</text:span><text:span text:style-name="T2592">­sa</text:span><text:span text:style-name="T2593">­kan</text:span><text:span text:style-name="T2594">­tis man</text:span><text:span text:style-name="T2595">­da</text:span><text:span text:style-name="T2596">­to Sei</text:span><text:span text:style-name="T2597">­mo na</text:span><text:span text:style-name="T2598">­rys, vis dėl</text:span><text:span text:style-name="T2599">­to mes ne</text:span><text:span text:style-name="T2600">­tu</text:span><text:span text:style-name="T2601">­ri</text:span><text:span text:style-name="T2602">­me pa</text:span><text:span text:style-name="T2603">­žeis</text:span><text:span text:style-name="T2604">­ti es</text:span><text:span text:style-name="T2605">­mi</text:span><text:span text:style-name="T2606">­nių kon</text:span><text:span text:style-name="T2607">­sti</text:span><text:span text:style-name="T2608">­tu</text:span><text:span text:style-name="T2609">­ci</text:span><text:span text:style-name="T2610">­nių prin</text:span><text:span text:style-name="T2611">­ci</text:span><text:span text:style-name="T2612">­pų – tai yra rin</text:span><text:span text:style-name="T2613">­kė</text:span><text:span text:style-name="T2614">­jų tei</text:span><text:span text:style-name="T2615">­sės iš</text:span><text:span text:style-name="T2616">­rink</text:span><text:span text:style-name="T2617">­ti tau</text:span><text:span text:style-name="T2618">­tos at</text:span><text:span text:style-name="T2619">­sto</text:span><text:span text:style-name="T2620">­v</text:span><text:span text:style-name="T2621">ą</text:span><text:span text:style-name="T2622">, ir ne</text:span><text:span text:style-name="T2623">­ga</text:span><text:span text:style-name="T2624">­li</text:span><text:span text:style-name="T2625">­ma vie</text:span><text:span text:style-name="T2626">­toj vien</text:span><text:span text:style-name="T2627">­man</text:span><text:span text:style-name="T2628">­da</text:span><text:span text:style-name="T2629">­tė</text:span><text:span text:style-name="T2630">­je iš</text:span><text:span text:style-name="T2631">­rink</text:span><text:span text:style-name="T2632">­to</text:span><text:span text:style-name="T2633"><text:s/></text:span><text:span text:style-name="T2634">at</text:span><text:span text:style-name="T2635">­sto</text:span><text:span text:style-name="T2636">­vo jam pri</text:span><text:span text:style-name="T2637">­mes</text:span><text:span text:style-name="T2638">­ti iš są</text:span><text:span text:style-name="T2639">­ra</text:span><text:span text:style-name="T2640">­šo<text:s/></text:span><text:soft-page-break/><text:span text:style-name="T2641">ko</text:span><text:span text:style-name="T2642">­kį nors as</text:span><text:span text:style-name="T2643">­me</text:span><text:span text:style-name="T2644">­nį, ku</text:span><text:span text:style-name="T2645">­ris gal</text:span><text:span text:style-name="T2646">­būt to</text:span><text:span text:style-name="T2647">­je apy</text:span><text:span text:style-name="T2648">­gar</text:span><text:span text:style-name="T2649">­do</text:span><text:span text:style-name="T2650">­je iš</text:span><text:span text:style-name="T2651">­vis la</text:span><text:span text:style-name="T2652">­bai ma</text:span><text:span text:style-name="T2653">­žai te</text:span><text:span text:style-name="T2654">­bu</text:span><text:span text:style-name="T2655">­vo rei</text:span><text:span text:style-name="T2656">­tin</text:span><text:span text:style-name="T2657">­guo</text:span><text:span text:style-name="T2658">­ja</text:span><text:span text:style-name="T2659">­mas žmo</text:span><text:span text:style-name="T2660">­nių ar iš</text:span><text:span text:style-name="T2661">­vis net ne</text:span><text:span text:style-name="T2662">­bu</text:span><text:span text:style-name="T2663">­vo. Tai bū</text:span><text:span text:style-name="T2664">­tų tik</text:span><text:span text:style-name="T2665">­rai nei šis, nei tas. To</text:span><text:span text:style-name="T2666">­dėl siū</text:span><text:span text:style-name="T2667">­lau pa</text:span><text:span text:style-name="T2668">­mirš</text:span><text:span text:style-name="T2669">­ti to</text:span><text:span text:style-name="T2670">­kias idė</text:span><text:span text:style-name="T2671">­jas. Ką pa</text:span><text:span text:style-name="T2672">­da</text:span><text:span text:style-name="T2673">­ry</text:span><text:span text:style-name="T2674">­si, tas Sei</text:span><text:span text:style-name="T2675">­mo na</text:span><text:span text:style-name="T2676">­rių man</text:span><text:span text:style-name="T2677">­da</text:span><text:span text:style-name="T2678">­to at</text:span><text:span text:style-name="T2679">­si</text:span><text:span text:style-name="T2680">­sa</text:span><text:span text:style-name="T2681">­ky</text:span><text:span text:style-name="T2682">­mas bran</text:span><text:span text:style-name="T2683">­go</text:span><text:span text:style-name="T2684">­kai kai</text:span><text:span text:style-name="T2685">­nuo</text:span><text:span text:style-name="T2686">­ja, to</text:span><text:span text:style-name="T2687">­dėl tu</text:span><text:span text:style-name="T2688">­ri</text:span><text:span text:style-name="T2689">­me steng</text:span><text:span text:style-name="T2690">­tis, kad to</text:span><text:span text:style-name="T2691">­kių at</text:span><text:span text:style-name="T2692">­ve</text:span><text:span text:style-name="T2693">­jų bū</text:span><text:span text:style-name="T2694">­tų mi</text:span><text:span text:style-name="T2695">­ni</text:span><text:span text:style-name="T2696">­ma</text:span><text:span text:style-name="T2697">­liai.</text:span></text:p>
        <text:p text:style-name="Roman"><text:span text:style-name="T2698">PIRMININKAS.</text:span><text:span text:style-name="T2699"><text:s/>Dė</text:span><text:span text:style-name="T2700">­ko</text:span><text:span text:style-name="T2701">­ju ger</text:span><text:span text:style-name="T2702">­bia</text:span><text:span text:style-name="T2703">­mam Jur</text:span><text:span text:style-name="T2704">­giui. Ar mes ga</text:span><text:span text:style-name="T2705">­li</text:span><text:span text:style-name="T2706">­me ko</text:span><text:span text:style-name="T2707">­mi</text:span><text:span text:style-name="T2708">­te</text:span><text:span text:style-name="T2709">­to nuo</text:span><text:span text:style-name="T2710">­mo</text:span><text:span text:style-name="T2711">­nei ben</text:span><text:span text:style-name="T2712">­dru su</text:span><text:span text:style-name="T2713">­ta</text:span><text:span text:style-name="T2714">­ri</text:span><text:span text:style-name="T2715">­mu pri</text:span><text:span text:style-name="T2716">­tar</text:span><text:span text:style-name="T2717">­ti – pro</text:span><text:span text:style-name="T2718">­jek</text:span><text:span text:style-name="T2719">­tą at</text:span><text:span text:style-name="T2720">­mes</text:span><text:span text:style-name="T2721">­ti? Ne. Bal</text:span><text:span text:style-name="T2722">­suo</text:span><text:span text:style-name="T2723">­ja</text:span><text:span text:style-name="T2724">­me. Kas bal</text:span><text:span text:style-name="T2725">­suo</text:span><text:span text:style-name="T2726">­ja už ko</text:span><text:span text:style-name="T2727">­mi</text:span><text:span text:style-name="T2728">­te</text:span><text:span text:style-name="T2729">­to nuo</text:span><text:span text:style-name="T2730">­mo</text:span><text:span text:style-name="T2731">­nę, bal</text:span><text:span text:style-name="T2732">­suo</text:span><text:span text:style-name="T2733">­ja už, kas<text:s/></text:span>tu­ri ki­tą nuo­mo­nę, bal­suo­ja ki­taip.<text:s/></text:p>
        <text:p text:style-name="Roman">Už­si­re­gist­ra­vo 77, bal­sa­vo 76: už – 60, prieš – 5, su­si­lai­kė 11. Pro­jek­tas yra at­mes­tas.<text:s/></text:p>
        <text:p text:style-name="Roman"/>
        <text:p text:style-name="Laikas">15.05 val.</text:p>
        <text:p text:style-name="Roman12">Vy­riau­sio­sios rin­ki­mų ko­mi­si­jos įsta­ty­mo Nr. IX-985 7 straips­nio pa­kei­ti­mo<text:s/><text:span text:style-name="T2734">įstatymo pro</text:span><text:span text:style-name="T2735">­jek</text:span><text:span text:style-name="T2736">­tas Nr. XIIIP-3896, Sei</text:span><text:span text:style-name="T2737">­mo rin</text:span><text:span text:style-name="T2738">­ki</text:span><text:span text:style-name="T2739">­mų įsta</text:span><text:span text:style-name="T2740">­ty</text:span><text:span text:style-name="T2741">­mo Nr. I-2721 15 ir 17 straips</text:span><text:span text:style-name="T2742">­nių</text:span><text:s/>pakei­ti­mo įsta­ty­mo pro­jek­tas Nr. XIIIP-3897 (<text:span text:style-name="T2743">svars</text:span><text:span text:style-name="T2744">­ty</text:span><text:span text:style-name="T2745">­mas</text:span>)</text:p>
        <text:p text:style-name="Roman"/>
        <text:p text:style-name="Roman">Vy­riau­sio­sios rin­ki­mų ko­mi­si­jos įsta­ty­mo 7 straips­nio pa­kei­ti­mo įsta­ty­mo pro­jek­tas Nr. XIIIP-3896. Pra­ne­šė­jas – Z. Strei­kus. Ir ly­di­ma­sis – Sei­mo rin­ki­mų įsta­ty­mo 15 ir 17 strai­ps­nių pa­kei­ti­mo įsta­ty­mo pro­jek­tas. Pra­šom, Ze­no­nai.<text:s/></text:p>
        <text:p text:style-name="Roman"><text:span text:style-name="T2746">Z. STREIKUS</text:span><text:s/><text:span text:style-name="T2747">(</text:span><text:span text:style-name="T2748">LVŽSF</text:span><text:span text:style-name="T2749">)</text:span>. Vals­ty­bės val­dy­mo ir sa­vi­val­dy­bių ko­mi­te­tas, kaip pa­grin­di­nis ko­mi­te­tas, lap­kri­čio 11 die­nos po­sė­dy­je ap­svars­tė įsta­ty­mo pro­jek­tą ir nu­ta­rė įsta­ty­mo pro­jek­tą grą­žin­ti ini­cia­to­riams to­bu­lin­ti dėl šių prie­žas­čių. Pir­ma. Su­da­rius prie­lai­das VRK na­rį de­le­guo­ti par­la­men­ti­nei par­ti­jai, tai yra to­kiai par­ti­jai, ku­ri bū­ti­nai tu­ri tu­rė­ti sa­vo frak­ci­ją Sei­me, dėl ga­li­mos frak­ci­jų kai­tos ne­bū­tų už­tik­ri­na­ma sta­bi­li VRK su­dė­tis ir veik­la, nes iš­ny­kus vie­nam iš par­la­men­ti­nės par­ti­jos po­žy­mių, tai yra ne­li­kus frak­ci­jos, tu­rė­tų bū­ti at­šau­kia­mas ir jų de­le­guo­tas VRK na­rys. At­šau­ki­mo me­cha­niz­mas pro­jek­tu ne­pa­siū­ly­tas.<text:s/></text:p>
        <text:p text:style-name="Roman">An­tra. Va­do­vau­jan­tis Vy­riau­sio­sios rin­ki­mų ko­mi­si­jos įsta­ty­mo 7 straips­nio 6 da­li­mi, vi­sais at­ve­jais as­me­nų, pri­skir­tų į Vy­riau­si­ą­ją rin­ki­mų ko­mi­si­ją iš tei­sin­gu­mo mi­nist­ro, Res­pub­li­kos Pre­zi­den­to ir Lie­tu­vos tei­si­nin­kų drau­gi­jos pa­siū­ly­tų kan­di­da­tū­rų, tu­ri bū­ti ne ma­žiau kaip po­li­ti­nių par­ti­jų, tai yra ko­a­li­ci­jų, pa­siū­ly­tų Vy­riau­sio­sios rin­ki­mų ko­mi­si­jos na­rių. Jei­gu šių as­me­nų yra ma­žiau, ko­mi­si­ja pa­di­di­na­ma po ly­giai iš tei­sin­gu­mo mi­nist­ro, Lie­tu­vos tei­si­nin­kų drau­gi­jos pa­siū­ly­tų kan­di­da­tū­rų. At­si­žvel­giant į tai, pa­sky­rus nau­jų na­rių nuo po­li­ti­nių par­ti­jų, tu­rė­tų ati­tin­ka­mai bū­ti di­di­na­mas VRK na­rių skai­čius ir iš nu­ro­dy­tų sub­jek­tų tei­kia­mų kan­di­da­tū­rų. To­dėl fak­tiš­kai bū­tų ski­ria­mas ne vie­nas, o iš kar­to du nau­ji VRK na­riai. Be to, tai su­si­ję ir su pa­pil­do­mo fi­nan­sa­vi­mo po­rei­kiu.<text:s/></text:p>
        <text:p text:style-name="Roman">Tre­čia. Pro­jek­tas tu­ri bū­ti iš es­mės pa­to­bu­lin­tas pa­gal Sei­mo kan­ce­lia­ri­jos Tei­sės de­par­ta­men­to pa­sta­bas. Bal­sa­vi­mo re­zul­ta­tai: už – 7, prieš nė­ra, su­si­lai­kė 2.<text:s/></text:p>
        <text:p text:style-name="Roman"><text:span text:style-name="T2750">PIRMININKAS.</text:span><text:s/>Dė­ko­ja­me pra­ne­šė­jui. Yra už­si­ra­šiu­sių dėl mo­ty­vų. J. Raz­ma. Pra­šom.<text:s/></text:p>
        <text:p text:style-name="Roman"><text:span text:style-name="T2751">J. RAZMA</text:span><text:span text:style-name="T2752"><text:s/></text:span><text:span text:style-name="T2753">(</text:span><text:span text:style-name="T2754">TS-LKDF</text:span><text:span text:style-name="T2755">)</text:span><text:span text:style-name="T2756">.<text:s/></text:span>Aš ma­nau, ko­mi­te­tas ga­lė­jo ir prin­ci­pin­giau pa­si­elg­ti, at­mes­ti tą pro­jek­tą, bet bent jau grą­ži­na to­bu­lin­ti. Siū­lau pa­lai­ky­ti kad ir to­kį va­rian­tą, ne to­kį jau griež­tą. Iš tie­sų da­bar yra aiš­kus prin­ci­pas: po­li­ti­nė par­ti­ja da­ly­vau­ja rin­ki­muo­se, gau­na jun­ta­mą rin­kė­jų pa­lai­ky­mą ir to­kiu bū­du įei­na į cen­tri­nę po­li­ti­nę erd­vę ir gau­na vi­sas at­sto­va­vi­mo tei­ses, tarp jų ir Vy­riau­sio­jo­je rin­ki­mų ko­mi­si­jo­je. Bet jei­gu čia iš Sei­mo na­rių su­si­me­ta ko­kia nors gru­pė, ku­ri po to ini­ci­juo­ja par­ti­ją, tai ta par­ti­ja nė­ra da­ly­va­vu­si rin­ki­muo­se, mes ne­ga­li­me ži­no­ti, ar ji ap­skri­tai tu­ri ko­kį nors pa­lai­ky­mą. Tas pa­lai­ky­mas ne­ga­li bū­ti ma­tuo­ja­mas tuo Sei­mo na­rių skai­čiu­mi, ku­ris tuo me­tu taip su­si­da­rė Sei­me. To­dėl jo­kių tei­sių, aš ma­nau, to­kiai par­ti­jai ne­rei­kė­tų su­teik­ti, kol ji ne­da­ly­vau­ja rin­ki­muo­se, ir tą tei­sę gau­na ar­ba ne­gau­na, kai tai pa­sa­ko rin­kė­jai.<text:s/></text:p>
        <text:p text:style-name="Roman"><text:span text:style-name="T2757">PIRMININKAS.</text:span><text:s/>Dė­ko­ja­me. P. Urb­šys.<text:s/></text:p>
        <text:p text:style-name="Roman"><text:span text:style-name="T2758">P. URBŠYS</text:span><text:span text:style-name="T2759"><text:s/></text:span><text:span text:style-name="T2760">(</text:span><text:span text:style-name="T2761">MSNG</text:span><text:span text:style-name="T2762">)</text:span><text:span text:style-name="T2763">.<text:s/></text:span>Iš tik­ro po­li­ti­nis gy­ve­ni­mas tik­rai yra di­na­miš­kas. Čia, Sei­mo sa­lė­je, yra, sa­ky­ki­me, kaip po­li­ti­nis žaiz­dras, iš ku­rio vie­naip ar ki­taip ga­li iš­ei­ti ir nau­ji po­li­ti­niai da­ri­niai. Mes tu­ri­me…<text:s/>Ši Sei­mo ka­den­ci­ja bū­tent tuo pa­si­žy­mi. Da­bar į val­dan­či­ą­ją dau­gu­mą įei­na prak­tiš­kai vie­nas nau­jas da­ri­nys,<text:s/>jau su­si­for­ma­vęs į po­li­ti­nį da­ri­nį,<text:s/>ir ki­tas, ku­ris gal­būt<text:s/><text:soft-page-break/>be­si­for­muo­jan­tis. Vie­naip ar ki­taip, jei­gu įsta­ty­mas nu­ma­to, kad tu­ri bū­ti at­sto­vai iš par­la­men­te iš­rink­tų par­ti­jų, o VRK nė­ra griež­tai nu­sta­čiu­si, koks skai­čius tu­ri bū­ti ko­mi­si­jos na­rių,<text:s/>siū­ly­mas yra lo­giš­kas. Jei­gu yra tai­ko­mas pats prin­ci­pas, kad par­la­men­te yra tos par­ti­jos at­sto­vų, jie tu­ri tu­rė­ti sa­vo at­sto­vus Vy­riau­sio­jo­je rin­ki­mų ko­mi­si­jo­je, man at­ro­do, šis įsta­ty­mas ati­tin­ka tą re­a­ly­bę, ko­kia yra. Mes ga­li­me ją ig­no­ruo­ti, bet taip at­si­tin­ka, kad su­si­da­ro nau­jos par­ti­jos bū­tent čia, Sei­me. To­dėl šiuo at­ve­ju krei­piuo­si į val­dan­či­ą­ją dau­gu­mą, jūs, šiaip ar taip, ver­tin­ki­te sa­vo ko­a­li­ci­jos part­ne­rius,<text:s/>ir man at­ro­do, kad jei­gu mes kal­ba­me apie jų in­te­re­sus, jie tik­rai ne­su­ma­ži­na de­mo­kra­tijos mū­sų vals­ty­bė­je, bet su­tei­kia tai de­mo­kra­tijai pa­pil­do­mo įvai­ru­mo.<text:s/></text:p>
        <text:p text:style-name="Roman"><text:span text:style-name="T2764">PIRMININKAS.</text:span><text:s/>Dė­ko­ja­me. Ka­dan­gi nuo­mo­nės ski­ria­si, kas bal­suo­ja už ko­mi­te­to iš­va­dą ir ko­mi­te­to nuo­mo­nei pri­ta­ria, bal­suo­ja už, kas tu­ri ki­tą nuo­mo­nę, bal­suo­ja ki­taip. O ten pa­va­di­ni­mas yra toks: „Grą­žin­ti ini­cia­to­riams to­bu­lin­ti“.</text:p>
        <text:p text:style-name="Roman">Už­si­re­gist­ra­vo 73, bal­sa­vo 73: už – 40, prieš – 20, su­si­lai­kė 13. Įsta­ty­mo pro­jek­tas grą­žin­tas ini­cia­to­riams to­bu­lin­ti.</text:p>
        <text:p text:style-name="Roman"/>
        <text:p text:style-name="Laikas">15.12 val.</text:p>
        <text:p text:style-name="Roman12">Sa­vi­val­dy­bių ta­ry­bų rin­ki­mų įsta­ty­mo Nr. I-532 77 straips­nio pa­kei­ti­mo įsta­ty­mo pro­jek­tas Nr. XIIIP-3349(2) (<text:span text:style-name="T2765">svars</text:span><text:span text:style-name="T2766">­ty</text:span><text:span text:style-name="T2767">­mas</text:span>)</text:p>
        <text:p text:style-name="Roman"/>
        <text:p text:style-name="Roman">Ki­tas dar­bo­tvarkės klau­si­mas – Sa­vi­val­dy­bių ta­ry­bų rin­ki­mų įsta­ty­mo 77 straips­nio pa­kei­ti­mo įsta­ty­mo pro­jek­tas Nr. XIIIP-3349(2). Pra­ne­šė­ja – V. Krav­čio­nok. Pra­šom.</text:p>
        <text:p text:style-name="Roman"><text:span text:style-name="T2768">V. KRAVČIONOK</text:span><text:span text:style-name="T2769"><text:s/></text:span><text:span text:style-name="T2770">(</text:span><text:span text:style-name="T2771">LLRA-KŠSF</text:span><text:span text:style-name="T2772">)</text:span><text:span text:style-name="T2773">.</text:span><text:s/>Vals­ty­bės val­dy­mo ir sa­vi­val­dy­bių ko­mi­te­tas kaip pa­grin­di­nis svars­tė Lie­tu­vos Res­pub­li­kos sa­vi­val­dy­bių ta­ry­bų rin­ki­mų įsta­ty­mo pro­jek­tą ir siū­lo pri­tar­ti ko­mi­te­to pa­to­bu­lin­tam įsta­ty­mo pro­jek­tui Nr. XIIIP-3349(2) ir jo ly­gi­na­ma­jam va­rian­tui ben­dru su­ta­ri­mu.<text:s/></text:p>
        <text:p text:style-name="Roman"><text:span text:style-name="T2774">PIRMININKAS.</text:span><text:s/>Dė­ko­ja­me.<text:s/></text:p>
        <text:p text:style-name="Roman">Dis­ku­si­jo­je da­ly­vau­ti už­si­ra­šė L. Kas­čiū­nas. Nė­ra. Dėl mo­ty­vų. E. Pu­pi­nis. Pra­šom.</text:p>
        <text:p text:style-name="Roman"><text:span text:style-name="T2775">E. PUPINIS</text:span><text:s/><text:span text:style-name="T2776">(</text:span><text:span text:style-name="T2777">TS-LKDF</text:span><text:span text:style-name="T2778">)</text:span>. Ačiū. Ger­bia­mi ko­le­gos, iš tie­sų tur­būt ne­ver­ta dis­ku­tuo­ti, nes, ma­tau, prieš­ta­rau­jan­čių nė­ra. Ma­ny­čiau, tei­sin­ga, kad pa­rei­ka­la­vus, kuo­met skir­tu­mas ne­ma­žas, per­skai­čiuo­ti bal­sus, ypač kai as­me­nys da­ly­vau­ja tie­sio­gi­niuo­se rin­ki­muo­se, tik­rai ga­li­ma. Pa­na­šiai bu­vo tai­ko­ma ir anks­čiau, tik gal­būt ma­žes­nė­mis pro­por­ci­jo­mis. Ir, ko ge­ro, šiuo at­ve­ju mes at­si­sa­ky­si­me kai ku­rių ne­aiš­ku­mų, nes iš tik­rų­jų bu­vo is­to­ri­jo­je nesu­si­pra­ti­mų, kuo­met per­skai­čiuo­jant si­tu­a­ci­ja pa­si­keis­da­vo. Siū­lau pri­tar­ti šiam įsta­ty­mo pro­jek­tui.<text:s/></text:p>
        <text:p text:style-name="Roman"><text:span text:style-name="T2779">PIRMININKAS.</text:span><text:s/>Dė­ko­ja­me Ed­mun­dui. Ka­dan­gi nuo­mo­nės ski­ria­si, siū­lau bal­suo­ti. Bal­suo­jam.<text:s/></text:p>
        <text:p text:style-name="Roman">Už­si­re­gist­ra­vo 73, bal­sa­vo 72: už – 48, prieš – 9, su­si­lai­kė 15. Po svars­ty­mo pri­tar­ta.<text:s/></text:p>
        <text:p text:style-name="Roman"/>
        <text:p text:style-name="Laikas">15.14 val.</text:p>
        <text:p text:style-name="Roman12">Sa­vi­val­dy­bių ta­ry­bų rin­ki­mų įsta­ty­mo Nr. I-532 91 straips­nio pa­kei­ti­mo įsta­ty­mo pro­jek­tas Nr. XIIIP-3694(2) (<text:span text:style-name="T2780">svars</text:span><text:span text:style-name="T2781">­ty</text:span><text:span text:style-name="T2782">­mas</text:span>)</text:p>
        <text:p text:style-name="Roman"/>
        <text:p text:style-name="Roman">Ki­tas – Sa­vi­val­dy­bių ta­ry­bų rin­ki­mų įsta­ty­mo Nr. I-532 91 straips­nio pa­kei­ti­mo įsta­ty­mo pro­jek­tas Nr. XIIIP-3694(2). Pra­ne­šė­jas – G. Kin­du­rys. Pra­šom, Gin­tau­tai.</text:p>
        <text:p text:style-name="Roman"><text:span text:style-name="T2783">G. KINDURYS</text:span><text:s/><text:span text:style-name="T2784">(</text:span><text:span text:style-name="T2785">LVŽSF</text:span><text:span text:style-name="T2786">)</text:span>. Ko­mi­te­tas lap­kri­čio 13 d. svars­tė pro­jek­tą ir nu­ta­rė pri­tar­ti įsta­ty­mo pro­jek­tui ir ko­mi­te­to iš­va­doms.</text:p>
        <text:p text:style-name="Roman"><text:span text:style-name="T2787">PIRMININKAS.</text:span><text:s/>Dė­ko­ja­me. A. Ši­rins­kie­nė, Tei­sės ir tei­sėt­var­kos ko­mi­te­tas. Pra­šom pa­reikš­ti nuo­mo­nę.</text:p>
        <text:p text:style-name="Roman"><text:span text:style-name="T2788">A. ŠIRINSKIENĖ</text:span><text:span text:style-name="T2789"><text:s/></text:span><text:span text:style-name="T2790">(</text:span><text:span text:style-name="T2791">LVŽSF</text:span><text:span text:style-name="T2792">)</text:span><text:span text:style-name="T2793">.</text:span><text:s/>Tei­sės ir tei­sėt­var­kos ko­mi­te­tas pri­ta­rė 6 bal­sais už mi­nė­tam įsta­ty­mo pro­jek­tui.<text:s/></text:p>
        <text:p text:style-name="Roman"><text:span text:style-name="T2794">PIRMININKAS.</text:span><text:span text:style-name="T2795"><text:s/></text:span>Dė­ko­ja­me A. Ši­rins­kie­nei. Dėl mo­ty­vų nė­ra už­si­ra­šiu­sių. Ga­li­me pri­tar­ti ben­dru su­ta­ri­mu? Dė­ko­ju. Pri­tar­ta ben­dru su­ta­ri­mu.</text:p>
        <text:soft-page-break/>
        <text:p text:style-name="P2796">15.15 val.</text:p>
        <text:p text:style-name="Roman12">Sa­vi­val­dy­bių ta­ry­bų rin­ki­mų įsta­ty­mo Nr. I-532 39 straips­nio pa­kei­ti­mo įsta­ty­mo pro­jek­tas Nr. XIIIP-3835(2) (<text:span text:style-name="T2797">svars</text:span><text:span text:style-name="T2798">­ty</text:span><text:span text:style-name="T2799">­mas</text:span>)</text:p>
        <text:p text:style-name="Roman"/>
        <text:p text:style-name="Roman">Ki­tas klau­si­mas –<text:s/><text:span text:style-name="T2800">Sa</text:span><text:span text:style-name="T2801">­vi</text:span><text:span text:style-name="T2802">­val</text:span><text:span text:style-name="T2803">­dy</text:span><text:span text:style-name="T2804">­bių ta</text:span><text:span text:style-name="T2805">­ry</text:span><text:span text:style-name="T2806">­bų rin</text:span><text:span text:style-name="T2807">­ki</text:span><text:span text:style-name="T2808">­mų įsta</text:span><text:span text:style-name="T2809">­ty</text:span><text:span text:style-name="T2810">­mo 39 straips</text:span><text:span text:style-name="T2811">­nio pa</text:span><text:span text:style-name="T2812">­kei</text:span><text:span text:style-name="T2813">­ti</text:span><text:span text:style-name="T2814">­mo įsta</text:span><text:span text:style-name="T2815">­ty</text:span><text:span text:style-name="T2816">­mo pro</text:span><text:span text:style-name="T2817">­jek</text:span><text:span text:style-name="T2818">­tas<text:s/></text:span>Nr. XIIIP-3835(2). Pra­ne­šė­ja – V. Krav­čio­nok. Pra­šom. Ger­bia­ma Van­da Krav­čio­nok, pra­šom. 39 straips­nio pa­kei­ti­mo svars­ty­mas.</text:p>
        <text:p text:style-name="Roman"><text:span text:style-name="T2819">V. KRAVČIONOK</text:span><text:span text:style-name="T2820"><text:s/></text:span><text:span text:style-name="T2821">(</text:span><text:span text:style-name="T2822">LLRA-KŠSF</text:span><text:span text:style-name="T2823">)</text:span><text:span text:style-name="T2824">.</text:span><text:s/>Vals­ty­bės val­dy­mo ir sa­vi­val­dy­bių ko­mi­te­tas, kaip pa­grin­di­nis ko­mi­te­tas, svars­tė Lie­tu­vos Res­pub­li­kos<text:s/><text:span text:style-name="T2825">sa</text:span><text:span text:style-name="T2826">­vi</text:span><text:span text:style-name="T2827">­val</text:span><text:span text:style-name="T2828">­dy</text:span><text:span text:style-name="T2829">­bių ta</text:span><text:span text:style-name="T2830">­ry</text:span><text:span text:style-name="T2831">­bų rin</text:span><text:span text:style-name="T2832">­ki</text:span><text:span text:style-name="T2833">­mų įsta</text:span><text:span text:style-name="T2834">­ty</text:span><text:span text:style-name="T2835">­mo 39 straips</text:span><text:span text:style-name="T2836">­nio pa</text:span><text:span text:style-name="T2837">­kei</text:span><text:span text:style-name="T2838">­ti</text:span><text:span text:style-name="T2839">­mo įsta</text:span><text:span text:style-name="T2840">­ty</text:span><text:span text:style-name="T2841">­mo pro</text:span><text:span text:style-name="T2842">­jek</text:span><text:span text:style-name="T2843">­tą ir ben</text:span><text:span text:style-name="T2844">­dru su</text:span><text:span text:style-name="T2845">­ta</text:span><text:span text:style-name="T2846">­ri</text:span><text:span text:style-name="T2847">­mu siū</text:span><text:span text:style-name="T2848">­lo pri</text:span><text:span text:style-name="T2849">­tar</text:span><text:span text:style-name="T2850">­ti įsta</text:span><text:span text:style-name="T2851">­ty</text:span><text:span text:style-name="T2852">­mo pro</text:span><text:span text:style-name="T2853">­jek</text:span><text:span text:style-name="T2854">­tui ir ko</text:span><text:span text:style-name="T2855">­mi</text:span><text:span text:style-name="T2856">­te</text:span><text:span text:style-name="T2857">­to iš</text:span><text:span text:style-name="T2858">­va</text:span><text:span text:style-name="T2859">­doms.</text:span></text:p>
        <text:p text:style-name="Roman"><text:span text:style-name="T2860">PIRMININKAS.</text:span><text:span text:style-name="T2861"><text:s/>Dė</text:span><text:span text:style-name="T2862">­ko</text:span><text:span text:style-name="T2863">­ja</text:span><text:span text:style-name="T2864">­me. Ka</text:span><text:span text:style-name="T2865">­dan</text:span><text:span text:style-name="T2866">­gi dėl mo</text:span><text:span text:style-name="T2867">­ty</text:span><text:span text:style-name="T2868">­vų nė</text:span><text:span text:style-name="T2869">­ra už</text:span><text:span text:style-name="T2870">­si</text:span><text:span text:style-name="T2871">­ra</text:span><text:span text:style-name="T2872">­šiu</text:span><text:span text:style-name="T2873">­sių, ga</text:span><text:span text:style-name="T2874">­li</text:span><text:span text:style-name="T2875">­me pri</text:span><text:span text:style-name="T2876">­tar</text:span><text:span text:style-name="T2877">­ti ben</text:span><text:span text:style-name="T2878">­dru su</text:span><text:span text:style-name="T2879">­ta</text:span><text:span text:style-name="T2880">­ri</text:span><text:span text:style-name="T2881">­mu?</text:span><text:s/>Ačiū. Po svars­ty­mo pri­tar­ta ben­dru su­ta­ri­mu.</text:p>
        <text:p text:style-name="Roman"/>
        <text:p text:style-name="Laikas">15.16 val.</text:p>
        <text:p text:style-name="Roman12">Sei­mo rin­ki­mų įsta­ty­mo Nr. I-2721 7, 8, 11, 15, 16, 17, 18, 23, 25, 35, 38, 39, 40, 43, 44, 45, 51, 57, 59, 60, 61, 64, 67, 67<text:span text:style-name="T2882">1</text:span>, 68, 71, 72, 73, 74, 78, 79 ir 80 straips­nių pa­kei­ti­mo įsta­ty­mo pro­jek­tas Nr. XIIIP-3940(2), Pre­zi­den­to rin­ki­mų įsta­ty­mo Nr. I-28 3, 10, 12, 13, 15, 21, 23, 33, 35, 38, 39, 40, 53, 54, 60 ir 70 straips­nių pa­kei­ti­mo įsta­ty­mo pro­jek­tas Nr. XIIIP-3941(2), Rin­ki­mų į Eu­ro­pos Par­la­men­tą įsta­ty­mo Nr. IX-1837 9, 10, 13, 15, 17, 23, 25, 35, 38, 39, 40, 41, 46, 60, 61, 64, 71 ir 79 straips­nių pa­kei­ti­mo įsta­ty­mo projektas Nr. XIIIP-3942(2), Sa­vi­val­dy­bių ta­ry­bų rin­ki­mų įsta­ty­mo Nr. I-532 2, 8, 9, 12, 13, 15, 16, 21, 22, 23, 32, 34, 35, 36, 37, 38, 39, 41, 43, 48, 57, 58, 61, 73, 77, 86, 88, 89, 90 ir 91 straips­nių pa­kei­ti­mo įsta­ty­mo pro­jek­tas Nr. XIIIP-3943(2), Re­fe­ren­du­mo įsta­ty­mo Nr. IX-929 11, 12, 17, 19, 20, 23, 26, 33, 35, 39, 40, 41, 45, 50, 51, 53, 54, 56, 58, 59, 60, 61, 63, 67, 69 ir 80 straips­nių pa­kei­ti­mo įsta­ty­mo pro­jek­tas Nr. XIIIP-3944(2), Pi­lie­čių įstaty­mų lei­dy­bos ini­cia­ty­vos įsta­ty­mo Nr. VIII-1003 6, 7 ir 10 straips­nių pa­kei­ti­mo<text:s/>įstaty­mo<text:s/>pro­jek­tas Nr. XIIIP-3945 (<text:span text:style-name="T2883">pa</text:span><text:span text:style-name="T2884">­tei</text:span><text:span text:style-name="T2885">­ki</text:span><text:span text:style-name="T2886">­mas</text:span>)</text:p>
        <text:p text:style-name="Roman"/>
        <text:p text:style-name="Roman">Ki­tas klau­si­mas –<text:s/><text:span text:style-name="T2887">Sei</text:span><text:span text:style-name="T2888">­mo rin</text:span><text:span text:style-name="T2889">­ki</text:span><text:span text:style-name="T2890">­mų įsta</text:span><text:span text:style-name="T2891">­ty</text:span><text:span text:style-name="T2892">­mo 7, 8, 11, 15, 16, 17, 18, 23, 25, 35, 38, 39, 40, 43, 44, 45, 51, 57, 59, 60, 61, 64, 67, 67</text:span><text:span text:style-name="T2893">1</text:span><text:span text:style-name="T2894">, 68, 71, 72, 73, 74, 78, 79 ir 80 straips</text:span><text:span text:style-name="T2895">­nių pa</text:span><text:span text:style-name="T2896">­kei</text:span><text:span text:style-name="T2897">­ti</text:span><text:span text:style-name="T2898">­mo įsta</text:span><text:span text:style-name="T2899">­ty</text:span><text:span text:style-name="T2900">­mo pro</text:span><text:span text:style-name="T2901">­jek</text:span><text:span text:style-name="T2902">­tas<text:s/></text:span>Nr. XIIIP-3940(2). Pra­ne­šė­ja – G. Bu­ro­kie­nė. Pra­šom. Pa­tei­ki­mas.</text:p>
        <text:p text:style-name="Roman"><text:span text:style-name="T2903">G. BUROKIENĖ</text:span><text:span text:style-name="T2904"><text:s/></text:span><text:span text:style-name="T2905">(</text:span><text:span text:style-name="T2906">LVŽSF</text:span><text:span text:style-name="T2907">)</text:span><text:span text:style-name="T2908">.</text:span><text:s/>Dė­kui, po­sė­džio pir­mi­nin­ke. Įsta­ty­mų pro­jek­tuo­se siū­lo­ma nu­sta­ty­ti, kad bal­sa­vi­mo biu­le­te­niai ir ki­ta rin­ki­mi­nė me­džia­ga bū­tų pri­tai­ky­ta ne­įga­lie­siems jiems su­pran­ta­ma kal­ba ir pri­ei­na­ma for­ma. Taip pat sie­kiant lai­ky­tis ben­dra­ja­me duo­me­nų ap­sau­gos reg­la­men­te įtvir­tin­tų as­mens duo­me­nų tvar­ky­mo rei­ka­la­vi­mų, įsta­ty­mų pro­jek­tuo­se bu­vo įver­tin­tas to­kių duo­me­nų skel­bi­mo po­rei­kis, vie­šas in­te­re­sas skelb­ti to­kius duo­me­nis, kie­kis ir pro­por­cin­gu­mas.<text:s/></text:p>
        <text:p text:style-name="Roman">Tie­siog at­kreip­ti­nas dė­me­sys, kad kan­di­da­tų duo­me­nys: var­das, pa­var­dė, ko­kia par­ti­ja, kas juos iš­kė­lė ar iš­si­kė­lė pa­tys, taip pat rin­ki­mų re­zul­ta­tai nuo jų pa­skel­bi­mo die­nos Vy­riau­sio­sios rin­ki­mų ko­mi­si­jos in­ter­ne­to sve­tai­nė­je bū­tų skel­bia­mi 50 me­tų.<text:s/></text:p>
        <text:p text:style-name="Roman">Taip pat įsta­ty­mų pro­jek­tuo­se siū­lo­ma nu­sta­ty­ti, kad Vy­riau­sio­sios rin­ki­mų ko­mi­si­jos in­ter­ne­to sve­tai­nė­je bū­tų skel­bia­mi šių įsta­ty­mų pro­jek­tuo­se nu­ro­dy­ti rin­ki­mų ko­mi­si­jų na­rių,<text:s/><text:span text:style-name="T2909">rin</text:span><text:span text:style-name="T2910">­ki</text:span><text:span text:style-name="T2911">­mų ste</text:span><text:span text:style-name="T2912">­bė</text:span><text:span text:style-name="T2913">­to</text:span><text:span text:style-name="T2914">­jų, at</text:span><text:span text:style-name="T2915">­sto</text:span><text:span text:style-name="T2916">­vų rin</text:span><text:span text:style-name="T2917">­ki</text:span><text:span text:style-name="T2918">­mams duo</text:span><text:span text:style-name="T2919">­me</text:span><text:span text:style-name="T2920">­nys iki po</text:span><text:span text:style-name="T2921">­li</text:span><text:span text:style-name="T2922">­ti</text:span><text:span text:style-name="T2923">­nės kam</text:span><text:span text:style-name="T2924">­pa</text:span><text:span text:style-name="T2925">­ni</text:span><text:span text:style-name="T2926">­jos lai</text:span><text:span text:style-name="T2927">­ko</text:span><text:span text:style-name="T2928">­tar</text:span><text:span text:style-name="T2929">­pio pa</text:span><text:span text:style-name="T2930">­bai</text:span><text:span text:style-name="T2931">­gos.<text:s/></text:span></text:p>
        <text:p text:style-name="Roman">Taip pat at­si­žvel­giant į rin­ki­mų ko­mi­si­jų na­rių dar­bo krū­vį rin­ki­mų me­tu ir jiems mo­ka­mą at­ly­gi­ni­mą, įsta­ty­mų pro­jek­tuo­se siū­lo­ma dar­bo už­mo­kes­tį rin­ki­mų ko­mi­si­jų na­riams di­din­ti 20 %.<text:s/></text:p>
        <text:p text:style-name="Roman">Taip pat at­si­žvel­giant į in­for­ma­ci­nių ry­šio prie­mo­nių įvai­ro­vę, plėt­rą, jų po­pu­lia­ru­mo di­dė­ji­mą, įsta­ty­mų pro­jek­tuo­se siū­lo­ma nu­sta­ty­ti, kad kan­di­da­tai tu­rė­tų ga­li­my­bę ne­mo­ka­mai nau­do­tis vie­ša­jai įstai­gai „Lie­tu­vos na­cio­na­li­nis ra­di­jas ir te­le­vi­zi­ja“ pri­klau­san­čiu ra­di­ju ir in­ter­ne­to por­ta­lu.</text:p>
        <text:soft-page-break/>
        <text:p text:style-name="Roman">Pa­žy­mė­ti­na, kad Sa­vi­val­dy­bių ta­ry­bų rin­ki­mų įsta­ty­mo pro­jek­te siū­lo­ma nu­sta­ty­ti, kad pa­di­din­to dy­džio už­sta­tas (10 VMDU) kan­di­da­tams dėl jų pa­rei­gų ne­su­de­ri­na­mu­mo tu­ri bū­ti grą­ži­na­mas už­sta­tą su­mo­kė­ju­siam as­me­niui, iš­sky­rus tuos at­ve­jus, kai kan­di­da­tas ne­at­si­sa­kė ne­su­de­ri­na­mų pa­rei­gų.<text:s/></text:p>
        <text:p text:style-name="Roman">Taip pat įsta­ty­mų pro­jek­tuo­se siū­lo­ma ma­žin­ti ad­mi­nist­ra­ci­nę naš­tą ir nu­ma­ty­ti, kad vi­si kan­di­da­tų pa­reiš­ki­niai do­ku­men­tai rin­ki­mų ko­mi­si­joms bū­tų tei­kia­mi tik elek­tro­ni­niu bū­du.</text:p>
        <text:p text:style-name="Roman"><text:span text:style-name="T2932">PIRMININKAS.</text:span><text:s/>Dė­ko­ja­me pra­ne­šė­jai. Jū­sų no­ri pa­klaus­ti E. Pu­pi­nis.</text:p>
        <text:p text:style-name="Roman"><text:span text:style-name="T2933">E. PUPINIS</text:span><text:span text:style-name="T2934"><text:s/></text:span><text:span text:style-name="T2935">(</text:span><text:span text:style-name="T2936">TS-LKDF</text:span><text:span text:style-name="T2937">)</text:span><text:span text:style-name="T2938">.</text:span><text:s/>Ačiū. Dė­kui pra­ne­šė­jai. Ko ge­ro, pa­tai­sos rei­ka­lin­gos ir tur­būt at­ly­gi­ni­mų kė­li­mas ko­mi­si­jų na­riams taip pat rei­ka­lin­gas, bet jis yra ga­na ne­žy­mus. Ar iš tik­rų­jų jis pa­da­rys įta­ką, kad į ko­mi­si­jas no­rė­tų ei­ti dirb­ti žmo­nės, tie, ku­rie ge­ba dirb­ti, o ne tik tie, ku­rie ge­ba pa­bū­ti? No­rė­čiau kon­kre­čiau su­ži­no­ti, kiek pa­kils tas at­ly­gi­ni­mas ir koks pa­di­dė­ji­mas bus VRK biu­dže­to dėl šio at­ly­gi­ni­mo pa­kė­li­mo. Ačiū.</text:p>
        <text:p text:style-name="Roman"><text:span text:style-name="T2939">G. BUROKIENĖ</text:span><text:span text:style-name="T2940"><text:s/></text:span><text:span text:style-name="T2941">(</text:span><text:span text:style-name="T2942">LVŽSF</text:span><text:span text:style-name="T2943">)</text:span><text:span text:style-name="T2944">.</text:span><text:s/>Mi­nu­tė­lę, tuoj tu­riu su­si­ras­ti sa­vo do­ku­men­tuo­se. Tai yra tik­rai ne­di­de­lis pa­di­dė­ji­mas ir mes ban­dy­si­me ko­mi­te­te ieš­ko­ti dar pa­pil­do­mų prie­mo­nių, kaip ga­li­ma bū­tų pa­di­din­ti, nes VRK biu­dže­tas yra ne­la­bai daug pa­di­din­tas, o, kaip ži­no­me, rin­ki­mai ki­tais me­tais nu­si­ma­to jau grei­tai. Tai­gi ko­mi­si­jos na­riams bū­tų nuo 50 iki 100 eu­rų pa­di­din­ta, bet gal­vo­ja­me, kad taip pat bū­tų ga­li­ma pa­ieš­ko­ti dar vi­di­nių re­sur­sų, jei­gu at­si­sa­ko­me po­pie­ri­nių va­rian­tų, tik­tai elek­tro­ni­nis, at­si­sa­ko­me įvai­rių lei­di­nių, taip pat bū­tų ga­li­ma su­tau­py­ti ne­ma­žai lė­šų ir iš čia pa­di­din­ti at­ly­gi­ni­mus.</text:p>
        <text:p text:style-name="Roman"><text:span text:style-name="T2945">PIRMININKAS.</text:span><text:s/>Dė­ko­ja­me. Ir G. Va­si­liaus­kas.</text:p>
        <text:p text:style-name="Roman"><text:span text:style-name="T2946">G. VASILIAUSKAS</text:span><text:s/><text:span text:style-name="T2947">(</text:span><text:span text:style-name="T2948">LVŽSF</text:span><text:span text:style-name="T2949">)</text:span>. Dė­ko­ju pir­mi­nin­kui. Šis įsta­ty­mo pro­jek­tas yra tik­rai svei­kin­ti­nas, ta­čiau no­rė­čiau jū­sų pa­klaus­ti, ar rin­ki­mų me­džia­ga bus pri­tai­ky­ta at­si­žvel­giant į ne­ga­lios ypa­tu­mus? Pa­vyz­džiui, esant klau­sos, re­gė­ji­mo ne­ga­liai. Ka­dan­gi šia­me įsta­ty­mo pro­jek­te svar­biau­sia są­vo­kos „pri­tai­ky­mas ne­įga­lie­siems“ gi­lu­mas, ar pri­tai­ky­mas ne­bus tik žo­dis, ar iš tik­rų­jų pa­ge­rins si­tu­a­ci­ją? Ačiū.</text:p>
        <text:p text:style-name="Roman"><text:span text:style-name="T2950">G. BUROKIENĖ</text:span><text:s/><text:span text:style-name="T2951">(</text:span><text:span text:style-name="T2952">LVŽSF</text:span><text:span text:style-name="T2953">)</text:span>. Mes ti­ki­mės, kad tik­rai smar­kiai pa­ge­rins si­tu­a­ci­ją, nes bus pri­tai­ky­ta re­gė­ji­mo ne­ga­lią, klau­sos ne­ga­lią tu­rin­tiems, taip pat ki­tas ne­ga­lias tu­rin­tiems as­me­nims. Do­ku­men­tai pri­ei­na­mi jiems su­pran­ta­ma kal­ba, raš­tu, taip pat ir pa­di­di­ni­mo lu­pa, įvai­rios plan­še­tės, ver­ti­mas į ges­tų kal­bą ir vi­sa ki­ta tik­rai bus, čia yra įtrau­kia­ma, ir tai kai­nuos nei daug, nei ma­žai – 800 tūkst.<text:s/></text:p>
        <text:p text:style-name="Roman"><text:span text:style-name="T2954">PIRMININKAS.</text:span><text:span text:style-name="T2955"><text:s/>Dė</text:span><text:span text:style-name="T2956">­ko</text:span><text:span text:style-name="T2957">­ja</text:span><text:span text:style-name="T2958">­me pra</text:span><text:span text:style-name="T2959">­ne</text:span><text:span text:style-name="T2960">­šė</text:span><text:span text:style-name="T2961">­jai. Ger</text:span><text:span text:style-name="T2962">­bia</text:span><text:span text:style-name="T2963">­mi ko</text:span><text:span text:style-name="T2964">­le</text:span><text:span text:style-name="T2965">­gos, dėl mo</text:span><text:span text:style-name="T2966">­ty</text:span><text:span text:style-name="T2967">­vų – E. Pu</text:span><text:span text:style-name="T2968">­pi</text:span><text:span text:style-name="T2969">­nis. Pra</text:span><text:span text:style-name="T2970">­šom.</text:span></text:p>
        <text:p text:style-name="Roman"><text:span text:style-name="T2971">E. PUPINIS</text:span><text:s/><text:span text:style-name="T2972">(</text:span><text:span text:style-name="T2973">TS-LKDF</text:span><text:span text:style-name="T2974">)</text:span>. Ačiū. Džiau­giuo­si, kad nė­ra prieš­ta­rau­jan­čių. Aiš­ku, tik­tai ap­gai­les­tau­ti rei­kia, kad tik­rai pa­kė­li­mas ne­žy­mus, bet rei­kia ti­kė­tis, kad vis dėl­to ko­mi­te­to pir­mi­nin­kės su­teik­ta vil­tis bus pa­grįs­ta pi­ni­gais, o ne tik žo­džiais. Iš tik­rų­jų su­si­du­ria­me su ne­ma­žai pro­ble­mų, ypač tuo­se pa­čiuo­se re­gio­nuo­se, nors pa­leng­vė­ji­mas at­si­ran­da, ta­čiau no­rin­čių per daug į ko­mi­si­jas dar­buo­tis nė­ra. Yra tik tie, ku­rie iš tik­rų­jų kai ka­da dėl am­žiaus ne­la­bai ge­ba. Ant­ras da­ly­kas, ta­da tu­ri pro­ble­mų ko­mi­si­jų pir­mi­nin­kai ir at­si­ran­da tam tik­rų pro­ble­mų dėl tiks­lu­mo. Tik­rai siū­lau pri­tar­ti.</text:p>
        <text:p text:style-name="Roman"><text:span text:style-name="T2975">PIRMININKAS.</text:span><text:s/>Dė­ko­ja­me už nuo­mo­nę. Ger­bia­mi ko­le­gos, ar ga­li­me po pa­tei­ki­mo pri­tar­ti ben­dru su­ta­ri­mu? Ga­li­me. Ačiū, dė­ko­ju. Po pa­tei­ki­mo pri­tar­ta ben­dru su­ta­ri­mu.<text:s/></text:p>
        <text:p text:style-name="Roman">Ki­tas klau­si­mas – Pre­zi­den­to rin­ki­mų įsta­ty­mo 3, 10, 12, 13, 15, 21, 23, 33, 35, 38, 39, 40, 53, 54, 60 ir 70 straips­nių pa­kei­ti­mo įsta­ty­mo pro­jek­tas Nr. XIIIP-3941(2). Pra­ne­šė­ja – G. Bu­ro­kie­nė. Pra­šo­me. (<text:span text:style-name="T2976">Bal</text:span><text:span text:style-name="T2977">­sai sa</text:span><text:span text:style-name="T2978">­lė</text:span><text:span text:style-name="T2979">­je</text:span>) Ger­bia­mi ko­le­gos, ta­da Rin­ki­mų į Par­la­men­tą ir Sa­vi­val­dy­bių, ir Re­fe­ren­du­mo… Taip? (<text:span text:style-name="T2980">Bal</text:span><text:span text:style-name="T2981">­sai sa</text:span><text:span text:style-name="T2982">­lė</text:span><text:span text:style-name="T2983">­je</text:span>)<text:s/></text:p>
        <text:p text:style-name="Roman">Ger­bia­mi ko­le­gos, ta­da… Kas pri­ta­ria­te dėl pro­jek­to Nr. XIIIP-3941? Ben­dru su­ta­ri­mu ga­li­me pri­tar­ti? Ačiū, pri­tar­ta ben­dru su­ta­ri­mu. Kas dėl Eu­ro­pos Par­la­men­to rin­ki­mų pro­jek­to Nr. XIIIP-3942? Ben­dru su­ta­ri­mu ga­li­me po pa­tei­ki­mo pri­tar­ti? (<text:span text:style-name="T2984">Bal</text:span><text:span text:style-name="T2985">­sai sa</text:span><text:span text:style-name="T2986">­lė</text:span><text:span text:style-name="T2987">­je</text:span>) No­ri­te bal­suo­ti? Bal­suo­ja­me. Pra­šau. (<text:span text:style-name="T2988">Bal</text:span><text:span text:style-name="T2989">­sai sa</text:span><text:span text:style-name="T2990">­lė</text:span><text:span text:style-name="T2991">­je</text:span>)<text:s/></text:p>
        <text:p text:style-name="Roman">Už­si­re­gist­ra­vo 67. Bal­sa­vo 67: už – 63, prieš nė­ra, su­si­lai­kė 4. Po pa­tei­ki­mo pri­tar­ta.<text:s/></text:p>
        <text:p text:style-name="Roman">Sa­vi­val­dy­bių ta­ry­bų rin­ki­mų<text:s/>įstatymo<text:s/>pro­jek­tui Nr. XIIIP-3943 ga­li­me ben­dru su­ta­ri­mu pri­tar­ti? Ačiū, pri­tar­ta ben­dru su­ta­ri­mu.<text:s/></text:p>
        <text:soft-page-break/>
        <text:p text:style-name="Roman">Re­fe­ren­du­mo įsta­ty­mo pro­jek­tui Nr. XIIIP-3944 ga­li­me pri­tar­ti ben­dru su­ta­ri­mu? (<text:span text:style-name="T2992">Bal</text:span><text:span text:style-name="T2993">­sai sa</text:span><text:span text:style-name="T2994">­lė</text:span><text:span text:style-name="T2995">­je</text:span>) Ačiū, ben­dru su­ta­ri­mu pri­tar­ta.</text:p>
        <text:p text:style-name="Roman">Ir Pi­lie­čių įsta­ty­mų lei­dy­bos ini­cia­ty­vos įsta­ty­mo pro­jek­tas Nr. XIIIP-3945. Ar ga­li­me pri­tar­ti ben­dru su­ta­ri­mu? Ačiū, pri­tar­ta ben­dru su­ta­ri­mu.<text:s/></text:p>
        <text:p text:style-name="Roman">Da­bar skel­biu pa­grin­di­nį ko­mi­te­tą. Vals­ty­bės val­dy­mo ir sa­vi­val­dy­bių ko­mi­te­tas<text:s/>dėl<text:s/>vi­sų<text:s/>pro­jek­tų<text:s/>–<text:s/>vie­no­dai pa­grin­di­nis ko­mi­te­tas. Ki­tų nuo­mo­nių nė­ra. Ga­li­me pri­tar­ti ben­dru su­ta­ri­mu? Ačiū, ko­mi­te­tams pri­tar­ta. Svars­ty­si­me gruo­džio 12 die­ną. Dė­ko­ju.<text:s/></text:p>
        <text:p text:style-name="Roman">Re­pli­ka… Pra­šau, ger­bia­mas…</text:p>
        <text:p text:style-name="Roman"><text:span text:style-name="T2996">E. GENTVILAS</text:span><text:span text:style-name="T2997"><text:s/></text:span><text:span text:style-name="T2998">(</text:span><text:span text:style-name="T2999">LSF</text:span><text:span text:style-name="T3000">)</text:span><text:span text:style-name="T3001">.<text:s/></text:span>Dėl ve­di­mo tvar­kos. La­bai grei­tai va­ro­te, kaip koks R. Že­mai­tai­tis, dviem va­lan­dom len­kia­te gra­fi­ką, žiū­rė­ki­te, neper­si­sten­ki­te. R. Že­mai­tai­tis dir­bo už kom­piu­te­rį grei­čiau ir kas iš jo li­ko, nie­ko?<text:s/></text:p>
        <text:p text:style-name="Roman"><text:span text:style-name="T3002">PIRMININKAS.</text:span><text:s/>Dė­ko­ja­me. (<text:span text:style-name="T3003">Šur</text:span><text:span text:style-name="T3004">­mu</text:span><text:span text:style-name="T3005">­lys sa</text:span><text:span text:style-name="T3006">­lė</text:span><text:span text:style-name="T3007">­je</text:span>) Ma­tot, jis vis­ką pa­da­rė pir­ma lai­ko, aš ir­gi steng­siuo­si, kad pir­ma lai­ko pa­da­ry­čiau. Dė­ko­ja­me.<text:s/></text:p>
        <text:p text:style-name="Roman"/>
        <text:p text:style-name="Laikas">15.25 val.</text:p>
        <text:p text:style-name="Roman12"><text:span text:style-name="T3008">Įsta</text:span><text:span text:style-name="T3009">­ty</text:span><text:span text:style-name="T3010">­mo „Dėl Tarp</text:span><text:span text:style-name="T3011">­tau</text:span><text:span text:style-name="T3012">­ti</text:span><text:span text:style-name="T3013">­nės dar</text:span><text:span text:style-name="T3014">­bo or</text:span><text:span text:style-name="T3015">­ga</text:span><text:span text:style-name="T3016">­ni</text:span><text:span text:style-name="T3017">­za</text:span><text:span text:style-name="T3018">­ci</text:span><text:span text:style-name="T3019">­jos 1930 m. kon</text:span><text:span text:style-name="T3020">­ven</text:span><text:span text:style-name="T3021">­ci</text:span><text:span text:style-name="T3022">­jos dėl pri</text:span><text:span text:style-name="T3023">­vers</text:span><text:span text:style-name="T3024">­ti</text:span><text:span text:style-name="T3025">­nio ar pri</text:span><text:span text:style-name="T3026">­va</text:span><text:span text:style-name="T3027">­lo</text:span><text:span text:style-name="T3028">­mo</text:span><text:span text:style-name="T3029">­jo dar</text:span><text:span text:style-name="T3030">­bo pro</text:span><text:span text:style-name="T3031">­to</text:span><text:span text:style-name="T3032">­ko</text:span><text:span text:style-name="T3033">­lo ra</text:span><text:span text:style-name="T3034">­ti</text:span><text:span text:style-name="T3035">­fi</text:span><text:span text:style-name="T3036">­ka</text:span><text:span text:style-name="T3037">­vi</text:span><text:span text:style-name="T3038">­mo“ pro</text:span><text:span text:style-name="T3039">­jek</text:span><text:span text:style-name="T3040">­tas Nr. XIIIP-4102ES<text:s/></text:span>(<text:span text:style-name="T3041">pa</text:span><text:span text:style-name="T3042">­tei</text:span><text:span text:style-name="T3043">­ki</text:span><text:span text:style-name="T3044">­mas</text:span>)</text:p>
        <text:p text:style-name="Roman"/>
        <text:p text:style-name="Roman">Įsta­ty­mo „Dėl Tarp­tau­ti­nės dar­bo or­ga­ni­za­ci­jos 1930 m. kon­ven­ci­jos dėl pri­vers­ti­nio ar pri­va­lo­mo­jo dar­bo pro­to­ko­lo ra­ti­fi­ka­vi­mo“ pro­jek­tas Nr. XIIIP-4102. Pra­ne­šė­jas – L. Ku­ku­rai­tis. Ger­bia­ma­sis mi­nist­re, pra­šom.</text:p>
        <text:p text:style-name="Roman"><text:span text:style-name="T3045">L. KUKURAITIS.</text:span><text:span text:style-name="T3046"><text:s/>Dė</text:span><text:span text:style-name="T3047">­ko</text:span><text:span text:style-name="T3048">­ju, ger</text:span><text:span text:style-name="T3049">­bia</text:span><text:span text:style-name="T3050">­ma</text:span><text:span text:style-name="T3051">­sis p</text:span>o­sė­džio pir­mi­nin­ke. Svei­ki, Sei­mo na­riai. Pro­jek­to tiks­las ra­ti­fi­kuo­ti 2014 me­tais pri­im­tą Tarp­tau­ti­nės dar­bo or­ga­ni­za­ci­jos 1930 me­tų kon­ven­ci­jos dėl pri­vers­ti­nio ar pri­va­lo­mo­jo dar­bo pro­to­ko­lą (to­liau – pro­to­ko­las). Pa­čią kon­ven­ci­ją Lie­tu­va ra­ti­fi­ka­vo 1994 me­tais, ji yra vie­na iš aš­tuo­nių pa­grin­di­nių Tarp­tau­ti­nio dar­bo or­ga­ni­za­ci­jos kon­ven­ci­jų, įtvir­ti­nan­čių tarp­tau­ti­nius dar­bo stan­dar­tus, ir yra pri­pa­žįs­ta­ma kaip žmo­gaus tei­sių ap­sau­gos in­stru­men­tas.<text:s/></text:p>
        <text:p text:style-name="Roman">Šiuo kon­kre­čiu pro­to­ko­lu, ku­ris tei­kia­mas Sei­mui ra­ti­fi­kuo­ti, mi­nė­ta kon­ven­ci­ja yra pa­pil­dy­ta. Pa­ša­lin­tos jos įgy­ven­di­ni­mo spra­gos, nu­ro­dant, kad vals­ty­bės, siek­da­mos pri­vers­ti­nio dar­bo pa­nai­ki­ni­mo, tu­ri tin­ka­mai vyk­dy­ti sa­vo pa­rei­gas, už­tik­rin­ti as­me­nų ap­sau­gą ir efek­ty­vias tei­sių gy­ni­mo prie­mo­nes, kon­sul­tuo­da­mo­si su so­cia­li­niais part­ne­riais plė­to­ti na­cio­na­li­nę po­li­ti­ką ir pa­reng­ti veiks­mų pla­ną. Pre­ven­ci­nės prie­mo­nės tu­rė­tų ap­im­ti as­me­nų švie­ti­mą ir in­for­ma­vi­mą, pla­tes­nį tei­sės ak­tų, su­si­ju­sių su pri­vers­ti­nio dar­bo pa­nai­ki­ni­mu, tai­ky­mą vi­siems dar­buo­to­jams vi­suo­se eko­no­mi­niuo­se sek­to­riuo­se, dar­buo­to­jų, ku­rie nau­do­ja­si įdar­bi­ni­mo agen­tū­rų pa­slau­go­mis, ypač mig­ran­tų, ap­sau­gą ir as­me­nų, nu­ken­tė­ju­sių nuo pri­vers­ti­nio dar­bo,<text:s/>re­a­bi­li­ta­ci­ją, įskai­tant ir kom­pen­sa­ci­jas.<text:s/></text:p>
        <text:p text:style-name="Roman">Da­lis pro­to­ko­lo nuo­sta­tų pa­ten­ka į Eu­ro­pos Są­jun­gos iš­im­ti­nės kom­pe­ten­ci­jos sri­tį, to­dėl ta­ry­ba 2015 me­tais pri­ėmė spren­di­mus, ku­riais Eu­ro­pos Są­jun­gos vals­ty­bės na­rės įga­lio­ja­mos Eu­ro­pos Są­jun­gos in­te­re­sų la­bui ra­ti­fi­kuo­ti pro­to­ko­lo nuo­sta­tas, su­si­ju­sias su teis­mi­niu ben­dra­dar­bia­vi­mu bau­džia­mo­sio­se by­lo­se, bei nuo­sta­tas, su­si­ju­sias su so­cia­li­ne po­li­ti­ka.<text:s/></text:p>
        <text:p text:style-name="Roman">Tai­gi ra­ti­fi­ka­vu­si pro­to­ko­lą Lie­tu­va įvyk­dys sa­vo įsi­pa­rei­go­ji­mus, su­si­ju­sius su na­rys­te Tarp­tau­ti­nė­je dar­bo or­ga­ni­za­ci­jo­je bei Eu­ro­pos Są­jun­go­je, ir pri­si­dės prie ko­vos su pri­vers­ti­niu ar pri­va­lo­muo­ju dar­bu, už­tik­ri­nant to­kio dar­bo pa­nai­ki­ni­mą, dar­buo­to­jų ap­sau­gą ir efek­ty­vias jų tei­sių gy­ni­mo prie­mo­nes ne tik na­cio­na­li­niu, bet ir tarp­tau­ti­niu lyg­me­niu.</text:p>
        <text:p text:style-name="Roman">Šiuo me­tu pro­to­ko­lą yra ra­ti­fi­ka­vu­sios 42 vals­ty­bės, tarp jų 20 Eu­ro­pos vals­ty­bių. Pro­to­ko­las įsi­ga­lio­tų pra­ėjus 12 mė­ne­sių nuo die­nos, ku­rią Tarp­tau­ti­nio dar­bo biu­ro ge­ne­ra­li­nis di­rek­to­rius už­re­gist­ruos ra­ti­fi­ka­vi­mo raš­tus. Pra­šo­me pri­tar­ti.</text:p>
        <text:p text:style-name="Roman"><text:span text:style-name="T3052">PIRMININKAS.</text:span><text:s/>Dė­ko­ja­me pra­ne­šė­jui. Klau­si­mų nė­ra. Dėl mo­ty­vų? (<text:span text:style-name="T3053">Bal</text:span><text:span text:style-name="T3054">­sai sa</text:span><text:span text:style-name="T3055">­lė</text:span><text:span text:style-name="T3056">­je</text:span>) Ačiū. Dėl mo­ty­vų nė­ra. Ar ga­li­me pri­tar­ti po pa­tei­ki­mo ben­dru su­ta­ri­mu? (<text:span text:style-name="T3057">Bal</text:span><text:span text:style-name="T3058">­sai sa</text:span><text:span text:style-name="T3059">­lė</text:span><text:span text:style-name="T3060">­je</text:span>) Ga­li­me. Ačiū, pri­tar­ta ben­dru su­ta­ri­mu. Siū­lo­mas kaip pa­grin­di­nis Už­sie­nio rei­ka­lų ko­mi­te­tas. Pri­ta­ria­<text:soft-page-break/>me? Ačiū, pri­tar­ta ben­dru su­ta­ri­mu Už­sie­nio rei­ka­lų ko­mi­te­tui ir siū­lo­ma svars­ty­ti gruo­džio 12 die­ną.<text:s/></text:p>
        <text:p text:style-name="Roman">Ger­bia­mi ko­le­gos, to­liau pir­mi­nin­kau­ja Sei­mo Pir­mi­nin­ko pa­va­duo­to­ja ger­bia­ma I. Šiaulie­nė.</text:p>
        <text:p text:style-name="Roman"/>
        <text:p text:style-name="Laikas">15.29 val.</text:p>
        <text:p text:style-name="Roman12">Pel­no mo­kes­čio įsta­ty­mo Nr. IX-675 2, 4, 12, 14, 30, 31, 55, 56<text:span text:style-name="T3061">1</text:span><text:s/>straips­nių, 3 priedėlio pa­kei­ti­mo ir Įsta­ty­mo pa­pil­dy­mo 40<text:span text:style-name="T3062">2</text:span><text:s/>ir 56<text:span text:style-name="T3063">2</text:span><text:s/>straips­niais įsta­ty­mo pro­jek­tas Nr. XIIIP-4164ES (<text:span text:style-name="T3064">pa</text:span><text:span text:style-name="T3065">­tei</text:span><text:span text:style-name="T3066">­ki</text:span><text:span text:style-name="T3067">­mas</text:span>)</text:p>
        <text:p text:style-name="Roman"/>
        <text:p text:style-name="Roman"><text:span text:style-name="T3068">PIRMININKĖ (I. ŠIAULIENĖ</text:span><text:span text:style-name="T3069">,<text:s/></text:span><text:span text:style-name="T3070">LSDDF</text:span><text:span text:style-name="T3071">).</text:span><text:span text:style-name="T3072"><text:s/>Ger</text:span><text:span text:style-name="T3073">­bia</text:span><text:span text:style-name="T3074">­mi ko</text:span><text:span text:style-name="T3075">­le</text:span><text:span text:style-name="T3076">­gos, dar</text:span><text:span text:style-name="T3077">­bo</text:span><text:span text:style-name="T3078">­tvarkės 2-16 klau</text:span><text:span text:style-name="T3079">­si</text:span><text:span text:style-name="T3080">­mas, at</text:span><text:span text:style-name="T3081">­si</text:span><text:span text:style-name="T3082">­pra</text:span><text:span text:style-name="T3083">­šau, 2-17 klau</text:span><text:span text:style-name="T3084">­si</text:span><text:span text:style-name="T3085">­mas –<text:s/></text:span>Pel­no mo­kes­čio įsta­ty­mo kai ku­rių straips­nių, 3 prie­dė­lio pa­kei­ti­mo ir įsta­ty­mo pa­pil­dy­mo 40<text:span text:style-name="T3086">2</text:span><text:s/>ir 56<text:span text:style-name="T3087">2</text:span><text:s/>straips­niais įsta­ty­mo pro­jek­tas Nr. XIIIP-4164ES. Kvie­čiu fi­nan­sų mi­nist­rą V. Ša­po­ką jį pa­teik­ti. Pra­šom, mi­nist­re.</text:p>
        <text:p text:style-name="Roman"><text:span text:style-name="T3088">V. ŠAPOKA.</text:span><text:span text:style-name="T3089"><text:s/></text:span>La­bas va­ka­ras, ger­bia­mi ko­le­gos. Tei­kiu Pel­no mo­kes­čio įsta­ty­mo kai ku­rių straips­nių pa­kei­ti­mo įsta­ty­mo pro­jek­tą. Ko­kie mo­ty­vai ir prie­žas­tys? Pro­jek­tas pa­reng­tas per­ke­liant ir įgy­ven­di­nant ES Ta­ry­bos di­rek­ty­vų nuo­sta­tas, taip pat at­si­žvel­giant į EBPO ir G20 vals­ty­bių va­do­vų pa­tvir­tin­ta­me do­ku­men­te dėl mo­kes­čių ba­zės ero­zi­jos ir pel­no per­kė­li­mo re­ko­men­da­ci­jas. Taip pat įsta­ty­mo pro­jek­tu siū­lo­mi pa­kei­ti­mai, at­si­žvel­giant į Eu­ro­pos Są­jun­gos<text:s/>Tei­sin­gu­mo Teis­mo spren­di­mą by­lo­je Nr. C650/16.<text:s/></text:p>
        <text:p text:style-name="Roman">Ko­kia yra šio pro­jek­to es­mė? Yra ke­lios prie­žas­tys. Pir­ma, tai nu­sta­ty­ti pla­tes­nę tur­to per­kė­li­mo ap­mo­kes­ti­ni­mo tvar­ką, tai­syk­les, sie­kiant už­tik­rin­ti, kad įmo­nių pel­nas bū­tų ap­mo­kes­ti­na­mas ten, kur su­ku­ria­ma ver­tė. Tur­to iš­kė­li­mo, per­kė­li­mo iš Lie­tu­vos at­ve­jis – Lie­tu­vo­je bū­tų su­mo­ka­mas mo­kes­tis nuo Lie­tu­vo­je su­kur­tos tur­to ver­tės, tai­kant to­kias pat ap­mo­kes­ti­ni­mo tai­syk­les, kaip ir tur­to par­da­vi­mo at­ve­jais, tai yra bū­tų ap­mo­kes­ti­na­mas iš­kel­to, per­kel­to tur­to eko­no­mi­nės ver­tės prie­au­gis.<text:s/></text:p>
        <text:p text:style-name="Roman">Ki­tas tiks­las yra nu­sta­ty­ti vals­ty­bių mo­kes­ti­nės tvar­kos ne­ati­ti­ki­mų tai­syk­les. Ką tai reiš­kia? Sie­kia­ma neut­ra­li­zuo­ti skir­tin­gų vals­ty­bių tai­ko­mų pel­no ap­mo­kes­ti­ni­mo tai­syk­lių skir­tu­mų po­vei­kį pel­no mo­kes­čio ba­zei, nu­sta­to­mos tai­syk­lės dvi­gu­bo pa­ja­mų ne­ap­mo­kes­ti­ni­mo at­ve­jų<text:s/>eli­mi­na­vi­mui, kai tas pats mo­kė­ji­mas vie­no­je vals­ty­bė­je at­skai­to­mas iš pa­ja­mų, o ki­to­je ne­ap­mo­kes­ti­na­mas,<text:s/>ar­ba at­skai­to­mas iš pa­ja­mų abie­jo­se vals­ty­bė­se.<text:s/></text:p>
        <text:p text:style-name="Roman"><text:span text:style-name="T3090">Tre</text:span><text:span text:style-name="T3091">­čias tiks</text:span><text:span text:style-name="T3092">­las yra pa</text:span><text:span text:style-name="T3093">­tiks</text:span><text:span text:style-name="T3094">­lin</text:span><text:span text:style-name="T3095">­ti nuos</text:span><text:span text:style-name="T3096">­to</text:span><text:span text:style-name="T3097">­lio, ap</text:span><text:span text:style-name="T3098">­skai</text:span><text:span text:style-name="T3099">­čiuo</text:span><text:span text:style-name="T3100">­ja</text:span><text:span text:style-name="T3101">­mo tai</text:span><text:span text:style-name="T3102">­kant pel</text:span><text:span text:style-name="T3103">­no mo</text:span><text:span text:style-name="T3104">­kes</text:span><text:span text:style-name="T3105">­čio leng</text:span><text:span text:style-name="T3106">­va</text:span><text:span text:style-name="T3107">­tą, moks</text:span><text:span text:style-name="T3108">­li</text:span><text:span text:style-name="T3109">­nių ty</text:span><text:span text:style-name="T3110">­ri</text:span><text:span text:style-name="T3111">­mų ir eks</text:span><text:span text:style-name="T3112">­pe</text:span><text:span text:style-name="T3113">­ri</text:span><text:span text:style-name="T3114">­men</text:span><text:span text:style-name="T3115">­ti</text:span><text:span text:style-name="T3116">­nės plėt</text:span><text:span text:style-name="T3117">­ros pa</text:span><text:span text:style-name="T3118">­grin</text:span><text:span text:style-name="T3119">­du su</text:span><text:span text:style-name="T3120">­kur</text:span><text:span text:style-name="T3121">­tiems iš</text:span><text:span text:style-name="T3122">­ra</text:span><text:span text:style-name="T3123">­di</text:span><text:span text:style-name="T3124">­mams ko</text:span><text:span text:style-name="T3125">­mer</text:span><text:span text:style-name="T3126">­cia</text:span><text:span text:style-name="T3127">­li</text:span><text:span text:style-name="T3128">­zuo</text:span><text:span text:style-name="T3129">­ti,</text:span><text:s/>dau­giau tech­ni­nis pa­tiks­li­ni­mas. At­skai­ty­mo ir per­kė­li­mo ki­toms vie­ne­tų gru­pėms, vie­ne­tams tvar­ka.<text:s/></text:p>
        <text:p text:style-name="Roman">Ir pas­ku­ti­nis – tai pa­tiks­lin­ti Pel­no mo­kes­čio įsta­ty­mo nuo­sta­tas dėl ga­li­my­bės vie­ne­tui at­si­skai­ty­ti jo nuo­la­ti­nių bu­vei­nių, ku­rioms pri­skir­tas pel­nas, ap­mo­kes­ti­na­mas ne pa­gal Lie­tuvos Res­pub­li­kos tei­sės ak­tus, ki­to­je vals­ty­bė­je pa­tir­tus mo­kes­ti­nius nuos­to­lius, kai iš­nau­do­tos vi­sos ga­li­my­bės at­skai­ty­ti nuos­to­lius už­sie­nio vals­ty­bė­je. Čia bū­tent yra su­de­ri­na­ma įsta­ty­mo nuo­sta­ta su Eu­ro­pos Są­jun­gos Tei­sin­gu­mo Teis­mo prak­ti­ka. Taip pat at­krei­piu dė­me­sį, kad Sei­mo kan­ce­lia­ri­jos Tei­sės de­par­ta­men­tas kol kas dėl pro­jek­to pa­sta­bų ne­pa­tei­kė. Kvie­čiu pa­lai­ky­ti.<text:s/></text:p>
        <text:p text:style-name="Roman"><text:span text:style-name="T3130">PIRMININKĖ.</text:span><text:s/>Dė­ko­ja­me, ger­bia­mas mi­nist­re. Jū­sų no­ri klaus­ti S. Gent­vi­las. Pra­šom, ko­le­ga.<text:s/></text:p>
        <text:p text:style-name="Roman"><text:span text:style-name="T3131">S. GENTVILAS</text:span><text:s/><text:span text:style-name="T3132">(</text:span><text:span text:style-name="T3133">LSF</text:span><text:span text:style-name="T3134">)</text:span>. Ger­bia­mas mi­nist­re, prieš ke­tu­rias die­nas Lie­tu­vos cen­tri­nio ban­ko va­do­vas, ver­tin­da­mas ban­ko ap­mo­kes­ti­ni­mo mo­kes­čio per­spek­ty­vą, kal­bė­jo apie tai, kad iš es­mės esa­mi ban­kai iš­kels di­dži­ą­ją da­lį tur­to į ki­tas vals­ty­bes, ju­ris­dik­ci­jas ir čia vie­ti­niuo­se ban­kuo­se pa­liks tik 300 mln. eu­rų ak­ty­vų, kas yra ne­ap­mo­kes­ti­na­ma ri­ba. Tai žvel­giant į kon­teks­tą, at­ro­dy­tų, kad šis įsta­ty­mo pro­jek­tas pa­si­ro­do bū­tent tuo me­tu, kai iš es­mės gre­sia ban­kų tur­to per­kė­li­mas į ki­tas vals­ty­bes. Ar tai pa­lies­tų ir ban­kų su­kaup­to tur­to ap­mo­kes­ti­ni­mą Lie­tu­vo­je, nes cen­tri­nio ban­ko va­do­vas prog­no­zuo­ja, kad iki me­tų pa­bai­gos dar tai pa­da­rys<text:s/><text:soft-page-break/>ban­kai, ku­rie vei­kia Lie­tu­vo­je? Ir kas bū­tų tie po­ten­cia­lūs pel­no mo­kes­čio mo­kė­to­jai pa­gal nau­ją įsta­ty­mo mo­de­lį? Ačiū.<text:s/></text:p>
        <text:p text:style-name="Roman"><text:span text:style-name="T3135">V. ŠAPOKA.</text:span><text:span text:style-name="T3136"><text:s/></text:span>Ačiū už klau­si­mą. Ga­liu tik pa­tvir­tin­ti, kad šie pro­jek­tai tar­pu­sa­vy­je nė­ra su­si­ję, nes tai yra ir di­rek­ty­vi­nės nuo­sta­tos, ir tarp­tau­ti­nės re­ko­men­da­ci­jos, ku­rias esa­me įsi­pa­rei­go­ję įgy­ven­din­ti, juo la­biau ir Eu­ro­pos Są­jun­gos Tei­sin­gu­mo Teis­mo prak­ti­ka, jos įgy­ven­di­ni­mas, tad, ma­nau, tik­rai ne­tiks­lin­ga sie­ti. O kal­bant apie mo­kes­tį dėl fi­nan­sų rin­kos da­ly­vių pa­pil­do­mo ap­mo­kes­ti­ni­mo, Vy­riau­sy­bė pa­tei­kė taip pat ir al­ter­na­ty­vą per­žiū­rė­ti są­nau­dų pri­sky­ri­mą abe­jo­ti­niems ak­ty­vams. Aš ma­nau, kad Sei­me įvy­kus dis­ku­si­jai ga­li­ma ras­ti to­kius spren­di­mus, ku­rie ne­są­ly­go­tų dve­jo­nių ir cen­tri­nio ban­ko abe­jo­nių, kad tie ban­kai ga­lė­tų trauk­tis.</text:p>
        <text:p text:style-name="Roman"><text:span text:style-name="T3137">PIRMININKĖ.</text:span><text:s/>Dė­ko­ja­me, mi­nist­re. Dau­giau klau­sian­čių nė­ra.<text:s/></text:p>
        <text:p text:style-name="Roman">Mo­ty­vai už – V. Ąžuo­las. Pra­šom.</text:p>
        <text:p text:style-name="Roman"><text:span text:style-name="T3138">V. ĄŽUOLAS</text:span><text:s/><text:span text:style-name="T3139">(</text:span><text:span text:style-name="T3140">LVŽSF</text:span><text:span text:style-name="T3141">)</text:span>. Ger­bia­mi ko­le­gos, iš tik­rų­jų šis įsta­ty­mas tik­rai rei­ka­lin­gas, tik­rai su­tvar­kan­tis daug įvai­rių niu­an­sų tiek įmo­nėms, tiek in­ves­tuo­jan­tiems Lie­tu­vo­je. Nuo to, kad at­si­ras dau­giau tvar­kos, ver­slas tik­rai ne­bėgs, o kaip tik su­si­mo­kės dau­giau įvai­riau­sių mo­kes­čių Lie­tu­vo­je. Siū­lau pa­lai­ky­ti šį įsta­ty­mo pro­jek­tą.<text:s/></text:p>
        <text:p text:style-name="Roman"><text:span text:style-name="T3142">PIRMININKĖ.</text:span><text:s/>Pra­šom bal­suo­ti dėl pa­teik­to įsta­ty­mo pro­jek­to Nr. XIIIP-4164. Pa­lai­kan­tie­ji bal­suo­ja už, tu­rin­tie­ji ki­tą nuo­mo­nę – prieš ar­ba su­si­lai­ko.<text:s/></text:p>
        <text:p text:style-name="Roman">Bal­sa­vo 69 Sei­mo na­riai: už – 59, prieš nė­ra, su­si­lai­kė 10. Tai­gi po pa­tei­ki­mo įsta­ty­mo pro­jek­tui yra pri­tar­ta.<text:s/></text:p>
        <text:p text:style-name="Roman">Siū­lo­mi ko­mi­te­tai: pa­grin­di­nis – Biu­dže­to ir fi­nan­sų ko­mi­te­tas, pa­pil­do­mo nė­ra. Svars­ty­mo da­ta – gruo­džio 10 die­na.</text:p>
        <text:p text:style-name="Roman">Ma­tau, pa­si­ruo­šęs ger­bia­mas Va­lius. Bet gal ga­lė­tu­mė­te luk­ter­ti? Tu­ri­me mi­nist­rus, tai kvie­si­me juos, mi­nis­te­ri­jų at­sto­vus.</text:p>
        <text:p text:style-name="Roman"/>
        <text:p text:style-name="Laikas">15.37 val.</text:p>
        <text:p text:style-name="Roman12">Lab­da­ros ir pa­ra­mos įsta­ty­mo Nr. I-172 5, 9<text:span text:style-name="T3143">1</text:span><text:s/>ir 11 straips­nių pa­kei­ti­mo įsta­ty­mo pro­jek­tas Nr. XIIIP-4141 (<text:span text:style-name="T3144">pa</text:span><text:span text:style-name="T3145">­tei</text:span><text:span text:style-name="T3146">­ki</text:span><text:span text:style-name="T3147">­mas</text:span>)</text:p>
        <text:p text:style-name="Roman"/>
        <text:p text:style-name="Roman">Im­si­mės ta­da 2-19 klau­si­mo – Lab­da­ros ir pa­ra­mos įsta­ty­mo kai ku­rių straips­nių pa­kei­ti­mo įsta­ty­mo pro­jek­tas Nr. XIIIP-4141. Kvie­čiu J. Ro­ja­ką, Eko­no­mi­kos ir ino­va­ci­jų mi­nis­te­ri­jos vi­ce­mi­nist­rę, jį pri­sta­ty­ti. Pra­šom.</text:p>
        <text:p text:style-name="Roman"><text:span text:style-name="T3148">J. ROJAKA.</text:span><text:s/>La­bai ačiū. Ger­bia­mi Sei­mo na­riai, pri­sta­tau jums Vy­riau­sy­bės tei­kia­mą Eko­no­mi­kos ir ino­va­ci­jų mi­nis­te­ri­jos pa­reng­tą Lie­tu­vos Res­pub­li­kos lab­da­ros ir pa­ra­mos įsta­ty­mo 5, 9<text:span text:style-name="T3149">1</text:span><text:s/>ir 11 straips­nių pa­kei­ti­mo įsta­ty­mo pro­jek­tą.<text:s/></text:p>
        <text:p text:style-name="Roman">Įsta­ty­mo pro­jek­to tiks­lai ir siū­lo­mi pa­kei­ti­mai. Pir­ma. Įsta­ty­mo pro­jek­tu siū­lo­ma nu­sta­ty­ti, kad Lab­da­ros ir pa­ra­mos įsta­ty­me nu­ma­ty­ti pa­ra­mos tei­ki­mo prin­ci­pai, ap­ri­bo­ji­mai, pa­ra­mos val­dy­mo tai­syk­lės ir rei­ka­la­vi­mai bū­tų nu­sta­to­mi ne tik vals­ty­bės ir sa­vi­val­dy­bės val­do­moms įmo­nėms ir duk­te­ri­nėms ben­dro­vėms, bet ir vi­sų ki­tų pas­kes­nių ei­lių pa­tro­nuo­ja­mo­sioms ben­dro­vėms. Siū­lo­mu įsta­ty­mo pa­kei­ti­mu yra sie­kia­ma už­tik­rin­ti pa­kan­ka­mą at­spa­ru­mą ko­rup­ci­jai ir kad tai­syk­lės bū­tų vie­no­dai nu­sta­to­mos vi­soms gran­dims.</text:p>
        <text:p text:style-name="Roman">An­tra. Siū­lo­me, kad vals­ty­bės ir sa­vi­val­dy­bės val­do­mos ben­dro­vės, duk­te­ri­nės ben­dro­vės ir pas­kes­nių ei­lių pa­tro­nuo­ja­mo­sios ben­dro­vės, prieš skir­da­mos pa­ra­mą, pri­va­lė­tų įver­tin­ti jos ati­tik­tį vals­ty­bės pa­gal­bos kri­te­ri­jams ir ši pa­gal­ba bū­tų tei­kia­ma lai­kan­tis Eu­ro­pos Są­jun­gos vals­ty­bės pa­gal­bos tai­syk­lių. Eu­ro­pos Ko­mi­si­jos pra­ne­ši­me yra nu­sta­ty­ta, kad vals­ty­bi­nės įmo­nės iš­tek­liai tam tik­rais at­ve­jais yra lai­ko­mi vals­ty­bi­niais iš­tek­liais, ka­dan­gi vals­ty­bė ga­li nu­sta­ty­ti, kaip nau­do­ti tuos iš­tek­lius, dėl šios prie­žas­ties ir pri­va­lė­tų įver­tin­ti ati­tik­tį vals­ty­bės pa­gal­bos kri­te­ri­jams.<text:s/></text:p>
        <text:p text:style-name="Roman">Tre­čia. Siū­lo­ma nu­sta­ty­ti iš­sa­mes­nius vals­ty­bės ir sa­vi­val­dy­bės val­do­mų ben­dro­vių, duk­te­ri­nių ben­dro­vių ir pas­kes­nių ei­lių pa­tro­nuo­ja­mų­jų ben­dro­vių tei­kia­mos pa­ra­mos vie­ši­ni­mo rei­ka­la­vi­mus. Vi­sų pir­ma, nu­sta­ty­ti, kad bū­tų vie­ši­na­ma VVĮ, SVĮ, duk­te­ri­nių ben­dro­vių ir<text:s/><text:soft-page-break/>pas­kes­nių ei­lių pa­tro­nuo­ja­mų­jų ben­dro­vių val­dy­mo tai­syk­lės, pa­ra­mos ga­vė­jas (ga­vė­jai), pa­ra­mos tiks­las, pa­ra­mos su­ma, pa­ra­mos tei­ki­mo lai­ko­tar­pis.<text:s/></text:p>
        <text:p text:style-name="Roman">Taip pat nu­sta­ty­ti, kad in­ter­ne­to sve­tai­nė­je tu­rė­tų bū­ti pa­skelb­ta in­for­ma­ci­ja apie ei­na­mai­siais me­tais ir ne ma­žiau kaip per tre­jus fi­nan­si­nius me­tus su­teik­tą pa­ra­mą. Pa­žy­mė­ti­na, kad da­bar ga­lio­jan­čių tai­syk­lių, nu­sta­tan­čių ne vė­liau kaip per vie­ną mė­ne­sį nuo pa­ra­mos su­tei­ki­mo pa­skelb­ti sa­vo in­ter­ne­to sve­tai­nė­je in­for­ma­ci­ją, ne­pa­kan­ka sie­kiant pa­ra­mos vie­šu­mui už­tik­rin­ti. Vėl­gi įsta­ty­mo pro­jek­tas ne­tie­sio­giai, bet tei­gia­mai pri­si­dė­tų prie Vy­riau­sy­bės vyk­do­mos pro­gra­mos… dar­bo „Ko­vos su ko­rup­ci­ja sis­te­mos to­bu­li­ni­mo“ ir už­tik­rin­tų di­des­nio vie­ši­ni­mo rei­ka­la­vi­mus.<text:s/></text:p>
        <text:p text:style-name="Roman"><text:span text:style-name="T3150">PIRMININKĖ.</text:span><text:s/>Dė­ko­ja­me.<text:s/>Jū­sų no­ri klaus­ti du Sei­mo na­riai. Pir­ma­sis klau­sia E. Pu­pi­nis.<text:s/></text:p>
        <text:p text:style-name="Roman"><text:span text:style-name="T3151">E. PUPINIS</text:span><text:span text:style-name="T3152"><text:s/></text:span><text:span text:style-name="T3153">(</text:span><text:span text:style-name="T3154">TS-LKDF</text:span><text:span text:style-name="T3155">)</text:span><text:span text:style-name="T3156">.</text:span><text:s/>Ačiū. Ger­bia­ma vi­ce­mi­nist­re, iš tik­rų­jų tas klau­si­mas nė­ra nau­jas, svars­tė­me čia skan­da­lin­gai, ko­vo­jom, tur­būt ir pa­ken­kė­me ne­ma­žai pa­ra­mos ga­vė­jams, ku­rie sun­kiai su­ren­ka pa­ra­mą, aukš­tes­nio ly­gio ko­man­dos. No­rė­čiau pa­klaus­ti. Jau tiek bu­vo pri­gąs­din­ta, ar da­bar dar yra ap­skri­tai re­mian­čių per ki­tas ben­dro­ves, nes jau te­ko gir­dė­ti, kad su pa­ra­ma su­dė­tin­ga, o pri­va­tus ver­slas ir­gi ne­la­bai sku­ba rem­ti ne tuos aukš­čiau­sio ly­gio klu­bus, bet to­kius vi­du­ti­nio­kus, ku­rie gal­būt ne­pre­ten­duo­ja į pri­zi­nin­kus? Ačiū.</text:p>
        <text:p text:style-name="Roman"><text:span text:style-name="T3157">J. ROJAKA.</text:span><text:s/>Vie­šo­ji įstai­ga „Ste­bė­se­nos ir prog­no­zių agen­tū­ra“ gau­na in­for­ma­ci­ją iš val­s­ty­bės val­do­mų įmo­nių ar sa­vi­val­dy­bės da­bar val­do­mų įmo­nių, ben­dro­vių apie tei­kia­mą pa­ramą. Pa­ra­ma yra tei­kia­ma, ži­no­ma, mas­tai ge­ro­kai su­ma­žė­ję. 2018 me­tais bu­vo su­teik­ta 154 tūkst. eu­rų pa­ra­mos 104 pa­ra­mos ga­vė­jams. Pa­ly­gin­ti, tar­ki­me, su 2017 me­tais, tai yra še­šis kar­tus ma­žiau, pa­ly­gin­ti su 2016 me­tais, tai yra 12 kar­tų ma­žiau. Bet, siek­da­mi nu­sta­ty­ti ir ma­žin­ti ko­rup­ci­jos ga­li­my­bes, mes no­rė­tu­me, kad šios tai­syk­lės bū­tų vie­no­dos ir la­bai aiš­kios vi­soms gran­dims.</text:p>
        <text:p text:style-name="Roman"><text:span text:style-name="T3158">PIRMININKĖ.</text:span><text:s/>Klau­sia E. Gent­vi­las.</text:p>
        <text:p text:style-name="Roman"><text:span text:style-name="T3159">E. GENTVILAS</text:span><text:span text:style-name="T3160"><text:s/></text:span><text:span text:style-name="T3161">(</text:span><text:span text:style-name="T3162">LSF</text:span><text:span text:style-name="T3163">)</text:span><text:span text:style-name="T3164">. Ger</text:span><text:span text:style-name="T3165">­bia</text:span><text:span text:style-name="T3166">­ma vi</text:span><text:span text:style-name="T3167">­ce</text:span><text:span text:style-name="T3168">­mi</text:span><text:span text:style-name="T3169">­nist</text:span><text:span text:style-name="T3170">­re, ar tei</text:span><text:span text:style-name="T3171">­sin</text:span><text:span text:style-name="T3172">­gai aš<text:s/></text:span><text:span text:style-name="T3173">su</text:span><text:span text:style-name="T3174">­pran</text:span><text:span text:style-name="T3175">­tu, kad čia yra sie</text:span><text:span text:style-name="T3176">­kia</text:span><text:span text:style-name="T3177">ma dar la</text:span><text:span text:style-name="T3178">­biau ma</text:span><text:span text:style-name="T3179">­žin</text:span><text:span text:style-name="T3180">­ti pa</text:span><text:span text:style-name="T3181">­ra</text:span><text:span text:style-name="T3182">­mą iš vals</text:span><text:span text:style-name="T3183">­ty</text:span><text:span text:style-name="T3184">­bės ar sa</text:span><text:span text:style-name="T3185">­vi</text:span><text:span text:style-name="T3186">­val</text:span><text:span text:style-name="T3187">­dy</text:span><text:span text:style-name="T3188">­bės val</text:span><text:span text:style-name="T3189">­d</text:span><text:span text:style-name="T3190">o</text:span><text:span text:style-name="T3191">­mų įmo</text:span><text:span text:style-name="T3192">­nių, pa</text:span><text:span text:style-name="T3193">­vyz</text:span><text:span text:style-name="T3194">­džiui, „Ig</text:span><text:span text:style-name="T3195">ni</text:span><text:span text:style-name="T3196">­tis“ ir jų duk</text:span><text:span text:style-name="T3197">­te</text:span><text:span text:style-name="T3198">­ri</text:span><text:span text:style-name="T3199">­nė įmo</text:span><text:span text:style-name="T3200">­nė „Ig</text:span><text:span text:style-name="T3201">­ni</text:span><text:span text:style-name="T3202">­tis ga</text:span><text:span text:style-name="T3203">­my</text:span><text:span text:style-name="T3204">­ba“, ESO kon</text:span><text:span text:style-name="T3205">­so</text:span><text:span text:style-name="T3206">­li</text:span><text:span text:style-name="T3207">­duo</text:span><text:span text:style-name="T3208">­tai bus ver</text:span><text:span text:style-name="T3209">­ti</text:span><text:span text:style-name="T3210">­na</text:span><text:span text:style-name="T3211">­ma ir bus žiū</text:span><text:span text:style-name="T3212">­ri</text:span><text:span text:style-name="T3213">­ma, kad ne</text:span><text:span text:style-name="T3214">­vir</text:span><text:span text:style-name="T3215">­šy</text:span><text:span text:style-name="T3216">­tų tam tik</text:span><text:span text:style-name="T3217">­rų pa</text:span><text:span text:style-name="T3218">­ra</text:span><text:span text:style-name="T3219">­mos ro</text:span><text:span text:style-name="T3220">­dik</text:span><text:span text:style-name="T3221">­lių per Lab</text:span><text:span text:style-name="T3222">­da</text:span><text:span text:style-name="T3223">­ros pa</text:span><text:span text:style-name="T3224">­ra</text:span><text:span text:style-name="T3225">­mos įsta</text:span><text:span text:style-name="T3226">­ty</text:span><text:span text:style-name="T3227">­mą? Ar jūs prog</text:span><text:span text:style-name="T3228">­no</text:span><text:span text:style-name="T3229">­zuo</text:span><text:span text:style-name="T3230">­ja</text:span><text:span text:style-name="T3231">­te, kad pa</text:span><text:span text:style-name="T3232">­ra</text:span><text:span text:style-name="T3233">­ma ma</text:span><text:span text:style-name="T3234">­žės dėl to</text:span><text:span text:style-name="T3235">­kio su</text:span><text:span text:style-name="T3236">­var</text:span><text:span text:style-name="T3237">­žy</text:span><text:span text:style-name="T3238">­mo?</text:span></text:p>
        <text:p text:style-name="Roman"><text:span text:style-name="T3239">J. ROJAKA.</text:span><text:span text:style-name="T3240"><text:s/>Ačiū už klau</text:span><text:span text:style-name="T3241">­si</text:span><text:span text:style-name="T3242">­mą. Mes iš tie</text:span><text:span text:style-name="T3243">­sų ma</text:span><text:span text:style-name="T3244">­to</text:span><text:span text:style-name="T3245">­me, kad re</text:span><text:span text:style-name="T3246">­a</text:span><text:span text:style-name="T3247">­liai jau da</text:span><text:span text:style-name="T3248">­bar ma</text:span><text:span text:style-name="T3249">­žė</text:span><text:span text:style-name="T3250">­ja pa</text:span><text:span text:style-name="T3251">­ra</text:span><text:span text:style-name="T3252">­mos sky</text:span><text:span text:style-name="T3253">­ri</text:span><text:span text:style-name="T3254">­mas, ir pa</text:span><text:span text:style-name="T3255">­pil</text:span><text:span text:style-name="T3256">­do</text:span><text:span text:style-name="T3257">­mi rei</text:span><text:span text:style-name="T3258">­ka</text:span><text:span text:style-name="T3259">­la</text:span><text:span text:style-name="T3260">­vi</text:span><text:span text:style-name="T3261">­mai dėl vie</text:span><text:span text:style-name="T3262">­ši</text:span><text:span text:style-name="T3263">­ni</text:span><text:span text:style-name="T3264">­mo iš tie</text:span><text:span text:style-name="T3265">­sų ir yra vie</text:span><text:span text:style-name="T3266">­nas ge</text:span><text:span text:style-name="T3267">­riau</text:span><text:span text:style-name="T3268">­sių rei</text:span><text:span text:style-name="T3269">­ka</text:span><text:span text:style-name="T3270">­la</text:span><text:span text:style-name="T3271">­vi</text:span><text:span text:style-name="T3272">­mų, minkš</text:span><text:span text:style-name="T3273">­tų</text:span><text:span text:style-name="T3274">­jų rei</text:span><text:span text:style-name="T3275">­ka</text:span><text:span text:style-name="T3276">­la</text:span><text:span text:style-name="T3277">­vi</text:span><text:span text:style-name="T3278">­mų, ko</text:span><text:span text:style-name="T3279">­rup</text:span><text:span text:style-name="T3280">­ci</text:span><text:span text:style-name="T3281">­jos ri</text:span><text:span text:style-name="T3282">­zi</text:span><text:span text:style-name="T3283">­kai val</text:span><text:span text:style-name="T3284">­dy</text:span><text:span text:style-name="T3285">­ti. Iš tie</text:span><text:span text:style-name="T3286">­sų kal</text:span><text:span text:style-name="T3287">­bant apie duk</text:span><text:span text:style-name="T3288">­te</text:span><text:span text:style-name="T3289">­ri</text:span><text:span text:style-name="T3290">­nes įmo</text:span><text:span text:style-name="T3291">­nes, šian</text:span><text:span text:style-name="T3292">­dien mes tu</text:span><text:span text:style-name="T3293">­ri</text:span><text:span text:style-name="T3294">­me 33 duk</text:span><text:span text:style-name="T3295">­te</text:span><text:span text:style-name="T3296">­ri</text:span><text:span text:style-name="T3297">­nes įmo</text:span><text:span text:style-name="T3298">­nes, iš jų dvi duk</text:span><text:span text:style-name="T3299">­te</text:span><text:span text:style-name="T3300">­ri</text:span><text:span text:style-name="T3301">­nės įmo</text:span><text:span text:style-name="T3302">­nės tu</text:span><text:span text:style-name="T3303">­ri de</text:span><text:span text:style-name="T3304">­šimt pas</text:span><text:span text:style-name="T3305">­kes</text:span><text:span text:style-name="T3306">­nių ei</text:span><text:span text:style-name="T3307">­lių ben</text:span><text:span text:style-name="T3308">­dro</text:span><text:span text:style-name="T3309">­vių, kon</text:span><text:span text:style-name="T3310">­kre</text:span><text:span text:style-name="T3311">­čiai kal</text:span><text:span text:style-name="T3312">­bant, tai yra „Ig</text:span><text:span text:style-name="T3313">­ni</text:span><text:span text:style-name="T3314">­tis group“ ir (…).</text:span><text:s/></text:p>
        <text:p text:style-name="Roman"><text:span text:style-name="T3315">PIRMININKĖ.</text:span><text:s/>Dė­ko­ja­me, vi­ce­mi­nist­re, jūs at­sa­kė­te į vi­sų no­rin­čių klaus­ti klau­si­mus. Mo­ty­vų pa­reikš­ti nie­kas ne­pa­gei­dau­ja­te. Pra­šom bal­suo­ti dėl Lab­da­ros ir pa­ra­mos įsta­ty­mo tri­jų straips­nių pa­kei­ti­mo įsta­ty­mo pro­jek­to Nr. XIIIP-4141.</text:p>
        <text:p text:style-name="Roman">Bal­sa­vo 76 Sei­mo na­riai: už – 68, prieš nė­ra, su­si­lai­kė 8. Tai­gi po pa­tei­ki­mo įsta­ty­mo pro­jek­tui Nr. XIIIP-4141 yra pri­tar­ta.<text:s/></text:p>
        <text:p text:style-name="Roman">Siū­lo­mi ko­mi­te­tai: pa­grin­di­nis – Au­di­to ko­mi­te­tas, pa­pil­do­mo nė­ra. Svars­ty­mo da­ta –<text:s/>gruo­džio 12 die­na.</text:p>
        <text:p text:style-name="Roman"/>
        <text:p text:style-name="Laikas"><text:span text:style-name="T3316">15.43 val.</text:span></text:p>
        <text:p text:style-name="Roman12">Bran­duo­li­nės ener­gi­jos įsta­ty­mo Nr. I-1613 1 ir 2 straips­nių pa­kei­ti­mo įsta­ty­mo pro­jek­tas Nr. XIIIP-4150 (<text:span text:style-name="T3317">pa</text:span><text:span text:style-name="T3318">­tei</text:span><text:span text:style-name="T3319">­ki</text:span><text:span text:style-name="T3320">­mas</text:span>)</text:p>
        <text:p text:style-name="Roman"><text:span text:style-name="T3321"><text:s/></text:span></text:p>
        <text:p text:style-name="Roman">Im­si­mės dar­bo­tvarkės 2-20 klau­si­mo –<text:s/><text:span text:style-name="T3322">Bran</text:span><text:span text:style-name="T3323">­duo</text:span><text:span text:style-name="T3324">­li</text:span><text:span text:style-name="T3325">­nės ener</text:span><text:span text:style-name="T3326">­gi</text:span><text:span text:style-name="T3327">­jos įsta</text:span><text:span text:style-name="T3328">­ty</text:span><text:span text:style-name="T3329">­mo 1 ir 2 straips</text:span><text:span text:style-name="T3330">­nių pa</text:span><text:span text:style-name="T3331">­kei</text:span><text:span text:style-name="T3332">­ti</text:span><text:span text:style-name="T3333">­mo įsta</text:span><text:span text:style-name="T3334">­ty</text:span><text:span text:style-name="T3335">­mo pro</text:span><text:span text:style-name="T3336">­jek</text:span><text:span text:style-name="T3337">­t</text:span><text:span text:style-name="T3338">o</text:span><text:s/>Nr. XIIIP-4150. Jį mums pa­teiks ener­ge­ti­kos mi­nist­ras Ž. Vai­čiū­nas. Pra­šom, mi­nist­re.<text:s/></text:p>
        <text:soft-page-break/>
        <text:p text:style-name="Roman"><text:span text:style-name="T3339">Ž. VAIČIŪNAS.</text:span><text:span text:style-name="T3340"><text:s/>Dė</text:span><text:span text:style-name="T3341">­ko</text:span><text:span text:style-name="T3342">­ju, po</text:span><text:span text:style-name="T3343">­sė</text:span><text:span text:style-name="T3344">­džio pir</text:span><text:span text:style-name="T3345">­mi</text:span><text:span text:style-name="T3346">­nin</text:span><text:span text:style-name="T3347">­ke. Ger</text:span><text:span text:style-name="T3348">­bia</text:span><text:span text:style-name="T3349">­mie</text:span><text:span text:style-name="T3350">­ji Sei</text:span><text:span text:style-name="T3351">­mo na</text:span><text:span text:style-name="T3352">­riai, tei</text:span><text:span text:style-name="T3353">­kia</text:span><text:span text:style-name="T3354">­me Lie</text:span><text:span text:style-name="T3355">­tu</text:span><text:span text:style-name="T3356">­vos Res</text:span><text:span text:style-name="T3357">­pub</text:span><text:span text:style-name="T3358">­li</text:span><text:span text:style-name="T3359">­kos bran</text:span><text:span text:style-name="T3360">­duo</text:span><text:span text:style-name="T3361">­li</text:span><text:span text:style-name="T3362">­nės ener</text:span><text:span text:style-name="T3363">­gi</text:span><text:span text:style-name="T3364">­jos įsta</text:span><text:span text:style-name="T3365">­ty</text:span><text:span text:style-name="T3366">­mo 1 ir 2 straips</text:span><text:span text:style-name="T3367">­nių pa</text:span><text:span text:style-name="T3368">­kei</text:span><text:span text:style-name="T3369">­ti</text:span><text:span text:style-name="T3370">­mo įsta</text:span><text:span text:style-name="T3371">­ty</text:span><text:span text:style-name="T3372">­mo pro</text:span><text:span text:style-name="T3373">­jek</text:span><text:span text:style-name="T3374">­tą. Šio įsta</text:span><text:span text:style-name="T3375">­ty</text:span><text:span text:style-name="T3376">­mo es</text:span><text:span text:style-name="T3377">­mė ir pras</text:span><text:span text:style-name="T3378">­mė – tau</text:span><text:span text:style-name="T3379">­py</text:span><text:span text:style-name="T3380">­ti lai</text:span><text:span text:style-name="T3381">­ką ir pi</text:span><text:span text:style-name="T3382">­ni</text:span><text:span text:style-name="T3383">­gus už</text:span><text:span text:style-name="T3384">­da</text:span><text:span text:style-name="T3385">­rant Ig</text:span><text:span text:style-name="T3386">­na</text:span><text:span text:style-name="T3387">­li</text:span><text:span text:style-name="T3388">­nos ato</text:span><text:span text:style-name="T3389">­mi</text:span><text:span text:style-name="T3390">­nę elek</text:span><text:span text:style-name="T3391">­tri</text:span><text:span text:style-name="T3392">­nę.<text:s/></text:span></text:p>
        <text:p text:style-name="Roman"><text:span text:style-name="T3393">Po</text:span><text:span text:style-name="T3394">­ky</text:span><text:span text:style-name="T3395">­čio prie</text:span><text:span text:style-name="T3396">­žas</text:span><text:span text:style-name="T3397">­tis, šio įsta</text:span><text:span text:style-name="T3398">­ty</text:span><text:span text:style-name="T3399">­mo ren</text:span><text:span text:style-name="T3400">­gi</text:span><text:span text:style-name="T3401">­mo prie</text:span><text:span text:style-name="T3402">­žas</text:span><text:span text:style-name="T3403">­tis yra ta, kad pa</text:span><text:span text:style-name="T3404">­gal šiuo me</text:span><text:span text:style-name="T3405">­tu ga</text:span><text:span text:style-name="T3406">­lio</text:span><text:span text:style-name="T3407">­jan</text:span><text:span text:style-name="T3408">­čio Bran</text:span><text:span text:style-name="T3409">­duo</text:span><text:span text:style-name="T3410">­li</text:span><text:span text:style-name="T3411">­nės ener</text:span><text:span text:style-name="T3412">­ge</text:span><text:span text:style-name="T3413">­ti</text:span><text:span text:style-name="T3414">­kos įsta</text:span><text:span text:style-name="T3415">­ty</text:span><text:span text:style-name="T3416">­mo nuo</text:span><text:span text:style-name="T3417">­sta</text:span><text:span text:style-name="T3418">­tas vi</text:span><text:span text:style-name="T3419">­si Ig</text:span><text:span text:style-name="T3420">­na</text:span><text:span text:style-name="T3421">­li</text:span><text:span text:style-name="T3422">­nos ato</text:span><text:span text:style-name="T3423">­mi</text:span><text:span text:style-name="T3424">­nės elek</text:span><text:span text:style-name="T3425">­tri</text:span><text:span text:style-name="T3426">­nės sta</text:span><text:span text:style-name="T3427">­ti</text:span><text:span text:style-name="T3428">­niai,<text:s/></text:span><text:span text:style-name="T3429">tai yra tiek ga</text:span><text:span text:style-name="T3430">­ra</text:span><text:span text:style-name="T3431">­žai, tiek tvo</text:span><text:span text:style-name="T3432">­ros, pa</text:span><text:span text:style-name="T3433">­vyz</text:span><text:span text:style-name="T3434">­džiui, yra lai</text:span><text:span text:style-name="T3435">­ko</text:span><text:span text:style-name="T3436">­mi ben</text:span><text:span text:style-name="T3437">­drais ener</text:span><text:span text:style-name="T3438">­ge</text:span><text:span text:style-name="T3439">­ti</text:span><text:span text:style-name="T3440">­kos ob</text:span><text:span text:style-name="T3441">­jek</text:span><text:span text:style-name="T3442">­to sta</text:span><text:span text:style-name="T3443">­ti</text:span><text:span text:style-name="T3444">­niais.</text:span><text:span text:style-name="T3445"><text:s/>Šiems sta</text:span><text:span text:style-name="T3446">­ti</text:span><text:span text:style-name="T3447">­niams yra tai</text:span><text:span text:style-name="T3448">­ko</text:span><text:span text:style-name="T3449">­mi griež</text:span><text:span text:style-name="T3450">­tes</text:span><text:span text:style-name="T3451">­ni pro</text:span><text:span text:style-name="T3452">­jek</text:span><text:span text:style-name="T3453">­tų pa</text:span><text:span text:style-name="T3454">­ren</text:span><text:span text:style-name="T3455">­gi</text:span><text:span text:style-name="T3456">­mo rei</text:span><text:span text:style-name="T3457">­ka</text:span><text:span text:style-name="T3458">­la</text:span><text:span text:style-name="T3459">­vi</text:span><text:span text:style-name="T3460">­mai, kas griau</text:span><text:span text:style-name="T3461">­nant ši</text:span><text:span text:style-name="T3462">­tuos ne</text:span><text:span text:style-name="T3463">­už</text:span><text:span text:style-name="T3464">­terš</text:span><text:span text:style-name="T3465">­tus pa</text:span><text:span text:style-name="T3466">­gal</text:span><text:span text:style-name="T3467">­bi</text:span><text:span text:style-name="T3468">­nius sta</text:span><text:span text:style-name="T3469">­ti</text:span><text:span text:style-name="T3470">­nius ne</text:span><text:span text:style-name="T3471">­pa</text:span><text:span text:style-name="T3472">­grįs</text:span><text:span text:style-name="T3473">­tai il</text:span><text:span text:style-name="T3474">­gi</text:span><text:span text:style-name="T3475">­na ir bran</text:span><text:span text:style-name="T3476">­gi</text:span><text:span text:style-name="T3477">­na Ig</text:span><text:span text:style-name="T3478">­na</text:span><text:span text:style-name="T3479">­li</text:span><text:span text:style-name="T3480">­nos ato</text:span><text:span text:style-name="T3481">­mi</text:span><text:span text:style-name="T3482">­nės elek</text:span><text:span text:style-name="T3483">­tri</text:span><text:span text:style-name="T3484">­nės eks</text:span><text:span text:style-name="T3485">­plo</text:span><text:span text:style-name="T3486">­a</text:span><text:span text:style-name="T3487">­ta</text:span><text:span text:style-name="T3488">­vi</text:span><text:span text:style-name="T3489">­mo nu</text:span><text:span text:style-name="T3490">­trau</text:span><text:span text:style-name="T3491">­ki</text:span><text:span text:style-name="T3492">­mo pro</text:span><text:span text:style-name="T3493">­ce</text:span><text:span text:style-name="T3494">­są.<text:s/></text:span>To­dėl šiuo įsta­ty­mu yra ke­lia­mi du pa­grin­di­niai tiks­lai.<text:s/></text:p>
        <text:p text:style-name="Roman">Pir­mas. Pa­reng­tu pro­jek­tu sie­kia­ma su­pap­ras­tin­ti Ig­na­li­nos ato­mi­nės elek­tri­nės sta­ti­nių, ne­be­at­lie­kan­čių sa­vo tie­sio­gi­nių funk­ci­jų, bet tu­rin­čių bran­duo­li­nės ener­ge­ti­kos ob­jek­to sta­ti­nio sta­tu­są, nu­grio­vi­mo pro­ce­są ir su­tau­py­ti Ig­na­li­nos ato­mi­nės elek­tri­nės eks­plo­a­ta­vi­mui nu­trauk­ti skir­tas lė­šas. To­dėl siū­lo­ma nu­sta­ty­ti, kad bran­duo­li­nės ener­ge­ti­kos ob­jek­to pa­sta­tai ir<text:s/><text:span text:style-name="T3495">(ar) in</text:span><text:span text:style-name="T3496">­ži</text:span><text:span text:style-name="T3497">­ne</text:span><text:span text:style-name="T3498">­ri</text:span><text:span text:style-name="T3499">­niai sta</text:span><text:span text:style-name="T3500">­ti</text:span><text:span text:style-name="T3501">­niai prie bran</text:span><text:span text:style-name="T3502">­duo</text:span><text:span text:style-name="T3503">­li</text:span><text:span text:style-name="T3504">­nės ener</text:span><text:span text:style-name="T3505">­ge</text:span><text:span text:style-name="T3506">­ti</text:span><text:span text:style-name="T3507">­kos ob</text:span><text:span text:style-name="T3508">­jek</text:span><text:span text:style-name="T3509">­to sta</text:span><text:span text:style-name="T3510">­ti</text:span><text:span text:style-name="T3511">­nių pri</text:span><text:span text:style-name="T3512">­ski</text:span><text:span text:style-name="T3513">­ria</text:span><text:span text:style-name="T3514">­mi va</text:span><text:span text:style-name="T3515">­do</text:span><text:span text:style-name="T3516">­vau</text:span><text:span text:style-name="T3517">­jan</text:span><text:span text:style-name="T3518">­tis re</text:span><text:span text:style-name="T3519">­a</text:span><text:span text:style-name="T3520">­lio</text:span><text:span text:style-name="T3521">­mis jų tech</text:span><text:span text:style-name="T3522">­ni</text:span><text:span text:style-name="T3523">­nė</text:span><text:span text:style-name="T3524">­mis ir (ar) bran</text:span><text:span text:style-name="T3525">­duo</text:span><text:span text:style-name="T3526">­li</text:span><text:span text:style-name="T3527">­nės, ra</text:span><text:span text:style-name="T3528">­dia</text:span><text:span text:style-name="T3529">­ci</text:span><text:span text:style-name="T3530">­nės, fi</text:span><text:span text:style-name="T3531">­zi</text:span><text:span text:style-name="T3532">­nės sau</text:span><text:span text:style-name="T3533">­gos sa</text:span><text:span text:style-name="T3534">­vy</text:span><text:span text:style-name="T3535">­bė</text:span><text:span text:style-name="T3536">­mis, o jų pri</text:span><text:span text:style-name="T3537">­sky</text:span><text:span text:style-name="T3538">­ri</text:span><text:span text:style-name="T3539">­mas kon</text:span><text:span text:style-name="T3540">­tro</text:span><text:span text:style-name="T3541">­liuo</text:span><text:span text:style-name="T3542">­ja</text:span><text:span text:style-name="T3543">­mas de</text:span><text:span text:style-name="T3544">­ri</text:span><text:span text:style-name="T3545">­nant bran</text:span><text:span text:style-name="T3546">­duo</text:span><text:span text:style-name="T3547">­li</text:span><text:span text:style-name="T3548">­nės ener</text:span><text:span text:style-name="T3549">­ge</text:span><text:span text:style-name="T3550">­ti</text:span><text:span text:style-name="T3551">­kos ob</text:span><text:span text:style-name="T3552">­jek</text:span><text:span text:style-name="T3553">­to pro</text:span><text:span text:style-name="T3554">­jek</text:span><text:span text:style-name="T3555">­tą ar jo pa</text:span><text:span text:style-name="T3556">­kei</text:span><text:span text:style-name="T3557">­ti</text:span><text:span text:style-name="T3558">­mą.<text:s/></text:span></text:p>
        <text:p text:style-name="Roman">Ant­ras da­ly­kas. Šiuo pro­jek­tu tiks­li­na­ma są­vo­kos „bran­duo­li­nio ku­ro cik­lo me­džia­ga“ api­brėž­tis įtrau­kiant ir bran­duo­li­nės ener­ge­ti­kos ob­jek­te tvar­ko­mas ra­dio­ak­ty­vi­ą­sias at­lie­kas. Bū­tent sie­kia­ma su­pap­ras­tin­ti ra­dio­ak­ty­vių­jų at­lie­kų tvar­ky­mo prie­žiū­ros me­cha­niz­mą. Pa­da­rius šį pa­kei­ti­mą, šių at­lie­kų sau­go­ji­mą, tvar­ky­mą ir ve­ži­mą pri­žiū­rė­tų vie­na ins­ti­tu­ci­ja, tai yra Vals­ty­bi­nė ato­mi­nės ener­ge­ti­kos sau­gos ins­pek­ci­ja, ar­ba VATESI. Kvie­čiu pa­lai­ky­ti.</text:p>
        <text:p text:style-name="Roman"><text:span text:style-name="T3559">PIRMININKĖ.</text:span><text:span text:style-name="T3560"><text:s/></text:span><text:span text:style-name="T3561">Dė</text:span><text:span text:style-name="T3562">­ko</text:span><text:span text:style-name="T3563">­ja</text:span><text:span text:style-name="T3564">­me. Jū</text:span><text:span text:style-name="T3565">­sų no</text:span><text:span text:style-name="T3566">­ri klaus</text:span><text:span text:style-name="T3567">­ti ket</text:span><text:span text:style-name="T3568">­ver</text:span><text:span text:style-name="T3569">­tas Sei</text:span><text:span text:style-name="T3570">­mo na</text:span><text:span text:style-name="T3571">­rių. Pir</text:span><text:span text:style-name="T3572">­ma</text:span><text:span text:style-name="T3573">­sis klau</text:span><text:span text:style-name="T3574">­sia E. Pu</text:span><text:span text:style-name="T3575">­pi</text:span><text:span text:style-name="T3576">­nis.</text:span></text:p>
        <text:p text:style-name="Roman"><text:span text:style-name="T3577">E. PUPINIS</text:span><text:span text:style-name="T3578"><text:s/></text:span><text:span text:style-name="T3579">(</text:span><text:span text:style-name="T3580">TS-LKDF</text:span><text:span text:style-name="T3581">)</text:span><text:span text:style-name="T3582">. Ačiū. Iš tik</text:span><text:span text:style-name="T3583">­rų</text:span><text:span text:style-name="T3584">­jų, ger</text:span><text:span text:style-name="T3585">­bia</text:span><text:span text:style-name="T3586">­mas mi</text:span><text:span text:style-name="T3587">­nist</text:span><text:span text:style-name="T3588">­re, su</text:span><text:span text:style-name="T3589">­pap</text:span><text:span text:style-name="T3590">­ras</text:span><text:span text:style-name="T3591">­ti</text:span><text:span text:style-name="T3592">­ni</text:span><text:span text:style-name="T3593">­mas ge</text:span><text:span text:style-name="T3594">­rai, bet ar tik</text:span><text:span text:style-name="T3595">­rai vyks</text:span><text:span text:style-name="T3596">­ta pa</text:span><text:span text:style-name="T3597">­kan</text:span><text:span text:style-name="T3598">­ka</text:span><text:span text:style-name="T3599">­ma prie</text:span><text:span text:style-name="T3600">­žiū</text:span><text:span text:style-name="T3601">­ra, kai de</text:span><text:span text:style-name="T3602">­mon</text:span><text:span text:style-name="T3603">­tuo</text:span><text:span text:style-name="T3604">­ja</text:span><text:span text:style-name="T3605">­ma ato</text:span><text:span text:style-name="T3606">­mi</text:span><text:span text:style-name="T3607">­nė elek</text:span><text:span text:style-name="T3608">­tri</text:span><text:span text:style-name="T3609">­nė, kai tur</text:span><text:span text:style-name="T3610">­būt iš</text:span><text:span text:style-name="T3611">­ve</text:span><text:span text:style-name="T3612">­ža</text:span><text:span text:style-name="T3613">­mos smul</text:span><text:span text:style-name="T3614">­kin</text:span><text:span text:style-name="T3615">­tos at</text:span><text:span text:style-name="T3616">­lie</text:span><text:span text:style-name="T3617">­kos ir taip to</text:span><text:span text:style-name="T3618">­liau? Ar tai kaip nors ne</text:span><text:span text:style-name="T3619">­at</text:span><text:span text:style-name="T3620">­si</text:span><text:span text:style-name="T3621">­lieps pa</text:span><text:span text:style-name="T3622">­čiai ra</text:span><text:span text:style-name="T3623">­dia</text:span><text:span text:style-name="T3624">­ci</text:span><text:span text:style-name="T3625">­nei sau</text:span><text:span text:style-name="T3626">­gai, kai kai kas no</text:span><text:span text:style-name="T3627">­ri už</text:span><text:span text:style-name="T3628">­si</text:span><text:span text:style-name="T3629">­dirb</text:span><text:span text:style-name="T3630">­ti pa</text:span><text:span text:style-name="T3631">­pras</text:span><text:span text:style-name="T3632">­čiau</text:span><text:span text:style-name="T3633">­siu bū</text:span><text:span text:style-name="T3634">­du, ne vi</text:span><text:span text:style-name="T3635">­sa</text:span><text:span text:style-name="T3636">­da žiū</text:span><text:span text:style-name="T3637">­rė</text:span><text:span text:style-name="T3638">­da</text:span><text:span text:style-name="T3639">­mi tų rei</text:span><text:span text:style-name="T3640">­ka</text:span><text:span text:style-name="T3641">­la</text:span><text:span text:style-name="T3642">­vi</text:span><text:span text:style-name="T3643">­mų? Ačiū.</text:span></text:p>
        <text:p text:style-name="Roman"><text:span text:style-name="T3644">Ž. VAIČIŪNAS.</text:span><text:span text:style-name="T3645"><text:s/>Dė</text:span><text:span text:style-name="T3646">­ko</text:span><text:span text:style-name="T3647">­ju už klau</text:span><text:span text:style-name="T3648">­si</text:span><text:span text:style-name="T3649">­mą. Tik</text:span><text:span text:style-name="T3650">­rai ga</text:span><text:span text:style-name="T3651">­liu ga</text:span><text:span text:style-name="T3652">­ran</text:span><text:span text:style-name="T3653">­tuo</text:span><text:span text:style-name="T3654">­ti ir<text:s/></text:span><text:span text:style-name="T3655">nu</text:span><text:span text:style-name="T3656">­ra</text:span><text:span text:style-name="T3657">­min</text:span><text:span text:style-name="T3658">­ti, kad yra už</text:span><text:span text:style-name="T3659">­tik</text:span><text:span text:style-name="T3660">­ri</text:span><text:span text:style-name="T3661">na</text:span><text:span text:style-name="T3662">­ma pa</text:span><text:span text:style-name="T3663">­kan</text:span><text:span text:style-name="T3664">­ka</text:span><text:span text:style-name="T3665">­ma bū</text:span><text:span text:style-name="T3666">­tent bran</text:span><text:span text:style-name="T3667">­duo</text:span><text:span text:style-name="T3668">­li</text:span><text:span text:style-name="T3669">­nės ener</text:span><text:span text:style-name="T3670">­ge</text:span><text:span text:style-name="T3671">­ti</text:span><text:span text:style-name="T3672">­kos prie</text:span><text:span text:style-name="T3673">­žiū</text:span><text:span text:style-name="T3674">­ra ir ra</text:span><text:span text:style-name="T3675">­dia</text:span><text:span text:style-name="T3676">­ci</text:span><text:span text:style-name="T3677">­nės sau</text:span><text:span text:style-name="T3678">­gos prie</text:span><text:span text:style-name="T3679">­žiū</text:span><text:span text:style-name="T3680">­ra. Vals</text:span><text:span text:style-name="T3681">­ty</text:span><text:span text:style-name="T3682">­bi</text:span><text:span text:style-name="T3683">­nė ato</text:span><text:span text:style-name="T3684">­mi</text:span><text:span text:style-name="T3685">­nės ener</text:span><text:span text:style-name="T3686">­ge</text:span><text:span text:style-name="T3687">­ti</text:span><text:span text:style-name="T3688">­kos sau</text:span><text:span text:style-name="T3689">­gos ins</text:span><text:span text:style-name="T3690">­pek</text:span><text:span text:style-name="T3691">­ci</text:span><text:span text:style-name="T3692">­ja šiuo me</text:span><text:span text:style-name="T3693">­tu šiam pro</text:span><text:span text:style-name="T3694">­jek</text:span><text:span text:style-name="T3695">­tui ski</text:span><text:span text:style-name="T3696">­ria ypa</text:span><text:span text:style-name="T3697">­tin</text:span><text:span text:style-name="T3698">­gą dė</text:span><text:span text:style-name="T3699">­me</text:span><text:span text:style-name="T3700">­sį ir pa</text:span><text:span text:style-name="T3701">­gal at</text:span><text:span text:style-name="T3702">­lie</text:span><text:span text:style-name="T3703">­ka</text:span><text:span text:style-name="T3704">­mų pa</text:span><text:span text:style-name="T3705">­tik</text:span><text:span text:style-name="T3706">­ri</text:span><text:span text:style-name="T3707">­ni</text:span><text:span text:style-name="T3708">­mų skai</text:span><text:span text:style-name="T3709">­čių šiuo me</text:span><text:span text:style-name="T3710">­tu, kai vyk</text:span><text:span text:style-name="T3711">­do</text:span><text:span text:style-name="T3712">­mas eks</text:span><text:span text:style-name="T3713">­plo</text:span><text:span text:style-name="T3714">­a</text:span><text:span text:style-name="T3715">­ta</text:span><text:span text:style-name="T3716">­vi</text:span><text:span text:style-name="T3717">­mo nu</text:span><text:span text:style-name="T3718">­trau</text:span><text:span text:style-name="T3719">­ki</text:span><text:span text:style-name="T3720">­mas, pa</text:span><text:span text:style-name="T3721">­tik</text:span><text:span text:style-name="T3722">­ri</text:span><text:span text:style-name="T3723">­ni</text:span><text:span text:style-name="T3724">­mų yra du tris kar</text:span><text:span text:style-name="T3725">­tus dau</text:span><text:span text:style-name="T3726">­giau ne</text:span><text:span text:style-name="T3727">­gu vei</text:span><text:span text:style-name="T3728">­kiant Ig</text:span><text:span text:style-name="T3729">­na</text:span><text:span text:style-name="T3730">­li</text:span><text:span text:style-name="T3731">­nos ato</text:span><text:span text:style-name="T3732">­mi</text:span><text:span text:style-name="T3733">­nei elek</text:span><text:span text:style-name="T3734">­tri</text:span><text:span text:style-name="T3735">­nei. Tai yra vie</text:span><text:span text:style-name="T3736">­nas da</text:span><text:span text:style-name="T3737">­ly</text:span><text:span text:style-name="T3738">­kas.</text:span></text:p>
        <text:p text:style-name="Roman"><text:span text:style-name="T3739">Ant</text:span><text:span text:style-name="T3740">­ras da</text:span><text:span text:style-name="T3741">­ly</text:span><text:span text:style-name="T3742">­kas dėl šių kon</text:span><text:span text:style-name="T3743">­kre</text:span><text:span text:style-name="T3744">­čių pa</text:span><text:span text:style-name="T3745">­kei</text:span><text:span text:style-name="T3746">­ti</text:span><text:span text:style-name="T3747">­mų. Yra ne</text:span><text:span text:style-name="T3748">­daug to</text:span><text:span text:style-name="T3749">­kių ob</text:span><text:span text:style-name="T3750">­jek</text:span><text:span text:style-name="T3751">­tų, ku</text:span><text:span text:style-name="T3752">­rių sta</text:span><text:span text:style-name="T3753">­tu</text:span><text:span text:style-name="T3754">­sas tu</text:span><text:span text:style-name="T3755">­rė</text:span><text:span text:style-name="T3756">­tų bū</text:span><text:span text:style-name="T3757">­ti pa</text:span><text:span text:style-name="T3758">­keis</text:span><text:span text:style-name="T3759">­tas, bet šių ob</text:span><text:span text:style-name="T3760">­jek</text:span><text:span text:style-name="T3761">­tų sta</text:span><text:span text:style-name="T3762">­tu</text:span><text:span text:style-name="T3763">­sas bū</text:span><text:span text:style-name="T3764">­tų taip pat kei</text:span><text:span text:style-name="T3765">­čia</text:span><text:span text:style-name="T3766">­mas pri</text:span><text:span text:style-name="T3767">­žiū</text:span><text:span text:style-name="T3768">­rint VATESI. Tai yra dėl bran</text:span><text:span text:style-name="T3769">­duo</text:span><text:span text:style-name="T3770">­li</text:span><text:span text:style-name="T3771">­nės, ra</text:span><text:span text:style-name="T3772">­dia</text:span><text:span text:style-name="T3773">­ci</text:span><text:span text:style-name="T3774">­nės ir fi</text:span><text:span text:style-name="T3775">­zi</text:span><text:span text:style-name="T3776">­nės sau</text:span><text:span text:style-name="T3777">­gos vi</text:span><text:span text:style-name="T3778">­sų kri</text:span><text:span text:style-name="T3779">­te</text:span><text:span text:style-name="T3780">­ri</text:span><text:span text:style-name="T3781">­jų bū</text:span><text:span text:style-name="T3782">­tų lai</text:span><text:span text:style-name="T3783">­ko</text:span><text:span text:style-name="T3784">­ma</text:span><text:span text:style-name="T3785">­si pa</text:span><text:span text:style-name="T3786">­čiu aukš</text:span><text:span text:style-name="T3787">­čiau</text:span><text:span text:style-name="T3788">­siu įma</text:span><text:span text:style-name="T3789">­no</text:span><text:span text:style-name="T3790">­mu bū</text:span><text:span text:style-name="T3791">­du.<text:s/></text:span><text:span text:style-name="T3792">Dėl tų ob</text:span><text:span text:style-name="T3793">­jek</text:span><text:span text:style-name="T3794">­tų, va</text:span><text:span text:style-name="T3795">­do</text:span><text:span text:style-name="T3796">­vau</text:span><text:span text:style-name="T3797">­jan</text:span><text:span text:style-name="T3798">­tis VATESI rei</text:span><text:span text:style-name="T3799">­ka</text:span><text:span text:style-name="T3800">­la</text:span><text:span text:style-name="T3801">­vi</text:span><text:span text:style-name="T3802">­mais, bus pa</text:span><text:span text:style-name="T3803">­reng</text:span><text:span text:style-name="T3804">­ta sau</text:span><text:span text:style-name="T3805">­gos ana</text:span><text:span text:style-name="T3806">­li</text:span><text:span text:style-name="T3807">­zė ir šį spren</text:span><text:span text:style-name="T3808">­di</text:span><text:span text:style-name="T3809">­mą pa</text:span><text:span text:style-name="T3810">­grin</text:span><text:span text:style-name="T3811">­džian</text:span><text:span text:style-name="T3812">­tys do</text:span><text:span text:style-name="T3813">­ku</text:span><text:span text:style-name="T3814">­men</text:span><text:span text:style-name="T3815">­tai. Ki</text:span><text:span text:style-name="T3816">­taip ta</text:span><text:span text:style-name="T3817">­riant, tik</text:span><text:span text:style-name="T3818">­rai jo</text:span><text:span text:style-name="T3819">­kių ri</text:span><text:span text:style-name="T3820">­zi</text:span><text:span text:style-name="T3821">­kų ne</text:span><text:span text:style-name="T3822">­įžvel</text:span><text:span text:style-name="T3823">­gia</text:span><text:span text:style-name="T3824">­me.</text:span></text:p>
        <text:p text:style-name="Roman"><text:span text:style-name="T3825">PIRMININKĖ.</text:span><text:span text:style-name="T3826"><text:s/>Klau</text:span><text:span text:style-name="T3827">­sia R. </text:span>Šar­knic­kas.<text:s/></text:p>
        <text:p text:style-name="Roman"><text:span text:style-name="T3828">R. ŠARKNICKAS</text:span><text:span text:style-name="T3829"><text:s/></text:span><text:span text:style-name="T3830">(</text:span><text:span text:style-name="T3831">LVŽSF</text:span><text:span text:style-name="T3832">)</text:span><text:span text:style-name="T3833">. No</text:span><text:span text:style-name="T3834">­rė</text:span><text:span text:style-name="T3835">­jau pa</text:span><text:span text:style-name="T3836">­klaus</text:span><text:span text:style-name="T3837">­ti dėl ob</text:span><text:span text:style-name="T3838">­jek</text:span><text:span text:style-name="T3839">­tų pa</text:span><text:span text:style-name="T3840">­čių tų sta</text:span><text:span text:style-name="T3841">­ti</text:span><text:span text:style-name="T3842">­nių sta</text:span><text:span text:style-name="T3843">­tu</text:span><text:span text:style-name="T3844">­so. Šiaip ben</text:span><text:span text:style-name="T3845">­dra vals</text:span><text:span text:style-name="T3846">­ty</text:span><text:span text:style-name="T3847">­bės ne</text:span><text:span text:style-name="T3848">­kil</text:span><text:span text:style-name="T3849">­no</text:span><text:span text:style-name="T3850">­ja</text:span><text:span text:style-name="T3851">­mo</text:span><text:span text:style-name="T3852">­jo tur</text:span><text:span text:style-name="T3853">­to ka</text:span><text:span text:style-name="T3854">­pi</text:span><text:span text:style-name="T3855">­ta</text:span><text:span text:style-name="T3856">­lo ver</text:span><text:span text:style-name="T3857">­tė yra šiek tiek dau</text:span><text:span text:style-name="T3858">­giau kaip 10 mlrd., kiek in</text:span><text:span text:style-name="T3859">­for</text:span><text:span text:style-name="T3860">­muo</text:span><text:span text:style-name="T3861">­ja Fi</text:span><text:span text:style-name="T3862">­nan</text:span><text:span text:style-name="T3863">­sų mi</text:span><text:span text:style-name="T3864">­nis</text:span><text:span text:style-name="T3865">­te</text:span><text:span text:style-name="T3866">­ri</text:span><text:span text:style-name="T3867">­ja. Jūs kal</text:span><text:span text:style-name="T3868">­bė</text:span><text:span text:style-name="T3869">­jo</text:span><text:span text:style-name="T3870">­te apie vei</text:span><text:span text:style-name="T3871">­kian</text:span><text:span text:style-name="T3872">­čius, ne</text:span><text:span text:style-name="T3873">­vei</text:span><text:span text:style-name="T3874">­kian</text:span><text:span text:style-name="T3875">­čius sta</text:span><text:span text:style-name="T3876">­ti</text:span><text:span text:style-name="T3877">­nius. No</text:span><text:span text:style-name="T3878">­riu pa</text:span><text:span text:style-name="T3879">­klaus</text:span><text:span text:style-name="T3880">­ti, ko</text:span><text:span text:style-name="T3881">­kia yra Ig</text:span><text:span text:style-name="T3882">­na</text:span><text:span text:style-name="T3883">­li</text:span><text:span text:style-name="T3884">­nos sta</text:span><text:span text:style-name="T3885">­ti</text:span><text:span text:style-name="T3886">­nių ap</text:span><text:span text:style-name="T3887">­skri</text:span><text:span text:style-name="T3888">­tai įkai</text:span><text:span text:style-name="T3889">­no</text:span><text:span text:style-name="T3890">­ta ver</text:span><text:span text:style-name="T3891">­tė? Gal pre</text:span><text:span text:style-name="T3892">­li</text:span><text:span text:style-name="T3893">­mi</text:span><text:span text:style-name="T3894">­na</text:span><text:span text:style-name="T3895">­riai ga</text:span><text:span text:style-name="T3896">­lė</text:span><text:span text:style-name="T3897">­tu</text:span><text:span text:style-name="T3898">­mė</text:span><text:span text:style-name="T3899">­te pa</text:span><text:span text:style-name="T3900">­sa</text:span><text:span text:style-name="T3901">­ky</text:span><text:span text:style-name="T3902">­ti.</text:span></text:p>
        <text:p text:style-name="Roman"><text:span text:style-name="T3903">Ž. VAIČIŪNAS.</text:span><text:span text:style-name="T3904"><text:s/>Kad tiks</text:span><text:span text:style-name="T3905">­liai ga</text:span><text:span text:style-name="T3906">­lė</text:span><text:span text:style-name="T3907">­čiau pa</text:span><text:span text:style-name="T3908">­sa</text:span><text:span text:style-name="T3909">­ky</text:span><text:span text:style-name="T3910">­ti ver</text:span><text:span text:style-name="T3911">­tę, ga</text:span><text:span text:style-name="T3912">­lė</text:span><text:span text:style-name="T3913">­siu pa</text:span><text:span text:style-name="T3914">­teik</text:span><text:span text:style-name="T3915">­ti in</text:span><text:span text:style-name="T3916">­for</text:span><text:span text:style-name="T3917">­ma</text:span><text:span text:style-name="T3918">­ci</text:span><text:span text:style-name="T3919">­ją raš</text:span><text:span text:style-name="T3920">­tu. Iš tie</text:span><text:span text:style-name="T3921">­sų šių ob</text:span><text:span text:style-name="T3922">­jek</text:span><text:span text:style-name="T3923">­tų ver</text:span><text:span text:style-name="T3924">­tė yra kin</text:span><text:span text:style-name="T3925">­tan</text:span><text:span text:style-name="T3926">­ti, pri</text:span><text:span text:style-name="T3927">­klau</text:span><text:span text:style-name="T3928">­so nuo to, kad jų yra eks</text:span><text:span text:style-name="T3929">­plo</text:span><text:span text:style-name="T3930">­a</text:span><text:span text:style-name="T3931">­ta</text:span><text:span text:style-name="T3932">­ci</text:span><text:span text:style-name="T3933">­jos nu</text:span><text:span text:style-name="T3934">­trau</text:span><text:span text:style-name="T3935">­ki</text:span><text:span text:style-name="T3936">­mas. Ki</text:span><text:span text:style-name="T3937">­taip ta</text:span><text:span text:style-name="T3938">­riant, kiek</text:span><text:span text:style-name="T3939">­vie</text:span><text:span text:style-name="T3940">­nais me</text:span><text:span text:style-name="T3941">­tais at</text:span><text:span text:style-name="T3942">­lie</text:span><text:span text:style-name="T3943">­ka</text:span><text:span text:style-name="T3944">­mas tam tik</text:span><text:span text:style-name="T3945">­ras de</text:span><text:span text:style-name="T3946">­mon</text:span><text:span text:style-name="T3947">­ta</text:span><text:span text:style-name="T3948">­vi</text:span><text:span text:style-name="T3949">­mo pro</text:span><text:span text:style-name="T3950">­gre</text:span><text:span text:style-name="T3951">­sas. Tai yra de</text:span><text:span text:style-name="T3952">­mon</text:span><text:span text:style-name="T3953">­tuo</text:span><text:span text:style-name="T3954">­ja</text:span><text:span text:style-name="T3955">­ma maž</text:span><text:span text:style-name="T3956">­daug 5 tūkst. to</text:span><text:span text:style-name="T3957">­nų me</text:span><text:span text:style-name="T3958">­ta</text:span><text:span text:style-name="T3959">­lo. Jis yra par</text:span><text:span text:style-name="T3960">­duo</text:span><text:span text:style-name="T3961">­da</text:span><text:span text:style-name="T3962">­mas. Už šias at</text:span><text:span text:style-name="T3963">­lie</text:span><text:span text:style-name="T3964">­kas taip pat gau</text:span><text:span text:style-name="T3965">­na</text:span><text:span text:style-name="T3966">­ma pa</text:span><text:span text:style-name="T3967">­ja</text:span><text:span text:style-name="T3968">­mų. Kal</text:span><text:span text:style-name="T3969">­bu apie 2 mln. eu</text:span><text:span text:style-name="T3970">­rų kas</text:span><text:span text:style-name="T3971">­met. Maž</text:span><text:span text:style-name="T3972">­daug apie to</text:span><text:span text:style-name="T3973">­kias su</text:span><text:span text:style-name="T3974">­mas.<text:s/></text:span></text:p>
        <text:soft-page-break/>
        <text:p text:style-name="P3975">O vi­sų sta­ti­nių ver­tė – čia rei­kia at­skir­ti du da­ly­kus.<text:s/></text:p>
        <text:p text:style-name="P3976">Pir­mas da­ly­kas. Tie, ku­rių yra eks­plo­a­ta­ci­jos nu­trau­ki­mo re­ži­mas, ir ki­ti sta­ti­niai, ku­rie pa­sta­ty­ti, tai yra lai­ki­nos bran­duo­li­nio ku­ro sau­gyk­los. Kal­ba­me apie sep­ty­nis ar de­vy­nis ob­jek­tus. Sep­ty­ni pa­sta­ty­ti. Iš vi­so bus de­vy­ni pa­sta­ty­ti. Šių ob­jek­tų ver­tė – be abe­jo, jie yra nau­jai pa­sta­ty­ti, to­dėl ga­na ver­tin­gi.<text:s/></text:p>
        <text:p text:style-name="P3977">O dėl eks­plo­a­ta­ci­jos nu­trau­ki­mo aš dėl bu­hal­te­ri­nių prie­žas­čių gal­būt pa­teik­čiau at­sa­ky­mą at­ski­rai.</text:p>
        <text:p text:style-name="Roman"><text:span text:style-name="T3978">PIRMININKĖ.</text:span><text:span text:style-name="T3979"><text:s/>Klau</text:span><text:span text:style-name="T3980">­sia V. Ąžuo</text:span><text:span text:style-name="T3981">­las.<text:s/></text:span></text:p>
        <text:p text:style-name="Roman"><text:span text:style-name="T3982">V. ĄŽUOLAS</text:span><text:span text:style-name="T3983"><text:s/></text:span><text:span text:style-name="T3984">(</text:span><text:span text:style-name="T3985">LVŽSF</text:span><text:span text:style-name="T3986">)</text:span><text:span text:style-name="T3987">. No</text:span><text:span text:style-name="T3988">­rė</text:span><text:span text:style-name="T3989">­čiau pa</text:span><text:span text:style-name="T3990">­klaus</text:span><text:span text:style-name="T3991">­ti to</text:span><text:span text:style-name="T3992">­kio klau</text:span><text:span text:style-name="T3993">­si</text:span><text:span text:style-name="T3994">­mo. Kaip vi</text:span><text:span text:style-name="T3995">­sa tai bus per</text:span><text:span text:style-name="T3996">­kel</text:span><text:span text:style-name="T3997">­ta, nes, kiek su</text:span><text:span text:style-name="T3998">­pran</text:span><text:span text:style-name="T3999">­tu, per</text:span><text:span text:style-name="T4000">­ke</text:span><text:span text:style-name="T4001">­lia</text:span><text:span text:style-name="T4002">­mi į vals</text:span><text:span text:style-name="T4003">­ty</text:span><text:span text:style-name="T4004">­bės biu</text:span><text:span text:style-name="T4005">­dže</text:span><text:span text:style-name="T4006">­tą šie vi</text:span><text:span text:style-name="T4007">­si re</text:span><text:span text:style-name="T4008">­zer</text:span><text:span text:style-name="T4009">­vi</text:span><text:span text:style-name="T4010">­niai fon</text:span><text:span text:style-name="T4011">­dai ir ki</text:span><text:span text:style-name="T4012">­ti da</text:span><text:span text:style-name="T4013">­ly</text:span><text:span text:style-name="T4014">­kai? Sa</text:span><text:span text:style-name="T4015">­ky</text:span><text:span text:style-name="T4016">­kim, ko</text:span><text:span text:style-name="T4017">­dėl ne</text:span><text:span text:style-name="T4018">­be</text:span><text:span text:style-name="T4019">­tin</text:span><text:span text:style-name="T4020">­ka tai, ką tu</text:span><text:span text:style-name="T4021">­ri</text:span><text:span text:style-name="T4022">­me šiuo me</text:span><text:span text:style-name="T4023">­tu? Ko</text:span><text:span text:style-name="T4024">­dėl mes tu</text:span><text:span text:style-name="T4025">­ri</text:span><text:span text:style-name="T4026">­me per</text:span><text:span text:style-name="T4027">­kel</text:span><text:span text:style-name="T4028">­ti tą pro</text:span><text:span text:style-name="T4029">­ce</text:span><text:span text:style-name="T4030">­są pa</text:span><text:span text:style-name="T4031">­da</text:span><text:span text:style-name="T4032">­rę? (</text:span><text:span text:style-name="T4033">Bal</text:span><text:span text:style-name="T4034">­sai sa</text:span><text:span text:style-name="T4035">­lė</text:span><text:span text:style-name="T4036">­je</text:span><text:span text:style-name="T4037">)<text:s/></text:span></text:p>
        <text:p text:style-name="Roman"><text:span text:style-name="T4038">Ž. VAIČIŪNAS.</text:span><text:span text:style-name="T4039"><text:s/>Čia tur</text:span><text:span text:style-name="T4040">­būt tu</text:span><text:span text:style-name="T4041">­rė</text:span><text:span text:style-name="T4042">­jo</text:span><text:span text:style-name="T4043">­te ome</text:span><text:span text:style-name="T4044">­ny</text:span><text:span text:style-name="T4045">­je anks</text:span><text:span text:style-name="T4046">­čiau pa</text:span><text:span text:style-name="T4047">­teik</text:span><text:span text:style-name="T4048">­tą įsta</text:span><text:span text:style-name="T4049">­ty</text:span><text:span text:style-name="T4050">­mo</text:span><text:s/><text:span text:style-name="T4051">pro</text:span><text:span text:style-name="T4052">­jek</text:span><text:span text:style-name="T4053">­tą dėl kau</text:span><text:span text:style-name="T4054">­pi</text:span><text:span text:style-name="T4055">­mo gi</text:span><text:span text:style-name="T4056">­lu</text:span><text:span text:style-name="T4057">­mi</text:span><text:span text:style-name="T4058">­niam at</text:span><text:span text:style-name="T4059">­lie</text:span><text:span text:style-name="T4060">­ky</text:span><text:span text:style-name="T4061">­nui, bū</text:span><text:span text:style-name="T4062">­tent dėl Re</text:span><text:span text:style-name="T4063">­zer</text:span><text:span text:style-name="T4064">­vi</text:span><text:span text:style-name="T4065">­nio fon</text:span><text:span text:style-name="T4066">­do nau</text:span><text:span text:style-name="T4067">­do</text:span><text:span text:style-name="T4068">­ji</text:span><text:span text:style-name="T4069">­mo, tai no</text:span><text:span text:style-name="T4070">­riu už</text:span><text:span text:style-name="T4071">­tik</text:span><text:span text:style-name="T4072">­rin</text:span><text:span text:style-name="T4073">­ti, kaip ir anks</text:span><text:span text:style-name="T4074">­čiau mi</text:span><text:span text:style-name="T4075">­nė</text:span><text:span text:style-name="T4076">­jau, šiuo klau</text:span><text:span text:style-name="T4077">­si</text:span><text:span text:style-name="T4078">­mu iš es</text:span><text:span text:style-name="T4079">­mės mums yra prie</text:span><text:span text:style-name="T4080">­vo</text:span><text:span text:style-name="T4081">­lė ir įsi</text:span><text:span text:style-name="T4082">­pa</text:span><text:span text:style-name="T4083">­rei</text:span><text:span text:style-name="T4084">­go</text:span><text:span text:style-name="T4085">­ji</text:span><text:span text:style-name="T4086">­mas nu</text:span><text:span text:style-name="T4087">­ma</text:span><text:span text:style-name="T4088">­ty</text:span><text:span text:style-name="T4089">­ti to</text:span><text:span text:style-name="T4090">­kias lė</text:span><text:span text:style-name="T4091">­šas gi</text:span><text:span text:style-name="T4092">­lu</text:span><text:span text:style-name="T4093">­mi</text:span><text:span text:style-name="T4094">­niam at</text:span><text:span text:style-name="T4095">­lie</text:span><text:span text:style-name="T4096">­ky</text:span><text:span text:style-name="T4097">­nui. Šių lė</text:span><text:span text:style-name="T4098">­šų ben</text:span><text:span text:style-name="T4099">­dra su</text:span><text:span text:style-name="T4100">­ma yra 2,5 mlrd. eu</text:span><text:span text:style-name="T4101">­rų, bet šios lė</text:span><text:span text:style-name="T4102">­šos kau</text:span><text:span text:style-name="T4103">­pia</text:span><text:span text:style-name="T4104">­mos bū</text:span><text:span text:style-name="T4105">­tent iš Re</text:span><text:span text:style-name="T4106">­zer</text:span><text:span text:style-name="T4107">­vo fon</text:span><text:span text:style-name="T4108">­do, kad ne</text:span><text:span text:style-name="T4109">­at</text:span><text:span text:style-name="T4110">­si</text:span><text:span text:style-name="T4111">­liep</text:span><text:span text:style-name="T4112">­tų vie</text:span><text:span text:style-name="T4113">­šie</text:span><text:span text:style-name="T4114">­siems fi</text:span><text:span text:style-name="T4115">­nan</text:span><text:span text:style-name="T4116">­sams, tai yra</text:span><text:span text:style-name="T4117"><text:s/>kad</text:span><text:span text:style-name="T4118"><text:s/>re</text:span><text:span text:style-name="T4119">­a</text:span><text:span text:style-name="T4120">­liai ne</text:span><text:span text:style-name="T4121">­bū</text:span><text:span text:style-name="T4122">­tų po</text:span><text:span text:style-name="T4123">­vei</text:span><text:span text:style-name="T4124">­kio vals</text:span><text:span text:style-name="T4125">­ty</text:span><text:span text:style-name="T4126">­bės biu</text:span><text:span text:style-name="T4127">­dže</text:span><text:span text:style-name="T4128">­tui, tai yra dau</text:span><text:span text:style-name="T4129">­giau toks šių pi</text:span><text:span text:style-name="T4130">­ni</text:span><text:span text:style-name="T4131">­gų pa</text:span><text:span text:style-name="T4132">­žy</text:span><text:span text:style-name="T4133">­mė</text:span><text:span text:style-name="T4134">­ji</text:span><text:span text:style-name="T4135">­mas.<text:s/></text:span></text:p>
        <text:p text:style-name="P4136">Dėl šių pi­ni­gų iš­lei­di­mo ar jų pa­nau­do­ji­mo. Pla­nuo­ja­ma, kad per ar­ti­miau­sius de­šimt me­tų kiek­vie­nais me­tais iš šio fon­do pro­jek­ta­vi­mo dar­bams ga­lė­tų bū­ti ski­ria­ma iki 1 mln. eu­rų.<text:s/>Ki­taip ta­riant, ta su­ma per 10 me­tų tik­rai bū­tų la­bai ma­ža.<text:s/></text:p>
        <text:p text:style-name="Roman"><text:span text:style-name="T4137">PIRMININKĖ.</text:span><text:span text:style-name="T4138"><text:s/>Ir klau</text:span><text:span text:style-name="T4139">­sia S. Gent</text:span><text:span text:style-name="T4140">­vi</text:span><text:span text:style-name="T4141">­las.</text:span></text:p>
        <text:p text:style-name="Roman"><text:span text:style-name="T4142">S. GENTVILAS</text:span><text:span text:style-name="T4143"><text:s/></text:span><text:span text:style-name="T4144">(</text:span><text:span text:style-name="T4145">LSF</text:span><text:span text:style-name="T4146">)</text:span><text:span text:style-name="T4147">. Ger</text:span><text:span text:style-name="T4148">­bia</text:span><text:span text:style-name="T4149">­mas mi</text:span><text:span text:style-name="T4150">­nist</text:span><text:span text:style-name="T4151">­re, ne prie</text:span><text:span text:style-name="T4152">­kaiš</text:span><text:span text:style-name="T4153">­tas jums iš tik</text:span><text:span text:style-name="T4154">­rų</text:span><text:span text:style-name="T4155">­jų, bet ap</text:span><text:span text:style-name="T4156">­lin</text:span><text:span text:style-name="T4157">­ko</text:span><text:span text:style-name="T4158">­sau</text:span><text:span text:style-name="T4159">­ga iš</text:span><text:span text:style-name="T4160">­gy</text:span><text:span text:style-name="T4161">­ve</text:span><text:span text:style-name="T4162">­na tru</text:span><text:span text:style-name="T4163">­pu</text:span><text:span text:style-name="T4164">­tį ne</text:span><text:span text:style-name="T4165">­pa</text:span><text:span text:style-name="T4166">­si</text:span><text:span text:style-name="T4167">­ti</text:span><text:span text:style-name="T4168">­kė</text:span><text:span text:style-name="T4169">­ji</text:span><text:span text:style-name="T4170">­mo fa</text:span><text:span text:style-name="T4171">­zę po Aly</text:span><text:span text:style-name="T4172">­taus gais</text:span><text:span text:style-name="T4173">­ro, kai ma</text:span><text:span text:style-name="T4174">­to</text:span><text:span text:style-name="T4175">­me, kad to</text:span><text:span text:style-name="T4176">­kio mas</text:span><text:span text:style-name="T4177">­to ob</text:span><text:span text:style-name="T4178">­jek</text:span><text:span text:style-name="T4179">­tai pri</text:span><text:span text:style-name="T4180">­ski</text:span><text:span text:style-name="T4181">­ria</text:span><text:span text:style-name="T4182">­mi ne</text:span><text:span text:style-name="T4183">­pa</text:span><text:span text:style-name="T4184">­vo</text:span><text:span text:style-name="T4185">­jin</text:span><text:span text:style-name="T4186">­giems ir lie</text:span><text:span text:style-name="T4187">­ka sa</text:span><text:span text:style-name="T4188">­vi</text:span><text:span text:style-name="T4189">­val</text:span><text:span text:style-name="T4190">­dy</text:span><text:span text:style-name="T4191">­bių kom</text:span><text:span text:style-name="T4192">­pe</text:span><text:span text:style-name="T4193">­ten</text:span><text:span text:style-name="T4194">­ci</text:span><text:span text:style-name="T4195">­jos klau</text:span><text:span text:style-name="T4196">­si</text:span><text:span text:style-name="T4197">­mai. Ką tik mi</text:span><text:span text:style-name="T4198">­nė</text:span><text:span text:style-name="T4199">­jo</text:span><text:span text:style-name="T4200">­te, kad Re</text:span><text:span text:style-name="T4201">­zer</text:span><text:span text:style-name="T4202">­vo fon</text:span><text:span text:style-name="T4203">­de bu</text:span><text:span text:style-name="T4204">­vo, ro</text:span><text:span text:style-name="T4205">­dos, su</text:span><text:span text:style-name="T4206">­kaup</text:span><text:span text:style-name="T4207">­ta 2,5 mlrd. eu</text:span><text:span text:style-name="T4208">­rų elek</text:span><text:span text:style-name="T4209">­tri</text:span><text:span text:style-name="T4210">­nei už</text:span><text:span text:style-name="T4211">­da</text:span><text:span text:style-name="T4212">­ry</text:span><text:span text:style-name="T4213">­ti, o aiš</text:span><text:span text:style-name="T4214">­ki</text:span><text:span text:style-name="T4215">­na</text:span><text:span text:style-name="T4216">­ma</text:span><text:span text:style-name="T4217">­ja</text:span><text:span text:style-name="T4218">­me raš</text:span><text:span text:style-name="T4219">­te ra</text:span><text:span text:style-name="T4220">­šo</text:span><text:span text:style-name="T4221">­te, kad įgy</text:span><text:span text:style-name="T4222">­ven</text:span><text:span text:style-name="T4223">­di</text:span><text:span text:style-name="T4224">­nus šį įsta</text:span><text:span text:style-name="T4225">­ty</text:span><text:span text:style-name="T4226">­mo pro</text:span><text:span text:style-name="T4227">­jek</text:span><text:span text:style-name="T4228">­tą bū</text:span><text:span text:style-name="T4229">­tų ga</text:span><text:span text:style-name="T4230">­li</text:span><text:span text:style-name="T4231">­ma su</text:span><text:span text:style-name="T4232">­tau</text:span><text:span text:style-name="T4233">­py</text:span><text:span text:style-name="T4234">­ti 160 tūkst. eu</text:span><text:span text:style-name="T4235">­rų. Jūs at</text:span><text:span text:style-name="T4236">­ei</text:span><text:span text:style-name="T4237">­na</text:span><text:span text:style-name="T4238">­te su įsta</text:span><text:span text:style-name="T4239">­ty</text:span><text:span text:style-name="T4240">­mo pro</text:span><text:span text:style-name="T4241">­jek</text:span><text:span text:style-name="T4242">­tu, tu</text:span><text:span text:style-name="T4243">­rė</text:span><text:span text:style-name="T4244">­da</text:span><text:span text:style-name="T4245">­mi to</text:span><text:span text:style-name="T4246">­kią są</text:span><text:span text:style-name="T4247">­ma</text:span><text:span text:style-name="T4248">­tą, ku</text:span><text:span text:style-name="T4249">­ri iš es</text:span><text:span text:style-name="T4250">­mės yra tru</text:span><text:span text:style-name="T4251">­pi</text:span><text:span text:style-name="T4252">­niai, ir tu</text:span><text:span text:style-name="T4253">­rint ome</text:span><text:span text:style-name="T4254">­ny</text:span><text:span text:style-name="T4255">­je, apie ko</text:span><text:span text:style-name="T4256">­kio pa</text:span><text:span text:style-name="T4257">­vo</text:span><text:span text:style-name="T4258">­jin</text:span><text:span text:style-name="T4259">­go ob</text:span><text:span text:style-name="T4260">­jek</text:span><text:span text:style-name="T4261">­to uti</text:span><text:span text:style-name="T4262">­li</text:span><text:span text:style-name="T4263">­za</text:span><text:span text:style-name="T4264">­vi</text:span><text:span text:style-name="T4265">­mą mes kal</text:span><text:span text:style-name="T4266">­ba</text:span><text:span text:style-name="T4267">­me, ar tik</text:span><text:span text:style-name="T4268">­rai reikš</text:span><text:span text:style-name="T4269">­min</text:span><text:span text:style-name="T4270">­gas šis įsta</text:span><text:span text:style-name="T4271">­ty</text:span><text:span text:style-name="T4272">­mas, kal</text:span><text:span text:style-name="T4273">­bant apie to</text:span><text:span text:style-name="T4274">­kias su</text:span><text:span text:style-name="T4275">­mas ir kad šis įsta</text:span><text:span text:style-name="T4276">­ty</text:span><text:span text:style-name="T4277">­mo pro</text:span><text:span text:style-name="T4278">­jek</text:span><text:span text:style-name="T4279">­tas leis</text:span><text:span text:style-name="T4280">­tų su</text:span><text:span text:style-name="T4281">­tau</text:span><text:span text:style-name="T4282">­py</text:span><text:span text:style-name="T4283">­ti tik</text:span><text:span text:style-name="T4284">­tai 160 tūkst. eu</text:span><text:span text:style-name="T4285">­rų. Ar ne</text:span><text:span text:style-name="T4286">­ga</text:span><text:span text:style-name="T4287">­li</text:span><text:span text:style-name="T4288">­ma bu</text:span><text:span text:style-name="T4289">­vo iš</text:span><text:span text:style-name="T4290">­plės</text:span><text:span text:style-name="T4291">­ti jo kaip nors, kad bū</text:span><text:span text:style-name="T4292">­tų iš es</text:span><text:span text:style-name="T4293">­mės at</text:span><text:span text:style-name="T4294">­skir</text:span><text:span text:style-name="T4295">­ta tik</text:span><text:span text:style-name="T4296">­rai uti</text:span><text:span text:style-name="T4297">­li</text:span><text:span text:style-name="T4298">­zuo</text:span><text:span text:style-name="T4299">­ti</text:span><text:span text:style-name="T4300">­ni da</text:span><text:span text:style-name="T4301">­ly</text:span><text:span text:style-name="T4302">­kai pa</text:span><text:span text:style-name="T4303">­pras</text:span><text:span text:style-name="T4304">­tą</text:span><text:span text:style-name="T4305">­ja tvar</text:span><text:span text:style-name="T4306">­ka. Ačiū.<text:s/></text:span></text:p>
        <text:p text:style-name="Roman"><text:span text:style-name="T4307">Ž. VAIČIŪNAS.</text:span><text:span text:style-name="T4308"><text:s/>Dė</text:span><text:span text:style-name="T4309">­ko</text:span><text:span text:style-name="T4310">­ju už klau</text:span><text:span text:style-name="T4311">­si</text:span><text:span text:style-name="T4312">­mą. Dėl su</text:span><text:span text:style-name="T4313">­mų no</text:span><text:span text:style-name="T4314">­riu pa</text:span><text:span text:style-name="T4315">­sa</text:span><text:span text:style-name="T4316">­ky</text:span><text:span text:style-name="T4317">­ti la</text:span><text:span text:style-name="T4318">­bai aiš</text:span><text:span text:style-name="T4319">­kiai, kad Ig</text:span><text:span text:style-name="T4320">­na</text:span><text:span text:style-name="T4321">­li</text:span><text:span text:style-name="T4322">­nos ato</text:span><text:span text:style-name="T4323">­mi</text:span><text:span text:style-name="T4324">­nės elek</text:span><text:span text:style-name="T4325">­tri</text:span><text:span text:style-name="T4326">­nės eks</text:span><text:span text:style-name="T4327">­plo</text:span><text:span text:style-name="T4328">­a</text:span><text:span text:style-name="T4329">­ta</text:span><text:span text:style-name="T4330">­ci</text:span><text:span text:style-name="T4331">­jos nu</text:span><text:span text:style-name="T4332">­trau</text:span><text:span text:style-name="T4333">­ki</text:span><text:span text:style-name="T4334">­mo pro</text:span><text:span text:style-name="T4335">­ce</text:span><text:span text:style-name="T4336">­se yra tau</text:span><text:span text:style-name="T4337">­po</text:span><text:span text:style-name="T4338">­mas kiek</text:span><text:span text:style-name="T4339">­vie</text:span><text:span text:style-name="T4340">­nas eu</text:span><text:span text:style-name="T4341">­ras, bet ne</text:span><text:span text:style-name="T4342">­da</text:span><text:span text:style-name="T4343">­rant jo</text:span><text:span text:style-name="T4344">­kio kom</text:span><text:span text:style-name="T4345">­pro</text:span><text:span text:style-name="T4346">­mi</text:span><text:span text:style-name="T4347">­so su ap</text:span><text:span text:style-name="T4348">­lin</text:span><text:span text:style-name="T4349">­ko</text:span><text:span text:style-name="T4350">­sau</text:span><text:span text:style-name="T4351">­ga, ra</text:span><text:span text:style-name="T4352">­dia</text:span><text:span text:style-name="T4353">­ci</text:span><text:span text:style-name="T4354">­ne ar bran</text:span><text:span text:style-name="T4355">­duo</text:span><text:span text:style-name="T4356">­li</text:span><text:span text:style-name="T4357">­ne sau</text:span><text:span text:style-name="T4358">­ga, tai yra vie</text:span><text:span text:style-name="T4359">­nas la</text:span><text:span text:style-name="T4360">­bai svar</text:span><text:span text:style-name="T4361">­bus mo</text:span><text:span text:style-name="T4362">­men</text:span><text:span text:style-name="T4363">­tas. Kaip ir mi</text:span><text:span text:style-name="T4364">­nė</text:span><text:span text:style-name="T4365">­jau, sta</text:span><text:span text:style-name="T4366">­tis</text:span><text:span text:style-name="T4367">­tiš</text:span><text:span text:style-name="T4368">­kai VATESI prie</text:span><text:span text:style-name="T4369">­žiū</text:span><text:span text:style-name="T4370">­ra yra dvi</text:span><text:span text:style-name="T4371">­gu</text:span><text:span text:style-name="T4372">­bai, tri</text:span><text:span text:style-name="T4373">­gu</text:span><text:span text:style-name="T4374">­bai in</text:span><text:span text:style-name="T4375">­ten</text:span><text:span text:style-name="T4376">­sy</text:span><text:span text:style-name="T4377">­ves</text:span><text:span text:style-name="T4378">­nė ir di</text:span><text:span text:style-name="T4379">­des</text:span><text:span text:style-name="T4380">­nė, nei bu</text:span><text:span text:style-name="T4381">­vo anks</text:span><text:span text:style-name="T4382">­čiau Ig</text:span><text:span text:style-name="T4383">­na</text:span><text:span text:style-name="T4384">­li</text:span><text:span text:style-name="T4385">­nos ato</text:span><text:span text:style-name="T4386">­mi</text:span><text:span text:style-name="T4387">­nės elek</text:span><text:span text:style-name="T4388">­tri</text:span><text:span text:style-name="T4389">­nės eks</text:span><text:span text:style-name="T4390">­plo</text:span><text:span text:style-name="T4391">­a</text:span><text:span text:style-name="T4392">­ta</text:span><text:span text:style-name="T4393">­ci</text:span><text:span text:style-name="T4394">­jos vei</text:span><text:span text:style-name="T4395">­ki</text:span><text:span text:style-name="T4396">­mo, bū</text:span><text:span text:style-name="T4397">­tent jos eg</text:span><text:span text:style-name="T4398">­zis</text:span><text:span text:style-name="T4399">­ta</text:span><text:span text:style-name="T4400">­vi</text:span><text:span text:style-name="T4401">­mo me</text:span><text:span text:style-name="T4402">­tu, kai ji ga</text:span><text:span text:style-name="T4403">­mi</text:span><text:span text:style-name="T4404">­no elek</text:span><text:span text:style-name="T4405">­tros ener</text:span><text:span text:style-name="T4406">­gi</text:span><text:span text:style-name="T4407">­ją.<text:s/></text:span></text:p>
        <text:p text:style-name="P4408">Dėl šių su­mų no­riu pa­brėž­ti, kad čia yra skir­tin­gi įsta­ty­mų pro­jek­tai. Kal­ba­te bū­tent apie 2,5 mlrd. eu­rų re­zer­vą, ku­ris bu­vo pri­sta­ty­tas anks­čiau, tai yra ši vi­sa su­ma yra to­kia ben­dra gi­lu­mi­niam at­lie­ky­nui. Su­tau­py­mas skai­čiuo­ja­mas taip, kad iš es­mės bran­duo­li­nėms at­lie­koms per­kel­ti 2066 me­tais mums rei­kė­tų maž­daug 1 mlrd. eu­rų, plius Eu­ro­pos Są­jun­gos bau­dos ir sank­ci­jos, plius dar fon­do ad­mi­nist­ra­vi­mas. Ki­taip ta­riant, ten san­ty­kis yra maž­daug vie­nas su dviem su­tau­py­mo pras­me, o pa­ti prie­vo­lė nie­kur ne­iš­nyks­ta, nes gi­lu­mi­niam at­lie­ky­nui vis tiek rei­kia nu­ma­ty­ti lė­šų, iš ko jis bus sta­to­mas. Ko­kie bus to­liau tech­ni­niai spren­di­niai, re­gio­ni­nės sau­gyk­los ar dar kas nors, pa­ma­ty­si­me, nes yra ga­na daug lai­ko.</text:p>
        <text:p text:style-name="P4409">Dėl šio įsta­ty­mo pro­jek­to, taip, bū­tent šia ap­im­ti­mi, kiek yra kei­čia­ma, tai yra šiuo me­tu ma­to­me, kad su­tau­py­mas ga­lė­tų bū­ti 160 tūkst. eu­rų, bet jis ga­li bū­ti ir di­des­nis. Tai yra toks mi­ni­ma­lus su­tau­py­mas, bet, kaip ir mi­nė­jau, per vi­są eks­plo­a­ta­ci­jos nu­trau­ki­mo pro­ce­są yra tau­po­ma. Šiuo at­ve­ju bu­vo rei­ka­lin­gas tas pa­kei­ti­mas, ku­ris ne tik tau­py­tų pi­ni­gus (…), bet taip pat ir lai­ką. Lai­kas ne­pa­pras­tai svar­bus.<text:s/></text:p>
        <text:soft-page-break/>
        <text:p text:style-name="Roman"><text:span text:style-name="T4410">PIRMININKĖ.</text:span><text:span text:style-name="T4411"><text:s/>Dė</text:span><text:span text:style-name="T4412">­ko</text:span><text:span text:style-name="T4413">­ju, mi</text:span><text:span text:style-name="T4414">­nist</text:span><text:span text:style-name="T4415">­re. Dau</text:span><text:span text:style-name="T4416">­giau no</text:span><text:span text:style-name="T4417">­rin</text:span><text:span text:style-name="T4418">­čių klaus</text:span><text:span text:style-name="T4419">­ti ne</text:span><text:span text:style-name="T4420">­tu</text:span><text:span text:style-name="T4421">­ri</text:span><text:span text:style-name="T4422">­me. Mo</text:span><text:span text:style-name="T4423">­ty</text:span><text:span text:style-name="T4424">­vų pa</text:span><text:span text:style-name="T4425">­reikš</text:span><text:span text:style-name="T4426">­ti taip pat nie</text:span><text:span text:style-name="T4427">­kas ne</text:span><text:span text:style-name="T4428">­pa</text:span><text:span text:style-name="T4429">­gei</text:span><text:span text:style-name="T4430">­dau</text:span><text:span text:style-name="T4431">­ja</text:span><text:span text:style-name="T4432">­te. Ar ga</text:span><text:span text:style-name="T4433">­li</text:span><text:span text:style-name="T4434">­me pri</text:span><text:span text:style-name="T4435">­tar</text:span><text:span text:style-name="T4436">­ti ben</text:span><text:span text:style-name="T4437">­dru su</text:span><text:span text:style-name="T4438">­ta</text:span><text:span text:style-name="T4439">­ri</text:span><text:span text:style-name="T4440">­mu? (</text:span><text:span text:style-name="T4441">Bal</text:span><text:span text:style-name="T4442">­sai sa</text:span><text:span text:style-name="T4443">­lė</text:span><text:span text:style-name="T4444">­je</text:span><text:span text:style-name="T4445">) Dė</text:span><text:span text:style-name="T4446">­ko</text:span><text:span text:style-name="T4447">­ju.<text:s/></text:span></text:p>
        <text:p text:style-name="P4448">Siū­lo­mi ko­mi­te­tai: kaip pa­grin­di­nis – Eko­no­mi­kos ko­mi­te­tas, pa­pil­do­mas ne­nu­ma­to­mas. Ir svars­ty­mo da­ta – gruo­džio 17 die­na.<text:s/></text:p>
        <text:p text:style-name="P4449"/>
        <text:p text:style-name="Laikas"><text:span text:style-name="T4450">15.54 val.</text:span></text:p>
        <text:p text:style-name="Roman12">Pel­no mo­kes­čio įsta­ty­mo Nr. IX-675 2 straips­nio pa­kei­ti­mo įsta­ty­mo pro­jek­tas Nr. XIIIP-3564 (<text:span text:style-name="T4451">pa</text:span><text:span text:style-name="T4452">­tei</text:span><text:span text:style-name="T4453">­ki</text:span><text:span text:style-name="T4454">­mas</text:span>)</text:p>
        <text:p text:style-name="P4455"/>
        <text:p text:style-name="Roman"><text:span text:style-name="T4456">Ir grį</text:span><text:span text:style-name="T4457">­ši</text:span><text:span text:style-name="T4458">­me prie 2-18 klau</text:span><text:span text:style-name="T4459">­si</text:span><text:span text:style-name="T4460">­mo –<text:s/></text:span>Pel­no mo­kes­čio įsta­ty­mo 2 straips­nio pa­kei­ti­mo įsta­ty­mo pro­jek­tas Nr. XIIIP-3564. Pra­šau, ger­bia­mas Va­liau Ąžuo­lai, pa­teik­ti.</text:p>
        <text:p text:style-name="Roman"><text:span text:style-name="T4461">V. ĄŽUOLAS</text:span><text:s/><text:span text:style-name="T4462">(</text:span><text:span text:style-name="T4463">LVŽSF</text:span><text:span text:style-name="T4464">)</text:span>. Ger­bia­mi ko­le­gos, ne­su šio įsta­ty­mo au­to­rius, au­to­rius yra V. Sin­ke­vi­čius, bet šiuo me­tu jis yra iš­vy­kęs, ne­ga­li pri­sta­ty­ti, tai tu­rė­čiau pri­sta­ty­ti šį pro­jek­tą. La­bai trum­pai dėl šio pro­jek­to, tai yra… (<text:span text:style-name="T4465">Bal</text:span><text:span text:style-name="T4466">­sai sa</text:span><text:span text:style-name="T4467">­lė</text:span><text:span text:style-name="T4468">­je</text:span>) Nė­ra šiuo me­tu, ne­ga­li pri­sta­ty­ti.<text:s/></text:p>
        <text:p text:style-name="Roman">Pro­jek­to pa­ti pa­grin­di­nė min­tis, kad star­tuo­liams nau­joms in­ves­ti­ci­joms, idė­joms bū­tų ga­li­my­bė pri­sit­rauk­ti dau­giau lė­šų ir kad tų lė­šų tu­rė­to­jai ga­lė­tų dau­giau da­ly­vau­ti ir tų įmo­nių val­dy­me. Tai yra tam tik­ros mo­kes­ti­nės pa­ska­tos, leng­va­tos, kad tų lė­šų bū­tų ga­li­ma leng­viau pri­trauk­ti. Trum­pai bū­tų tiek, bet, ži­no­ma, at­eis įsta­ty­mas į ko­mi­te­tus, bus pa­kvies­ta ir Fi­nan­sų mi­nis­te­ri­ja, ir ki­tos ins­ti­tu­ci­jos, kad la­bai nuo­dug­niai ir smul­kiai iš­si­aiš­kin­tu­me, ko­kia nau­da, ko­kios bė­dos.<text:s/></text:p>
        <text:p text:style-name="Roman"><text:span text:style-name="T4469">PIRMININKĖ.</text:span><text:s/>Dė­ko­ju. Nė­ra no­rin­čių pa­teik­ti klau­si­mus. Dėl mo­ty­vų taip pat nie­kas ne­pa­gei­dau­ja­te. Tik I. Ši­mo­ny­tė kal­ba už. Pra­šom.<text:s/></text:p>
        <text:p text:style-name="Roman"><text:span text:style-name="T4470">I. ŠIMONYTĖ</text:span><text:s/><text:span text:style-name="T4471">(</text:span><text:span text:style-name="T4472">TS-LKDF</text:span><text:span text:style-name="T4473">)</text:span>. La­bai ačiū. No­rė­čiau pa­svei­kin­ti ūkio mi­nist­rą, nors jo nė­ra, kad įre­gist­ra­vo ši­tą įsta­ty­mo pa­tai­są ir tai­so tam tik­rą gry­nai api­brė­ži­mo ne­ko­rek­tiš­ku­mą, ku­ris bū­tent da­bar ap­sun­ki­no mū­sų star­tuo­lių ben­druo­me­nei pri­trauk­ti dau­giau ka­pi­ta­lo sa­vo ini­ci­juo­ja­miems pro­jek­tams. Ra­gi­nu vi­sus pa­lai­ky­ti, tik­rai ti­kiu, kad ko­mi­te­tas ap­svars­tys ir tas nesu­si­pra­ti­mas bus iš­tai­sy­tas.<text:s/></text:p>
        <text:p text:style-name="Roman"><text:span text:style-name="T4474">PIRMININKĖ.</text:span><text:span text:style-name="T4475"><text:s/>Dė</text:span><text:span text:style-name="T4476">­ko</text:span><text:span text:style-name="T4477">­ja</text:span><text:span text:style-name="T4478">­me. Pra</text:span><text:span text:style-name="T4479">­šo</text:span><text:span text:style-name="T4480">­me bal</text:span><text:span text:style-name="T4481">­suo</text:span><text:span text:style-name="T4482">­ti dėl tei</text:span><text:span text:style-name="T4483">­kia</text:span><text:span text:style-name="T4484">­mo įsta</text:span><text:span text:style-name="T4485">­ty</text:span><text:span text:style-name="T4486">­mo pro</text:span><text:span text:style-name="T4487">­jek</text:span><text:span text:style-name="T4488">­to Nr. XIIIP-3564.<text:s/></text:span></text:p>
        <text:p text:style-name="Roman">Bal­sa­vo 75 Sei­mo na­riai: už – 74, prieš nė­ra, su­si­lai­kė 1. Po pa­tei­ki­mo Pel­no mo­kes­čio įsta­ty­mo 2 straips­nio pa­kei­ti­mo įsta­ty­mo pro­jek­tui yra pri­tar­ta. Siū­lo­mi ko­mi­te­tai: pa­grin­di­nis – Biu­dže­to ir fi­nan­sų ko­mi­te­tas, pa­pil­do­mo nė­ra. Svars­ty­mo da­ta<text:s/>–<text:s/>gruo­džio 10 die­na.<text:s/></text:p>
        <text:p text:style-name="Roman"/>
        <text:p text:style-name="Laikas"><text:span text:style-name="T4489">15.57 val.</text:span></text:p>
        <text:p text:style-name="Roman12">Gy­ven­to­jų tur­to de­kla­ra­vi­mo įsta­ty­mo Nr. I-1338 10 straips­nio pa­kei­ti­mo įsta­ty­mo pro­jek­tas Nr. XIIIP-3839 (<text:span text:style-name="T4490">svars</text:span><text:span text:style-name="T4491">­ty</text:span><text:span text:style-name="T4492">­mas</text:span>)</text:p>
        <text:p text:style-name="Roman"/>
        <text:p text:style-name="Roman">Pa­grin­di­nė dar­bo­tvarkė šian­dien jau baig­ta. Re­zer­vi­nis 1 klau­si­mas – Gy­ven­to­jų tur­to dekla­ra­vi­mo įsta­ty­mo 10 straips­nio pa­kei­ti­mo įsta­ty­mo pro­jek­tas Nr. XIIIP-3839. Kvie­čiu V. Ačie­nę jį mums pri­sta­ty­ti.<text:s/></text:p>
        <text:p text:style-name="Roman"><text:span text:style-name="T4493">V. AČIENĖ</text:span><text:s/><text:span text:style-name="T4494">(</text:span><text:span text:style-name="T4495">LVŽSF</text:span><text:span text:style-name="T4496">)</text:span>. Ačiū, po­sė­džio pir­mi­nin­ke. Biu­dže­to ir fi­nan­sų ko­mi­te­tas šių me­tų lap­kri­čio 6 die­ną svars­tė mi­nė­tą įsta­ty­mo pro­jek­tą ir ko­mi­te­to nuo­mo­nė yra to­kia – at­mes­ti įsta­ty­mo pro­jek­tą Nr. XIIIP-3839. Ko­mi­te­to nuo­mo­ne, vien tik se­niū­nų tur­to de­kla­ra­ci­jų duo­me­nų vie­ši­ni­mas pro­ble­mos ne­spren­džia iš es­mės. Ko­mi­te­to nuo­mo­ne, sie­kiant už­tik­rin­ti vie­šo­jo sek­to­riaus skaid­ru­mą ir veiks­min­gą ko­rup­ci­jos pre­ven­ci­ją, vie­šin­ti de­rė­tų vi­sų reikš­min­gus vie­šuo­sius pir­ki­mus at­lie­kan­čių or­ga­ni­za­ci­jų va­do­vų ir at­sa­kin­gų už vie­šuo­sius pir­ki­mus as­me­nų de­kla­ra­ci­jų duo­me­nis.<text:s/></text:p>
        <text:p text:style-name="Roman"><text:span text:style-name="T4497">PIRMININKĖ.</text:span><text:s/>Dė­ko­ja­me. Mums bu­vo pa­teik­ta Biu­dže­to ir fi­nan­sų ko­mi­te­to iš­va­da. Svars­tant nie­kas ne­pa­gei­dau­ja­te kal­bė­ti? Nė­ra už­si­re­gist­ra­vu­sių. Po svars­ty­mo dėl mo­ty­vų. Čia BFK at­mes­ti, tei­sin­gai. Pra­šo­me, ger­bia­mi ko­le­gos, bal­suo­da­mi ap­si­sprę­si­me. Kas pa­lai­ko­te Biu­dže­to ir fi­nan­sų ko­mi­te­to iš­va­dą at­mes­ti, bal­suo­ja­te už, tu­rin­tys ki­tą nuo­mo­nę – prieš ar­ba su­si­lai­ko­te.<text:s/></text:p>
        <text:soft-page-break/>
        <text:p text:style-name="Roman">Bal­sa­vo 76 Sei­mo na­riai: už at­me­ti­mą bal­sa­vo 26, prieš – 19, su­si­lai­kė 31. Ne­pri­tar­ta Biu­dže­to ir fi­nan­sų ko­mi­te­to iš­va­dai pro­jek­tą at­mes­ti.<text:s/></text:p>
        <text:p text:style-name="Roman">Da­bar tu­ri­me ap­si­spręs­ti dėl ki­to ko­mi­te­to. Ar, Jo­nai Ja­ru­ti, tu­ri­te siū­ly­mą? Pra­šom per šo­ni­nį mik­ro­fo­ną.</text:p>
        <text:p text:style-name="Roman"><text:span text:style-name="T4498">J. JARUTIS</text:span><text:s/><text:span text:style-name="T4499">(</text:span><text:span text:style-name="T4500">LVŽSF</text:span><text:span text:style-name="T4501">)</text:span>. Ačiū, po­sė­džio pir­mi­nin­ke. Tu­rė­čiau siū­ly­mą, kad šį klau­si­mą per­im­tų svars­ty­ti Tei­sės ir tei­sėt­var­kos ko­mi­te­tas.</text:p>
        <text:p text:style-name="Roman"><text:span text:style-name="T4502">PIRMININKĖ.</text:span><text:s/>Teik­ti Tei­sės ir tei­sėt­var­kos ko­mi­te­tui. Ko­le­gos, ga­li­me pri­tar­ti ben­dru su­ta­ri­mu, kad klau­si­mą pe­ri­ma Tei­sės ir tei­sėt­var­kos ko­mi­te­tas? Dė­ko­ju.<text:s/></text:p>
        <text:p text:style-name="Roman"/>
        <text:p text:style-name="Laikas"><text:span text:style-name="T4503">16.00 val.</text:span></text:p>
        <text:p text:style-name="Roman12">Sei­mo na­rių pa­reiš­ki­mai</text:p>
        <text:p text:style-name="Roman"/>
        <text:p text:style-name="Roman">Vi­si dar­bo­tvarkės klau­si­mai iš­sem­ti, bet tu­ri­me Sei­mo na­rio<text:s/>pa­reiš­ki­mą. Ir jį no­ri pa­da­ry­ti E. Gent­vi­las. Pra­šom.</text:p>
        <text:p text:style-name="Roman"><text:span text:style-name="T4504">E. GENTVILAS</text:span><text:span text:style-name="T4505"><text:s/></text:span><text:span text:style-name="T4506">(</text:span><text:span text:style-name="T4507">LSF</text:span><text:span text:style-name="T4508">)</text:span><text:span text:style-name="T4509">.<text:s/></text:span>Ger­bia­mie­ji Sei­mo na­riai, vi­si no­ri­me, kad vi­suo­me­nė mus gerb­tų, vi­si no­ri­me, kad par­la­men­ti­nę kon­tro­lę efek­ty­viai vyk­dy­tu­me. Tai da­bar su­si­klos­tė si­tu­a­ci­ja dėl mi­nist­ro J. Nar­ke­vi­čiaus.<text:span text:style-name="T4510"><text:s/>Pra</text:span><text:span text:style-name="T4511">­ėju</text:span><text:span text:style-name="T4512">­sį ant</text:span><text:span text:style-name="T4513">­ra</text:span><text:span text:style-name="T4514">­die</text:span><text:span text:style-name="T4515">­nį, lap</text:span><text:span text:style-name="T4516">­kri</text:span><text:span text:style-name="T4517">­čio 12 die</text:span><text:span text:style-name="T4518">­ną, jis bu</text:span><text:span text:style-name="T4519">­vo pa</text:span><text:span text:style-name="T4520">­ža</text:span><text:span text:style-name="T4521">­dė</text:span><text:span text:style-name="T4522">­jęs ir įsi</text:span><text:span text:style-name="T4523">­pa</text:span><text:span text:style-name="T4524">­rei</text:span><text:span text:style-name="T4525">­go</text:span><text:span text:style-name="T4526">­jęs ap</text:span><text:span text:style-name="T4527">­si</text:span><text:span text:style-name="T4528">­lan</text:span><text:span text:style-name="T4529">­ky</text:span><text:span text:style-name="T4530">­ti Li</text:span><text:span text:style-name="T4531">­be</text:span><text:span text:style-name="T4532">­ra</text:span><text:span text:style-name="T4533">­lų są</text:span><text:span text:style-name="T4534">­jū</text:span><text:span text:style-name="T4535">­džio frak</text:span><text:span text:style-name="T4536">­ci</text:span><text:span text:style-name="T4537">­jo</text:span><text:span text:style-name="T4538">­je.<text:s/></text:span>Pas­kui iš­va­ka­rė­se pra­ne­šė, kad jis tu­ri iš­vy­k­ti į ko­man­di­ruo­tę lap­kri­čio 12 die­ną. Tai­gi at­si­pra­šė, kad 9 va­lan­dą ry­te jis ne­ga­lės ap­si­lan­ky­ti Li­be­ra­lų są­jū­džio frak­ci­jo­je ir at­sa­ky­ti į mū­sų iš anks­to, be­je, pa­teik­tus ap­tar­tus klau­si­mus.<text:s/></text:p>
        <text:p text:style-name="Roman">Tą pa­čią lap­kri­čio 12 die­ną 13 va­lan­dą jis da­ly­va­vo slap­ta­me bal­sa­vi­me dėl mi­nist­ro, at­si­pra­šau, dėl Sei­mo vi­ce­pir­mi­nin­ko R. Že­mai­tai­čio. Va­di­na­si, ry­te jis ne­bu­vo jo­kio­je ko­man­di­ruo­tė­je ir mū­sų frak­ci­jo­je su­tar­tu lai­ku ne­pa­si­ro­dė iš anks­to pra­neš­da­mas. Ta­da su­ta­rė­me, kad mi­nist­ras J. Nar­ke­vi­čius ap­si­lan­kys mū­sų frak­ci­jo­je šian­dien, tai yra lap­kri­čio 19 die­ną, 9 va­lan­dą. Va­kar jis be 15 mi­nu­čių pen­kios, bai­gian­tis dar­bo lai­kui, pa­skam­bi­no mū­sų frak­ci­jos va­do­vei te­le­fo­nu ir pa­sa­kė: tu­riu la­bai svar­bių, ne­ati­dė­lio­ti­nų rei­ka­lų ir la­bai at­si­pra­šau, ne­ga­liu at­vyk­ti į jū­sų frak­ci­ją ryt 9 va­lan­dą ry­to.<text:s/></text:p>
        <text:p text:style-name="Roman">Be­je, aš ži­nau, kad jis bu­vo pa­ža­dė­jęs ap­si­lan­ky­ti ir Kon­ser­va­to­rių frak­ci­jo­je, bet aš jau čia ko­men­tuo­ti jų po­kal­bių su juo ne­ga­liu. Tai­gi, žiū­ri­me dar­bo­tvarkę. Va­kar va­ka­re pu­sę še­šių mi­nist­ro dar­bo­tvarkėje (jau po dar­bo), mi­nist­ro dar­bo­tvarkėje, vie­šai skel­bia­mo­je, nu­ro­dy­ta, kad 9 va­lan­dą jis lan­ky­sis Li­be­ra­lų są­jū­džio frak­ci­jo­je, 9 val. 30 min. lan­ky­sis Tė­vy­nės są­jun­gos-Lie­tu­vos krikš­čio­nių de­mok­ra­tų frak­ci­jo­je. Tai va­kar va­ka­ro duo­me­nys už­fik­suo­ti, nu­fo­tog­ra­fuo­ti. Šį­ryt žiū­ri­me, ko­kia mi­nist­ro dar­bo­tvarkė. Jo­kių su­si­ti­ki­mų nė­ra de­kla­ruo­ta iki 10 va­lan­dos. Pir­mas įra­šas mi­nist­ro dar­bo­tvarkėje: 10 val. 00 min. da­ly­vaus Sei­mo ple­na­ri­nia­me po­sė­dy­je. Šian­dien mi­nist­ro Sei­mo ple­na­ri­nia­me po­sė­dy­je mes taip ir ne­pa­ma­tė­me. Aš krei­piuo­si į Lie­tu­vos len­kų rin­ki­mų ak­ci­jos-Krikš­čio­niš­kų šei­mų są­jun­gos frak­ci­jos va­do­vę, krei­piuo­si į val­dan­čio­sios ko­a­li­ci­jos va­do­vus ly­de­rius, kar­tu siun­čiu ži­nią ir Mi­nist­rui Pir­mi­nin­kui, kur yra mi­nist­ras J. Nar­ke­vi­čius? Ko­dėl jis ap­gau­di­nė­ja Sei­mo na­rius? Jei­gu jis ir tu­ri tik­rai svar­bių su­si­ti­ki­mų, pa­vyz­džiui, šį­ryt iki 10 va­lan­dos, ko­dėl tie la­bai svar­būs, ne­ati­dė­lio­ti­ni su­si­ti­ki­mai nė­ra nu­ro­dy­ti jo, kaip mi­nist­ro, vie­šai skel­bia­mo­je dar­bo­tvarkėje?<text:s/></text:p>
        <text:p text:style-name="Roman">Ga­lų ga­le, ka­da mes su­lauk­si­me mi­nist­ro, dvie­jų par­la­men­ti­nių opo­zi­ci­nių frak­ci­jų kvie­ti­mu, kad jis ga­lė­tų at­sa­ky­ti į mums ir vi­suo­me­nei rū­pi­mus klau­si­mus? Ši­taip tęs­tis ne­ga­li. Mi­nist­rai ne­ga­li taip elg­tis su Sei­mo na­riais ir Sei­mo frak­ci­jo­mis.<text:s/></text:p>
        <text:p text:style-name="Roman">Ger­bia­mie­ji, aš ma­tau jū­sų tei­sin­gą link­čio­ji­mą gal­vo­mis ir pra­šau su­pras­ti. Ka­da nors kas nors iš jū­sų šian­die­nių val­dan­čių­jų bū­si­te opo­zi­ci­jo­je ir jūs ly­giai taip pat tu­rė­si­te tei­sę kal­ti val­dan­čio­sios dau­gu­mos mi­nist­rus, jei­gu jie ši­taip elg­sis su ju­mis. Mes, kaip opo­zi­ci­ja, ši­taip elg­tis su mu­mis ne­lei­si­me ir mes im­si­mės prie­mo­nių prieš ši­taip su mu­mis be­si­el­gian­tį mi­nist­rą. Ačiū. (<text:span text:style-name="T4539">Plo</text:span><text:span text:style-name="T4540">­ji</text:span><text:span text:style-name="T4541">­mai</text:span>)</text:p>
        <text:p text:style-name="Roman"><text:span text:style-name="T4542">PIRMININKĖ.</text:span><text:s/>Dė­ko­ja­me. Per šo­ni­nį mik­ro­fo­ną – J. Raz­ma. Pra­šom.</text:p>
        <text:p text:style-name="Roman"><text:span text:style-name="T4543">J. RAZMA</text:span><text:span text:style-name="T4544"><text:s/></text:span><text:span text:style-name="T4545">(</text:span><text:span text:style-name="T4546">TS-LKDF</text:span><text:span text:style-name="T4547">)</text:span><text:span text:style-name="T4548">. T</text:span>rum­pai pa­pil­dy­siu ko­le­gą Eu­ge­ni­jų. Ki­tu, dar vie­nu prie­kaiš­tu mi­nist­rui. Ka­dan­gi Eko­no­mi­kos ko­mi­te­tas jau dvi sa­vai­tės ne­ga­li gau­ti pra­šo­mų mi­nist­ro ko­<text:soft-page-break/>pi­jų įsa­ky­mų, su­si­ju­sių su Lie­tu­vos paš­to val­dy­bos for­ma­vi­mu, čia yra pen­kių mi­nu­čių dar­bas nu­ske­nuo­ti įsa­ky­mus ir at­siųs­ti į ko­mi­te­tą, tai kas sle­pia­ma ir gal­būt yra ke­ti­ni­mų at­ga­li­ne da­ta tuos įsa­ky­mus klas­to­ti? Tai, ger­bia­mi val­dan­tie­ji, kaž­kaip jūs ap­sau­go­ki­te mi­nist­rą nuo to­kių su­ma­ny­mų ir te­gu jis grei­čiau at­siun­čia tuos įsa­ky­mus.</text:p>
        <text:p text:style-name="Roman"><text:span text:style-name="T4549">PIRMININKĖ.</text:span><text:s/>Dė­ko­ju. Ma­nau, kad par­la­men­ti­nė kon­tro­lė tik­rai pa­dės mi­nist­rui iš­veng­ti ši­tų nesu­si­pra­ti­mų. Ir dar J. Sa­ba­taus­kas, opo­zi­ci­jos ly­de­ris, per šo­ni­nį mik­ro­fo­ną.</text:p>
        <text:p text:style-name="Roman"><text:span text:style-name="T4550">J. SABATAUSKAS</text:span><text:span text:style-name="T4551"><text:s/></text:span><text:span text:style-name="T4552">(</text:span><text:span text:style-name="T4553">LSDPF</text:span><text:span text:style-name="T4554">)</text:span><text:span text:style-name="T4555">.</text:span><text:span text:style-name="T4556"><text:s/>Ačiū, ger</text:span><text:span text:style-name="T4557">­bia</text:span><text:span text:style-name="T4558">­ma pir</text:span><text:span text:style-name="T4559">­mi</text:span><text:span text:style-name="T4560">­nin</text:span><text:span text:style-name="T4561">­ke. A</text:span><text:span text:style-name="T4562">š, pa</text:span><text:span text:style-name="T4563">­pil</text:span><text:span text:style-name="T4564">­dy</text:span><text:span text:style-name="T4565">­da</text:span><text:span text:style-name="T4566">­mas ko</text:span><text:span text:style-name="T4567">­le</text:span><text:span text:style-name="T4568">­gą<text:s/></text:span>E. Gen­t­vi­lą, no­riu in­for­muo­ti, kad, ne­pa­vy­kus mi­nist­rui at­vyk­ti šian­dien į tas kvie­čia­mas frak­ci­jas, aš pa­kvie­čiau mi­nist­rą ry­toj 15 val. Sei­me, Ta­ry­bos sa­lė­je, su­si­tik­ti su tri­jų opo­zi­ci­nių frak­ci­jų at­sto­vais, tai yra Sei­mo So­cial­de­mok­ra­tų par­ti­jos frak­ci­jos, Tė­vy­nės są­jun­gos-Lie­tu­vos krikš­čio­nių de­mok­ra­tų frak­ci­jos ir Li­be­ra­lų są­jū­džio frak­ci­jos at­sto­vais, ir at­sa­ky­ti į ak­tu­a­lius klau­si­mus. Ga­vo­me at­sa­ky­mą, tik pa­tvir­ti­nan­tį, kad kvie­ti­mas gau­tas, ta­čiau jo­kio at­sa­ky­mo dar ne­tu­ri­me, lauk­si­me at­sa­ky­mo, tiks­liau, lauk­si­me at­vy­ki­mo. Šiuo at­ve­ju jau ne pa­vie­nės frak­ci­jos kvie­čia, o trys opo­zi­ci­nės frak­ci­jos.<text:s/></text:p>
        <text:p text:style-name="Roman"><text:span text:style-name="T4569">PIRMININKĖ.</text:span><text:s/>Dar per šo­ni­nį mik­ro­fo­ną – Sei­mo na­rys B. Ma­te­lis. Pra­šom.</text:p>
        <text:p text:style-name="Roman"><text:span text:style-name="T4570">B. MATELIS</text:span><text:span text:style-name="T4571"><text:s/></text:span><text:span text:style-name="T4572">(</text:span><text:span text:style-name="T4573">TS-LKDF</text:span><text:span text:style-name="T4574">)</text:span><text:span text:style-name="T4575">.</text:span><text:s/>Ačiū. Aš no­rė­čiau ir­gi sa­vo ruož­tu kreip­tis į val­dan­či­ą­ją dau­gu­mą, gal­būt į ly­de­rius, į Sei­mo va­do­vus. Eko­no­mi­kos ko­mi­te­to po­sė­dy­je ofi­cia­liai pa­klau­siau mi­nist­ro J. Nar­ke­vi­čiaus, ar tie­sa, kad jis ren­gia­si at­leis­ti ir ki­tų vals­ty­bės įmo­nių val­dy­bas? Jis to ne­pa­nei­gė, ta­čiau jis… Mes vyk­do­me par­la­men­ti­nę kon­tro­lę, tu­ri­me tei­sę iš­girs­ti at­sa­ky­mus, jis ne­pa­tei­kė jo­kių kon­kre­čių, aiš­kių pa­aiš­ki­ni­mų, ko­dėl bu­vo at­leis­ta paš­to val­dy­ba ir ko­dėl ren­gia­ma­si at­leis­ti taip pat ir ki­tų vals­ty­bi­nių įmo­nių val­dy­bas. Ra­gin­čiau ir krei­piuo­si, kad iš tie­sų bū­tų pa­aiš­kin­ta ir bū­tų krei­pia­mas dė­me­sys į opo­zi­ci­jos ir ki­tų Sei­mo na­rių iš­sa­ky­tus nuo­gąs­ta­vi­mus.<text:s/></text:p>
        <text:p text:style-name="Roman"><text:span text:style-name="T4576">PIRMININKĖ.</text:span><text:s/>Ir M. Ado­mė­nas – taip pat per šo­ni­nį mik­ro­fo­ną. Pra­šom.</text:p>
        <text:p text:style-name="Roman"><text:span text:style-name="T4577">M. ADOMĖNAS</text:span><text:span text:style-name="T4578"><text:s/></text:span><text:span text:style-name="T4579">(</text:span><text:span text:style-name="T4580">TS-LKDF</text:span><text:span text:style-name="T4581">)</text:span><text:span text:style-name="T4582">.</text:span><text:s/>Ko­le­gos, čia mi­ni­mi at­ve­jai yra ne tik di­de­lė ne­pa­gar­ba Sei­mui, bet ir par­la­men­ti­nės kon­tro­lės, kon­sti­tu­ci­nės funk­ci­jos žlug­dy­mas. Ką tai kal­ba apie Vy­riau­sy­bės kom­pe­ten­ci­ją, jei­gu su­si­sie­ki­mo mi­nist­ras ne­pa­jė­gia at­vyk­ti iki Sei­mo?</text:p>
        <text:p text:style-name="Roman"><text:span text:style-name="T4583">PIRMININKĖ.</text:span><text:s/>Dė­ko­ju, ko­le­gos, už iš­sa­ky­tas pa­sta­bas su­si­sie­ki­mo mi­nist­rui. Kaip sa­kiau, dar­bo­tvarkė šian­dien yra baig­ta, pra­šom re­gist­ruo­tis.<text:s/></text:p>
        <text:p text:style-name="Roman">Ger­bia­mi ko­le­gos, šian­dien įvy­ko 350-asis šios Sei­mo ka­den­ci­jos po­sė­dis.<text:s/></text:p>
        <text:p text:style-name="Roman">Jį bai­giant už­si­re­gist­ra­vo 67 Sei­mo na­riai.</text:p>
        <text:p text:style-name="Roman">Šios die­nos Sei­mo va­ka­ri­nis po­sė­dis yra baig­tas, lin­kiu ge­ro va­ka­ro. (<text:span text:style-name="T4584">Gon</text:span><text:span text:style-name="T4585">­gas</text:span>) Vis­ką spren­džia eti­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P1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2" style:parent-style-name="Header" style:family="paragraph">
      <style:paragraph-properties fo:text-indent="0in">
        <style:tab-stops>
          <style:tab-stop style:type="center" style:position="3in"/>
          <style:tab-stop style:type="right" style:position="6.3in"/>
        </style:tab-stops>
      </style:paragraph-properties>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9.5pt" style:font-size-asian="9.5pt" style:font-size-complex="9.5pt"/>
    </style:style>
    <style:style style:name="T23" style:parent-style-name="DefaultParagraphFont" style:family="text">
      <style:text-properties style:font-name="Times New Roman" fo:font-style="italic" style:font-style-asian="italic" fo:font-size="9.5pt" style:font-size-asian="9.5pt" style:font-size-complex="9.5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6" style:parent-style-name="Footer" style:family="paragraph">
      <style:paragraph-properties fo:text-align="center" fo:text-indent="0in"/>
      <style:text-properties style:font-name="Times New Roman" fo:font-size="9pt" style:font-size-asian="9pt" style:font-size-complex="9pt"/>
    </style:style>
    <style:style style:name="P27"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25</text:page-number></text:span><text:span text:style-name="T4"><text:tab/></text:span><text:span text:style-name="T5"><text:tab/></text:span><text:span text:style-name="T6">Vakarinis</text:span><text:span text:style-name="T7"><text:s/>p</text:span><text:span text:style-name="T8">osėdis Nr.<text:s/></text:span><text:span text:style-name="T9">3</text:span><text:span text:style-name="T10">50</text:span></text:p>
        <text:p text:style-name="P11"><text:tab/><text:tab/></text:p>
      </style:header>
      <style:header-left>
        <text:p text:style-name="P12"><text:span text:style-name="T13">201</text:span><text:span text:style-name="T14">9</text:span><text:span text:style-name="T15"><text:s/>m.<text:s/></text:span><text:span text:style-name="T16">lapkrič</text:span><text:span text:style-name="T17">i</text:span><text:span text:style-name="T18">o</text:span><text:span text:style-name="T19"><text:s/></text:span><text:span text:style-name="T20">19</text:span><text:span text:style-name="T21"><text:s/>d.<text:s/></text:span><text:span text:style-name="T22"><text:tab/></text:span><text:span text:style-name="T23"><text:tab/></text:span><text:span text:style-name="T24"><text:page-number text:fixed="false">24</text:page-number></text:span></text:p>
        <text:p text:style-name="P25"><text:tab/><text:tab/></text:p>
      </style:header-left>
      <style:footer>
        <text:p text:style-name="P26"/>
        <text:p text:style-name="Footer"/>
      </style:footer>
      <style:footer-left>
        <text:p text:style-name="P27"/>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9-12-10T11:29:00Z</meta:creation-date>
    <dc:date>2019-12-10T11:29:00Z</dc:date>
    <meta:print-date>2015-09-10T07:27:00Z</meta:print-date>
    <meta:template xlink:href="Normal.dotm" xlink:type="simple"/>
    <meta:editing-cycles>2</meta:editing-cycles>
    <meta:editing-duration>PT0S</meta:editing-duration>
    <meta:document-statistic meta:page-count="25" meta:paragraph-count="2446" meta:word-count="12657" meta:character-count="102737" meta:row-count="5140" meta:non-whitespace-character-count="92526"/>
  </office:meta>
</office:document-meta>
</file>