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margin-right="0.068in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margin-right="0.068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</style:style>
    <style:style style:name="TableColumn26" style:family="table-column">
      <style:table-column-properties style:column-width="0.508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3743in" style:use-optimal-column-width="false"/>
    </style:style>
    <style:style style:name="TableColumn30" style:family="table-column">
      <style:table-column-properties style:column-width="4.7631in" style:use-optimal-column-width="false"/>
    </style:style>
    <style:style style:name="Table25" style:family="table">
      <style:table-properties style:width="6.6305in" fo:margin-left="0in" table:align="center"/>
    </style:style>
    <style:style style:name="TableRow31" style:family="table-row">
      <style:table-row-properties style:min-row-height="0.3277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" style:family="table-row">
      <style:table-row-properties style:min-row-height="0.2958in" style:use-optimal-row-height="false" fo:keep-together="always"/>
    </style:style>
    <style:style style:name="P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0pt" style:font-size-asian="10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0pt" style:font-size-asian="10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5118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text-transform="uppercase" fo:color="#000000" style:font-size-complex="12pt"/>
    </style:style>
    <style:style style:name="T73" style:parent-style-name="DefaultParagraphFont" style:family="text">
      <style:text-properties style:font-weight-complex="bold" fo:text-transform="uppercase" fo:color="#000000" style:font-size-complex="12pt"/>
    </style:style>
    <style:style style:name="T74" style:parent-style-name="DefaultParagraphFont" style:family="text">
      <style:text-properties style:font-weight-complex="bold" fo:text-transform="uppercase" fo:color="#000000" style:font-size-complex="12pt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7" style:parent-style-name="Normal" style:family="paragraph">
      <style:paragraph-properties fo:text-align="justify" fo:margin-right="0.1958in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margin-left="0.7423in" fo:margin-right="0.1972in" fo:text-indent="-0.25in">
        <style:tab-stops>
          <style:tab-stop style:type="left" style:position="-0.0527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ableColumn94" style:family="table-column">
      <style:table-column-properties style:column-width="2.2611in"/>
    </style:style>
    <style:style style:name="Table93" style:family="table">
      <style:table-properties style:width="2.261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line-height="150%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16" style:family="table-row">
      <style:table-row-properties style:min-row-height="0.0486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L</text:span><text:span text:style-name="T5">IETUVOS RESPUBLIKOS<text:s/></text:span><text:span text:style-name="T6">V</text:span><text:span text:style-name="T7">IEŠOJO ADMINISTRAVIMO ĮSTATYMO<text:s/></text:span></text:p>
      <text:p text:style-name="P8"><text:span text:style-name="T9">NR. VIII-1234</text:span><text:span text:style-name="T10"><text:s/></text:span><text:span text:style-name="T11">36</text:span><text:span text:style-name="T12">4</text:span><text:span text:style-name="T13">, 36</text:span><text:span text:style-name="T14">8</text:span><text:span text:style-name="T15"> IR 36</text:span><text:span text:style-name="T16">9</text:span><text:span text:style-name="T17"> STRAIPSNIŲ PAKEITIMO</text:span></text:p>
      <text:p text:style-name="P18"><text:span text:style-name="T19">ĮSTATYMO PROJEKTO NR. XIIIP-2103(2)</text:span></text:p>
      <text:p text:style-name="P20"/>
      <text:p text:style-name="P21"/>
      <text:p text:style-name="P22">2018-06-22</text:p>
      <text:p text:style-name="P23">Vilnius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Eil. Nr.</text:p>
          </table:table-cell>
          <table:table-cell table:style-name="TableCell34" table:number-columns-spanned="3">
            <text:p text:style-name="P35">Siūloma keisti</text:p>
          </table:table-cell>
          <table:covered-table-cell/>
          <table:covered-table-cell/>
          <table:table-cell table:style-name="TableCell36" table:number-rows-spanned="2">
            <text:p text:style-name="P37">Pasiūlymo turinys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str.</text:span></text:p>
          </table:table-cell>
          <table:table-cell table:style-name="TableCell43">
            <text:p text:style-name="P44"><text:span text:style-name="T45">str. d.</text:span></text:p>
          </table:table-cell>
          <table:table-cell table:style-name="TableCell46">
            <text:p text:style-name="P47"><text:span text:style-name="T48">p.</text:span></text:p>
          </table:table-cell>
          <table:covered-table-cell>
            <text:p text:style-name="Normal"/>
          </table:covered-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Argumentai:</text:p>
            <text:p text:style-name="P60"><text:span text:style-name="T61">Atsižvelgiant į<text:s/></text:span><text:span text:style-name="T62">tikėtiną<text:s/></text:span><text:span text:style-name="T63">Viešojo administravimo įstatymo Nr. VIII-1234 36</text:span><text:span text:style-name="T64">4</text:span><text:span text:style-name="T65">, 36</text:span><text:span text:style-name="T66">8</text:span><text:span text:style-name="T67"> ir 36</text:span><text:span text:style-name="T68">9</text:span><text:span text:style-name="T69"> straipsnių pakeitimo</text:span><text:span text:style-name="T70"><text:s/></text:span><text:span text:style-name="T71">įstatymo projekto Nr</text:span><text:span text:style-name="T72">. XIIIP-2103</text:span><text:span text:style-name="T73">(2)</text:span><text:span text:style-name="T74"><text:s/></text:span><text:span text:style-name="T75">priėmimo datą, siūloma patikslinti jo įsigaliojimo terminą.</text:span></text:p>
            <text:p text:style-name="P76">Pasiūlymas:</text:p>
            <text:p text:style-name="P77"><text:bookmark-start text:name="part_74c96cb0cc564535b47bfbe7cae95f1b"/><text:bookmark-end text:name="part_74c96cb0cc564535b47bfbe7cae95f1b"/><text:span text:style-name="T78">4</text:span><text:span text:style-name="T79"><text:s/>straipsnis.<text:s/></text:span><text:span text:style-name="T80">Įstatymo įsigaliojimas<text:s/></text:span></text:p>
            <text:p text:style-name="P81"><text:span text:style-name="T82">Šis įstatymas įsigalioja 2018 m.<text:s/></text:span><text:span text:style-name="T83">liepos</text:span><text:span text:style-name="T84"><text:s/></text:span><text:span text:style-name="T85">9</text:span><text:span text:style-name="T86"><text:s/></text:span><text:span text:style-name="T87">16</text:span><text:span text:style-name="T88"><text:s/>d.</text:span></text:p>
            <text:p text:style-name="P89"/>
          </table:table-cell>
        </table:table-row>
      </table:table>
      <text:p text:style-name="P90"/>
      <text:p text:style-name="P91"/>
      <text:p text:style-name="P92">Teikia</text:p>
      <text:p text:style-name="Normal">Seimo nariai:<text:tab/><text:tab/><text:tab/><text:tab/><text:tab/></text:p>
      <text:p text:style-name="Normal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Arvydas Nekrošius</text:p>
          </table:table-cell>
        </table:table-row>
        <table:table-row table:style-name="TableRow98">
          <table:table-cell table:style-name="TableCell99">
            <text:p text:style-name="P100">Lauras Stacevičius</text:p>
          </table:table-cell>
        </table:table-row>
        <table:table-row table:style-name="TableRow101">
          <table:table-cell table:style-name="TableCell102">
            <text:p text:style-name="P103">Petras Valiūnas</text:p>
          </table:table-cell>
        </table:table-row>
        <table:table-row table:style-name="TableRow104">
          <table:table-cell table:style-name="TableCell105">
            <text:p text:style-name="P106">Julius Sabatauskas</text:p>
          </table:table-cell>
        </table:table-row>
        <table:table-row table:style-name="TableRow107">
          <table:table-cell table:style-name="TableCell108">
            <text:p text:style-name="P109">Irena Šiaulienė</text:p>
          </table:table-cell>
        </table:table-row>
        <table:table-row table:style-name="TableRow110">
          <table:table-cell table:style-name="TableCell111">
            <text:p text:style-name="P112">Česlav Olševski</text:p>
          </table:table-cell>
        </table:table-row>
        <table:table-row table:style-name="TableRow113">
          <table:table-cell table:style-name="TableCell114">
            <text:p text:style-name="P115">Rimas Andrikis</text:p>
          </table:table-cell>
        </table:table-row>
        <table:table-row table:style-name="TableRow116">
          <table:table-cell table:style-name="TableCell117">
            <text:p text:style-name="P118">Vitalijus Gailius</text:p>
          </table:table-cell>
        </table:table-row>
        <table:table-row table:style-name="TableRow119">
          <table:table-cell table:style-name="TableCell120">
            <text:p text:style-name="P121">Stasys Šedbaras</text:p>
          </table:table-cell>
        </table:table-row>
        <table:table-row table:style-name="TableRow122">
          <table:table-cell table:style-name="TableCell123">
            <text:p text:style-name="P124">Agnė Širinskienė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EONAVIČIŪTĖ Irma</meta:initial-creator>
    <dc:creator>adlibuser</dc:creator>
    <meta:creation-date>2018-06-22T08:41:00Z</meta:creation-date>
    <dc:date>2018-06-22T08:41:00Z</dc:date>
    <meta:print-date>2018-06-21T14:4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2" meta:character-count="775" meta:row-count="40" meta:non-whitespace-character-count="681"/>
  </office:meta>
</office:document-meta>
</file>