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text:style-name="WW_CharLFO20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2">
      <text:list-level-style-number text:level="1" text:style-name="WW_CharLFO2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9">
      <text:list-level-style-number text:leve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0">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1">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3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5">
      <text:list-level-style-number text:level="1" text:style-name="WW_CharLFO35LVL1" style:num-suffix="." style:num-format="1">
        <style:list-level-properties text:space-before="1.7722in" text:min-label-width="0.25in"/>
      </text:list-level-style-number>
      <text:list-level-style-number text:level="2" style:num-suffix="." style:num-format="a" style:num-letter-sync="true">
        <style:list-level-properties text:space-before="1.2972in" text:min-label-width="0.25in"/>
      </text:list-level-style-number>
      <text:list-level-style-number text:level="3" style:num-suffix="." style:num-format="i">
        <style:list-level-properties fo:text-align="end" text:space-before="1.9222in" text:min-label-width="0.125in"/>
      </text:list-level-style-number>
      <text:list-level-style-number text:level="4" style:num-suffix="." style:num-format="1">
        <style:list-level-properties text:space-before="2.2972in" text:min-label-width="0.25in"/>
      </text:list-level-style-number>
      <text:list-level-style-number text:level="5" style:num-suffix="." style:num-format="a" style:num-letter-sync="true">
        <style:list-level-properties text:space-before="2.7972in" text:min-label-width="0.25in"/>
      </text:list-level-style-number>
      <text:list-level-style-number text:level="6" style:num-suffix="." style:num-format="i">
        <style:list-level-properties fo:text-align="end" text:space-before="3.4222in" text:min-label-width="0.125in"/>
      </text:list-level-style-number>
      <text:list-level-style-number text:level="7" style:num-suffix="." style:num-format="1">
        <style:list-level-properties text:space-before="3.7972in" text:min-label-width="0.25in"/>
      </text:list-level-style-number>
      <text:list-level-style-number text:level="8" style:num-suffix="." style:num-format="a" style:num-letter-sync="true">
        <style:list-level-properties text:space-before="4.2972in" text:min-label-width="0.25in"/>
      </text:list-level-style-number>
      <text:list-level-style-number text:level="9" style:num-suffix="." style:num-format="i">
        <style:list-level-properties fo:text-align="end" text:space-before="4.9222in" text:min-label-width="0.125in"/>
      </text:list-level-style-number>
    </text:list-style>
    <text:list-style style:name="LFO36">
      <text:list-level-style-bullet text:level="1" text:style-name="WW_CharLFO36LVL1" text:bullet-char="-">
        <style:list-level-properties text:space-before="0.5909in" text:min-label-width="0.25in"/>
        <style:text-properties style:font-name="Times New Roman"/>
      </text:list-level-style-bullet>
      <text:list-level-style-bullet text:level="2" text:style-name="WW_CharLFO36LVL2" text:bullet-char="o">
        <style:list-level-properties text:space-before="1.0909in" text:min-label-width="0.25in"/>
        <style:text-properties style:font-name="Courier New"/>
      </text:list-level-style-bullet>
      <text:list-level-style-bullet text:level="3" text:style-name="WW_CharLFO36LVL3" text:bullet-char="">
        <style:list-level-properties text:space-before="1.5909in" text:min-label-width="0.25in"/>
        <style:text-properties style:font-name="Wingdings"/>
      </text:list-level-style-bullet>
      <text:list-level-style-bullet text:level="4" text:style-name="WW_CharLFO36LVL4" text:bullet-char="">
        <style:list-level-properties text:space-before="2.0909in" text:min-label-width="0.25in"/>
        <style:text-properties style:font-name="Symbol"/>
      </text:list-level-style-bullet>
      <text:list-level-style-bullet text:level="5" text:style-name="WW_CharLFO36LVL5" text:bullet-char="o">
        <style:list-level-properties text:space-before="2.5909in" text:min-label-width="0.25in"/>
        <style:text-properties style:font-name="Courier New"/>
      </text:list-level-style-bullet>
      <text:list-level-style-bullet text:level="6" text:style-name="WW_CharLFO36LVL6" text:bullet-char="">
        <style:list-level-properties text:space-before="3.0909in" text:min-label-width="0.25in"/>
        <style:text-properties style:font-name="Wingdings"/>
      </text:list-level-style-bullet>
      <text:list-level-style-bullet text:level="7" text:style-name="WW_CharLFO36LVL7" text:bullet-char="">
        <style:list-level-properties text:space-before="3.5909in" text:min-label-width="0.25in"/>
        <style:text-properties style:font-name="Symbol"/>
      </text:list-level-style-bullet>
      <text:list-level-style-bullet text:level="8" text:style-name="WW_CharLFO36LVL8" text:bullet-char="o">
        <style:list-level-properties text:space-before="4.0909in" text:min-label-width="0.25in"/>
        <style:text-properties style:font-name="Courier New"/>
      </text:list-level-style-bullet>
      <text:list-level-style-bullet text:level="9" text:style-name="WW_CharLFO36LVL9" text:bullet-char="">
        <style:list-level-properties text:space-before="4.5909in" text:min-label-width="0.25in"/>
        <style:text-properties style:font-name="Wingdings"/>
      </text:list-level-style-bullet>
    </text:list-style>
    <text:list-style style:name="LFO37">
      <text:list-level-style-bullet text:level="1" text:style-name="WW_CharLFO37LVL1" text:bullet-char="-">
        <style:list-level-properties text:space-before="0.5909in" text:min-label-width="0.25in"/>
        <style:text-properties style:font-name="Times New Roman"/>
      </text:list-level-style-bullet>
      <text:list-level-style-bullet text:level="2" text:style-name="WW_CharLFO37LVL2" text:bullet-char="o">
        <style:list-level-properties text:space-before="1.0909in" text:min-label-width="0.25in"/>
        <style:text-properties style:font-name="Courier New"/>
      </text:list-level-style-bullet>
      <text:list-level-style-bullet text:level="3" text:style-name="WW_CharLFO37LVL3" text:bullet-char="">
        <style:list-level-properties text:space-before="1.5909in" text:min-label-width="0.25in"/>
        <style:text-properties style:font-name="Wingdings"/>
      </text:list-level-style-bullet>
      <text:list-level-style-bullet text:level="4" text:style-name="WW_CharLFO37LVL4" text:bullet-char="">
        <style:list-level-properties text:space-before="2.0909in" text:min-label-width="0.25in"/>
        <style:text-properties style:font-name="Symbol"/>
      </text:list-level-style-bullet>
      <text:list-level-style-bullet text:level="5" text:style-name="WW_CharLFO37LVL5" text:bullet-char="o">
        <style:list-level-properties text:space-before="2.5909in" text:min-label-width="0.25in"/>
        <style:text-properties style:font-name="Courier New"/>
      </text:list-level-style-bullet>
      <text:list-level-style-bullet text:level="6" text:style-name="WW_CharLFO37LVL6" text:bullet-char="">
        <style:list-level-properties text:space-before="3.0909in" text:min-label-width="0.25in"/>
        <style:text-properties style:font-name="Wingdings"/>
      </text:list-level-style-bullet>
      <text:list-level-style-bullet text:level="7" text:style-name="WW_CharLFO37LVL7" text:bullet-char="">
        <style:list-level-properties text:space-before="3.5909in" text:min-label-width="0.25in"/>
        <style:text-properties style:font-name="Symbol"/>
      </text:list-level-style-bullet>
      <text:list-level-style-bullet text:level="8" text:style-name="WW_CharLFO37LVL8" text:bullet-char="o">
        <style:list-level-properties text:space-before="4.0909in" text:min-label-width="0.25in"/>
        <style:text-properties style:font-name="Courier New"/>
      </text:list-level-style-bullet>
      <text:list-level-style-bullet text:level="9" text:style-name="WW_CharLFO37LVL9" text:bullet-char="">
        <style:list-level-properties text:space-before="4.5909in" text:min-label-width="0.25in"/>
        <style:text-properties style:font-name="Wingdings"/>
      </text:list-level-style-bullet>
    </text:list-style>
    <text:list-style style:name="LFO38">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39">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40">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5909in" text:min-label-width="0.25in"/>
      </text:list-level-style-number>
      <text:list-level-style-number text:level="3" style:num-suffix="." style:num-format="i">
        <style:list-level-properties fo:text-align="end" text:space-before="2.2159in" text:min-label-width="0.125in"/>
      </text:list-level-style-number>
      <text:list-level-style-number text:level="4" style:num-suffix="." style:num-format="1">
        <style:list-level-properties text:space-before="2.5909in" text:min-label-width="0.25in"/>
      </text:list-level-style-number>
      <text:list-level-style-number text:level="5" style:num-suffix="." style:num-format="a" style:num-letter-sync="true">
        <style:list-level-properties text:space-before="3.0909in" text:min-label-width="0.25in"/>
      </text:list-level-style-number>
      <text:list-level-style-number text:level="6" style:num-suffix="." style:num-format="i">
        <style:list-level-properties fo:text-align="end" text:space-before="3.7159in" text:min-label-width="0.125in"/>
      </text:list-level-style-number>
      <text:list-level-style-number text:level="7" style:num-suffix="." style:num-format="1">
        <style:list-level-properties text:space-before="4.0909in" text:min-label-width="0.25in"/>
      </text:list-level-style-number>
      <text:list-level-style-number text:level="8" style:num-suffix="." style:num-format="a" style:num-letter-sync="true">
        <style:list-level-properties text:space-before="4.5909in" text:min-label-width="0.25in"/>
      </text:list-level-style-number>
      <text:list-level-style-number text:level="9" style:num-suffix="." style:num-format="i">
        <style:list-level-properties fo:text-align="end" text:space-before="5.2159in" text:min-label-width="0.125in"/>
      </text:list-level-style-number>
    </text:list-style>
    <text:list-style style:name="LFO42">
      <text:list-level-style-number text:level="1" text:style-name="WW_CharLFO4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3">
      <text:list-level-style-number text:level="1" style:num-suffix="."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4">
      <text:list-level-style-number text:level="1" style:num-suffix="." style:num-format="1" text:start-value="16">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5">
      <text:list-level-style-number text:level="1" style:num-suffix="." style:num-format="1" text:start-value="15">
        <style:list-level-properties text:space-before="0.8854in" text:min-label-width="0.25in"/>
      </text:list-level-style-number>
      <text:list-level-style-number text:level="2" style:num-suffix="." style:num-format="a" style:num-letter-sync="true">
        <style:list-level-properties text:space-before="1.3854in" text:min-label-width="0.25in"/>
      </text:list-level-style-number>
      <text:list-level-style-number text:level="3" style:num-suffix="." style:num-format="i">
        <style:list-level-properties fo:text-align="end" text:space-before="2.0104in" text:min-label-width="0.125in"/>
      </text:list-level-style-number>
      <text:list-level-style-number text:level="4" style:num-suffix="." style:num-format="1">
        <style:list-level-properties text:space-before="2.3854in" text:min-label-width="0.25in"/>
      </text:list-level-style-number>
      <text:list-level-style-number text:level="5" style:num-suffix="." style:num-format="a" style:num-letter-sync="true">
        <style:list-level-properties text:space-before="2.8854in" text:min-label-width="0.25in"/>
      </text:list-level-style-number>
      <text:list-level-style-number text:level="6" style:num-suffix="." style:num-format="i">
        <style:list-level-properties fo:text-align="end" text:space-before="3.5104in" text:min-label-width="0.125in"/>
      </text:list-level-style-number>
      <text:list-level-style-number text:level="7" style:num-suffix="." style:num-format="1">
        <style:list-level-properties text:space-before="3.8854in" text:min-label-width="0.25in"/>
      </text:list-level-style-number>
      <text:list-level-style-number text:level="8" style:num-suffix="." style:num-format="a" style:num-letter-sync="true">
        <style:list-level-properties text:space-before="4.3854in" text:min-label-width="0.25in"/>
      </text:list-level-style-number>
      <text:list-level-style-number text:level="9" style:num-suffix="." style:num-format="i">
        <style:list-level-properties fo:text-align="end" text:space-before="5.0104in" text:min-label-width="0.125in"/>
      </text:list-level-style-number>
    </text:list-style>
    <style:style style:name="P1" style:parent-style-name="Normal" style:master-page-name="MPF0" style:family="paragraph">
      <style:paragraph-properties fo:text-align="center" fo:line-height="150%"/>
    </style:style>
    <style:style style:name="T4" style:parent-style-name="DefaultParagraphFont" style:family="text">
      <style:text-properties fo:language="en" fo:country="US"/>
    </style:style>
    <style:style style:name="P5" style:parent-style-name="Normal" style:family="paragraph">
      <style:paragraph-properties fo:text-align="center" fo:line-height="150%"/>
      <style:text-properties fo:font-weight="bold" style:font-weight-asian="bold" fo:language="lt" fo:country="LT"/>
    </style:style>
    <style:style style:name="P6" style:parent-style-name="Normal" style:family="paragraph">
      <style:paragraph-properties fo:text-align="center" fo:line-height="150%"/>
      <style:text-properties fo:font-weight="bold" style:font-weight-asian="bold" fo:letter-spacing="0.0027in" fo:language="lt" fo:country="LT"/>
    </style:style>
    <style:style style:name="P7" style:parent-style-name="Normal" style:family="paragraph">
      <style:paragraph-properties fo:text-align="center"/>
      <style:text-properties fo:font-weight="bold" style:font-weight-asian="bold" fo:letter-spacing="0.0027in" fo:language="lt" fo:country="LT"/>
    </style:style>
    <style:style style:name="P8" style:parent-style-name="Normal" style:family="paragraph">
      <style:paragraph-properties fo:text-align="center" fo:line-height="150%"/>
      <style:text-properties fo:font-weight="bold" style:font-weight-asian="bold" fo:language="lt" fo:country="LT"/>
    </style:style>
    <style:style style:name="P9" style:parent-style-name="Normal" style:family="paragraph">
      <style:paragraph-properties fo:text-align="center" fo:line-height="150%"/>
      <style:text-properties fo:font-weight="bold" style:font-weight-asian="bold" fo:language="lt" fo:country="LT"/>
    </style:style>
    <style:style style:name="P10" style:parent-style-name="Normal" style:family="paragraph">
      <style:paragraph-properties fo:text-align="center" fo:line-height="150%"/>
    </style:style>
    <style:style style:name="T11" style:parent-style-name="DefaultParagraphFont" style:family="text">
      <style:text-properties fo:font-weight="bold" style:font-weight-asian="bold" fo:language="lt" fo:country="LT"/>
    </style:style>
    <style:style style:name="T12" style:parent-style-name="DefaultParagraphFont" style:family="text">
      <style:text-properties fo:font-weight="bold" style:font-weight-asian="bold" fo:language="lt" fo:country="LT"/>
    </style:style>
    <style:style style:name="T13" style:parent-style-name="DefaultParagraphFont" style:family="text">
      <style:text-properties fo:font-weight="bold" style:font-weight-asian="bold" fo:language="lt" fo:country="LT"/>
    </style:style>
    <style:style style:name="T14" style:parent-style-name="DefaultParagraphFont" style:family="text">
      <style:text-properties fo:font-weight="bold" style:font-weight-asian="bold" fo:language="lt" fo:country="LT"/>
    </style:style>
    <style:style style:name="T15" style:parent-style-name="DefaultParagraphFont" style:family="text">
      <style:text-properties fo:font-weight="bold" style:font-weight-asian="bold" fo:language="lt" fo:country="LT"/>
    </style:style>
    <style:style style:name="T16" style:parent-style-name="DefaultParagraphFont" style:family="text">
      <style:text-properties fo:font-weight="bold" style:font-weight-asian="bold" fo:language="lt" fo:country="LT"/>
    </style:style>
    <style:style style:name="T17" style:parent-style-name="DefaultParagraphFont" style:family="text">
      <style:text-properties fo:font-weight="bold" style:font-weight-asian="bold" fo:language="lt" fo:country="LT"/>
    </style:style>
    <style:style style:name="T18" style:parent-style-name="DefaultParagraphFont" style:family="text">
      <style:text-properties fo:font-weight="bold" style:font-weight-asian="bold" fo:language="lt" fo:country="LT"/>
    </style:style>
    <style:style style:name="T19" style:parent-style-name="DefaultParagraphFont" style:family="text">
      <style:text-properties fo:font-weight="bold" style:font-weight-asian="bold" fo:language="lt" fo:country="LT"/>
    </style:style>
    <style:style style:name="T20" style:parent-style-name="DefaultParagraphFont" style:family="text">
      <style:text-properties fo:font-weight="bold" style:font-weight-asian="bold" fo:language="lt" fo:country="LT"/>
    </style:style>
    <style:style style:name="T21" style:parent-style-name="DefaultParagraphFont" style:family="text">
      <style:text-properties fo:font-weight="bold" style:font-weight-asian="bold" fo:language="lt" fo:country="LT"/>
    </style:style>
    <style:style style:name="T22" style:parent-style-name="DefaultParagraphFont" style:family="text">
      <style:text-properties fo:font-weight="bold" style:font-weight-asian="bold" style:text-position="super 62.5%" fo:language="lt" fo:country="LT"/>
    </style:style>
    <style:style style:name="T23" style:parent-style-name="DefaultParagraphFont" style:family="text">
      <style:text-properties fo:font-weight="bold" style:font-weight-asian="bold" fo:language="lt" fo:country="LT"/>
    </style:style>
    <style:style style:name="T24" style:parent-style-name="DefaultParagraphFont" style:family="text">
      <style:text-properties fo:font-weight="bold" style:font-weight-asian="bold" fo:language="lt" fo:country="LT"/>
    </style:style>
    <style:style style:name="T25" style:parent-style-name="DefaultParagraphFont" style:family="text">
      <style:text-properties fo:font-weight="bold" style:font-weight-asian="bold" fo:language="lt" fo:country="LT"/>
    </style:style>
    <style:style style:name="T26" style:parent-style-name="DefaultParagraphFont" style:family="text">
      <style:text-properties fo:font-weight="bold" style:font-weight-asian="bold" fo:language="lt" fo:country="LT"/>
    </style:style>
    <style:style style:name="P27" style:parent-style-name="Normal" style:family="paragraph">
      <style:paragraph-properties fo:text-align="center" fo:line-height="150%"/>
      <style:text-properties fo:font-weight="bold" style:font-weight-asian="bold" style:font-weight-complex="bold" fo:language="lt" fo:country="LT" style:language-asian="lt" style:country-asian="LT"/>
    </style:style>
    <style:style style:name="P28" style:parent-style-name="Normal" style:family="paragraph">
      <style:paragraph-properties fo:text-align="center" fo:line-height="150%"/>
      <style:text-properties fo:language="lt" fo:country="LT"/>
    </style:style>
    <style:style style:name="P29" style:parent-style-name="Normal" style:family="paragraph">
      <style:paragraph-properties fo:text-align="center" fo:line-height="150%"/>
      <style:text-properties fo:language="lt" fo:country="LT"/>
    </style:style>
    <style:style style:name="P30" style:parent-style-name="Normal" style:family="paragraph">
      <style:paragraph-properties fo:text-align="center"/>
      <style:text-properties fo:language="lt" fo:country="LT"/>
    </style:style>
    <style:style style:name="P31" style:parent-style-name="BodyText" style:family="paragraph">
      <style:paragraph-properties fo:line-height="150%" fo:text-indent="0.5909in"/>
      <style:text-properties style:font-name="Times New Roman" style:font-size-complex="12pt"/>
    </style:style>
    <style:style style:name="P32" style:parent-style-name="BodyText" style:family="paragraph">
      <style:paragraph-properties fo:line-height="150%" fo:text-indent="0.5909in"/>
      <style:text-properties style:font-name="Times New Roman" style:font-size-complex="12pt"/>
    </style:style>
    <style:style style:name="P33" style:parent-style-name="BodyText" style:family="paragraph">
      <style:paragraph-properties fo:line-height="150%" fo:text-indent="0.5909in"/>
      <style:text-properties style:font-name="Times New Roman" style:font-size-complex="12pt"/>
    </style:style>
    <style:style style:name="P34" style:parent-style-name="BodyText" style:family="paragraph">
      <style:paragraph-properties fo:line-height="150%" fo:text-indent="0.5909in"/>
      <style:text-properties style:font-name="Times New Roman" style:font-size-complex="12pt"/>
    </style:style>
    <style:style style:name="P35" style:parent-style-name="BodyText" style:family="paragraph">
      <style:paragraph-properties fo:line-height="150%" fo:text-indent="0.5909in"/>
    </style:style>
    <style:style style:name="T36" style:parent-style-name="DefaultParagraphFont" style:family="text">
      <style:text-properties style:font-name="Times New Roman" style:font-size-complex="12pt"/>
    </style:style>
    <style:style style:name="T37" style:parent-style-name="DefaultParagraphFont" style:family="text">
      <style:text-properties style:font-name="Times New Roman" style:font-size-complex="12pt"/>
    </style:style>
    <style:style style:name="T38" style:parent-style-name="DefaultParagraphFont" style:family="text">
      <style:text-properties style:font-name="Times New Roman" style:font-size-complex="12pt"/>
    </style:style>
    <style:style style:name="T39" style:parent-style-name="DefaultParagraphFont" style:family="text">
      <style:text-properties style:font-name="Times New Roman" style:font-size-complex="12pt"/>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style:font-name="Times New Roman" style:font-size-complex="12pt"/>
    </style:style>
    <style:style style:name="P45" style:parent-style-name="BodyText" style:family="paragraph">
      <style:paragraph-properties fo:line-height="150%" fo:text-indent="0.5909in"/>
      <style:text-properties fo:color="#000000"/>
    </style:style>
    <style:style style:name="P46" style:parent-style-name="BodyText" style:family="paragraph">
      <style:paragraph-properties fo:line-height="150%" fo:text-indent="0.5909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BodyText" style:family="paragraph">
      <style:paragraph-properties fo:line-height="150%" fo:text-indent="0.5909in"/>
      <style:text-properties fo:color="#000000"/>
    </style:style>
    <style:style style:name="P61" style:parent-style-name="BodyText" style:family="paragraph">
      <style:paragraph-properties fo:line-height="150%" fo:text-indent="0.5909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BodyText" style:family="paragraph">
      <style:paragraph-properties fo:line-height="150%" fo:text-indent="0.5909in"/>
      <style:text-properties fo:color="#000000"/>
    </style:style>
    <style:style style:name="P80" style:parent-style-name="Normal" style:family="paragraph">
      <style:paragraph-properties fo:text-align="justify" fo:line-height="150%" fo:text-indent="0.5909in"/>
      <style:text-properties fo:language="lt" fo:country="LT"/>
    </style:style>
    <style:style style:name="P81" style:parent-style-name="BodyText" style:family="paragraph">
      <style:paragraph-properties fo:line-height="150%" fo:text-indent="0.5909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00"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BodyText" style:family="paragraph">
      <style:paragraph-properties fo:line-height="150%" fo:text-indent="0.5909in"/>
      <style:text-properties fo:color="#000000"/>
    </style:style>
    <style:style style:name="P105" style:parent-style-name="BodyText" style:family="paragraph">
      <style:paragraph-properties fo:line-height="150%" fo:text-indent="0.5909in">
        <style:tab-stops>
          <style:tab-stop style:type="left" style:position="0.6895in"/>
          <style:tab-stop style:type="left" style:position="0.7875in"/>
        </style:tab-stops>
      </style:paragraph-properties>
      <style:text-properties fo:color="#000000"/>
    </style:style>
    <style:style style:name="P106" style:parent-style-name="BodyText" style:family="paragraph">
      <style:paragraph-properties fo:line-height="150%" fo:text-indent="0.5909in"/>
      <style:text-properties fo:color="#000000"/>
    </style:style>
    <style:style style:name="P107" style:parent-style-name="BodyText" style:family="paragraph">
      <style:paragraph-properties fo:line-height="150%" fo:text-indent="0.5909in">
        <style:tab-stops>
          <style:tab-stop style:type="left" style:position="0.7875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text-position="super 62.5%"/>
    </style:style>
    <style:style style:name="T112" style:parent-style-name="DefaultParagraphFont" style:family="text">
      <style:text-properties fo:color="#000000"/>
    </style:style>
    <style:style style:name="P113" style:parent-style-name="BodyText" style:family="paragraph">
      <style:paragraph-properties fo:line-height="150%" fo:text-indent="0.5909in">
        <style:tab-stops>
          <style:tab-stop style:type="left" style:position="0.7875in"/>
        </style:tab-stops>
      </style:paragraph-properties>
      <style:text-properties fo:color="#000000"/>
    </style:style>
    <style:style style:name="P114" style:parent-style-name="BodyText" style:family="paragraph">
      <style:paragraph-properties fo:line-height="150%" fo:text-indent="0.5909in"/>
      <style:text-properties fo:color="#000000"/>
    </style:style>
    <style:style style:name="P115" style:parent-style-name="BodyText" style:family="paragraph">
      <style:paragraph-properties fo:line-height="150%" fo:text-indent="0.5909in"/>
      <style:text-properties fo:color="#000000"/>
    </style:style>
    <style:style style:name="P116" style:parent-style-name="BodyText" style:family="paragraph">
      <style:paragraph-properties fo:line-height="150%" fo:text-indent="0.5909in"/>
    </style:style>
    <style:style style:name="T117" style:parent-style-name="DefaultParagraphFont" style:family="text">
      <style:text-properties style:font-name="Times New Roman" style:font-size-complex="12pt"/>
    </style:style>
    <style:style style:name="T118" style:parent-style-name="DefaultParagraphFont" style:family="text">
      <style:text-properties style:font-name="Times New Roman" style:font-size-complex="12pt"/>
    </style:style>
    <style:style style:name="T119" style:parent-style-name="DefaultParagraphFont" style:family="text">
      <style:text-properties style:font-name="Times New Roman" style:text-position="super 62.5%" style:font-size-complex="12pt"/>
    </style:style>
    <style:style style:name="T120" style:parent-style-name="DefaultParagraphFont" style:family="text">
      <style:text-properties style:font-name="Times New Roman" style:font-size-complex="12pt"/>
    </style:style>
    <style:style style:name="T121" style:parent-style-name="DefaultParagraphFont" style:family="text">
      <style:text-properties style:font-name="Times New Roman" style:font-size-complex="12pt"/>
    </style:style>
    <style:style style:name="T122" style:parent-style-name="DefaultParagraphFont" style:family="text">
      <style:text-properties style:font-name="Times New Roman" style:font-size-complex="12pt"/>
    </style:style>
    <style:style style:name="T123" style:parent-style-name="DefaultParagraphFont" style:family="text">
      <style:text-properties style:font-name="Times New Roman" style:font-size-complex="12pt"/>
    </style:style>
    <style:style style:name="T124" style:parent-style-name="DefaultParagraphFont" style:family="text">
      <style:text-properties style:font-name="Times New Roman" style:font-size-complex="12pt"/>
    </style:style>
    <style:style style:name="T125" style:parent-style-name="DefaultParagraphFont" style:family="text">
      <style:text-properties style:font-name="Times New Roman" style:font-size-complex="12pt"/>
    </style:style>
    <style:style style:name="T126" style:parent-style-name="DefaultParagraphFont" style:family="text">
      <style:text-properties style:font-name="Times New Roman" style:font-size-complex="12pt"/>
    </style:style>
    <style:style style:name="T127" style:parent-style-name="DefaultParagraphFont" style:family="text">
      <style:text-properties style:font-name="Times New Roman" style:font-size-complex="12pt"/>
    </style:style>
    <style:style style:name="T128" style:parent-style-name="DefaultParagraphFont" style:family="text">
      <style:text-properties style:font-name="Times New Roman" style:font-size-complex="12pt"/>
    </style:style>
    <style:style style:name="T129" style:parent-style-name="DefaultParagraphFont" style:family="text">
      <style:text-properties style:font-name="Times New Roman" style:font-size-complex="12pt"/>
    </style:style>
    <style:style style:name="T130" style:parent-style-name="DefaultParagraphFont" style:family="text">
      <style:text-properties style:font-name="Times New Roman" style:font-size-complex="12pt"/>
    </style:style>
    <style:style style:name="T131" style:parent-style-name="DefaultParagraphFont" style:family="text">
      <style:text-properties style:font-name="Times New Roman" style:font-size-complex="12pt"/>
    </style:style>
    <style:style style:name="T132" style:parent-style-name="DefaultParagraphFont" style:family="text">
      <style:text-properties style:font-name="Times New Roman" style:font-size-complex="12pt"/>
    </style:style>
    <style:style style:name="T133" style:parent-style-name="DefaultParagraphFont" style:family="text">
      <style:text-properties style:font-name="Times New Roman" style:font-size-complex="12pt" style:text-underline-type="single" style:text-underline-style="solid" style:text-underline-width="auto" style:text-underline-mode="continuous"/>
    </style:style>
    <style:style style:name="T134" style:parent-style-name="DefaultParagraphFont" style:family="text">
      <style:text-properties style:font-name="Times New Roman" style:font-size-complex="12pt"/>
    </style:style>
    <style:style style:name="T135" style:parent-style-name="DefaultParagraphFont" style:family="text">
      <style:text-properties style:font-name="Times New Roman" style:font-size-complex="12pt"/>
    </style:style>
    <style:style style:name="T136" style:parent-style-name="DefaultParagraphFont" style:family="text">
      <style:text-properties style:font-name="Times New Roman" style:font-size-complex="12pt"/>
    </style:style>
    <style:style style:name="T137" style:parent-style-name="DefaultParagraphFont" style:family="text">
      <style:text-properties style:font-name="Times New Roman" style:font-size-complex="12pt"/>
    </style:style>
    <style:style style:name="T138" style:parent-style-name="DefaultParagraphFont" style:family="text">
      <style:text-properties style:font-name="Times New Roman" style:font-size-complex="12pt"/>
    </style:style>
    <style:style style:name="T139" style:parent-style-name="DefaultParagraphFont" style:family="text">
      <style:text-properties style:font-name="Times New Roman" style:font-size-complex="12pt"/>
    </style:style>
    <style:style style:name="T140" style:parent-style-name="DefaultParagraphFont" style:family="text">
      <style:text-properties style:font-name="Times New Roman" style:font-size-complex="12pt"/>
    </style:style>
    <style:style style:name="T141" style:parent-style-name="DefaultParagraphFont" style:family="text">
      <style:text-properties style:font-name="Times New Roman" style:font-size-complex="12pt"/>
    </style:style>
    <style:style style:name="T142" style:parent-style-name="DefaultParagraphFont" style:family="text">
      <style:text-properties style:font-name="Times New Roman" style:text-position="super 62.5%" style:font-size-complex="12pt"/>
    </style:style>
    <style:style style:name="T143" style:parent-style-name="DefaultParagraphFont" style:family="text">
      <style:text-properties style:font-name="Times New Roman" style:font-size-complex="12pt"/>
    </style:style>
    <style:style style:name="P144" style:parent-style-name="BodyText" style:family="paragraph">
      <style:paragraph-properties fo:line-height="150%" fo:text-indent="0.5909in"/>
    </style:style>
    <style:style style:name="T145" style:parent-style-name="DefaultParagraphFont" style:family="text">
      <style:text-properties style:font-name="Times New Roman" style:font-size-complex="12pt"/>
    </style:style>
    <style:style style:name="T146" style:parent-style-name="DefaultParagraphFont" style:family="text">
      <style:text-properties style:font-name="Times New Roman" style:font-size-complex="12pt"/>
    </style:style>
    <style:style style:name="T147" style:parent-style-name="DefaultParagraphFont" style:family="text">
      <style:text-properties style:font-name="Times New Roman" style:text-position="super 62.5%" style:font-size-complex="12pt"/>
    </style:style>
    <style:style style:name="T148" style:parent-style-name="DefaultParagraphFont" style:family="text">
      <style:text-properties style:font-name="Times New Roman" style:font-size-complex="12pt"/>
    </style:style>
    <style:style style:name="T149" style:parent-style-name="DefaultParagraphFont" style:family="text">
      <style:text-properties style:font-name="Times New Roman" style:font-size-complex="12pt"/>
    </style:style>
    <style:style style:name="T150" style:parent-style-name="DefaultParagraphFont" style:family="text">
      <style:text-properties style:font-name="Times New Roman" style:font-size-complex="12pt"/>
    </style:style>
    <style:style style:name="T151" style:parent-style-name="DefaultParagraphFont" style:family="text">
      <style:text-properties style:font-name="Times New Roman" style:font-size-complex="12pt"/>
    </style:style>
    <style:style style:name="T152" style:parent-style-name="DefaultParagraphFont" style:family="text">
      <style:text-properties style:font-name="Times New Roman" style:font-size-complex="12pt"/>
    </style:style>
    <style:style style:name="T153" style:parent-style-name="DefaultParagraphFont" style:family="text">
      <style:text-properties style:font-name="Times New Roman" style:font-size-complex="12pt"/>
    </style:style>
    <style:style style:name="T154" style:parent-style-name="DefaultParagraphFont" style:family="text">
      <style:text-properties style:font-name="Times New Roman" style:text-position="super 62.5%" style:font-size-complex="12pt"/>
    </style:style>
    <style:style style:name="T155" style:parent-style-name="DefaultParagraphFont" style:family="text">
      <style:text-properties style:font-name="Times New Roman" style:font-size-complex="12pt"/>
    </style:style>
    <style:style style:name="T156" style:parent-style-name="DefaultParagraphFont" style:family="text">
      <style:text-properties style:font-name="Times New Roman" style:font-size-complex="12pt"/>
    </style:style>
    <style:style style:name="T157" style:parent-style-name="DefaultParagraphFont" style:family="text">
      <style:text-properties style:font-name="Times New Roman" style:font-size-complex="12pt"/>
    </style:style>
    <style:style style:name="T158" style:parent-style-name="DefaultParagraphFont" style:family="text">
      <style:text-properties style:font-name="Times New Roman" style:font-size-complex="12pt"/>
    </style:style>
    <style:style style:name="T159" style:parent-style-name="DefaultParagraphFont" style:family="text">
      <style:text-properties style:font-name="Times New Roman" style:font-size-complex="12pt"/>
    </style:style>
    <style:style style:name="T160" style:parent-style-name="DefaultParagraphFont" style:family="text">
      <style:text-properties style:font-name="Times New Roman" style:font-size-complex="12pt"/>
    </style:style>
    <style:style style:name="T161" style:parent-style-name="DefaultParagraphFont" style:family="text">
      <style:text-properties style:font-name="Times New Roman" style:font-size-complex="12pt"/>
    </style:style>
    <style:style style:name="T162" style:parent-style-name="DefaultParagraphFont" style:family="text">
      <style:text-properties style:font-name="Times New Roman" style:font-size-complex="12pt"/>
    </style:style>
    <style:style style:name="T163" style:parent-style-name="DefaultParagraphFont" style:family="text">
      <style:text-properties style:font-name="Times New Roman" style:font-size-complex="12pt" style:text-underline-type="single" style:text-underline-style="solid" style:text-underline-width="auto" style:text-underline-mode="continuous"/>
    </style:style>
    <style:style style:name="T164" style:parent-style-name="DefaultParagraphFont" style:family="text">
      <style:text-properties style:font-name="Times New Roman" style:font-size-complex="12pt"/>
    </style:style>
    <style:style style:name="T165" style:parent-style-name="DefaultParagraphFont" style:family="text">
      <style:text-properties style:font-name="Times New Roman" style:font-size-complex="12pt"/>
    </style:style>
    <style:style style:name="T166" style:parent-style-name="DefaultParagraphFont" style:family="text">
      <style:text-properties style:font-name="Times New Roman" style:text-position="super 62.5%" style:font-size-complex="12pt"/>
    </style:style>
    <style:style style:name="T167" style:parent-style-name="DefaultParagraphFont" style:family="text">
      <style:text-properties style:font-name="Times New Roman" style:font-size-complex="12pt"/>
    </style:style>
    <style:style style:name="T168" style:parent-style-name="DefaultParagraphFont" style:family="text">
      <style:text-properties style:font-name="Times New Roman" style:font-size-complex="12pt"/>
    </style:style>
    <style:style style:name="T169" style:parent-style-name="DefaultParagraphFont" style:family="text">
      <style:text-properties style:font-name="Times New Roman" style:font-size-complex="12pt"/>
    </style:style>
    <style:style style:name="T170" style:parent-style-name="DefaultParagraphFont" style:family="text">
      <style:text-properties style:font-name="Times New Roman" style:font-size-complex="12pt"/>
    </style:style>
    <style:style style:name="T171" style:parent-style-name="DefaultParagraphFont" style:family="text">
      <style:text-properties style:font-name="Times New Roman" style:font-size-complex="12pt"/>
    </style:style>
    <style:style style:name="P172" style:parent-style-name="BodyText" style:family="paragraph">
      <style:paragraph-properties fo:line-height="150%" fo:text-indent="0.5909in"/>
    </style:style>
    <style:style style:name="T173" style:parent-style-name="DefaultParagraphFont" style:family="text">
      <style:text-properties style:font-name="Times New Roman" style:font-size-complex="12pt"/>
    </style:style>
    <style:style style:name="T174" style:parent-style-name="DefaultParagraphFont" style:family="text">
      <style:text-properties style:font-name="Times New Roman" style:font-size-complex="12pt"/>
    </style:style>
    <style:style style:name="T175" style:parent-style-name="DefaultParagraphFont" style:family="text">
      <style:text-properties style:font-name="Times New Roman" style:text-position="super 62.5%" style:font-size-complex="12pt"/>
    </style:style>
    <style:style style:name="T176" style:parent-style-name="DefaultParagraphFont" style:family="text">
      <style:text-properties style:font-name="Times New Roman" style:font-size-complex="12pt"/>
    </style:style>
    <style:style style:name="T177" style:parent-style-name="DefaultParagraphFont" style:family="text">
      <style:text-properties style:font-name="Times New Roman" style:font-size-complex="12pt"/>
    </style:style>
    <style:style style:name="T178" style:parent-style-name="DefaultParagraphFont" style:family="text">
      <style:text-properties style:font-name="Times New Roman" style:font-size-complex="12pt"/>
    </style:style>
    <style:style style:name="T179" style:parent-style-name="DefaultParagraphFont" style:family="text">
      <style:text-properties style:font-name="Times New Roman" style:font-size-complex="12pt"/>
    </style:style>
    <style:style style:name="T180" style:parent-style-name="DefaultParagraphFont" style:family="text">
      <style:text-properties style:font-name="Times New Roman" style:font-size-complex="12pt"/>
    </style:style>
    <style:style style:name="P181" style:parent-style-name="BodyText" style:family="paragraph">
      <style:paragraph-properties fo:line-height="150%" fo:text-indent="0.5909in"/>
      <style:text-properties style:font-name="Times New Roman" style:font-size-complex="12pt"/>
    </style:style>
    <style:style style:name="P182" style:parent-style-name="BodyText" style:family="paragraph">
      <style:paragraph-properties fo:line-height="150%" fo:text-indent="0.5909in"/>
      <style:text-properties style:font-name="Times New Roman" style:font-size-complex="12pt"/>
    </style:style>
    <style:style style:name="P183" style:parent-style-name="BodyText" style:family="paragraph">
      <style:paragraph-properties fo:line-height="150%" fo:text-indent="0.5909in"/>
      <style:text-properties style:font-name="Times New Roman" style:font-size-complex="12pt"/>
    </style:style>
    <style:style style:name="P184" style:parent-style-name="BodyText" style:family="paragraph">
      <style:paragraph-properties fo:line-height="150%" fo:text-indent="0.5909in"/>
      <style:text-properties style:font-name="Times New Roman" style:font-size-complex="12pt"/>
    </style:style>
    <style:style style:name="P185" style:parent-style-name="BodyText" style:family="paragraph">
      <style:paragraph-properties fo:line-height="150%" fo:text-indent="0.5909in"/>
    </style:style>
    <style:style style:name="T186" style:parent-style-name="DefaultParagraphFont" style:family="text">
      <style:text-properties style:font-name="Times New Roman" style:font-size-complex="12pt"/>
    </style:style>
    <style:style style:name="T187" style:parent-style-name="DefaultParagraphFont" style:family="text">
      <style:text-properties style:font-name="Times New Roman" style:font-size-complex="12pt"/>
    </style:style>
    <style:style style:name="T188" style:parent-style-name="DefaultParagraphFont" style:family="text">
      <style:text-properties style:font-name="Times New Roman" style:text-position="super 62.5%" style:font-size-complex="12pt"/>
    </style:style>
    <style:style style:name="T189" style:parent-style-name="DefaultParagraphFont" style:family="text">
      <style:text-properties style:font-name="Times New Roman" style:font-size-complex="12pt"/>
    </style:style>
    <style:style style:name="T190" style:parent-style-name="DefaultParagraphFont" style:family="text">
      <style:text-properties style:font-name="Times New Roman" style:font-size-complex="12pt"/>
    </style:style>
    <style:style style:name="T191" style:parent-style-name="DefaultParagraphFont" style:family="text">
      <style:text-properties style:font-name="Times New Roman" style:font-size-complex="12pt"/>
    </style:style>
    <style:style style:name="T192" style:parent-style-name="DefaultParagraphFont" style:family="text">
      <style:text-properties style:font-name="Times New Roman" style:font-size-complex="12pt"/>
    </style:style>
    <style:style style:name="T193" style:parent-style-name="DefaultParagraphFont" style:family="text">
      <style:text-properties style:font-name="Times New Roman" style:font-size-complex="12pt"/>
    </style:style>
    <style:style style:name="T194" style:parent-style-name="DefaultParagraphFont" style:family="text">
      <style:text-properties style:font-name="Times New Roman" style:font-size-complex="12pt"/>
    </style:style>
    <style:style style:name="T195" style:parent-style-name="DefaultParagraphFont" style:family="text">
      <style:text-properties style:font-name="Times New Roman" style:font-size-complex="12pt"/>
    </style:style>
    <style:style style:name="T196" style:parent-style-name="DefaultParagraphFont" style:family="text">
      <style:text-properties style:font-name="Times New Roman" style:font-size-complex="12pt"/>
    </style:style>
    <style:style style:name="T197" style:parent-style-name="DefaultParagraphFont" style:family="text">
      <style:text-properties style:font-name="Times New Roman" style:font-size-complex="12pt"/>
    </style:style>
    <style:style style:name="T198" style:parent-style-name="DefaultParagraphFont" style:family="text">
      <style:text-properties style:font-name="Times New Roman" style:font-size-complex="12pt"/>
    </style:style>
    <style:style style:name="T199" style:parent-style-name="DefaultParagraphFont" style:family="text">
      <style:text-properties style:font-name="Times New Roman" style:font-size-complex="12pt"/>
    </style:style>
    <style:style style:name="T200" style:parent-style-name="DefaultParagraphFont" style:family="text">
      <style:text-properties style:font-name="Times New Roman" style:font-size-complex="12pt"/>
    </style:style>
    <style:style style:name="T201" style:parent-style-name="DefaultParagraphFont" style:family="text">
      <style:text-properties style:font-name="Times New Roman" style:font-size-complex="12pt"/>
    </style:style>
    <style:style style:name="T202" style:parent-style-name="DefaultParagraphFont" style:family="text">
      <style:text-properties style:font-name="Times New Roman" style:font-size-complex="12pt"/>
    </style:style>
    <style:style style:name="T203" style:parent-style-name="DefaultParagraphFont" style:family="text">
      <style:text-properties style:font-name="Times New Roman" style:font-size-complex="12pt"/>
    </style:style>
    <style:style style:name="T204" style:parent-style-name="DefaultParagraphFont" style:family="text">
      <style:text-properties style:font-name="Times New Roman" style:font-size-complex="12pt"/>
    </style:style>
    <style:style style:name="T205" style:parent-style-name="DefaultParagraphFont" style:family="text">
      <style:text-properties style:font-name="Times New Roman" style:font-size-complex="12pt"/>
    </style:style>
    <style:style style:name="T206" style:parent-style-name="DefaultParagraphFont" style:family="text">
      <style:text-properties style:font-name="Times New Roman" style:font-size-complex="12pt"/>
    </style:style>
    <style:style style:name="T207" style:parent-style-name="DefaultParagraphFont" style:family="text">
      <style:text-properties style:font-name="Times New Roman" style:font-size-complex="12pt"/>
    </style:style>
    <style:style style:name="T208" style:parent-style-name="DefaultParagraphFont" style:family="text">
      <style:text-properties style:font-name="Times New Roman" style:font-size-complex="12pt"/>
    </style:style>
    <style:style style:name="T209" style:parent-style-name="DefaultParagraphFont" style:family="text">
      <style:text-properties style:font-name="Times New Roman" style:font-size-complex="12pt"/>
    </style:style>
    <style:style style:name="T210" style:parent-style-name="DefaultParagraphFont" style:family="text">
      <style:text-properties style:font-name="Times New Roman" style:font-size-complex="12pt"/>
    </style:style>
    <style:style style:name="T211" style:parent-style-name="DefaultParagraphFont" style:family="text">
      <style:text-properties style:font-name="Times New Roman" style:font-size-complex="12pt"/>
    </style:style>
    <style:style style:name="T212" style:parent-style-name="DefaultParagraphFont" style:family="text">
      <style:text-properties style:font-name="Times New Roman" style:font-size-complex="12pt"/>
    </style:style>
    <style:style style:name="T213" style:parent-style-name="DefaultParagraphFont" style:family="text">
      <style:text-properties style:font-name="Times New Roman" style:font-size-complex="12pt"/>
    </style:style>
    <style:style style:name="T214" style:parent-style-name="DefaultParagraphFont" style:family="text">
      <style:text-properties style:font-name="Times New Roman" style:font-size-complex="12pt"/>
    </style:style>
    <style:style style:name="T215" style:parent-style-name="DefaultParagraphFont" style:family="text">
      <style:text-properties style:font-name="Times New Roman" style:font-size-complex="12pt"/>
    </style:style>
    <style:style style:name="P216" style:parent-style-name="Normal" style:family="paragraph">
      <style:paragraph-properties fo:text-align="justify" fo:line-height="150%" fo:text-indent="0.4923in">
        <style:tab-stops>
          <style:tab-stop style:type="left" style:position="0.5909in"/>
        </style:tab-stops>
      </style:paragraph-properties>
    </style:style>
    <style:style style:name="T217" style:parent-style-name="DefaultParagraphFont" style:family="text">
      <style:text-properties fo:language="lt" fo:country="LT"/>
    </style:style>
    <style:style style:name="T218" style:parent-style-name="DefaultParagraphFont" style:family="text">
      <style:text-properties fo:language="lt" fo:country="LT"/>
    </style:style>
    <style:style style:name="T219" style:parent-style-name="DefaultParagraphFont" style:family="text">
      <style:text-properties style:text-position="super 62.5%" fo:language="lt" fo:country="LT"/>
    </style:style>
    <style:style style:name="T220" style:parent-style-name="DefaultParagraphFont" style:family="text">
      <style:text-properties fo:language="lt" fo:country="LT"/>
    </style:style>
    <style:style style:name="P221" style:parent-style-name="Normal" style:family="paragraph">
      <style:paragraph-properties fo:text-align="justify" style:line-height-at-least="0.25in"/>
      <style:text-properties fo:color="#000000" fo:language="lt" fo:country="LT" style:language-asian="lt" style:country-asian="LT"/>
    </style:style>
    <style:style style:name="P222" style:parent-style-name="Normal" style:family="paragraph">
      <style:paragraph-properties fo:text-align="justify" style:line-height-at-least="0.25in"/>
      <style:text-properties fo:color="#000000" fo:language="lt" fo:country="LT" style:language-asian="lt" style:country-asian="LT"/>
    </style:style>
    <style:style style:name="P223" style:parent-style-name="Normal" style:family="paragraph">
      <style:paragraph-properties fo:text-align="justify" style:line-height-at-least="0.25in"/>
      <style:text-properties fo:color="#000000" fo:language="lt" fo:country="LT" style:language-asian="lt" style:country-asian="LT"/>
    </style:style>
    <style:style style:name="P224" style:parent-style-name="Normal" style:family="paragraph">
      <style:paragraph-properties fo:text-align="justify" style:line-height-at-least="0.25in"/>
      <style:text-properties fo:color="#000000" fo:language="lt" fo:country="LT" style:language-asian="lt" style:country-asian="LT"/>
    </style:style>
    <style:style style:name="P225" style:parent-style-name="Normal" style:family="paragraph">
      <style:paragraph-properties fo:text-align="justify" style:line-height-at-least="0.25in"/>
      <style:text-properties fo:color="#000000" fo:language="lt" fo:country="LT" style:language-asian="lt" style:country-asian="LT"/>
    </style:style>
    <style:style style:name="P226" style:parent-style-name="BodyText" style:family="paragraph">
      <style:paragraph-properties>
        <style:tab-stops>
          <style:tab-stop style:type="left" style:position="0.5in"/>
          <style:tab-stop style:type="left" style:position="6.6666in"/>
        </style:tab-stops>
      </style:paragraph-properties>
      <style:text-properties style:font-name="Times New Roman" style:font-size-complex="12pt"/>
    </style:style>
    <style:style style:name="P227" style:parent-style-name="BodyText" style:family="paragraph">
      <style:paragraph-properties>
        <style:tab-stops>
          <style:tab-stop style:type="left" style:position="0.5in"/>
          <style:tab-stop style:type="left" style:position="6.6666in"/>
        </style:tab-stops>
      </style:paragraph-properties>
      <style:text-properties style:font-name="Times New Roman" style:font-size-complex="12pt"/>
    </style:style>
    <style:style style:name="P228" style:parent-style-name="BodyText" style:family="paragraph">
      <style:paragraph-properties>
        <style:tab-stops>
          <style:tab-stop style:type="left" style:position="0.5in"/>
          <style:tab-stop style:type="left" style:position="6.6666in"/>
        </style:tab-stops>
      </style:paragraph-properties>
      <style:text-properties style:font-name="Times New Roman" style:font-size-complex="12pt"/>
    </style:style>
    <style:style style:name="P229" style:parent-style-name="BodyText" style:family="paragraph">
      <style:paragraph-properties>
        <style:tab-stops>
          <style:tab-stop style:type="left" style:position="0.5in"/>
          <style:tab-stop style:type="left" style:position="6.6666in"/>
        </style:tab-stops>
      </style:paragraph-properties>
      <style:text-properties style:font-name="Times New Roman" style:font-size-complex="12pt"/>
    </style:style>
    <style:style style:name="P230" style:parent-style-name="BodyText" style:family="paragraph">
      <style:paragraph-properties>
        <style:tab-stops>
          <style:tab-stop style:type="left" style:position="0.5in"/>
          <style:tab-stop style:type="left" style:position="6.6666in"/>
        </style:tab-stops>
      </style:paragraph-properties>
      <style:text-properties style:font-name="Times New Roman" style:font-size-complex="12pt"/>
    </style:style>
    <style:style style:name="P231" style:parent-style-name="BodyText" style:family="paragraph">
      <style:paragraph-properties>
        <style:tab-stops>
          <style:tab-stop style:type="left" style:position="0.5in"/>
          <style:tab-stop style:type="left" style:position="6.6666in"/>
        </style:tab-stops>
      </style:paragraph-properties>
      <style:text-properties style:font-name="Times New Roman" style:font-size-complex="12pt"/>
    </style:style>
    <style:style style:name="P232" style:parent-style-name="BodyText" style:family="paragraph">
      <style:paragraph-properties>
        <style:tab-stops>
          <style:tab-stop style:type="left" style:position="0.5in"/>
          <style:tab-stop style:type="left" style:position="6.6666in"/>
        </style:tab-stops>
      </style:paragraph-properties>
      <style:text-properties style:font-name="Times New Roman" style:font-size-complex="12pt"/>
    </style:style>
    <style:style style:name="P233" style:parent-style-name="BodyText" style:family="paragraph">
      <style:paragraph-properties>
        <style:tab-stops>
          <style:tab-stop style:type="left" style:position="0.5in"/>
          <style:tab-stop style:type="left" style:position="6.6666in"/>
        </style:tab-stops>
      </style:paragraph-properties>
      <style:text-properties style:font-name="Times New Roman" style:font-size-complex="12pt"/>
    </style:style>
    <style:style style:name="P234" style:parent-style-name="BodyText" style:family="paragraph">
      <style:paragraph-properties>
        <style:tab-stops>
          <style:tab-stop style:type="left" style:position="0.5in"/>
          <style:tab-stop style:type="left" style:position="6.6666in"/>
        </style:tab-stops>
      </style:paragraph-properties>
      <style:text-properties style:font-name="Times New Roman" style:font-size-complex="12pt"/>
    </style:style>
    <style:style style:name="P235" style:parent-style-name="BodyText" style:family="paragraph">
      <style:paragraph-properties>
        <style:tab-stops>
          <style:tab-stop style:type="left" style:position="0.5in"/>
          <style:tab-stop style:type="left" style:position="6.6666in"/>
        </style:tab-stops>
      </style:paragraph-properties>
      <style:text-properties style:font-name="Times New Roman" style:font-size-complex="12pt"/>
    </style:style>
    <style:style style:name="P236" style:parent-style-name="BodyText" style:family="paragraph">
      <style:paragraph-properties>
        <style:tab-stops>
          <style:tab-stop style:type="left" style:position="0.5in"/>
          <style:tab-stop style:type="left" style:position="6.6666in"/>
        </style:tab-stops>
      </style:paragraph-properties>
      <style:text-properties style:font-name="Times New Roman" style:font-size-complex="12pt"/>
    </style:style>
    <style:style style:name="P237" style:parent-style-name="BodyText" style:family="paragraph">
      <style:paragraph-properties>
        <style:tab-stops>
          <style:tab-stop style:type="left" style:position="0.5in"/>
          <style:tab-stop style:type="left" style:position="6.6666in"/>
        </style:tab-stops>
      </style:paragraph-properties>
      <style:text-properties style:font-name="Times New Roman" style:font-size-complex="12pt"/>
    </style:style>
    <style:style style:name="P238" style:parent-style-name="BodyText" style:family="paragraph">
      <style:paragraph-properties>
        <style:tab-stops>
          <style:tab-stop style:type="left" style:position="0.5in"/>
          <style:tab-stop style:type="left" style:position="6.6666in"/>
        </style:tab-stops>
      </style:paragraph-properties>
      <style:text-properties style:font-name="Times New Roman" style:font-size-complex="12pt"/>
    </style:style>
    <style:style style:name="P239" style:parent-style-name="BodyText" style:family="paragraph">
      <style:paragraph-properties>
        <style:tab-stops>
          <style:tab-stop style:type="left" style:position="0.5in"/>
          <style:tab-stop style:type="left" style:position="6.6666in"/>
        </style:tab-stops>
      </style:paragraph-properties>
      <style:text-properties style:font-name="Times New Roman" style:font-size-complex="12pt"/>
    </style:style>
    <style:style style:name="P240" style:parent-style-name="BodyText" style:family="paragraph">
      <style:paragraph-properties>
        <style:tab-stops>
          <style:tab-stop style:type="left" style:position="0.5in"/>
          <style:tab-stop style:type="left" style:position="6.6666in"/>
        </style:tab-stops>
      </style:paragraph-properties>
    </style:style>
    <style:style style:name="T241" style:parent-style-name="DefaultParagraphFont" style:family="text">
      <style:text-properties style:font-name="Times New Roman" style:font-size-complex="12pt"/>
    </style:style>
    <style:style style:name="T242" style:parent-style-name="DefaultParagraphFont" style:family="text">
      <style:text-properties style:font-name="Times New Roman" style:font-size-complex="12pt" fo:language="en" fo:country="US"/>
    </style:style>
    <style:style style:name="P243" style:parent-style-name="BodyText" style:family="paragraph">
      <style:paragraph-properties>
        <style:tab-stops>
          <style:tab-stop style:type="left" style:position="0.5in"/>
          <style:tab-stop style:type="left" style:position="6.6666in"/>
        </style:tab-stops>
      </style:paragraph-properties>
    </style:style>
    <style:style style:name="T244" style:parent-style-name="Hyperlink" style:family="text">
      <style:text-properties style:font-name="Times New Roman" style:font-size-complex="12pt" style:text-underline-type="none"/>
    </style:style>
    <style:style style:name="T245" style:parent-style-name="Hyperlink" style:family="text">
      <style:text-properties style:font-name="Times New Roman" style:font-size-complex="12pt" style:text-underline-type="none"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7083in" svg:height="0.66875in" style:rel-width="scale" style:rel-height="scale"><draw:image xlink:href="media/image1.png" xlink:type="simple" xlink:show="embed" xlink:actuate="onLoad"/><svg:title/><svg:desc/></draw:frame></text:span></text:p>
      <text:p text:style-name="P5">LIETUVOS RESPUBLIKOS SEIMO KANCELIARIJOS</text:p>
      <text:p text:style-name="P6">TEISĖS DEPARTAMENTAS</text:p>
      <text:p text:style-name="P7"/>
      <text:p text:style-name="P8">IŠVADA</text:p>
      <text:p text:style-name="P9">DĖL LIETUVOS RESPUBLIKOS<text:s/>SODININKŲ BENDRIJŲ<text:s/>ĮSTATYMO NR. IX-1934<text:s/></text:p>
      <text:p text:style-name="P10"><text:span text:style-name="T11">2,<text:s/></text:span><text:span text:style-name="T12">6,<text:s/></text:span><text:span text:style-name="T13">7, 8, 11,</text:span><text:span text:style-name="T14"><text:s/>12, 14,</text:span><text:span text:style-name="T15"><text:s/>15, 16, 17, 18, 19, 21, 22, 24</text:span><text:span text:style-name="T16">, 27</text:span><text:span text:style-name="T17"><text:s/>STRAIPSNI</text:span><text:span text:style-name="T18">Ų</text:span><text:span text:style-name="T19"><text:s/>IR PENKTOJO SKIRSNIO PAVADINIMO<text:s/></text:span><text:span text:style-name="T20">PAKEITIMO</text:span><text:span text:style-name="T21"><text:s/>IR ĮSTATYMO PAPILDYMO 22</text:span><text:span text:style-name="T22">1</text:span><text:span text:style-name="T23"><text:s/>STRAIPSNIU</text:span><text:span text:style-name="T24"><text:s/></text:span><text:span text:style-name="T25">ĮSTATYMO</text:span><text:span text:style-name="T26"><text:s/>PROJEKTO</text:span></text:p>
      <text:p text:style-name="P27"/>
      <text:p text:style-name="P28">2019-11-27<text:s/>Nr. XIIIP-2277(8)</text:p>
      <text:p text:style-name="P29">Vilnius</text:p>
      <text:p text:style-name="P30"/>
      <text:p text:style-name="P31">Įvertinę projekto<text:s/>atitiktį<text:s/>Konstitucijai, įstatymams,<text:s/>teisėkūros principams<text:s/>ir<text:s/>teisės technikos taisyklėms,<text:s/>teikiame šias pastabas:</text:p>
      <text:p text:style-name="P32">1. Projekto 1 straipsniu<text:s/>keičiamo<text:s/>Sodininkų bendrijų įstatymo (toliau -<text:s/>keičiamo įstatymo)<text:s/>2 straipsnio 1 dalyje vietoj žodžių ,,sodo sklypą“ reikėtų įrašyti žodžius ,,mėgėjų sodo sklypą“, nes sąvokos ,,mėgėjų sodo sklypas“ trumpinys - ,,sodo sklypas“ pradedamas vartoti tik<text:s/>nuo<text:s/>projektu keičiamo įstatymo 2<text:s/>straipsnio 3 dalies.<text:s/></text:p>
      <text:p text:style-name="P33">Jeigu būtų pritarta šiai pastabai, vadovaujantis aukščiau nurodytais argumentais, projektu keičiamo įstatymo 2 straipsnio<text:s/>2 dalyje vietoj žodžių<text:s/>„sodo sklype“<text:s/>įrašytini žodžiai ,,mėgėjų sodo sklype“.</text:p>
      <text:p text:style-name="P34">2. Projekto 1 straipsniu keičiamo įstatymo 2 straipsnio 5 dalyje siūloma apibrėžti sąvoką ,,nario mokestis“. Atkreipiame dėmesį, kad projekto 15 straipsniu keičiamo įstatymo 22 straipsnio 4 dalies 4 punkte siūloma nustatyti, kad bendrijos narys privalo mokėti ,,bendrijos nario mokestį“. Atsižvelgiant į tai, svarstytina, ar projekto 1 straipsniu keičiamo įstatymo 2 straipsnio 5 dalyje neturėtų būti apibrėžta sąvoka ,,bendrijos nario mokestis“, o ne<text:s/>,,nario mokestis“.</text:p>
      <text:p text:style-name="P35"><text:span text:style-name="T36">3</text:span><text:span text:style-name="T37">. Projekto 2 straipsnio 1 dalimi keičiamo įstatymo 6 straipsnio 1<text:s/></text:span><text:span text:style-name="T38">dalyje siūloma nustatyti, kad</text:span><text:span text:style-name="T39"><text:s/>,,</text:span><text:span text:style-name="T40">Bendrijos bendrojo naudojimo žemėje esanti vandens tiekimo ir (arba) nuotekų tvarkymo infrastruktūra bendrijų iniciatyva įstatymų ir Lietuvos Respublikos Vyriausybės</text:span><text:span text:style-name="T41"><text:s/></text:span><text:span text:style-name="T42">nustatyta tvarka iš bendrijų išperkama arba perduodama savivaldybėms ir (ar) savivaldybių kontroliuojamoms įmonėms. Bendrijos bendrojo naudojimo žemėje esantys</text:span><text:s/>žemės sklypai su juose esančiais<text:s/><text:span text:style-name="T43">keliais (gatvėmis) ir (ar) kelių juostomis bendrijų iniciatyva<text:s/></text:span>Vyriausybės patvirtintose Valstybinės žemės sklypų perdavimo valdyti, naudoti ir disponuoti jais patikėjimo teise savivaldybėms taisyklėse nustatyta tvarka ir<text:s/><text:soft-page-break/>sąlygomis perduodami savivaldybėms. &lt;...&gt;. Kelių (gatvių) kadastriniai matavimai ir įregistravimas Nekilnojamojo turto registre finansuojamas Vyriausybės nustatyta tvarka.“.<text:span text:style-name="T44"><text:s/></text:span></text:p>
      <text:p text:style-name="P45">Projekto<text:s/>nuostatos<text:s/>kelia abejonių šiais aspektais:</text:p>
      <text:p text:style-name="P46"><text:span text:style-name="T47">Pirma</text:span><text:span text:style-name="T48">, nuostata, kad ,,bendrijos bendrojo naudojimo žemėje esanti vandens tiekimo ir (arba) nuotekų tvarkymo infrastruktūra, bendrijų iniciatyva &lt;...&gt; perduodamos savivaldybėms ir (ar)</text:span><text:span text:style-name="T49"><text:s/></text:span><text:span text:style-name="T50">savivaldybių kontroliuoj</text:span><text:span text:style-name="T51">amoms įmonėms“ nėra aiški. Ne</text:span><text:span text:style-name="T52">aišku,</text:span><text:span text:style-name="T53"><text:s/>kokiomis teisėmis (nuosavybės teise, nuomos teise ar kt.)</text:span><text:span text:style-name="T54"><text:s/></text:span><text:span text:style-name="T55">savivaldybės ar savivaldybių kontroliuojamos įmonės valdytų joms perduotą</text:span><text:span text:style-name="T56"><text:s/>aukščiau minėtą infrastruktūrą tais atvejais, kai tokia infrastruktūra nebūtų išperkama.</text:span><text:span text:style-name="T57"><text:s/>Šią</text:span><text:span text:style-name="T58"><text:s/>nuostatą reikėtų patikslinti, pašalinant aukščiau nurodytą neaiškumą.</text:span><text:span text:style-name="T59"><text:s/></text:span></text:p>
      <text:p text:style-name="P60">Antra,<text:s/>projekte minimos<text:s/>infrastruktūros išpirkimui turėtų būti naudojamos savivaldybių biudžetų ar savivaldybės kontroliuojamų įmonių lėšos. Kiek tokių lėšų pareikalautų įstatymo įgyvendinimas<text:s/>projekto aiškinamajame rašte nėra nurodyta. Atsižvelgus į tai, svarstytina, ar savivaldybės (savivaldybių kontroliuojamos įmonės) realiai, atsižvelgiant į turimus finansinius išteklius, galėtų įvykdyti įstatymo nuostatas.<text:s/>Be to, atkreipiame dėmesį, kad nėra aišku, kokiais konkrečiai kriterijais vadovaujantis turėtų būti nustatyta infrastruktūros išpirkimo kaina.<text:s/>Nėra aišku, kas nustatytų išperkamos infrastruktūros kainą, t.<text:s/>y., ar būtų nustatoma infrastruktūros rinkos vertė ir parduodama rinkos verte, ar išperkama būtų sutartine kaina, ar likutine verte ir panašiai. Todėl projektą reikėtų papildyti nuostatomis, pašalinančiomis šį neaiškumą.</text:p>
      <text:p text:style-name="P61"><text:span text:style-name="T62">Trečia, nuostata, kad infrastruktūra</text:span><text:span text:style-name="T63"><text:s/></text:span><text:span text:style-name="T64">išperkama arba perduodama savivaldybėms ir (ar) savivaldybių kontroliuojamoms įmonėms<text:s/></text:span><text:span text:style-name="T65">bendrijų iniciatyva</text:span><text:span text:style-name="T66"><text:s/>nėra pakankamai aiški. Taikant įstatymą ji gali būti nevienodai aiškinama, nes nėra aišku, kuris bendrijos organas turėtų priimti sprendimą inicijuoti infrastruktūros perdavimą ar jos išpirkimą</text:span><text:span text:style-name="T67">. T</text:span><text:span text:style-name="T68">aip pat</text:span><text:span text:style-name="T69"><text:s/>nėra aišku, kuris bendrijos organas turėtų inicijuoti</text:span><text:span text:style-name="T70"><text:s/>bendrojo naudojimo žemėje esančių žemės skl</text:span><text:span text:style-name="T71">ypų su juose esančiais keliais (gatvėmis) ir (</text:span><text:span text:style-name="T72">ar) kelių</text:span><text:span text:style-name="T73"><text:s/>juostomis perdavimą savivaldybėms</text:span><text:span text:style-name="T74">. Projekt</text:span><text:span text:style-name="T75">ą</text:span><text:span text:style-name="T76"><text:s/>reikėtų papildyti nuostatomis</text:span><text:span text:style-name="T77">,</text:span><text:span text:style-name="T78"><text:s/>pašalinančiomis šiuos neaiškumus.</text:span></text:p>
      <text:p text:style-name="P79">Ketvirta, iš projekto nuostatų nėra aišku, iš kokių konkrečiai lėšų šaltinių būtų finansuojami<text:s/>kelių (gatvių) kadastriniai matavimai ir įregistravimas Nekilnojamojo turto registre.</text:p>
      <text:p text:style-name="P80">4.<text:s/>Projekto 2 straipsnio 3 dalimi keičiamo įstatymo 6 straipsnio 8 dalies nuostatose nėra aiškus jose vartojamos formuluotės „inicijuojant naujų kelių formavimą“ turinys, nes pagal Kelių įstatymo 2 straipsnio 5 dalies nuostatas kelias yra laikomas inžineriniu statiniu, kuris yra projektuojamas, o ne formuojamas. Terminas „formavimas“ paprastai įstatymuose vartojamas, kai kalbama apie žemės sklypų sudarymą (formavimą).<text:s/></text:p>
      <text:p text:style-name="P81"><text:span text:style-name="T82">5</text:span><text:span text:style-name="T83">.</text:span><text:span text:style-name="T84"><text:s/></text:span><text:span text:style-name="T85">Projekto 3 straipsnio 2 dalimi keičiamo įstatymo 7 straipsnio 5 dalyje siūloma<text:s/></text:span><text:span text:style-name="T86">nustatyti, kad kiti asmenys ats</text:span><text:span text:style-name="T87">iskaito su bendrija</text:span><text:span text:style-name="T88"><text:s/>pagal jiems tenkančias ,,tik</text:span><text:span text:style-name="T89">slinių įnašų dalis, susijusias su<text:s/></text:span><text:span text:style-name="T90">bendrosios dalinės nuosavybės objektų</text:span><text:span text:style-name="T91"><text:s/>mėgėjų sodo teritorijoje<text:s/></text:span><text:span text:style-name="T92">atnaujinimu ir pagerinimu</text:span><text:span text:style-name="T93">“</text:span><text:span text:style-name="T94"><text:s/>(pabraukta<text:s/></text:span><text:soft-page-break/><text:span text:style-name="T95">mūsų)</text:span><text:span text:style-name="T96">.</text:span><text:span text:style-name="T97"><text:s/>Ši nuostata derintina su projekto 1 straipsniu keičiamo įstatymo 2 straipsnio 9 dalimi, pagal kurią tiksliniai įnašai skiriami ne</text:span><text:span text:style-name="T98"><text:s/>tik bendrojo naudojimo objektams<text:s/></text:span><text:span text:style-name="T99">atnaujinti ir pagerinti, bet</text:span><text:span text:style-name="T100"><text:s/>ir juos sukurti</text:span><text:span text:style-name="T101">. Atsižvelgus į tai, abejas projekto nuostatas reik</text:span><text:span text:style-name="T102">ėtų</text:span><text:span text:style-name="T103"><text:s/>suderinti tarpusavyje.</text:span></text:p>
      <text:p text:style-name="P104">6.<text:s/>Iš projekto nuostatų (pavyzdžiui, projekto 5 straipsnio 1 dalimi keičiamo įstatymo 11 straipsnio 2 dalies 10 punktas, projekto 15 straipsnio 2 dalimi keičiamo įstatymo 22 straipsnio 4 dalies 4 punktas) seka, kad bendrijai gali būti mokami tiksliniai ir kaupiamieji įnašai. Tačiau iš projekto nuostatų nėra aišku, kuo skiriasi šie įnašai, nes pagal projekto 1 straipsniu keičiamo įstatymo 2 straipsnio 9 dalį tiksliniai įnašai yra „skirti bendrojo naudojimo objektams sukurti, atnaujinti ar pagerinti ir kitiems numatytiems projektams įgyvendinti“, o pagal projekto 5 straipsnio 1 dalimi keičiamo įstatymo 11 straipsnio 2 dalies 10 punktą kaupiamieji įnašai yra skirti „bendrojo naudojimo objektams atnaujinti ir kitoms bendrosioms reikmėms“. Taigi, pagal projekto nuostatas šių įnašų paskirtis iš esmės yra vienoda. Be to, iš projekto nuostatų nėra aišku, ar kaupiamuosius įnašus turės mokėti kiti asmenys, nes pareiga juos mokėti aiškiai įvardinta tik bendrijos nariams (projekto 15 straipsnio 2 dalimi keičiamo įstatymo 22 straipsnio 4 dalies 4 punktas). Taip pat nėra aišku, ar kaupiamieji įnašai sudarytų bendrijos pajamas, nes keičiamo įstatymo 24 straipsnio 1 dalies 1 punktas (šios nuostatos projektu nėra keičiamos) nustato, kad bendrijos pajamas sudaro be kita ko „bendrijos nario mokesčiai ir tiksliniai įnašai“. Atsižvelgiant į tai, projekto nuostatos turėtų būti tikslinamos pašalinant šį neaiškumą.</text:p>
      <text:p text:style-name="P105">7.<text:tab/>Projekto 6 straipsnio 1 dalimi keičiamo įstatymo 12 straipsnio 2 dalies nuostatose „smulkių naminių gyvūnų (triušių, nutrijų, šunų, paukščių), bičių ir kitų rūšių sąrašas“ nėra aiškus formuluotės „kitų rūšių sąrašas“ turinys, nes neaišku, ar turimos kitos nei nurodytos skliaustuose smulkių naminių gyvūnų rūšys, ar kokios kitos gyvūnų rūšys, ar dar kas kita. Nėra aišku, kokiu tikslu yra keičiama galiojanti nuostata „smulkių naminių gyvūnų (triušių, nutrijų, šunų, paukščių, bičių ir kt.) rūšių sąrašas“, jei dėl to, kad, projekto rengėjų nuomone, bitės nepatenka į naminių gyvūnų sąrašą, tai atkreiptinas dėmesys, kad Civilinio kodekso 4.60 straipsnyje yra vartojamas terminas „naminės bitės“.</text:p>
      <text:p text:style-name="P106">Kita vertus, atkreiptinas dėmesys, kad įstatymuose nėra apibrėžtas sąvokos „naminis gyvūnas“ turinys. Gyvūnų gerovės ir apsaugos įstatymo nuostatose vartojamos tokios sąvokos kaip „ūkinis gyvūnas“, „gyvūnas augintinis“, „laukinis gyvūnas“. Atsižvelgiant į tai, svarstytina, ar minėtų projekto nuostatų nereikėtų suderinti su Gyvūnų gerovės ir apsaugos įstatymo nuostatomis.</text:p>
      <text:p text:style-name="P107"><text:span text:style-name="T108">8</text:span><text:span text:style-name="T109">.</text:span><text:span text:style-name="T110"><text:tab/>Atsižvelgiant į projekto 3 straipsnio 2 dalimi keičiamo įstatymo 7 straipsnio 5 dalies, projekto 16 straipsniu keičiamo įstatymo 22</text:span><text:span text:style-name="T111">1</text:span><text:span text:style-name="T112"><text:s/>straipsnio 4 dalies 3 punkto, projekto 17 straipsniu keičiamo įstatymo 24 straipsnio 1 dalies 2 punkto nuostatas bei siekiant suvienodinti įstatyme vartojamas formuluotes, reikėtų tikslinti projekto 8 straipsnio 2 dalimi keičiamo įstatymo 15 straipsnio 1 dalies 5 punkto nuostatas, išbraukiant jose žodžius „nuolatinės techninės“.</text:span></text:p>
      <text:soft-page-break/>
      <text:p text:style-name="P113">9.<text:tab/>Atsižvelgiant į tai, kad pagal projekto 9 straipsnio 1 dalimi keičiamo įstatymo 16 straipsnio 3 dalį bendrijos nariai informaciją gali gauti ir elektroninėmis ryšių priemonėmis, svarstytina, ar siekiant aiškumo, projekto 14 straipsniu keičiamo įstatymo 21 straipsnio 3 dalies nuostatų nereikėtų patikslinti nurodant, kad registravimo knygoje turi būti nurodyti ir fizinių bei juridinių asmenų kontaktiniai duomenys.</text:p>
      <text:p text:style-name="P114">Be to, projekto 14 straipsniu keičiamo įstatymo 21 straipsnio 3 dalies nuostatas reikėtų patikslinti, įrašant nuorodą į jose minimo ES reglamento oficialaus paskelbimo šaltinį.</text:p>
      <text:p text:style-name="P115">10. Projekto 11 straipsnio 1 dalimi keičiamo įstatymo 18 straipsnio 2 dalies 2 punkte siūloma nustatyti, kad bendrijos valdymo organas ,,sudaro metinę finansinę ataskaitą ir ją pateikia bendrijos narių susirinkimui“.<text:s/>Atkreipiame dėmesį, kad bendrijos narių susirinkimo kompetencija yra nustatyta keičiamo įstatymo 15 straipsnyje. Pagal projekto 8 straipsnio 3 dalimi siūlomas keičiamo įstatymo 15 straipsnio 1 dalies 6 punkto nuostatas<text:s/>bendrijos narių susirinkimas tvirtina ,,metinę bendrijos ūkinės ir finansinės veiklos ataskaitą“. Iš projekto nuostatų nėra aišku, ar abejose projekto nuostatose turima omenyje ta pati ataskaita, ar skirtingos ataskaitos. Jeigu turima omenyje ta pati ataskaita, tai projekto straipsniuose reikėtų vartoti vienodą ataskaitos pavadinimą.<text:s/></text:p>
      <text:p text:style-name="P116"><text:span text:style-name="T117">11</text:span><text:span text:style-name="T118">. Projekto 16 straipsniu keičiamo įstatymo 22</text:span><text:span text:style-name="T119">1</text:span><text:span text:style-name="T120"><text:s/>straipsnio 1 dalyje siūloma nustatyti, kad<text:s/></text:span><text:span text:style-name="T121">kitų asmenų</text:span><text:span text:style-name="T122">, t.</text:span><text:span text:style-name="T123"><text:s/></text:span><text:span text:style-name="T124">y., asmenų,</text:span><text:span text:style-name="T125"><text:s/>įsigijusių sodo sklypą<text:s/></text:span><text:span text:style-name="T126">mėgėjų sodo<text:s/></text:span><text:span text:style-name="T127">teritorijoje</text:span><text:span text:style-name="T128">, bet nesančių bendrijos nariais, teisės ir</text:span><text:span text:style-name="T129"><text:s/>pareigos</text:span><text:span text:style-name="T130"><text:s/>gali bū</text:span><text:span text:style-name="T131">ti nustatyti bendrijos įstatuose</text:span><text:span text:style-name="T132">. Atkreipiame dėmesį, kad<text:s/></text:span><text:span text:style-name="T133">juridinio asmens steigimo dokumentuose paprastai nustatomos to juridinio asmens dalyvių (narių, dalininkų ir panašiai) teisės ir pareigos</text:span><text:span text:style-name="T134">. Kitų asmenų, įsigijusių sodo sklypą<text:s/></text:span><text:span text:style-name="T135">mėgėjų sodo<text:s/></text:span><text:span text:style-name="T136">teritorijoje teisės ir pareigos turėtų būti nustatytos įstatyme. Be to, minėta projekto nuostata galėtų būti aiškinama ir taip, kad bendrijos įstatuose galėtų būti nustatytos<text:s/></text:span><text:span text:style-name="T137">mėgėjų sodo<text:s/></text:span><text:span text:style-name="T138">teritorijoje sodo sklypą įsigijusių asmenų teisės ir pareigos, nesusiju</text:span><text:span text:style-name="T139">sios su bendrijos vykdomomis funkcijomis</text:span><text:span text:style-name="T140">, ar bendrosios sodininkų nuosavybės valdymu.<text:s/></text:span><text:span text:style-name="T141">Atsižvelgiant į tai, svarstytina, ar projektu siūlomos keičiamo įstatymo 22</text:span><text:span text:style-name="T142">1</text:span><text:span text:style-name="T143"><text:s/>straipsnio nuostatos, kad bendrijos įstatuose gali būti nustatytos ,,kitų asmenų“ teisės ir pareigos nereikėtų atsisakyti.</text:span></text:p>
      <text:p text:style-name="P144"><text:span text:style-name="T145">12</text:span><text:span text:style-name="T146">. Projekto 16 straipsniu keičiamo įstatymo 22</text:span><text:span text:style-name="T147">1</text:span><text:span text:style-name="T148"><text:s/>straipsnio 3 dalyje siūloma nustatyti ,,kitų asmenų“, t.</text:span><text:span text:style-name="T149"><text:s/></text:span><text:span text:style-name="T150">y., asmenų, įsigijusių sodo sklypą mėgėjų sodo teritorijoje, bet nesančių bendrijos nariais, teis</text:span><text:span text:style-name="T151">e</text:span><text:span text:style-name="T152">s. Atkreipiame dėmesį, kad pagal projekto 8 straipsnio 2 dalimi siūlomas keičiamo įstatymo 15 straipsnio 1 dalies 5 punkto nuostatas</text:span><text:span text:style-name="T153"><text:s/>sodininkų bendrijos susirinkimas tvirtintų ,,kitų asmenų įmokas, skirtas bendrojo naudojimo objektų nuolatinės techninės priežiūros organizavimo ir eksploatavimo, bendrojo naudojimo žemės tvarkymo išlaidoms apmokėti“. Projekto 16 straipsniu keičiamo įstatymo 22</text:span><text:span text:style-name="T154">1</text:span><text:span text:style-name="T155"><text:s/>straipsnio 4 dalies 1 punkte siūloma nustatyti, kad ,,kiti asmenys“ privalo laikytis ,,vykdyti bendrijos narių susirinkimo, bendrijos valdymo organo sprendimus“. Atkreipiame dėmesį, kad teikiamame įstatymo projekte nėra siūloma nustatyti kitų asmenų teisės apskųsti sodininkų bendrijos<text:s/></text:span><text:soft-page-break/><text:span text:style-name="T156">susirinkimų</text:span><text:span text:style-name="T157"><text:s/>(bendrijos organo)</text:span><text:span text:style-name="T158">, bendrijos valdymo organų sprendimus, jeigu jie prieštarauja imperatyvioms įstatymų normoms, bendrijos įstatams arba protingumo ir sąžiningumo principams. Civilinio kodekso 2.82 straipsnio 4 dalyje nustatyta, kad ieškinį teismui dėl juridinio asmens</text:span><text:span text:style-name="T159"><text:s/>organų</text:span><text:span text:style-name="T160"><text:s/>sprendimų pripažinimo negaliojančiais gali pareikšti</text:span><text:span text:style-name="T161"><text:s/>juridinio asmens kreditoriai,<text:s/></text:span><text:span text:style-name="T162">juridinio asmens valdymo organas, juridinio asmens dalyvis<text:s/></text:span><text:span text:style-name="T163">arba kiti įstatymuose nustatyti asmenys</text:span><text:span text:style-name="T164">.</text:span><text:span text:style-name="T165"><text:s/>Atsižvelgus į tai, svarstytina, ar projekto 16 straipsniu keičiamo įstatymo 22</text:span><text:span text:style-name="T166">1</text:span><text:span text:style-name="T167"><text:s/>straipsnio 3 dalį nereikėtų papildyti atskiru punktu, kuriame būtų nustatyta</text:span><text:span text:style-name="T168"><text:s/>kitų asmenų, t.</text:span><text:span text:style-name="T169"><text:s/></text:span><text:span text:style-name="T170">y.,</text:span><text:span text:style-name="T171"><text:s/>asmenų, nesančių sodininkų bendrijos nariais, bet įsigijusių sodo sklypus mėgėjų sodo teritorijoje, teisę apskųsti bendrijos organų sprendimus.</text:span></text:p>
      <text:p text:style-name="P172"><text:span text:style-name="T173">13</text:span><text:span text:style-name="T174">. Projekto 16 straipsniu keičiamo įstatymo 22</text:span><text:span text:style-name="T175">1</text:span><text:span text:style-name="T176"><text:s/>straipsnio 3 dalies 6 punkte siūloma nustatyti, kad kitiems asmenims</text:span><text:span text:style-name="T177"><text:s/>,,laiduojama teisė nedalyvauti bendrijos projektuose įsigyjant naujus bendrosios dalinės nuosavybės objektus“.</text:span><text:span text:style-name="T178"><text:s/>Ši projekto</text:span><text:span text:style-name="T179"><text:s/>nuostata kelia abejonių šiais<text:s/></text:span><text:span text:style-name="T180">aspektais:</text:span></text:p>
      <text:p text:style-name="P181">Pirma, iš projekto nuostatų,<text:s/>nėra aiškus<text:s/>sprendimų dėl naujų bendrosios dalinės nuosavybės objektų sukūrimo<text:s/>priėmimas, t.<text:s/>y., ar dėl jų sukūrimo<text:s/>spręstų sodininkų bendrijos susirinkimas, ar kitas bendrijos organas, ar būtų šaukiamas visų sodininkų nepriklausomai nuo to, ar jie yra bendrijos nariais, susirinkimas ir t.t. Atkreipiame dėmesį, kad<text:s/>Civilinio kodekso 4.85 straipsnio 1 dalyje nustatyta, kad sprendimus dėl naujų bendrojo naudojimo objektų sukūrimo<text:s/>ir disponavimo jais klausimų priimamas butų ir kitų patalpų savininkų balsų dauguma.<text:s/>Atsižvelgus į tai, svarstytina, ar analogiškas teisinis reguliavimas neturėtų būti nustatytas ir keičiamame įstatyme.<text:s/></text:p>
      <text:p text:style-name="P182">Antra,<text:s/>tuo atveju, jeigu dalis<text:s/>sodininkų<text:s/>nedalyvautų naujų bendrojo<text:s/>naudojimo objektų įsigijimo procese,<text:s/>tokiu atveju<text:s/>mėgėjų sodų teritorijoje<text:s/>atsirastų bendrosios nuosavybės objektai, priklausantys visiems sodininkams, ir tie bendrosios dalinės nuosavybės teisės objektai, kurie priklausytų tik tiems sodininkams, kurie sutiktų dalyvauti sukuriant tokią nuosavybę ir prisidėtų finansiškai prie jos sukūrimo.<text:s/>Nėra aišku, ar<text:s/>tokia naujai sukurta<text:s/>bendroji<text:s/>nuosavybė turėtų būti atskirai apskaitoma ir registruojama. Kitu atveju,<text:s/>sodo sklypo perleidimo atveju nebūtų aišku, kokia konkrečiai bendrosios dalinės nuosavybės teisės dalis pereitų naujajam savininkui, pavyzdžiui, tais atvejais, kai<text:s/>sodo<text:s/>sklypo<text:s/>perleidėjas nebūtų prisidėjęs prie kai kurių naujų bendrosios dalinės nuosavybės objektų sukūrimo.<text:s/></text:p>
      <text:p text:style-name="P183">Trečia, iš projekto nuostatų<text:s/>nėra aišku, kaip būtų vykdomas<text:s/>bendrosios dalinės nuosavybės teisės objektų išlaikymas, jų remontas, tvarkymas ir panašiai, kai<text:s/>dalis sodininkų bendrijoje esančių bendrojo naudojimo objektų bendrosios dalinės nuosavybės teise priklausytų visiems sodininkams, o dalis – tik tiems, kurie pareiškė valią ir finansiškai prisidėjo dėl naujų objektų įsigijimo. Projektą reikėtų papildyti nuostatomis, pašalinančiomis šiuos neaiškumus.</text:p>
      <text:p text:style-name="P184">Ketvirta,<text:s/>nėra aišku, kokiais argumentais remiantis būtų laiduojama tik asmenų, įsigijusių sodo sklypus, bet nesančių sodininkų bendrijos nariais,<text:s/>teisė nedalyvauti naujų bendrosios dalinės nuosavybės objektų įsigijime. Kai tuo tarpu<text:s/>bendrijos nariams tokia teisė nebūtų<text:s/>laiduojama.<text:s/></text:p>
      <text:soft-page-break/>
      <text:p text:style-name="P185"><text:span text:style-name="T186">14</text:span><text:span text:style-name="T187">. Projekto 16 straipsniu keičiamo įstatymo 22</text:span><text:span text:style-name="T188">1</text:span><text:span text:style-name="T189"><text:s/>straipsnio 4 dalyje siūloma nustatyti, kad kiti asmenys turi pareigą ,,laikytis bendrijos įstatų, vykdyti bendrijos narių susirinkimo, bendrijos valdymo organo sprendimus“. Juridinio asmens steigimo dokumentai paprastai reglamentuoja juridinio asmens veiklą, jie yra privalomi juridinio asmens da</text:span><text:span text:style-name="T190">lyviams (šiuo atveju bendrijos</text:span><text:span text:style-name="T191"><text:s/>nariams</text:span><text:span text:style-name="T192">), bendrijos valdymo organams ir panašiai.</text:span><text:span text:style-name="T193"><text:s/></text:span><text:span text:style-name="T194">Pagal projektu siūlomą teisinį reguliavimą sodininkai. nesantys sodininkų bendrijos nariais, privalėtų vykdyti sodininkų bendrijos nariams įstatuose nustatytas pareigas, pavyzdžiui, mokėti sodininkų bendrijos nario mokestį ir t.t.</text:span><text:span text:style-name="T195"><text:s/></text:span><text:span text:style-name="T196">Pastebėtina ir tai, kad</text:span><text:span text:style-name="T197"><text:s/></text:span><text:span text:style-name="T198">j</text:span><text:span text:style-name="T199">uridinio asmens organų sprendimais paprastai sprendžiami juridinio asmens esminiai veiklos, valdymo, santykių su trečiaisiais asmenimis ir panašiai klausimai.<text:s/></text:span><text:span text:style-name="T200">Juridinio asmens organų s</text:span><text:span text:style-name="T201">prendimai orientuoti į paties juridinio asmens veiklą, valdymą privalomi tam juridiniams asmeniui. Sodininkų bendrijų pagrindinis tikslas yra valdyti sodininkų bendrosios nuosavybės teisės objektus. Taigi ir bendrijos organų sprendimai kitiems asmenims</text:span><text:span text:style-name="T202">,</text:span><text:span text:style-name="T203"><text:s/>manytina</text:span><text:span text:style-name="T204">,</text:span><text:span text:style-name="T205"><text:s/>turėtų būti privalomi</text:span><text:span text:style-name="T206"><text:s/>tik</text:span><text:span text:style-name="T207"><text:s/>toje apimtyje, kiek tai liečia bendrojo naudojimo objektų valdymą. Tuo tarpu pagal projekto nuostatas sodininkų bendrijos organų sprendimai, pavyzdžiui, dėl<text:s/></text:span><text:span text:style-name="T208">bendrijos narių - sodininkų</text:span><text:span text:style-name="T209"><text:s/>švenčių organizavimo</text:span><text:span text:style-name="T210"><text:s/>ir pan.</text:span><text:span text:style-name="T211">, taip pat būtų<text:s/></text:span><text:span text:style-name="T212">privalomi</text:span><text:span text:style-name="T213"><text:s/>asmenims, kurie nėra bendrijos nariai, bet mėgėjų sodo teritorijoje yra įsigiję mėgėjų sodo sklypus. Atsižvelgiant į tai,</text:span><text:span text:style-name="T214"><text:s/>kas aukščiau išdėstyta,</text:span><text:span text:style-name="T215"><text:s/>svarstytina, ar projekto nuostatų nereikėtų patikslinti susiaurinant kitų asmenų pareigų apimtį.</text:span></text:p>
      <text:p text:style-name="P216"><text:tab/><text:span text:style-name="T217">15.<text:s/></text:span><text:span text:style-name="T218">Atsižvelgiant į iš esmės analogiškas projekto 3 straipsnio 2 dalimi keičiamo įstatymo 7 straipsnio 5 dalies nuostatas, taip pat projekto 8 straipsnio 2 dalimi keičiamo įstatymo 15 straipsnio 1 dalies 5 punkto nuostatas ir siekiant suderinti įstatyme vartojamas formuluotes, reikėtų tikslinti projekto 16 straipsniu keičiamo įstatymo 22</text:span><text:span text:style-name="T219">1</text:span><text:span text:style-name="T220"><text:s/>straipsnio 4 dalies 3 punkto nuostatas vietoj formuluotės „bendrosios sodo teritorijos tvarkymo“ įrašant formuluotę „bendrojo naudojimo žemės tvarkymo“.</text:span></text:p>
      <text:p text:style-name="P221"/>
      <text:p text:style-name="P222"/>
      <text:p text:style-name="P223"/>
      <text:p text:style-name="P224">Departamento direktorius           <text:s/>                          <text:s text:c="11"/><text:s text:c="3"/><text:s text:c="6"/>  <text:tab/><text:tab/><text:s/><text:s text:c="3"/><text:s text:c="2"/><text:s text:c="2"/><text:s text:c="2"/><text:s/>Andrius Kabišaitis</text:p>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text:span text:style-name="T241">N. Azguridienė, tel. (8 5) 239 6546, el. p. neringa.azguridiene</text:span><text:span text:style-name="T242">@lrs.lt</text:span></text:p>
      <text:p text:style-name="P243"><text:span text:style-name="T244">S. Švedas, tel. (8 5) 239 6165, el. p. saulius.svedas</text:span><text:span text:style-name="T245">@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style:style style:name="apple-converted-space" style:display-name="apple-converted-space"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font-size-complex="12pt" fo:language="en" fo:country="GB"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GB"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language="en" fo:country="GB" style:language-asian="en" style:country-asian="US"/>
    </style:style>
    <style:style style:name="FootnoteReference" style:display-name="Footnote Reference" style:family="text" style:parent-style-name="DefaultParagraphFont">
      <style:text-properties style:text-position="super 60%"/>
    </style:style>
    <style:style style:name="statymopavad" style:display-name="statymopavad" style:family="paragraph" style:parent-style-name="Normal">
      <style:paragraph-properties fo:margin-top="0.0694in" fo:margin-bottom="0.0694in"/>
      <style:text-properties fo:language="lt" fo:country="L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Times New Roman" style:font-name-asian="Times New Roman" style:font-name-complex="Times New Roman"/>
    </style:style>
    <style:style style:name="WW_CharLFO22LVL1" style:family="text">
      <style:text-properties style:font-name="Times New Roman" style:font-name-asian="Times New Roman" style:font-name-complex="Times New Roman"/>
    </style:style>
    <style:style style:name="WW_CharLFO35LVL1" style:family="text">
      <style:text-properties fo:font-weight="normal" style:font-weight-asian="normal"/>
    </style:style>
    <style:style style:name="WW_CharLFO36LVL1" style:family="text">
      <style:text-properties style:font-name="Times New Roman" style:font-name-asian="Calibri" style:font-name-complex="Times New Roman"/>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Times New Roman" style:font-name-asian="Times New Roman" style:font-name-complex="Times New Roman"/>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42LVL1" style:family="text">
      <style:text-properties style:font-name="Times New Roman" style:font-name-asian="Times New Roman"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text:style-name="WW_CharLFO20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2">
      <text:list-level-style-number text:level="1" text:style-name="WW_CharLFO2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9">
      <text:list-level-style-number text:leve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0">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1">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3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5">
      <text:list-level-style-number text:level="1" text:style-name="WW_CharLFO35LVL1" style:num-suffix="." style:num-format="1">
        <style:list-level-properties text:space-before="1.7722in" text:min-label-width="0.25in"/>
      </text:list-level-style-number>
      <text:list-level-style-number text:level="2" style:num-suffix="." style:num-format="a" style:num-letter-sync="true">
        <style:list-level-properties text:space-before="1.2972in" text:min-label-width="0.25in"/>
      </text:list-level-style-number>
      <text:list-level-style-number text:level="3" style:num-suffix="." style:num-format="i">
        <style:list-level-properties fo:text-align="end" text:space-before="1.9222in" text:min-label-width="0.125in"/>
      </text:list-level-style-number>
      <text:list-level-style-number text:level="4" style:num-suffix="." style:num-format="1">
        <style:list-level-properties text:space-before="2.2972in" text:min-label-width="0.25in"/>
      </text:list-level-style-number>
      <text:list-level-style-number text:level="5" style:num-suffix="." style:num-format="a" style:num-letter-sync="true">
        <style:list-level-properties text:space-before="2.7972in" text:min-label-width="0.25in"/>
      </text:list-level-style-number>
      <text:list-level-style-number text:level="6" style:num-suffix="." style:num-format="i">
        <style:list-level-properties fo:text-align="end" text:space-before="3.4222in" text:min-label-width="0.125in"/>
      </text:list-level-style-number>
      <text:list-level-style-number text:level="7" style:num-suffix="." style:num-format="1">
        <style:list-level-properties text:space-before="3.7972in" text:min-label-width="0.25in"/>
      </text:list-level-style-number>
      <text:list-level-style-number text:level="8" style:num-suffix="." style:num-format="a" style:num-letter-sync="true">
        <style:list-level-properties text:space-before="4.2972in" text:min-label-width="0.25in"/>
      </text:list-level-style-number>
      <text:list-level-style-number text:level="9" style:num-suffix="." style:num-format="i">
        <style:list-level-properties fo:text-align="end" text:space-before="4.9222in" text:min-label-width="0.125in"/>
      </text:list-level-style-number>
    </text:list-style>
    <text:list-style style:name="LFO36">
      <text:list-level-style-bullet text:level="1" text:style-name="WW_CharLFO36LVL1" text:bullet-char="-">
        <style:list-level-properties text:space-before="0.5909in" text:min-label-width="0.25in"/>
        <style:text-properties style:font-name="Times New Roman"/>
      </text:list-level-style-bullet>
      <text:list-level-style-bullet text:level="2" text:style-name="WW_CharLFO36LVL2" text:bullet-char="o">
        <style:list-level-properties text:space-before="1.0909in" text:min-label-width="0.25in"/>
        <style:text-properties style:font-name="Courier New"/>
      </text:list-level-style-bullet>
      <text:list-level-style-bullet text:level="3" text:style-name="WW_CharLFO36LVL3" text:bullet-char="">
        <style:list-level-properties text:space-before="1.5909in" text:min-label-width="0.25in"/>
        <style:text-properties style:font-name="Wingdings"/>
      </text:list-level-style-bullet>
      <text:list-level-style-bullet text:level="4" text:style-name="WW_CharLFO36LVL4" text:bullet-char="">
        <style:list-level-properties text:space-before="2.0909in" text:min-label-width="0.25in"/>
        <style:text-properties style:font-name="Symbol"/>
      </text:list-level-style-bullet>
      <text:list-level-style-bullet text:level="5" text:style-name="WW_CharLFO36LVL5" text:bullet-char="o">
        <style:list-level-properties text:space-before="2.5909in" text:min-label-width="0.25in"/>
        <style:text-properties style:font-name="Courier New"/>
      </text:list-level-style-bullet>
      <text:list-level-style-bullet text:level="6" text:style-name="WW_CharLFO36LVL6" text:bullet-char="">
        <style:list-level-properties text:space-before="3.0909in" text:min-label-width="0.25in"/>
        <style:text-properties style:font-name="Wingdings"/>
      </text:list-level-style-bullet>
      <text:list-level-style-bullet text:level="7" text:style-name="WW_CharLFO36LVL7" text:bullet-char="">
        <style:list-level-properties text:space-before="3.5909in" text:min-label-width="0.25in"/>
        <style:text-properties style:font-name="Symbol"/>
      </text:list-level-style-bullet>
      <text:list-level-style-bullet text:level="8" text:style-name="WW_CharLFO36LVL8" text:bullet-char="o">
        <style:list-level-properties text:space-before="4.0909in" text:min-label-width="0.25in"/>
        <style:text-properties style:font-name="Courier New"/>
      </text:list-level-style-bullet>
      <text:list-level-style-bullet text:level="9" text:style-name="WW_CharLFO36LVL9" text:bullet-char="">
        <style:list-level-properties text:space-before="4.5909in" text:min-label-width="0.25in"/>
        <style:text-properties style:font-name="Wingdings"/>
      </text:list-level-style-bullet>
    </text:list-style>
    <text:list-style style:name="LFO37">
      <text:list-level-style-bullet text:level="1" text:style-name="WW_CharLFO37LVL1" text:bullet-char="-">
        <style:list-level-properties text:space-before="0.5909in" text:min-label-width="0.25in"/>
        <style:text-properties style:font-name="Times New Roman"/>
      </text:list-level-style-bullet>
      <text:list-level-style-bullet text:level="2" text:style-name="WW_CharLFO37LVL2" text:bullet-char="o">
        <style:list-level-properties text:space-before="1.0909in" text:min-label-width="0.25in"/>
        <style:text-properties style:font-name="Courier New"/>
      </text:list-level-style-bullet>
      <text:list-level-style-bullet text:level="3" text:style-name="WW_CharLFO37LVL3" text:bullet-char="">
        <style:list-level-properties text:space-before="1.5909in" text:min-label-width="0.25in"/>
        <style:text-properties style:font-name="Wingdings"/>
      </text:list-level-style-bullet>
      <text:list-level-style-bullet text:level="4" text:style-name="WW_CharLFO37LVL4" text:bullet-char="">
        <style:list-level-properties text:space-before="2.0909in" text:min-label-width="0.25in"/>
        <style:text-properties style:font-name="Symbol"/>
      </text:list-level-style-bullet>
      <text:list-level-style-bullet text:level="5" text:style-name="WW_CharLFO37LVL5" text:bullet-char="o">
        <style:list-level-properties text:space-before="2.5909in" text:min-label-width="0.25in"/>
        <style:text-properties style:font-name="Courier New"/>
      </text:list-level-style-bullet>
      <text:list-level-style-bullet text:level="6" text:style-name="WW_CharLFO37LVL6" text:bullet-char="">
        <style:list-level-properties text:space-before="3.0909in" text:min-label-width="0.25in"/>
        <style:text-properties style:font-name="Wingdings"/>
      </text:list-level-style-bullet>
      <text:list-level-style-bullet text:level="7" text:style-name="WW_CharLFO37LVL7" text:bullet-char="">
        <style:list-level-properties text:space-before="3.5909in" text:min-label-width="0.25in"/>
        <style:text-properties style:font-name="Symbol"/>
      </text:list-level-style-bullet>
      <text:list-level-style-bullet text:level="8" text:style-name="WW_CharLFO37LVL8" text:bullet-char="o">
        <style:list-level-properties text:space-before="4.0909in" text:min-label-width="0.25in"/>
        <style:text-properties style:font-name="Courier New"/>
      </text:list-level-style-bullet>
      <text:list-level-style-bullet text:level="9" text:style-name="WW_CharLFO37LVL9" text:bullet-char="">
        <style:list-level-properties text:space-before="4.5909in" text:min-label-width="0.25in"/>
        <style:text-properties style:font-name="Wingdings"/>
      </text:list-level-style-bullet>
    </text:list-style>
    <text:list-style style:name="LFO38">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39">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40">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5909in" text:min-label-width="0.25in"/>
      </text:list-level-style-number>
      <text:list-level-style-number text:level="3" style:num-suffix="." style:num-format="i">
        <style:list-level-properties fo:text-align="end" text:space-before="2.2159in" text:min-label-width="0.125in"/>
      </text:list-level-style-number>
      <text:list-level-style-number text:level="4" style:num-suffix="." style:num-format="1">
        <style:list-level-properties text:space-before="2.5909in" text:min-label-width="0.25in"/>
      </text:list-level-style-number>
      <text:list-level-style-number text:level="5" style:num-suffix="." style:num-format="a" style:num-letter-sync="true">
        <style:list-level-properties text:space-before="3.0909in" text:min-label-width="0.25in"/>
      </text:list-level-style-number>
      <text:list-level-style-number text:level="6" style:num-suffix="." style:num-format="i">
        <style:list-level-properties fo:text-align="end" text:space-before="3.7159in" text:min-label-width="0.125in"/>
      </text:list-level-style-number>
      <text:list-level-style-number text:level="7" style:num-suffix="." style:num-format="1">
        <style:list-level-properties text:space-before="4.0909in" text:min-label-width="0.25in"/>
      </text:list-level-style-number>
      <text:list-level-style-number text:level="8" style:num-suffix="." style:num-format="a" style:num-letter-sync="true">
        <style:list-level-properties text:space-before="4.5909in" text:min-label-width="0.25in"/>
      </text:list-level-style-number>
      <text:list-level-style-number text:level="9" style:num-suffix="." style:num-format="i">
        <style:list-level-properties fo:text-align="end" text:space-before="5.2159in" text:min-label-width="0.125in"/>
      </text:list-level-style-number>
    </text:list-style>
    <text:list-style style:name="LFO42">
      <text:list-level-style-number text:level="1" text:style-name="WW_CharLFO4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3">
      <text:list-level-style-number text:level="1" style:num-suffix="."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4">
      <text:list-level-style-number text:level="1" style:num-suffix="." style:num-format="1" text:start-value="16">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5">
      <text:list-level-style-number text:level="1" style:num-suffix="." style:num-format="1" text:start-value="15">
        <style:list-level-properties text:space-before="0.8854in" text:min-label-width="0.25in"/>
      </text:list-level-style-number>
      <text:list-level-style-number text:level="2" style:num-suffix="." style:num-format="a" style:num-letter-sync="true">
        <style:list-level-properties text:space-before="1.3854in" text:min-label-width="0.25in"/>
      </text:list-level-style-number>
      <text:list-level-style-number text:level="3" style:num-suffix="." style:num-format="i">
        <style:list-level-properties fo:text-align="end" text:space-before="2.0104in" text:min-label-width="0.125in"/>
      </text:list-level-style-number>
      <text:list-level-style-number text:level="4" style:num-suffix="." style:num-format="1">
        <style:list-level-properties text:space-before="2.3854in" text:min-label-width="0.25in"/>
      </text:list-level-style-number>
      <text:list-level-style-number text:level="5" style:num-suffix="." style:num-format="a" style:num-letter-sync="true">
        <style:list-level-properties text:space-before="2.8854in" text:min-label-width="0.25in"/>
      </text:list-level-style-number>
      <text:list-level-style-number text:level="6" style:num-suffix="." style:num-format="i">
        <style:list-level-properties fo:text-align="end" text:space-before="3.5104in" text:min-label-width="0.125in"/>
      </text:list-level-style-number>
      <text:list-level-style-number text:level="7" style:num-suffix="." style:num-format="1">
        <style:list-level-properties text:space-before="3.8854in" text:min-label-width="0.25in"/>
      </text:list-level-style-number>
      <text:list-level-style-number text:level="8" style:num-suffix="." style:num-format="a" style:num-letter-sync="true">
        <style:list-level-properties text:space-before="4.3854in" text:min-label-width="0.25in"/>
      </text:list-level-style-number>
      <text:list-level-style-number text:level="9" style:num-suffix="." style:num-format="i">
        <style:list-level-properties fo:text-align="end" text:space-before="5.0104in" text:min-label-width="0.125in"/>
      </text:list-level-style-number>
    </text:list-style>
    <style:page-layout style:name="PL0">
      <style:page-layout-properties fo:page-width="8.2687in" fo:page-height="11.6902in" style:print-orientation="portrait" fo:margin-top="0.4722in" fo:margin-left="0.9847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173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office:automatic-styles>
  <office:master-styles>
    <style:master-page style:name="MP0" style:page-layout-name="PL0">
      <style:header>
        <text:p text:style-name="P2"><text:span text:style-name="T3"><text:page-number text:fixed="false">7</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19-11-28T12:22:00Z</meta:creation-date>
    <dc:date>2019-11-28T12:22:00Z</dc:date>
    <meta:print-date>2019-11-27T06:07:00Z</meta:print-date>
    <meta:template xlink:href="Normal.dotm" xlink:type="simple"/>
    <meta:editing-cycles>2</meta:editing-cycles>
    <meta:editing-duration>PT0S</meta:editing-duration>
    <meta:document-statistic meta:page-count="7" meta:paragraph-count="388" meta:word-count="2246" meta:character-count="17089" meta:row-count="1171" meta:non-whitespace-character-count="15231"/>
  </office:meta>
</office:document-meta>
</file>