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format="1" text:start-value="1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Spacing" style:master-page-name="MPF0" style:family="paragraph">
      <style:paragraph-properties fo:break-before="page" fo:text-align="justify" fo:line-height="115%" fo:text-indent="4.4298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4" style:parent-style-name="NoSpacing" style:family="paragraph">
      <style:paragraph-properties fo:text-align="justify" fo:line-height="115%" fo:text-indent="4.4298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5" style:parent-style-name="NoSpacing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6" style:parent-style-name="NoSpacing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7" style:parent-style-name="NoSpacing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15%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52" style:parent-style-name="NoSpacing" style:family="paragraph">
      <style:paragraph-properties fo:text-align="justify" fo:line-height="115%" fo:text-indent="0.4923in"/>
      <style:text-properties style:font-name="Times New Roman" fo:font-style="italic" style:font-style-asian="italic" fo:color="#000000" fo:font-size="12pt" style:font-size-asian="12pt" style:font-size-complex="12pt" fo:language="lt" fo:country="LT"/>
    </style:style>
    <style:style style:name="P53" style:parent-style-name="NoSpacing" style:family="paragraph">
      <style:paragraph-properties fo:text-align="justify" fo:line-height="115%" fo:text-indent="0.4923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54" style:parent-style-name="NoSpacing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56" style:parent-style-name="NoSpacing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57" style:parent-style-name="NoSpacing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58" style:parent-style-name="NoSpacing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59" style:parent-style-name="NoSpacing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60" style:parent-style-name="NoSpacing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61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62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63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Projekto<text:s/>NR. XIVP-2707(2)</text:p>
      <text:p text:style-name="P4">lyginamasis<text:s/>variantas</text:p>
      <text:p text:style-name="P5"/>
      <text:p text:style-name="P6"/>
      <text:p text:style-name="P7"/>
      <text:p text:style-name="P8">LIETUVOS RESPUBLIKOS</text:p>
      <text:p text:style-name="P9">BAUDŽIAMOJO PROCESO KODEKSO 342 STRAIPSNIO PAKEITIMO</text:p>
      <text:p text:style-name="P10">ĮSTATYMAS</text:p>
      <text:p text:style-name="P11"/>
      <text:p text:style-name="P12"/>
      <text:p text:style-name="P13">2023 m.<text:tab/>d. Nr.</text:p>
      <text:p text:style-name="P14">Vilnius</text:p>
      <text:p text:style-name="P15"/>
      <text:p text:style-name="P16"/>
      <text:p text:style-name="P17">1 straipsnis. 342 straipsnio pakeitimas</text:p>
      <text:p text:style-name="P18">Pakeisti 342 straipsnio 4 dalies 8 punktą ir jį<text:s/>išdėstyti taip:</text:p>
      <text:p text:style-name="P19"><text:span text:style-name="T20">„8)</text:span><text:span text:style-name="T21"><text:s/>dėl baudžiamojo poveikio priemon</text:span><text:span text:style-name="T22">ės</text:span><text:span text:style-name="T23">ių</text:span><text:span text:style-name="T24"><text:s/>–<text:s/></text:span><text:span text:style-name="T25">viešųjų teisių</text:span><text:span text:style-name="T26"><text:s/></text:span><text:span text:style-name="T27">atėmimo</text:span><text:span text:style-name="T28"><text:s/>ar</text:span><text:span text:style-name="T29"><text:s/></text:span><text:span text:style-name="T30">teisės dirbti tam tikrą darbą arba užsiimti tam tikra veikla atėmimo – probacijos tarnybai</text:span><text:span text:style-name="T31"><text:s/>ir asmens darbovietės administracijai</text:span><text:span text:style-name="T32">,<text:s/></text:span><text:span text:style-name="T33">viešųjų teisių atėmimą vykdančiai institucijai<text:s/></text:span><text:span text:style-name="T34">Vyriausiajai rinkimų komisijai – dėl teisės būti išrinktam<text:s/></text:span><text:span text:style-name="T35">atėmimo</text:span><text:span text:style-name="T36"><text:s/></text:span><text:span text:style-name="T37">ir</text:span><text:span text:style-name="T38">,</text:span><text:span text:style-name="T39"><text:s/></text:span><text:span text:style-name="T40">jeigu šiam asmeniui atimta teisė užsiimti tam tikra veikla, –</text:span><text:span text:style-name="T41"><text:s/></text:span><text:span text:style-name="T42">institucijai, išduodančiai leidimus tokiai veiklai</text:span><text:span text:style-name="T43">,</text:span><text:span text:style-name="T44"><text:s/></text:span><text:span text:style-name="T45">institucijai</text:span><text:span text:style-name="T46">,</text:span><text:span text:style-name="T47"><text:s/>registruojančiai<text:s/></text:span><text:span text:style-name="T48">tokią veiklą</text:span><text:span text:style-name="T49">;</text:span><text:span text:style-name="T50">“</text:span><text:span text:style-name="T51">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rtin" style:display-name="tarti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rtip" style:display-name="tar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p" style:display-name="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language="ru" fo:country="RU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kg-highlight-red" style:display-name="bkg-highlight-red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format="1" text:start-value="1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9-18T05:18:00Z</meta:creation-date>
    <dc:date>2023-09-18T05:18:00Z</dc:date>
    <meta:template xlink:href="Normal.dotm" xlink:type="simple"/>
    <meta:editing-cycles>1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