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5in"/>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P40" style:parent-style-name="Normal" style:family="paragraph">
      <style:paragraph-properties fo:text-indent="0.5in">
        <style:tab-stops>
          <style:tab-stop style:type="left" style:position="0.5in"/>
        </style:tab-stops>
      </style:paragraph-properties>
      <style:text-properties style:font-size-complex="12pt"/>
    </style:style>
    <style:style style:name="P4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2" style:parent-style-name="Normal" style:family="paragraph">
      <style:paragraph-properties fo:text-indent="0.5in">
        <style:tab-stops>
          <style:tab-stop style:type="left" style:position="0.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text-properties style:font-size-complex="12pt"/>
    </style:style>
    <style:style style:name="P50" style:parent-style-name="Normal" style:family="paragraph">
      <style:paragraph-properties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paragraph-properties fo:text-indent="0.5in"/>
      <style:text-properties style:font-size-complex="12pt"/>
    </style:style>
    <style:style style:name="P140" style:parent-style-name="Normal" style:family="paragraph">
      <style:paragraph-properties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indent="0.4923in"/>
      <style:text-properties style:font-size-complex="12pt"/>
    </style:style>
    <style:style style:name="P163" style:parent-style-name="Normal" style:family="paragraph">
      <style:paragraph-properties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indent="0.5in"/>
      <style:text-properties style:font-size-complex="12pt"/>
    </style:style>
    <style:style style:name="P195" style:parent-style-name="Normal" style:family="paragraph">
      <style:paragraph-properties fo:text-indent="0.5in"/>
      <style:text-properties style:font-size-complex="12pt"/>
    </style:style>
    <style:style style:name="P196" style:parent-style-name="Normal" style:family="paragraph">
      <style:paragraph-properties fo:text-indent="0.5in"/>
      <style:text-properties style:font-size-complex="12pt"/>
    </style:style>
    <style:style style:name="P197" style:parent-style-name="Normal" style:family="paragraph">
      <style:paragraph-properties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text-properties fo:font-size="11pt" style:font-size-asian="11pt" style:font-size-complex="11pt"/>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font-style="italic" style:font-style-asian="italic" style:font-style-complex="italic" style:font-size-complex="12pt"/>
    </style:style>
    <style:style style:name="T263" style:parent-style-name="DefaultParagraphFont" style:family="text">
      <style:text-properties style:font-weight-complex="bold" fo:font-style="italic" style:font-style-asian="italic" style:font-style-complex="italic" style:font-size-complex="12pt"/>
    </style:style>
    <style:style style:name="T264" style:parent-style-name="DefaultParagraphFont" style:family="text">
      <style:text-properties style:font-weight-complex="bold" fo:font-style="italic" style:font-style-asian="italic" style:font-style-complex="italic" style:font-size-complex="12pt"/>
    </style:style>
    <style:style style:name="T265" style:parent-style-name="DefaultParagraphFont" style:family="text">
      <style:text-properties style:font-weight-complex="bold" fo:font-style="italic" style:font-style-asian="italic" style:font-style-complex="italic" style:font-size-complex="12pt"/>
    </style:style>
    <style:style style:name="T266" style:parent-style-name="DefaultParagraphFont" style:family="text">
      <style:text-properties style:font-weight-complex="bold" fo:font-style="italic" style:font-style-asian="italic" style:font-style-complex="italic" style:font-size-complex="12pt"/>
    </style:style>
    <style:style style:name="T267" style:parent-style-name="DefaultParagraphFont" style:family="text">
      <style:text-properties style:font-weight-complex="bold" fo:font-style="italic" style:font-style-asian="italic" style:font-style-complex="italic" style:font-size-complex="12pt"/>
    </style:style>
    <style:style style:name="T268" style:parent-style-name="DefaultParagraphFont" style:family="text">
      <style:text-properties style:font-weight-complex="bold" fo:font-style="italic" style:font-style-asian="italic" style:font-style-complex="italic" style:font-size-complex="12pt"/>
    </style:style>
    <style:style style:name="T269" style:parent-style-name="DefaultParagraphFont" style:family="text">
      <style:text-properties style:font-weight-complex="bold" fo:font-style="italic" style:font-style-asian="italic" style:font-style-complex="italic" style:font-size-complex="12pt"/>
    </style:style>
    <style:style style:name="T270" style:parent-style-name="DefaultParagraphFont" style:family="text">
      <style:text-properties style:font-weight-complex="bold" fo:font-style="italic" style:font-style-asian="italic" style:font-style-complex="italic" style:font-size-complex="12pt"/>
    </style:style>
    <style:style style:name="T271" style:parent-style-name="DefaultParagraphFont" style:family="text">
      <style:text-properties style:font-weight-complex="bold" fo:font-style="italic" style:font-style-asian="italic" style:font-style-complex="italic" style:font-size-complex="12pt"/>
    </style:style>
    <style:style style:name="T272" style:parent-style-name="DefaultParagraphFont" style:family="text">
      <style:text-properties style:font-weight-complex="bold" fo:font-style="italic" style:font-style-asian="italic" style:font-style-complex="italic" style:font-size-complex="12pt"/>
    </style:style>
    <style:style style:name="P273" style:parent-style-name="Normal" style:family="paragraph">
      <style:paragraph-properties fo:text-indent="0.5in"/>
      <style:text-properties fo:font-size="11pt" style:font-size-asian="11pt" style:font-size-complex="11pt"/>
    </style:style>
    <style:style style:name="P274" style:parent-style-name="Normal" style:family="paragraph">
      <style:paragraph-properties fo:text-indent="0.5in"/>
      <style:text-properties fo:font-size="11pt" style:font-size-asian="11pt" style:font-size-complex="11pt"/>
    </style:style>
    <style:style style:name="P275" style:parent-style-name="Normal" style:family="paragraph">
      <style:paragraph-properties fo:text-indent="0.5in"/>
      <style:text-properties fo:font-style="italic" style:font-style-asian="italic"/>
    </style:style>
    <style:style style:name="P276" style:parent-style-name="Normal" style:family="paragraph">
      <style:paragraph-properties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5in"/>
    </style:style>
    <style:style style:name="T280" style:parent-style-name="DefaultParagraphFont" style:family="text">
      <style:text-properties style:text-position="super 66.6%"/>
    </style:style>
    <style:style style:name="P281" style:parent-style-name="Normal" style:family="paragraph">
      <style:paragraph-properties fo:text-indent="0.5in"/>
    </style:style>
    <style:style style:name="T282" style:parent-style-name="DefaultParagraphFont" style:family="text">
      <style:text-properties style:text-position="super 66.6%"/>
    </style:style>
    <style:style style:name="P283" style:parent-style-name="Normal" style:family="paragraph">
      <style:paragraph-properties fo:text-indent="0.5in"/>
    </style:style>
    <style:style style:name="P284" style:parent-style-name="Normal" style:family="paragraph">
      <style:paragraph-properties fo:text-indent="0.5in"/>
    </style:style>
    <style:style style:name="P285" style:parent-style-name="Normal" style:family="paragraph">
      <style:paragraph-properties fo:text-indent="0.5in"/>
    </style:style>
    <style:style style:name="P286" style:parent-style-name="Normal" style:family="paragraph">
      <style:paragraph-properties fo:text-indent="0.5in"/>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fo:font-style="italic" style:font-style-asian="italic" style:font-size-complex="12pt"/>
    </style:style>
    <style:style style:name="T295" style:parent-style-name="DefaultParagraphFont" style:family="text">
      <style:text-properties fo:font-weight="bold" style:font-weight-asian="bold" fo:font-style="italic" style:font-style-asian="italic" style:font-size-complex="12pt"/>
    </style:style>
    <style:style style:name="T296" style:parent-style-name="DefaultParagraphFont" style:family="text">
      <style:text-properties fo:font-weight="bold" style:font-weight-asian="bold" fo:font-style="italic" style:font-style-asian="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5in"/>
      <style:text-properties fo:font-size="11pt" style:font-size-asian="11pt" style:font-size-complex="11pt"/>
    </style:style>
    <style:style style:name="P299" style:parent-style-name="Normal" style:family="paragraph">
      <style:paragraph-properties fo:text-indent="0.5in">
        <style:tab-stops>
          <style:tab-stop style:type="left" style:position="0.5in"/>
        </style:tab-stops>
      </style:paragraph-properties>
      <style:text-properties style:font-size-complex="12pt"/>
    </style:style>
    <style:style style:name="P300" style:parent-style-name="Normal" style:family="paragraph">
      <style:paragraph-properties fo:text-indent="0.5in">
        <style:tab-stops>
          <style:tab-stop style:type="left" style:position="0.5in"/>
        </style:tab-stops>
      </style:paragraph-properties>
      <style:text-properties style:font-size-complex="12pt"/>
    </style:style>
    <style:style style:name="P301" style:parent-style-name="Normal" style:family="paragraph">
      <style:paragraph-properties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25" style:parent-style-name="Normal" style:family="paragraph">
      <style:paragraph-properties fo:text-indent="0.5in">
        <style:tab-stops>
          <style:tab-stop style:type="left" style:position="0.5in"/>
        </style:tab-stops>
      </style:paragraph-properties>
      <style:text-properties style:font-size-complex="12pt"/>
    </style:style>
    <style:style style:name="P326" style:parent-style-name="Normal" style:family="paragraph">
      <style:paragraph-properties fo:text-indent="0.5in"/>
      <style:text-properties fo:font-size="11pt" style:font-size-asian="11pt" style:font-size-complex="11pt"/>
    </style:style>
    <style:style style:name="P327" style:parent-style-name="Normal" style:family="paragraph">
      <style:paragraph-properties fo:text-indent="0.5in"/>
    </style:style>
    <style:style style:name="P328" style:parent-style-name="Normal" style:family="paragraph">
      <style:paragraph-properties fo:text-indent="0.5in"/>
      <style:text-properties fo:font-size="11pt" style:font-size-asian="11pt" style:font-size-complex="11pt"/>
    </style:style>
    <style:style style:name="P329" style:parent-style-name="Normal" style:family="paragraph">
      <style:paragraph-properties fo:text-indent="0.5in"/>
    </style:style>
    <style:style style:name="T330" style:parent-style-name="DefaultParagraphFont" style:family="text">
      <style:text-properties style:font-size-complex="12pt"/>
    </style:style>
    <style:style style:name="P331" style:parent-style-name="Normal" style:family="paragraph">
      <style:paragraph-properties fo:text-indent="0.5in"/>
      <style:text-properties fo:font-size="11pt" style:font-size-asian="11pt" style:font-size-complex="11pt"/>
    </style:style>
    <style:style style:name="P332" style:parent-style-name="Normal" style:family="paragraph">
      <style:paragraph-properties fo:text-indent="0.5in"/>
      <style:text-properties fo:font-style="italic" style:font-style-asian="italic"/>
    </style:style>
    <style:style style:name="P333" style:parent-style-name="Normal" style:family="paragraph">
      <style:paragraph-properties fo:text-indent="0.5in"/>
    </style:style>
    <style:style style:name="P334" style:parent-style-name="Normal" style:family="paragraph">
      <style:paragraph-properties fo:text-indent="0.5in"/>
    </style:style>
    <style:style style:name="P335" style:parent-style-name="Normal" style:family="paragraph">
      <style:paragraph-properties fo:text-indent="0.5in"/>
      <style:text-properties fo:font-style="italic" style:font-style-asian="italic"/>
    </style:style>
    <style:style style:name="P336" style:parent-style-name="Normal" style:family="paragraph">
      <style:paragraph-properties fo:text-indent="0.5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indent="0.5in"/>
    </style:style>
    <style:style style:name="P340" style:parent-style-name="Normal" style:family="paragraph">
      <style:paragraph-properties fo:text-indent="0.5in"/>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fo:font-style="italic" style:font-style-asian="italic" style:font-size-complex="12pt"/>
    </style:style>
    <style:style style:name="T349" style:parent-style-name="DefaultParagraphFont" style:family="text">
      <style:text-properties fo:font-weight="bold" style:font-weight-asian="bold" fo:font-style="italic" style:font-style-asian="italic" style:font-size-complex="12pt"/>
    </style:style>
    <style:style style:name="T350" style:parent-style-name="DefaultParagraphFont" style:family="text">
      <style:text-properties fo:font-weight="bold" style:font-weight-asian="bold"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style>
    <style:style style:name="P353" style:parent-style-name="Normal" style:family="paragraph">
      <style:paragraph-properties fo:text-indent="0.5in">
        <style:tab-stops>
          <style:tab-stop style:type="left" style:position="0.5in"/>
        </style:tab-stops>
      </style:paragraph-properties>
      <style:text-properties style:font-size-complex="12pt"/>
    </style:style>
    <style:style style:name="P354" style:parent-style-name="Normal" style:family="paragraph">
      <style:paragraph-properties fo:text-indent="0.5in">
        <style:tab-stops>
          <style:tab-stop style:type="left" style:position="0.5in"/>
        </style:tab-stops>
      </style:paragraph-properties>
      <style:text-properties style:font-size-complex="12pt"/>
    </style:style>
    <style:style style:name="P355" style:parent-style-name="Normal" style:family="paragraph">
      <style:paragraph-properties fo:text-indent="0.5in">
        <style:tab-stops>
          <style:tab-stop style:type="left" style:position="0.5in"/>
        </style:tab-stops>
      </style:paragraph-properties>
      <style:text-properties style:font-size-complex="12pt"/>
    </style:style>
    <style:style style:name="P356" style:parent-style-name="Normal" style:family="paragraph">
      <style:paragraph-properties fo:text-indent="0.5in">
        <style:tab-stops>
          <style:tab-stop style:type="left" style:position="0.5in"/>
        </style:tab-stops>
      </style:paragraph-properties>
      <style:text-properties style:font-size-complex="12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indent="0.5in"/>
    </style:style>
    <style:style style:name="P371" style:parent-style-name="Normal" style:family="paragraph">
      <style:paragraph-properties fo:text-indent="0.5in"/>
    </style:style>
    <style:style style:name="P372" style:parent-style-name="Normal" style:family="paragraph">
      <style:paragraph-properties fo:text-indent="0.5in"/>
      <style:text-properties fo:font-style="italic" style:font-style-asian="italic"/>
    </style:style>
    <style:style style:name="P373" style:parent-style-name="Normal" style:family="paragraph">
      <style:paragraph-properties fo:text-indent="0.5in"/>
    </style:style>
    <style:style style:name="T374" style:parent-style-name="DefaultParagraphFont" style:family="text">
      <style:text-properties fo:font-weight="bold" style:font-weight-asian="bold"/>
    </style:style>
    <style:style style:name="P375" style:parent-style-name="Normal" style:family="paragraph">
      <style:paragraph-properties fo:text-indent="0.5in"/>
    </style:style>
    <style:style style:name="T376" style:parent-style-name="DefaultParagraphFont" style:family="text">
      <style:text-properties style:text-position="super 66.6%"/>
    </style:style>
    <style:style style:name="P377" style:parent-style-name="Normal" style:family="paragraph">
      <style:paragraph-properties fo:text-indent="0.5in"/>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font-weight-complex="bold" fo:font-style="italic" style:font-style-asian="italic" style:font-style-complex="italic" fo:color="#000000"/>
    </style:style>
    <style:style style:name="T385" style:parent-style-name="DefaultParagraphFont" style:family="text">
      <style:text-properties style:font-weight-complex="bold" style:font-style-complex="italic" fo:color="#000000"/>
    </style:style>
    <style:style style:name="P386" style:parent-style-name="Normal" style:family="paragraph">
      <style:paragraph-properties fo:text-indent="0.5in"/>
      <style:text-properties style:font-size-complex="12pt"/>
    </style:style>
    <style:style style:name="P387" style:parent-style-name="Normal" style:family="paragraph">
      <style:paragraph-properties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style:font-style-complex="italic" fo:color="#000000" style:font-size-complex="12pt"/>
    </style:style>
    <style:style style:name="P397" style:parent-style-name="Normal" style:family="paragraph">
      <style:paragraph-properties fo:text-indent="0.5in"/>
      <style:text-properties style:font-size-complex="12pt"/>
    </style:style>
    <style:style style:name="P398" style:parent-style-name="Normal" style:family="paragraph">
      <style:paragraph-properties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P406" style:parent-style-name="Normal" style:family="paragraph">
      <style:paragraph-properties fo:text-indent="0.5in"/>
      <style:text-properties style:font-size-complex="12pt"/>
    </style:style>
    <style:style style:name="P407" style:parent-style-name="Normal" style:family="paragraph">
      <style:paragraph-properties fo:text-indent="0.5in"/>
      <style:text-properties style:font-size-complex="12pt"/>
    </style:style>
    <style:style style:name="P408" style:parent-style-name="Normal" style:family="paragraph">
      <style:paragraph-properties fo:text-indent="0.5in"/>
      <style:text-properties fo:font-style="italic" style:font-style-asian="italic"/>
    </style:style>
    <style:style style:name="P409" style:parent-style-name="Normal" style:family="paragraph">
      <style:paragraph-properties fo:text-indent="0.5in">
        <style:tab-stops>
          <style:tab-stop style:type="left" style:position="0.5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fo:font-style="italic" style:font-style-asian="italic" style:font-size-complex="12pt"/>
    </style:style>
    <style:style style:name="T417" style:parent-style-name="DefaultParagraphFont" style:family="text">
      <style:text-properties fo:font-weight="bold" style:font-weight-asian="bold"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indent="0.5in"/>
    </style:style>
    <style:style style:name="P420" style:parent-style-name="Normal" style:family="paragraph">
      <style:paragraph-properties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style:font-style-complex="italic" fo:color="#000000" style:font-size-complex="12pt"/>
    </style:style>
    <style:style style:name="P433" style:parent-style-name="Normal" style:family="paragraph">
      <style:paragraph-properties fo:text-indent="0.5in"/>
      <style:text-properties style:font-size-complex="12pt"/>
    </style:style>
    <style:style style:name="P434" style:parent-style-name="Normal" style:family="paragraph">
      <style:paragraph-properties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text-indent="0.5in"/>
    </style:style>
    <style:style style:name="P443" style:parent-style-name="Normal" style:family="paragraph">
      <style:paragraph-properties fo:text-indent="0.5in"/>
      <style:text-properties fo:font-style="italic" style:font-style-asian="italic"/>
    </style:style>
    <style:style style:name="P444" style:parent-style-name="Normal" style:family="paragraph">
      <style:paragraph-properties fo:text-indent="0.5in"/>
    </style:style>
    <style:style style:name="P445" style:parent-style-name="Normal" style:family="paragraph">
      <style:paragraph-properties fo:text-indent="0.5in"/>
    </style:style>
    <style:style style:name="P446" style:parent-style-name="Normal" style:family="paragraph">
      <style:paragraph-properties fo:text-indent="0.5in"/>
      <style:text-properties fo:font-style="italic" style:font-style-asian="italic"/>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fo:font-style="italic" style:font-style-asian="italic" style:font-size-complex="12pt"/>
    </style:style>
    <style:style style:name="T455" style:parent-style-name="DefaultParagraphFont" style:family="text">
      <style:text-properties fo:font-weight="bold" style:font-weight-asian="bold" fo:font-style="italic" style:font-style-asian="italic" style:font-size-complex="12pt"/>
    </style:style>
    <style:style style:name="T456" style:parent-style-name="DefaultParagraphFont" style:family="text">
      <style:text-properties fo:font-weight="bold" style:font-weight-asian="bold"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in"/>
    </style:style>
    <style:style style:name="P459" style:parent-style-name="Normal" style:family="paragraph">
      <style:paragraph-properties fo:text-indent="0.5in">
        <style:tab-stops>
          <style:tab-stop style:type="left" style:position="0.5in"/>
        </style:tab-stops>
      </style:paragraph-properties>
      <style:text-properties style:font-size-complex="12pt"/>
    </style:style>
    <style:style style:name="P460" style:parent-style-name="Normal" style:family="paragraph">
      <style:paragraph-properties fo:text-indent="0.5in"/>
    </style:style>
    <style:style style:name="P461" style:parent-style-name="Normal" style:family="paragraph">
      <style:paragraph-properties fo:text-indent="0.5in"/>
      <style:text-properties fo:font-style="italic" style:font-style-asian="italic"/>
    </style:style>
    <style:style style:name="P462" style:parent-style-name="Normal" style:family="paragraph">
      <style:paragraph-properties fo:text-indent="0.5in"/>
    </style:style>
    <style:style style:name="P463" style:parent-style-name="Normal" style:family="paragraph">
      <style:paragraph-properties fo:text-indent="0.5in"/>
    </style:style>
    <style:style style:name="P464" style:parent-style-name="Normal" style:family="paragraph">
      <style:paragraph-properties fo:text-indent="0.5in"/>
      <style:text-properties fo:font-style="italic" style:font-style-asian="italic"/>
    </style:style>
    <style:style style:name="P465" style:parent-style-name="Normal" style:family="paragraph">
      <style:paragraph-properties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fo:font-style="italic" style:font-style-asian="italic" style:font-size-complex="12pt"/>
    </style:style>
    <style:style style:name="T474" style:parent-style-name="DefaultParagraphFont" style:family="text">
      <style:text-properties fo:font-weight="bold" style:font-weight-asian="bold" fo:font-style="italic" style:font-style-asian="italic" style:font-size-complex="12pt"/>
    </style:style>
    <style:style style:name="T475" style:parent-style-name="DefaultParagraphFont" style:family="text">
      <style:text-properties fo:font-weight="bold" style:font-weight-asian="bold"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5in"/>
    </style:style>
    <style:style style:name="P478" style:parent-style-name="Normal" style:family="paragraph">
      <style:paragraph-properties fo:text-indent="0.5in">
        <style:tab-stops>
          <style:tab-stop style:type="left" style:position="0.5in"/>
        </style:tab-stops>
      </style:paragraph-properties>
      <style:text-properties style:font-size-complex="12pt"/>
    </style:style>
    <style:style style:name="P479" style:parent-style-name="Normal" style:family="paragraph">
      <style:paragraph-properties fo:text-indent="0.5in"/>
    </style:style>
    <style:style style:name="P480" style:parent-style-name="Normal" style:family="paragraph">
      <style:paragraph-properties fo:text-indent="0.5in"/>
      <style:text-properties fo:font-style="italic" style:font-style-asian="italic"/>
    </style:style>
    <style:style style:name="P481" style:parent-style-name="Normal" style:family="paragraph">
      <style:paragraph-properties fo:text-indent="0.5in"/>
    </style:style>
    <style:style style:name="P482" style:parent-style-name="Normal" style:family="paragraph">
      <style:paragraph-properties fo:text-indent="0.5in"/>
    </style:style>
    <style:style style:name="P483" style:parent-style-name="Normal" style:family="paragraph">
      <style:paragraph-properties fo:text-indent="0.5in"/>
      <style:text-properties fo:font-style="italic" style:font-style-asian="italic"/>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indent="0.5in"/>
    </style:style>
    <style:style style:name="T488" style:parent-style-name="DefaultParagraphFont" style:family="text">
      <style:text-properties style:text-position="super 66.6%"/>
    </style:style>
    <style:style style:name="P489" style:parent-style-name="Normal" style:family="paragraph">
      <style:paragraph-properties fo:text-indent="0.5in"/>
    </style:style>
    <style:style style:name="P490" style:parent-style-name="Normal" style:family="paragraph">
      <style:paragraph-properties fo:text-indent="0.5in"/>
    </style:style>
    <style:style style:name="P491" style:parent-style-name="Normal" style:family="paragraph">
      <style:paragraph-properties fo:text-indent="0.5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fo:font-style="italic" style:font-style-asian="italic" style:font-size-complex="12pt"/>
    </style:style>
    <style:style style:name="T500" style:parent-style-name="DefaultParagraphFont" style:family="text">
      <style:text-properties fo:font-weight="bold" style:font-weight-asian="bold" fo:font-style="italic" style:font-style-asian="italic" style:font-size-complex="12pt"/>
    </style:style>
    <style:style style:name="T501" style:parent-style-name="DefaultParagraphFont" style:family="text">
      <style:text-properties fo:font-weight="bold" style:font-weight-asian="bold"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in"/>
    </style:style>
    <style:style style:name="P504" style:parent-style-name="Normal" style:family="paragraph">
      <style:paragraph-properties fo:text-indent="0.5in">
        <style:tab-stops>
          <style:tab-stop style:type="left" style:position="0.5in"/>
        </style:tab-stops>
      </style:paragraph-properties>
      <style:text-properties style:font-size-complex="12pt"/>
    </style:style>
    <style:style style:name="P505" style:parent-style-name="Normal" style:family="paragraph">
      <style:paragraph-properties fo:text-indent="0.5in">
        <style:tab-stops>
          <style:tab-stop style:type="left" style:position="0.5in"/>
        </style:tab-stops>
      </style:paragraph-properties>
      <style:text-properties style:font-size-complex="12pt"/>
    </style:style>
    <style:style style:name="P506" style:parent-style-name="Normal" style:family="paragraph">
      <style:paragraph-properties fo:text-indent="0.5in">
        <style:tab-stops>
          <style:tab-stop style:type="left" style:position="0.5in"/>
        </style:tab-stops>
      </style:paragraph-properties>
      <style:text-properties style:font-size-complex="12pt"/>
    </style:style>
    <style:style style:name="P507" style:parent-style-name="Normal" style:family="paragraph">
      <style:paragraph-properties fo:text-indent="0.5in"/>
    </style:style>
    <style:style style:name="P508" style:parent-style-name="Normal" style:family="paragraph">
      <style:paragraph-properties fo:text-indent="0.5in"/>
    </style:style>
    <style:style style:name="P509" style:parent-style-name="Normal" style:family="paragraph">
      <style:paragraph-properties fo:text-indent="0.5in"/>
    </style:style>
    <style:style style:name="P510" style:parent-style-name="Normal" style:family="paragraph">
      <style:paragraph-properties fo:text-indent="0.5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P531" style:parent-style-name="Normal" style:family="paragraph">
      <style:paragraph-properties fo:text-indent="0.5in"/>
    </style:style>
    <style:style style:name="P532" style:parent-style-name="Normal" style:family="paragraph">
      <style:paragraph-properties fo:text-indent="0.5in"/>
    </style:style>
    <style:style style:name="P533" style:parent-style-name="Normal" style:family="paragraph">
      <style:paragraph-properties fo:text-indent="0.5in"/>
      <style:text-properties fo:font-style="italic" style:font-style-asian="italic"/>
    </style:style>
    <style:style style:name="P534" style:parent-style-name="Normal" style:family="paragraph">
      <style:paragraph-properties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indent="0.5in"/>
    </style:style>
    <style:style style:name="T538" style:parent-style-name="DefaultParagraphFont" style:family="text">
      <style:text-properties style:text-position="super 66.6%"/>
    </style:style>
    <style:style style:name="P539" style:parent-style-name="Normal" style:family="paragraph">
      <style:paragraph-properties fo:text-indent="0.5in"/>
    </style:style>
    <style:style style:name="T540" style:parent-style-name="DefaultParagraphFont" style:family="text">
      <style:text-properties style:text-position="super 66.6%"/>
    </style:style>
    <style:style style:name="P541" style:parent-style-name="Normal" style:family="paragraph">
      <style:paragraph-properties fo:text-indent="0.5in"/>
    </style:style>
    <style:style style:name="P542" style:parent-style-name="Normal" style:family="paragraph">
      <style:paragraph-properties fo:text-indent="0.5in"/>
    </style:style>
    <style:style style:name="P543" style:parent-style-name="Normal" style:family="paragraph">
      <style:paragraph-properties fo:text-indent="0.5in"/>
    </style:style>
    <style:style style:name="P544" style:parent-style-name="Normal" style:family="paragraph">
      <style:paragraph-properties fo:text-indent="0.5in"/>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weight="bold" style:font-weight-asian="bold" fo:font-style="italic" style:font-style-asian="italic" style:font-size-complex="12pt"/>
    </style:style>
    <style:style style:name="T553" style:parent-style-name="DefaultParagraphFont" style:family="text">
      <style:text-properties fo:font-weight="bold" style:font-weight-asian="bold" fo:font-style="italic" style:font-style-asian="italic" style:font-size-complex="12pt"/>
    </style:style>
    <style:style style:name="T554" style:parent-style-name="DefaultParagraphFont" style:family="text">
      <style:text-properties fo:font-weight="bold" style:font-weight-asian="bold" fo:font-style="italic" style:font-style-asian="italic" style:font-size-complex="12pt"/>
    </style:style>
    <style:style style:name="T555" style:parent-style-name="DefaultParagraphFont" style:family="text">
      <style:text-properties fo:font-weight="bold" style:font-weight-asian="bold" fo:font-style="italic" style:font-style-asian="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5in"/>
      <style:text-properties fo:font-size="11pt" style:font-size-asian="11pt" style:font-size-complex="11pt"/>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indent="0.5in"/>
    </style:style>
    <style:style style:name="P578" style:parent-style-name="Normal" style:family="paragraph">
      <style:paragraph-properties fo:text-indent="0.5in"/>
    </style:style>
    <style:style style:name="P579" style:parent-style-name="Normal" style:family="paragraph">
      <style:paragraph-properties fo:text-indent="0.5in"/>
      <style:text-properties fo:font-style="italic" style:font-style-asian="italic"/>
    </style:style>
    <style:style style:name="P580" style:parent-style-name="Normal" style:family="paragraph">
      <style:paragraph-properties fo:text-indent="0.5in"/>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fo:font-style="italic" style:font-style-asian="italic" style:font-size-complex="12pt"/>
    </style:style>
    <style:style style:name="T593" style:parent-style-name="DefaultParagraphFont" style:family="text">
      <style:text-properties fo:font-weight="bold" style:font-weight-asian="bold" fo:font-style="italic" style:font-style-asian="italic" style:font-size-complex="12pt"/>
    </style:style>
    <style:style style:name="T594" style:parent-style-name="DefaultParagraphFont" style:family="text">
      <style:text-properties fo:font-weight="bold" style:font-weight-asian="bold" fo:font-style="italic" style:font-style-asian="italic" style:font-size-complex="12pt"/>
    </style:style>
    <style:style style:name="T595" style:parent-style-name="DefaultParagraphFont" style:family="text">
      <style:text-properties fo:font-weight="bold" style:font-weight-asian="bold"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0.5in"/>
      <style:text-properties fo:font-size="11pt" style:font-size-asian="11pt" style:font-size-complex="11pt"/>
    </style:style>
    <style:style style:name="P598" style:parent-style-name="Normal" style:family="paragraph">
      <style:paragraph-properties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indent="0.5in"/>
      <style:text-properties fo:font-size="11pt" style:font-size-asian="11pt" style:font-size-complex="11pt"/>
    </style:style>
    <style:style style:name="P618" style:parent-style-name="Normal" style:family="paragraph">
      <style:paragraph-properties fo:text-indent="0.5in"/>
      <style:text-properties fo:font-size="11pt" style:font-size-asian="11pt" style:font-size-complex="11pt"/>
    </style:style>
    <style:style style:name="P619" style:parent-style-name="Normal" style:family="paragraph">
      <style:paragraph-properties fo:text-indent="0.5in"/>
      <style:text-properties fo:font-style="italic" style:font-style-asian="italic"/>
    </style:style>
    <style:style style:name="P620" style:parent-style-name="Normal" style:family="paragraph">
      <style:paragraph-properties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weight="bold" style:font-weight-asian="bold" fo:font-style="italic" style:font-style-asian="italic" style:font-size-complex="12pt"/>
    </style:style>
    <style:style style:name="T629" style:parent-style-name="DefaultParagraphFont" style:family="text">
      <style:text-properties fo:font-weight="bold" style:font-weight-asian="bold" fo:font-style="italic" style:font-style-asian="italic" style:font-size-complex="12pt"/>
    </style:style>
    <style:style style:name="T630" style:parent-style-name="DefaultParagraphFont" style:family="text">
      <style:text-properties fo:font-weight="bold" style:font-weight-asian="bold"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indent="0.5in"/>
      <style:text-properties fo:font-size="11pt" style:font-size-asian="11pt" style:font-size-complex="11pt"/>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indent="0.5in"/>
      <style:text-properties fo:font-size="11pt" style:font-size-asian="11pt" style:font-size-complex="11pt"/>
    </style:style>
    <style:style style:name="P652" style:parent-style-name="Normal" style:family="paragraph">
      <style:paragraph-properties fo:text-indent="0.5in"/>
      <style:text-properties fo:font-size="11pt" style:font-size-asian="11pt" style:font-size-complex="11pt"/>
    </style:style>
    <style:style style:name="P653" style:parent-style-name="Normal" style:family="paragraph">
      <style:paragraph-properties fo:text-indent="0.5in"/>
      <style:text-properties fo:font-style="italic" style:font-style-asian="italic"/>
    </style:style>
    <style:style style:name="P654" style:parent-style-name="Normal" style:family="paragraph">
      <style:paragraph-properties fo:text-indent="0.5in"/>
    </style:style>
    <style:style style:name="T655" style:parent-style-name="DefaultParagraphFont" style:family="text">
      <style:text-properties fo:font-weight="bold" style:font-weight-asian="bold"/>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weight="bold" style:font-weight-asian="bold" fo:font-style="italic" style:font-style-asian="italic" style:font-size-complex="12pt"/>
    </style:style>
    <style:style style:name="T663" style:parent-style-name="DefaultParagraphFont" style:family="text">
      <style:text-properties fo:font-weight="bold" style:font-weight-asian="bold" fo:font-style="italic" style:font-style-asian="italic" style:font-size-complex="12pt"/>
    </style:style>
    <style:style style:name="T664" style:parent-style-name="DefaultParagraphFont" style:family="text">
      <style:text-properties fo:font-weight="bold" style:font-weight-asian="bold" fo:font-style="italic" style:font-style-asian="italic" style:font-size-complex="12pt"/>
    </style:style>
    <style:style style:name="T665" style:parent-style-name="DefaultParagraphFont" style:family="text">
      <style:text-properties fo:font-weight="bold" style:font-weight-asian="bold"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5in"/>
      <style:text-properties fo:font-size="11pt" style:font-size-asian="11pt" style:font-size-complex="11pt"/>
    </style:style>
    <style:style style:name="P668" style:parent-style-name="Normal" style:family="paragraph">
      <style:paragraph-properties fo:text-indent="0.5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P686" style:parent-style-name="Normal" style:family="paragraph">
      <style:paragraph-properties fo:text-indent="0.5in"/>
      <style:text-properties fo:font-size="11pt" style:font-size-asian="11pt" style:font-size-complex="11pt"/>
    </style:style>
    <style:style style:name="P687" style:parent-style-name="Normal" style:family="paragraph">
      <style:paragraph-properties fo:text-indent="0.5in"/>
      <style:text-properties fo:font-size="11pt" style:font-size-asian="11pt" style:font-size-complex="11pt"/>
    </style:style>
    <style:style style:name="P688" style:parent-style-name="Normal" style:family="paragraph">
      <style:paragraph-properties fo:text-indent="0.5in"/>
      <style:text-properties fo:font-style="italic" style:font-style-asian="italic"/>
    </style:style>
    <style:style style:name="P689" style:parent-style-name="Normal" style:family="paragraph">
      <style:paragraph-properties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style:font-weight-complex="bold" fo:font-style="italic" style:font-style-asian="italic" fo:color="#000000"/>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weight="bold" style:font-weight-asian="bold"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5in"/>
      <style:text-properties fo:font-size="11pt" style:font-size-asian="11pt" style:font-size-complex="11pt"/>
    </style:style>
    <style:style style:name="P702" style:parent-style-name="Normal" style:family="paragraph">
      <style:paragraph-properties fo:text-indent="0.5in">
        <style:tab-stops>
          <style:tab-stop style:type="left" style:position="0.5in"/>
        </style:tab-stops>
      </style:paragraph-properties>
      <style:text-properties style:font-size-complex="12pt"/>
    </style:style>
    <style:style style:name="P703" style:parent-style-name="Normal" style:family="paragraph">
      <style:paragraph-properties fo:text-indent="0.5in"/>
      <style:text-properties fo:font-size="11pt" style:font-size-asian="11pt" style:font-size-complex="11pt"/>
    </style:style>
    <style:style style:name="P704" style:parent-style-name="Normal" style:family="paragraph">
      <style:paragraph-properties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in"/>
    </style:style>
    <style:style style:name="P708" style:parent-style-name="Normal" style:family="paragraph">
      <style:paragraph-properties fo:text-indent="0.5in"/>
      <style:text-properties fo:font-size="11pt" style:font-size-asian="11pt" style:font-size-complex="11pt"/>
    </style:style>
    <style:style style:name="P709" style:parent-style-name="Normal" style:family="paragraph">
      <style:paragraph-properties fo:text-indent="0.5in"/>
      <style:text-properties fo:font-style="italic" style:font-style-asian="italic"/>
    </style:style>
    <style:style style:name="P710" style:parent-style-name="Normal" style:family="paragraph">
      <style:paragraph-properties fo:text-indent="0.5in"/>
      <style:text-properties fo:font-size="11pt" style:font-size-asian="11pt" style:font-size-complex="11pt"/>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fo:font-style="italic" style:font-style-asian="italic" style:font-size-complex="12pt"/>
    </style:style>
    <style:style style:name="P730" style:parent-style-name="Normal" style:family="paragraph">
      <style:paragraph-properties fo:text-indent="0.5in"/>
      <style:text-properties fo:font-size="11pt" style:font-size-asian="11pt" style:font-size-complex="11pt"/>
    </style:style>
    <style:style style:name="P731" style:parent-style-name="Normal" style:family="paragraph">
      <style:paragraph-properties fo:text-indent="0.5in"/>
      <style:text-properties fo:font-size="11pt" style:font-size-asian="11pt" style:font-size-complex="11pt"/>
    </style:style>
    <style:style style:name="P732" style:parent-style-name="Normal" style:family="paragraph">
      <style:paragraph-properties fo:text-indent="0.5in"/>
      <style:text-properties fo:font-style="italic" style:font-style-asian="italic"/>
    </style:style>
    <style:style style:name="P733" style:parent-style-name="Normal" style:family="paragraph">
      <style:paragraph-properties fo:text-indent="0.5in"/>
    </style:style>
    <style:style style:name="T734" style:parent-style-name="DefaultParagraphFont" style:family="text">
      <style:text-properties fo:font-weight="bold" style:font-weight-asian="bold"/>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style:font-weight-complex="bold" fo:font-style="italic" style:font-style-asian="italic" fo:color="#000000"/>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5in"/>
      <style:text-properties style:font-size-complex="12pt"/>
    </style:style>
    <style:style style:name="P746" style:parent-style-name="Normal" style:family="paragraph">
      <style:paragraph-properties fo:text-indent="0.5in">
        <style:tab-stops>
          <style:tab-stop style:type="left" style:position="0.5in"/>
        </style:tab-stops>
      </style:paragraph-properties>
      <style:text-properties style:font-size-complex="12pt"/>
    </style:style>
    <style:style style:name="P747" style:parent-style-name="Normal" style:family="paragraph">
      <style:paragraph-properties fo:text-indent="0.5in"/>
      <style:text-properties style:font-size-complex="12pt"/>
    </style:style>
    <style:style style:name="P748" style:parent-style-name="Normal" style:family="paragraph">
      <style:paragraph-properties fo:text-indent="0.5in"/>
      <style:text-properties fo:font-style="italic" style:font-style-asian="italic"/>
    </style:style>
    <style:style style:name="P749" style:parent-style-name="Normal" style:family="paragraph">
      <style:paragraph-properties fo:text-indent="0.5in"/>
      <style:text-properties style:font-size-complex="12pt"/>
    </style:style>
    <style:style style:name="P750" style:parent-style-name="Normal" style:family="paragraph">
      <style:paragraph-properties fo:text-indent="0.5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P770" style:parent-style-name="Normal" style:family="paragraph">
      <style:paragraph-properties fo:text-indent="0.5in"/>
      <style:text-properties style:font-size-complex="12pt"/>
    </style:style>
    <style:style style:name="P771" style:parent-style-name="Normal" style:family="paragraph">
      <style:paragraph-properties fo:text-indent="0.5in"/>
      <style:text-properties style:font-size-complex="12pt"/>
    </style:style>
    <style:style style:name="P772" style:parent-style-name="Normal" style:family="paragraph">
      <style:paragraph-properties fo:text-indent="0.5in"/>
      <style:text-properties fo:font-style="italic" style:font-style-asian="italic"/>
    </style:style>
    <style:style style:name="P773" style:parent-style-name="Normal" style:family="paragraph">
      <style:paragraph-properties fo:text-indent="0.5in"/>
    </style:style>
    <style:style style:name="T774" style:parent-style-name="DefaultParagraphFont" style:family="text">
      <style:text-properties fo:font-weight="bold" style:font-weight-asian="bold"/>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style>
    <style:style style:name="T782" style:parent-style-name="DefaultParagraphFont" style:family="text">
      <style:text-properties fo:font-weight="bold" style:font-weight-asian="bold"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5in"/>
      <style:text-properties style:font-size-complex="12pt"/>
    </style:style>
    <style:style style:name="P787" style:parent-style-name="Normal" style:family="paragraph">
      <style:paragraph-properties fo:text-indent="0.5in">
        <style:tab-stops>
          <style:tab-stop style:type="left" style:position="0.5in"/>
        </style:tab-stops>
      </style:paragraph-properties>
      <style:text-properties style:font-size-complex="12pt"/>
    </style:style>
    <style:style style:name="P788" style:parent-style-name="Normal" style:family="paragraph">
      <style:paragraph-properties fo:text-indent="0.5in"/>
      <style:text-properties style:font-size-complex="12pt"/>
    </style:style>
    <style:style style:name="P789" style:parent-style-name="Normal" style:family="paragraph">
      <style:paragraph-properties fo:text-indent="0.5in"/>
      <style:text-properties fo:font-style="italic" style:font-style-asian="italic"/>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text-indent="0.5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P811" style:parent-style-name="Normal" style:family="paragraph">
      <style:paragraph-properties fo:text-indent="0.5in"/>
      <style:text-properties style:font-size-complex="12pt"/>
    </style:style>
    <style:style style:name="P812" style:parent-style-name="Normal" style:family="paragraph">
      <style:paragraph-properties fo:text-indent="0.5in"/>
      <style:text-properties style:font-size-complex="12pt"/>
    </style:style>
    <style:style style:name="P813" style:parent-style-name="Normal" style:family="paragraph">
      <style:paragraph-properties fo:text-indent="0.5in"/>
      <style:text-properties fo:font-style="italic" style:font-style-asian="italic"/>
    </style:style>
    <style:style style:name="P814" style:parent-style-name="Normal" style:family="paragraph">
      <style:paragraph-properties fo:text-indent="0.5in"/>
    </style:style>
    <style:style style:name="T815" style:parent-style-name="DefaultParagraphFont" style:family="text">
      <style:text-properties fo:font-weight="bold" style:font-weight-asian="bold"/>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weight="bold" style:font-weight-asian="bold"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5in"/>
      <style:text-properties fo:font-size="11pt" style:font-size-asian="11pt" style:font-size-complex="11pt"/>
    </style:style>
    <style:style style:name="P831" style:parent-style-name="Normal" style:family="paragraph">
      <style:paragraph-properties fo:text-indent="0.5in">
        <style:tab-stops>
          <style:tab-stop style:type="left" style:position="0.5in"/>
        </style:tab-stops>
      </style:paragraph-properties>
      <style:text-properties style:font-size-complex="12pt"/>
    </style:style>
    <style:style style:name="P832" style:parent-style-name="Normal" style:family="paragraph">
      <style:paragraph-properties fo:text-indent="0.5in"/>
      <style:text-properties fo:font-size="11pt" style:font-size-asian="11pt" style:font-size-complex="11pt"/>
    </style:style>
    <style:style style:name="P833" style:parent-style-name="Normal" style:family="paragraph">
      <style:paragraph-properties fo:text-indent="0.5in"/>
      <style:text-properties fo:font-style="italic" style:font-style-asian="italic"/>
    </style:style>
    <style:style style:name="P834" style:parent-style-name="Normal" style:family="paragraph">
      <style:paragraph-properties fo:text-indent="0.5in"/>
      <style:text-properties fo:font-size="11pt" style:font-size-asian="11pt" style:font-size-complex="11pt"/>
    </style:style>
    <style:style style:name="P835" style:parent-style-name="Normal" style:family="paragraph">
      <style:paragraph-properties fo:text-indent="0.5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P856" style:parent-style-name="Normal" style:family="paragraph">
      <style:paragraph-properties fo:text-indent="0.5in"/>
      <style:text-properties fo:font-size="11pt" style:font-size-asian="11pt" style:font-size-complex="11pt"/>
    </style:style>
    <style:style style:name="P857" style:parent-style-name="Normal" style:family="paragraph">
      <style:paragraph-properties fo:text-indent="0.5in"/>
      <style:text-properties fo:font-size="11pt" style:font-size-asian="11pt" style:font-size-complex="11pt"/>
    </style:style>
    <style:style style:name="P858" style:parent-style-name="Normal" style:family="paragraph">
      <style:paragraph-properties fo:text-indent="0.5in"/>
      <style:text-properties fo:font-style="italic" style:font-style-asian="italic"/>
    </style:style>
    <style:style style:name="P859" style:parent-style-name="Normal" style:family="paragraph">
      <style:paragraph-properties fo:text-indent="0.5in"/>
    </style:style>
    <style:style style:name="T860" style:parent-style-name="DefaultParagraphFont" style:family="text">
      <style:text-properties fo:font-weight="bold" style:font-weight-asian="bold"/>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weight-complex="bold" fo:font-style="italic" style:font-style-asian="italic" fo:color="#000000"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style>
    <style:style style:name="T870" style:parent-style-name="DefaultParagraphFont" style:family="text">
      <style:text-properties fo:font-weight="bold" style:font-weight-asian="bold"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indent="0.5in"/>
      <style:text-properties fo:font-size="11pt" style:font-size-asian="11pt" style:font-size-complex="11pt"/>
    </style:style>
    <style:style style:name="P876" style:parent-style-name="Normal" style:family="paragraph">
      <style:paragraph-properties fo:text-indent="0.5in"/>
    </style:style>
    <style:style style:name="P877" style:parent-style-name="Normal" style:family="paragraph">
      <style:paragraph-properties fo:text-indent="0.5in"/>
      <style:text-properties fo:font-size="11pt" style:font-size-asian="11pt" style:font-size-complex="11pt"/>
    </style:style>
    <style:style style:name="P878" style:parent-style-name="Normal" style:family="paragraph">
      <style:paragraph-properties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P910" style:parent-style-name="Normal" style:family="paragraph">
      <style:paragraph-properties fo:text-indent="0.5in"/>
      <style:text-properties fo:font-size="11pt" style:font-size-asian="11pt" style:font-size-complex="11pt"/>
    </style:style>
    <style:style style:name="P911" style:parent-style-name="Normal" style:family="paragraph">
      <style:paragraph-properties fo:text-indent="0.5in"/>
      <style:text-properties fo:font-size="11pt" style:font-size-asian="11pt" style:font-size-complex="11pt"/>
    </style:style>
    <style:style style:name="P912" style:parent-style-name="Normal" style:family="paragraph">
      <style:paragraph-properties fo:text-indent="0.5in"/>
      <style:text-properties fo:font-style="italic" style:font-style-asian="italic"/>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style>
    <style:style style:name="P915" style:parent-style-name="Normal" style:family="paragraph">
      <style:paragraph-properties fo:text-indent="0.5in"/>
    </style:style>
    <style:style style:name="T916" style:parent-style-name="DefaultParagraphFont" style:family="text">
      <style:text-properties style:text-position="super 66.6%"/>
    </style:style>
    <style:style style:name="P917" style:parent-style-name="Normal" style:family="paragraph">
      <style:paragraph-properties fo:text-indent="0.5in"/>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style>
    <style:style style:name="T924" style:parent-style-name="DefaultParagraphFont" style:family="text">
      <style:text-properties fo:font-weight="bold" style:font-weight-asian="bold" style:font-weight-complex="bold" fo:font-style="italic" style:font-style-asian="italic" style:font-style-complex="italic" fo:color="#000000"/>
    </style:style>
    <style:style style:name="T925" style:parent-style-name="DefaultParagraphFont" style:family="text">
      <style:text-properties fo:font-weight="bold" style:font-weight-asian="bold" style:font-weight-complex="bold" fo:font-style="italic" style:font-style-asian="italic" style:font-style-complex="italic" fo:color="#000000"/>
    </style:style>
    <style:style style:name="T926" style:parent-style-name="DefaultParagraphFont" style:family="text">
      <style:text-properties fo:font-weight="bold" style:font-weight-asian="bold" style:font-weight-complex="bold" fo:font-style="italic" style:font-style-asian="italic" style:font-style-complex="italic" fo:color="#000000"/>
    </style:style>
    <style:style style:name="T927" style:parent-style-name="DefaultParagraphFont" style:family="text">
      <style:text-properties style:font-weight-complex="bold" style:font-style-complex="italic" fo:color="#000000"/>
    </style:style>
    <style:style style:name="P928" style:parent-style-name="Normal" style:family="paragraph">
      <style:paragraph-properties fo:text-indent="0.5in"/>
      <style:text-properties fo:font-size="11pt" style:font-size-asian="11pt" style:font-size-complex="11pt"/>
    </style:style>
    <style:style style:name="P929" style:parent-style-name="Normal" style:family="paragraph">
      <style:paragraph-properties fo:text-indent="0.5in">
        <style:tab-stops>
          <style:tab-stop style:type="left" style:position="0.5in"/>
        </style:tab-stops>
      </style:paragraph-properties>
      <style:text-properties style:font-size-complex="12pt"/>
    </style:style>
    <style:style style:name="P930" style:parent-style-name="Normal" style:family="paragraph">
      <style:paragraph-properties fo:text-indent="0.5in"/>
      <style:text-properties fo:font-size="11pt" style:font-size-asian="11pt" style:font-size-complex="11pt"/>
    </style:style>
    <style:style style:name="P931" style:parent-style-name="Normal" style:family="paragraph">
      <style:paragraph-properties fo:text-indent="0.5in">
        <style:tab-stops>
          <style:tab-stop style:type="left" style:position="0.5in"/>
        </style:tab-stops>
      </style:paragraph-properties>
      <style:text-properties style:font-size-complex="12pt"/>
    </style:style>
    <style:style style:name="P932"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933"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934" style:parent-style-name="Normal" style:family="paragraph">
      <style:paragraph-properties fo:text-indent="0.5in"/>
      <style:text-properties fo:font-size="11pt" style:font-size-asian="11pt" style:font-size-complex="11pt"/>
    </style:style>
    <style:style style:name="P935" style:parent-style-name="Normal" style:family="paragraph">
      <style:paragraph-properties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indent="0.5in"/>
      <style:text-properties fo:font-size="11pt" style:font-size-asian="11pt" style:font-size-complex="11pt"/>
    </style:style>
    <style:style style:name="P942" style:parent-style-name="Normal" style:family="paragraph">
      <style:paragraph-properties fo:text-indent="0.5in">
        <style:tab-stops>
          <style:tab-stop style:type="left" style:position="0.5in"/>
        </style:tab-stops>
      </style:paragraph-properties>
      <style:text-properties style:font-size-complex="12pt"/>
    </style:style>
    <style:style style:name="P943" style:parent-style-name="Normal" style:family="paragraph">
      <style:paragraph-properties fo:text-indent="0.5in"/>
      <style:text-properties fo:font-size="11pt" style:font-size-asian="11pt" style:font-size-complex="11pt"/>
    </style:style>
    <style:style style:name="P94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indent="0.5in"/>
      <style:text-properties fo:font-size="11pt" style:font-size-asian="11pt" style:font-size-complex="11pt"/>
    </style:style>
    <style:style style:name="P947" style:parent-style-name="Normal" style:family="paragraph">
      <style:paragraph-properties fo:text-indent="0.5in"/>
      <style:text-properties style:font-size-complex="12pt"/>
    </style:style>
    <style:style style:name="P948" style:parent-style-name="Normal" style:family="paragraph">
      <style:paragraph-properties fo:text-indent="0.5in"/>
      <style:text-properties fo:font-size="11pt" style:font-size-asian="11pt" style:font-size-complex="11pt"/>
    </style:style>
    <style:style style:name="P949" style:parent-style-name="Normal" style:family="paragraph">
      <style:paragraph-properties fo:text-indent="0.5in"/>
      <style:text-properties style:font-size-complex="12pt"/>
    </style:style>
    <style:style style:name="P950" style:parent-style-name="Normal" style:family="paragraph">
      <style:paragraph-properties fo:text-indent="0.5in"/>
      <style:text-properties style:font-size-complex="12pt"/>
    </style:style>
    <style:style style:name="P951" style:parent-style-name="Normal" style:family="paragraph">
      <style:paragraph-properties fo:text-indent="0.5in">
        <style:tab-stops>
          <style:tab-stop style:type="left" style:position="0.5in"/>
        </style:tab-stops>
      </style:paragraph-properties>
      <style:text-properties style:font-size-complex="12pt"/>
    </style:style>
    <style:style style:name="P952" style:parent-style-name="Normal" style:family="paragraph">
      <style:paragraph-properties fo:text-indent="0.5in"/>
      <style:text-properties style:font-size-complex="12pt"/>
    </style:style>
    <style:style style:name="P953" style:parent-style-name="Normal" style:family="paragraph">
      <style:paragraph-properties fo:text-indent="0.5in">
        <style:tab-stops>
          <style:tab-stop style:type="left" style:position="0.5in"/>
        </style:tab-stops>
      </style:paragraph-properties>
      <style:text-properties style:font-size-complex="12pt"/>
    </style:style>
    <style:style style:name="P954" style:parent-style-name="Normal" style:family="paragraph">
      <style:paragraph-properties fo:text-indent="0.5in"/>
      <style:text-properties style:font-size-complex="12pt"/>
    </style:style>
    <style:style style:name="P955" style:parent-style-name="Normal" style:family="paragraph">
      <style:paragraph-properties fo:text-indent="0.5in">
        <style:tab-stops>
          <style:tab-stop style:type="left" style:position="0.5in"/>
        </style:tab-stops>
      </style:paragraph-properties>
      <style:text-properties style:font-size-complex="12pt"/>
    </style:style>
    <style:style style:name="P956" style:parent-style-name="Normal" style:family="paragraph">
      <style:paragraph-properties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fo:font-style="italic" style:font-style-asian="italic" style:font-style-complex="italic"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fo:font-style="italic" style:font-style-asian="italic" style:font-style-complex="italic" style:font-size-complex="12pt"/>
    </style:style>
    <style:style style:name="P982" style:parent-style-name="Normal" style:family="paragraph">
      <style:paragraph-properties fo:text-indent="0.5in"/>
      <style:text-properties fo:font-size="11pt" style:font-size-asian="11pt" style:font-size-complex="11pt"/>
    </style:style>
    <style:style style:name="P983" style:parent-style-name="Normal" style:family="paragraph">
      <style:paragraph-properties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fo:font-style="italic" style:font-style-asian="italic" style:font-style-complex="italic" style:font-size-complex="12pt"/>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fo:font-style="italic" style:font-style-asian="italic" style:font-style-complex="italic" style:font-size-complex="12pt"/>
    </style:style>
    <style:style style:name="P1011" style:parent-style-name="Normal" style:family="paragraph">
      <style:paragraph-properties fo:text-indent="0.5in"/>
      <style:text-properties style:font-size-complex="12pt"/>
    </style:style>
    <style:style style:name="P1012" style:parent-style-name="Normal" style:family="paragraph">
      <style:paragraph-properties fo:text-indent="0.5in"/>
      <style:text-properties style:font-size-complex="12pt"/>
    </style:style>
    <style:style style:name="P1013" style:parent-style-name="Normal" style:family="paragraph">
      <style:paragraph-properties fo:text-indent="0.5in"/>
      <style:text-properties style:font-size-complex="12pt"/>
    </style:style>
    <style:style style:name="P1014" style:parent-style-name="Normal" style:family="paragraph">
      <style:paragraph-properties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fo:font-style="italic" style:font-style-asian="italic" style:font-style-complex="italic"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fo:font-style="italic" style:font-style-asian="italic" style:font-style-complex="italic" style:font-size-complex="12pt"/>
    </style:style>
    <style:style style:name="P1046" style:parent-style-name="Normal" style:family="paragraph">
      <style:paragraph-properties fo:text-indent="0.5in"/>
      <style:text-properties style:font-size-complex="12pt"/>
    </style:style>
    <style:style style:name="P1047" style:parent-style-name="Normal" style:family="paragraph">
      <style:paragraph-properties fo:text-indent="0.5in"/>
    </style:style>
    <style:style style:name="T1048" style:parent-style-name="DefaultParagraphFont" style:family="text">
      <style:text-properties style:font-size-complex="12pt"/>
    </style:style>
    <style:style style:name="P1049" style:parent-style-name="Normal" style:family="paragraph">
      <style:paragraph-properties fo:text-indent="0.5in">
        <style:tab-stops>
          <style:tab-stop style:type="left" style:position="0.5in"/>
        </style:tab-stops>
      </style:paragraph-properties>
      <style:text-properties style:font-size-complex="12pt"/>
    </style:style>
    <style:style style:name="P1050" style:parent-style-name="Normal" style:family="paragraph">
      <style:paragraph-properties fo:text-indent="0.5in"/>
    </style:style>
    <style:style style:name="P1051" style:parent-style-name="Normal" style:family="paragraph">
      <style:paragraph-properties fo:text-indent="0.5in"/>
    </style:style>
    <style:style style:name="P1052" style:parent-style-name="Normal" style:family="paragraph">
      <style:paragraph-properties fo:text-indent="0.5in">
        <style:tab-stops>
          <style:tab-stop style:type="left" style:position="0.5in"/>
        </style:tab-stops>
      </style:paragraph-properties>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P1071" style:parent-style-name="Normal" style:family="paragraph">
      <style:paragraph-properties fo:text-indent="0.5in"/>
    </style:style>
    <style:style style:name="P1072" style:parent-style-name="Normal" style:family="paragraph">
      <style:paragraph-properties fo:text-indent="0.5in">
        <style:tab-stops>
          <style:tab-stop style:type="left" style:position="0.5in"/>
        </style:tab-stops>
      </style:paragraph-properties>
      <style:text-properties style:font-size-complex="12pt"/>
    </style:style>
    <style:style style:name="P1073" style:parent-style-name="Normal" style:family="paragraph">
      <style:paragraph-properties fo:text-indent="0.5in">
        <style:tab-stops>
          <style:tab-stop style:type="left" style:position="0.5in"/>
        </style:tab-stops>
      </style:paragraph-properties>
      <style:text-properties style:font-size-complex="12pt"/>
    </style:style>
    <style:style style:name="P1074" style:parent-style-name="Normal" style:family="paragraph">
      <style:paragraph-properties fo:text-indent="0.5in"/>
    </style:style>
    <style:style style:name="P107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indent="0.5in"/>
      <style:text-properties style:font-size-complex="12pt"/>
    </style:style>
    <style:style style:name="P1078" style:parent-style-name="Normal" style:family="paragraph">
      <style:paragraph-properties fo:text-indent="0.5in"/>
      <style:text-properties style:font-size-complex="12pt"/>
    </style:style>
    <style:style style:name="P1079" style:parent-style-name="Normal" style:family="paragraph">
      <style:paragraph-properties fo:text-indent="0.5in"/>
      <style:text-properties style:font-size-complex="12pt"/>
    </style:style>
    <style:style style:name="P1080" style:parent-style-name="Normal" style:family="paragraph">
      <style:paragraph-properties fo:text-indent="0.5in"/>
      <style:text-properties style:font-size-complex="12pt"/>
    </style:style>
    <style:style style:name="P1081" style:parent-style-name="Normal" style:family="paragraph">
      <style:paragraph-properties fo:text-indent="0.5in"/>
      <style:text-properties style:font-size-complex="12pt"/>
    </style:style>
    <style:style style:name="P1082" style:parent-style-name="Normal" style:family="paragraph">
      <style:paragraph-properties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fo:font-style="italic" style:font-style-asian="italic" style:font-style-complex="italic" style:font-size-complex="12pt"/>
    </style:style>
    <style:style style:name="P1112" style:parent-style-name="Normal" style:family="paragraph">
      <style:paragraph-properties fo:text-indent="0.5in"/>
      <style:text-properties style:font-size-complex="12pt"/>
    </style:style>
    <style:style style:name="P1113" style:parent-style-name="Normal" style:family="paragraph">
      <style:paragraph-properties fo:text-indent="0.5in">
        <style:tab-stops>
          <style:tab-stop style:type="left" style:position="0.5in"/>
        </style:tab-stops>
      </style:paragraph-properties>
      <style:text-properties style:font-size-complex="12pt"/>
    </style:style>
    <style:style style:name="P1114" style:parent-style-name="Normal" style:family="paragraph">
      <style:paragraph-properties fo:text-indent="0.5in"/>
      <style:text-properties style:font-size-complex="12pt"/>
    </style:style>
    <style:style style:name="P1115" style:parent-style-name="Normal" style:family="paragraph">
      <style:paragraph-properties fo:text-indent="0.5in"/>
    </style:style>
    <style:style style:name="T1116" style:parent-style-name="DefaultParagraphFont" style:family="text">
      <style:text-properties style:font-size-complex="12pt"/>
    </style:style>
    <style:style style:name="P1117" style:parent-style-name="Normal" style:family="paragraph">
      <style:paragraph-properties fo:text-indent="0.5in"/>
      <style:text-properties style:font-size-complex="12pt"/>
    </style:style>
    <style:style style:name="P1118" style:parent-style-name="Normal" style:family="paragraph">
      <style:paragraph-properties fo:text-indent="0.5in"/>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style>
    <style:style style:name="T1124" style:parent-style-name="DefaultParagraphFont" style:family="text">
      <style:text-properties fo:font-style="italic" style:font-style-asian="italic"/>
    </style:style>
    <style:style style:name="T1125" style:parent-style-name="DefaultParagraphFont" style:family="text">
      <style:text-properties fo:font-weight="bold" style:font-weight-asian="bold"/>
    </style:style>
    <style:style style:name="T1126" style:parent-style-name="DefaultParagraphFont" style:family="text">
      <style:text-properties fo:font-style="italic" style:font-style-asian="italic"/>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indent="0.5in"/>
      <style:text-properties style:font-size-complex="12pt"/>
    </style:style>
    <style:style style:name="P1135" style:parent-style-name="Normal" style:family="paragraph">
      <style:paragraph-properties fo:text-indent="0.5in">
        <style:tab-stops>
          <style:tab-stop style:type="left" style:position="0.5in"/>
        </style:tab-stops>
      </style:paragraph-properties>
      <style:text-properties style:font-size-complex="12pt"/>
    </style:style>
    <style:style style:name="P1136" style:parent-style-name="Normal" style:family="paragraph">
      <style:paragraph-properties fo:text-indent="0.5in"/>
      <style:text-properties style:font-size-complex="12pt"/>
    </style:style>
    <style:style style:name="P1137" style:parent-style-name="Normal" style:family="paragraph">
      <style:paragraph-properties fo:text-indent="0.5in"/>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P1155" style:parent-style-name="Normal" style:family="paragraph">
      <style:paragraph-properties fo:text-indent="0.5in"/>
      <style:text-properties style:font-size-complex="12pt"/>
    </style:style>
    <style:style style:name="P1156" style:parent-style-name="Normal" style:family="paragraph">
      <style:paragraph-properties fo:text-indent="0.5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indent="0.5in"/>
    </style:style>
    <style:style style:name="P1160" style:parent-style-name="Normal" style:family="paragraph">
      <style:paragraph-properties fo:text-indent="0.5in"/>
    </style:style>
    <style:style style:name="P1161" style:parent-style-name="Normal" style:family="paragraph">
      <style:paragraph-properties fo:text-indent="0.5in"/>
      <style:text-properties style:font-size-complex="12pt"/>
    </style:style>
    <style:style style:name="P1162" style:parent-style-name="Normal" style:family="paragraph">
      <style:paragraph-properties fo:text-indent="0.5in"/>
      <style:text-properties fo:font-style="italic" style:font-style-asian="italic"/>
    </style:style>
    <style:style style:name="P1163" style:parent-style-name="Normal" style:family="paragraph">
      <style:paragraph-properties fo:text-indent="0.5in"/>
      <style:text-properties style:font-size-complex="12pt"/>
    </style:style>
    <style:style style:name="P1164" style:parent-style-name="Normal" style:family="paragraph">
      <style:paragraph-properties fo:text-indent="0.5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P1185" style:parent-style-name="Normal" style:family="paragraph">
      <style:paragraph-properties fo:text-indent="0.5in"/>
      <style:text-properties fo:font-size="11pt" style:font-size-asian="11pt" style:font-size-complex="11pt"/>
    </style:style>
    <style:style style:name="P1186" style:parent-style-name="Normal" style:family="paragraph">
      <style:paragraph-properties fo:text-indent="0.5in"/>
      <style:text-properties fo:font-size="11pt" style:font-size-asian="11pt" style:font-size-complex="11pt"/>
    </style:style>
    <style:style style:name="P1187"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188" style:parent-style-name="Normal" style:family="paragraph">
      <style:paragraph-properties fo:text-indent="0.4923in"/>
      <style:text-properties fo:font-size="11pt" style:font-size-asian="11pt" style:font-size-complex="11pt"/>
    </style:style>
    <style:style style:name="P1189" style:parent-style-name="Normal" style:family="paragraph">
      <style:paragraph-properties fo:text-indent="0.4923in"/>
      <style:text-properties fo:font-size="11pt" style:font-size-asian="11pt" style:font-size-complex="11pt"/>
    </style:style>
    <style:style style:name="P1190" style:parent-style-name="Normal" style:family="paragraph">
      <style:paragraph-properties fo:text-indent="0.5in">
        <style:tab-stops>
          <style:tab-stop style:type="left" style:position="0.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indent="0.5in">
        <style:tab-stops>
          <style:tab-stop style:type="left" style:position="0.5in"/>
        </style:tab-stops>
      </style:paragraph-properties>
      <style:text-properties style:font-size-complex="12pt"/>
    </style:style>
    <style:style style:name="P1198" style:parent-style-name="Normal" style:family="paragraph">
      <style:paragraph-properties fo:text-indent="0.5in">
        <style:tab-stops>
          <style:tab-stop style:type="left" style:position="0.5in"/>
        </style:tab-stops>
      </style:paragraph-properties>
      <style:text-properties style:font-size-complex="12pt"/>
    </style:style>
    <style:style style:name="P1199" style:parent-style-name="Normal" style:family="paragraph">
      <style:paragraph-properties fo:text-indent="0.4923in"/>
      <style:text-properties style:font-size-complex="12pt"/>
    </style:style>
    <style:style style:name="P1200" style:parent-style-name="Normal" style:family="paragraph">
      <style:paragraph-properties fo:text-indent="0.5in"/>
    </style:style>
    <style:style style:name="P1201" style:parent-style-name="Normal" style:family="paragraph">
      <style:paragraph-properties fo:text-indent="0.5in"/>
      <style:text-properties fo:font-style="italic" style:font-style-asian="italic"/>
    </style:style>
    <style:style style:name="P1202" style:parent-style-name="Normal" style:family="paragraph">
      <style:paragraph-properties fo:text-indent="0.5in">
        <style:tab-stops>
          <style:tab-stop style:type="left" style:position="0.5in"/>
        </style:tab-stops>
      </style:paragraph-properties>
      <style:text-properties fo:font-weight="bold" style:font-weight-asian="bold"/>
    </style:style>
    <style:style style:name="P1203" style:parent-style-name="Normal" style:family="paragraph">
      <style:paragraph-properties fo:text-indent="0.5in">
        <style:tab-stops>
          <style:tab-stop style:type="left" style:position="0.5in"/>
        </style:tab-stops>
      </style:paragraph-properties>
    </style:style>
    <style:style style:name="P1204" style:parent-style-name="Normal" style:family="paragraph">
      <style:paragraph-properties fo:text-indent="0.5in">
        <style:tab-stops>
          <style:tab-stop style:type="left" style:position="0.5in"/>
        </style:tab-stops>
      </style:paragraph-properties>
    </style:style>
    <style:style style:name="P1205" style:parent-style-name="Normal" style:family="paragraph">
      <style:paragraph-properties fo:text-indent="0.5in">
        <style:tab-stops>
          <style:tab-stop style:type="left" style:position="0.5in"/>
        </style:tab-stops>
      </style:paragraph-properties>
    </style:style>
    <style:style style:name="T1206" style:parent-style-name="DefaultParagraphFont" style:family="text">
      <style:text-properties fo:font-style="italic" style:font-style-asian="italic"/>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fo:font-style="italic" style:font-style-asian="italic" style:font-size-complex="12pt"/>
    </style:style>
    <style:style style:name="T1211" style:parent-style-name="DefaultParagraphFont" style:family="text">
      <style:text-properties fo:font-weight="bold" style:font-weight-asian="bold" fo:font-style="italic" style:font-style-asian="italic" style:font-size-complex="12pt"/>
    </style:style>
    <style:style style:name="T1212" style:parent-style-name="DefaultParagraphFont" style:family="text">
      <style:text-properties fo:font-weight="bold" style:font-weight-asian="bold"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P1214" style:parent-style-name="Normal" style:family="paragraph">
      <style:paragraph-properties fo:text-indent="0.5in"/>
      <style:text-properties style:font-size-complex="12pt"/>
    </style:style>
    <style:style style:name="P1215" style:parent-style-name="Normal" style:family="paragraph">
      <style:paragraph-properties fo:text-indent="0.5in"/>
      <style:text-properties style:font-size-complex="12pt"/>
    </style:style>
    <style:style style:name="P1216" style:parent-style-name="Normal" style:family="paragraph">
      <style:paragraph-properties fo:text-indent="0.4923in"/>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indent="0.5in"/>
      <style:text-properties fo:font-size="11pt" style:font-size-asian="11pt" style:font-size-complex="11pt"/>
    </style:style>
    <style:style style:name="P1220" style:parent-style-name="Normal" style:family="paragraph">
      <style:paragraph-properties fo:text-indent="0.5in"/>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5in"/>
      <style:text-properties style:font-size-complex="12pt"/>
    </style:style>
    <style:style style:name="P1249" style:parent-style-name="Normal" style:family="paragraph">
      <style:paragraph-properties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P1260" style:parent-style-name="Normal" style:family="paragraph">
      <style:paragraph-properties fo:text-indent="0.5in"/>
    </style:style>
    <style:style style:name="P1261" style:parent-style-name="Normal" style:family="paragraph">
      <style:paragraph-properties fo:text-indent="0.5in"/>
    </style:style>
    <style:style style:name="P1262" style:parent-style-name="Normal" style:family="paragraph">
      <style:paragraph-properties fo:text-indent="0.5in"/>
      <style:text-properties fo:font-style="italic" style:font-style-asian="italic"/>
    </style:style>
    <style:style style:name="P1263" style:parent-style-name="Normal" style:family="paragraph">
      <style:paragraph-properties fo:text-indent="0.5in">
        <style:tab-stops>
          <style:tab-stop style:type="left" style:position="0.5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P1271" style:parent-style-name="Normal" style:family="paragraph">
      <style:paragraph-properties fo:text-indent="0.5in"/>
      <style:text-properties style:font-size-complex="12pt"/>
    </style:style>
    <style:style style:name="P1272" style:parent-style-name="Normal" style:family="paragraph">
      <style:paragraph-properties fo:text-indent="0.5in">
        <style:tab-stops>
          <style:tab-stop style:type="left" style:position="0.5in"/>
        </style:tab-stops>
      </style:paragraph-properties>
      <style:text-properties style:font-size-complex="12pt"/>
    </style:style>
    <style:style style:name="P1273" style:parent-style-name="Normal" style:family="paragraph">
      <style:paragraph-properties fo:text-indent="0.5in"/>
      <style:text-properties style:font-size-complex="12pt"/>
    </style:style>
    <style:style style:name="P1274" style:parent-style-name="Normal" style:family="paragraph">
      <style:paragraph-properties fo:text-indent="0.5in"/>
      <style:text-properties fo:font-style="italic" style:font-style-asian="italic"/>
    </style:style>
    <style:style style:name="P1275" style:parent-style-name="Normal" style:family="paragraph">
      <style:paragraph-properties fo:text-indent="0.5in"/>
      <style:text-properties style:font-size-complex="12pt"/>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fo:font-style="italic" style:font-style-asian="italic" style:font-size-complex="12pt"/>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indent="0.5in"/>
    </style:style>
    <style:style style:name="P1296" style:parent-style-name="Normal" style:family="paragraph">
      <style:paragraph-properties fo:text-indent="0.5in"/>
    </style:style>
    <style:style style:name="P1297" style:parent-style-name="Normal" style:family="paragraph">
      <style:paragraph-properties fo:text-indent="0.5in"/>
      <style:text-properties fo:font-style="italic" style:font-style-asian="italic"/>
    </style:style>
    <style:style style:name="P1298" style:parent-style-name="Normal" style:family="paragraph">
      <style:paragraph-properties fo:text-indent="0.5in">
        <style:tab-stops>
          <style:tab-stop style:type="left" style:position="0.5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weight="bold" style:font-weight-asian="bold"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P1306" style:parent-style-name="Normal" style:family="paragraph">
      <style:paragraph-properties fo:text-indent="0.5in"/>
    </style:style>
    <style:style style:name="P1307" style:parent-style-name="Normal" style:family="paragraph">
      <style:paragraph-properties fo:text-indent="0.5in"/>
      <style:text-properties fo:font-style="italic" style:font-style-asian="italic"/>
    </style:style>
    <style:style style:name="P1308" style:parent-style-name="Normal" style:family="paragraph">
      <style:paragraph-properties fo:text-indent="0.5in"/>
    </style:style>
    <style:style style:name="P1309" style:parent-style-name="Normal" style:family="paragraph">
      <style:paragraph-properties fo:text-indent="0.5in"/>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fo:font-style="italic" style:font-style-asian="italic"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style:font-size-complex="12pt"/>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fo:text-indent="0.5in"/>
    </style:style>
    <style:style style:name="P1331" style:parent-style-name="Normal" style:family="paragraph">
      <style:paragraph-properties fo:text-indent="0.5in"/>
      <style:text-properties style:font-size-complex="12pt"/>
    </style:style>
    <style:style style:name="P1332" style:parent-style-name="Normal" style:family="paragraph">
      <style:paragraph-properties fo:text-indent="0.5in"/>
      <style:text-properties fo:font-style="italic" style:font-style-asian="italic"/>
    </style:style>
    <style:style style:name="P1333" style:parent-style-name="Normal" style:family="paragraph">
      <style:paragraph-properties fo:text-indent="0.5in">
        <style:tab-stops>
          <style:tab-stop style:type="left" style:position="0.5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weight="bold" style:font-weight-asian="bold" fo:font-style="italic" style:font-style-asian="italic"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text-indent="0.5in"/>
      <style:text-properties style:font-size-complex="12pt"/>
    </style:style>
    <style:style style:name="P1342" style:parent-style-name="Normal" style:family="paragraph">
      <style:paragraph-properties fo:text-indent="0.5in">
        <style:tab-stops>
          <style:tab-stop style:type="left" style:position="0.5in"/>
        </style:tab-stops>
      </style:paragraph-properties>
      <style:text-properties style:font-size-complex="12pt"/>
    </style:style>
    <style:style style:name="P1343" style:parent-style-name="Normal" style:family="paragraph">
      <style:paragraph-properties fo:text-indent="0.5in"/>
      <style:text-properties fo:font-style="italic" style:font-style-asian="italic"/>
    </style:style>
    <style:style style:name="P1344" style:parent-style-name="Normal" style:family="paragraph">
      <style:paragraph-properties fo:text-indent="0.5in"/>
      <style:text-properties fo:font-style="italic" style:font-style-asian="italic"/>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P1365" style:parent-style-name="Normal" style:family="paragraph">
      <style:paragraph-properties fo:text-indent="0.5in"/>
      <style:text-properties style:font-size-complex="12pt"/>
    </style:style>
    <style:style style:name="P1366" style:parent-style-name="Normal" style:family="paragraph">
      <style:paragraph-properties fo:text-indent="0.5in"/>
    </style:style>
    <style:style style:name="P1367" style:parent-style-name="Normal" style:family="paragraph">
      <style:paragraph-properties fo:text-indent="0.5in"/>
      <style:text-properties fo:font-style="italic" style:font-style-asian="italic"/>
    </style:style>
    <style:style style:name="P1368" style:parent-style-name="Normal" style:family="paragraph">
      <style:paragraph-properties fo:text-indent="0.5in">
        <style:tab-stops>
          <style:tab-stop style:type="left" style:position="0.5in"/>
        </style:tab-stops>
      </style:paragraph-properties>
    </style:style>
    <style:style style:name="T1369" style:parent-style-name="DefaultParagraphFont" style:family="text">
      <style:text-properties fo:font-weight="bold" style:font-weight-asian="bold"/>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fo:font-style="italic" style:font-style-asian="italic" style:font-size-complex="12pt"/>
    </style:style>
    <style:style style:name="T1375" style:parent-style-name="DefaultParagraphFont" style:family="text">
      <style:text-properties fo:font-style="italic" style:font-style-asian="italic" style:font-size-complex="12pt"/>
    </style:style>
    <style:style style:name="P1376" style:parent-style-name="Normal" style:family="paragraph">
      <style:paragraph-properties fo:text-indent="0.5in"/>
      <style:text-properties style:font-size-complex="12pt"/>
    </style:style>
    <style:style style:name="P1377" style:parent-style-name="Normal" style:family="paragraph">
      <style:paragraph-properties fo:text-indent="0.5in"/>
      <style:text-properties style:font-size-complex="12pt"/>
    </style:style>
    <style:style style:name="P1378" style:parent-style-name="Normal" style:family="paragraph">
      <style:paragraph-properties fo:text-indent="0.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5in"/>
      <style:text-properties style:font-size-complex="12pt"/>
    </style:style>
    <style:style style:name="P1386" style:parent-style-name="Normal" style:family="paragraph">
      <style:paragraph-properties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P1391" style:parent-style-name="Normal" style:family="paragraph">
      <style:paragraph-properties fo:text-indent="0.5in"/>
    </style:style>
    <style:style style:name="P1392" style:parent-style-name="Normal" style:family="paragraph">
      <style:paragraph-properties fo:text-indent="0.5in">
        <style:tab-stops>
          <style:tab-stop style:type="left" style:position="0.5in"/>
        </style:tab-stops>
      </style:paragraph-properties>
      <style:text-properties style:font-size-complex="12pt"/>
    </style:style>
    <style:style style:name="P1393" style:parent-style-name="Normal" style:family="paragraph">
      <style:paragraph-properties fo:text-indent="0.5in"/>
    </style:style>
    <style:style style:name="P1394" style:parent-style-name="Normal" style:family="paragraph">
      <style:paragraph-properties fo:text-indent="0.5in"/>
      <style:text-properties fo:font-style="italic" style:font-style-asian="italic"/>
    </style:style>
    <style:style style:name="P1395" style:parent-style-name="Normal" style:family="paragraph">
      <style:paragraph-properties fo:text-indent="0.5in"/>
    </style:style>
    <style:style style:name="P1396" style:parent-style-name="Normal" style:family="paragraph">
      <style:paragraph-properties fo:text-indent="0.5in"/>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fo:font-style="italic" style:font-style-asian="italic"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fo:font-style="italic" style:font-style-asian="italic" style:font-size-complex="12pt"/>
    </style:style>
    <style:style style:name="P1413" style:parent-style-name="Normal" style:family="paragraph">
      <style:paragraph-properties fo:text-indent="0.5in"/>
    </style:style>
    <style:style style:name="P1414" style:parent-style-name="Normal" style:family="paragraph">
      <style:paragraph-properties fo:text-indent="0.5in"/>
    </style:style>
    <style:style style:name="P1415" style:parent-style-name="Normal" style:family="paragraph">
      <style:paragraph-properties fo:text-indent="0.5in"/>
    </style:style>
    <style:style style:name="P1416" style:parent-style-name="Normal" style:family="paragraph">
      <style:paragraph-properties fo:text-indent="0.5in"/>
      <style:text-properties fo:font-style="italic" style:font-style-asian="italic"/>
    </style:style>
    <style:style style:name="P1417" style:parent-style-name="Normal" style:family="paragraph">
      <style:paragraph-properties fo:text-indent="0.5in"/>
    </style:style>
    <style:style style:name="T1418" style:parent-style-name="DefaultParagraphFont" style:family="text">
      <style:text-properties fo:font-weight="bold" style:font-weight-asian="bold"/>
    </style:style>
    <style:style style:name="T1419" style:parent-style-name="DefaultParagraphFont" style:family="text">
      <style:text-properties fo:font-style="italic" style:font-style-asian="italic"/>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style>
    <style:style style:name="T1422" style:parent-style-name="DefaultParagraphFont" style:family="text">
      <style:text-properties style:font-weight-complex="bold" fo:font-style="italic" style:font-style-asian="italic" fo:color="#000000"/>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weight="bold" style:font-weight-asian="bold"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indent="0.5in"/>
    </style:style>
    <style:style style:name="P1433" style:parent-style-name="Normal" style:family="paragraph">
      <style:paragraph-properties fo:text-indent="0.5in">
        <style:tab-stops>
          <style:tab-stop style:type="left" style:position="0.5in"/>
        </style:tab-stops>
      </style:paragraph-properties>
      <style:text-properties style:font-size-complex="12pt"/>
    </style:style>
    <style:style style:name="P1434" style:parent-style-name="Normal" style:family="paragraph">
      <style:paragraph-properties fo:text-indent="0.5in"/>
    </style:style>
    <style:style style:name="P1435" style:parent-style-name="Normal" style:family="paragraph">
      <style:paragraph-properties fo:text-indent="0.5in"/>
      <style:text-properties style:font-size-complex="12pt"/>
    </style:style>
    <style:style style:name="P1436" style:parent-style-name="Normal" style:family="paragraph">
      <style:paragraph-properties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indent="0.5in"/>
      <style:text-properties style:font-size-complex="12pt"/>
    </style:style>
    <style:style style:name="P1452" style:parent-style-name="Normal" style:family="paragraph">
      <style:paragraph-properties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5in"/>
      <style:text-properties style:font-size-complex="12pt"/>
    </style:style>
    <style:style style:name="P1500" style:parent-style-name="Normal" style:family="paragraph">
      <style:paragraph-properties fo:text-indent="0.5in">
        <style:tab-stops>
          <style:tab-stop style:type="left" style:position="0.5in"/>
        </style:tab-stops>
      </style:paragraph-properties>
      <style:text-properties style:font-size-complex="12pt"/>
    </style:style>
    <style:style style:name="P1501" style:parent-style-name="Normal" style:family="paragraph">
      <style:paragraph-properties fo:text-indent="0.5in"/>
    </style:style>
    <style:style style:name="P1502" style:parent-style-name="Normal" style:family="paragraph">
      <style:paragraph-properties fo:text-indent="0.5in">
        <style:tab-stops>
          <style:tab-stop style:type="left" style:position="0.5in"/>
        </style:tab-stops>
      </style:paragraph-properties>
      <style:text-properties style:font-size-complex="12pt"/>
    </style:style>
    <style:style style:name="P1503" style:parent-style-name="Normal" style:family="paragraph">
      <style:paragraph-properties fo:text-indent="0.5in"/>
    </style:style>
    <style:style style:name="P1504" style:parent-style-name="Normal" style:family="paragraph">
      <style:paragraph-properties fo:text-indent="0.5in">
        <style:tab-stops>
          <style:tab-stop style:type="left" style:position="0.5in"/>
        </style:tab-stops>
      </style:paragraph-properties>
      <style:text-properties style:font-size-complex="12pt"/>
    </style:style>
    <style:style style:name="P1505" style:parent-style-name="Normal" style:family="paragraph">
      <style:paragraph-properties fo:text-indent="0.5in">
        <style:tab-stops>
          <style:tab-stop style:type="left" style:position="0.5in"/>
        </style:tab-stops>
      </style:paragraph-properties>
      <style:text-properties style:font-size-complex="12pt"/>
    </style:style>
    <style:style style:name="P1506" style:parent-style-name="Normal" style:family="paragraph">
      <style:paragraph-properties fo:text-indent="0.5in">
        <style:tab-stops>
          <style:tab-stop style:type="left" style:position="0.5in"/>
        </style:tab-stops>
      </style:paragraph-properties>
      <style:text-properties style:font-size-complex="12pt"/>
    </style:style>
    <style:style style:name="P1507" style:parent-style-name="Normal" style:family="paragraph">
      <style:paragraph-properties fo:text-indent="0.5in"/>
      <style:text-properties style:font-size-complex="12pt"/>
    </style:style>
    <style:style style:name="P1508" style:parent-style-name="Normal" style:family="paragraph">
      <style:paragraph-properties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indent="0.5in">
        <style:tab-stops>
          <style:tab-stop style:type="left" style:position="0.5in"/>
        </style:tab-stops>
      </style:paragraph-properties>
      <style:text-properties style:font-size-complex="12pt"/>
    </style:style>
    <style:style style:name="P1522" style:parent-style-name="Normal" style:family="paragraph">
      <style:paragraph-properties fo:text-indent="0.5in"/>
      <style:text-properties style:font-size-complex="12pt"/>
    </style:style>
    <style:style style:name="P1523" style:parent-style-name="Normal" style:family="paragraph">
      <style:paragraph-properties fo:text-indent="0.5in"/>
      <style:text-properties style:font-size-complex="12pt"/>
    </style:style>
    <style:style style:name="P1524" style:parent-style-name="Normal" style:family="paragraph">
      <style:paragraph-properties fo:text-indent="0.5in">
        <style:tab-stops>
          <style:tab-stop style:type="left" style:position="0.5in"/>
        </style:tab-stops>
      </style:paragraph-properties>
      <style:text-properties style:font-size-complex="12pt"/>
    </style:style>
    <style:style style:name="P1525" style:parent-style-name="Normal" style:family="paragraph">
      <style:paragraph-properties fo:text-indent="0.5in">
        <style:tab-stops>
          <style:tab-stop style:type="left" style:position="0.5in"/>
        </style:tab-stops>
      </style:paragraph-properties>
      <style:text-properties style:font-size-complex="12pt"/>
    </style:style>
    <style:style style:name="P1526" style:parent-style-name="Normal" style:family="paragraph">
      <style:paragraph-properties fo:text-indent="0.5in"/>
    </style:style>
    <style:style style:name="P1527" style:parent-style-name="Normal" style:family="paragraph">
      <style:paragraph-properties fo:text-indent="0.5in"/>
      <style:text-properties fo:font-style="italic" style:font-style-asian="italic"/>
    </style:style>
    <style:style style:name="P1528" style:parent-style-name="Normal" style:family="paragraph">
      <style:paragraph-properties fo:text-indent="0.5in"/>
    </style:style>
    <style:style style:name="P1529" style:parent-style-name="Normal" style:family="paragraph">
      <style:paragraph-properties fo:text-align="center">
        <style:tab-stops>
          <style:tab-stop style:type="left" style:position="0.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indent="0.5in"/>
    </style:style>
    <style:style style:name="P1541" style:parent-style-name="Normal" style:family="paragraph">
      <style:paragraph-properties fo:text-indent="0.5in"/>
      <style:text-properties fo:font-style="italic" style:font-style-asian="italic"/>
    </style:style>
    <style:style style:name="P1542" style:parent-style-name="Normal" style:family="paragraph">
      <style:paragraph-properties fo:text-indent="0.5in"/>
    </style:style>
    <style:style style:name="P1543" style:parent-style-name="Normal" style:family="paragraph">
      <style:paragraph-properties fo:text-indent="0.5in"/>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indent="0.5in"/>
      <style:text-properties fo:font-size="10pt" style:font-size-asian="10pt"/>
    </style:style>
    <style:style style:name="P1547" style:parent-style-name="Normal" style:family="paragraph">
      <style:paragraph-properties fo:text-indent="0.5in"/>
      <style:text-properties fo:font-size="10pt" style:font-size-asian="10pt"/>
    </style:style>
    <style:style style:name="P1548"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549" style:parent-style-name="Normal" style:family="paragraph">
      <style:paragraph-properties fo:text-indent="0.5in"/>
      <style:text-properties fo:font-size="10pt" style:font-size-asian="10pt"/>
    </style:style>
    <style:style style:name="P1550" style:parent-style-name="Normal" style:family="paragraph">
      <style:paragraph-properties fo:text-indent="0.5in"/>
      <style:text-properties fo:font-size="10pt" style:font-size-asian="10pt"/>
    </style:style>
    <style:style style:name="P1551" style:parent-style-name="Normal" style:family="paragraph">
      <style:paragraph-properties fo:text-indent="0.5in"/>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fo:font-style="italic" style:font-style-asian="italic" style:font-size-complex="12pt"/>
    </style:style>
    <style:style style:name="P1557" style:parent-style-name="Normal" style:family="paragraph">
      <style:paragraph-properties fo:text-indent="0.5in"/>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indent="0.5in"/>
    </style:style>
    <style:style style:name="P1560" style:parent-style-name="Normal" style:family="paragraph">
      <style:paragraph-properties fo:text-indent="0.5in"/>
    </style:style>
    <style:style style:name="T1561" style:parent-style-name="DefaultParagraphFont" style:family="text">
      <style:text-properties style:font-size-complex="12pt"/>
    </style:style>
    <style:style style:name="P1562" style:parent-style-name="Normal" style:family="paragraph">
      <style:paragraph-properties fo:text-indent="0.5in"/>
    </style:style>
    <style:style style:name="P1563" style:parent-style-name="Normal" style:family="paragraph">
      <style:paragraph-properties fo:text-indent="0.5in"/>
    </style:style>
    <style:style style:name="P1564" style:parent-style-name="Normal" style:family="paragraph">
      <style:paragraph-properties fo:text-indent="0.5in"/>
      <style:text-properties fo:font-style="italic" style:font-style-asian="italic"/>
    </style:style>
    <style:style style:name="P1565" style:parent-style-name="Normal" style:family="paragraph">
      <style:paragraph-properties fo:text-indent="0.5in"/>
    </style:style>
    <style:style style:name="T1566" style:parent-style-name="DefaultParagraphFont" style:family="text">
      <style:text-properties fo:font-weight="bold" style:font-weight-asian="bold"/>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fo:font-style="italic" style:font-style-asian="italic"/>
    </style:style>
    <style:style style:name="T1572" style:parent-style-name="DefaultParagraphFont" style:family="text">
      <style:text-properties fo:font-weight="bold" style:font-weight-asian="bold" fo:font-style="italic" style:font-style-asian="italic" style:font-size-complex="12pt"/>
    </style:style>
    <style:style style:name="T1573" style:parent-style-name="DefaultParagraphFont" style:family="text">
      <style:text-properties fo:font-weight="bold" style:font-weight-asian="bold" fo:font-style="italic" style:font-style-asian="italic" style:font-size-complex="12pt"/>
    </style:style>
    <style:style style:name="T1574" style:parent-style-name="DefaultParagraphFont" style:family="text">
      <style:text-properties fo:font-weight="bold" style:font-weight-asian="bold" fo:font-style="italic" style:font-style-asian="italic"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indent="0.5in"/>
    </style:style>
    <style:style style:name="P1577" style:parent-style-name="Normal" style:family="paragraph">
      <style:paragraph-properties fo:text-indent="0.5in">
        <style:tab-stops>
          <style:tab-stop style:type="left" style:position="0.5in"/>
        </style:tab-stops>
      </style:paragraph-properties>
      <style:text-properties style:font-size-complex="12pt"/>
    </style:style>
    <style:style style:name="P1578" style:parent-style-name="Normal" style:family="paragraph">
      <style:paragraph-properties fo:text-indent="0.5in">
        <style:tab-stops>
          <style:tab-stop style:type="left" style:position="0.5in"/>
        </style:tab-stops>
      </style:paragraph-properties>
      <style:text-properties style:font-size-complex="12pt"/>
    </style:style>
    <style:style style:name="P1579" style:parent-style-name="Normal" style:family="paragraph">
      <style:paragraph-properties fo:text-indent="0.5in">
        <style:tab-stops>
          <style:tab-stop style:type="left" style:position="0.5in"/>
        </style:tab-stops>
      </style:paragraph-properties>
      <style:text-properties style:font-size-complex="12pt"/>
    </style:style>
    <style:style style:name="P1580" style:parent-style-name="Normal" style:family="paragraph">
      <style:paragraph-properties fo:text-indent="0.5in"/>
    </style:style>
    <style:style style:name="P1581" style:parent-style-name="Normal" style:family="paragraph">
      <style:paragraph-properties fo:text-indent="0.5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style="italic" style:font-style-asian="italic" style:font-size-complex="12pt"/>
    </style:style>
    <style:style style:name="P1585" style:parent-style-name="Normal" style:family="paragraph">
      <style:paragraph-properties fo:text-indent="0.5in"/>
    </style:style>
    <style:style style:name="P1586" style:parent-style-name="Normal" style:family="paragraph">
      <style:paragraph-properties fo:text-indent="0.5in"/>
    </style:style>
    <style:style style:name="P1587" style:parent-style-name="Normal" style:family="paragraph">
      <style:paragraph-properties fo:text-indent="0.5in"/>
      <style:text-properties fo:font-style="italic" style:font-style-asian="italic" style:font-size-complex="12pt"/>
    </style:style>
    <style:style style:name="P1588" style:parent-style-name="Normal" style:family="paragraph">
      <style:paragraph-properties fo:text-indent="0.5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indent="0.5in"/>
      <style:text-properties style:font-size-complex="12pt"/>
    </style:style>
    <style:style style:name="P1605" style:parent-style-name="Normal" style:family="paragraph">
      <style:paragraph-properties fo:text-indent="0.5in"/>
      <style:text-properties style:font-size-complex="12pt"/>
    </style:style>
    <style:style style:name="P1606" style:parent-style-name="Normal" style:family="paragraph">
      <style:paragraph-properties fo:text-indent="0.5in"/>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fo:font-style="italic" style:font-style-asian="italic" style:font-style-complex="italic"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fo:font-style="italic" style:font-style-asian="italic" style:font-style-complex="italic" style:font-size-complex="12pt"/>
    </style:style>
    <style:style style:name="P1637" style:parent-style-name="Normal" style:family="paragraph">
      <style:paragraph-properties fo:text-indent="0.5in">
        <style:tab-stops>
          <style:tab-stop style:type="left" style:position="0.5in"/>
        </style:tab-stops>
      </style:paragraph-properties>
      <style:text-properties style:font-size-complex="12pt"/>
    </style:style>
    <style:style style:name="P1638" style:parent-style-name="Normal" style:family="paragraph">
      <style:paragraph-properties fo:text-indent="0.5in"/>
    </style:style>
    <style:style style:name="P1639"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1640"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641" style:parent-style-name="Normal" style:family="paragraph">
      <style:paragraph-properties fo:text-indent="0.5in">
        <style:tab-stops>
          <style:tab-stop style:type="left" style:position="0.5in"/>
        </style:tab-stops>
      </style:paragraph-properties>
      <style:text-properties style:font-size-complex="12pt"/>
    </style:style>
    <style:style style:name="P164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43" style:parent-style-name="Normal" style:family="paragraph">
      <style:paragraph-properties fo:text-indent="0.5in">
        <style:tab-stops>
          <style:tab-stop style:type="left" style:position="0.5in"/>
        </style:tab-stops>
      </style:paragraph-properties>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tyle-complex="italic" style:font-size-complex="12pt"/>
    </style:style>
    <style:style style:name="P165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5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5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5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5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5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5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60" style:parent-style-name="Normal" style:family="paragraph">
      <style:paragraph-properties fo:text-indent="0.5in">
        <style:tab-stops>
          <style:tab-stop style:type="left" style:position="0.5in"/>
        </style:tab-stops>
      </style:paragraph-properties>
    </style:style>
    <style:style style:name="T1661" style:parent-style-name="DefaultParagraphFont" style:family="text">
      <style:text-properties style:font-style-complex="italic"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tyle-complex="italic"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6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6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7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7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72" style:parent-style-name="Normal" style:family="paragraph">
      <style:paragraph-properties fo:text-indent="0.5in">
        <style:tab-stops>
          <style:tab-stop style:type="left" style:position="0.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tyle-complex="italic" style:font-size-complex="12pt"/>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9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1699" style:parent-style-name="Normal" style:family="paragraph">
      <style:paragraph-properties fo:text-indent="0.5in">
        <style:tab-stops>
          <style:tab-stop style:type="left" style:position="0.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indent="0.5in">
        <style:tab-stops>
          <style:tab-stop style:type="left" style:position="0.5in"/>
        </style:tab-stops>
      </style:paragraph-properties>
      <style:text-properties style:font-size-complex="12pt"/>
    </style:style>
    <style:style style:name="P1710" style:parent-style-name="Normal" style:family="paragraph">
      <style:paragraph-properties fo:text-indent="0.5in">
        <style:tab-stops>
          <style:tab-stop style:type="left" style:position="0.5in"/>
        </style:tab-stops>
      </style:paragraph-properties>
      <style:text-properties style:font-size-complex="12pt"/>
    </style:style>
    <style:style style:name="P1711" style:parent-style-name="Normal" style:family="paragraph">
      <style:paragraph-properties fo:text-indent="0.5in">
        <style:tab-stops>
          <style:tab-stop style:type="left" style:position="0.5in"/>
        </style:tab-stops>
      </style:paragraph-properties>
      <style:text-properties style:font-size-complex="12pt"/>
    </style:style>
    <style:style style:name="P1712" style:parent-style-name="Normal" style:family="paragraph">
      <style:paragraph-properties fo:text-indent="0.5in">
        <style:tab-stops>
          <style:tab-stop style:type="left" style:position="0.5in"/>
        </style:tab-stops>
      </style:paragraph-properties>
      <style:text-properties style:font-size-complex="12pt"/>
    </style:style>
    <style:style style:name="P1713" style:parent-style-name="Normal" style:family="paragraph">
      <style:paragraph-properties fo:text-indent="0.5in">
        <style:tab-stops>
          <style:tab-stop style:type="left" style:position="0.5in"/>
        </style:tab-stops>
      </style:paragraph-properties>
      <style:text-properties style:font-size-complex="12pt"/>
    </style:style>
    <style:style style:name="P1714" style:parent-style-name="Normal" style:family="paragraph">
      <style:paragraph-properties fo:text-indent="0.5in">
        <style:tab-stops>
          <style:tab-stop style:type="left" style:position="0.5in"/>
        </style:tab-stops>
      </style:paragraph-properties>
      <style:text-properties style:font-size-complex="12pt"/>
    </style:style>
    <style:style style:name="P1715" style:parent-style-name="Normal" style:family="paragraph">
      <style:paragraph-properties fo:text-indent="0.5in">
        <style:tab-stops>
          <style:tab-stop style:type="left" style:position="0.5in"/>
        </style:tab-stops>
      </style:paragraph-properties>
      <style:text-properties style:font-size-complex="12pt"/>
    </style:style>
    <style:style style:name="P1716" style:parent-style-name="Normal" style:family="paragraph">
      <style:paragraph-properties fo:text-indent="0.5in">
        <style:tab-stops>
          <style:tab-stop style:type="left" style:position="0.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indent="0.5in">
        <style:tab-stops>
          <style:tab-stop style:type="left" style:position="0.5in"/>
        </style:tab-stops>
      </style:paragraph-properties>
      <style:text-properties style:font-size-complex="12pt"/>
    </style:style>
    <style:style style:name="P172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726" style:parent-style-name="Normal" style:family="paragraph">
      <style:paragraph-properties fo:text-align="center">
        <style:tab-stops>
          <style:tab-stop style:type="left" style:position="0.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indent="0.5in">
        <style:tab-stops>
          <style:tab-stop style:type="left" style:position="0.5in"/>
        </style:tab-stops>
      </style:paragraph-properties>
      <style:text-properties style:font-size-complex="12pt"/>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style:font-style-complex="italic"/>
    </style:style>
    <style:style style:name="P1747" style:parent-style-name="Normal" style:family="paragraph">
      <style:paragraph-properties>
        <style:tab-stops>
          <style:tab-stop style:type="left" style:position="4.1736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tab-stops>
          <style:tab-stop style:type="left" style:position="0.5in"/>
        </style:tab-stops>
      </style:paragraph-properties>
    </style:style>
    <style:style style:name="P1752" style:parent-style-name="Normal" style:family="paragraph">
      <style:paragraph-properties>
        <style:tab-stops>
          <style:tab-stop style:type="left" style:position="0.5in"/>
        </style:tab-stops>
      </style:paragraph-properties>
    </style:style>
    <style:style style:name="P1753" style:parent-style-name="Normal" style:family="paragraph">
      <style:paragraph-properties>
        <style:tab-stops>
          <style:tab-stop style:type="left" style:position="0.5in"/>
        </style:tab-stops>
      </style:paragraph-properties>
    </style:style>
    <style:style style:name="T1754" style:parent-style-name="DefaultParagraphFont" style:family="text">
      <style:text-properties style:font-size-complex="9pt"/>
    </style:style>
    <style:style style:name="P1755" style:parent-style-name="Normal" style:family="paragraph">
      <style:paragraph-properties>
        <style:tab-stops>
          <style:tab-stop style:type="left" style:position="0.5in"/>
        </style:tab-stops>
      </style:paragraph-properties>
    </style:style>
    <style:style style:name="P1756" style:parent-style-name="Normal" style:family="paragraph">
      <style:paragraph-properties>
        <style:tab-stops>
          <style:tab-stop style:type="left" style:position="0.5in"/>
        </style:tab-stops>
      </style:paragraph-properties>
    </style:style>
    <style:style style:name="P1757" style:parent-style-name="Normal" style:family="paragraph">
      <style:paragraph-properties>
        <style:tab-stops>
          <style:tab-stop style:type="left" style:position="4.2527in"/>
        </style:tab-stops>
      </style:paragraph-properties>
    </style:style>
    <style:style style:name="P1758" style:parent-style-name="Normal" style:family="paragraph">
      <style:paragraph-properties>
        <style:tab-stops>
          <style:tab-stop style:type="left" style:position="0.5in"/>
        </style:tab-stops>
      </style:paragraph-properties>
    </style:style>
    <style:style style:name="P1759" style:parent-style-name="Normal" style:family="paragraph">
      <style:paragraph-properties>
        <style:tab-stops>
          <style:tab-stop style:type="left" style:position="0.5in"/>
        </style:tab-stops>
      </style:paragraph-properties>
    </style:style>
    <style:style style:name="P1760" style:parent-style-name="Normal" style:family="paragraph">
      <style:paragraph-properties>
        <style:tab-stops>
          <style:tab-stop style:type="left" style:position="0.5in"/>
        </style:tab-stops>
      </style:paragraph-properties>
    </style:style>
    <style:style style:name="P1761" style:parent-style-name="Normal" style:family="paragraph">
      <style:paragraph-properties>
        <style:tab-stops>
          <style:tab-stop style:type="right" style:position="6.0625in"/>
        </style:tab-stops>
      </style:paragraph-properties>
    </style:style>
    <style:style style:name="T1762" style:parent-style-name="Pareigos" style:family="text">
      <style:text-properties style:font-name="Times New Roman" fo:text-transform="none" style:font-size-complex="12pt"/>
    </style:style>
    <style:style style:name="P1763" style:parent-style-name="Normal" style:family="paragraph">
      <style:paragraph-properties>
        <style:tab-stops>
          <style:tab-stop style:type="right" style:position="6.0625in"/>
        </style:tab-stops>
      </style:paragraph-properties>
    </style:style>
    <style:style style:name="T1764" style:parent-style-name="Pareigos" style:family="text">
      <style:text-properties style:font-name="Times New Roman" fo:text-transform="none" style:font-size-complex="12pt"/>
    </style:style>
    <style:style style:name="P1765" style:parent-style-name="Normal" style:family="paragraph">
      <style:paragraph-properties>
        <style:tab-stops>
          <style:tab-stop style:type="right" style:position="6.0625in"/>
        </style:tab-stops>
      </style:paragraph-properties>
    </style:style>
    <style:style style:name="T1766" style:parent-style-name="Pareigos" style:family="text">
      <style:text-properties style:font-name="Times New Roman" fo:text-transform="none" style:font-size-complex="12pt"/>
    </style:style>
    <style:style style:name="P1767" style:parent-style-name="Normal" style:family="paragraph">
      <style:paragraph-properties>
        <style:tab-stops>
          <style:tab-stop style:type="left" style:position="4.2527in"/>
        </style:tab-stops>
      </style:paragraph-properties>
    </style:style>
    <style:style style:name="T1768" style:parent-style-name="Pareigos" style:family="text">
      <style:text-properties style:font-name="Times New Roman" fo:text-transform="none" style:font-size-complex="12pt"/>
    </style:style>
    <style:style style:name="T1769" style:parent-style-name="Pareigos" style:family="text">
      <style:text-properties style:font-name="Times New Roman" fo:text-transform="none" style:font-size-complex="12pt"/>
    </style:style>
    <style:style style:name="T1770" style:parent-style-name="Pareigos" style:family="text">
      <style:text-properties style:font-name="Times New Roman" fo:text-transform="none" style:font-size-complex="12pt"/>
    </style:style>
    <style:style style:name="T1771" style:parent-style-name="Pareigos" style:family="text">
      <style:text-properties style:font-name="Times New Roman" fo:text-transform="none" style:font-size-complex="12pt"/>
    </style:style>
    <style:style style:name="P1772"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2</text:span><text:span text:style-name="T15">-</text:span><text:span text:style-name="T16">12</text:span><text:span text:style-name="T17">-</text:span><text:span text:style-name="T18">15</text:span><text:span text:style-name="T19"><text:s text:c="2"/></text:span><text:span text:style-name="T20">Nr. SPP-</text:span><text:span text:style-name="T21">235</text:span></text:p>
      <text:p text:style-name="P22"><text:span text:style-name="T23">Vilnius</text:span></text:p>
      <text:p text:style-name="P24"/>
      <text:p text:style-name="P25"/>
      <text:p text:style-name="P26">Posėdžio pirmininkė<text:s/>–<text:s/>Seimo Pirmininkė<text:s/><text:span text:style-name="T27">V. Čmilytė-Nielsen</text:span>.</text:p>
      <text:p text:style-name="P28"/>
      <text:p text:style-name="P29"/>
      <text:p text:style-name="P30"><text:span text:style-name="T31">Užsiregistravo<text:s/></text:span><text:span text:style-name="T32">124</text:span><text:span text:style-name="T33"><text:s/>Seimo nariai<text:s/></text:span><text:span text:style-name="T34">(</text:span><text:span text:style-name="T35">10.</text:span><text:span text:style-name="T36">0</text:span><text:span text:style-name="T37">0 val.</text:span><text:span text:style-name="T38">)</text:span></text:p>
      <text:p text:style-name="P39"/>
      <text:p text:style-name="P40"/>
      <text:p text:style-name="P41">10.00 val.</text:p>
      <text:p text:style-name="P42"><text:span text:style-name="T43">SVARSTYTA.</text:span><text:span text:style-name="T44"> Seimo s</text:span><text:span text:style-name="T45">eniūnų sueigos patikslinta 202</text:span><text:span text:style-name="T46">2 m. gruodžio 15 </text:span><text:span text:style-name="T47">d. (ketvirtadienio) posėdžių darbotvarkė.</text:span></text:p>
      <text:p text:style-name="P48">Pranešėja –<text:s/>Seimo Pirmininkė V. Čmilytė-Nielsen.<text:s/></text:p>
      <text:p text:style-name="P49"/>
      <text:p text:style-name="P50"><text:span text:style-name="T51">Kalbėjo Seimo nariai:<text:s/></text:span><text:span text:style-name="T52">A.</text:span><text:span text:style-name="T53"> </text:span>Veryga<text:span text:style-name="T54"><text:s/>(</text:span><text:span text:style-name="T55">informavo, kad<text:s/></text:span><text:span text:style-name="T56">dėl projektų Nr. XIVP-1766(2) ir Nr. XIVP-1767(2) yra<text:s/></text:span><text:span text:style-name="T57">surinkta</text:span><text:span text:style-name="T58">s</text:span><text:span text:style-name="T59"><text:s/>31<text:s/></text:span><text:span text:style-name="T60">Seimo nar</text:span><text:span text:style-name="T61">io parašas<text:s/></text:span><text:span text:style-name="T62">dėl<text:s/></text:span><text:span text:style-name="T63">ekspertinio vertinimo</text:span><text:span text:style-name="T64">,</text:span><text:span text:style-name="T65"><text:s/></text:span><text:span text:style-name="T66">todėl jie negali<text:s/></text:span><text:soft-page-break/><text:span text:style-name="T67">būti svarstomi</text:span><text:span text:style-name="T68">)</text:span><text:span text:style-name="T69">,</text:span><text:span text:style-name="T70"><text:s/>A. Gedvilas (</text:span><text:span text:style-name="T71">siūlė išbraukti iš darbotvarkės<text:s/></text:span><text:span text:style-name="T72">1-17 klausim</text:span><text:span text:style-name="T73">ą</text:span><text:span text:style-name="T74">), A. </text:span>Veryga,<text:s/><text:span text:style-name="T75">T. V. Raskevičius</text:span>, S. Šedbaras,<text:s/><text:span text:style-name="T76">A. Širinskienė</text:span>,<text:s/><text:span text:style-name="T77">R. Tamašunienė.</text:span><text:s/></text:p>
      <text:p text:style-name="P78"/>
      <text:p text:style-name="P79"><text:span text:style-name="T80">Pasiūlymui išbraukt</text:span><text:span text:style-name="T81">i iš darbotvarkės<text:s/></text:span><text:span text:style-name="T82">1-17 klausimą (</text:span><text:span text:style-name="T83">d</text:span><text:span text:style-name="T84">iskusiją „Dėl Vilniaus viešojo transporto darbuotojų streiko“</text:span><text:span text:style-name="T85">)<text:s/></text:span><text:span text:style-name="T86">pritarta</text:span><text:span text:style-name="T87"><text:s/>bendru sutarimu.</text:span></text:p>
      <text:p text:style-name="P88"/>
      <text:p text:style-name="P89"><text:span text:style-name="T90">Kalbėjo Seimo nariai:</text:span><text:span text:style-name="T91"><text:s/>A. </text:span>Nekrošius, A. Veryga (Lietuvos valstiečių ir žaliųjų sąjungos frakcijos<text:s/><text:span text:style-name="T92">vardu</text:span><text:s/>siūlė<text:s/>išbraukti<text:s/>iš darbotvarkės<text:s/><text:span text:style-name="T93">1-4.1 ir 1</text:span><text:span text:style-name="T94">-</text:span><text:span text:style-name="T95">4</text:span><text:span text:style-name="T96">.</text:span><text:span text:style-name="T97">2 klausimus</text:span><text:span text:style-name="T98">)</text:span>,<text:s/><text:span text:style-name="T99">R. Tamašunienė,<text:s/></text:span><text:span text:style-name="T100">J. Razma</text:span><text:span text:style-name="T101">,<text:s/></text:span><text:span text:style-name="T102">A. Širinskienė</text:span><text:span text:style-name="T103">,<text:s/></text:span><text:span text:style-name="T104">A. </text:span><text:span text:style-name="T105">Nekrošius,<text:s/></text:span><text:span text:style-name="T106">T. V. Raskevičius</text:span><text:span text:style-name="T107">, A. Gedvilas (dėl<text:s/></text:span><text:span text:style-name="T108">Vyriausybė</text:span><text:span text:style-name="T109">s valandos),<text:s/></text:span><text:span text:style-name="T110">A. Širinskienė</text:span>.<text:s/></text:p>
      <text:p text:style-name="P111"/>
      <text:p text:style-name="P112"><text:span text:style-name="T113">Balsuota dėl<text:s/></text:span><text:span text:style-name="T114">Lietuvos valstiečių ir žaliųjų sąjungos frakcijos siūlymo išbraukti iš darbotvarkės 1-4.1 ir 1</text:span><text:span text:style-name="T115">-</text:span><text:span text:style-name="T116">4</text:span><text:span text:style-name="T117">.</text:span><text:span text:style-name="T118">2 klausimus</text:span><text:span text:style-name="T119"><text:s/></text:span><text:span text:style-name="T120">(</text:span><text:span text:style-name="T121">projektus Nr. XIVP-1766(2) ir Nr. XIVP-1767(2)</text:span><text:span text:style-name="T122">:<text:s/></text:span><text:span text:style-name="T123">už –<text:s/></text:span><text:span text:style-name="T124">63</text:span><text:span text:style-name="T125">, prieš –<text:s/></text:span><text:span text:style-name="T126">54</text:span><text:span text:style-name="T127">, susilaikė<text:s/></text:span><text:span text:style-name="T128">11</text:span><text:span text:style-name="T129">.<text:s/></text:span><text:span text:style-name="T130">Nep</text:span><text:span text:style-name="T131">ritarta</text:span><text:span text:style-name="T132">.<text:s/></text:span><text:span text:style-name="T133">Užsiregistravo<text:s/></text:span><text:span text:style-name="T134">128</text:span><text:span text:style-name="T135"><text:s/>Seimo nariai (10.</text:span><text:span text:style-name="T136">13 </text:span><text:span text:style-name="T137">val.)</text:span><text:span text:style-name="T138">.</text:span></text:p>
      <text:p text:style-name="P139"/>
      <text:p text:style-name="P140"><text:span text:style-name="T141">Dėl balsavimo rezultatų kalbėjo Seimo nar</text:span><text:span text:style-name="T142">iai:</text:span><text:span text:style-name="T143"><text:s/></text:span><text:span text:style-name="T144">A. Stončaitis</text:span><text:span text:style-name="T145"><text:s/>(prašė patikslinti balsavimo rezultatus: jis –</text:span><text:span text:style-name="T146"><text:s/></text:span><text:span text:style-name="T147">už</text:span><text:span text:style-name="T148">)</text:span><text:span text:style-name="T149">,<text:s/></text:span><text:span text:style-name="T150">P. Gražulis</text:span><text:span text:style-name="T151"><text:s/></text:span><text:span text:style-name="T152">(prašė patikslinti balsavimo rezultatus: jis –</text:span><text:span text:style-name="T153"><text:s/></text:span><text:span text:style-name="T154">už</text:span><text:span text:style-name="T155">)</text:span><text:span text:style-name="T156">, V.</text:span><text:span text:style-name="T157"> </text:span><text:span text:style-name="T158">Bakas<text:s/></text:span><text:span text:style-name="T159">(prašė<text:s/></text:span><text:span text:style-name="T160">perbalsuoti</text:span><text:span text:style-name="T161">).</text:span></text:p>
      <text:p text:style-name="P162"/>
      <text:p text:style-name="P163"><text:span text:style-name="T164">Balsuota dėl<text:s/></text:span><text:span text:style-name="T165">Lietuvos valstiečių ir žaliųjų sąjungos frakcijos siūlymo išbraukti iš darbotvarkės 1-4.1 ir 1</text:span><text:span text:style-name="T166">-</text:span><text:span text:style-name="T167">4</text:span><text:span text:style-name="T168">.</text:span><text:span text:style-name="T169">2 klausimus</text:span><text:span text:style-name="T170"><text:s/></text:span><text:span text:style-name="T171">(</text:span><text:span text:style-name="T172">projekt</text:span><text:span text:style-name="T173">us</text:span><text:span text:style-name="T174"><text:s/>Nr. XIVP-1766(2) ir Nr. XIVP-1767(2)</text:span><text:span text:style-name="T175">:<text:s/></text:span><text:span text:style-name="T176">už –<text:s/></text:span><text:span text:style-name="T177">64</text:span><text:span text:style-name="T178">, prieš –<text:s/></text:span><text:span text:style-name="T179">56</text:span><text:span text:style-name="T180">, susilaikė<text:s/></text:span><text:span text:style-name="T181">11</text:span><text:span text:style-name="T182">.<text:s/></text:span><text:span text:style-name="T183">Nep</text:span><text:span text:style-name="T184">ritarta</text:span><text:span text:style-name="T185">.<text:s/></text:span><text:span text:style-name="T186">Užsiregistravo<text:s/></text:span><text:span text:style-name="T187">131</text:span><text:span text:style-name="T188"><text:s/>Seimo nar</text:span><text:span text:style-name="T189">ys</text:span><text:span text:style-name="T190"><text:s/>(10.</text:span><text:span text:style-name="T191">15 </text:span><text:span text:style-name="T192">val.)</text:span><text:span text:style-name="T193">.</text:span></text:p>
      <text:p text:style-name="P194"/>
      <text:p text:style-name="P195">Posėdžio pirmininkė<text:s/>informavo, kad<text:s/>į<text:s/>darbotvarkę<text:s/>įtraukti<text:s/>projektai,<text:s/>kurie<text:s/>nėra<text:s/>įrašyti<text:s/>į V<text:s/>(rudens)<text:s/>Seimo<text:s/>sesijos darbų programą,<text:s/>ir<text:s/>pasiūlė<text:s/>apsispręsti dėl jų<text:s/>visų svarstymo.</text:p>
      <text:p text:style-name="P196"/>
      <text:soft-page-break/>
      <text:p text:style-name="P197"><text:span text:style-name="T198">NUTARTA.</text:span><text:span text:style-name="T199"> </text:span><text:span text:style-name="T200">Įtraukti į darbotvarkę</text:span><text:span text:style-name="T201"><text:s/></text:span><text:span text:style-name="T202">projektus</text:span><text:span text:style-name="T203"><text:s/></text:span><text:span text:style-name="T204">Nr. </text:span><text:span text:style-name="T205">XIVP-1989</text:span><text:span text:style-name="T206">,<text:s/></text:span><text:span text:style-name="T207">Nr. </text:span><text:span text:style-name="T208">XIVP-2023</text:span><text:span text:style-name="T209">,<text:s/></text:span><text:span text:style-name="T210">Nr. </text:span><text:span text:style-name="T211">XIVP-2062</text:span><text:span text:style-name="T212">,<text:s/></text:span><text:span text:style-name="T213">Nr. </text:span><text:span text:style-name="T214">XIVP-2160</text:span><text:span text:style-name="T215">,<text:s/></text:span><text:span text:style-name="T216">Nr. </text:span><text:span text:style-name="T217">XIVP-2166</text:span><text:span text:style-name="T218">,<text:s/></text:span><text:span text:style-name="T219">Nr.</text:span><text:span text:style-name="T220"> </text:span><text:span text:style-name="T221">XIVP-2294</text:span><text:span text:style-name="T222"><text:s/>ir<text:s/></text:span><text:span text:style-name="T223">Nr.</text:span><text:span text:style-name="T224"> </text:span><text:span text:style-name="T225">XIVP-2306</text:span><text:span text:style-name="T226">, kurie<text:s/></text:span><text:span text:style-name="T227">nėra įrašyt</text:span><text:span text:style-name="T228">i į V</text:span><text:span text:style-name="T229"><text:s/>(</text:span><text:span text:style-name="T230">rudens</text:span><text:span text:style-name="T231">) Seimo sesijos darbų program</text:span><text:span text:style-name="T232">ą.<text:s/></text:span><text:span text:style-name="T233">Balsavimo rezultatai: už –<text:s/></text:span><text:span text:style-name="T234">117</text:span><text:span text:style-name="T235">, prieš –<text:s/></text:span><text:span text:style-name="T236">2</text:span><text:span text:style-name="T237">, susilaikė<text:s/></text:span><text:span text:style-name="T238">11</text:span><text:span text:style-name="T239">. Užsiregistravo<text:s/></text:span><text:span text:style-name="T240">1</text:span><text:span text:style-name="T241">3</text:span><text:span text:style-name="T242">0 Seimo nari</text:span><text:span text:style-name="T243">ų</text:span><text:span text:style-name="T244"><text:s/>(10.</text:span><text:span text:style-name="T245">17 </text:span><text:span text:style-name="T246">val.).</text:span><text:span text:style-name="T247"><text:s/></text:span></text:p>
      <text:p text:style-name="P248"/>
      <text:p text:style-name="P249"><text:span text:style-name="T250">NUTARTA.</text:span><text:span text:style-name="T251"> </text:span><text:span text:style-name="T252">Patvirtinti patikslintą<text:s/></text:span><text:span text:style-name="T253">Seimo<text:s/></text:span><text:span text:style-name="T254">202</text:span><text:span text:style-name="T255">2 </text:span><text:span text:style-name="T256">m.<text:s/></text:span><text:span text:style-name="T257">gruodžio 15 </text:span><text:span text:style-name="T258">d.<text:s/></text:span><text:span text:style-name="T259">(ketvirtadienio)<text:s/></text:span><text:span text:style-name="T260">posėdžių</text:span><text:span text:style-name="T261"><text:s/>darbotvarkę.<text:s/></text:span><text:span text:style-name="T262">Balsavimo rezultatai: už –<text:s/></text:span><text:span text:style-name="T263">73</text:span><text:span text:style-name="T264">, prieš –<text:s/></text:span><text:span text:style-name="T265">42</text:span><text:span text:style-name="T266">, susilaikė<text:s/></text:span><text:span text:style-name="T267">18</text:span><text:span text:style-name="T268">. Užsiregistravo<text:s/></text:span><text:span text:style-name="T269">133</text:span><text:span text:style-name="T270"><text:s/>Seimo nariai (10.</text:span><text:span text:style-name="T271">16 </text:span><text:span text:style-name="T272">val.).</text:span></text:p>
      <text:p text:style-name="P273"/>
      <text:p text:style-name="P274"/>
      <text:p text:style-name="P275">10.18<text:s/>val.</text:p>
      <text:p text:style-name="P276"><text:span text:style-name="T277">SVARSTYTA</text:span><text:span text:style-name="T278">:</text:span><text:s/></text:p>
      <text:p text:style-name="P279">1. Švietimo įstatymo Nr. I-1489 7, 8, 9, 10, 11, 14, 16, 19, 20, 21, 23, 29, 36, 38, 39, 41, 43, 44, 46, 49, 52, 53, 56, 57, 58, 59, 62, 63, 64, 67, 69 ir 70 straipsnių pakeitimo ir Įstatymo papildymo 56<text:span text:style-name="T280">4</text:span><text:s/>straipsniu įstatymo projektas Nr. XIVP-2240(2).<text:s/></text:p>
      <text:p text:style-name="P281">2. Švietimo įstatymo Nr. I-1489 5, 14, 21, 29, 30, 34 ir 36 straipsnių pakeitimo ir Įstatymo papildymo 45<text:span text:style-name="T282">1</text:span><text:s/>straipsniu įstatymo Nr. XIII-3268 3 ir 7 straipsnių pakeitimo įstatymo projektas Nr. XIVP-2241(2).<text:s/></text:p>
      <text:p text:style-name="P283">3. Švietimo įstatymo Nr. I-1489 24, 38 ir 47 straipsnių pakeitimo įstatymo Nr. XIV-1261 3 straipsnio pakeitimo įstatymo projektas Nr. XIVP-2242(2).<text:s/></text:p>
      <text:p text:style-name="P284">4. Švietimo įstatymo Nr. I-1489 11 straipsnio pakeitimo įstatymo Nr. XIV-655 1 straipsnio pakeitimo įstatymo projektas Nr. XIVP-2243(2).<text:s/></text:p>
      <text:p text:style-name="P285">5. Vietos savivaldos įstatymo Nr. I-533 6 ir 7 straipsnių pakeitimo įstatymo projektas Nr. XIVP-2244(2).<text:s/></text:p>
      <text:soft-page-break/>
      <text:p text:style-name="P286">6. Valstybės ir savivaldybių įstaigų darbuotojų darbo apmokėjimo ir komisijų narių atlygio už darbą įstatymo Nr. XIII-198 7 straipsnio pakeitimo įstatymo projektas Nr. XIVP-2245(2)<text:s/><text:span text:style-name="T287">(teikėja</text:span><text:span text:style-name="T288">i</text:span><text:span text:style-name="T289"><text:s/>–<text:s/></text:span><text:span text:style-name="T290">Vyriausybė</text:span><text:span text:style-name="T291"><text:s/>/<text:s/></text:span><text:span text:style-name="T292">švietimo, mokslo ir sporto ministrė J. Šiugždinienė</text:span><text:span text:style-name="T293">)</text:span><text:s/><text:span text:style-name="T294">(</text:span><text:span text:style-name="T295">svarstymas</text:span><text:span text:style-name="T296">)</text:span><text:span text:style-name="T297">.</text:span><text:s/></text:p>
      <text:p text:style-name="P298"/>
      <text:p text:style-name="P299">Pagrindinio –<text:s/>Švietimo ir mokslo komiteto<text:s/>išvadas<text:s/>pateikė šio komiteto atstovas<text:s/>E. Jovaiša.<text:s/></text:p>
      <text:p text:style-name="P300"/>
      <text:p text:style-name="P301"><text:span text:style-name="T302">Papildom</text:span><text:span text:style-name="T303">ų komitetų išvadas pateikė:<text:s/></text:span><text:span text:style-name="T304">Socialinių reikalų ir darbo komiteto</text:span><text:span text:style-name="T305"><text:s/></text:span><text:span text:style-name="T306">–<text:s/></text:span><text:span text:style-name="T307">šio komiteto<text:s/></text:span><text:span text:style-name="T308">pirmininkas</text:span><text:span text:style-name="T309"><text:s/></text:span><text:span text:style-name="T310">M. Lingė</text:span><text:span text:style-name="T311">,<text:s/></text:span><text:span text:style-name="T312">Ekonomikos komiteto</text:span><text:span text:style-name="T313"><text:s/></text:span><text:span text:style-name="T314">–<text:s/></text:span><text:span text:style-name="T315">šio komiteto<text:s/></text:span><text:span text:style-name="T316">atstovas</text:span><text:span text:style-name="T317"><text:s/></text:span><text:span text:style-name="T318">A. </text:span><text:span text:style-name="T319">Bagdonas</text:span><text:span text:style-name="T320">,<text:s/></text:span><text:span text:style-name="T321">Valstybės valdymo ir savivaldybių komiteto</text:span><text:span text:style-name="T322"><text:s/></text:span>– šio komiteto<text:s/><text:span text:style-name="T323">atstovė R. Tamašunienė.<text:s/></text:span></text:p>
      <text:p text:style-name="P324"/>
      <text:p text:style-name="P325">Diskusijoje kalbėjo Seimo nariai:<text:s/>V. Valkiūnas, L. Nagienė,<text:s/>I. Kačinskaitė-Urbonienė,<text:s/>E. Pupinis.<text:s/></text:p>
      <text:p text:style-name="P326"/>
      <text:p text:style-name="P327">Posėdžio pirmininkė informavo, kad yra<text:s/>vienas<text:s/>registruotas<text:s/>pasiūlymas, bet<text:s/>jis<text:s/>neišlaiko<text:s/>terminų, todėl<text:s/>bus apsvarstytas per priėmimą.<text:s/></text:p>
      <text:p text:style-name="P328"/>
      <text:p text:style-name="P329">Dėl balsavimo motyvų kalbėjo Seimo narė<text:s/><text:span text:style-name="T330">V. Targamadzė</text:span>.<text:s/></text:p>
      <text:p text:style-name="P331"/>
      <text:p text:style-name="P332">Posėdžio pirmininkė<text:s/>pranešė, kad balsavimas<text:s/>dėl šių projektų<text:s/>vyks<text:s/>darbotvarkėje<text:s/>numatytu<text:s/>balsavimo laikotarpiu, kuris prasidės<text:s/>11.00 val.</text:p>
      <text:p text:style-name="P333"/>
      <text:p text:style-name="P334"/>
      <text:p text:style-name="P335">10.46<text:s/>val.</text:p>
      <text:p text:style-name="P336"><text:span text:style-name="T337">SVARSTYTA</text:span><text:span text:style-name="T338">:</text:span><text:s/></text:p>
      <text:soft-page-break/>
      <text:p text:style-name="P339">1. Profesinio mokymo įstatymo Nr. VIII-450 2, 6, 7, 13, 14, 17, 18, 20, 23, 26, 28, 29, 32, 33, 35, 36, 38, 39 straipsnių pakeitimo ir 11 straipsnio pripažinimo netekusiu galios įstatymo projektas Nr. XIVP-2246(2).<text:s/></text:p>
      <text:p text:style-name="P340">2. Švietimo įstatymo Nr. I-1489 12 straipsnio pakeitimo įstatymo projektas Nr. XIVP-2247(2)<text:s/><text:span text:style-name="T341">(teikėja</text:span><text:span text:style-name="T342">i</text:span><text:span text:style-name="T343"><text:s/>–<text:s/></text:span><text:span text:style-name="T344">Vyriausybė</text:span><text:span text:style-name="T345"><text:s/>/<text:s/></text:span><text:span text:style-name="T346">švietimo, mokslo ir sporto ministrė J. Šiugždinienė</text:span><text:span text:style-name="T347">)</text:span><text:s/><text:span text:style-name="T348">(</text:span><text:span text:style-name="T349">svarstymas</text:span><text:span text:style-name="T350">)</text:span><text:span text:style-name="T351">.</text:span><text:s/></text:p>
      <text:p text:style-name="P352"/>
      <text:p text:style-name="P353">Pagrindinio –<text:s/>Švietimo ir mokslo komiteto<text:s/>išvadas<text:s/>pateikė šio komiteto atstovas<text:s/>E. Pupinis.<text:s/></text:p>
      <text:p text:style-name="P354"/>
      <text:p text:style-name="P355">Papildomų komitetų išvadas pateikė:<text:s/>Socialinių reikalų ir darbo komiteto<text:s/>–<text:s/>šio komiteto<text:s/>pirmininkas<text:s/>M. Lingė,<text:s/>Ekonomikos komiteto<text:s/>–<text:s/>šio komiteto<text:s/>pirmininkas<text:s/>K. Starkevičius.<text:s/></text:p>
      <text:p text:style-name="P356"/>
      <text:p text:style-name="P357">Dėl balsavimo motyvų kalbėjo Seimo narys<text:s/><text:span text:style-name="T358">E. Pupinis</text:span>.<text:s/></text:p>
      <text:p text:style-name="P359"/>
      <text:p text:style-name="P360"><text:span text:style-name="T361">Balsavimas dėl ši</text:span><text:span text:style-name="T362">ų</text:span><text:span text:style-name="T363"><text:s/>projekt</text:span><text:span text:style-name="T364">ų</text:span><text:span text:style-name="T365"><text:s/>–<text:s/></text:span><text:span text:style-name="T366">darbotvarkėje<text:s/></text:span><text:span text:style-name="T367">numatytu<text:s/></text:span><text:span text:style-name="T368">balsavimo<text:s/></text:span><text:span text:style-name="T369">laiku.<text:s/></text:span></text:p>
      <text:p text:style-name="P370"/>
      <text:p text:style-name="P371"/>
      <text:p text:style-name="P372">10.50 val.</text:p>
      <text:p text:style-name="P373"><text:span text:style-name="T374">SVARSTYTA:</text:span> </text:p>
      <text:p text:style-name="P375">1. Administracinių nusižengimų kodekso 589 straipsnio pakeitimo ir Kodekso papildymo 71<text:span text:style-name="T376">1</text:span><text:s/>straipsniu įstatymo projektas Nr. XIVP-1766(2).<text:s/></text:p>
      <text:p text:style-name="P377">2. Baudžiamojo kodekso 199, 259 ir 269 straipsnių pakeitimo įstatymo projektas Nr. XIVP-1767(2)<text:s/><text:span text:style-name="T378">(teikėjai –</text:span><text:span text:style-name="T379"><text:s/></text:span><text:span text:style-name="T380">A. Armonaitė</text:span><text:span text:style-name="T381"><text:s/>/ 5<text:s/></text:span><text:span text:style-name="T382">Seimo nariai</text:span><text:span text:style-name="T383">)<text:s/></text:span><text:span text:style-name="T384">(svarstymas)</text:span><text:span text:style-name="T385">.<text:s/></text:span></text:p>
      <text:p text:style-name="P386"/>
      <text:p text:style-name="P387"><text:span text:style-name="T388">Dėl posėdžio vedimo tvarkos kalbėjo Seimo nar</text:span><text:span text:style-name="T389">ys<text:s/></text:span><text:span text:style-name="T390">A. Vyšniauskas</text:span><text:span text:style-name="T391"><text:s/></text:span><text:span text:style-name="T392">(Tėvynės sąjungos-Lietuvos krikščionių demokratų frakcijos vardu prašė daryti<text:s/></text:span><text:span text:style-name="T393">pusės valandos<text:s/></text:span><text:span text:style-name="T394">pertrauką</text:span><text:span text:style-name="T395">)</text:span><text:span text:style-name="T396">.</text:span></text:p>
      <text:p text:style-name="P397"/>
      <text:soft-page-break/>
      <text:p text:style-name="P398"><text:span text:style-name="T399">NUTARTA.</text:span><text:span text:style-name="T400"> </text:span><text:span text:style-name="T401">Daryti<text:s/></text:span><text:span text:style-name="T402">šiuo klausimu pusės valdos<text:s/></text:span><text:span text:style-name="T403">pertrauką.</text:span><text:span text:style-name="T404"><text:s/></text:span><text:span text:style-name="T405">Pritarta bendru sutarimu.</text:span></text:p>
      <text:p text:style-name="P406"/>
      <text:p text:style-name="P407"/>
      <text:p text:style-name="P408">10.51<text:s/>val.</text:p>
      <text:p text:style-name="P409"><text:span text:style-name="T410">SVARSTYTA</text:span><text:span text:style-name="T411">. </text:span>Seimo nutarimo „Dėl Lietuvos Respublikos Seimo 2020 m. lapkričio 17 d. nutarimo Nr. XIV-12 „Dėl Lietuvos Respublikos Seimo komitetų narių skaičiaus“ pakeitimo“ projektas Nr. XIVP-2359<text:s/><text:span text:style-name="T412">(</text:span><text:span text:style-name="T413">teikėjas – Seimo Pirmininko pirmasis pavaduotojas J. Razma</text:span><text:span text:style-name="T414">)</text:span><text:span text:style-name="T415"><text:s/></text:span><text:span text:style-name="T416">(pateikimas</text:span><text:span text:style-name="T417">)</text:span><text:span text:style-name="T418">.<text:s/></text:span></text:p>
      <text:p text:style-name="P419"/>
      <text:p text:style-name="P420"><text:span text:style-name="T421">Dėl posėdžio vedimo tvarkos kalbėjo Seimo nar</text:span><text:span text:style-name="T422">ys V. Mitalas<text:s/></text:span><text:span text:style-name="T423">(</text:span><text:span text:style-name="T424">Laisvės frakcijos</text:span><text:span text:style-name="T425"><text:s/></text:span><text:span text:style-name="T426">vardu</text:span><text:span text:style-name="T427"><text:s/></text:span><text:span text:style-name="T428">prašė daryti<text:s/></text:span><text:span text:style-name="T429">pusės valandos<text:s/></text:span><text:span text:style-name="T430">pertrauką</text:span><text:span text:style-name="T431">)</text:span><text:span text:style-name="T432">.</text:span></text:p>
      <text:p text:style-name="P433"/>
      <text:p text:style-name="P434"><text:span text:style-name="T435">NUTARTA.</text:span><text:span text:style-name="T436"> </text:span><text:span text:style-name="T437">Daryti<text:s/></text:span><text:span text:style-name="T438">šiuo klausimu pusės valdos<text:s/></text:span><text:span text:style-name="T439">pertrauką.</text:span><text:span text:style-name="T440"><text:s/></text:span><text:span text:style-name="T441">Pritarta bendru sutarimu.</text:span></text:p>
      <text:p text:style-name="P442"/>
      <text:p text:style-name="P443">Posėdžio pirmininkė pranešė, kad dėl<text:s/>1-5.1 klausimo ir lydimųjų daroma pusvalandžio pertrauka.</text:p>
      <text:p text:style-name="P444"/>
      <text:p text:style-name="P445"/>
      <text:p text:style-name="P446">10.52<text:s/>val.</text:p>
      <text:p text:style-name="P447"><text:span text:style-name="T448">SVARSTYTA.</text:span> Strateginių prekių kontrolės įstatymo Nr. I-1022 pakeitimo įstatymo projektas Nr. XIVP-2215(2)<text:s/><text:span text:style-name="T449">(teikėjai –<text:s/></text:span><text:span text:style-name="T450">Vyriausybė</text:span><text:span text:style-name="T451"><text:s/>/<text:s/></text:span><text:span text:style-name="T452">ekonomikos ir inovacijų ministrė A. Armonaitė</text:span><text:span text:style-name="T453">)</text:span><text:s/><text:span text:style-name="T454">(</text:span><text:span text:style-name="T455">svarstymas</text:span><text:span text:style-name="T456">)</text:span><text:span text:style-name="T457">.</text:span><text:s/></text:p>
      <text:p text:style-name="P458"/>
      <text:p text:style-name="P459">Pagrindinio –<text:s/>Nacionalinio saugumo ir gynybos komiteto<text:s/>išvadą pateikė šio komiteto<text:s/>atstovė D. Šakalienė.<text:s/></text:p>
      <text:p text:style-name="P460"/>
      <text:soft-page-break/>
      <text:p text:style-name="P461">Balsavimas dėl šio<text:s/>projekto<text:s/>–<text:s/>darbotvarkėje<text:s/>numatytu<text:s/>balsavimo<text:s/>laiku.<text:s/></text:p>
      <text:p text:style-name="P462"/>
      <text:p text:style-name="P463"/>
      <text:p text:style-name="P464">10.53<text:s/>val.</text:p>
      <text:p text:style-name="P465"><text:span text:style-name="T466">SVARSTYTA.</text:span> Tarptautinių operacijų, pratybų ir kitų karinio bendradarbiavimo renginių įstatymo Nr. I-555 2, 4, 5 ir 6 straipsnių pakeitimo įstatymo projektas Nr. XIVP-2325(2)<text:s/><text:span text:style-name="T467">(prie Nr. XIVP-2258)</text:span><text:s/><text:span text:style-name="T468">(teikėjai –<text:s/></text:span><text:span text:style-name="T469">L. Kasčiūnas</text:span><text:span text:style-name="T470">,<text:s/></text:span><text:span text:style-name="T471">D. Šakalienė</text:span><text:span text:style-name="T472">)</text:span><text:s/><text:span text:style-name="T473">(</text:span><text:span text:style-name="T474">svarstymas</text:span><text:span text:style-name="T475">)</text:span><text:span text:style-name="T476">.</text:span><text:s/></text:p>
      <text:p text:style-name="P477"/>
      <text:p text:style-name="P478">Pagrindinio –<text:s/>Nacionalinio saugumo ir gynybos komiteto<text:s/>išvadą pateikė šio komiteto<text:s/>atstovė D. Šakalienė.<text:s/></text:p>
      <text:p text:style-name="P479"/>
      <text:p text:style-name="P480">Balsavimas dėl šio<text:s/>projekto<text:s/>–<text:s/>darbotvarkėje<text:s/>numatytu<text:s/>balsavimo<text:s/>laiku.<text:s/></text:p>
      <text:p text:style-name="P481"/>
      <text:p text:style-name="P482"/>
      <text:p text:style-name="P483">10.54<text:s/>val.</text:p>
      <text:p text:style-name="P484"><text:span text:style-name="T485">SVARSTYTA</text:span><text:span text:style-name="T486">:</text:span><text:s/></text:p>
      <text:p text:style-name="P487">1. Ginklų ir šaudmenų kontrolės įstatymo Nr. IX-705 1, 2, 3, 9, 12, 16, 19, 21, 22, 23, 24, 25, 26, 27, 28, 30, 34, 36, 37, 38, 39, 40, 41, 42, 43, 45<text:span text:style-name="T488">1</text:span>, 46 straipsnių ir priedo pakeitimo įstatymo projektas Nr. XIVP-2179(2).<text:s/></text:p>
      <text:p text:style-name="P489">2. Civilinių pirotechnikos priemonių apyvartos kontrolės įstatymo Nr. IX-931 1, 8, 9, 11, 12, 13, 14, 16, 18, 20, 22, 23 straipsnių ir priedo pakeitimo įstatymo projektas Nr. XIVP-2180(2).<text:s/></text:p>
      <text:p text:style-name="P490">3. Sprogmenų apyvartos kontrolės įstatymo Nr. IX-1315 5, 6, 8, 9, 10, 11, 12, 13, 14, 15, 16, 17, 18, 19, 20, 21 straipsnių ir priedo pakeitimo įstatymo projektas Nr. XIVP-2181(2).<text:s/></text:p>
      <text:p text:style-name="P491">4. Strateginių prekių kontrolės įstatymo Nr. I-1022 2 straipsnio pakeitimo įstatymo projektas Nr. XIVP-2182(2)<text:s/><text:span text:style-name="T492">(teikėja</text:span><text:span text:style-name="T493">i</text:span><text:span text:style-name="T494"><text:s/>–<text:s/></text:span><text:span text:style-name="T495">Vyriausybė</text:span><text:span text:style-name="T496"><text:s/>/<text:s/></text:span><text:span text:style-name="T497">vidaus reikalų ministrė A. Bilotaitė</text:span><text:span text:style-name="T498">)</text:span><text:s/><text:span text:style-name="T499">(</text:span><text:span text:style-name="T500">svarstymas</text:span><text:span text:style-name="T501">)</text:span><text:span text:style-name="T502">.</text:span><text:s/></text:p>
      <text:p text:style-name="P503"/>
      <text:soft-page-break/>
      <text:p text:style-name="P504">Pagrindinio –<text:s/>Nacionalinio saugumo ir gynybos komiteto<text:s/>išvadas<text:s/>pateikė šio komiteto<text:s/>pirmininkas<text:s/>L. Kasčiūnas.<text:s/></text:p>
      <text:p text:style-name="P505"/>
      <text:p text:style-name="P506">Diskusijoje kalbėjo Seimo nariai:<text:s/>P. Saudargas,<text:s/>A. Pocius.<text:s/></text:p>
      <text:p text:style-name="P507"/>
      <text:p text:style-name="P508">Dėl balsavimo motyvų kalbėjo Seimo narys<text:s/>J. Jarutis.</text:p>
      <text:p text:style-name="P509"/>
      <text:p text:style-name="P510"><text:span text:style-name="T511">NUTARTA</text:span><text:span text:style-name="T512">.</text:span> Pritarti šiems<text:s/>projektams<text:s/>po svarstymo Seimo posėdyje.<text:s/><text:span text:style-name="T513">Balsavimo rezultatai: už –<text:s/></text:span><text:span text:style-name="T514">106</text:span><text:span text:style-name="T515">, prieš –<text:s/></text:span><text:span text:style-name="T516">0</text:span><text:span text:style-name="T517">, susilaikė<text:s/></text:span><text:span text:style-name="T518">1</text:span><text:span text:style-name="T519">0.<text:s/></text:span><text:span text:style-name="T520">Užsiregistravo<text:s/></text:span><text:span text:style-name="T521">116</text:span><text:span text:style-name="T522"><text:s/>Seimo nari</text:span><text:span text:style-name="T523">ų</text:span><text:span text:style-name="T524"><text:s/>(1</text:span><text:span text:style-name="T525">1</text:span><text:span text:style-name="T526">.0</text:span><text:span text:style-name="T527">3</text:span><text:span text:style-name="T528"> </text:span><text:span text:style-name="T529">val.)</text:span><text:span text:style-name="T530">.</text:span><text:s/></text:p>
      <text:p text:style-name="P531"/>
      <text:p text:style-name="P532"/>
      <text:p text:style-name="P533">11.04 val.</text:p>
      <text:p text:style-name="P534"><text:span text:style-name="T535">SVARSTYTA</text:span><text:span text:style-name="T536">:</text:span><text:s/></text:p>
      <text:p text:style-name="P537">1. Švietimo įstatymo Nr. I-1489 7, 8, 9, 10, 11, 14, 16, 19, 20, 21, 23, 29, 36, 38, 39, 41, 43, 44, 46, 49, 52, 53, 56, 57, 58, 59, 62, 63, 64, 67, 69 ir 70 straipsnių pakeitimo ir Įstatymo papildymo 56<text:span text:style-name="T538">4</text:span><text:s/>straipsniu įstatymo projektas Nr. XIVP-2240(2).<text:s/></text:p>
      <text:p text:style-name="P539">2. Švietimo įstatymo Nr. I-1489 5, 14, 21, 29, 30, 34 ir 36 straipsnių pakeitimo ir Įstatymo papildymo 45<text:span text:style-name="T540">1</text:span><text:s/>straipsniu įstatymo Nr. XIII-3268 3 ir 7 straipsnių pakeitimo įstatymo projektas Nr. XIVP-2241(2).<text:s/></text:p>
      <text:p text:style-name="P541">3. Švietimo įstatymo Nr. I-1489 24, 38 ir 47 straipsnių pakeitimo įstatymo Nr. XIV-1261 3 straipsnio pakeitimo įstatymo projektas Nr. XIVP-2242(2).<text:s/></text:p>
      <text:p text:style-name="P542">4. Švietimo įstatymo Nr. I-1489 11 straipsnio pakeitimo įstatymo Nr. XIV-655 1 straipsnio pakeitimo įstatymo projektas Nr. XIVP-2243(2).<text:s/></text:p>
      <text:p text:style-name="P543">5. Vietos savivaldos įstatymo Nr. I-533 6 ir 7 straipsnių pakeitimo įstatymo projektas Nr. XIVP-2244(2).<text:s/></text:p>
      <text:soft-page-break/>
      <text:p text:style-name="P544">6. Valstybės ir savivaldybių įstaigų darbuotojų darbo apmokėjimo ir komisijų narių atlygio už darbą įstatymo Nr. XIII-198 7 straipsnio pakeitimo įstatymo projektas Nr. XIVP-2245(2)<text:s/><text:span text:style-name="T545">(teikėja</text:span><text:span text:style-name="T546">i</text:span><text:span text:style-name="T547"><text:s/>–<text:s/></text:span><text:span text:style-name="T548">Vyriausybė</text:span><text:span text:style-name="T549"><text:s/>/<text:s/></text:span><text:span text:style-name="T550">švietimo, mokslo ir sporto ministrė J. Šiugždinienė</text:span><text:span text:style-name="T551">)</text:span><text:s/><text:span text:style-name="T552">(</text:span><text:span text:style-name="T553">svarstym</text:span><text:span text:style-name="T554">o tęsinys</text:span><text:span text:style-name="T555">)</text:span><text:span text:style-name="T556">.</text:span><text:s/></text:p>
      <text:p text:style-name="P557"/>
      <text:p text:style-name="P558"><text:span text:style-name="T559">NUTARTA</text:span><text:span text:style-name="T560">.</text:span> Pritarti šiems<text:s/>projektams<text:s/>po svarstymo Seimo posėdyje.<text:s/><text:span text:style-name="T561">Balsavimo rezultatai: už –<text:s/></text:span><text:span text:style-name="T562">109</text:span><text:span text:style-name="T563">, prieš –<text:s/></text:span><text:span text:style-name="T564">1</text:span><text:span text:style-name="T565">, susilaikė<text:s/></text:span><text:span text:style-name="T566">9.<text:s/></text:span><text:span text:style-name="T567">Užsiregistravo<text:s/></text:span><text:span text:style-name="T568">119</text:span><text:span text:style-name="T569"><text:s/>Seimo nari</text:span><text:span text:style-name="T570">ų</text:span><text:span text:style-name="T571"><text:s/>(1</text:span><text:span text:style-name="T572">1</text:span><text:span text:style-name="T573">.0</text:span><text:span text:style-name="T574">4 </text:span><text:span text:style-name="T575">val.)</text:span><text:span text:style-name="T576">.</text:span><text:s/></text:p>
      <text:p text:style-name="P577"/>
      <text:p text:style-name="P578"/>
      <text:p text:style-name="P579">11.05 val.</text:p>
      <text:p text:style-name="P580"><text:span text:style-name="T581">SVARSTYTA</text:span><text:span text:style-name="T582">:</text:span><text:s/></text:p>
      <text:p text:style-name="P583">1. Profesinio mokymo įstatymo Nr. VIII-450 2, 6, 7, 13, 14, 17, 18, 20, 23, 26, 28, 29, 32, 33, 35, 36, 38, 39 straipsnių pakeitimo ir 11 straipsnio pripažinimo netekusiu galios įstatymo projektas Nr. XIVP-2246(2).<text:s/></text:p>
      <text:p text:style-name="P584">2. Švietimo įstatymo Nr. I-1489 12 straipsnio pakeitimo įstatymo projektas Nr. XIVP-2247(2)<text:s/><text:span text:style-name="T585">(teikėja</text:span><text:span text:style-name="T586">i</text:span><text:span text:style-name="T587"><text:s/>–<text:s/></text:span><text:span text:style-name="T588">Vyriausybė</text:span><text:span text:style-name="T589"><text:s/>/<text:s/></text:span><text:span text:style-name="T590">švietimo, mokslo ir sporto ministrė J. Šiugždinienė</text:span><text:span text:style-name="T591">)</text:span><text:s/><text:span text:style-name="T592">(</text:span><text:span text:style-name="T593">svarstym</text:span><text:span text:style-name="T594">o tęsinys</text:span><text:span text:style-name="T595">)</text:span><text:span text:style-name="T596">.</text:span><text:s/></text:p>
      <text:p text:style-name="P597"/>
      <text:p text:style-name="P598"><text:span text:style-name="T599">NUTARTA</text:span><text:span text:style-name="T600">.</text:span> Pritarti šiems<text:s/>projektams<text:s/>po svarstymo Seimo posėdyje.<text:s/><text:span text:style-name="T601">Balsavimo rezultatai: už –<text:s/></text:span><text:span text:style-name="T602">126</text:span><text:span text:style-name="T603">, prieš –<text:s/></text:span><text:span text:style-name="T604">0</text:span><text:span text:style-name="T605">, susilaikė<text:s/></text:span><text:span text:style-name="T606">1.<text:s/></text:span><text:span text:style-name="T607">Užsiregistravo<text:s/></text:span><text:span text:style-name="T608">1</text:span><text:span text:style-name="T609">2</text:span><text:span text:style-name="T610">7</text:span><text:span text:style-name="T611"><text:s/>Seimo nariai (1</text:span><text:span text:style-name="T612">1</text:span><text:span text:style-name="T613">.0</text:span><text:span text:style-name="T614">5 </text:span><text:span text:style-name="T615">val.)</text:span><text:span text:style-name="T616">.</text:span><text:s/></text:p>
      <text:p text:style-name="P617"/>
      <text:p text:style-name="P618"/>
      <text:p text:style-name="P619">11.06<text:s/>val.</text:p>
      <text:p text:style-name="P620"><text:span text:style-name="T621">SVARSTYTA.</text:span> Strateginių prekių kontrolės įstatymo Nr. I-1022 pakeitimo įstatymo projektas Nr. XIVP-2215(2)<text:s/><text:span text:style-name="T622">(teikėjai –<text:s/></text:span><text:span text:style-name="T623">Vyriausybė</text:span><text:span text:style-name="T624"><text:s/>/<text:s/></text:span><text:span text:style-name="T625">ekonomikos ir inovacijų ministrė A. Armonaitė</text:span><text:span text:style-name="T626">)</text:span><text:s/><text:span text:style-name="T627">(</text:span><text:span text:style-name="T628">svarstym</text:span><text:span text:style-name="T629">o tęsinys</text:span><text:span text:style-name="T630">)</text:span><text:span text:style-name="T631">.</text:span><text:s/></text:p>
      <text:p text:style-name="P632"/>
      <text:soft-page-break/>
      <text:p text:style-name="P633"><text:span text:style-name="T634">NUTARTA</text:span><text:span text:style-name="T635">.</text:span> Pritarti šiam projektui po svarstymo Seimo posėdyje.<text:s/><text:span text:style-name="T636">Balsavimo rezultatai: už –<text:s/></text:span><text:span text:style-name="T637">132</text:span><text:span text:style-name="T638">, prieš –<text:s/></text:span><text:span text:style-name="T639">0</text:span><text:span text:style-name="T640">, susilaikė<text:s/></text:span><text:span text:style-name="T641">0.<text:s/></text:span><text:span text:style-name="T642">Užsiregistravo<text:s/></text:span><text:span text:style-name="T643">132</text:span><text:span text:style-name="T644"><text:s/>Seimo nariai (1</text:span><text:span text:style-name="T645">1</text:span><text:span text:style-name="T646">.0</text:span><text:span text:style-name="T647">6</text:span><text:span text:style-name="T648"> </text:span><text:span text:style-name="T649">val.)</text:span><text:span text:style-name="T650">.</text:span><text:s/></text:p>
      <text:p text:style-name="P651"/>
      <text:p text:style-name="P652"/>
      <text:p text:style-name="P653">11.07<text:s/>val.</text:p>
      <text:p text:style-name="P654"><text:span text:style-name="T655">SVARSTYTA.</text:span> Tarptautinių operacijų, pratybų ir kitų karinio bendradarbiavimo renginių įstatymo Nr. I-555 2, 4, 5 ir 6 straipsnių pakeitimo įstatymo projektas Nr. XIVP-2325(2)<text:s/><text:span text:style-name="T656">(prie Nr. XIVP-2258)</text:span><text:s/><text:span text:style-name="T657">(teikėjai –<text:s/></text:span><text:span text:style-name="T658">L. Kasčiūnas</text:span><text:span text:style-name="T659">,<text:s/></text:span><text:span text:style-name="T660">D. Šakalienė</text:span><text:span text:style-name="T661">)</text:span><text:s/><text:span text:style-name="T662">(</text:span><text:span text:style-name="T663">svarstym</text:span><text:span text:style-name="T664">o tęsinys</text:span><text:span text:style-name="T665">)</text:span><text:span text:style-name="T666">.</text:span><text:s/></text:p>
      <text:p text:style-name="P667"/>
      <text:p text:style-name="P668"><text:span text:style-name="T669">NUTARTA</text:span><text:span text:style-name="T670">.</text:span> Pritarti šiam projektui po svarstymo Seimo posėdyje.<text:s/><text:span text:style-name="T671">Balsavimo rezultatai: už –</text:span><text:span text:style-name="T672">133</text:span><text:span text:style-name="T673"><text:s/>, prieš –<text:s/></text:span><text:span text:style-name="T674">0</text:span><text:span text:style-name="T675">, susilaikė<text:s/></text:span><text:span text:style-name="T676">0.<text:s/></text:span><text:span text:style-name="T677">Užsiregistravo<text:s/></text:span><text:span text:style-name="T678">133</text:span><text:span text:style-name="T679"><text:s/>Seimo nariai (1</text:span><text:span text:style-name="T680">1</text:span><text:span text:style-name="T681">.0</text:span><text:span text:style-name="T682">7</text:span><text:span text:style-name="T683"> </text:span><text:span text:style-name="T684">val.)</text:span><text:span text:style-name="T685">.</text:span><text:s/></text:p>
      <text:p text:style-name="P686"/>
      <text:p text:style-name="P687"/>
      <text:p text:style-name="P688">11.08<text:s/>val.</text:p>
      <text:p text:style-name="P689"><text:span text:style-name="T690">SVARSTYTA.</text:span> Įstatymo<text:s/>„Dėl Reglamento (ES) 2022/1854 įgyvendinimo“<text:s/>projektas Nr. XIVP-2314(3)<text:s/><text:span text:style-name="T691">(teikėjai –</text:span><text:span text:style-name="T692"><text:s/></text:span><text:span text:style-name="T693">Vyriausybė</text:span><text:span text:style-name="T694"><text:s/>/<text:s/></text:span><text:span text:style-name="T695">energetikos ministras D. Kreivys</text:span><text:span text:style-name="T696">)<text:s/></text:span><text:span text:style-name="T697">(priėmimas)</text:span><text:span text:style-name="T698"><text:s/></text:span><text:span text:style-name="T699">(taikoma skubos tvarka)</text:span><text:span text:style-name="T700">.</text:span><text:s/></text:p>
      <text:p text:style-name="P701"/>
      <text:p text:style-name="P702">1–19<text:s/>straipsniai priimti bendru sutarimu.</text:p>
      <text:p text:style-name="P703"/>
      <text:p text:style-name="P704">Kalbėjo<text:s/><text:span text:style-name="T705">Seimo narys</text:span><text:span text:style-name="T706"><text:s/></text:span>V. Valkiūnas.</text:p>
      <text:p text:style-name="P707">Dėl balsavimo motyvų dėl viso įstatymo<text:s/>projekto<text:s/>kalbėjo Seimo narys<text:s/>G. Paluckas.<text:s/></text:p>
      <text:p text:style-name="P708"/>
      <text:p text:style-name="P709">Posėdžio pirmininkė<text:s/>paskelbė balsavimą dėl šio įstatymo priėmimo.</text:p>
      <text:p text:style-name="P710"/>
      <text:p text:style-name="P711"><text:span text:style-name="T712">NUTARTA</text:span><text:span text:style-name="T713">.</text:span> Priimti<text:s/>Įstatymą<text:s/>„Dėl Reglamento (ES) 2022/1854 įgyvendinimo“.<text:s/><text:span text:style-name="T714">Balsavimo rezultatai: už –<text:s/></text:span><text:span text:style-name="T715">127</text:span><text:span text:style-name="T716">, prieš –<text:s/></text:span><text:span text:style-name="T717">0</text:span><text:span text:style-name="T718">, susilaikė<text:s/></text:span><text:span text:style-name="T719">2</text:span><text:span text:style-name="T720">.<text:s/></text:span><text:span text:style-name="T721">Užsiregistravo<text:s/></text:span><text:span text:style-name="T722">129</text:span><text:span text:style-name="T723"><text:s/>Seimo nariai (1</text:span><text:span text:style-name="T724">1</text:span><text:span text:style-name="T725">.0</text:span><text:span text:style-name="T726">9</text:span><text:span text:style-name="T727"> </text:span><text:span text:style-name="T728">val.)</text:span><text:span text:style-name="T729">.</text:span><text:s/></text:p>
      <text:p text:style-name="P730"/>
      <text:p text:style-name="P731"/>
      <text:p text:style-name="P732">11.10 val.</text:p>
      <text:p text:style-name="P733"><text:span text:style-name="T734">SVARSTYTA.</text:span> Pelno mokesčio įstatymo Nr. IX-675 31 straipsnio pakeitimo įstatymo projektas Nr. XIVP-2315(2)<text:s/><text:span text:style-name="T735">(teikėjai –</text:span><text:span text:style-name="T736"><text:s/></text:span><text:span text:style-name="T737">Vyriausybė</text:span><text:span text:style-name="T738"><text:s/>/<text:s/></text:span><text:span text:style-name="T739">energetikos ministras D. Kreivys</text:span><text:span text:style-name="T740">)<text:s/></text:span><text:span text:style-name="T741">(priėmimas)</text:span><text:span text:style-name="T742"><text:s/></text:span><text:span text:style-name="T743">(taikoma skubos tvarka)</text:span><text:span text:style-name="T744">.</text:span><text:s/></text:p>
      <text:p text:style-name="P745"/>
      <text:p text:style-name="P746">1, 2<text:s/>straipsniai priimti bendru sutarimu.</text:p>
      <text:p text:style-name="P747"/>
      <text:p text:style-name="P748">Posėdžio pirmininkė<text:s/>paskelbė balsavimą dėl šio įstatymo priėmimo.</text:p>
      <text:p text:style-name="P749"/>
      <text:p text:style-name="P750"><text:span text:style-name="T751">NUTARTA</text:span><text:span text:style-name="T752">.</text:span> Priimti<text:s/>Pelno mokesčio įstatymo Nr. IX-675 31 straipsnio pakeitimo įstatymą.<text:s/><text:span text:style-name="T753">Balsavimo rezultatai: už –<text:s/></text:span><text:span text:style-name="T754">130</text:span><text:span text:style-name="T755">, prieš –<text:s/></text:span><text:span text:style-name="T756">0</text:span><text:span text:style-name="T757">, susilaikė<text:s/></text:span><text:span text:style-name="T758">0.<text:s/></text:span><text:span text:style-name="T759">Užsiregistravo<text:s/></text:span><text:span text:style-name="T760">13</text:span><text:span text:style-name="T761">0 Seimo nari</text:span><text:span text:style-name="T762">ų</text:span><text:span text:style-name="T763"><text:s/>(1</text:span><text:span text:style-name="T764">1</text:span><text:span text:style-name="T765">.</text:span><text:span text:style-name="T766">1</text:span><text:span text:style-name="T767">0 </text:span><text:span text:style-name="T768">val.)</text:span><text:span text:style-name="T769">.</text:span><text:s/></text:p>
      <text:p text:style-name="P770"/>
      <text:p text:style-name="P771"/>
      <text:p text:style-name="P772">11.11<text:s/>val.</text:p>
      <text:p text:style-name="P773"><text:span text:style-name="T774">SVARSTYTA.</text:span> Pašto įstatymo Nr. VIII-1141 3, 5, 6 ir 17 straipsnių pakeitimo įstatymo projektas Nr. XIVP-2309(2)<text:s/><text:span text:style-name="T775">(teikėja</text:span><text:span text:style-name="T776">i</text:span><text:span text:style-name="T777"><text:s/>–<text:s/></text:span><text:span text:style-name="T778">Vyriausybė</text:span><text:span text:style-name="T779"><text:s/>/<text:s/></text:span><text:span text:style-name="T780">susisiekimo ministras M. Skuodis</text:span><text:span text:style-name="T781">)<text:s/></text:span><text:span text:style-name="T782">(priėmimas)</text:span><text:span text:style-name="T783"><text:s/></text:span><text:span text:style-name="T784">(taikoma skubos tvarka)</text:span><text:span text:style-name="T785">.</text:span><text:s/></text:p>
      <text:p text:style-name="P786"/>
      <text:p text:style-name="P787">1–5<text:s/>straipsniai priimti bendru sutarimu.</text:p>
      <text:p text:style-name="P788"/>
      <text:p text:style-name="P789">Posėdžio pirmininkė<text:s/>paskelbė balsavimą dėl šio įstatymo priėmimo.</text:p>
      <text:p text:style-name="P790"/>
      <text:soft-page-break/>
      <text:p text:style-name="P791"><text:span text:style-name="T792">NUTARTA</text:span><text:span text:style-name="T793">.</text:span> Priimti Pašto įstatymo Nr. VIII-1141 3, 5, 6 ir 17 straipsnių pakeitimo įstatymą.<text:s/><text:span text:style-name="T794">Balsavimo rezultatai: už –<text:s/></text:span><text:span text:style-name="T795">129</text:span><text:span text:style-name="T796">, prieš –<text:s/></text:span><text:span text:style-name="T797">0</text:span><text:span text:style-name="T798">, susilaikė<text:s/></text:span><text:span text:style-name="T799">2</text:span><text:span text:style-name="T800">. Užsiregistravo<text:s/></text:span><text:span text:style-name="T801">131</text:span><text:span text:style-name="T802"><text:s/>Seimo nar</text:span><text:span text:style-name="T803">ys</text:span><text:span text:style-name="T804"><text:s/>(1</text:span><text:span text:style-name="T805">1</text:span><text:span text:style-name="T806">.</text:span><text:span text:style-name="T807">11</text:span><text:span text:style-name="T808"> </text:span><text:span text:style-name="T809">val.)</text:span><text:span text:style-name="T810">.<text:s/></text:span></text:p>
      <text:p text:style-name="P811"/>
      <text:p text:style-name="P812"/>
      <text:p text:style-name="P813">11.12<text:s/>val.</text:p>
      <text:p text:style-name="P814"><text:span text:style-name="T815">SVARSTYTA.</text:span> Valstybės ir savivaldybių turto valdymo, naudojimo<text:s/>ir disponavimo juo įstatymo Nr. VIII-729 14 straipsnio pakeitimo įstatymo projektas Nr. XIVP-1765(2)<text:s/><text:span text:style-name="T816">(teikėja</text:span><text:span text:style-name="T817">s</text:span><text:span text:style-name="T818"><text:s/>–</text:span><text:span text:style-name="T819"><text:s/>J. Gudauskas</text:span><text:span text:style-name="T820">)<text:s/></text:span><text:span text:style-name="T821">(priėmimas)</text:span><text:span text:style-name="T822">.</text:span><text:s/></text:p>
      <text:p text:style-name="P823"><text:span text:style-name="T824">Pranešėjas<text:s/></text:span><text:span text:style-name="T825">–<text:s/></text:span><text:span text:style-name="T826">Ekonomikos komiteto</text:span><text:span text:style-name="T827"><text:s/></text:span><text:span text:style-name="T828">atstovas</text:span><text:span text:style-name="T829"><text:s/>A. Kupčinskas</text:span>.<text:s/></text:p>
      <text:p text:style-name="P830"/>
      <text:p text:style-name="P831">Pranešėjas informavo apie<text:s/>pagrindinio komiteto nuomonę dėl Teisės departamento pastabos dėl 1 straipsnio, kuriai nepritarė<text:s/>pagrindinis komitetas.<text:s/></text:p>
      <text:p text:style-name="P832"/>
      <text:p text:style-name="P833">Posėdžio pirmininkė<text:s/>paskelbė balsavimą dėl šio įstatymo priėmimo.</text:p>
      <text:p text:style-name="P834"/>
      <text:p text:style-name="P835"><text:span text:style-name="T836">NUTARTA</text:span><text:span text:style-name="T837">.</text:span> Priimti<text:s/>Valstybės ir savivaldybių turto valdymo, naudojimo<text:s/>ir disponavimo juo įstatymo Nr. VIII-729 14 straipsnio pakeitimo įstatymą.<text:s/><text:span text:style-name="T838">Balsavimo rezultatai: už –<text:s/></text:span><text:span text:style-name="T839">120</text:span><text:span text:style-name="T840">, prieš –<text:s/></text:span><text:span text:style-name="T841">0</text:span><text:span text:style-name="T842">, susilaikė<text:s/></text:span><text:span text:style-name="T843">11</text:span><text:span text:style-name="T844">.<text:s/></text:span><text:span text:style-name="T845">Užsiregistravo<text:s/></text:span><text:span text:style-name="T846">131</text:span><text:span text:style-name="T847"><text:s/>Seimo nar</text:span><text:span text:style-name="T848">ys</text:span><text:span text:style-name="T849"><text:s/>(1</text:span><text:span text:style-name="T850">1</text:span><text:span text:style-name="T851">.</text:span><text:span text:style-name="T852">14</text:span><text:span text:style-name="T853"> </text:span><text:span text:style-name="T854">val.)</text:span><text:span text:style-name="T855">.</text:span><text:s/></text:p>
      <text:p text:style-name="P856"/>
      <text:p text:style-name="P857"/>
      <text:p text:style-name="P858">11.15 val.<text:s/></text:p>
      <text:p text:style-name="P859"><text:span text:style-name="T860">SVARSTYTA.</text:span> Seimo nutarimo „Dėl Lietuvos Respublikos Seimo 2021 m. gruodžio 16 d. nutarimo Nr. XIV-782 „Dėl Lietuvos Respublikos karinių vienetų dalyvavimo tarptautinėse operacijose“ pakeitimo“ projektas Nr. XIVP-2337<text:s/><text:span text:style-name="T861">(</text:span><text:span text:style-name="T862">teikėja</text:span><text:span text:style-name="T863">i</text:span><text:span text:style-name="T864"><text:s/>–</text:span><text:span text:style-name="T865"><text:s/></text:span><text:span text:style-name="T866">Respublikos Prezidentas</text:span><text:span text:style-name="T867"><text:s/>/<text:s/></text:span><text:span text:style-name="T868">užsienio reikalų ministras G. Landsbergis</text:span><text:span text:style-name="T869">)<text:s/></text:span><text:span text:style-name="T870">(pateikimas)</text:span><text:span text:style-name="T871">.</text:span><text:s/></text:p>
      <text:soft-page-break/>
      <text:p text:style-name="P872"><text:span text:style-name="T873">Pranešėjas<text:s/></text:span><text:span text:style-name="T874">–<text:s/></text:span>užsienio reikalų ministras G. Landsbergis.<text:s/></text:p>
      <text:p text:style-name="P875"/>
      <text:p text:style-name="P876">Klausė Seimo nariai:<text:s/>L. Girskienė, A. Nekrošius.<text:s/></text:p>
      <text:p text:style-name="P877"/>
      <text:p text:style-name="P878"><text:span text:style-name="T879">NUTARTA:</text:span><text:span text:style-name="T880"> </text:span></text:p>
      <text:p text:style-name="P881"><text:span text:style-name="T882">1. </text:span><text:span text:style-name="T883">Pritarti šiam projektui po pateikimo ir pradėti jo svarstymo procedūrą.<text:s/></text:span><text:span text:style-name="T884">Pritarta bendru sutarimu.</text:span></text:p>
      <text:p text:style-name="P885"><text:span text:style-name="T886">2. </text:span><text:span text:style-name="T887">Paskirti<text:s/></text:span><text:span text:style-name="T888">Nacional</text:span><text:span text:style-name="T889">inio saugumo ir gynybos komitetą</text:span><text:span text:style-name="T890"><text:s/>pagrindiniu komitetu šiam projektui svarstyti.<text:s/></text:span><text:span text:style-name="T891">Pritarta bendru sutarimu.</text:span><text:span text:style-name="T892"><text:s/></text:span></text:p>
      <text:p text:style-name="P893"><text:span text:style-name="T894">3. </text:span><text:span text:style-name="T895">Paskirti<text:s/></text:span><text:span text:style-name="T896">Užsienio reikalų<text:s/></text:span><text:span text:style-name="T897">komitetą</text:span><text:span text:style-name="T898"><text:s/>papildomu komitetu šiam projektui svarstyti.<text:s/></text:span><text:span text:style-name="T899">Pritarta bendru sutarimu.</text:span></text:p>
      <text:p text:style-name="P900"><text:span text:style-name="T901">4. </text:span><text:span text:style-name="T902">Paskirti šio projekto preliminarią svarstymo Seimo posėdyje datą – 202</text:span><text:span text:style-name="T903">2</text:span><text:span text:style-name="T904">-</text:span><text:span text:style-name="T905">12</text:span><text:span text:style-name="T906">-</text:span><text:span text:style-name="T907">22</text:span><text:span text:style-name="T908">.<text:s/></text:span><text:span text:style-name="T909">Pritarta bendru sutarimu.</text:span></text:p>
      <text:p text:style-name="P910"/>
      <text:p text:style-name="P911"/>
      <text:p text:style-name="P912">11.20 val.</text:p>
      <text:p text:style-name="P913"><text:span text:style-name="T914">SVARSTYTA:</text:span> </text:p>
      <text:p text:style-name="P915">1. Administracinių nusižengimų kodekso 589 straipsnio pakeitimo ir Kodekso papildymo 71<text:span text:style-name="T916">1</text:span><text:s/>straipsniu įstatymo projektas Nr. XIVP-1766(2).<text:s/></text:p>
      <text:p text:style-name="P917">2. Baudžiamojo kodekso 199, 259 ir 269 straipsnių pakeitimo įstatymo projektas Nr. XIVP-1767(2)<text:s/><text:span text:style-name="T918">(teikėjai –</text:span><text:span text:style-name="T919"><text:s/></text:span><text:span text:style-name="T920">A. Armonaitė</text:span><text:span text:style-name="T921"><text:s/>/ 5<text:s/></text:span><text:span text:style-name="T922">Seimo nariai</text:span><text:span text:style-name="T923">)<text:s/></text:span><text:span text:style-name="T924">(svarstym</text:span><text:span text:style-name="T925">o tęsinys</text:span><text:span text:style-name="T926">)</text:span><text:span text:style-name="T927">.<text:s/></text:span></text:p>
      <text:p text:style-name="P928"/>
      <text:p text:style-name="P929">Dėl posėdžio vedimo tvarkos kalbėjo Seimo narys<text:s/>A. Nekrošius.<text:s/></text:p>
      <text:p text:style-name="P930"/>
      <text:p text:style-name="P931">Pagrindinio –<text:s/>Teisės ir teisėtvarkos komiteto<text:s/>išvadas<text:s/>pateikė šio komiteto<text:s/>pirmininkas<text:s/>S. Šedbaras.<text:s/></text:p>
      <text:p text:style-name="P932"/>
      <text:soft-page-break/>
      <text:p text:style-name="P933">Posėdžio pirmininkės pasiūlymui diskusijai skirti 30 min. pritarta.</text:p>
      <text:p text:style-name="P934"/>
      <text:p text:style-name="P935">Diskusijoje kalbėjo<text:s/><text:span text:style-name="T936">Seimo nariai</text:span>: V. Mitalas<text:s/>(<text:span text:style-name="T937">Laisvės frakcijos</text:span><text:s/><text:span text:style-name="T938">vardu</text:span>),<text:s/>A. Mazuronis (<text:span text:style-name="T939">Darbo partijos frakcij</text:span><text:span text:style-name="T940">os vardu</text:span>),<text:s/>A. Veryga,<text:s/>M. Puidokas,<text:s/>S. Skvernelis.<text:s/></text:p>
      <text:p text:style-name="P941"/>
      <text:p text:style-name="P942">Dėl posėdžio vedimo tvarkos<text:s/>kalbėjo Seimo nariai:<text:s/>R. Tamašunienė, A. Nekrošius.<text:s/></text:p>
      <text:p text:style-name="P943"/>
      <text:p text:style-name="P944">Projekto Nr. XIVP-1766(2)<text:s/>pataisų svarstymas<text:s/></text:p>
      <text:p text:style-name="P945">Pranešėjas – pagrindinio komiteto<text:s/>pirmininkas<text:s/>S. Šedbaras<text:s/></text:p>
      <text:p text:style-name="P946"/>
      <text:p text:style-name="P947">Dėl<text:s/>Seimo narės I. Haase<text:s/>pataisos,<text:s/>kuriai<text:s/>iš dalies pritarė<text:s/>pagrindinis komitetas,<text:s/>kalbėjo Seimo narė<text:s/>I. Haase<text:s/>(pritarė pagrindinio komiteto<text:s/>išvadai).</text:p>
      <text:p text:style-name="P948"/>
      <text:p text:style-name="P949">Dėl<text:s/>Seimo narių<text:s/>P. Saudargo, A. Čepononio<text:s/>ir kt.<text:s/>pataisos,<text:s/>kuriai<text:s/>iš dalies pritarė<text:s/>pagrindinis komitetas,<text:s/>kalbėjo Seimo narys<text:s/>P. Saudargas<text:s/>(prašė balsuoti dėl visos apimties pasiūlymo).<text:s/></text:p>
      <text:p text:style-name="P950">Posėdžio pirmininkė<text:s/>pranešė, kad yra 10 Seimo narių,<text:s/>palaikančių šio<text:s/>pasiūlymo<text:s/>svarstymą.</text:p>
      <text:p text:style-name="P951">Dėl posėdžio vedimo tvarkos kalbėjo Seimo narys<text:s/>V. Bakas.<text:s/></text:p>
      <text:p text:style-name="P952">Dėl balsavimo motyvų dėl šios pataisos<text:s/>kalbėjo Seimo narys<text:s/>R. Žemaitaitis.<text:s/></text:p>
      <text:p text:style-name="P953">Replikavo Seimo narys<text:s/>P. Saudargas.<text:s/></text:p>
      <text:p text:style-name="P954">Dėl balsavimo motyvų dėl<text:s/>šios pataisos<text:s/>kalbėjo Seimo narys<text:s/>P. Gražulis.</text:p>
      <text:p text:style-name="P955">Dėl posėdžio vedimo tvarkos kalbėjo Seimo narė<text:s/>A. Širinskienė.<text:s/></text:p>
      <text:p text:style-name="P956"><text:span text:style-name="T957">Balsuota dėl<text:s/></text:span><text:span text:style-name="T958">Seimo narių</text:span><text:span text:style-name="T959"><text:s/>P. Saudargo, A. Čepononio ir kt.<text:s/></text:span><text:span text:style-name="T960">pataisos</text:span><text:span text:style-name="T961">:<text:s/></text:span><text:span text:style-name="T962">už –<text:s/></text:span><text:span text:style-name="T963">28</text:span><text:span text:style-name="T964">, prieš –<text:s/></text:span><text:span text:style-name="T965">7</text:span><text:span text:style-name="T966">, susilaikė</text:span><text:span text:style-name="T967"><text:s/></text:span><text:span text:style-name="T968">29</text:span><text:span text:style-name="T969">.<text:s/></text:span><text:span text:style-name="T970">Nepritarta.</text:span><text:span text:style-name="T971"><text:s/></text:span><text:span text:style-name="T972">Užsiregistravo<text:s/></text:span><text:span text:style-name="T973">66</text:span><text:span text:style-name="T974"><text:s/>Seimo nariai (1</text:span><text:span text:style-name="T975">2</text:span><text:span text:style-name="T976">.</text:span><text:span text:style-name="T977">1</text:span><text:span text:style-name="T978">0</text:span><text:span text:style-name="T979"> </text:span><text:span text:style-name="T980">val.)</text:span><text:span text:style-name="T981">.<text:s/></text:span></text:p>
      <text:p text:style-name="P982"/>
      <text:soft-page-break/>
      <text:p text:style-name="P983"><text:span text:style-name="T984">Balsuota dėl<text:s/></text:span><text:span text:style-name="T985">Seimo narių</text:span><text:span text:style-name="T986"><text:s/>P. Saudargo, A. Čepononio ir kt.<text:s/></text:span><text:span text:style-name="T987">pataisos<text:s/></text:span><text:span text:style-name="T988">p</text:span><text:span text:style-name="T989">agrindinio komiteto<text:s/></text:span><text:span text:style-name="T990">suredaguotos pritarimo iš dalies versijos</text:span><text:span text:style-name="T991">:<text:s/></text:span><text:span text:style-name="T992">už –<text:s/></text:span><text:span text:style-name="T993">63</text:span><text:span text:style-name="T994">, prieš –<text:s/></text:span><text:span text:style-name="T995">0</text:span><text:span text:style-name="T996">, susilaikė</text:span><text:span text:style-name="T997"><text:s/></text:span><text:span text:style-name="T998">5</text:span><text:span text:style-name="T999">.<text:s/></text:span><text:span text:style-name="T1000">P</text:span><text:span text:style-name="T1001">ritarta.</text:span><text:span text:style-name="T1002"><text:s/></text:span><text:span text:style-name="T1003">Užsiregistravo<text:s/></text:span><text:span text:style-name="T1004">68</text:span><text:span text:style-name="T1005"><text:s/>Seimo nariai (1</text:span><text:span text:style-name="T1006">2</text:span><text:span text:style-name="T1007">.</text:span><text:span text:style-name="T1008">11 </text:span><text:span text:style-name="T1009">val.)</text:span><text:span text:style-name="T1010">.<text:s/></text:span></text:p>
      <text:p text:style-name="P1011"/>
      <text:p text:style-name="P1012">Dėl<text:s/>Seimo narių J. Varkalio, R. Juškos ir kt.<text:s/>pataisos,<text:s/>kuriai<text:s/>nepritarė<text:s/>pagrindinis komitetas,<text:s/>kalbėjo Seimo narys<text:s/>J. Varkalys.<text:s/></text:p>
      <text:p text:style-name="P1013">Dėl balsavimo motyvų dėl šios<text:s/>pataisos<text:s/>kalbėjo Seimo nariai:<text:s/>E. Gentvilas,<text:s/>A. Navickas.<text:s/></text:p>
      <text:p text:style-name="P1014"><text:span text:style-name="T1015">Balsuota dėl<text:s/></text:span><text:span text:style-name="T1016">Seimo narių J. Varkalio, R. Juškos ir kt.<text:s/></text:span><text:span text:style-name="T1017">pataisos</text:span><text:span text:style-name="T1018">,<text:s/></text:span><text:span text:style-name="T1019">kuria</text:span><text:span text:style-name="T1020">i</text:span><text:span text:style-name="T1021"><text:s/></text:span><text:span text:style-name="T1022">nepritarė</text:span><text:span text:style-name="T1023"><text:s/></text:span><text:span text:style-name="T1024">pagrindinis komitetas</text:span><text:span text:style-name="T1025">:<text:s/></text:span><text:span text:style-name="T1026">už –<text:s/></text:span><text:span text:style-name="T1027">61</text:span><text:span text:style-name="T1028">, prieš –<text:s/></text:span><text:span text:style-name="T1029">0</text:span><text:span text:style-name="T1030">, susilaikė</text:span><text:span text:style-name="T1031"><text:s/></text:span><text:span text:style-name="T1032">6</text:span><text:span text:style-name="T1033">.<text:s/></text:span><text:span text:style-name="T1034">P</text:span><text:span text:style-name="T1035">ritarta.</text:span><text:span text:style-name="T1036"><text:s/></text:span><text:span text:style-name="T1037">Užsiregistravo<text:s/></text:span><text:span text:style-name="T1038">69</text:span><text:span text:style-name="T1039"><text:s/>Seimo nariai (1</text:span><text:span text:style-name="T1040">2</text:span><text:span text:style-name="T1041">.</text:span><text:span text:style-name="T1042">19</text:span><text:span text:style-name="T1043"> </text:span><text:span text:style-name="T1044">val.)</text:span><text:span text:style-name="T1045">.<text:s/></text:span></text:p>
      <text:p text:style-name="P1046"/>
      <text:p text:style-name="P1047">Dėl balsavimo motyvų<text:s/>dėl viso projekto<text:s/>kalbėjo Seimo narys<text:s/><text:span text:style-name="T1048">E. Gentvilas</text:span>.<text:s/></text:p>
      <text:p text:style-name="P1049">Dėl posėdžio vedimo tvarkos kalbėjo Seimo narys<text:s/>A. Skardžius.<text:s/></text:p>
      <text:p text:style-name="P1050">Dėl balsavimo motyvų<text:s/>dėl viso projekto<text:s/>kalbėjo Seimo nariai: R. Žemaitaitis,<text:s/>L. Slušnys,<text:s/>A. Skardžius.<text:s/></text:p>
      <text:p text:style-name="P1051"/>
      <text:p text:style-name="P1052">Balsuota dėl pritarimo<text:s/>projektui<text:s/>Nr. XIVP-1766(2)<text:s/>po svarstymo Seimo posėdyje:<text:s/><text:span text:style-name="T1053">už –<text:s/></text:span><text:span text:style-name="T1054">63</text:span><text:span text:style-name="T1055">, prieš –<text:s/></text:span><text:span text:style-name="T1056">6</text:span><text:span text:style-name="T1057">0, susilaikė<text:s/></text:span><text:span text:style-name="T1058">2.</text:span><text:span text:style-name="T1059"><text:s/></text:span><text:span text:style-name="T1060">Pritarta.</text:span><text:span text:style-name="T1061"><text:s/></text:span><text:span text:style-name="T1062">Užsiregistravo<text:s/></text:span><text:span text:style-name="T1063">125</text:span><text:span text:style-name="T1064"><text:s/>Seimo nariai (1</text:span><text:span text:style-name="T1065">2</text:span><text:span text:style-name="T1066">.</text:span><text:span text:style-name="T1067">3</text:span><text:span text:style-name="T1068">0</text:span><text:span text:style-name="T1069"> </text:span><text:span text:style-name="T1070">val.)</text:span>.</text:p>
      <text:p text:style-name="P1071"/>
      <text:p text:style-name="P1072">Replikavo Seimo nariai:<text:s/>P. Saudargas,<text:s/>P. Gražulis.<text:s/></text:p>
      <text:p text:style-name="P1073">Dėl posėdžio vedimo tvarkos kalbėjo<text:s/>ir replikavo<text:s/>Seimo nariai:<text:s/>D. Griškevičius<text:s/>(prašė perbalsuoti, nes jo balsas neįskaitytas),<text:s/>R. Žemaitaitis,<text:s/>K. Adomaitis,<text:s/>P. Gražulis, D. Griškevičius, V. Fiodorovas,<text:s/>T. Tomilinas,<text:s/>J. Jarutis, A. Nekrošius, L. Savickas, M. Puidokas,<text:s/>D. Gaižauskas, K. Mažeika,<text:s/>A. Mazuronis,<text:s/>R. Tamašunienė.<text:s/></text:p>
      <text:p text:style-name="P1074"/>
      <text:p text:style-name="P1075">Projekto Nr. XIVP-1767(2)<text:s/>pataisų svarstymas<text:s/></text:p>
      <text:p text:style-name="P1076">Pranešėjas – pagrindinio komiteto<text:s/>pirmininkas<text:s/>S. Šedbaras<text:s/></text:p>
      <text:p text:style-name="P1077"/>
      <text:p text:style-name="P1078">Posėdžio pirmininkė<text:s/>atkreipė dėmesį, kad<text:s/>Seimo narys<text:s/>P. Gražulis<text:s/>vieną<text:s/>iš dviejų<text:s/>pasiūlymą<text:s/>yra<text:s/>atsiėmęs.<text:s/></text:p>
      <text:p text:style-name="P1079">Dėl<text:s/>Seimo nario P. Gražulio pasiūlymo,<text:s/>kuriam<text:s/>nepritarė<text:s/>pagrindinis komitetas,<text:s/>kalbėjo Seimo narys<text:s/>P. Gražulis.</text:p>
      <text:p text:style-name="P1080">Posėdžio pirmininkė<text:s/>pranešė, kad yra 10 Seimo narių,<text:s/>palaikančių šio<text:s/>pasiūlymo<text:s/>svarstymą.</text:p>
      <text:p text:style-name="P1081">Dėl balsavimo motyvų dėl šio pasiūlymo<text:s/>kalbėjo Seimo nariai:<text:s/>A. Mazuronis,<text:s/>S. Šedbaras.<text:s/></text:p>
      <text:p text:style-name="P1082"><text:span text:style-name="T1083">Balsuota dėl<text:s/></text:span><text:span text:style-name="T1084">Seimo nario P. Gražulio pasiūlymo,<text:s/></text:span><text:span text:style-name="T1085">kuria</text:span><text:span text:style-name="T1086">m</text:span><text:span text:style-name="T1087"><text:s/></text:span><text:span text:style-name="T1088">nepritarė</text:span><text:span text:style-name="T1089"><text:s/></text:span><text:span text:style-name="T1090">pagrindinis komitetas</text:span><text:span text:style-name="T1091">:<text:s/></text:span><text:span text:style-name="T1092">už –<text:s/></text:span><text:span text:style-name="T1093">61</text:span><text:span text:style-name="T1094">, prieš –<text:s/></text:span><text:span text:style-name="T1095">41</text:span><text:span text:style-name="T1096">, susilaikė</text:span><text:span text:style-name="T1097"><text:s/></text:span><text:span text:style-name="T1098">21</text:span><text:span text:style-name="T1099">.<text:s/></text:span><text:span text:style-name="T1100">Nepritarta.</text:span><text:span text:style-name="T1101"><text:s/></text:span><text:span text:style-name="T1102">Užsiregistravo<text:s/></text:span><text:span text:style-name="T1103">123</text:span><text:span text:style-name="T1104"><text:s/>Seimo nariai (1</text:span><text:span text:style-name="T1105">2</text:span><text:span text:style-name="T1106">.</text:span><text:span text:style-name="T1107">5</text:span><text:span text:style-name="T1108">0</text:span><text:span text:style-name="T1109"> </text:span><text:span text:style-name="T1110">val.)</text:span><text:span text:style-name="T1111">.<text:s/></text:span></text:p>
      <text:p text:style-name="P1112"/>
      <text:p text:style-name="P1113">Replikavo<text:s/>Seimo nariai:<text:s/>G. Surplys,<text:s/>A. Mazuronis.<text:s/></text:p>
      <text:p text:style-name="P1114"/>
      <text:p text:style-name="P1115">Dėl balsavimo motyvų<text:s/>dėl viso projekto<text:s/>kalbėjo Seimo narė<text:s/><text:span text:style-name="T1116">A. Širinskienė</text:span>.<text:s/></text:p>
      <text:p text:style-name="P1117"/>
      <text:p text:style-name="P1118">Balsuota<text:s/>dėl<text:s/>pritarimo<text:s/>projektui<text:s/>Nr. XIVP-1767(2)<text:s/>po svarstymo<text:s/>Seimo posėdyje:<text:s/><text:span text:style-name="T1119">už –<text:s/></text:span><text:span text:style-name="T1120">63</text:span><text:span text:style-name="T1121">, prieš –<text:s/></text:span><text:span text:style-name="T1122">61</text:span><text:span text:style-name="T1123">, susilaikė<text:s/></text:span><text:span text:style-name="T1124">3</text:span>.<text:s/><text:span text:style-name="T1125">Nepritarta.</text:span><text:s/><text:span text:style-name="T1126">Užsiregistravo<text:s/></text:span><text:span text:style-name="T1127">127</text:span><text:span text:style-name="T1128"><text:s/>Seimo nariai (1</text:span><text:span text:style-name="T1129">2</text:span><text:span text:style-name="T1130">.</text:span><text:span text:style-name="T1131">54 </text:span><text:span text:style-name="T1132">val.)</text:span><text:span text:style-name="T1133">.</text:span><text:s/></text:p>
      <text:p text:style-name="P1134"/>
      <text:p text:style-name="P1135">Replikavo Seimo narys<text:s/>P. Gražulis.<text:s/></text:p>
      <text:p text:style-name="P1136"/>
      <text:p text:style-name="P1137">Balsuota dėl pasiūlymo grąžinti projektą Nr. XIVP-1767(2) pagrindiniam komitetui tobulinti:<text:span text:style-name="T1138"><text:s/></text:span><text:span text:style-name="T1139">už –<text:s/></text:span><text:span text:style-name="T1140">68</text:span><text:span text:style-name="T1141">, prieš –<text:s/></text:span><text:span text:style-name="T1142">57</text:span><text:span text:style-name="T1143">, susilaikė<text:s/></text:span><text:span text:style-name="T1144">2.</text:span><text:span text:style-name="T1145"><text:s/></text:span><text:span text:style-name="T1146">Pritarta.</text:span><text:span text:style-name="T1147"><text:s/></text:span><text:span text:style-name="T1148">Užsiregistravo<text:s/></text:span><text:span text:style-name="T1149">127</text:span><text:span text:style-name="T1150"><text:s/>Seimo nariai (1</text:span><text:span text:style-name="T1151">2</text:span><text:span text:style-name="T1152">.</text:span><text:span text:style-name="T1153">55 </text:span><text:span text:style-name="T1154">val.)</text:span>.</text:p>
      <text:p text:style-name="P1155"/>
      <text:p text:style-name="P1156"><text:span text:style-name="T1157">NUTARTA</text:span><text:span text:style-name="T1158">:</text:span></text:p>
      <text:p text:style-name="P1159">1. Pritarti projektui<text:s/>Nr. XIVP-1766(2)<text:s/>po svarstymo Seimo posėdyje.<text:s/></text:p>
      <text:p text:style-name="P1160">2. Grąžinti projektą Nr. XIVP-1767(2) pagrindiniam komitetui tobulinti.</text:p>
      <text:p text:style-name="P1161"/>
      <text:soft-page-break/>
      <text:p text:style-name="P1162">Posėdžio pirmininkė pasiūlė pratęsti posėdžio laiką ir Vyriausybės valandai skirtą pusvalandį kelti į pietų pertrauką<text:s/>nuo 13.30 val. iki 14.00 val.<text:s/></text:p>
      <text:p text:style-name="P1163"/>
      <text:p text:style-name="P1164"><text:span text:style-name="T1165">NUTARTA</text:span><text:span text:style-name="T1166">.</text:span> Vyriausybės valandai skirtą<text:s/>pusvalandį<text:s/>pradėti<text:s/>13.30 val.<text:s/><text:span text:style-name="T1167">Balsavimo rezultatai: už –<text:s/></text:span><text:span text:style-name="T1168">60</text:span><text:span text:style-name="T1169">, prieš –<text:s/></text:span><text:span text:style-name="T1170">45</text:span><text:span text:style-name="T1171">, susilaikė<text:s/></text:span><text:span text:style-name="T1172">8</text:span><text:span text:style-name="T1173">.<text:s/></text:span><text:span text:style-name="T1174">Užsiregistravo<text:s/></text:span><text:span text:style-name="T1175">113</text:span><text:span text:style-name="T1176"><text:s/>Seimo nari</text:span><text:span text:style-name="T1177">ų</text:span><text:span text:style-name="T1178"><text:s/>(1</text:span><text:span text:style-name="T1179">2</text:span><text:span text:style-name="T1180">.</text:span><text:span text:style-name="T1181">58</text:span><text:span text:style-name="T1182"> </text:span><text:span text:style-name="T1183">val.)</text:span><text:span text:style-name="T1184">.<text:s/></text:span></text:p>
      <text:p text:style-name="P1185"/>
      <text:p text:style-name="P1186"/>
      <text:p text:style-name="P1187">Toliau posėdžiui pirmininkavo Seimo Pirmininko pavaduotojas<text:s/>P. Saudargas.<text:s/></text:p>
      <text:p text:style-name="P1188"/>
      <text:p text:style-name="P1189"/>
      <text:p text:style-name="P1190"><text:span text:style-name="T1191">Dėl balsavimo rezultatų kalbėjo Seimo nar</text:span><text:span text:style-name="T1192">ė A. Kubilienė</text:span><text:span text:style-name="T1193"><text:s/>(</text:span><text:span text:style-name="T1194">prašė patikslinti balsavimo rezultatus:<text:s/></text:span><text:span text:style-name="T1195">per vieną balsavimą anksčiau jos balsas buvo prieš</text:span><text:span text:style-name="T1196">).</text:span></text:p>
      <text:p text:style-name="P1197"/>
      <text:p text:style-name="P1198">Dėl posėdžio vedimo tvarkos kalbėjo Seimo narys<text:s/>P. Gražulis.<text:s/></text:p>
      <text:p text:style-name="P1199"/>
      <text:p text:style-name="P1200"/>
      <text:p text:style-name="P1201">13.00 val.</text:p>
      <text:p text:style-name="P1202">SVARSTYTA:</text:p>
      <text:p text:style-name="P1203">1. Seimo nutarimo „Dėl Lietuvos Respublikos Seimo 2020 m. lapkričio 17 d. nutarimo Nr. XIV-12 „Dėl Lietuvos Respublikos Seimo komitetų narių skaičiaus“ pakeitimo“ projektas Nr. XIVP-2359. </text:p>
      <text:p text:style-name="P1204">2. Seimo nutarimo „Dėl Lietuvos Respublikos Seimo 2020 m. lapkričio 19 d. nutarimo Nr. XIV-17 „Dėl Lietuvos Respublikos Seimo komitetų sudėties patvirtinimo“ pakeitimo“ projektas Nr. XIVP-2360.</text:p>
      <text:p text:style-name="P1205">3. Seimo nutarimo „Dėl Lietuvos Respublikos Seimo 2020 m. gruodžio 10 d. nutarimo Nr. XIV-69 „Dėl Lietuvos Respublikos Seimo komitetų narių pavaduotojų patvirtinimo“<text:s/><text:soft-page-break/>pakeitimo“ projektas Nr. XIVP-2363<text:s/><text:span text:style-name="T1206">(</text:span><text:span text:style-name="T1207">teikėjas – Seimo Pirmininko pirmasis pavaduotojas J. Razma</text:span><text:span text:style-name="T1208">)</text:span><text:span text:style-name="T1209"><text:s/></text:span><text:span text:style-name="T1210">(pateikimo tęsinys</text:span><text:span text:style-name="T1211"><text:s/>ir</text:span><text:span text:style-name="T1212"><text:s/>svarstymas)</text:span><text:span text:style-name="T1213">.<text:s/></text:span></text:p>
      <text:p text:style-name="P1214">Pranešėjas<text:s/>–<text:s/>Seimo Pirmininko pirmasis pavaduotojas J. Razma.<text:s/></text:p>
      <text:p text:style-name="P1215"/>
      <text:p text:style-name="P1216"><text:span text:style-name="T1217">Posėdžio pirmininkas pratęsė balsavimo laiką, kol bus apsvarstyti likę klausimai</text:span><text:span text:style-name="T1218">.<text:s/></text:span></text:p>
      <text:p text:style-name="P1219"/>
      <text:p text:style-name="P1220"><text:span text:style-name="T1221">NUTARTA.</text:span><text:span text:style-name="T1222"> </text:span><text:span text:style-name="T1223">Pritarti ši</text:span><text:span text:style-name="T1224">e</text:span><text:span text:style-name="T1225">m</text:span><text:span text:style-name="T1226">s</text:span><text:span text:style-name="T1227"><text:s/>projekt</text:span><text:span text:style-name="T1228">ams</text:span><text:span text:style-name="T1229"><text:s/>po pateikimo.</text:span><text:span text:style-name="T1230"><text:s/></text:span><text:span text:style-name="T1231">Balsavimo rezultatai: už –<text:s/></text:span><text:span text:style-name="T1232">56</text:span><text:span text:style-name="T1233">, prieš –<text:s/></text:span><text:span text:style-name="T1234">3</text:span><text:span text:style-name="T1235">, susilaikė<text:s/></text:span><text:span text:style-name="T1236">4</text:span><text:span text:style-name="T1237">. Užsiregistravo</text:span><text:span text:style-name="T1238"><text:s/></text:span><text:span text:style-name="T1239">6</text:span><text:span text:style-name="T1240">6</text:span><text:span text:style-name="T1241"><text:s/>Seimo nariai (1</text:span><text:span text:style-name="T1242">3</text:span><text:span text:style-name="T1243">.0</text:span><text:span text:style-name="T1244">3</text:span><text:span text:style-name="T1245"> </text:span><text:span text:style-name="T1246">val.).</text:span><text:span text:style-name="T1247"><text:s/></text:span></text:p>
      <text:p text:style-name="P1248"/>
      <text:p text:style-name="P1249"><text:span text:style-name="T1250">NUTARTA.</text:span><text:span text:style-name="T1251"> </text:span><text:span text:style-name="T1252">Pritarti ši</text:span><text:span text:style-name="T1253">e</text:span><text:span text:style-name="T1254">m</text:span><text:span text:style-name="T1255">s</text:span><text:span text:style-name="T1256"><text:s/>projekt</text:span><text:span text:style-name="T1257">ams</text:span><text:span text:style-name="T1258"><text:s/>po svarstymo Seimo posėdyje.<text:s/></text:span><text:span text:style-name="T1259">Pritarta bendru sutarimu.</text:span></text:p>
      <text:p text:style-name="P1260"/>
      <text:p text:style-name="P1261"/>
      <text:p text:style-name="P1262">13.05 val.</text:p>
      <text:p text:style-name="P1263"><text:span text:style-name="T1264">SVARSTYTA.</text:span> Seimo nutarimo „Dėl Lietuvos Respublikos Seimo 2020 m. lapkričio 19 d. nutarimo Nr. XIV-17 „Dėl Lietuvos Respublikos Seimo komitetų sudėties patvirtinimo“ pakeitimo“ projektas Nr. XIVP-2360<text:s/><text:span text:style-name="T1265">(</text:span><text:span text:style-name="T1266">teikėjas – Seimo Pirmininko pirmasis pavaduotojas J. Razma</text:span><text:span text:style-name="T1267">)</text:span><text:span text:style-name="T1268"><text:s/></text:span><text:span text:style-name="T1269">(priėmimas)</text:span><text:span text:style-name="T1270">.<text:s/></text:span></text:p>
      <text:p text:style-name="P1271"/>
      <text:p text:style-name="P1272">1–6<text:s/>straipsniai priimti bendru sutarimu.</text:p>
      <text:p text:style-name="P1273"/>
      <text:p text:style-name="P1274">Posėdžio pirmininkas paskelbė balsavimą dėl šio<text:s/>Seimo nutarimo<text:s/>priėmimo.</text:p>
      <text:p text:style-name="P1275"/>
      <text:p text:style-name="P1276"><text:span text:style-name="T1277">NUTARTA</text:span><text:span text:style-name="T1278">.</text:span> Priimti Seimo nutarimą „Dėl Lietuvos Respublikos Seimo 2020 m. lapkričio 19 d. nutarimo Nr. XIV-17 „Dėl Lietuvos Respublikos Seimo komitetų sudėties patvirtinimo“<text:s/><text:soft-page-break/>pakeitimo“.<text:s/><text:span text:style-name="T1279">Balsavimo rezultatai: už –<text:s/></text:span><text:span text:style-name="T1280">60</text:span><text:span text:style-name="T1281">, prieš –<text:s/></text:span><text:span text:style-name="T1282">0</text:span><text:span text:style-name="T1283">, susilaikė<text:s/></text:span><text:span text:style-name="T1284">4</text:span><text:span text:style-name="T1285">.<text:s/></text:span><text:span text:style-name="T1286">Užsiregistravo<text:s/></text:span><text:span text:style-name="T1287">64</text:span><text:span text:style-name="T1288"><text:s/>Seimo nariai (1</text:span><text:span text:style-name="T1289">3</text:span><text:span text:style-name="T1290">.0</text:span><text:span text:style-name="T1291">5</text:span><text:span text:style-name="T1292"> </text:span><text:span text:style-name="T1293">val.)</text:span><text:span text:style-name="T1294">.<text:s/></text:span></text:p>
      <text:p text:style-name="P1295"/>
      <text:p text:style-name="P1296"/>
      <text:p text:style-name="P1297">13.05<text:s/>val.</text:p>
      <text:p text:style-name="P1298"><text:span text:style-name="T1299">SVARSTYTA.</text:span> Seimo nutarimo „Dėl Lietuvos Respublikos Seimo 2020 m. lapkričio 17 d. nutarimo Nr. XIV-12 „Dėl Lietuvos Respublikos Seimo komitetų narių skaičiaus“ pakeitimo“ projektas Nr. XIVP-2359<text:s/><text:span text:style-name="T1300">(</text:span><text:span text:style-name="T1301">teikėjas – Seimo Pirmininko pirmasis pavaduotojas J. Razma</text:span><text:span text:style-name="T1302">)</text:span><text:span text:style-name="T1303"><text:s/></text:span><text:span text:style-name="T1304">(priėmimas)</text:span><text:span text:style-name="T1305">.<text:s/></text:span></text:p>
      <text:p text:style-name="P1306"/>
      <text:p text:style-name="P1307">Posėdžio pirmininkas paskelbė balsavimą dėl šio<text:s/>Seimo nutarimo<text:s/>priėmimo.</text:p>
      <text:p text:style-name="P1308"/>
      <text:p text:style-name="P1309"><text:span text:style-name="T1310">NUTARTA</text:span><text:span text:style-name="T1311">.</text:span> Priimti Seimo nutarimą „Dėl Lietuvos Respublikos Seimo 2020 m. lapkričio 17 d. nutarimo Nr. XIV-12 „Dėl Lietuvos Respublikos Seimo komitetų narių skaičiaus“ pakeitimo“.<text:s/><text:span text:style-name="T1312">Balsavimo rezultatai: už –<text:s/></text:span><text:span text:style-name="T1313">57</text:span><text:span text:style-name="T1314">, prieš –<text:s/></text:span><text:span text:style-name="T1315">0</text:span><text:span text:style-name="T1316">, susilaikė<text:s/></text:span><text:span text:style-name="T1317">4</text:span><text:span text:style-name="T1318">.<text:s/></text:span><text:span text:style-name="T1319">Užsiregistravo<text:s/></text:span><text:span text:style-name="T1320">61</text:span><text:span text:style-name="T1321"><text:s/>Seimo nar</text:span><text:span text:style-name="T1322">ys</text:span><text:span text:style-name="T1323"><text:s/>(1</text:span><text:span text:style-name="T1324">3</text:span><text:span text:style-name="T1325">.0</text:span><text:span text:style-name="T1326">6</text:span><text:span text:style-name="T1327"> </text:span><text:span text:style-name="T1328">val.)</text:span><text:span text:style-name="T1329">.<text:s/></text:span></text:p>
      <text:p text:style-name="P1330"/>
      <text:p text:style-name="P1331"/>
      <text:p text:style-name="P1332">13.06<text:s/>val.</text:p>
      <text:p text:style-name="P1333"><text:span text:style-name="T1334">SVARSTYTA.</text:span> Seimo nutarimo „Dėl Lietuvos Respublikos Seimo 2020 m. gruodžio 10 d. nutarimo Nr. XIV-69 „Dėl Lietuvos Respublikos Seimo komitetų narių pavaduotojų patvirtinimo“ pakeitimo“ projektas Nr. XIVP-2363<text:s/><text:span text:style-name="T1335">(</text:span><text:span text:style-name="T1336">teikėjas – Seimo Pirmininko pirmasis pavaduotojas J. Razma</text:span><text:span text:style-name="T1337">)</text:span><text:span text:style-name="T1338"><text:s/></text:span><text:span text:style-name="T1339">(priėmimas)</text:span><text:span text:style-name="T1340">.<text:s/></text:span></text:p>
      <text:p text:style-name="P1341"/>
      <text:p text:style-name="P1342">1–9<text:s/>straipsniai priimti bendru sutarimu.</text:p>
      <text:p text:style-name="P1343"/>
      <text:soft-page-break/>
      <text:p text:style-name="P1344">Posėdžio pirmininkas paskelbė balsavimą dėl šio<text:s/>Seimo nutarimo<text:s/>priėmimo.</text:p>
      <text:p text:style-name="P1345"/>
      <text:p text:style-name="P1346"><text:span text:style-name="T1347">NUTARTA</text:span><text:span text:style-name="T1348">.</text:span> Priimti Seimo nutarimą „Dėl Lietuvos Respublikos Seimo 2020 m. gruodžio 10 d. nutarimo Nr. XIV-69 „Dėl Lietuvos Respublikos Seimo komitetų narių pavaduotojų patvirtinimo“ pakeitimo“.<text:s/><text:span text:style-name="T1349">Balsavimo rezultatai: už –<text:s/></text:span><text:span text:style-name="T1350">59</text:span><text:span text:style-name="T1351">, prieš –<text:s/></text:span><text:span text:style-name="T1352">0</text:span><text:span text:style-name="T1353">, susilaikė<text:s/></text:span><text:span text:style-name="T1354">4</text:span><text:span text:style-name="T1355">.<text:s/></text:span><text:span text:style-name="T1356">Užsiregistravo<text:s/></text:span><text:span text:style-name="T1357">63</text:span><text:span text:style-name="T1358"><text:s/>Seimo nariai (1</text:span><text:span text:style-name="T1359">3</text:span><text:span text:style-name="T1360">.0</text:span><text:span text:style-name="T1361">7</text:span><text:span text:style-name="T1362"> </text:span><text:span text:style-name="T1363">val.)</text:span><text:span text:style-name="T1364">.<text:s/></text:span></text:p>
      <text:p text:style-name="P1365"/>
      <text:p text:style-name="P1366"/>
      <text:p text:style-name="P1367">13.07 val.</text:p>
      <text:p text:style-name="P1368"><text:span text:style-name="T1369">SVARSTYTA.</text:span> Seimo nutarimo „Dėl Lietuvos Respublikos Seimo 2020 m. gruodžio 8 d. nutarimo Nr. XIV-57 „Dėl Lietuvos Respublikos Seimo delegacijų sudarymo“ pakeitimo“ projektas<text:s/>Nr. XIVP-2358<text:s/><text:span text:style-name="T1370">(</text:span><text:span text:style-name="T1371">teikėjas – Seimo Pirmininko pirmasis pavaduotojas J. Razma</text:span><text:span text:style-name="T1372">)</text:span><text:span text:style-name="T1373"><text:s/></text:span><text:span text:style-name="T1374">(pateikimas, svarstymas ir priėmimas)</text:span><text:span text:style-name="T1375">.<text:s/></text:span></text:p>
      <text:p text:style-name="P1376">Pranešėjas<text:s/>–<text:s/>Seimo Pirmininko pirmasis pavaduotojas J. Razma.<text:s/></text:p>
      <text:p text:style-name="P1377"/>
      <text:p text:style-name="P1378"><text:span text:style-name="T1379">NUTARTA.</text:span><text:span text:style-name="T1380"> </text:span><text:span text:style-name="T1381">Pritarti šiam projektui po pateikimo.</text:span><text:span text:style-name="T1382"><text:s/></text:span><text:span text:style-name="T1383">Pritarta bendru sutarimu.</text:span><text:span text:style-name="T1384"><text:s/></text:span></text:p>
      <text:p text:style-name="P1385"/>
      <text:p text:style-name="P1386"><text:span text:style-name="T1387">NUTARTA.</text:span><text:span text:style-name="T1388"> </text:span><text:span text:style-name="T1389">Pritarti šiam projektui po svarstymo Seimo posėdyje.<text:s/></text:span><text:span text:style-name="T1390">Pritarta bendru sutarimu.</text:span></text:p>
      <text:p text:style-name="P1391"/>
      <text:p text:style-name="P1392">1 straipsnis priimtas bendru sutarimu.<text:s/></text:p>
      <text:p text:style-name="P1393"/>
      <text:p text:style-name="P1394">Posėdžio pirmininkas paskelbė balsavimą dėl šio<text:s/>Seimo nutarimo<text:s/>priėmimo.</text:p>
      <text:p text:style-name="P1395"/>
      <text:soft-page-break/>
      <text:p text:style-name="P1396"><text:span text:style-name="T1397">NUTARTA</text:span><text:span text:style-name="T1398">.</text:span> Priimti<text:s/>Seimo nutarimą<text:s/>„Dėl Lietuvos Respublikos Seimo 2020 m. gruodžio 8 d. nutarimo Nr. XIV-57 „Dėl Lietuvos Respublikos Seimo delegacijų sudarymo“ pakeitimo“.<text:s/><text:span text:style-name="T1399">Balsavimo rezultatai: už –<text:s/></text:span><text:span text:style-name="T1400">60</text:span><text:span text:style-name="T1401">, prieš –<text:s/></text:span><text:span text:style-name="T1402">0</text:span><text:span text:style-name="T1403">, susilaikė<text:s/></text:span><text:span text:style-name="T1404">2.<text:s/></text:span><text:span text:style-name="T1405">Užsiregistravo<text:s/></text:span><text:span text:style-name="T1406">63</text:span><text:span text:style-name="T1407"><text:s/>Seimo nariai (1</text:span><text:span text:style-name="T1408">3</text:span><text:span text:style-name="T1409">.0</text:span><text:span text:style-name="T1410">9 </text:span><text:span text:style-name="T1411">val.)</text:span><text:span text:style-name="T1412">.<text:s/></text:span></text:p>
      <text:p text:style-name="P1413"/>
      <text:p text:style-name="P1414"/>
      <text:p text:style-name="P1415"/>
      <text:p text:style-name="P1416">13.10 val.</text:p>
      <text:p text:style-name="P1417"><text:span text:style-name="T1418">SVARSTYTA.</text:span> Sveikatos draudimo įstatymo Nr. I-1343 2, 10 ir 15 straipsnių pakeitimo įstatymo projektas Nr. XIVP-1750(2)<text:s/><text:span text:style-name="T1419">(prie Nr. XIVP-1749)</text:span><text:s/><text:span text:style-name="T1420">(teikėjai –</text:span><text:span text:style-name="T1421"><text:s/></text:span><text:span text:style-name="T1422">Vyriausybė</text:span><text:span text:style-name="T1423"><text:s/>/<text:s/></text:span><text:span text:style-name="T1424">sveikatos apsaugos ministras A. Dulkys</text:span><text:span text:style-name="T1425">)<text:s/></text:span><text:span text:style-name="T1426">(priėmimas)</text:span><text:span text:style-name="T1427">.</text:span><text:s/></text:p>
      <text:p text:style-name="P1428"><text:span text:style-name="T1429">Pranešėjas<text:s/></text:span><text:span text:style-name="T1430">–<text:s/></text:span><text:span text:style-name="T1431">Sveikatos reikalų komiteto pirmininkas A. Matulas</text:span>.<text:s/></text:p>
      <text:p text:style-name="P1432"/>
      <text:p text:style-name="P1433">1 straipsnis priimtas bendru sutarimu.<text:s/></text:p>
      <text:p text:style-name="P1434"/>
      <text:p text:style-name="P1435">Pranešėjas informavo<text:s/>apie pagrindinio komiteto nuomonę dėl<text:s/>Seimo narių A. Matulo, R. Žemaitaičio ir kt.<text:s/>pasiūlymo<text:s/>dėl 2 straipsnio,<text:s/>kuriam<text:s/>pritarė<text:s/>pagrindinis komitetas.<text:s/></text:p>
      <text:p text:style-name="P1436"><text:span text:style-name="T1437">Seimo narių A. </text:span><text:span text:style-name="T1438">Matul</text:span><text:span text:style-name="T1439">o</text:span><text:span text:style-name="T1440">, R.</text:span><text:span text:style-name="T1441"> </text:span><text:span text:style-name="T1442">Žemaitai</text:span><text:span text:style-name="T1443">čio ir kt.</text:span><text:span text:style-name="T1444"><text:s/></text:span><text:span text:style-name="T1445">pasiūlymui dėl 2 straipsnio,<text:s/></text:span><text:span text:style-name="T1446">kuria</text:span><text:span text:style-name="T1447">m pritarė</text:span><text:span text:style-name="T1448"><text:s/></text:span><text:span text:style-name="T1449">pagrindinis komitetas</text:span><text:span text:style-name="T1450">, pritarta bendru sutarimu.<text:s/></text:span></text:p>
      <text:p text:style-name="P1451"/>
      <text:p text:style-name="P1452"><text:span text:style-name="T1453">Posėdžio pirmininkas</text:span><text:span text:style-name="T1454"><text:s/>informavo</text:span><text:span text:style-name="T1455">, kad dėl 2 straipsnio yra<text:s/></text:span><text:span text:style-name="T1456">Seimo narių O. Leiputės</text:span><text:span text:style-name="T1457">,<text:s/></text:span><text:span text:style-name="T1458">R. Šalaševičiūtės</text:span><text:span text:style-name="T1459">, A. Verygos</text:span><text:span text:style-name="T1460">,</text:span><text:span text:style-name="T1461"><text:s/>Z.</text:span><text:span text:style-name="T1462"> </text:span>Streikaus<text:span text:style-name="T1463"><text:s/></text:span><text:span text:style-name="T1464">pasiūlym</text:span><text:span text:style-name="T1465">as</text:span><text:span text:style-name="T1466">,<text:s/></text:span><text:span text:style-name="T1467">kuria</text:span><text:span text:style-name="T1468">m</text:span><text:span text:style-name="T1469"><text:s/></text:span><text:span text:style-name="T1470">iš dalies pritarė</text:span><text:span text:style-name="T1471"><text:s/></text:span><text:span text:style-name="T1472">pagrindinis komitetas</text:span><text:span text:style-name="T1473">, ir pranešė, kad<text:s/></text:span><text:span text:style-name="T1474">pasiūlymo<text:s/></text:span><text:span text:style-name="T1475">iniciatorius tenkin</text:span><text:span text:style-name="T1476">a</text:span><text:span text:style-name="T1477"><text:s/></text:span><text:span text:style-name="T1478">pagrindinio komiteto<text:s/></text:span><text:span text:style-name="T1479">variantas</text:span><text:span text:style-name="T1480">.<text:s/></text:span></text:p>
      <text:p text:style-name="P1481"><text:span text:style-name="T1482">Pagrindinio komiteto nuomonei dėl<text:s/></text:span><text:span text:style-name="T1483">Seimo narių O. Leiputės</text:span><text:span text:style-name="T1484">,<text:s/></text:span><text:span text:style-name="T1485">R. Šalaševičiūtės</text:span><text:span text:style-name="T1486">, A. Verygos</text:span><text:span text:style-name="T1487">,</text:span><text:span text:style-name="T1488"><text:s/>Z.</text:span><text:span text:style-name="T1489"> </text:span>Streikaus<text:span text:style-name="T1490"><text:s/>pasiūlymo dėl 2 straipsnio,<text:s/></text:span><text:span text:style-name="T1491">kuria</text:span><text:span text:style-name="T1492">m</text:span><text:span text:style-name="T1493"><text:s/></text:span><text:span text:style-name="T1494">iš dalies pritarė</text:span><text:span text:style-name="T1495"><text:s/></text:span><text:span text:style-name="T1496">pagrindinis komitetas</text:span><text:span text:style-name="T1497">,</text:span><text:span text:style-name="T1498"><text:s/>pritarta bendru sutarimu.<text:s/></text:span></text:p>
      <text:p text:style-name="P1499"/>
      <text:soft-page-break/>
      <text:p text:style-name="P1500">2<text:s/>straipsnis priimtas bendru sutarimu.<text:s/></text:p>
      <text:p text:style-name="P1501"/>
      <text:p text:style-name="P1502">3<text:s/>straipsnis priimtas bendru sutarimu.<text:s/></text:p>
      <text:p text:style-name="P1503"/>
      <text:p text:style-name="P1504">Posėdžio pirmininkas<text:s/>informavo apie<text:s/>Teisės departamento<text:s/>pasiūlymą<text:s/>dėl 4 straipsnio, kuriam<text:s/>iš dalies pritarė<text:s/>pagrindinis komitetas.<text:s/></text:p>
      <text:p text:style-name="P1505">Pagrindinio komiteto nuomonei<text:s/>pritarta<text:s/>bendru sutarimu.<text:s/></text:p>
      <text:p text:style-name="P1506"/>
      <text:p text:style-name="P1507">Pranešėjas informavo apie<text:s/>pagrindinio komiteto nuomonę dėl<text:s/>Seimo narių<text:s/>A. Matulo, R. Žemaitaičio, L. Slušnio<text:s/>ir kt.<text:s/>pasiūlymo<text:s/>dėl 4 straipsnio,<text:s/>kuriam<text:s/>pritarė<text:s/>pagrindinis komitetas.<text:s/></text:p>
      <text:p text:style-name="P1508"><text:span text:style-name="T1509">Seimo<text:s/></text:span><text:span text:style-name="T1510">narių A. </text:span><text:span text:style-name="T1511">Matul</text:span><text:span text:style-name="T1512">o, R. Žemaitaičio, L. </text:span><text:span text:style-name="T1513">Slušnio</text:span><text:span text:style-name="T1514"><text:s/>ir kt.<text:s/></text:span><text:span text:style-name="T1515">pasiūlymui dėl 4 straipsnio,<text:s/></text:span><text:span text:style-name="T1516">kuria</text:span><text:span text:style-name="T1517">m pritarė</text:span><text:span text:style-name="T1518"><text:s/></text:span><text:span text:style-name="T1519">pagrindinis komitetas</text:span><text:span text:style-name="T1520">, pritarta bendru sutarimu.<text:s/></text:span></text:p>
      <text:p text:style-name="P1521"/>
      <text:p text:style-name="P1522">Pranešėjas informavo apie<text:s/>pagrindinio komiteto nuomonę dėl<text:s/>Seimo nario A. Matulo pasiūlymo<text:s/>dėl 4 straipsnio,<text:s/>kuriam<text:s/>iš dalies pritarė<text:s/>pagrindinis komitetas.<text:s/></text:p>
      <text:p text:style-name="P1523">Pagrindinio komiteto nuomonei dėl<text:s/>Seimo nario A. Matulo pasiūlymo dėl 4 straipsnio,<text:s/>kuriam<text:s/>iš dalies pritarė<text:s/>pagrindinis komitetas,<text:s/>pritarta bendru sutarimu.<text:s/></text:p>
      <text:p text:style-name="P1524"/>
      <text:p text:style-name="P1525">4<text:s/>straipsnis<text:s/>priimtas bendru sutarimu.</text:p>
      <text:p text:style-name="P1526"/>
      <text:p text:style-name="P1527">Posėdžio pirmininkas paskelbė balsavimą dėl šio įstatymo priėmimo.</text:p>
      <text:p text:style-name="P1528"/>
      <text:p text:style-name="P1529"><text:span text:style-name="T1530">Užsiregistravo<text:s/></text:span><text:span text:style-name="T1531">59</text:span><text:span text:style-name="T1532"><text:s/>Seimo nariai<text:s/></text:span><text:span text:style-name="T1533">(</text:span><text:span text:style-name="T1534">1</text:span><text:span text:style-name="T1535">3</text:span><text:span text:style-name="T1536">.</text:span><text:span text:style-name="T1537">13</text:span><text:span text:style-name="T1538"><text:s/>val.</text:span><text:span text:style-name="T1539">)</text:span></text:p>
      <text:p text:style-name="P1540"/>
      <text:p text:style-name="P1541">Posėdžio pirmininkas pranešė, kad šis<text:s/>klausimas<text:s/>atidedamas į<text:s/>vakarinio<text:s/>posėdžio balsavimo laikotarpį.<text:s/></text:p>
      <text:p text:style-name="P1542"/>
      <text:p text:style-name="P1543"><text:span text:style-name="T1544">NUTARTA</text:span><text:span text:style-name="T1545">.</text:span> Atidėti balsavimą dėl šio įstatymo priėmimo, nes nėra reikiamo Seimo narių skaičiaus.<text:s/></text:p>
      <text:p text:style-name="P1546"/>
      <text:p text:style-name="P1547"/>
      <text:p text:style-name="P1548">Toliau posėdžiui pirmininkavo<text:s/>Seimo Pirmininko pirmasis pavaduotojas J. Razma.<text:s/><text:s/></text:p>
      <text:p text:style-name="P1549"/>
      <text:p text:style-name="P1550"/>
      <text:p text:style-name="P1551"><text:span text:style-name="T1552">1</text:span><text:span text:style-name="T1553">3</text:span><text:span text:style-name="T1554">.</text:span><text:span text:style-name="T1555">14</text:span><text:span text:style-name="T1556"><text:s/>val.</text:span></text:p>
      <text:p text:style-name="P1557"><text:span text:style-name="T1558">Seimo narių pareiškimai<text:s/></text:span></text:p>
      <text:p text:style-name="P1559"/>
      <text:p text:style-name="P1560">Seimo narys<text:s/><text:span text:style-name="T1561">R. Šarknickas</text:span><text:s/>perskaitė<text:s/>pareiškimą.<text:s/></text:p>
      <text:p text:style-name="P1562"/>
      <text:p text:style-name="P1563"/>
      <text:p text:style-name="P1564">13.19<text:s/>val.</text:p>
      <text:p text:style-name="P1565"><text:span text:style-name="T1566">SVARSTYTA.</text:span> Seimo nutarimo „Dėl 2025 metų paskelbimo<text:s/>Motiejaus Kazimiero Sarbievijaus ir<text:s/>Baroko literatūros, Mikalojaus Konstantino Čiurlionio bei Lėktuvo „ANBO“ ir Lietuvos aviacijos kūrėjų metais“ projektas Nr. XIVP-2317(2)<text:s/><text:span text:style-name="T1567">(teikėjai –<text:s/></text:span><text:span text:style-name="T1568">P. Kuzmickienė / 14 </text:span><text:span text:style-name="T1569">Seimo nari</text:span><text:span text:style-name="T1570">ų</text:span><text:span text:style-name="T1571">)</text:span><text:s/><text:span text:style-name="T1572">(</text:span><text:span text:style-name="T1573">svarstymas</text:span><text:span text:style-name="T1574">)</text:span><text:span text:style-name="T1575">.</text:span><text:s/></text:p>
      <text:p text:style-name="P1576"/>
      <text:p text:style-name="P1577">Pagrindinio –<text:s/>Švietimo ir mokslo komiteto<text:s/>išvadą pateikė šio komiteto<text:s/>atstovas<text:s/>E. Pupinis.<text:s/></text:p>
      <text:p text:style-name="P1578"/>
      <text:p text:style-name="P1579">Laisvės kovų ir valstybės istorinės atminties komisijos išvadą<text:s/>pateikė šios<text:s/>komisijos<text:s/>pirmininkė<text:s/>P. Kuzmickienė.<text:s/></text:p>
      <text:p text:style-name="P1580"/>
      <text:p text:style-name="P1581"><text:span text:style-name="T1582">NUTARTA</text:span><text:span text:style-name="T1583">.</text:span> Pritarti šiam projektui po svarstymo Seimo posėdyje.<text:s/><text:span text:style-name="T1584">Pritarta bendru sutarimu.</text:span><text:s/></text:p>
      <text:p text:style-name="P1585"/>
      <text:p text:style-name="P1586"/>
      <text:p text:style-name="P1587">13.21<text:s/>val.</text:p>
      <text:p text:style-name="P1588"><text:span text:style-name="T1589">SVARSTYTA</text:span><text:span text:style-name="T1590">. </text:span><text:span text:style-name="T1591">Seimo savaitės (202</text:span><text:span text:style-name="T1592">2</text:span><text:span text:style-name="T1593">-</text:span><text:span text:style-name="T1594">12</text:span><text:span text:style-name="T1595">-</text:span><text:span text:style-name="T1596">19</text:span><text:span text:style-name="T1597">–202</text:span><text:span text:style-name="T1598">2</text:span><text:span text:style-name="T1599">-</text:span><text:span text:style-name="T1600">12</text:span><text:span text:style-name="T1601">-</text:span><text:span text:style-name="T1602">23</text:span><text:span text:style-name="T1603">) posėdžių darbotvarkė.</text:span></text:p>
      <text:p text:style-name="P1604">Pranešėjas –<text:s/>Seimo Pirmininko pirmasis pavaduotojas J. Razma.<text:s/></text:p>
      <text:p text:style-name="P1605"/>
      <text:p text:style-name="P1606"><text:span text:style-name="T1607">NUTARTA.</text:span><text:span text:style-name="T1608"> </text:span><text:span text:style-name="T1609">Patvirtinti<text:s/></text:span><text:span text:style-name="T1610">Seimo savaitės (202</text:span><text:span text:style-name="T1611">2</text:span><text:span text:style-name="T1612">-</text:span><text:span text:style-name="T1613">12</text:span><text:span text:style-name="T1614">-</text:span><text:span text:style-name="T1615">19</text:span><text:span text:style-name="T1616">–202</text:span><text:span text:style-name="T1617">2</text:span><text:span text:style-name="T1618">-</text:span><text:span text:style-name="T1619">12</text:span><text:span text:style-name="T1620">-</text:span><text:span text:style-name="T1621">23</text:span><text:span text:style-name="T1622">)<text:s/></text:span><text:span text:style-name="T1623">posėdžių darbotvarkę.<text:s/></text:span><text:span text:style-name="T1624">Balsavimo rezultatai: už –<text:s/></text:span><text:span text:style-name="T1625">18</text:span><text:span text:style-name="T1626">, prieš –<text:s/></text:span><text:span text:style-name="T1627">2</text:span><text:span text:style-name="T1628">, susilaikė<text:s/></text:span><text:span text:style-name="T1629">4</text:span><text:span text:style-name="T1630">. Užsiregistravo<text:s/></text:span><text:span text:style-name="T1631">24</text:span><text:span text:style-name="T1632"><text:s/>Seimo nariai (1</text:span><text:span text:style-name="T1633">3</text:span><text:span text:style-name="T1634">.</text:span><text:span text:style-name="T1635">23 </text:span><text:span text:style-name="T1636">val.).</text:span></text:p>
      <text:p text:style-name="P1637"/>
      <text:p text:style-name="P1638"/>
      <text:p text:style-name="P1639">13.24<text:s/>val.</text:p>
      <text:p text:style-name="P1640">Vyriausybės valanda<text:s/></text:p>
      <text:p text:style-name="P1641"/>
      <text:p text:style-name="P1642">Seimo posėdyje dalyvavo Vyriausybės nariai:</text:p>
      <text:p text:style-name="P1643"><text:span text:style-name="T1644">Ministr</text:span><text:span text:style-name="T1645">ė</text:span><text:span text:style-name="T1646"><text:s/>Pirminink</text:span><text:span text:style-name="T1647">ė</text:span><text:span text:style-name="T1648"><text:s/></text:span><text:span text:style-name="T1649">I</text:span><text:span text:style-name="T1650">. </text:span><text:span text:style-name="T1651">Šimonytė</text:span><text:span text:style-name="T1652">,</text:span></text:p>
      <text:p text:style-name="P1653">aplinkos ministras<text:s/>S. Gentvilas,</text:p>
      <text:p text:style-name="P1654">ekonomikos ir inovacijų ministrė A. Armonaitė,</text:p>
      <text:p text:style-name="P1655">energetikos ministras<text:s/>D. Kreivys,</text:p>
      <text:p text:style-name="P1656">finansų ministrė<text:s/>G. Skaistė,<text:s/></text:p>
      <text:p text:style-name="P1657">kultūros ministras<text:s/>S. Kairys,</text:p>
      <text:p text:style-name="P1658">socialinės apsaugos ir darbo ministrė<text:s/>M. Navickienė,</text:p>
      <text:p text:style-name="P1659">susisiekimo ministras<text:s/>M. Skuodis,</text:p>
      <text:p text:style-name="P1660"><text:span text:style-name="T1661">sveikatos apsaugos ministras</text:span><text:span text:style-name="T1662"><text:s/></text:span><text:span text:style-name="T1663">A</text:span><text:span text:style-name="T1664">. </text:span><text:span text:style-name="T1665">Dulkys</text:span><text:span text:style-name="T1666">,</text:span></text:p>
      <text:p text:style-name="P1667">švietimo, mokslo ir sporto ministrė<text:s/>J. Šiugždinienė,<text:s/></text:p>
      <text:p text:style-name="P1668">užsienio reikalų ministras<text:s/>G. Landsbergis,</text:p>
      <text:p text:style-name="P1669">vidaus reikalų ministrė<text:s/>A. Bilotaitė,</text:p>
      <text:soft-page-break/>
      <text:p text:style-name="P1670">žemės ūkio ministras<text:s/>K. Navickas.</text:p>
      <text:p text:style-name="P1671"/>
      <text:p text:style-name="P1672"><text:span text:style-name="T1673">Posėdžio pirmininkas pranešė, kad<text:s/></text:span><text:span text:style-name="T1674">ne</text:span><text:span text:style-name="T1675">dalyvauja<text:s/></text:span><text:span text:style-name="T1676">krašto apsaugos ministras</text:span><text:span text:style-name="T1677"><text:s/></text:span><text:span text:style-name="T1678">A</text:span><text:span text:style-name="T1679">. </text:span><text:span text:style-name="T1680">Anušauskas</text:span><text:span text:style-name="T1681"><text:s/>(</text:span><text:span text:style-name="T1682">dėl<text:s/></text:span><text:span text:style-name="T1683">komandiruotė</text:span><text:span text:style-name="T1684">s</text:span><text:span text:style-name="T1685">) ir<text:s/></text:span><text:span text:style-name="T1686">teisingumo ministr</text:span><text:span text:style-name="T1687">ė<text:s/></text:span><text:span text:style-name="T1688">E</text:span><text:span text:style-name="T1689">. </text:span><text:span text:style-name="T1690">Dobro</text:span><text:span text:style-name="T1691">w</text:span><text:span text:style-name="T1692">olska</text:span><text:span text:style-name="T1693"><text:s/>(dėl ligos),<text:s/></text:span><text:span text:style-name="T1694">kiti Vyriausybės nariai dalyvauja</text:span><text:span text:style-name="T1695">.</text:span><text:span text:style-name="T1696"><text:s/></text:span></text:p>
      <text:p text:style-name="P1697"/>
      <text:p text:style-name="P1698">Kalbėjo Seimo narys A. Vinkus.<text:s/></text:p>
      <text:p text:style-name="P1699"><text:span text:style-name="T1700">Į Seimo nario<text:s/></text:span><text:span text:style-name="T1701">Č. Olševskio<text:s/></text:span><text:span text:style-name="T1702">klausimą (dėl<text:s/></text:span><text:span text:style-name="T1703">galimybės sumažinti<text:s/></text:span><text:span text:style-name="T1704">Lietuvoje veikiančių tradicinių ir valstybės pripažintų religinių bendruomenių ir bendrijų energetinių išteklių išlaidas</text:span><text:span text:style-name="T1705">)<text:s/></text:span><text:span text:style-name="T1706">atsakė<text:s/></text:span><text:span text:style-name="T1707">energetikos ministras D. Kreivys</text:span><text:span text:style-name="T1708">.<text:s/></text:span></text:p>
      <text:p text:style-name="P1709">Į Seimo nario<text:s/>A. Vinkaus<text:s/>klausimą (dėl<text:s/>Šauklių kraštovaizdžio draustinio) atsakė<text:s/>aplinkos ministras S. Gentvilas.<text:s/></text:p>
      <text:p text:style-name="P1710">Į Seimo nario<text:s/>A. Butkevičiaus<text:s/>klausimą (dėl<text:s/>Vyriausybės programoje numatytų<text:s/>projektų<text:s/>susisiekimo sektoriuje įgyvendinimo) atsakė<text:s/>susisiekimo ministras M. Skuodis.<text:s/></text:p>
      <text:p text:style-name="P1711">Kalbėjo<text:s/>Seimo narys<text:s/>A. Gedvilas.<text:s/></text:p>
      <text:p text:style-name="P1712">Kalbėjo<text:s/>Ministrė Pirmininkė I. Šimonytė.<text:s/></text:p>
      <text:p text:style-name="P1713">Į Seimo nario<text:s/>D. Kepenio<text:s/>klausimą (dėl<text:s/>narkotikų dekriminalizavimo) atsakė<text:s/>Ministrė Pirmininkė I. Šimonytė.<text:s/></text:p>
      <text:p text:style-name="P1714">Į Seimo nario<text:s/>V. Bako<text:s/>klausimą (dėl<text:s/>Vilniaus viešojo transporto darbuotojų streiko) atsakė<text:s/>Ministrė Pirmininkė I. Šimonytė.<text:s/></text:p>
      <text:p text:style-name="P1715">Į Seimo nario<text:s/>L. Jonausko<text:s/>klausimą (dėl<text:s/>higienos normų<text:s/>keitimo) atsakė<text:s/>sveikatos apsaugos ministras A. Dulkys.<text:s/></text:p>
      <text:p text:style-name="P1716"><text:span text:style-name="T1717">Į Seimo nar</text:span><text:span text:style-name="T1718">ės L. </text:span>Nagienės<text:span text:style-name="T1719"><text:s/>klausimą (dėl<text:s/></text:span><text:span text:style-name="T1720">Mažeikių ligoninės</text:span><text:span text:style-name="T1721">) atsakė<text:s/></text:span><text:span text:style-name="T1722">sveikatos apsaugos ministras A. Dulkys</text:span><text:span text:style-name="T1723">.<text:s/></text:span></text:p>
      <text:p text:style-name="P1724"/>
      <text:p text:style-name="P1725"/>
      <text:soft-page-break/>
      <text:p text:style-name="P1726"><text:span text:style-name="T1727">Užsiregistravo<text:s/></text:span><text:span text:style-name="T1728">5</text:span><text:span text:style-name="T1729"><text:s/>Seimo nariai<text:s/></text:span><text:span text:style-name="T1730">(</text:span><text:span text:style-name="T1731">1</text:span><text:span text:style-name="T1732">3</text:span><text:span text:style-name="T1733">.</text:span><text:span text:style-name="T1734">45</text:span><text:span text:style-name="T1735"><text:s/>val.</text:span><text:span text:style-name="T1736">)</text:span></text:p>
      <text:p text:style-name="P1737"/>
      <text:p text:style-name="P1738">Posėdis baigtas</text:p>
      <text:p text:style-name="P1739"><text:s/><text:span text:style-name="T1740">(</text:span><text:span text:style-name="T1741">1</text:span><text:span text:style-name="T1742">3</text:span><text:span text:style-name="T1743">.</text:span><text:span text:style-name="T1744">45</text:span><text:span text:style-name="T1745"><text:s/>val.</text:span><text:span text:style-name="T1746">)</text:span></text:p>
      <text:p text:style-name="Normal"/>
      <text:p text:style-name="Normal"/>
      <text:p text:style-name="Normal"/>
      <text:p text:style-name="P1747">Seimo Pirmininkė<text:tab/><text:tab/><text:span text:style-name="T1748">V</text:span><text:span text:style-name="T1749">iktorija<text:s/></text:span><text:span text:style-name="T1750">Čmilytė-Nielsen</text:span></text:p>
      <text:p text:style-name="P1751"/>
      <text:p text:style-name="P1752"/>
      <text:p text:style-name="P1753">Seimo Pirmininko pirmasis pavaduotojas<text:tab/><text:tab/><text:tab/><text:tab/><text:span text:style-name="T1754">Jurgis Razma<text:s/></text:span></text:p>
      <text:p text:style-name="P1755"/>
      <text:p text:style-name="P1756"/>
      <text:p text:style-name="P1757">Seimo Pirmininko pavaduotojas<text:tab/><text:tab/>Paulius Saudargas</text:p>
      <text:p text:style-name="P1758"/>
      <text:p text:style-name="P1759"/>
      <text:p text:style-name="P1760"/>
      <text:p text:style-name="Normal"/>
      <text:p text:style-name="Normal"/>
      <text:p text:style-name="Normal"/>
      <text:p text:style-name="Normal"/>
      <text:p text:style-name="Normal"/>
      <text:p text:style-name="Normal"/>
      <text:p text:style-name="Normal"/>
      <text:p text:style-name="Normal"/>
      <text:p text:style-name="P1761"><text:span text:style-name="T1762">Protokolą rašė</text:span></text:p>
      <text:soft-page-break/>
      <text:p text:style-name="P1763"><text:span text:style-name="T1764">Dokumentų departamento</text:span></text:p>
      <text:p text:style-name="P1765"><text:span text:style-name="T1766">Stenogramų skyriaus</text:span></text:p>
      <text:p text:style-name="P1767"><text:span text:style-name="T1768">vyriausioji specialistė</text:span><text:span text:style-name="T1769"><text:tab/></text:span><text:span text:style-name="T1770"><text:tab/></text:span><text:span text:style-name="T1771">Rima Staričenkaitė</text:span></text:p>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3</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2-12-29T14:06:00Z</meta:creation-date>
    <dc:date>2022-12-29T14:06:00Z</dc:date>
    <meta:print-date>2022-12-15T16:10:00Z</meta:print-date>
    <meta:template xlink:href="PROTOKOL.DOT" xlink:type="simple"/>
    <meta:editing-cycles>2</meta:editing-cycles>
    <meta:editing-duration>PT0S</meta:editing-duration>
    <meta:document-statistic meta:page-count="27" meta:paragraph-count="316" meta:word-count="3934" meta:character-count="29154" meta:row-count="690" meta:non-whitespace-character-count="25536"/>
  </office:meta>
</office:document-meta>
</file>