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in"/>
          <style:tab-stop style:type="right" style:position="6in"/>
        </style:tab-stops>
      </style:paragraph-properties>
      <style:text-properties fo:language="en" fo:country="US" fo:hyphenate="false"/>
    </style:style>
    <style:style style:name="P9" style:parent-style-name="Normal" style:family="paragraph">
      <style:paragraph-properties fo:text-align="justify" style:vertical-align="baselin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justify" style:vertical-align="baselin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fo:color="#000000"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9"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20" style:parent-style-name="Normal" style:family="paragraph">
      <style:paragraph-properties fo:text-align="justify" style:vertical-align="baseline" fo:text-indent="0.5in"/>
      <style:text-properties style:font-size-complex="12pt"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4923in">
        <style:tab-stops/>
      </style:paragraph-properties>
      <style:text-properties style:font-size-complex="12pt" style:language-asian="lt" style:country-asian="LT" fo:hyphenate="false"/>
    </style:style>
    <style:style style:name="P33" style:parent-style-name="Normal" style:family="paragraph">
      <style:paragraph-properties fo:text-align="justify" fo:text-indent="0.5909in"/>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text-align="justify" fo:text-indent="0.5909in"/>
      <style:text-properties style:font-size-complex="12pt" style:language-asian="lt" style:country-asian="LT" fo:hyphenate="false"/>
    </style:style>
    <style:style style:name="P35" style:parent-style-name="Normal" style:family="paragraph">
      <style:paragraph-properties fo:text-align="justify" fo:margin-left="0.5909in">
        <style:tab-stops/>
      </style:paragraph-properties>
      <style:text-properties style:font-size-complex="12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52" style:parent-style-name="Normal" style:family="paragraph">
      <style:paragraph-properties fo:text-align="justify" style:vertical-align="baseline" fo:text-indent="0.5909in"/>
      <style:text-properties fo:font-weight="bold" style:font-weight-asian="bold" style:font-size-complex="12pt" style:language-asian="lt" style:country-asian="LT" fo:hyphenate="false"/>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909in">
        <style:tab-stops>
          <style:tab-stop style:type="right" style:position="6.4972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563C1"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fo:color="#0563C1"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style:tab-stops>
          <style:tab-stop style:type="right" style:position="6.4972in"/>
        </style:tab-stops>
      </style:paragraph-properties>
      <style:text-properties style:font-size-complex="12pt" fo:hyphenate="false"/>
    </style:style>
    <style:style style:name="P70" style:parent-style-name="Normal" style:family="paragraph">
      <style:paragraph-properties fo:text-align="justify" style:vertical-align="baseline" fo:text-indent="0.5in"/>
      <style:text-properties style:font-style-complex="italic" style:font-size-complex="12pt" style:language-asian="lt" style:country-asian="LT" fo:hyphenate="false"/>
    </style:style>
    <style:style style:name="P71"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72" style:parent-style-name="Normal" style:family="paragraph">
      <style:paragraph-properties fo:text-align="justify" style:vertical-align="baseline"/>
      <style:text-properties style:font-size-complex="12pt" style:language-asian="lt" style:country-asian="LT" fo:hyphenate="false"/>
    </style:style>
    <style:style style:name="P73" style:parent-style-name="Normal" style:family="paragraph">
      <style:paragraph-properties fo:text-align="justify" style:vertical-align="baseline"/>
      <style:text-properties fo:hyphenate="false"/>
    </style:style>
    <style:style style:name="T74" style:parent-style-name="DefaultParagraphFont" style:family="text">
      <style:text-properties style:font-size-complex="12pt" style:language-asian="lt" style:country-asian="LT"/>
    </style:style>
  </office:automatic-styles>
  <office:body>
    <office:text text:use-soft-page-breaks="true">
      <text:p text:style-name="P1"/>
      <text:p text:style-name="P9">Projekto<text:s/>XVP-1209(2)</text:p>
      <text:p text:style-name="P10">lyginamasis variantas</text:p>
      <text:p text:style-name="P11"/>
      <text:p text:style-name="P12">LIETUVOS RESPUBLIKOS<text:s/></text:p>
      <text:p text:style-name="P13">ADMINISTRACINIŲ NUSIŽENGIMŲ KODEKSO 602 IR 683 STRAIPSNIŲ IR PRIEDO PAKEITIMO<text:s/></text:p>
      <text:p text:style-name="P14">ĮSTATYMAS</text:p>
      <text:p text:style-name="P15"/>
      <text:p text:style-name="P16">2022<text:s/>m. <text:s text:c="24"/>d. Nr.</text:p>
      <text:p text:style-name="P17">Vilnius</text:p>
      <text:p text:style-name="P18"/>
      <text:p text:style-name="P19">1 straipsnis. Kodekso 602 straipsnio pakeitimas</text:p>
      <text:p text:style-name="P20">Pakeisti Kodekso 602 straipsnio 1 dalį ir ją išdėstyti taip:</text:p>
      <text:p text:style-name="P21"><text:span text:style-name="T22">„1. Kai įtariama, kad padarytas administracinis nusižengimas, už kurį pagal šį kodeksą gali būti skiriamas teisės vairuoti vidaus vandenų transporto priemonę atėmimas, iš vidaus vandenų transporto priemonės vairuotojo paimamas teisę vairuoti vidaus vandenų transporto priemonę patvirtinantis dokumentas (vidaus vandenų transporto specialisto<text:s/></text:span><text:span text:style-name="T23">laipsnio</text:span><text:span text:style-name="T24"><text:s/>diplomas, kvalifikacijos liudijimas</text:span><text:span text:style-name="T25">, Europos Sąjungos kvalifikacijos pažymėjimas</text:span><text:span text:style-name="T26"><text:s/>arba laivavedžio pažymėjimas), išduodamas laikinasis leidimas vairuoti vidaus vandenų transporto priemonę ir apie tai įrašoma administracinio nusižengimo protokole. Kai priimamas nutarimas atimti teisę vairuoti vidaus vandenų transporto priemonę, teisę vairuoti vidaus vandenų transporto priemonę patvirtinantis dokumentas (vidaus vandenų transporto specialisto<text:s/></text:span><text:span text:style-name="T27">laipsnio</text:span><text:span text:style-name="T28"><text:s/>diplomas, kvalifikacijos liudijimas,<text:s/></text:span><text:span text:style-name="T29">Europos Sąjungos kvalifikacijos pažymėjimas</text:span><text:span text:style-name="T30"><text:s/>arba laivavedžio pažymėjimas) negrąžinamas, o laikinojo leidimo vairuoti vidaus vandenų transporto priemonę galiojimas pratęsiamas, iki baigsis<text:s/></text:span><text:soft-page-break/><text:span text:style-name="T31">nustatytas skundo padavimo terminas arba iki įsiteisės administracinio nusižengimo teiseną užbaigiantis teismo sprendimas. Kai asmeniui surašytas administracinis nurodymas, laikinas leidimas nustoja galioti asmeniui įvykdžius administracinį nurodymą.“</text:span></text:p>
      <text:p text:style-name="P32"/>
      <text:p text:style-name="P33">2 straipsnis. Kodekso 683 straipsnio pakeitimas</text:p>
      <text:p text:style-name="P34">Pakeisti 683 straipsnį ir jį išdėstyti taip:</text:p>
      <text:p text:style-name="P35">„683 straipsnis. Teisės vairuoti vidaus vandenų transporto priemones atėmimo vykdymo tvarka</text:p>
      <text:p text:style-name="P36"><text:span text:style-name="T37">1. Teisės vairuoti vidaus vandenų transporto priemones atėmimas vykdomas paimant vidaus vandenų transporto specialisto<text:s/></text:span><text:span text:style-name="T38">laipsnio</text:span><text:span text:style-name="T39"><text:s/>diplomą arba kvalifikacijos liudijimą,</text:span><text:span text:style-name="T40"><text:s/>arba</text:span><text:span text:style-name="T41"><text:s/></text:span><text:span text:style-name="T42">Europos Sąjungos kvalifikacijos pažymėjimą,</text:span><text:span text:style-name="T43"><text:s/>arba laivavedžio pažymėjimą.</text:span></text:p>
      <text:p text:style-name="P44"><text:span text:style-name="T45">2. Vidaus vandenų transporto specialisto<text:s/></text:span><text:span text:style-name="T46">laipsnio</text:span><text:span text:style-name="T47"><text:s/>diplomų, kvalifikacijos liudijimų,<text:s/></text:span><text:span text:style-name="T48">Europos Sąjungos kvalifikacijos pažymėjimų</text:span><text:span text:style-name="T49">, laivavedžio pažymėjimų paėmimo ir grąžinimo tvarką nustato Lietuvos Respublikos susisiekimo ministras.</text:span><text:span text:style-name="T50">“</text:span></text:p>
      <text:p text:style-name="P51"/>
      <text:p text:style-name="P52">3 straipsnis. Kodekso priedo pakeitimas</text:p>
      <text:p text:style-name="P53"><text:span text:style-name="T54">Papildyti Kodekso priedą 10</text:span><text:span text:style-name="T55">5</text:span><text:span text:style-name="T56">1</text:span><text:span text:style-name="T57"><text:s/>punktu:</text:span></text:p>
      <text:p text:style-name="P58"><text:span text:style-name="T59">„</text:span><text:span text:style-name="T60">10</text:span><text:span text:style-name="T61">5</text:span><text:span text:style-name="T62">1</text:span><text:span text:style-name="T63">. 2017 m. gruodžio 12 d. Europos Parlamento ir Tarybos direktyva (ES) 2017/2397 dėl vidaus vandenų laivybos srities profesinių kvalifikacijų pripažinimo, kuria panaikinamos Tarybos direktyvos<text:s/></text:span><text:span text:style-name="T64">91/672/EEB</text:span><text:span text:style-name="T65"><text:s/>ir<text:s/></text:span><text:span text:style-name="T66">96/50/EB</text:span><text:span text:style-name="T67">, su paskutiniais pakeitimais, padarytais 2021 m. liepos 14 d. Europos Parlamento ir Tarybos direktyva (ES) 2021/1233, kuria iš dalies keičiama Direktyva (ES) 2017/2397, kiek tai susiję su trečiosios šalies pažymėjimų pripažinimo pereinamojo laikotarpio priemonėmis</text:span><text:span text:style-name="T68">.“</text:span></text:p>
      <text:p text:style-name="P69"/>
      <text:p text:style-name="P70"/>
      <text:soft-page-break/>
      <text:p text:style-name="P71">Skelbiu šį Lietuvos Respublikos Seimo priimtą įstatymą.<text:s/></text:p>
      <text:p text:style-name="P72"/>
      <text:p text:style-name="P73"><text:span text:style-name="T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oc-ti" style:display-name="doc-ti"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689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lė Vyšniauskaitė</meta:initial-creator>
    <dc:creator>adlibuser</dc:creator>
    <meta:creation-date>2022-01-13T07:02:00Z</meta:creation-date>
    <dc:date>2022-01-13T07:02:00Z</dc:date>
    <meta:template xlink:href="Normal.dotm" xlink:type="simple"/>
    <meta:editing-cycles>2</meta:editing-cycles>
    <meta:editing-duration>PT0S</meta:editing-duration>
    <meta:document-statistic meta:page-count="3" meta:paragraph-count="59" meta:word-count="363" meta:character-count="2849" meta:row-count="94" meta:non-whitespace-character-count="2545"/>
  </office:meta>
</office:document-meta>
</file>