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justify" fo:line-height="115%"/>
      <style:text-properties style:font-size-complex="12pt"/>
    </style:style>
    <style:style style:name="TableColumn13" style:family="table-column">
      <style:table-column-properties style:column-width="0.518in" style:use-optimal-column-width="false"/>
    </style:style>
    <style:style style:name="TableColumn14" style:family="table-column">
      <style:table-column-properties style:column-width="0.5013in" style:use-optimal-column-width="false"/>
    </style:style>
    <style:style style:name="TableColumn15" style:family="table-column">
      <style:table-column-properties style:column-width="0.5013in" style:use-optimal-column-width="false"/>
    </style:style>
    <style:style style:name="TableColumn16" style:family="table-column">
      <style:table-column-properties style:column-width="0.5013in" style:use-optimal-column-width="false"/>
    </style:style>
    <style:style style:name="TableColumn17" style:family="table-column">
      <style:table-column-properties style:column-width="4.7034in" style:use-optimal-column-width="false"/>
    </style:style>
    <style:style style:name="Table12" style:family="table">
      <style:table-properties style:width="6.7256in" fo:margin-left="0in" table:align="center"/>
    </style:style>
    <style:style style:name="TableRow18" style:family="table-row">
      <style:table-row-properties style:min-row-height="0.140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TableRow23" style:family="table-row">
      <style:table-row-properties style:min-row-height="0.127in" style:use-optimal-row-height="false" fo:keep-together="always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15%"/>
      <style:text-properties style:font-size-complex="12pt"/>
    </style:style>
    <style:style style:name="TableRow33" style:family="table-row">
      <style:table-row-properties style:min-row-height="1.6166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  <style:text-properties fo:color="#000000" style:font-size-complex="14pt" style:language-asian="lt" style:country-asian="LT"/>
    </style:style>
    <style:style style:name="P53" style:parent-style-name="Normal" style:family="paragraph">
      <style:paragraph-properties fo:text-align="justify" fo:line-height="115%" fo:text-indent="0.5909in"/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end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RELIGINIŲ BENDRUOMENIŲ IR BENDRIJŲ ĮSTATYMO NR. I-1057 6 STRAIPSNIO PAKEITIMO ĮSTATYMO PROJEKTO</text:span><text:span text:style-name="T5"><text:s/></text:span><text:span text:style-name="T6">XIVP-1850 (2)</text:span></text:p>
      <text:p text:style-name="P7"/>
      <text:p text:style-name="P8">2023-03-22</text:p>
      <text:p text:style-name="P9"><text:span text:style-name="T10">Vilniu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4">
            <text:p text:style-name="P22">Pasiūlymo turinys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str.</text:p>
          </table:table-cell>
          <table:table-cell table:style-name="TableCell27">
            <text:p text:style-name="P28">str. d.</text:p>
          </table:table-cell>
          <table:table-cell table:style-name="TableCell29">
            <text:p text:style-name="P30">p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1</text:p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<text:span text:style-name="T46">P</text:span><text:span text:style-name="T47">rojekte numatyta įstatymo įsigaliojimo data jau yra praėjus</text:span><text:span text:style-name="T48">i, todėl siūloma nustatyti kitą</text:span><text:span text:style-name="T49"><text:s/>įstatymo įsigaliojimo datą ir įgyvendinamųjų dokumentų priėmimo terminą.</text:span></text:p>
            <text:p text:style-name="P50"/>
            <text:p text:style-name="P51">Pasiūlymas:<text:s/></text:p>
            <text:p text:style-name="P52">Pakeisti Projekto 2 straipsnį ir jį išdėstyti taip:</text:p>
            <text:p text:style-name="P53"><text:bookmark-start text:name="straipsnis2"/>„2 straipsnis. Įstatymo įsigaliojimas, įgyvendinimas ir taikymas</text:p>
            <text:p text:style-name="P54"><text:bookmark-end text:name="straipsnis2"/><text:span text:style-name="T55">1. Šis įstatymas, išskyrus šio straipsnio 2 dalį, įsigalioja<text:s/></text:span><text:span text:style-name="T56">2022 m. gruodžio 1 d.</text:span><text:span text:style-name="T57"><text:s/></text:span><text:span text:style-name="T58">2023 m. gegužės</text:span><text:span text:style-name="T59"><text:s/>1 d.</text:span></text:p>
            <text:p text:style-name="P60"><text:span text:style-name="T61">2. Teisingumo ministras iki<text:s/></text:span><text:span text:style-name="T62">2022 m. lapkričio 30 d.</text:span><text:span text:style-name="T63"><text:s/></text:span><text:span text:style-name="T64">2023 m. balandžio 30</text:span><text:span text:style-name="T65"> d.</text:span><text:span text:style-name="T66"><text:s/>priima šio įstatymo įgyvendinamuosius teisės aktus.</text:span><text:span text:style-name="T67"><text:s/></text:span></text:p>
            <text:p text:style-name="P68"><text:span text:style-name="T69">3. Iki šio įstatymo įsigaliojimo dienos pateiktų religinių bendrijų kreipimųsi dėl valstybės pripažinimo nagrinėjimas tęsiamas pagal šio įstatymo<text:s/></text:span><text:span text:style-name="T70">1 straipsnyje išdėstyto Lietuvos Respublikos religinių bendruomenių ir bendrijų įstatymo 6 straipsnio</text:span><text:span text:style-name="T71"><text:s/>nuostatas.<text:s/></text:span><text:span text:style-name="T72">Jeigu Lietuvos Respublikos teisingumo ministerijos išvada<text:s/></text:span><text:span text:style-name="T73">dėl religinės bendrijos atitikties įstatymų nustatytiems reikalavimams</text:span><text:span text:style-name="T74"><text:s/>nėra pateikta Lietuvos Respublikos Seimui,</text:span><text:span text:style-name="T75"><text:s/></text:span><text:span text:style-name="T76">ji pateikiama per 6<text:s/></text:span><text:soft-page-break/><text:span text:style-name="T77">mėnesius</text:span><text:span text:style-name="T78"><text:s/></text:span><text:span text:style-name="T79">nuo šio įstatymo įsigaliojimo dienos. Jeigu Seimas, gavęs Teisingumo ministerijos išvadą<text:s/></text:span><text:span text:style-name="T80">dėl religinės bendrijos atitikties įstatymų nustatytiems reikalavimams</text:span><text:span text:style-name="T81">, nėra priėmęs nutarimo dėl valstybės pripažinimo religinei bendrijai suteikimo ar atsisakymo jį suteikti, valstybės pripažinimo klausimą jis išsprendžia per 3 mėnesius nuo šio įstatymo įsigaliojimo dienos, neįskaitant laiko tarp Seimo sesijų</text:span><text:span text:style-name="T82">.“</text:span><text:span text:style-name="T83">.</text:span></text:p>
          </table:table-cell>
        </table:table-row>
      </table:table>
      <text:p text:style-name="P84"/>
      <text:p text:style-name="P85">Teikia</text:p>
      <text:p text:style-name="P86"/>
      <text:p text:style-name="P87">Seimo narys <text:s text:c="6"/><text:s text:c="74"/><text:s text:c="8"/>Tomas Vytautas Raskevičius<text:s text:c="70"/><text:tab/><text:tab/><text:tab/><text:tab/><text:tab/></text:p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USKIENĖ Audronė</meta:initial-creator>
    <dc:creator>adlibuser</dc:creator>
    <meta:creation-date>2023-03-22T07:11:00Z</meta:creation-date>
    <dc:date>2023-03-22T07:11:00Z</dc:date>
    <meta:template xlink:href="Normal.dotm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document-statistic meta:page-count="2" meta:paragraph-count="23" meta:word-count="217" meta:character-count="1800" meta:row-count="51" meta:non-whitespace-character-count="1606"/>
  </office:meta>
</office:document-meta>
</file>