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Roman" style:family="paragraph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0pt" style:font-size-asian="10pt" style:font-size-complex="12pt"/>
    </style:style>
    <style:style style:name="T2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P206" style:parent-style-name="Roman" style:family="paragraph">
      <style:text-properties fo:letter-spacing="-0.0013in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tyle="italic" style:font-style-asian="italic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Roman" style:family="paragraph">
      <style:text-properties fo:letter-spacing="-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3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1" style:parent-style-name="DefaultParagraphFont" style:family="text">
      <style:text-properties fo:font-size="10pt" style:font-size-asian="10pt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color="#000000" fo:font-size="11pt" style:font-size-asian="11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font-style="italic" style:font-style-asian="italic" fo:color="#000000" fo:font-size="10pt" style:font-size-asian="10pt"/>
    </style:style>
    <style:style style:name="T368" style:parent-style-name="DefaultParagraphFont" style:family="text">
      <style:text-properties fo:color="#000000" fo:font-size="10pt" style:font-size-asian="10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P463" style:parent-style-name="Laikas" style:family="paragraph">
      <style:paragraph-properties fo:margin-top="0.1388in"/>
    </style:style>
    <style:style style:name="T464" style:parent-style-name="DefaultParagraphFont" style:family="text">
      <style:text-properties style:text-position="super 60%" fo:font-size="10pt" style:font-size-asian="10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 style:text-position="super 60%" fo:font-size="10pt" style:font-size-asian="10pt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style:text-position="super 60%"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ize="10pt" style:font-size-asian="10pt" style:font-size-complex="12pt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" style:parent-style-name="DefaultParagraphFont" style:family="text">
      <style:text-properties fo:font-size="10pt" style:font-size-asian="10pt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P629" style:parent-style-name="Roman" style:family="paragraph">
      <style:text-properties fo:letter-spacing="-0.0013in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style:text-position="super 60%" fo:font-size="10pt" style:font-size-asian="10pt"/>
    </style:style>
    <style:style style:name="T748" style:parent-style-name="DefaultParagraphFont" style:family="text">
      <style:text-properties style:text-position="super 60%" fo:font-size="10pt" style:font-size-asian="10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 style:text-position="super 60%" fo:font-size="10pt" style:font-size-asian="10pt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tyle="italic" style:font-style-asian="italic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7in"/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27in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font-style="italic" style:font-style-asian="italic" fo:letter-spacing="-0.0027in"/>
    </style:style>
    <style:style style:name="T825" style:parent-style-name="DefaultParagraphFont" style:family="text">
      <style:text-properties fo:font-style="italic" style:font-style-asian="italic" fo:letter-spacing="-0.0027in"/>
    </style:style>
    <style:style style:name="T826" style:parent-style-name="DefaultParagraphFont" style:family="text">
      <style:text-properties fo:font-style="italic" style:font-style-asian="italic" fo:letter-spacing="-0.0027in"/>
    </style:style>
    <style:style style:name="T827" style:parent-style-name="DefaultParagraphFont" style:family="text">
      <style:text-properties fo:font-style="italic" style:font-style-asian="italic"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ize="10pt" style:font-size-asian="10pt" style:font-size-complex="12pt"/>
    </style:style>
    <style:style style:name="T8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8" style:parent-style-name="DefaultParagraphFont" style:family="text">
      <style:text-properties fo:font-size="10pt" style:font-size-asian="10pt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ize="10pt" style:font-size-asian="10pt" style:font-size-complex="12pt"/>
    </style:style>
    <style:style style:name="T8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4" style:parent-style-name="DefaultParagraphFont" style:family="text">
      <style:text-properties fo:font-size="10pt" style:font-size-asian="10pt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Roman" style:family="paragraph">
      <style:text-properties style:font-size-complex="12pt"/>
    </style:style>
    <style:style style:name="P881" style:parent-style-name="Roman" style:family="paragraph">
      <style:text-properties style:font-size-complex="12pt"/>
    </style:style>
    <style:style style:name="T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 fo:font-size="10pt" style:font-size-asian="10pt"/>
    </style:style>
    <style:style style:name="T90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03" style:parent-style-name="DefaultParagraphFont" style:family="text">
      <style:text-properties fo:letter-spacing="-0.0027in" fo:font-size="10pt" style:font-size-asian="10pt"/>
    </style:style>
    <style:style style:name="T904" style:parent-style-name="DefaultParagraphFont" style:family="text">
      <style:text-properties fo:letter-spacing="-0.0027in"/>
    </style:style>
    <style:style style:name="T905" style:parent-style-name="DefaultParagraphFont" style:family="text">
      <style:text-properties fo:letter-spacing="-0.0027in"/>
    </style:style>
    <style:style style:name="T906" style:parent-style-name="DefaultParagraphFont" style:family="text">
      <style:text-properties fo:letter-spacing="-0.0027in"/>
    </style:style>
    <style:style style:name="T907" style:parent-style-name="DefaultParagraphFont" style:family="text">
      <style:text-properties fo:letter-spacing="-0.0027in"/>
    </style:style>
    <style:style style:name="T908" style:parent-style-name="DefaultParagraphFont" style:family="text">
      <style:text-properties fo:letter-spacing="-0.0027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P941" style:parent-style-name="Roman" style:family="paragraph">
      <style:paragraph-properties fo:keep-with-next="always" fo:keep-together="always"/>
    </style:style>
    <style:style style:name="P942" style:parent-style-name="Roman" style:family="paragraph">
      <style:paragraph-properties fo:keep-with-next="always" fo:keep-together="always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style:text-position="super 60%" fo:font-size="10pt" style:font-size-asian="10pt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style:text-position="super 60%" fo:font-size="10pt" style:font-size-asian="10pt"/>
    </style:style>
    <style:style style:name="T993" style:parent-style-name="DefaultParagraphFont" style:family="text">
      <style:text-properties style:text-position="super 60%" fo:font-size="10pt" style:font-size-asian="10pt"/>
    </style:style>
    <style:style style:name="T994" style:parent-style-name="DefaultParagraphFont" style:family="text">
      <style:text-properties style:text-position="super 60%" fo:font-size="10pt" style:font-size-asian="10pt"/>
    </style:style>
    <style:style style:name="T995" style:parent-style-name="DefaultParagraphFont" style:family="text">
      <style:text-properties style:text-position="super 60%" fo:font-size="10pt" style:font-size-asian="10pt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ize="10pt" style:font-size-asian="10pt" style:font-size-complex="12pt"/>
    </style:style>
    <style:style style:name="T10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5" style:parent-style-name="DefaultParagraphFont" style:family="text">
      <style:text-properties fo:font-size="10pt" style:font-size-asian="10pt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Roman" style:family="paragraph">
      <style:text-properties style:font-size-complex="12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Roman" style:family="paragraph">
      <style:text-properties style:font-size-complex="12pt"/>
    </style:style>
    <style:style style:name="P1263" style:parent-style-name="Roman" style:family="paragraph">
      <style:text-properties style:font-size-complex="12pt"/>
    </style:style>
    <style:style style:name="T1264" style:parent-style-name="DefaultParagraphFont" style:family="text">
      <style:text-properties fo:letter-spacing="-0.0013in" style:font-size-complex="12pt"/>
    </style:style>
    <style:style style:name="T1265" style:parent-style-name="DefaultParagraphFont" style:family="text">
      <style:text-properties fo:letter-spacing="-0.0013in" style:font-size-complex="12pt"/>
    </style:style>
    <style:style style:name="T1266" style:parent-style-name="DefaultParagraphFont" style:family="text">
      <style:text-properties fo:letter-spacing="-0.0013in" style:font-size-complex="12pt"/>
    </style:style>
    <style:style style:name="T1267" style:parent-style-name="DefaultParagraphFont" style:family="text">
      <style:text-properties fo:letter-spacing="-0.0013in" style:font-size-complex="12pt"/>
    </style:style>
    <style:style style:name="T1268" style:parent-style-name="DefaultParagraphFont" style:family="text">
      <style:text-properties fo:letter-spacing="-0.0013in" style:font-size-complex="12pt"/>
    </style:style>
    <style:style style:name="T1269" style:parent-style-name="DefaultParagraphFont" style:family="text">
      <style:text-properties fo:letter-spacing="-0.0013in" style:font-size-complex="12pt"/>
    </style:style>
    <style:style style:name="T1270" style:parent-style-name="DefaultParagraphFont" style:family="text">
      <style:text-properties fo:letter-spacing="-0.0013in" style:font-size-complex="12pt"/>
    </style:style>
    <style:style style:name="T1271" style:parent-style-name="DefaultParagraphFont" style:family="text">
      <style:text-properties fo:letter-spacing="-0.0013in" style:font-size-complex="12pt"/>
    </style:style>
    <style:style style:name="T1272" style:parent-style-name="DefaultParagraphFont" style:family="text">
      <style:text-properties fo:letter-spacing="-0.0013in" style:font-size-complex="12pt"/>
    </style:style>
    <style:style style:name="T1273" style:parent-style-name="DefaultParagraphFont" style:family="text">
      <style:text-properties fo:letter-spacing="-0.0013in" style:font-size-complex="12pt"/>
    </style:style>
    <style:style style:name="T1274" style:parent-style-name="DefaultParagraphFont" style:family="text">
      <style:text-properties fo:letter-spacing="-0.0013in" style:font-size-complex="12pt"/>
    </style:style>
    <style:style style:name="T1275" style:parent-style-name="DefaultParagraphFont" style:family="text">
      <style:text-properties fo:letter-spacing="-0.0013in" style:font-size-complex="12pt"/>
    </style:style>
    <style:style style:name="T1276" style:parent-style-name="DefaultParagraphFont" style:family="text">
      <style:text-properties fo:letter-spacing="-0.0013in" style:font-size-complex="12pt"/>
    </style:style>
    <style:style style:name="T1277" style:parent-style-name="DefaultParagraphFont" style:family="text">
      <style:text-properties fo:letter-spacing="-0.0013in" style:font-size-complex="12pt"/>
    </style:style>
    <style:style style:name="T1278" style:parent-style-name="DefaultParagraphFont" style:family="text">
      <style:text-properties fo:letter-spacing="-0.0013in" style:font-size-complex="12pt"/>
    </style:style>
    <style:style style:name="T1279" style:parent-style-name="DefaultParagraphFont" style:family="text">
      <style:text-properties fo:letter-spacing="-0.0013in" style:font-size-complex="12pt"/>
    </style:style>
    <style:style style:name="T1280" style:parent-style-name="DefaultParagraphFont" style:family="text">
      <style:text-properties fo:letter-spacing="-0.0013in" style:font-size-complex="12pt"/>
    </style:style>
    <style:style style:name="T1281" style:parent-style-name="DefaultParagraphFont" style:family="text">
      <style:text-properties fo:letter-spacing="-0.0013in" style:text-position="super 60%" fo:font-size="10pt" style:font-size-asian="10pt" style:font-size-complex="12pt"/>
    </style:style>
    <style:style style:name="T1282" style:parent-style-name="DefaultParagraphFont" style:family="text">
      <style:text-properties fo:letter-spacing="-0.0013in" style:font-size-complex="12pt"/>
    </style:style>
    <style:style style:name="T1283" style:parent-style-name="DefaultParagraphFont" style:family="text">
      <style:text-properties fo:letter-spacing="-0.0013in" style:font-size-complex="12pt"/>
    </style:style>
    <style:style style:name="T1284" style:parent-style-name="DefaultParagraphFont" style:family="text">
      <style:text-properties fo:letter-spacing="-0.0013in" style:font-size-complex="12pt"/>
    </style:style>
    <style:style style:name="T1285" style:parent-style-name="DefaultParagraphFont" style:family="text">
      <style:text-properties fo:letter-spacing="-0.0013in" style:font-size-complex="12pt"/>
    </style:style>
    <style:style style:name="T1286" style:parent-style-name="DefaultParagraphFont" style:family="text">
      <style:text-properties fo:letter-spacing="-0.0013in" style:font-size-complex="12pt"/>
    </style:style>
    <style:style style:name="T1287" style:parent-style-name="DefaultParagraphFont" style:family="text">
      <style:text-properties fo:letter-spacing="-0.0013in" style:font-size-complex="12pt"/>
    </style:style>
    <style:style style:name="T1288" style:parent-style-name="DefaultParagraphFont" style:family="text">
      <style:text-properties fo:letter-spacing="-0.0013in" style:font-size-complex="12pt"/>
    </style:style>
    <style:style style:name="T1289" style:parent-style-name="DefaultParagraphFont" style:family="text">
      <style:text-properties fo:letter-spacing="-0.0013in" style:font-size-complex="12pt"/>
    </style:style>
    <style:style style:name="T1290" style:parent-style-name="DefaultParagraphFont" style:family="text">
      <style:text-properties fo:letter-spacing="-0.0013in" style:font-size-complex="12pt"/>
    </style:style>
    <style:style style:name="T1291" style:parent-style-name="DefaultParagraphFont" style:family="text">
      <style:text-properties fo:letter-spacing="-0.0013in" style:font-size-complex="12pt"/>
    </style:style>
    <style:style style:name="T1292" style:parent-style-name="DefaultParagraphFont" style:family="text">
      <style:text-properties fo:letter-spacing="-0.0013in" style:font-size-complex="12pt"/>
    </style:style>
    <style:style style:name="T1293" style:parent-style-name="DefaultParagraphFont" style:family="text">
      <style:text-properties fo:letter-spacing="-0.0013in" style:font-size-complex="12pt"/>
    </style:style>
    <style:style style:name="T1294" style:parent-style-name="DefaultParagraphFont" style:family="text">
      <style:text-properties fo:letter-spacing="-0.0013in" style:font-size-complex="12pt"/>
    </style:style>
    <style:style style:name="T1295" style:parent-style-name="DefaultParagraphFont" style:family="text">
      <style:text-properties fo:letter-spacing="-0.0013in" style:font-size-complex="12pt"/>
    </style:style>
    <style:style style:name="T1296" style:parent-style-name="DefaultParagraphFont" style:family="text">
      <style:text-properties fo:letter-spacing="-0.0013in" style:font-size-complex="12pt"/>
    </style:style>
    <style:style style:name="T1297" style:parent-style-name="DefaultParagraphFont" style:family="text">
      <style:text-properties fo:letter-spacing="-0.0013in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Roman" style:family="paragraph">
      <style:text-properties style:font-size-complex="12pt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P1334" style:parent-style-name="Roman" style:family="paragraph">
      <style:text-properties style:font-size-complex="12pt"/>
    </style:style>
    <style:style style:name="P1335" style:parent-style-name="Roman" style:family="paragraph">
      <style:text-properties style:font-size-complex="12pt"/>
    </style:style>
    <style:style style:name="T1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fo:font-size="10pt" style:font-size-asian="10pt" style:font-size-complex="12pt"/>
    </style:style>
    <style:style style:name="T1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0" style:parent-style-name="DefaultParagraphFont" style:family="text">
      <style:text-properties fo:font-size="10pt" style:font-size-asian="10pt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font-size="10pt" style:font-size-asian="10pt" style:font-size-complex="12pt"/>
    </style:style>
    <style:style style:name="T1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03" style:parent-style-name="DefaultParagraphFont" style:family="text">
      <style:text-properties fo:font-size="10pt" style:font-size-asian="10pt"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fo:font-size="10pt" style:font-size-asian="10pt" style:font-size-complex="12pt"/>
    </style:style>
    <style:style style:name="T14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16" style:parent-style-name="DefaultParagraphFont" style:family="text">
      <style:text-properties fo:font-size="10pt" style:font-size-asian="10pt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Roman" style:family="paragraph">
      <style:text-properties style:font-size-complex="12pt"/>
    </style:style>
    <style:style style:name="T14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ize="10pt" style:font-size-asian="10pt" style:font-size-complex="12pt"/>
    </style:style>
    <style:style style:name="T1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ize="10pt" style:font-size-asian="10pt" style:font-size-complex="12pt"/>
    </style:style>
    <style:style style:name="T15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0" style:parent-style-name="DefaultParagraphFont" style:family="text">
      <style:text-properties fo:font-size="10pt" style:font-size-asian="10pt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size="10pt" style:font-size-asian="10pt" style:font-size-complex="12pt"/>
    </style:style>
    <style:style style:name="T16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06" style:parent-style-name="DefaultParagraphFont" style:family="text">
      <style:text-properties fo:font-size="10pt" style:font-size-asian="10pt"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style:text-position="super 60%" fo:font-size="10pt" style:font-size-asian="10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style:text-position="super 60%"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P1659" style:parent-style-name="Roman" style:family="paragraph">
      <style:paragraph-properties fo:keep-with-next="always" fo:keep-together="always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Roman" style:family="paragraph">
      <style:paragraph-properties fo:keep-with-next="always" fo:keep-together="always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style:font-style-complex="italic" fo:color="#000000"/>
    </style:style>
    <style:style style:name="T1758" style:parent-style-name="DefaultParagraphFont" style:family="text">
      <style:text-properties style:font-style-complex="italic" fo:color="#000000"/>
    </style:style>
    <style:style style:name="T1759" style:parent-style-name="DefaultParagraphFont" style:family="text">
      <style:text-properties style:font-style-complex="italic" fo:color="#000000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color="#FF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fo:font-size="10pt" style:font-size-asian="10pt" style:font-size-complex="12pt"/>
    </style:style>
    <style:style style:name="T1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3" style:parent-style-name="DefaultParagraphFont" style:family="text">
      <style:text-properties fo:font-size="10pt" style:font-size-asian="10pt"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size="10pt" style:font-size-asian="10pt" style:font-size-complex="12pt"/>
    </style:style>
    <style:style style:name="T1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1" style:parent-style-name="DefaultParagraphFont" style:family="text">
      <style:text-properties fo:font-size="10pt" style:font-size-asian="10pt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fo:letter-spacing="-0.0013in" style:font-size-complex="12pt"/>
    </style:style>
    <style:style style:name="T1937" style:parent-style-name="DefaultParagraphFont" style:family="text">
      <style:text-properties fo:letter-spacing="-0.0013in" style:font-size-complex="12pt"/>
    </style:style>
    <style:style style:name="T1938" style:parent-style-name="DefaultParagraphFont" style:family="text">
      <style:text-properties fo:letter-spacing="-0.0013in" style:font-size-complex="12pt"/>
    </style:style>
    <style:style style:name="T1939" style:parent-style-name="DefaultParagraphFont" style:family="text">
      <style:text-properties fo:letter-spacing="-0.0013in" style:font-size-complex="12pt"/>
    </style:style>
    <style:style style:name="T1940" style:parent-style-name="DefaultParagraphFont" style:family="text">
      <style:text-properties fo:letter-spacing="-0.0013in" style:font-size-complex="12pt"/>
    </style:style>
    <style:style style:name="T1941" style:parent-style-name="DefaultParagraphFont" style:family="text">
      <style:text-properties fo:letter-spacing="-0.0013in" style:font-size-complex="12pt"/>
    </style:style>
    <style:style style:name="T1942" style:parent-style-name="DefaultParagraphFont" style:family="text">
      <style:text-properties fo:letter-spacing="-0.0013in" style:font-size-complex="12pt"/>
    </style:style>
    <style:style style:name="T1943" style:parent-style-name="DefaultParagraphFont" style:family="text">
      <style:text-properties fo:letter-spacing="-0.0013in" style:font-size-complex="12pt"/>
    </style:style>
    <style:style style:name="T1944" style:parent-style-name="DefaultParagraphFont" style:family="text">
      <style:text-properties fo:letter-spacing="-0.0013in" style:font-size-complex="12pt"/>
    </style:style>
    <style:style style:name="T1945" style:parent-style-name="DefaultParagraphFont" style:family="text">
      <style:text-properties fo:letter-spacing="-0.0013in" style:font-size-complex="12pt"/>
    </style:style>
    <style:style style:name="T1946" style:parent-style-name="DefaultParagraphFont" style:family="text">
      <style:text-properties fo:letter-spacing="-0.0013in" style:font-size-complex="12pt"/>
    </style:style>
    <style:style style:name="T1947" style:parent-style-name="DefaultParagraphFont" style:family="text">
      <style:text-properties fo:letter-spacing="-0.0013in" style:font-size-complex="12pt"/>
    </style:style>
    <style:style style:name="T1948" style:parent-style-name="DefaultParagraphFont" style:family="text">
      <style:text-properties fo:letter-spacing="-0.0013in" style:font-size-complex="12pt"/>
    </style:style>
    <style:style style:name="T1949" style:parent-style-name="DefaultParagraphFont" style:family="text">
      <style:text-properties fo:letter-spacing="-0.0013in" style:font-size-complex="12pt"/>
    </style:style>
    <style:style style:name="T1950" style:parent-style-name="DefaultParagraphFont" style:family="text">
      <style:text-properties fo:letter-spacing="-0.0013in" style:font-size-complex="12pt"/>
    </style:style>
    <style:style style:name="T1951" style:parent-style-name="DefaultParagraphFont" style:family="text">
      <style:text-properties fo:letter-spacing="-0.0013in" style:font-size-complex="12pt"/>
    </style:style>
    <style:style style:name="T1952" style:parent-style-name="DefaultParagraphFont" style:family="text">
      <style:text-properties fo:letter-spacing="-0.0013in" style:font-size-complex="12pt"/>
    </style:style>
    <style:style style:name="T1953" style:parent-style-name="DefaultParagraphFont" style:family="text">
      <style:text-properties fo:letter-spacing="-0.0013in" style:font-size-complex="12pt"/>
    </style:style>
    <style:style style:name="T1954" style:parent-style-name="DefaultParagraphFont" style:family="text">
      <style:text-properties fo:letter-spacing="-0.0013in" style:font-size-complex="12pt"/>
    </style:style>
    <style:style style:name="T1955" style:parent-style-name="DefaultParagraphFont" style:family="text">
      <style:text-properties fo:letter-spacing="-0.0013in" style:font-size-complex="12pt"/>
    </style:style>
    <style:style style:name="T1956" style:parent-style-name="DefaultParagraphFont" style:family="text">
      <style:text-properties fo:letter-spacing="-0.0013in" style:font-size-complex="12pt"/>
    </style:style>
    <style:style style:name="T1957" style:parent-style-name="DefaultParagraphFont" style:family="text">
      <style:text-properties fo:letter-spacing="-0.0013in" style:font-size-complex="12pt"/>
    </style:style>
    <style:style style:name="T1958" style:parent-style-name="DefaultParagraphFont" style:family="text">
      <style:text-properties fo:letter-spacing="-0.0013in" style:font-size-complex="12pt"/>
    </style:style>
    <style:style style:name="T1959" style:parent-style-name="DefaultParagraphFont" style:family="text">
      <style:text-properties fo:letter-spacing="-0.0013in" style:font-size-complex="12pt"/>
    </style:style>
    <style:style style:name="T1960" style:parent-style-name="DefaultParagraphFont" style:family="text">
      <style:text-properties fo:letter-spacing="-0.0013in" style:font-size-complex="12pt"/>
    </style:style>
    <style:style style:name="T1961" style:parent-style-name="DefaultParagraphFont" style:family="text">
      <style:text-properties fo:letter-spacing="-0.0013in" style:font-size-complex="12pt"/>
    </style:style>
    <style:style style:name="T1962" style:parent-style-name="DefaultParagraphFont" style:family="text">
      <style:text-properties fo:letter-spacing="-0.0013in" style:font-size-complex="12pt"/>
    </style:style>
    <style:style style:name="T1963" style:parent-style-name="DefaultParagraphFont" style:family="text">
      <style:text-properties fo:letter-spacing="-0.0013in" style:font-size-complex="12pt"/>
    </style:style>
    <style:style style:name="T1964" style:parent-style-name="DefaultParagraphFont" style:family="text">
      <style:text-properties fo:letter-spacing="-0.0013in" style:font-size-complex="12pt"/>
    </style:style>
    <style:style style:name="T1965" style:parent-style-name="DefaultParagraphFont" style:family="text">
      <style:text-properties fo:letter-spacing="-0.0013in" style:font-size-complex="12pt"/>
    </style:style>
    <style:style style:name="T1966" style:parent-style-name="DefaultParagraphFont" style:family="text">
      <style:text-properties fo:letter-spacing="-0.0013in" style:font-size-complex="12pt"/>
    </style:style>
    <style:style style:name="T1967" style:parent-style-name="DefaultParagraphFont" style:family="text">
      <style:text-properties fo:letter-spacing="-0.0013in" style:font-size-complex="12pt"/>
    </style:style>
    <style:style style:name="T1968" style:parent-style-name="DefaultParagraphFont" style:family="text">
      <style:text-properties fo:letter-spacing="-0.0013in" style:font-size-complex="12pt"/>
    </style:style>
    <style:style style:name="T1969" style:parent-style-name="DefaultParagraphFont" style:family="text">
      <style:text-properties fo:letter-spacing="-0.0013in" style:font-size-complex="12pt"/>
    </style:style>
    <style:style style:name="T1970" style:parent-style-name="DefaultParagraphFont" style:family="text">
      <style:text-properties fo:letter-spacing="-0.0013in" style:font-size-complex="12pt"/>
    </style:style>
    <style:style style:name="T1971" style:parent-style-name="DefaultParagraphFont" style:family="text">
      <style:text-properties fo:letter-spacing="-0.0013in" style:font-size-complex="12pt"/>
    </style:style>
    <style:style style:name="T1972" style:parent-style-name="DefaultParagraphFont" style:family="text">
      <style:text-properties fo:letter-spacing="-0.0013in" style:font-size-complex="12pt"/>
    </style:style>
    <style:style style:name="T1973" style:parent-style-name="DefaultParagraphFont" style:family="text">
      <style:text-properties fo:letter-spacing="-0.0013in" style:font-size-complex="12pt"/>
    </style:style>
    <style:style style:name="P1974" style:parent-style-name="Roman" style:family="paragraph">
      <style:text-properties style:font-size-complex="12pt"/>
    </style:style>
    <style:style style:name="P1975" style:parent-style-name="Roman" style:family="paragraph">
      <style:text-properties style:font-size-complex="12pt"/>
    </style:style>
    <style:style style:name="P1976" style:parent-style-name="Roman" style:family="paragraph">
      <style:text-properties style:font-size-complex="12pt"/>
    </style:style>
    <style:style style:name="P1977" style:parent-style-name="Roman" style:family="paragraph">
      <style:text-properties style:font-size-complex="12pt"/>
    </style:style>
    <style:style style:name="P1978" style:parent-style-name="Roman" style:family="paragraph">
      <style:text-properties style:font-size-complex="12pt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fo:font-size="10pt" style:font-size-asian="10pt" style:font-size-complex="12pt"/>
    </style:style>
    <style:style style:name="T19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89" style:parent-style-name="DefaultParagraphFont" style:family="text">
      <style:text-properties fo:font-size="10pt" style:font-size-asian="10pt"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P2125" style:parent-style-name="Roman" style:family="paragraph">
      <style:paragraph-properties fo:keep-with-next="always" fo:keep-together="always"/>
    </style:style>
    <style:style style:name="P2126" style:parent-style-name="Roman" style:family="paragraph">
      <style:paragraph-properties fo:keep-with-next="always" fo:keep-together="always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P2128" style:parent-style-name="Roman" style:family="paragraph">
      <style:paragraph-properties fo:keep-with-next="always" fo:keep-together="always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fo:font-size="11pt" style:font-size-asian="11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44</text:span></text:p>
      <text:p text:style-name="P37">STENOGRAMA</text:p>
      <text:p text:style-name="P38"/>
      <text:p text:style-name="P39">2020 m.<text:s/>rugsėjo<text:s/>29 d.</text:p>
      <text:p text:style-name="P40"/>
      <text:p text:style-name="Pirmininkai">Pirmininkauja Lietuvos Respublikos Seimo Pirmininkas<text:s/><text:span text:style-name="T41">V. PRANCKIETIS</text:span><text:line-break/>ir Seimo Pirmininko pavaduotoja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ŠIAULIENĖ</text:span>,<text:s/><text:span text:style-name="T46">LSD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DF</text:span><text:span text:style-name="T54"><text:s/>– Lietuvos socialdemokratų darbo frakcija;<text:s/></text:span><text:span text:style-name="T55">LSDPF</text:span><text:span text:style-name="T56"><text:s/>– Lietuvos socialdemokratų partijos frakcija;<text:s/></text:span><text:span text:style-name="T57">LSF</text:span><text:span text:style-name="T58"><text:s/>– Liberalų sąjūdžio frakcija;</text:span><text:span text:style-name="T59"><text:s/>LVŽSF</text:span><text:span text:style-name="T60"><text:s/>– Lietuvos valstiečių ir žaliųjų sąjungos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.</text:span></text:p></text:note-body></text:note></text:span><text:span text:style-name="T67">).</text:span><text:s/>Svei­ki, ger­bia­mi ko­le­gos. Po­pie­ti­nį Sei­mo rug­sė­jo 29 die­nos po­sė­dį pra­de­da­me. (<text:span text:style-name="T68">Gon</text:span><text:span text:style-name="T69">­gas</text:span>) Re­gist­ruo­ja­mės.<text:s/></text:p>
        <text:p text:style-name="Roman">Už­si­re­gist­ra­vo 56 Sei­mo na­riai.<text:s/></text:p>
        <text:p text:style-name="Roman"/>
        <text:p text:style-name="Laikas">14.01 val.</text:p>
        <text:p text:style-name="Roman12">Vie­šo­jo sek­to­riaus dar­buo­to­jų re­gist­ro įsta­ty­mo pro­jek­tas Nr. XIIIP-4483VK, Valsty­bės tar­ny­bos įsta­ty­mo Nr. VIII-1316 9, 34, 51, 55 straips­nių pa­kei­ti­mo ir 53, 54 straips­nių pri­pa­ži­ni­mo ne­te­ku­siais ga­lios įsta­ty­mo pro­jek­tas Nr. XIIIP-4484, Vi­daus<text:s/><text:span text:style-name="T70">tarny</text:span><text:span text:style-name="T71">­bos sta</text:span><text:span text:style-name="T72">­tu</text:span><text:span text:style-name="T73">­to 81 straips</text:span><text:span text:style-name="T74">­nio pa</text:span><text:span text:style-name="T75">­kei</text:span><text:span text:style-name="T76">­ti</text:span><text:span text:style-name="T77">­mo įsta</text:span><text:span text:style-name="T78">­ty</text:span><text:span text:style-name="T79">­mo pro</text:span><text:span text:style-name="T80">­jek</text:span><text:span text:style-name="T81">­tas Nr. XIIIP-4485,<text:s/></text:span>Prokuratūros įsta­ty­mo Nr. I-599 20, 25, 27, 40 ir 60 straips­nių pa­kei­ti­mo įsta­ty­mo projek­tas Nr. XIIIP-4486, Ko­rup­ci­jos pre­ven­ci­jos įsta­ty­mo Nr. IX-904 1, 5, 9, 11 ir 14 straips­nių pa­kei­ti­mo įsta­ty­mo pro­jek­tas Nr. XIIIP-4487, Gy­ven­to­jų tur­to de­kla­ra­vi­mo įsta­ty­mo Nr. I-1338 2 straips­nio<text:s/>pakeitimo<text:s/>įsta­ty­mo pro­jek­tas Nr. XIIIP-4488, Diplomati­nės tarnybos įsta­ty­mo Nr. VIII-1012 5, 29, 31, 33, 42, 69, 71 ir 72 straips­nių pa­kei­ti­mo įstatymo pro­jek­tas Nr. XIIIP-4489 (<text:span text:style-name="T82">svars</text:span><text:span text:style-name="T83">­ty</text:span><text:span text:style-name="T84">­mas</text:span>)</text:p>
        <text:p text:style-name="Roman"/>
        <text:p text:style-name="Roman">Ger­bia­mi ko­le­gos, ry­ti­nia­me Sei­mo po­sė­dy­je mes ėmė­me kai ku­riuos klau­si­mus jau iš va­ka­ri­nio Sei­mo po­sė­džio dar­bo­tvarkės. O da­bar, ka­dan­gi esa­me tru­pu­tį pa­ju­dė­ję į prie­kį, siū­lau pra­dė­ti nuo re­zer­vi­nių klau­si­mų. Pra­de­da­ma kom­plek­si­niu r-1.1 klau­si­mu, bai­gia­ma r-1.7 klau­si­mu. Įsta­ty­mų pro­jek­tai Nr. XIIIP-4483, Nr. XIIIP-4484, Nr. XIIIP-4485, Nr. XIIIP-4486, Nr. XIIIP-4487, Nr. XIIIP-4488 ir Nr. XIIIP-4489. Ir kvie­čiu Vals­ty­bės val­dy­mo ir sa­vi­val­dy­bių ko­mi­te­to pir­mi­nin­kę G. Bu­ro­kie­nę pa­teik­ti ko­mi­te­to iš­va­dą dėl Vie­šo­jo sek­to­riaus dar­buo­to­jų re­gist­ro įsta­ty­mo pro­jek­to Nr. XIIIP-4483. Pra­šom, ger­bia­ma Guo­da.<text:s/></text:p>
        <text:p text:style-name="Roman"><text:span text:style-name="T85">G. BUROKIENĖ</text:span><text:s/><text:span text:style-name="T86">(</text:span><text:span text:style-name="T87">LVŽSF</text:span><text:span text:style-name="T88">)</text:span>. At­si­žvel­gdami<text:s/>į tai, kad įsta­ty­mo pro­jek­to ini­cia­to­riai ne­pa­kan­ka­mai pa­grin­dė Vie­šo­jo sek­to­riaus dar­buo­to­jų re­gist­ro su­kū­ri­mo rei­ka­lin­gu­mą – jo pri­dė­ti­nės ver­tės, re­gist­ro su­kū­ri­mo kaš­tų, pla­nuo­ja­mų su­tau­py­ti vals­ty­bės biu­dže­to lė­šų dy­džio re­gist­rui pra­dė­jus veik­ti, įsta­ty­mo pro­jek­tą siū­lo­me grą­žin­ti ini­cia­to­riams to­bu­lin­ti. Ben­dru su­ta­ri­mu.<text:s/></text:p>
        <text:p text:style-name="Roman"><text:span text:style-name="T89">PIRMININKĖ.</text:span><text:s/>Dė­ko­ju. Ger­bia­mi ko­le­gos, ar bal­suo­si­me dėl kiek­vie­no at­ski­rai? Dėl vi­sų. Dar tu­rė­tu­mė­te, ger­bia­ma Guo­da, pri­sta­ty­ti ir iš­va­dą dėl Vals­ty­bės tar­ny­bos įsta­ty­mo. Ar jūs jau dėl vi­sų pa­reiš­kė­te? Taip pat ir dėl Ko­rup­ci­jos pre­ven­ci­jos įsta­ty­mo, Gy­ven­to­jų tur­to de­kla­ra­vi­mo įsta­ty­mo ir Di­plo­ma­ti­nės tar­ny­bos įsta­ty­mo. Ger­bia­ma Guo­da, jūs vi­sus pri­sta­tė­te. Grą­žin­ti ini­cia­to­riams to­bu­lin­ti.<text:s/></text:p>
        <text:soft-page-break/>
        <text:p text:style-name="Roman">Ir da­bar Vi­daus tar­ny­bos sta­tu­to 81 straips­nio pa­kei­ti­mo įsta­ty­mo pro­jek­tas Nr. XIIIP-4485. Tei­sės ir tei­sėt­var­kos ko­mi­te­to iš­va­da. Ko­mi­te­to pir­mi­nin­kė A. Ši­rins­kie­nė. Pra­šom.<text:s/><text:span text:style-name="T90">Taip pat Pro</text:span><text:span text:style-name="T91">­ku</text:span><text:span text:style-name="T92">­ra</text:span><text:span text:style-name="T93">­tū</text:span><text:span text:style-name="T94">­ros įsta</text:span><text:span text:style-name="T95">­ty</text:span><text:span text:style-name="T96">­mo pen</text:span><text:span text:style-name="T97">­kių straips</text:span><text:span text:style-name="T98">­nių pa</text:span><text:span text:style-name="T99">­kei</text:span><text:span text:style-name="T100">­ti</text:span><text:span text:style-name="T101">­mo įsta</text:span><text:span text:style-name="T102">­ty</text:span><text:span text:style-name="T103">­mo pro</text:span><text:span text:style-name="T104">­jek</text:span><text:span text:style-name="T105">­tas Nr. XIIIP-4486.<text:s/></text:span></text:p>
        <text:p text:style-name="Roman"><text:span text:style-name="T106">A. ŠIRINSKIENĖ</text:span><text:s/><text:span text:style-name="T107">(</text:span><text:span text:style-name="T108">LVŽSF</text:span><text:span text:style-name="T109">)</text:span>. Mie­li ko­le­gos, abiem pro­jek­tams su vi­so­mis pa­sta­bo­mis ko­mi­te­tas pri­ta­rė, sa­ky­da­mas, kad Vi­daus tar­ny­bos sta­tu­tą rei­kė­tų grą­žin­ti ini­cia­to­riams to­bu­lin­ti, at­si­žvel­gus į vi­sas pa­sta­bas, o dėl Pro­ku­ra­tū­ros įsta­ty­mo vėl­gi iš­va­da bu­vo ta pa­ti – grą­žin­ti ini­cia­to­riams to­bu­lin­ti.<text:s/></text:p>
        <text:p text:style-name="Roman"><text:span text:style-name="T110">PIRMININKĖ.</text:span><text:s/>Dė­ko­ja­me. Mo­ty­vus prieš no­ri pa­reikš­ti K. Ma­siu­lis. De­ja, nė­ra sa­lė­je. Už kal­ban­čių­jų nė­ra. Ar ga­li­me ben­dru su­ta­ri­mu? (<text:span text:style-name="T111">Bal</text:span><text:span text:style-name="T112">­sai sa</text:span><text:span text:style-name="T113">­lė</text:span><text:span text:style-name="T114">­je</text:span>) No­ri­te bal­suo­ti? Pra­šom bal­suo­ti. Kas pri­ta­ria ko­mi­te­to iš­va­doms dėl grą­ži­ni­mo ini­cia­to­riams to­bu­lin­ti, bal­suo­ja už, tu­rin­tie­ji ki­tą nuo­mo­nę bal­suo­ja prieš ar­ba su­si­lai­ko.<text:s/></text:p>
        <text:p text:style-name="P115">Bal­sa­vo 61 Sei­mo na­rys: už – 55, prieš – 1, su­si­lai­kė 5.<text:s/>Tai­gi ko­mi­te­tų po­zi­ci­jai grą­žin­ti ini­cia­to­riams to­bu­lin­ti…<text:s/>dėl pa­teik­tų įsta­ty­mų pro­jek­tų svars­ty­mo yra pri­im­tas toks spren­di­mas.<text:s/></text:p>
        <text:p text:style-name="Roman"/>
        <text:p text:style-name="Laikas">14.06 val.</text:p>
        <text:p text:style-name="Roman12"><text:span text:style-name="T116">Ak</text:span><text:span text:style-name="T117">­ci</text:span><text:span text:style-name="T118">­nių ben</text:span><text:span text:style-name="T119">­dro</text:span><text:span text:style-name="T120">­vių<text:s/></text:span><text:span text:style-name="T121">įstatymo<text:s/></text:span><text:span text:style-name="T122">Nr. VIII-1835 7 straips</text:span><text:span text:style-name="T123">­nio pa</text:span><text:span text:style-name="T124">­kei</text:span><text:span text:style-name="T125">­ti</text:span><text:span text:style-name="T126">­</text:span><text:span text:style-name="T127">mo įsta</text:span><text:span text:style-name="T128">­ty</text:span><text:span text:style-name="T129">­mo projek</text:span><text:span text:style-name="T130">tas<text:s/></text:span><text:span text:style-name="T131">Nr. XIIIP-5186 bei Ūki</text:span><text:span text:style-name="T132">­nių ben</text:span><text:span text:style-name="T133">­dri</text:span><text:span text:style-name="T134">­jų įsta</text:span><text:span text:style-name="T135">­ty</text:span><text:span text:style-name="T136">­mo Nr. IX-1804 3 straips</text:span><text:span text:style-name="T137">­nio pa</text:span><text:span text:style-name="T138">­kei</text:span><text:span text:style-name="T139">­ti</text:span><text:span text:style-name="T140">­mo įstatymo pro</text:span><text:span text:style-name="T141">­jek</text:span><text:span text:style-name="T142">­tas Nr. XIIIP-5187, Vie</text:span><text:span text:style-name="T143">­šų</text:span><text:span text:style-name="T144">­jų įstai</text:span><text:span text:style-name="T145">­gų įsta</text:span><text:span text:style-name="T146">­ty</text:span><text:span text:style-name="T147">­mo Nr. I-1428</text:span><text:span text:style-name="T148"><text:s/>2 straips</text:span><text:span text:style-name="T149">­nio pakei</text:span><text:span text:style-name="T150">­ti</text:span><text:span text:style-name="T151">­mo įsta</text:span><text:span text:style-name="T152">ty</text:span><text:span text:style-name="T153">­mo pro</text:span><text:span text:style-name="T154">­jek</text:span><text:span text:style-name="T155">­tas Nr. XIIIP-5188 ir Pi</text:span><text:span text:style-name="T156">­ni</text:span><text:span text:style-name="T157">­gų plo</text:span><text:span text:style-name="T158">­vi</text:span><text:span text:style-name="T159">­mo ir te</text:span><text:span text:style-name="T160">­ro</text:span><text:span text:style-name="T161">­ris</text:span><text:span text:style-name="T162">­tų fi</text:span><text:span text:style-name="T163">­nan</text:span><text:span text:style-name="T164">­sa</text:span><text:span text:style-name="T165">­vi</text:span><text:span text:style-name="T166">­mo pre</text:span><text:span text:style-name="T167">­ven</text:span><text:span text:style-name="T168">­ci</text:span><text:span text:style-name="T169">­jos įsta</text:span><text:span text:style-name="T170">­ty</text:span><text:span text:style-name="T171">­mo Nr. VIII-275 14 straips</text:span><text:span text:style-name="T172">­nio pa</text:span><text:span text:style-name="T173">­kei</text:span><text:span text:style-name="T174">­ti</text:span><text:span text:style-name="T175">­mo įsta</text:span><text:span text:style-name="T176">­ty</text:span><text:span text:style-name="T177">­mo pro</text:span><text:span text:style-name="T178">­jek</text:span><text:span text:style-name="T179">­tas Nr. XIIIP-5189</text:span><text:s/>(<text:span text:style-name="T180">pateikimas</text:span>)</text:p>
        <text:p text:style-name="Roman"/>
        <text:p text:style-name="Roman">Ger­bia­mi ko­le­gos, to­liau im­si­mės 2-16 klau­si­mo, vi­so blo­ko. Pra­ne­šė­jas yra S. Gent­vi­las. Ak­ci­nių ben­dro­vių<text:s/>įstatymo<text:s/>7 straips­nio pa­kei­ti­mo įsta­ty­mo pro­jek­tas Nr. XIIIP-5186, Ūki­nių ben­dri­jų įsta­ty­mo 3 straips­nio pa­kei­ti­mo įsta­ty­mo pro­jek­tas Nr. XIIIP-5187, Vie­šų­jų įstai­gų įsta­ty­mo 2 straips­nio pa­kei­ti­mo įsta­ty­mo pro­jek­tas Nr. XIIIP-5188 ir Pi­ni­gų plo­vi­mo ir te­ro­ris­tų fi­nan­sa­vi­mo pre­ven­ci­jos įsta­ty­mo 14 straips­nio pa­kei­ti­mo įsta­ty­mo pro­jek­tas Nr. XIIIP-5189. Pra­šom, ger­bia­mas ko­le­ga.<text:s/></text:p>
        <text:p text:style-name="Roman"><text:span text:style-name="T181">S. GENTVILAS</text:span><text:s/><text:span text:style-name="T182">(</text:span><text:span text:style-name="T183">LSF</text:span><text:span text:style-name="T184">)</text:span>. Dė­ko­ju, ger­bia­ma Ire­na. Ger­bia­mi ko­le­gos, ger­bia­mi Lie­tu­vos pi­lie­čiai, tei­kiu ke­tu­ris įsta­ty­mų pro­jek­tus. Prie­žas­tis, ku­ri są­ly­go­ja šių įsta­ty­mų re­gist­ra­ci­ją ir šian­die­ni­nį pa­tei­ki­mą mū­sų sep­ty­nių na­rių, ku­rie ini­ci­ja­vo šį įsta­ty­mą, yra ta, kad į Lie­tu­vą no­ri per­si­re­gist­ruo­ti ir per­kel­ti sa­vo veik­lą de­šim­tys, jei­gu ne šim­tai Bal­ta­ru­si­jos įmo­nių, ku­rios kar­tu per­kel­tų,<text:s/>tik­rai jau tūks­tan­čiais ga­li­ma skai­čiuo­ti,<text:s/>po­ten­cia­lių dar­bo vie­tų bū­tent į Lie­tu­vą po da­bar­ti­nių ne­ra­mu­mų Bal­ta­ru­si­jo­je. Kas joms truk­do per­kel­ti sa­vo ūki­nę veik­lą ir ko­dėl rei­kia šių įsta­ty­mų pa­kei­ti­mo?</text:p>
        <text:p text:style-name="Roman">Prieš de­vy­nis mė­ne­sius, 2019 m. gruo­džio 19 d., mes čia, Sei­me, su­griež­ti­no­me Pi­ni­gų plo­vi­mo ir pre­ven­ci­jos įsta­ty­mą, ku­riuo nu­ro­dė­me itin griež­tas są­ly­gas per­ke­ldami<text:s/>Eu­ro­pos Są­jun­gos di­rek­ty­vą dėl pi­ni­gų plo­vi­mo ir te­ro­ris­ti­nio fi­nan­sa­vi­mo veik­los. Mes ją pa­da­rė­me kur kas griež­tes­nę, ne­gu pa­ti Eu­ro­pa rei­ka­lau­ja. Eu­ro­pos Ko­mi­si­ja iš­ski­ria pa­vo­jin­gas ša­lis, ku­rių ūki­nę veik­lą, fi­zi­nius as­me­nis mes, kaip vals­ty­bė na­rė, tu­ri­me pri­žiū­rė­ti. Į tą są­ra­šą pa­ten­ka ir Bal­ta­ru­si­ja. Di­rek­ty­vo­je yra nu­ro­dy­ta, kad vie­na iš pi­ni­gų plo­vi­mo pre­ven­ci­jos prie­mo­nių yra rei­ka­la­vi­mas, kad pir­mas nau­jai ati­da­ro­mos įmo­nės ar­ba fi­zi­nio as­mens pa­ve­di­mas bū­tų at­lik­tas tik iš kre­di­to įstai­gos są­skai­tos, ki­taip ta­riant, iš ban­kų są­skai­tos. Čia su­si­du­ria­me su pro­ble­ma, nes ban­kuo­se ati­da­ry­ti są­skai­tą su­dė­tin­ga kar­tais bū­na net lie­tu­viš­ko ka­pi­ta­lo įmo­nėms, o bal­ta­ru­siš­ko ka­pi­ta­lo įmo­nėms tam­pa dar sun­kiau, o kar­tais ir ne­įma­no­ma. Šią pro­ble­mą ba­lan­džio mė­ne­sį įvar­di­no aso­cia­ci­ja „In­fo­balt“, vie­ni­jan­ti Lie­tu­vos fi­nan­si­nių tech­no­lo­gi­jų įmo­nes. Per ši­tą ka­den­ci­ją tik­rai daug pa­da­ry­ta, kad Lie­tu­va tap­tų ži­no­ma už sa­vo fin­techus, ar­ba fi­nan­si­nių tech­no­lo­gi­jų įmo­nes. Vie­na iš įvar­din­tų pro­ble­mų bu­vo ta, kad rei­kia su­teik­ti al­ter­na­ty­vą. Įmo­nės, ku­rios stei­gia­si Lie­tu­vo­je, kad pir­mą pa­ve­di­mą ga­lė­tų at­lik­ti ne tik iš ban­ko, bet ir iš ki­tų pi­ni­gi­nių įstai­gų, pa­vyz­džiui, elek­tro­ni­nių pi­ni­gų są­skai­tos.<text:s/></text:p>
        <text:soft-page-break/>
        <text:p text:style-name="Roman">Šian­dien Lie­tu­vo­je Lie­tu­vos ban­kas pri­žiū­ri, be ki­ta ko, 71 elek­tro­ni­nių pi­ni­gų įstai­gą, kaip pa­vyz­dys ga­lė­tų Lie­tu­vos paš­tas, „Pa­y­se­ra“ ar­ba „Per­lo“ ter­mi­na­lai, ku­rie ga­lė­tų tap­ti al­ter­na­ty­va ban­ki­nėms są­skai­toms ati­da­ry­ti, kai yra at­lie­ka­mos ne­fi­nan­si­nės pa­slau­gos. Lie­tu­vos ban­kas pre­li­mi­na­riai ge­gu­žės mė­ne­sį yra įvar­di­nęs, dar ne­iš­ki­lus Bal­ta­ru­si­jos ak­tu­a­li­jai, kad šiuo me­tu su­si­for­ma­vu­si prak­ti­ka, kai re­a­liai yra su­kur­ta to­kia pi­ni­gų plo­vi­mo pre­ven­ci­jos si­tu­a­ci­ja, kad (ci­tuo­ju) „tai­gi fi­nan­si­nių pa­slau­gų at­ve­ju, kai nė­ra su­si­ju­sios su mo­kė­ji­mo pa­ve­di­mais, Lie­tu­vos ban­ko nuo­mo­ne, rei­ka­la­vi­mai at­lik­ti pir­mą klien­to mo­kė­ji­mo pa­ve­di­mą iš kre­di­to įstai­gos tam­pa ne­įgy­ven­di­na­mi<text:s/>prak­ti­ko­je“. Lie­tu­vos ban­kas ma­to, kad už­sie­nio ben­dro­vės, ku­rios no­ri per­kraus­ty­ti sa­vo veik­lą į Lie­tu­vą, re­a­liai ne­ga­li at­si­da­ry­ti są­skai­tų, jei­gu tai yra rei­ka­lau­ja­ma tik iš kre­di­to įstai­gos. Al­ter­na­ty­viai kar­tu Lie­tu­vos ban­kas tei­gia, kad už­sie­nio ben­dro­vėms, ku­rios no­ri vyk­dy­ti veik­lą Lie­tu­vo­je, nau­do­ji­ma­sis Eu­ro­pos Są­jun­gos fi­nan­sų sis­te­ma (ci­tuo­ju) „fak­tiš­kai tam­pa ne­įma­no­mas“. Va­di­na­si, Lie­tu­va yra taip stip­riai su­var­žiu­si už­sie­nio įmo­nių at­ėji­mą į Lie­tu­vą, jog jos iš es­mės ne­ga­li steig­tis ir stei­gia­si ki­tur, ki­to­se Eu­ro­pos Są­jun­gos vals­ty­bė­se.<text:s/></text:p>
        <text:p text:style-name="Roman">Kas yra kei­čia­ma šiuo įsta­ty­mu ir kas at­ver­tų ke­lią Bal­ta­ru­si­jos ar­ba ki­tų tre­čių­jų vals­ty­bių įmo­nėms steig­tis Lie­tu­vo­je? Tai yra ke­tu­ri įsta­ty­mų pa­siū­ly­mai.<text:s/></text:p>
        <text:p text:style-name="Roman">Pir­miau­sia Pi­ni­gų plo­vi­mo ir te­ro­riz­mo fi­nan­sa­vi­mo pre­ven­ci­jos įsta­ty­mas, ku­ria­me pa­kei­čia­ma, kad, esant bū­ti­ny­bei, at­lie­ka­mas pir­ma­sis pa­ve­di­mas iš ban­ko ar­ba kre­di­to įstai­gos są­skai­tos al­ter­na­ty­viai ga­li bū­ti vyk­do­mas per elek­tro­ni­nių pi­ni­gų įstai­gas. Trys ki­ti įsta­ty­mai yra jau ly­di­mie­ji. Tai kon­kre­čių įmo­nių for­mų įsta­ty­mai, tai yra Ak­ci­nių ben­dro­vių, Vie­šų­jų įstai­gų ir Tik­rų­jų ūki­nių ben­dri­jų įsta­ty­mai, kur taip pat nu­ma­to­ma al­ter­na­ty­va, kad ne­bū­ti­na at­lik­ti pir­mo­jo pa­ve­di­mo tik iš ban­ko są­skai­tos, bet ga­li­ma at­lik­ti ir iš elek­tro­ni­nių pi­ni­gų įstai­gos.<text:s/></text:p>
        <text:p text:style-name="Roman">Šis pa­kei­ti­mas, šie įsta­ty­mų pa­siū­ly­mai ne­pri­eš­ta­rau­ja Eu­ro­pos Są­jun­gos di­rek­ty­voms. Tai pa­tvir­ti­na ir Eu­ro­pos tei­sės de­par­ta­men­to iš­va­da, ku­rio­je tei­gia­ma, kad pa­sta­bų dėl pro­jek­tų ne­tu­ri. Di­rek­ty­va ne­rei­ka­lau­ja pri­myg­ti­nai pa­ve­di­mus ir są­skai­tas tu­rė­ti tik ban­kuo­se, pa­čios vals­ty­bės na­rės ga­li ap­si­spręs­ti, ar tai ga­li bū­ti ir fi­nan­si­nių tech­no­lo­gi­jų įmo­nės.<text:s/></text:p>
        <text:p text:style-name="Roman">Pa­bai­gai. Lie­tu­va tie­siog pra­ran­da in­ves­ti­ci­jas, nes už­sie­nio įmo­nės ne­ga­li Lie­tu­vo­je at­si­da­ry­ti grei­tai, sklan­džiai są­skai­tų. Tą jūs ži­no­te iš sa­vo re­gio­nų, ku­riuo­se net pa­čios lie­tu­viš­ko ka­pi­ta­lo įmo­nės su­si­du­ria su pro­ble­ma­ti­ka, kai bū­na įšal­do­mos są­skai­tos, to­dėl rei­kia leng­vin­ti ši­tą si­tu­a­ci­ją. Aš la­bai kvie­čiu pri­tar­ti po pa­tei­ki­mo ir ti­kiu, kad ko­mi­te­tai, kom­pe­ten­tin­gi ko­mi­te­tai, su­ge­bės iš­nag­ri­nė­ti ši­tą įsta­ty­mą taip, kad tik­rai ne­sau­gūs pa­ve­di­mai ne­bus da­ro­mi per Lie­tu­vą ir ne­bus su­kel­ta re­pu­ta­ci­nė kri­zė.<text:s/></text:p>
        <text:p text:style-name="Roman">Ačiū už ga­li­my­bę pri­sta­ty­ti ir pa­teik­ti įsta­ty­mą, la­bai kvie­čiu jį pa­lai­ky­ti. Mie­lai at­sa­ky­siu į klau­si­mus.<text:s/></text:p>
        <text:p text:style-name="Roman"><text:span text:style-name="T185">PIRMININKĖ.</text:span><text:s/><text:span text:style-name="T186">Dė</text:span><text:span text:style-name="T187">­ko</text:span><text:span text:style-name="T188">­ja</text:span><text:span text:style-name="T189">­me. Yra pa</text:span><text:span text:style-name="T190">­gei</text:span><text:span text:style-name="T191">­dau</text:span><text:span text:style-name="T192">­jan</text:span><text:span text:style-name="T193">­čių klaus</text:span><text:span text:style-name="T194">­ti. Pir</text:span><text:span text:style-name="T195">­ma</text:span><text:span text:style-name="T196">­sis klau</text:span><text:span text:style-name="T197">­sia S. Jo</text:span><text:span text:style-name="T198">­vai</text:span><text:span text:style-name="T199">­ša. Pra</text:span><text:span text:style-name="T200">­šom.</text:span></text:p>
        <text:p text:style-name="Roman"><text:span text:style-name="T201">S. JOVAIŠA</text:span><text:span text:style-name="T202"><text:s/></text:span><text:span text:style-name="T203">(</text:span><text:span text:style-name="T204">TS-LKDF</text:span><text:span text:style-name="T205">)</text:span>. Ačiū, po­sė­džio pir­mi­nin­ke. Ger­bia­ma­sis pra­ne­šė­jau, aš tu­riu vi­są kom­plek­są klau­si­mų, nes pa­ke­tas di­de­lis. Ar ne­ma­to­te pa­vo­jaus, jei­gu bus įtei­sin­ta ga­li­my­bė taip leng­vai čia pri­si­re­gist­ruo­ti fi­nan­siš­kai, kad daug pa­sau­lio ša­lių ga­li tuo pik­tnau­džiau­ti? Mes su­pran­ta­me Bal­ta­ru­si­jos iš­skir­ti­nį at­ve­jį.<text:s/></text:p>
        <text:p text:style-name="Roman">To­liau. Kiek su­trum­pės lai­kas nuo pa­raiš­kos pa­tei­ki­mo da­ly­vau­ti Lie­tu­vos ver­sle iki tin­ka­mų są­ly­gų už­tik­ri­ni­mo po ši­to pa­ke­to pri­ėmi­mo?<text:s/></text:p>
        <text:p text:style-name="P206">Ir pas­ku­ti­nis. Ar siū­ly­si­te sku­bos tvar­ką frak­ci­jos var­du, nes iš tik­rų­jų šian­dien la­bai ak­tu­a­lu? Mes ži­no­me, ko­kie yra kai­my­nių ša­lių ver­sli­nin­kų no­rai, jie, ma­tyt, no­rė­tų kuo grei­čiau.<text:s/></text:p>
        <text:p text:style-name="Roman"><text:span text:style-name="T207">S. GENTVILAS</text:span><text:span text:style-name="T208"><text:s/></text:span><text:span text:style-name="T209">(</text:span><text:span text:style-name="T210">LSF</text:span><text:span text:style-name="T211">)</text:span><text:span text:style-name="T212">.</text:span><text:s/>Yra vi­so­kių įmo­nių, bet pri­pa­žin­ki­me, kad įmo­nės, ku­rios da­bar grei­čiau­siai iš Bal­ta­ru­si­jos kraus­ty­sis, bus jau­nos, pa­žan­gios in­ter­ne­ti­nių tech­no­lo­gi­jų įmo­nės. Kaip tik to­dėl „In­fo­balt“ ir „In­ves­tuok Lie­tu­vo­je“ rū­pi­na­si bū­tent jo­mis. Tai nė­ra Pra­mo­ni­nin­kų kon­fe­de­ra­ci­ja, ku­ri kel­tų pro­ble­ma­ti­ką, ar Pre­ky­bos, pra­mo­nės ir ama­tų rū­mai, bet tai yra in­for­ma­ci­nių tech­no­lo­gi­jų įmo­nės.<text:s/></text:p>
        <text:p text:style-name="Roman">Sau­gik­liai iš­lie­ka. Vie­nin­te­lis sau­gik­lis, ku­ris yra tru­pu­tį pa­leng­vi­na­mas, tai yra rei­ka­la­vi­mas ne ban­ko są­skai­tą tu­rė­ti, bet al­ter­na­ty­viai ga­li­ma tu­rė­ti ir elek­tro­ni­nių pi­ni­gų są­skai­tą. Tas<text:s/><text:soft-page-break/>yra lei­džia­ma Eu­ro­po­je, tą tu­ri ir ki­tos Eu­ro­pos Są­jun­gos vals­ty­bės, bet mes rei­ka­lau­ja­me, kad Lie­tu­vo­je be­si­stei­gian­ti įmo­nė tu­rė­tų tik ban­ko są­skai­tą. Čia ban­kai, sa­ky­ki­me, gal ir pa­da­rė sau pa­lan­kias są­ly­gas, mes ban­kams šiuo įsta­ty­mu net ir kon­ku­ren­ci­ją su­kel­tu­me, nes da­lis star­tuo­lių per­si­re­gist­ruo­tų į juos. Tai­gi pa­vo­jus, aš ma­nau, rei­kė­tų įvar­din­ti, bet jie nė­ra di­de­li.</text:p>
        <text:p text:style-name="Roman"><text:span text:style-name="T213">PIRMININKĖ.</text:span><text:s/>Klau­sia M. Pui­do­kas. Pra­šom.</text:p>
        <text:p text:style-name="Roman"><text:span text:style-name="T214">M. PUIDOKAS</text:span><text:s/><text:span text:style-name="T215">(</text:span><text:span text:style-name="T216">MSNG</text:span><text:span text:style-name="T217">)</text:span>. No­rė­čiau pa­klaus­ti, gal te­ko nag­ri­nė­ti ir mū­sų kai­my­nių ša­lių pri­ima­mus spren­di­mus? Ar Lie­tu­va, pri­ėmu­si šį pa­ke­tą, bus kon­ku­ren­cin­ga, sa­ky­kim, su ta pa­čia Lat­vi­ja, Len­ki­ja? Jei­gu tie spren­di­mai bus da­bar pri­im­ti, ar tai iš tie­sų to seg­men­to įmo­nes pa­dės pri­trauk­ti, kad jos no­rė­tų veik­ti Lie­tu­vo­je ir kur­ti čia ver­slą?</text:p>
        <text:p text:style-name="Roman"><text:span text:style-name="T218">S. GENTVILAS</text:span><text:s/><text:span text:style-name="T219">(</text:span><text:span text:style-name="T220">LSF</text:span><text:span text:style-name="T221">)</text:span>. Lie­tu­vos ban­ko prie­žiū­ros tar­ny­bos ge­gu­žės mė­ne­sio raš­tas, ku­rį aš tu­riu, įvar­di­na, kad Lie­tu­vo­je tie­siog ne­įma­no­ma kai ku­riais at­ve­jais už­sie­nio įmo­nėms at­si­da­ry­ti ban­kuo­se są­skai­tų, to­dėl jie re­ko­men­duo­ja, kad di­rek­ty­va tik­rai ne­drau­džia įmo­nėms at­si­da­ry­ti są­skai­tų, bet jas gal bū­tų leng­viau elek­tro­ni­nių pi­ni­gų įstai­go­se at­si­siųs­ti. Eu­ro­pa tai lei­džia. O ki­tų ša­lių prak­ti­kos aš ne vi­siš­kai dar pa­nag­ri­nė­jęs.</text:p>
        <text:p text:style-name="Roman"><text:span text:style-name="T222">PIRMININKĖ.</text:span><text:s/>Klau­sia K. Gla­vec­kas. Pra­šom.</text:p>
        <text:p text:style-name="Roman"><text:span text:style-name="T223">K. GLAVECKAS</text:span><text:s/><text:span text:style-name="T224">(</text:span><text:span text:style-name="T225">LSF</text:span><text:span text:style-name="T226">)</text:span>. Ger­bia­mas pra­ne­šė­jau, tik­rai pri­ta­riu jū­sų tai ini­cia­ty­vai, kad rei­kia pra­ver­ti lan­ge­lį tiems Bal­ta­ru­si­jos ir ki­tų ša­lių fin­te­chų at­sto­vams, ku­rie ga­lė­tų ne tik at­va­žiuo­ti fi­ziš­kai į Lie­tu­vą, bet ir kar­tu per­si­ves­ti sa­vo pi­ni­gus, nes tas yra… Ta­čiau tuo pat me­tu, aš ma­nau, vi­si tie pa­kei­ti­mai su­lauks ati­tin­ka­mo dė­me­sio,<text:s/>be to raš­to, ku­rį mums at­siun­tė Lie­tu­vos ban­kas, ir tam tik­ra pras­me la­biau įžval­gų ir kon­tro­lės. Ko­dėl aš sa­kau? Nes di­džio­ji dau­gu­ma, apie treč­da­lį nau­jų fin­te­chų įstai­gų, jau­ni­mo star­tuo­lių, ku­rie tu­ri di­de­les apy­var­tas, sa­vo są­skai­tas ati­da­ro tre­čio­sio­se ša­ly­se: Kip­re, Nau­ja­ja­me Džer­sy­je ar­ba ten dar kur nors. Ki­taip ta­riant, ten, kur yra są­ly­gi­nai leng­va­ti­niai da­ly­kai. Ir iš ten tam tik­ra pras­me vi­suo­met ieš­ko­ma ke­lių, kur bū­tų ga­li­ma pi­ni­gus at­skrai­din­ti, kad pas­kui stai­giai iš­im­tų. Aš ma­nau, kad šia­me įsta­ty­me, šiuo­se siū­ly­muo­se yra įdė­ti tam tik­ri sau­gik­liai nuo to da­ly­ko, bet aš kar­tu no­rė­čiau, kad bū­tų at­kreip­tas pa­pil­do­mas Lie­tu­vos ban­ko, ku­ris at­lie­ka tą prie­žiū­ros ins­ti­tu­ci­ją, dė­me­sys, nes vi­sas fo­nas, ku­ria­me yra Lie­tu­va ir Eu­ro­pos Są­jun­gos… ypač Es­ti­ja, Lat­vi­ja ir Lie­tu­va, kaip „Swed­ban­kas“ ir ki­tos pi­ni­gų plo­vi­mo pre­ven­ci­jos ar­ba ki­tų, iš­lie­ka ak­tu­a­lus. Tik­rai pa­lai­kau.<text:s/></text:p>
        <text:p text:style-name="Roman"><text:span text:style-name="T227">S. GENTVILAS</text:span><text:s/><text:span text:style-name="T228">(</text:span><text:span text:style-name="T229">LSF</text:span><text:span text:style-name="T230">)</text:span>. Gal trum­pai re­pli­kuo­siu. Prieš me­tus vyk­dė­me K. An­ta­na­vi­čiaus sa­lė­je dis­ku­si­ją kar­tu su Fi­nan­si­nių nu­si­kal­ti­mų ty­ri­mo tar­ny­ba, ku­ri yra at­sa­kin­ga už pi­ni­gų plo­vi­mą, prie­žiū­rą ir pre­ven­ci­ją. Yra at­ve­jų, kai lie­tu­viš­ki fin­te­chai yra nau­do­ja­mi „Al Qa­e­da“ pa­ra­mai gau­ti. Yra at­ve­jų, kai gau­na­ma ir­gi per­lai­dų iš ki­tų.<text:s/>Bet tai vyk­do tiek FNTT, tiek Lie­tu­vos ban­kas kon­tro­liuo­da­mi ši­tuos pa­ve­di­mus. Pa­tys fin­te­chai tu­rė­tų bū­ti su­in­te­re­suo­ti ši­ta re­pu­ta­ci­ja ir tik­rai pi­ni­gų plo­vi­mo pre­ven­ci­ja yra pri­ori­te­tas Nr. 1, bet ne­tu­ri­me leis­ti tie­siog ne­įsi­re­gist­ruo­ti įmo­nėms Lie­tu­vo­je.<text:s/></text:p>
        <text:p text:style-name="Roman"><text:span text:style-name="T231">PIRMININKĖ.</text:span><text:s/>Klau­sia E. Pu­pi­nis.</text:p>
        <text:p text:style-name="Roman"><text:span text:style-name="T232">E. PUPINIS</text:span><text:s/><text:span text:style-name="T233">(</text:span><text:span text:style-name="T234">TS-LKDF</text:span><text:span text:style-name="T235">)</text:span>. Ačiū. Iš tie­sų tur­būt fi­nan­si­nė ri­zi­ka čia vie­na pro­ble­ma, bet ir są­skai­tų ati­da­ry­mas taip pat yra tam tik­ra pro­ble­ma. Bet ar nė­ra ki­tų pro­ble­mų, ku­rios tu­rė­tų bū­ti spren­džia­mos šiuo me­tu, ypač re­gist­ruo­jant įmo­nes, tiek kaž­ko­kie ža­les­ni ko­ri­do­riai ir pa­na­šiai, kad bū­tų ga­li­ma grei­čiau įsteig­ti? Jūs tei­gia­te, tik vie­ną to­kią pa­ima­te sfe­rą – fi­nan­si­nius da­ly­kus. Ačiū.</text:p>
        <text:p text:style-name="Roman"><text:span text:style-name="T236">S. GENTVILAS</text:span><text:s/><text:span text:style-name="T237">(</text:span><text:span text:style-name="T238">LSF</text:span><text:span text:style-name="T239">)</text:span>. Yra pro­ble­ma. Kaip jūs ži­no­te, jei­gu kas nors iš jū­sų apy­gar­dos žmo­nių dir­ba už­sie­nio ka­pi­ta­lo įmo­nė­je, da­bar Pi­ni­gų plo­vi­mo pre­ven­ci­jos įsta­ty­mas rei­ka­lau­ja nu­ro­dy­ti ga­lu­ti­nius nau­dos ga­vė­jus už­sie­ny­je. Tų ak­ci­nin­kų ga­li bū­ti tūks­tan­čiai. Rei­kia kiek­vie­ną pa­tvir­tin­ti apo­sti­lė­mis, no­ta­ro pa­tvir­ti­ni­mais. Iš­ei­na taip, kad Lie­tu­vo­je di­de­lės kor­po­ra­ci­jos, ku­rios tu­ri pa­da­li­nių, jų są­skai­tos yra už­šal­do­mos. Čia ne tik fi­nan­si­nių tech­no­lo­gi­jų sri­ty­je mes esa­me per­spau­dę su įmo­nių įsi­kū­ri­mu, bet net esan­čioms įmo­nėms mes esa­me už­mo­vę ne­su­dė­vi­mas klum­pes, ku­rias rei­kė­tų tru­pu­tį pa­leng­vin­ti. Tik­rai Eu­ro­po­je nė­ra to­kių at­ve­jų, kad da­bar kiek­vie­no ak­ci­nin­ko ga­lu­ti­nį ad­re­sa­tą rei­kė­tų ži­no­ti, kaip mes Lie­tu­vo­je esa­me su­kū­rę.<text:s/></text:p>
        <text:soft-page-break/>
        <text:p text:style-name="Roman"><text:span text:style-name="T240">PIRMININKĖ.</text:span><text:s/>Klau­sia R. Šar­knic­kas.<text:s/></text:p>
        <text:p text:style-name="Roman"><text:span text:style-name="T241">R. ŠARKNICKAS</text:span><text:s/><text:span text:style-name="T242">(</text:span><text:span text:style-name="T243">LVŽSF</text:span><text:span text:style-name="T244">)</text:span>.<text:span text:style-name="T245"><text:s/>No</text:span><text:span text:style-name="T246">­rė</text:span><text:span text:style-name="T247">­jau pa</text:span><text:span text:style-name="T248">­klaus</text:span><text:span text:style-name="T249">­ti dėl to</text:span><text:span text:style-name="T250">­kio da</text:span><text:span text:style-name="T251">­ly</text:span><text:span text:style-name="T252">­ko.<text:s/></text:span>Gal jums yra ži­no­mi re­gio­nai, bū­tent tie, ku­riuo­se nė­ra lais­vų­jų eko­no­mi­nių zo­nų, ir tos bū­tent įmo­nės, kom­pa­ni­jos, ku­rios yra įsi­stei­gu­sios, bet joms ne­duo­da kre­di­tų ko­mer­ci­niai ban­kai?<text:s/>Jei­gu bū­tų Lie­tu­vos ban­kas, tai si­tu­a­ci­ja bū­tų vi­sai ki­ta, tar­ki­me, kaip Len­ki­jo­je. Jūs mi­nė­jo­te są­skai­tų ati­da­ry­mą, kad įmo­nės įsi­steig­tų, Lie­tu­vo­je jų at­si­ras­tų dau­giau. Ar ne­ma­to­te čia są­ly­čio taš­kų šiuo at­ve­ju?</text:p>
        <text:p text:style-name="Roman"><text:span text:style-name="T253">S. GENTVILAS</text:span><text:s/><text:span text:style-name="T254">(</text:span><text:span text:style-name="T255">LSF</text:span><text:span text:style-name="T256">)</text:span>.<text:s/><text:span text:style-name="T257">Jūs, Ro</text:span><text:span text:style-name="T258">­ber</text:span><text:span text:style-name="T259">­tai, esa</text:span><text:span text:style-name="T260">­te tei</text:span><text:span text:style-name="T261">­sus, nes Lie</text:span><text:span text:style-name="T262">­tu</text:span><text:span text:style-name="T263">­vo</text:span><text:span text:style-name="T264">­je ma</text:span><text:span text:style-name="T265">­žų įmo</text:span><text:span text:style-name="T266">­nių fi</text:span><text:span text:style-name="T267">­nan</text:span><text:span text:style-name="T268">­sa</text:span><text:span text:style-name="T269">­vi</text:span><text:span text:style-name="T270">­mas yra la</text:span><text:span text:style-name="T271">­bai su</text:span><text:span text:style-name="T272">­lė</text:span><text:span text:style-name="T273">­tė</text:span><text:span text:style-name="T274">­jęs ir pro</text:span><text:span text:style-name="T275">­ble</text:span><text:span text:style-name="T276">­miš</text:span><text:span text:style-name="T277">­kas.<text:s/></text:span>Ši­tas įsta­ty­mas gal­būt to ne­pa­lies, nes Lie­tu­vo­je mes tie­siog at­ve­ria­me var­tus, kad Lie­tu­vo­je už­sie­nio įmo­nės leng­viau ati­da­ry­tų ban­ko są­skai­tas, elek­tro­ni­nių pi­ni­gų są­skai­tas. Ban­ki­nio fi­nan­sa­vi­mo ir jo pri­ei­na­mu­mo klau­si­mai čia ne­lie­čia­mi.</text:p>
        <text:p text:style-name="Roman"><text:span text:style-name="T278">PIRMININKĖ.</text:span><text:s/>Dė­ko­ja­me, ger­bia­mas pra­ne­šė­jau, jūs at­sa­kė­te į klau­si­mus. Da­bar mo­ty­vai. Pa­lai­ky­mą tei­kia­miems pro­jek­tams reiš­kia M. Ma­jaus­kas. Pra­šom.</text:p>
        <text:p text:style-name="Roman"><text:span text:style-name="T279">M. MAJAUSKAS</text:span><text:s/><text:span text:style-name="T280">(</text:span><text:span text:style-name="T281">TS-LKDF</text:span><text:span text:style-name="T282">)</text:span>. Ačiū, ger­bia­ma pir­mi­nin­ke. Tik­rai yra svei­kin­ti­na ini­cia­ty­va ir at­kreip­siu dė­me­sį ne tik dėl si­tu­a­ci­jos Bal­ta­ru­si­jo­je ir mū­sų ga­li­my­bių pa­si­nau­do­ti ta si­tu­a­ci­ja sie­kiant pri­trauk­ti ver­slus ir kur­ti gal­būt aukš­tes­nę pri­dė­ti­nę ver­tę, bet ypač svar­bu kur­ti kon­ku­ren­ci­ją Lie­tu­vos ban­ki­nė­je sis­te­mo­je ir su­da­ry­ti ga­li­my­bes įmo­nėms ne tik kliau­tis tra­di­ci­niais stan­dar­ti­niais ban­kais, bet ir al­ter­na­ty­vio­mis struk­tū­ro­mis. Tai yra la­bai svei­kin­ti­nas da­ly­kas, tai ma­žin­tų il­ges­niu lai­ko­tar­piu ban­ki­nius įkai­nius, tai yra la­bai la­bai tei­sin­gas da­ly­kas. Ta­čiau, be jo­kios abe­jo­nės, svars­tant ir pri­imant įsta­ty­mą bus la­bai svar­bi Lie­tu­vos ban­ko po­zi­ci­ja, Fi­nan­si­nių nu­si­kal­ti­mų ty­ri­mų tar­ny­bos po­zi­ci­ja ir jų už­tik­ri­ni­mas, jog bus su­kon­tro­liuo­tas ga­li­mas pi­ni­gų plo­vi­mas pri­ėmus to­kį įsta­ty­mą ir už­tik­rin­ta vi­siš­ka pre­ven­ci­ja. Kvie­čiu ko­le­gas pri­tar­ti po pa­tei­ki­mo, nes, kaip ir mi­nė­jau, yra tei­sin­gas ir rei­ka­lin­gas įsta­ty­mas, kur­sian­tis dau­giau kon­ku­ren­ci­jos Lie­tu­vos ban­ki­nia­me sek­to­riu­je.</text:p>
        <text:p text:style-name="Roman"><text:span text:style-name="T283">PIRMININKĖ.</text:span><text:s/>Dė­ko­ja­me. Prieš kal­bė­ti nė­ra no­rin­čių. Ger­bia­mi ko­le­gos, pra­šau bal­suo­ti dėl tei­kia­mų įsta­ty­mų pro­jek­tų Nr. XIIIP-5186, Nr. XIIIP-5187, Nr. XIIIP-5188 ir Nr. XIIIP-5189 po pa­tei­ki­mo.<text:s/></text:p>
        <text:p text:style-name="Roman">Bal­sa­vo 73 Sei­mo na­riai: už – 53, prieš – 2, su­si­lai­kė 18. Tai­gi po pa­tei­ki­mo įsta­ty­mų pro­jek­tams yra pri­tar­ta. Siū­lo­mi ko­mi­te­tai: pa­grin­di­nis – Biu­dže­to ir fi­nan­sų ko­mi­te­tas, pa­pil­do­mas nė­ra nu­ma­to­mas. Ar, Si­mo­nai, no­ri­te pa­reikš­ti dėl pa­pil­do­mo?</text:p>
        <text:p text:style-name="Roman"><text:span text:style-name="T284">S. GENTVILAS</text:span><text:s/><text:span text:style-name="T285">(</text:span><text:span text:style-name="T286">LSF</text:span><text:span text:style-name="T287">)</text:span>. Ne, aš tie­siog no­riu Li­be­ra­lų są­jū­džio frak­ci­jos var­du pa­pra­šy­ti na­g­ri­nė­ti sku­bos tvar­ka.<text:s/></text:p>
        <text:p text:style-name="Roman"><text:span text:style-name="T288">PIRMININKĖ.</text:span><text:s/>Pa­pil­do­mas nė­ra nu­ma­to­mas. Svars­ty­mo da­ta pla­nuo­ja­ma lap­kri­čio 5-oji. Man re­gis, grei­čiau ne­iš­eis, nes ki­tą sa­vai­tę ne­tu­ri­me po­sė­džių. (<text:span text:style-name="T289">Bal</text:span><text:span text:style-name="T290">­sai sa</text:span><text:span text:style-name="T291">­lė</text:span><text:span text:style-name="T292">­je</text:span>) Tai ne. Ir Biu­dže­to ir fi­nan­sų ko­mi­te­to pir­mi­nin­kas per cen­tri­nį šo­ni­nį mik­ro­fo­ną. Pra­šom.</text:p>
        <text:p text:style-name="Roman"><text:span text:style-name="T293">V. ĄŽUOLAS</text:span><text:s/><text:span text:style-name="T294">(</text:span><text:span text:style-name="T295">LVŽSF</text:span><text:span text:style-name="T296">)</text:span>. Pra­šy­čiau Vy­riau­sy­bės iš­va­dos, nes tai su pi­ni­gų plo­vi­mo pre­ven­ci­ja su­si­ję įsta­ty­mų pro­jek­tai, to­dėl la­bai svar­bu, kad Vy­riau­sy­bė įver­tin­tų.<text:s/></text:p>
        <text:p text:style-name="Roman"><text:span text:style-name="T297">PIRMININKĖ.</text:span><text:s/>Ger­bia­mie­ji ko­le­gos, Biu­dže­to ir fi­nan­sų ko­mi­te­to pir­mi­nin­kas pra­šo Vy­riau­sy­bės iš­va­dos. Ar ga­li­me pri­tar­ti? (<text:span text:style-name="T298">Bal</text:span><text:span text:style-name="T299">­sai sa</text:span><text:span text:style-name="T300">­lė</text:span><text:span text:style-name="T301">­je</text:span>) Ben­dru su­ta­ri­mu? (<text:span text:style-name="T302">Bal</text:span><text:span text:style-name="T303">­sai sa</text:span><text:span text:style-name="T304">­lė</text:span><text:span text:style-name="T305">­je</text:span>) Aš ma­nau, kad rei­kia, nie­ko čia ne­pa­kei­si­me. Dar per šo­ni­nį mik­ro­fo­ną S. Gent­vi­las. Pra­šom.<text:s/></text:p>
        <text:p text:style-name="Roman"><text:span text:style-name="T306">S. GENTVILAS</text:span><text:s/><text:span text:style-name="T307">(</text:span><text:span text:style-name="T308">LSF</text:span><text:span text:style-name="T309">)</text:span>. Dė­ko­ju. Ka­dan­gi tuo­met lai­ko tu­ri­me, Tei­sės de­par­ta­men­tas pa­mi­nė­jo, kad Lie­tu­vos ban­ko iš­va­dos ir­gi rei­kė­tų šiuo at­ve­ju, kaip prie­žiū­ros ins­ti­tu­ci­jos. Tai gal ga­li­me Sei­mo var­du ir­gi pa­pra­šy­ti.</text:p>
        <text:p text:style-name="Roman"><text:span text:style-name="T310">PIRMININKĖ.</text:span><text:s/>Dė­ko­ju. Ger­bia­mi ko­le­gos, ar ga­li­me pri­tar­ti, kad Lie­tu­vos ban­kas taip pat pa­teik­tų sa­vo iš­va­dą? (<text:span text:style-name="T311">Bal</text:span><text:span text:style-name="T312">­sai sa</text:span><text:span text:style-name="T313">­lė</text:span><text:span text:style-name="T314">­je</text:span>) Pri­ta­ria­me. Dė­ko­ju. Ir svars­ty­mo da­ta lie­ka lap­kri­čio 5 die­na.<text:s/></text:p>
        <text:p text:style-name="Roman"/>
        <text:p text:style-name="Laikas">14.24 val.</text:p>
        <text:p text:style-name="Roman12">In­for­ma­ci­niai pra­ne­ši­mai</text:p>
        <text:p text:style-name="Roman"/>
        <text:p text:style-name="Roman">Ger­bia­mi ko­le­gos, tu­riu dar vie­ną in­for­ma­ci­ją, pa­teik­tą Po­sė­džių sek­re­to­ria­tui, kad Li­be­ra­lų są­jū­džio frak­ci­jo­je įvy­ko per­kro­vi­mas ir frak­ci­ja su­tei­kia ben­dru su­ta­ri­mu įga­lio­ji­mus<text:s/><text:soft-page-break/>nau­jam lai­ko­tar­piui<text:s/>V. Čmi­ly­tei-Niel­sen. O frak­ci­jos se­niū­no pa­va­duo­to­jo<text:s/>įga­lio­ji­mai nau­jam lai­ko­tar­piui ben­dru su­ta­ri­mu su­teik­ti R. Juš­kai. Vi­sų jū­sų ži­niai.<text:s/></text:p>
        <text:p text:style-name="Roman"/>
        <text:p text:style-name="Laikas">14.25 val.</text:p>
        <text:p text:style-name="Roman12">Švie­ti­mo įsta­ty­mo Nr. I-1489 2, 7, 8, 9, 24, 33, 36, 47, 67 straips­nių pa­kei­ti­mo įstatymo pro­jek­tas Nr. XIIIP-5219 (<text:span text:style-name="T315">pa</text:span><text:span text:style-name="T316">­tei</text:span><text:span text:style-name="T317">­ki</text:span><text:span text:style-name="T318">­mas</text:span>)</text:p>
        <text:p text:style-name="Roman"/>
        <text:p text:style-name="Roman">Ko­le­gos, ke­liau­ja­me to­liau pa­gal dar­bo­tvarkę. Ir mū­sų 2-2 klau­si­mas – Švie­ti­mo įsta­ty­mo kai ku­rių straips­nių pa­kei­ti­mo įsta­ty­mo pro­jek­tas Nr. XIIIP-5219. Pa­teik­ti jį kvie­čiu Res­pub­li­kos Pre­zi­den­to vy­riau­si­ą­ją pa­ta­rė­ją J. Kar­pa­vi­čie­nę. Pra­šom.<text:s/></text:p>
        <text:p text:style-name="Roman"><text:span text:style-name="T319">J. KARPAVIČIENĖ.</text:span><text:s/>Ger­bia­ma po­sė­džio pir­mi­nin­ke, ger­bia­mi Sei­mo na­riai, Lie­tu­vos Res­pub­li­kos Pre­zi­den­to dek­re­tu tei­kia­mų Švie­ti­mo įsta­ty­mo pa­tai­sų tiks­las – ini­ci­juo­ti švie­timo po­ky­čius, ku­rie tu­rė­tų il­ga­lai­kį po­vei­kį ir plės­tų bei vi­so­ke­rio­pai ska­tin­tų ko­ky­biš­ką an­ks­ty­vą­jį vai­kų ug­dy­mą, di­din­tų jo pri­ei­na­mu­mą, vai­kams su­da­ry­tų lanks­čias, ly­gia­ver­čio star­to są­ly­gas.<text:s/></text:p>
        <text:p text:style-name="Roman">Lie­tu­vos Res­pub­li­kos Pre­zi­den­tas at­krei­pia dė­me­sį į tai, kad ge­ro­vės vals­ty­bės su­de­da­mo­ji ker­ti­nė da­lis yra ko­ky­biš­kas švie­ti­mas, ta­čiau su­si­rū­pi­ni­mą ke­lia tai, jog dau­ge­lis sis­te­mi­nių<text:s/>švie­ti­mo<text:s/>pro­ble­mų yra tar­si už­ko­duo­tos jau anks­ty­va­me lyg­me­ny­je.<text:s/></text:p>
        <text:p text:style-name="Roman">Tai le­mia ke­lios prie­žas­tys, ku­rios ir pa­ska­ti­no ši­tą Švie­ti­mo įsta­ty­mo pa­tai­sų pa­ke­tą. Pir­ma, Lie­tu­vo­je nė­ra už­tik­rin­tas iki­mo­kyk­li­nio ug­dy­mo pri­ei­na­mu­mas vi­siems so­cia­li­nę ri­zi­ką pa­ti­rian­tiems vai­kams. An­tra, ne­su­da­ro­mos ga­li­my­bės vai­kams anks­čiau pra­dė­ti prieš­mo­kyk­li­nio ug­dy­mo pro­gra­mą ir esant po­rei­kiui jo­je pra­leis­ti il­ges­nį lai­ką tam, kad kiek­vie­nas vai­kas ga­lė­tų tin­ka­mai pa­si­reng­ti pra­di­niam ug­dy­mui. Šiuo me­tu prieš­mo­kyk­li­nio ug­dy­mo pro­gra­mos yra ren­gia­mos vai­kams nuo še­še­rių me­tų ir trun­ka vie­nus me­tus, o pra­di­nio ug­dy­mo pro­gra­mos – vai­kams nuo sep­ty­ne­rių me­tų ir trun­ka ket­ve­rius me­tus.<text:s/></text:p>
        <text:p text:style-name="Roman">Pa­brėž­ti­na, kad pra­de­dant vai­ko ug­dy­mą sto­ko­ja­ma lanks­tu­mo, nes dau­giau kliau­ja­ma­si jo am­žiu­mi, o ne vai­ko in­di­vi­du­a­liu pa­si­ren­gi­mu. Taip pat sto­ko­ja­ma anks­ty­vo­jo ug­dy­mo iki­mo­kyk­li­nio, prieš­mo­kyk­li­nio ir pra­di­nio lyg­me­nų są­ry­šio ir vai­ko in­di­vi­du­a­liais po­rei­kiais grįs­to per­ėji­mo tarp šių lyg­me­nų. To­kia si­tu­a­ci­ja ne­ska­ti­na tė­vų ar glo­bė­jų svars­ty­ti ga­li­my­bės pra­dė­ti vai­kus ug­dy­ti anks­čiau. Anks­tes­nis ug­dy­mas vis dar lai­ko­mas iš­im­ti­mi, o ne įpras­ta nor­ma. Rei­kia at­kreip­ti dė­me­sį į tai, kad anks­tes­nis vai­kų ug­dy­mas tie­sio­giai ko­re­liuo­ja su jų so­cia­li­nių įgū­džių for­ma­vi­mu­si, ge­bė­ji­mo mo­ky­tis ug­dy­mu, ge­res­niais mo­ky­mo­si pa­sie­ki­mais vė­les­nė­se kla­sė­se, ga­li­my­be siek­ti aukš­to­jo moks­lo, kar­je­ros per­spek­ty­vo­mis ir at­ei­ties bran­da. To­dėl yra la­bai svar­bu, kad vi­siems vai­kams bū­tų už­tik­ri­na­mas anks­ty­va­sis ug­dy­mas.<text:s/></text:p>
        <text:p text:style-name="Roman">Lie­tu­vos sta­tis­ti­kos de­par­ta­men­to duo­me­ni­mis,<text:s/>2018 me­tais Lie­tu­vo­je 17 tūkst. 430 vai­kų au­go šei­mo­se, pa­ti­rian­čio­se so­cia­li­nę ri­zi­ką. Apie 25 % šių vai­kų yra iki­mo­kyk­li­nio am­žiaus ir 36 % iš jų, tai yra 1 tūkst. 566 vai­kai, nė­ra ug­do­mi pa­gal iki­mo­kyk­li­nio ug­dy­mo pro­gra­mas. Ne­se­niai pa­skelb­to­je vals­ty­bi­nio au­di­to ata­skai­to­je yra pa­žy­mi­ma, kad vai­kų, ku­riems bu­vo skir­tas pri­va­lo­mas iki­mo­kyk­li­nis ug­dy­mas, pa­dau­gė­jo 12 nuo­šim­čių, ta­čiau vis dėl­to 31 iš 50 ver­tin­tų sa­vi­val­dy­bių pri­va­lo­mo­jo iki­mo­kyk­li­nio ug­dy­mo ne­sky­rė nė vie­nam vai­kui 2019 me­tais, o 23 sa­vi­val­dy­bės to ne­da­rė per dve­jus me­tus.<text:s/></text:p>
        <text:p text:style-name="Roman">Vals­ty­bės kon­tro­lė at­krei­pė dė­me­sį į tai, kad iki­mo­kyk­li­nio ir ben­dro­jo ug­dy­mo pa­žan­ga ne­pa­kan­ka­ma, mo­ki­nių ir ug­dy­mo įstai­gų skai­čius ma­žė­ja, švie­ti­mui ski­ria­mas fi­nan­sa­vi­mas au­ga, bet pa­sie­ki­mų ato­trū­kis tarp ne­pa­lan­kio­je ir pa­lan­kio­je so­cia­li­nė­je, eko­no­mi­nė­je ir kul­tū­ri­nė­je ap­lin­ko­je au­gan­čių ir mies­to bei kai­mo mo­kyk­las lan­kan­čių mo­ki­nių reikš­min­gai ne­ma­žė­ja. Bu­vo nu­ro­dy­ta im­tis kon­kre­čių prie­mo­nių šiam ato­trū­kiui ma­žin­ti. Re­ko­men­duo­ta la­biau iš­nau­do­ti iki­mo­kyk­li­nį ug­dy­mą.<text:s/></text:p>
        <text:p text:style-name="Roman">Ki­ta ver­tus, at­lie­ka­mi moks­li­niai ty­ri­mai, mo­ky­mo­si pa­sie­ki­mų tarp­tau­ti­niai ty­ri­mai ir vals­ty­bės ins­ti­tu­ci­jų ana­li­zės ro­do, kad da­ly­va­vi­mas anks­ty­va­ja­me ins­ti­tu­ci­nia­me ug­dy­me tie­sio­giai ko­re­liuo­ja su mo­ky­mo­si pa­sie­ki­mais aukš­tes­nė­se kla­sė­se. Ga­li­ma pa­si­telk­ti ir tarp­tau­ti­nės prak­ti­kos pa­vyz­džių. Dau­ge­ly­je Eu­ro­pos vals­ty­bių vi­suo­ti­nis iki­mo­kyk­li­nis ug­dy­mas už­<text:soft-page-break/>tik­ri­na­mas nuo tre­jų me­tų ar­ba nuo ket­ve­rių me­tų. Dau­gu­mo­je Eu­ro­pos Są­jun­gos ša­lių pra­di­nis ug­dy­mas pra­de­da­mas, kai vai­kui su­ei­na še­še­ri me­tai.<text:s/></text:p>
        <text:p text:style-name="Roman">Svar­bu pa­ste­bė­ti aki­vaiz­džią ten­den­ci­ją ir mū­sų ša­ly­je. Lie­tu­vo­je dau­gė­ja prieš­mo­kyk­li­nį ug­dy­mą pra­de­dan­čių pen­kia­me­čių: nuo 2,43 % 2017 me­tais, iki be­veik 8 % 2020 me­tais.<text:s/></text:p>
        <text:p text:style-name="Roman">Šis ob­jek­ty­viai vyks­tan­tis pro­ce­sas tu­ri bū­ti ska­ti­na­mas ir to­liau pri­tai­kant prieš­mo­kyk­li­nio ug­dy­mo pro­gra­mas ir for­mas jau­nes­nio am­žiaus vai­kams, tė­vams ir vai­kams tei­kiant so­cia­li­nes pa­slau­gas, mo­ky­mo­si pa­gal­bą, ke­liant pe­da­go­gų kom­pe­ten­ci­jas, pa­laips­niui ku­riant ap­lin­ką, ska­ti­nan­čią tė­vus ar glo­bė­jus vai­kus į ug­dy­mo pro­ce­są įtrauk­ti anks­čiau.<text:s/></text:p>
        <text:p text:style-name="Roman">Tei­kia­mais pa­kei­ti­mais siū­lo­ma su­da­ry­ti kuo pa­lan­kes­nes ly­gia­ver­čio dar­bo są­ly­gas kiek­vie­nam vai­kui ir api­brėž­ti dvi tei­si­nio re­gu­lia­vi­mo nuo­sta­tas.</text:p>
        <text:p text:style-name="Roman">Pir­ma, su­kur­ti prie­lai­das ir už­tik­rin­ti ko­ky­biš­ko iki­mo­kyk­li­nio ug­dy­mo pri­ei­na­mu­mą vai­kams, au­gan­tiems so­cia­li­nę ri­zi­ką pa­ti­rian­čio­se šei­mo­se. Švie­ti­mo įsta­ty­me siū­lo­ma nu­sta­ty­ti, kad so­cia­li­nę ri­zi­ką pa­ti­rian­tiems vai­kams iki­mo­kyk­li­nis ug­dy­mas bū­tų pri­va­lo­mas ir bū­tų vyk­do­ma švie­ti­mo, moks­lo ir spor­to mi­nist­ro ir so­cia­li­nės ap­sau­gos ir dar­bo mi­nist­ro nu­sta­ty­ta tvar­ka. Ko­ky­biš­kam iki­mo­kyk­li­niam ug­dy­mui už­tik­rin­ti ir įgy­ven­din­ti bū­tų ski­ria­mas fi­nan­sa­vi­mas iš vals­ty­bės biu­dže­to lė­šų. Ši nuo­sta­ta su­ma­žin­tų sa­vi­val­dy­bių fi­nan­si­nę naš­tą dėl vai­kų ir juos ly­din­čių as­me­nų pa­vė­žė­ji­mo, taip pat tei­kiant ki­tą bū­ti­ną­ją pa­gal­bą iki­mo­kyk­li­nio ug­dy­mo įstai­goms. Siū­lo­mi pa­kei­ti­mai su­kur­tų prie­lai­das kas­met į anks­ty­vą­jį ug­dy­mą pa­pil­do­mai įtrauk­ti apie 1 tūkst. 500 vai­kų per me­tus.<text:s/></text:p>
        <text:p text:style-name="Roman">Ant­ro­ji nuo­sta­ta – pa­laips­niui per ke­le­tą me­tų pa­reng­ti anks­ty­vo­jo ug­dy­mo sis­te­mą, ku­rios tu­ri­nys, ug­dy­mo for­mos, ap­lin­ka bū­tų pri­tai­ky­ti jau­nes­nio am­žiaus vai­kams, taip pat bū­tų in­ves­tuo­ta į pe­da­go­gų pa­ren­gi­mą bei kom­pe­ten­ci­jas. Šio­mis pa­tai­so­mis siū­lo­ma su­da­ry­ti ko­ky­biš­kas są­ly­gas ir prieš­mo­kyk­li­nį ug­dy­mą pra­dė­ti, kai vai­kui tais ka­len­do­ri­niais me­tais iki ba­lan­džio 30 die­nos yra su­ėję pen­ke­ri me­tai, o pra­di­nį ug­dy­mą – kai vai­kas tais ka­len­do­ri­niais me­tais iki ba­lan­džio 30 die­nos yra su­lau­kęs še­še­rių me­tų.<text:s/></text:p>
        <text:p text:style-name="Roman">Svar­bu pa­brėž­ti, kad nu­ma­to­ma tai­ky­ti lanks­čią sis­te­mą.<text:s/>Tai<text:s/>ga­li­my­bė tė­vų ar glo­bė­jų spren­di­mu vai­ko<text:s/>ugdymą pra­dė­ti me­tais vė­liau ar­ba, va­do­vau­jan­tis švie­ti­mo, moks­lo ir spor­to mi­nist­ro nu­sta­ty­ta tvar­ka, prieš­mo­kyk­li­nio ug­dy­mo pro­gra­mo­je pra­leis­ti dve­jus me­tus, taip sie­kiant ge­riau pa­si­reng­ti pra­di­niam ug­dy­mui.</text:p>
        <text:p text:style-name="Roman">Siū­lo­mi ter­mi­nai: nuo 2021 m. rug­sė­jo 1 d.<text:s/>visa ap­im­ti­mi už­tik­rin­ti iki­mo­kyk­li­nį ug­dy­mą vai­kams iš so­cia­li­nę ri­zi­ką pa­ti­rian­čių šei­mų. Per ke­le­tą me­tų, pa­si­ren­gi­mą skai­dant per 2022 ir 2023 me­tus, įreng­ti pa­pil­do­mas prieš­mo­kyk­li­nes ug­dy­mo gru­pes, tin­ka­mai pri­tai­ky­ti ug­dy­mui pa­trauk­lią ap­lin­ką, pa­reng­ti dau­giau prieš­mo­kyk­li­nio ug­dy­mo pe­da­go­gų, in­ves­tuo­ti į pe­da­go­gų kva­li­fi­ka­ci­jos kė­li­mą, su­kur­ti ko­ky­biš­kas są­ly­gas ir bū­ti pa­si­ren­gus nuo 2023 me­tų į prieš­mo­kyk­li­nį ug­dy­mą pri­im­ti jau­nes­nio am­žiaus vai­kus, ku­riems tais me­tais iki ba­lan­džio 30 die­nos bus su­ėję pen­ke­ri me­tai. Per ke­le­tą me­tų, taip pat pa­si­ren­gi­mą skai­dant 2023 ir 2024 me­tais, pa­laips­niui pa­si­reng­ti ir su­kur­ti ko­ky­biš­kas są­ly­gas, taip pat bū­ti pa­si­ren­gus nuo 2024 me­tų į pra­di­nį ug­dy­mą pri­im­ti jau­nes­nio am­žiaus vai­kus, ku­riems tais me­tais iki ba­lan­džio 30 die­nos bus su­ka­kę pen­ke­ri me­tai.</text:p>
        <text:p text:style-name="Roman">Teik­da­mi šiuos Švie­ti­mo įsta­ty­mo pa­kei­ti­mus kvie­čia­me Sei­mą ir vi­sus po­li­ti­kos for­muo­to­jus pri­tar­ti vai­kų tei­sė­mis pa­grįs­tam po­li­ti­kos prie­mo­nių siū­ly­mui, kad pa­ge­rė­tų mū­sų vai­kų mo­ky­mo­si re­zul­ta­tai, bū­tų nu­trauk­tas iš kar­tos į kar­tą pa­si­kar­to­jan­tis ne­pa­lan­kios so­cia­li­nės pa­dė­ties cik­las ir su­da­ry­tos ko­ky­biš­kos są­ly­gos anks­ty­vai ug­dy­mo plėt­rai bei pri­ei­na­mu­mui. Mū­sų vi­sų pa­rei­ga, kad bū­tų su­da­ry­tos są­ly­gos vai­kams, ki­lu­siems iš skir­tin­gos ap­lin­kos ir tu­rin­tiems įvai­rių in­di­vi­du­a­lių ug­dy­mo po­rei­kių, iš­veng­ti at­skir­ties ir įgy­ti pa­grin­dą ly­gia­ver­čiai star­tuo­ti. Ačiū už dė­me­sį.<text:s/></text:p>
        <text:p text:style-name="Roman"><text:span text:style-name="T320">PIRMININKĖ.</text:span><text:s/>Dė­ko­ja­me. Yra no­rin­čių jū­sų klaus­ti. Pir­ma­sis klau­sia R. Šar­knic­kas. Pra­šom, ko­le­ga.<text:s/></text:p>
        <text:p text:style-name="Roman"><text:span text:style-name="T321">R. ŠARKNICKAS</text:span><text:s/><text:span text:style-name="T322">(</text:span><text:span text:style-name="T323">LVŽSF</text:span><text:span text:style-name="T324">)</text:span>. La­ba die­na. Vi­sų pir­ma taip, XXI am­žiu­je vai­kai iš­ties evo­liu­cio­nuo­ja anks­čiau, dėl to anks­tin­ti tik­rai yra tei­sin­ga. Taip, kaip yra ir ki­to­se vals­ty­bė­se. Ta­čiau yra toks da­ly­kas: kaip mes be­keis­tu­me, pa­dė­tu­me pe­da­go­gams, ar vai­kai at­ei­na anks­čiau<text:s/><text:soft-page-break/>mo­ky­tis į dar­že­lius, pas­kui į mo­kyk­las, bet su­pran­ta­te, kai iš dar­že­lio at­ei­na vai­kas į mo­kyk­lą, yra už­ge­si­na­mas jo in­di­vi­du­a­lu­mas. Čia yra di­džiau­sia ne pro­ble­ma, bet prie­žas­tis, ku­rią rei­kia spręs­ti – pa­ti švie­ti­mo, ug­dy­mo pro­gra­ma iš es­mės tu­ri keis­tis, nes pa­gal vie­ną sis­te­mą yra mo­ko­mi vi­si vai­kai. Tar­ki­me, yra dram­blys, žu­vis, bež­džio­nė, ir mo­ky­to­jas lie­pia įlip­ti į me­dį. Kas ga­li į tą me­dį įlip­ti? Ne vi­si ga­li įlip­ti. Tas pats su vai­kais, su mo­ki­niais. Čia iš es­mės, ma­nau, rei­kia di­de­lių po­ky­čių ir ne­lau­kiant. Ar jūs su­tik­tu­mė­te su tuo? Ačiū.</text:p>
        <text:p text:style-name="Roman"><text:span text:style-name="T325">J. KARPAVIČIENĖ.</text:span><text:s/>La­bai ačiū. Tik­rai rei­kia pri­tar­ti ir ab­so­liu­čiai su­tik­ti. Da­bar kaip tik yra me­tas kel­ti klau­si­mą dėl anks­ty­vo­jo ug­dy­mo plė­to­tės, nes šiuo me­tu kaip tik vyks­ta nau­jų ben­dro­jo ug­dy­mo pro­gra­mų pa­ren­gi­mo pro­ce­sas. Jis da­bar yra orien­tuo­tas į tai, kad pra­di­nis ug­dy­mas pra­de­da­mas nuo sep­ty­ne­rių me­tų. Dar ga­li­ma tą pro­ce­są pa­keis­ti, kaip jau mi­nė­jau, anks­ty­vo­jo ug­dy­mo vi­sus lyg­me­nis – iki­mo­kyk­li­nį, prieš­mo­kyk­li­nį ir pra­di­nį su­jung­ti taip, kad bū­tų nuo­sek­lus ug­dy­mo ir ug­dy­mo­si pro­ce­sas. Be abe­jo­nės, to­kia ir mū­sų siū­ly­mų es­mė, tu­ri bū­ti in­di­vi­du­a­li­zuo­tas po­žiū­ris į vai­ką. Ačiū už klau­si­mą. Pri­ta­ria­me.</text:p>
        <text:p text:style-name="Roman"><text:span text:style-name="T326">PIRMININKĖ.</text:span><text:s/>Klau­sia S. Tu­mė­nas. Pra­šom.</text:p>
        <text:p text:style-name="Roman"><text:span text:style-name="T327">S. TUMĖNAS</text:span><text:s/><text:span text:style-name="T328">(</text:span><text:span text:style-name="T329">LVŽSF</text:span><text:span text:style-name="T330">)</text:span>. Ger­bia­ma Pre­zi­den­to vy­riau­sio­ji pa­ta­rė­ja, na, vie­šo­jo­je erd­vė­je ak­cen­tuo­ja­ma, kad čia yra pre­zi­den­tū­ros ini­cia­ty­va, bet mes pui­kiai ži­no­me, kad Sei­me tos idė­jos jau nuo 2018 me­tų ir anks­čiau. Kas, jū­sų nuo­mo­ne, lė­mė, kad tiek bu­vo min­dži­kuo­ta? Bu­vo kal­bė­ta, kad bus dis­ku­tuo­ta su Tė­vų fo­ru­mu, su pe­da­go­gais, moks­li­nin­kais. Ar vi­sa tai ne­vy­ko? Pir­mas da­ly­kas.<text:s/></text:p>
        <text:p text:style-name="Roman">Ant­ras. Ne­ri­mą ke­lia ug­dy­mo tu­ri­nys ir pro­gra­mos. Ar tam yra pa­si­ruoš­ta? Mes pra­dė­si­me dar­bą nuo 2021 me­tų rug­sė­jo.<text:s/></text:p>
        <text:p text:style-name="Roman">Tre­čias da­ly­kas. Tech­ni­niai da­ly­kai, in­fra­struk­tū­ra. Ar įsi­vaiz­duo­ja­te, kad vi­sos šios idė­jos nu­kris sa­vi­val­dy­bėms ant pe­čių? Jos ne­pa­si­ren­gu­sios su sa­vo in­fra­struk­tū­ra. Dar­že­liai su­si­tvar­kys, ta­čiau kaip bus pro­gim­na­zi­jo­se? Ar kal­bė­ta­si, tar­ta­si su sa­vi­val­dy­bė­mis, kad bū­tų su­spė­ta? Iš pra­džių bū­tų to­kie ma­no pa­si­tei­ra­vi­mai.</text:p>
        <text:p text:style-name="Roman"><text:span text:style-name="T331">J. KARPAVIČIENĖ.</text:span><text:s/>La­bai ačiū už pa­ste­bė­ji­mus. Taip, jau se­niai yra kal­ba­ma apie anks­ty­vo­jo ug­dy­mo anks­ti­ni­mo ir plėt­ros po­rei­kį. Lie­tu­vos Res­pub­li­kos Pre­zi­den­to ir jo kan­ce­lia­ri­jos ko­man­dos pa­siū­ly­mas gi­mė ta­rian­tis, dis­ku­tuo­jant su so­cia­li­niais ir ki­tais part­ne­riais, tarp jų ir su Sa­vi­val­dy­bių aso­cia­ci­ja. Ji pri­ta­rė su­ma­ny­mui ir pa­čiai idė­jai, kad da­lis lė­šų, rei­kia­mų tam, kad bū­tų už­tik­rin­tas vai­kų iš so­cia­li­nę ri­zi­ką pa­ti­rian­čių šei­mų iki­mo­kyk­li­nis ug­dy­mas… tap­tų vals­ty­bės pa­rei­ga.<text:s/></text:p>
        <text:p text:style-name="Roman">Tas vie­nas klau­si­mas, su­si­jęs su pro­gra­mo­mis, iš da­lies ko­re­liuo­ja su anks­čiau bu­vu­siu klau­si­mu. Da­bar, dar kar­tą pa­kar­to­ju, vyks­ta pro­gra­mų ren­gi­mo pro­ce­sas, to­dėl la­bai svar­bu at­si­žvelg­ti į pa­siū­ly­mus ir ati­tin­ka­mai ko­re­guo­ti, reng­ti tas pro­gra­mas, ku­rios tu­ri­nio po­žiū­riu bū­tų pri­tai­ky­tos prie vai­kų ug­dy­mo lanks­taus anks­ti­ni­mo.<text:s/></text:p>
        <text:p text:style-name="Roman">Dar kar­tą pa­kar­to­siu, pa­ti lai­ko sche­ma, iš­klo­ti­nė yra siū­lo­ma to­kia: nuo 2021 me­tų rug­sė­jo už­tik­rin­ti vai­kams iš so­cia­li­nę ri­zi­ką pa­ti­rian­čių šei­mų iki­mo­kyk­li­nį ug­dy­mą ir per ke­le­rius ki­tus me­tus, 2022–2023 me­tus, pa­si­ruoš­ti tam, kad ko­ky­biš­kai bū­tų pa­si­reng­ta su­da­ry­ti są­ly­gas vai­kų anks­ty­ves­niam ug­dy­mui.</text:p>
        <text:p text:style-name="Roman"><text:span text:style-name="T332">PIRMININKĖ.</text:span><text:s/>Klau­sia E. Pu­pi­nis.</text:p>
        <text:p text:style-name="Roman"><text:span text:style-name="T333">E. PUPINIS</text:span><text:s/><text:span text:style-name="T334">(</text:span><text:span text:style-name="T335">TS-LKDF</text:span><text:span text:style-name="T336">)</text:span>. Ačiū. Ger­bia­ma pra­ne­šė­ja, na, iš tie­sų nie­kas ne­abe­jo­ja, kad iš­anks­ti­nis, vi­sas prieš­mo­kyk­li­nis ug­dy­mas yra la­bai svar­bus. Ypač tai svar­bu dėl tam tik­ros ga­li­my­bės iš­ly­gin­ti ži­nias at­ei­nant į pra­di­nę mo­kyk­lą ir ben­drą­ją. Ta­čiau vėl­gi tai nė­ra tik ma­te­ria­li­niai da­ly­kai, bet ir tė­vų su­pra­ti­mo da­ly­kai. Iš tie­sų kai ku­rie ne­si­var­gi­na, tar­kim, vež­ti, steng­tis, kad vai­kas ei­tų, gal­vo­ja, ai, čia už­augs kaip koks nors, na, ne žmo­gus, o kaip ir vi­si už­au­ga šei­mo­je,<text:s/>ir vis­kas bus ge­rai. Ar ne­ma­no­te, kad taip pat tu­ri bū­ti ir ko­kių nors ki­tų pa­ska­tų, su­si­ju­sių su fi­nan­sais, iš­mo­ko­mis ar ki­tais da­ly­kais, kad vis dėl­to bū­tų rū­pes­tis tam tik­ras dėl tų, ku­rie su­pran­ta tik fi­nan­si­nius da­ly­kus, o ne­su­pran­ta žmo­gaus ug­dy­mo reikš­mės ir taip to­liau? Ačiū.</text:p>
        <text:p text:style-name="Roman"><text:span text:style-name="T337">J. KARPAVIČIENĖ.</text:span><text:s/>Ačiū už klau­si­mą. Taip, tai ga­lė­tų bū­ti vie­na iš pa­siū­ly­mų kryp­čių, ta­čiau šiuo me­tu yra la­bai svar­bu kaip tik nu­sta­ty­ti tą ga­li­my­bę ras­ti fi­nan­sa­vi­mo šal­ti­nius iš<text:s/><text:soft-page-break/>vals­ty­bės tam, kad sa­vi­val­dy­bei bū­tų pa­leng­vin­ta naš­ta ir už­tik­rin­tas vai­kų iš so­cia­li­nę ri­zi­ką pa­ti­rian­čių šei­mų anks­ty­va­sis iki­mo­kyk­li­nis ug­dy­mas.</text:p>
        <text:p text:style-name="Roman"><text:span text:style-name="T338">PIRMININKĖ.</text:span><text:s/>Klau­sia V. Čmi­ly­tė-Niel­sen.<text:s/></text:p>
        <text:p text:style-name="Roman"><text:span text:style-name="T339">V. ČMILYTĖ-NIELSEN</text:span><text:s/><text:span text:style-name="T340">(</text:span><text:span text:style-name="T341">LSF</text:span><text:span text:style-name="T342">)</text:span>. Ačiū, ger­bia­ma po­sė­džio pir­mi­nin­ke. Ger­bia­ma pra­ne­šė­ja, pir­miau­sia no­rė­čiau pa­svei­kin­ti to­kią Pre­zi­den­to ini­cia­ty­vą. Aki­vaiz­du, kad pla­tes­nis, ko­ky­biš­kes­nis iki­mo­kyk­li­nis ug­dy­mas yra vie­na iš pa­grin­di­nių są­ly­gų, ku­ri leis­tų spręs­ti so­cia­li­nės at­skir­ties ri­zi­kos pro­ble­mą pa­čio­je užuo­maz­go­je. Ta­čiau taip pat no­rė­čiau pa­klaus­ti, kaip jūs ma­to­te,<text:s/>gal­būt esa­te nu­ma­tę kaž­ko­kias prie­mo­nes, kaip plės­ti iki­mo­kyk­li­nių įstai­gų tin­klą, nes ne­už­ten­ka tik nu­ma­ty­ti, kad am­žius bus pa­anks­ti­na­mas, ne­už­ten­ka tik ra­gin­ti ir ska­tin­ti tė­vus, rei­kia ir fi­zi­nę in­fra­struk­tū­rą tu­rė­ti? Ar ne­at­si­tiks taip, kad tas įpa­rei­go­ji­mas tie­siog bus per­me­ta­mas sa­vi­val­dy­bėms, o jos ne vi­sos ga­li jį iš­spręs­ti?</text:p>
        <text:p text:style-name="Roman"><text:span text:style-name="T343">J. KARPAVIČIENĖ.</text:span><text:s/>La­bai ačiū už klau­si­mą. Dar kar­tą tu­riu pa­brėž­ti, kad mes siū­lo­me vi­są kom­plek­si­nį pla­ną, ku­ris iš­si­sklei­dęs per ket­ve­rius me­tus. Jums yra pa­teik­ti<text:s/>­skai­čia­vi­mai, re­mian­tis Švie­ti­mo, moks­lo ir spor­to mi­nis­te­ri­jos, ki­tais duo­me­ni­mis, ir ati­tin­ka­mai kaip tik gal­vo­ja­me apie tai, kad ne­bū­tų sku­ba­ma, o pla­nuo­jant dar­bus, prie­mo­nes, kom­plek­siš­kai jas su­vo­kiant, bū­tų ga­li­ma tin­ka­mai pa­reng­ti vi­są sis­te­mą, kad mo­kyk­la bū­tų pa­si­ren­gu­si vai­ką pri­im­ti ir ug­dy­ti jį ko­ky­biš­ko­mis są­ly­go­mis.<text:s/></text:p>
        <text:p text:style-name="Roman"><text:span text:style-name="T344">PIRMININKĖ.</text:span><text:s/>Klau­sia V. Alek­nai­tė-Ab­ra­mi­kie­nė. Pra­šom.</text:p>
        <text:p text:style-name="Roman"><text:span text:style-name="T345">V. ALEKNAITĖ-ABRAMIKIENĖ</text:span><text:s/><text:span text:style-name="T346">(</text:span><text:span text:style-name="T347">TS-LKDF</text:span><text:span text:style-name="T348">)</text:span>. Ačiū, ger­bia­mo­ji pir­mi­nin­ke. Po­nia Kar­pa­vi­čie­ne, la­biau­siai man tur­būt šia­me siū­ly­me pa­tin­ka no­ras iš­ly­gin­ti star­ti­nes vai­kų ga­li­my­bes (aš čia, la­bai ar­ti jū­sų, pa­žiū­rė­ki­te į kai­rę), nes iš tie­sų so­cia­li­nės ri­zi­kos šei­mų vai­kams yra sun­kiau pa­si­reng­ti mo­kyk­lai. Bet aš tu­riu du klau­si­mus. Pir­mas. Įsta­ty­mo pro­jek­te, ku­rį jūs tei­kia­te, yra nu­ma­no­mas im­pe­ra­ty­vas, kad so­cia­li­nės ri­zi­kos šei­mo­se au­gan­tys vai­kai ta­ry­tum pri­va­lė­tų lan­ky­ti iki­mo­kyk­li­nio ug­dy­mo įstai­gas.</text:p>
        <text:p text:style-name="P349">Ki­ta ver­tus, jūs ra­šo­te, kad tai bus įgy­ven­di­na­ma pa­gal švie­ti­mo, moks­lo ir spor­to mi­nist­ro nu­sta­ty­tą tvar­ką, va­di­na­si, ne įsta­ty­mu, bet po­įsta­ty­mi­niu tei­sės ak­tu. Čia aš įžvel­giu tam tik­rą tei­si­nę pro­ble­mą, nes im­pe­ra­ty­vas tur­būt ga­lė­tų bū­ti nu­sta­to­mas tik­tai įsta­ty­mu ir ne ki­taip.</text:p>
        <text:p text:style-name="Roman">Dar vie­nas da­ly­kas. Vis dėl­to vai­kai bū­na la­bai skir­tin­gi ir šei­mos skir­tin­gos. Lie­tu­va jau yra įtei­si­nu­si ga­li­my­bę ug­dy­ti vai­kus šei­mo­je tiems, kas tu­ri to­kias ga­li­my­bes. Kaip de­rin­si­me ši­tuos da­ly­kus? Ži­no­te, aš esu vai­kas, ku­ris ka­te­go­riš­kai at­si­sa­kė…</text:p>
        <text:p text:style-name="Roman"><text:span text:style-name="T350">PIRMININKĖ.</text:span><text:s/>Lai­kas, ger­bia­ma ko­le­ge.</text:p>
        <text:p text:style-name="Roman"><text:span text:style-name="T351">V. ALEKNAITĖ-ABRAMIKIENĖ</text:span><text:s/><text:span text:style-name="T352">(</text:span><text:span text:style-name="T353">TS-LKDF</text:span><text:span text:style-name="T354">)</text:span>. …ei­ti į dar­že­lį, bet į mo­kyk­lą ėjau nuo še­še­rių. Kiek­vie­nas tu­ri­me in­di­vi­du­a­lių bruo­žų. Kaip jūs su­de­rin­si­te tas tė­vų pa­si­rin­ki­mo ga­li­my­bes? Dė­kui.<text:s/></text:p>
        <text:p text:style-name="Roman"><text:span text:style-name="T355">J. KARPAVIČIENĖ.</text:span><text:s/>La­bai ačiū už klau­si­mą. At­sa­kant į pir­mą klau­si­mą, te­rei­kia tik­tai pa­kar­to­ti, kad įsta­ty­me yra api­brėž­ta vals­ty­bės prie­vo­lė už­tik­rin­ti ko­ky­biš­ką iki­mo­kyk­li­nį ug­dy­mą vai­kams iš so­cia­li­nę ri­zi­ką pa­ti­rian­čių šei­mų. Taip pat Lie­tu­vos Res­pub­li­kos švie­ti­mo įsta­ty­me yra įtei­sin­ta ga­li­my­bė vai­kams bū­ti ug­do­miems ir ug­dy­tis šei­mo­je. Mū­sų siū­lo­mos pa­tai­sos ne­pa­nai­ki­na to­kios ga­li­my­bės ir kiek­vie­na šei­ma – vai­kai, tė­vai ar glo­bė­jai ga­li rink­tis bū­dą, kur jie no­ri ug­dy­ti vai­kus. Mū­sų pa­siū­ly­mo es­mė su­si­ju­si su anks­ty­vo­jo ug­dy­mo anks­ti­ni­mu, tai ir yra lanks­ti sis­te­ma, ga­li­my­bė rink­tis at­si­žvel­giant į kiek­vie­no vai­ko in­di­vi­du­a­lius po­rei­kius, in­di­vi­du­a­lius pa­sie­ki­mus. Svar­biau­sia, kad vai­kas jaus­tų­si ge­rai, sau­giai, pa­trauk­lio­mis, ko­ky­biš­ko­mis for­mo­mis ir bū­da­mas pa­si­ren­gu­sio­je ap­lin­ko­je bū­tų ug­do­mas anks­čiau.</text:p>
        <text:p text:style-name="Roman"><text:span text:style-name="T356">PIRMININKĖ.</text:span><text:s/>Ger­bia­mi ko­le­gos, lai­kas klaus­ti bai­gė­si. Dė­ko­ja­me pra­ne­šė­jai.<text:s/></text:p>
        <text:p text:style-name="Roman">Mo­ty­vai. Pa­lai­ky­ti no­ri S. Gent­vi­las. Pra­šom. Mo­ty­vai už.</text:p>
        <text:p text:style-name="Roman"><text:span text:style-name="T357">S. GENTVILAS</text:span><text:span text:style-name="T358"><text:s/></text:span><text:span text:style-name="T359">(</text:span><text:span text:style-name="T360">LSF</text:span><text:span text:style-name="T361">)</text:span><text:span text:style-name="T362">.</text:span><text:s/>Ger­bia­mi ko­le­gos, Pre­zi­den­to kam­pa­ni­jo­je iš­kel­ta ge­ro­vės vals­ty­bės idė­ja, man at­ro­do, at­gims­ta štai to­kiais pro­jek­tais, nes vien ne­in­ves­tuo­tas lai­ku eu­ras į vai­ko ug­dy­mą vi­suo­me­nei kai­nuo­ja žy­miai žy­miai bran­giau at­ei­nan­čia­me jo bran­džia­me gy­ve­nime. To­dėl pro­fe­sio­na­lus ug­dy­mas tu­rė­tų bū­ti už­tik­ri­na­mas kuo anks­čiau, ypač šei­moms, kurios ne vi­sa­da ga­li su­teik­ti vi­sas ga­li­my­bes vai­kui. Mes, kaip vi­suo­me­nė, tu­ri­me už­tik­rin­ti<text:s/><text:soft-page-break/>to­kią ge­ro­vės vals­ty­bę, kad kiek­vie­nas vai­kas gim­tų su tei­se iki 18 me­tų tu­rė­ti to­kius pa­čius sėk­mės ši­to­je vi­suo­me­nė­je šan­sus kaip ir tas vai­kas, ku­rio tė­vai yra tur­tin­ges­ni, tu­ri ge­res­nį iš­si­la­vi­ni­mą ir gy­ve­na mies­te. Kiek­vie­nas vai­kas tu­ri tu­rė­ti ga­li­my­bę iš­nau­do­ti sa­vo vi­są po­ten­cia­lą. Štai to­kie įsta­ty­mų pro­jek­tai pri­si­de­da prie ge­ro­vės pa­slau­gų kū­ri­mo, prie­šin­gai ne­gu ma­si­nis da­li­ni­mas pi­ni­gų į kai­rę ir į de­ši­nę, ne­žiū­rint tiks­lin­gu­mo.<text:s/></text:p>
        <text:p text:style-name="Roman">Kiek­vie­ną kar­tą, kai ke­lia­me klau­si­mą, ar už­teks pi­ni­gų, pa­gal­vo­ki­me, kad pi­ni­gų tik­rai yra, tik mes juos iš­da­li­na­me la­bai dos­niai tai vai­ko pi­ni­gais, tai vien­kar­ti­niais prieš­rin­ki­mi­niais če­kiais sen­jo­rams. Ge­ro­vės pa­slau­gos yra bū­tent tai, kas ski­ria Va­ka­rų iš­si­vys­čiu­sias vi­suo­me­nes nuo Ry­tų vi­suo­me­nių. Kvie­čiu pa­rem­ti ši­tą pro­jek­tą.<text:s/></text:p>
        <text:p text:style-name="Roman"><text:span text:style-name="T363">PIRMININKĖ.</text:span><text:s/>Mo­ty­vai prieš – M. Pui­do­kas.</text:p>
        <text:p text:style-name="Roman"><text:span text:style-name="T364">M. PUIDOKAS</text:span><text:span text:style-name="T365"><text:s/></text:span><text:span text:style-name="T366">(</text:span><text:span text:style-name="T367">MSNG</text:span><text:span text:style-name="T368">)</text:span><text:span text:style-name="T369">.<text:s/></text:span>Iš tik­rų­jų, kal­bant apie šį pro­jek­tą, yra ne tik tei­gia­mų as­pek­tų, bet ir yra tam tik­rų abe­jo­nių, nes vi­si vai­kai yra la­bai in­di­vi­du­a­lūs, la­bai skir­tin­gi. Tar­ki­me, kad ir ma­no pa­ties du sū­nūs: vie­nam dar­že­lio rei­kė­jo la­bai mi­ni­ma­liai, ki­tas ei­na nuo tre­jų me­tu­kų. Tai­gi anks­ti­ni­mas dėl anks­ti­ni­mo tu­rė­tų bū­ti la­bai ap­gal­vo­tas, tu­rė­tų bū­ti la­bai aiš­kus me­cha­niz­mas, kaip mes de­ri­na­me vis dėl­to ne pri­vers­ti­nį, bet at­si­žvelg­da­mi į psi­cho­lo­gų re­ko­men­da­ci­jas, kaip, ko­kioms šei­moms, ko­kio­se si­tu­a­ci­jo­se tas anks­ti­ni­mas rei­ka­lin­gas<text:s/>ir<text:s/>duo­da tei­gia­mus ir ge­rus re­zul­ta­tus.<text:s/></text:p>
        <text:p text:style-name="Roman">Ga­liau­siai vis dėl­to la­bai svar­bu, kad pa­ti mo­kyk­lų tin­klo in­fra­struk­tū­ra bū­tų pa­reng­ta tam, apie ką jūs kal­ba­te. Bet šian­dien mū­sų vi­sas švie­ti­mo sek­to­rius, švie­ti­mo ir mo­kyk­lų tin­klas, ypač kal­bant apie re­gio­nus, kal­bant apie kai­miš­kas vie­to­ves, tiems da­ly­kams yra tik­rai la­bai sil­pnai pa­si­ren­gęs. Jei­gu mes tu­ri­me jį sil­pnai pa­reng­tą ir pri­ima­me ši­tas pa­tai­sas ne­pa­ren­gę, ne­pa­da­rę pir­mi­nių na­mų dar­bų, tai ko­kiu bū­du mes tu­rė­si­me tuos re­zul­ta­tus, ku­riuos jūs įvar­di­no­te pri­sta­ty­da­ma pro­jek­tą.<text:s/></text:p>
        <text:p text:style-name="Roman">To­dėl aš tik­rai ma­nau, kad vis dėl­to pats pro­jek­tas vis dar tu­rė­tų bū­ti to­bu­li­na­mas, tu­rė­tų bū­ti to­liau tę­sia­mos dis­ku­si­jos su tė­vų ben­druo­me­ne, su ja ap­ta­riant, ko­kie vis dėl­to va­rian­tai ir ko­kie as­pek­tai bū­tų svar­biau­si ir kaip pa­da­ry­ti, kad mes iš tik­rų­jų ju­dė­tu­me hu­ma­nis­ti­nės pe­da­go­gi­kos lin­kme, kad į kiek­vie­ną vai­ką vis dėl­to žvelg­tu­me in­di­vi­du­a­li­zuo­tai, o ne taip, kaip bu­vo mū­sų se­nes­nė­je sis­te­mo­je, į ku­rią ne­no­rė­tu­me su­grįž­ti, kai ban­do­ma uni­fi­kuo­tai vi­siems vai­kams pri­tai­ky­ti, kad, tar­ki­me, vie­nas ar ki­tas am­žiaus ro­dik­lis, ar tai bū­tų pen­ke­ri, ar še­še­ri me­tai, bū­tų bū­ti­nas. Vis dėl­to kiek­vie­no vai­ko rai­da yra in­di­vi­du­a­li ir skir­tin­ga. Dėl to bū­čiau lin­kęs to­bu­lin­ti ir su­si­lai­ky­ti.</text:p>
        <text:p text:style-name="Roman"><text:span text:style-name="T370">PIRMININKĖ.</text:span><text:span text:style-name="T371"><text:s/>Dė</text:span><text:span text:style-name="T372">­ko</text:span><text:span text:style-name="T373">­ju. Ger</text:span><text:span text:style-name="T374">­bia</text:span><text:span text:style-name="T375">­mi ko</text:span><text:span text:style-name="T376">­le</text:span><text:span text:style-name="T377">­gos, mo</text:span><text:span text:style-name="T378">­ty</text:span><text:span text:style-name="T379">­vai iš</text:span><text:span text:style-name="T380">­sa</text:span><text:span text:style-name="T381">­ky</text:span><text:span text:style-name="T382">­ti, pra</text:span><text:span text:style-name="T383">­šau bal</text:span><text:span text:style-name="T384">­suo</text:span><text:span text:style-name="T385">­ti ir<text:s/></text:span>ap­si­spręs­ti<text:s/><text:span text:style-name="T386">dėl tei</text:span><text:span text:style-name="T387">­kia</text:span><text:span text:style-name="T388">­mo Švie</text:span><text:span text:style-name="T389">­ti</text:span><text:span text:style-name="T390">­mo įsta</text:span><text:span text:style-name="T391">­ty</text:span><text:span text:style-name="T392">­mo kai ku</text:span><text:span text:style-name="T393">­rių straips</text:span><text:span text:style-name="T394">­nių pa</text:span><text:span text:style-name="T395">­kei</text:span><text:span text:style-name="T396">­ti</text:span><text:span text:style-name="T397">­mo įsta</text:span><text:span text:style-name="T398">­ty</text:span><text:span text:style-name="T399">­mo pro</text:span><text:span text:style-name="T400">­jek</text:span><text:span text:style-name="T401">­to<text:s/></text:span>Nr. XIIIP-5219.<text:s/></text:p>
        <text:p text:style-name="Roman">Bal­sa­vo 76: už – 67, prieš – 1, su­si­lai­kė 8. Tai­gi po pa­tei­ki­mo pro­jek­tui Nr. XIIIP-5219 yra pri­tar­ta.<text:s/></text:p>
        <text:p text:style-name="Roman">Ko­mi­te­tai: pa­grin­di­nis – Švie­ti­mo ir moks­lo ko­mi­te­tas, pa­pil­do­mo nė­ra. Siū­lo­ma svars­ty­mo da­ta – spa­lio 20 die­na.<text:s/></text:p>
        <text:p text:style-name="Roman">Per cen­tri­nį šo­ni­nį mik­ro­fo­ną V. Ąžuo­las. Pra­šom.<text:s/></text:p>
        <text:p text:style-name="Roman"><text:span text:style-name="T402">V. ĄŽUOLAS</text:span><text:s/><text:span text:style-name="T403">(</text:span><text:span text:style-name="T404">LVŽSF</text:span><text:span text:style-name="T405">)</text:span>. Biu­dže­to ir fi­nan­sų ko­mi­te­tą – kaip pa­pil­do­mą, dėl fi­nan­sa­vi­mo rei­kės šiek tiek per­žiū­rė­ti.</text:p>
        <text:p text:style-name="Roman"><text:span text:style-name="T406">PIRMININKĖ.</text:span><text:s/>Biu­dže­to ir fi­nan­sų ko­mi­te­tas pa­gei­dau­ja bū­ti pa­pil­do­mu ko­mi­te­tu. Ar ga­li­me pri­tar­ti ben­dru su­ta­ri­mu? Dė­ko­ju, pri­tar­ta ben­dru su­ta­ri­mu.</text:p>
        <text:p text:style-name="Roman"/>
        <text:p text:style-name="Laikas">14.49 val.</text:p>
        <text:p text:style-name="Roman12"><text:span text:style-name="T407">No</text:span><text:span text:style-name="T408">­ta</text:span><text:span text:style-name="T409">­ria</text:span><text:span text:style-name="T410">­to įsta</text:span><text:span text:style-name="T411">­ty</text:span><text:span text:style-name="T412">­mo Nr. I-2882 27 straips</text:span><text:span text:style-name="T413">­nio pa</text:span><text:span text:style-name="T414">­kei</text:span><text:span text:style-name="T415">­ti</text:span><text:span text:style-name="T416">­mo įsta</text:span><text:span text:style-name="T417">­ty</text:span><text:span text:style-name="T418">­mo pro</text:span><text:span text:style-name="T419">­jek</text:span><text:span text:style-name="T420">­tas Nr. XIIIP-5194</text:span><text:s/>(<text:span text:style-name="T421">pa</text:span><text:span text:style-name="T422">­tei</text:span><text:span text:style-name="T423">­ki</text:span><text:span text:style-name="T424">­mas</text:span>)</text:p>
        <text:p text:style-name="Roman"/>
        <text:p text:style-name="Roman">Ki­tas dar­bo­tvarkės klau­si­mas – No­ta­ria­to įsta­ty­mo 27 straips­nio pa­kei­ti­mo įsta­ty­mo pro­jek­tas Nr. XIIIP-5194. Jį pa­teik­ti kvie­čia­me Tei­sin­gu­mo mi­nis­te­ri­jos vi­ce­mi­nist­rą E. Jur­ko­nį. Pra­šom.</text:p>
        <text:soft-page-break/>
        <text:p text:style-name="Roman"><text:span text:style-name="T425">E. JURKONIS.</text:span><text:s/>Ačiū, pir­mi­nin­ke. Ger­bia­mie­ji Sei­mo na­riai, Vy­riau­sy­bė tei­kia įsta­ty­mo pro­jek­tą dėl No­ta­ria­to įsta­ty­mo pa­kei­ti­mo, ku­riuo siū­lo­ma op­ti­mi­zuo­ti kon­su­li­nių pa­rei­gū­nų at­lie­ka­mų no­ta­ri­nių veiks­mų ap­im­tį. Iš tik­rų­jų įsta­ty­mo ap­im­tis yra ne­di­de­lė, siū­lo­ma iš tei­kia­mų kon­su­li­nių pa­slau­gų iš­brauk­ti ver­ti­mų iš už­sie­nio kal­bos tvir­ti­ni­mą, taip pat, se­kun­dė­lę, jū­ri­nių pro­tes­tų pri­ėmi­mą. Ir vie­nas, ir ki­tas veiks­mas yra at­lie­ka­mi iš­im­ti­nai re­tai, do­ku­men­tų ver­ti­mų 2019 me­tais tu­rė­jo­me 17 at­ve­jų, o jū­ri­nių pro­tes­tų per vi­są is­to­ri­ją kaip ir ne­bu­vo. Tei­sės de­par­ta­men­tas pa­sta­bų dėl pro­jek­to ne­tu­ri. Pra­šy­čiau pri­tar­ti.<text:s/></text:p>
        <text:p text:style-name="Roman"><text:span text:style-name="T426">PIRMININKĖ.</text:span><text:s/>Dė­ko­ja­me. Jū­sų no­ri klaus­ti M. Ma­jaus­kas. Pra­šom.<text:s/></text:p>
        <text:p text:style-name="Roman"><text:span text:style-name="T427">M. MAJAUSKAS</text:span><text:s/><text:span text:style-name="T428">(</text:span><text:span text:style-name="T429">TS-LKDF</text:span><text:span text:style-name="T430">)</text:span>. Ačiū, ger­bia­ma Sei­mo po­sė­džio pir­mi­nin­ke. Ger­bia­mas pra­ne­šė­jau, sa­ky­ki­te, jei­gu, kaip tei­gia­te, to­kių at­ve­jų yra iš­im­ti­nai re­tai, tai ar ne­ma­no­te, kad yra lai­ko, vi­sų pir­ma jū­sų ir mū­sų, švais­ty­mas jums teik­ti to­kį įsta­ty­mo pro­jek­tą. Jei­gu iš tie­sų tų at­ve­jų be­veik nė­ra, tai kam švais­ty­ti Sei­mo ir jū­sų bran­gų lai­ką, keis­ti įsta­ty­mus, ku­rie iki ga­lo nė­ra to­kie da­bar ak­tu­a­lūs ir svar­būs.<text:s/></text:p>
        <text:p text:style-name="Roman"><text:span text:style-name="T431">E. JURKONIS.</text:span><text:s/>Ačiū už klau­si­mą. Aš la­bai trum­pai kal­bė­jau šiuo klau­si­mu.<text:s/></text:p>
        <text:p text:style-name="Roman"><text:span text:style-name="T432">PIRMININKĖ.</text:span><text:span text:style-name="T433"><text:s/></text:span>Dau­giau klau­si­mų nė­ra. Ger­bia­mi ko­le­gos, pra­šom bal­suojant… Dėl mo­ty­vų. Nė­ra no­rin­čių pa­reikš­ti dėl mo­ty­vų? Už no­ri kal­bė­ti M. Ma­jaus­kas. Pra­šom.<text:s/></text:p>
        <text:p text:style-name="Roman"><text:span text:style-name="T434">M. MAJAUSKAS</text:span><text:s/><text:span text:style-name="T435">(</text:span><text:span text:style-name="T436">TS-LKDF</text:span><text:span text:style-name="T437">)</text:span>. Aš pa­si­sa­ky­siu už. Taip, ma­tyt, jei­gu yra ga­li­my­bė, rei­kia keis­ti, bet tai yra chres­to­ma­ti­nis pa­vyz­dys, kaip Sei­mas pri­ima šim­tus įsta­ty­mų, ku­rie ne­tu­ri jo­kios re­a­lios įta­kos mū­sų kas­die­nia­me gy­ve­ni­me. Kaip ir pra­ne­šė­jas pa­žy­mė­jo, yra vie­ne­ti­niai at­ve­jai, apie ku­riuos mes kal­ba­me, bet, ne­pai­sant to, už­kur­tas Vy­riau­sy­bės me­cha­niz­mas reng­ti įsta­ty­mo pro­jek­tą, at­ei­na Vy­riau­sy­bės at­sto­vai, mi­nist­rai, vi­ce­mi­nist­rai, tei­kia įsta­ty­mo pro­jek­tus, užuot sė­dė­ję ir žiū­rė­ję, ką iš tik­rų­jų ga­lė­tų re­a­liai spręs­ti, kas pa­dė­tų žmo­nių kas­die­nia­me gy­ve­ni­me, ir vi­sas Sei­mas bal­suo­ja ir dis­ku­tuo­ja dėl to. Tai pri­tar­ki­me, bet gal­būt dėl at­ei­ties pa­gal­vo­ki­me, ar iš tie­sų rei­kia švais­ty­ti mū­sų vi­sų lai­ką to­kiems įsta­ty­mų pro­jek­tams, ku­rie ne­tu­ri jo­kios re­a­lios įta­kos žmo­nių gy­ve­ni­me.<text:s/></text:p>
        <text:p text:style-name="Roman"><text:span text:style-name="T438">PIRMININKĖ.</text:span><text:s/>Ger­bia­mi ko­le­gos, mo­ty­vai pa­reikš­ti, pra­šom bal­suo­ti dėl tei­kia­mo No­ta­ria­to įsta­ty­mo 27 straips­nio pa­kei­ti­mo įsta­ty­mo pro­jek­to.<text:s/></text:p>
        <text:p text:style-name="Roman">Bal­sa­vo 74 Sei­mo na­riai: už – 69, prieš nė­ra, su­si­lai­kė 5. Įsta­ty­mo pro­jek­tui Nr. XIIIP-5194 pri­tar­ta po pa­tei­ki­mo. Siū­lo­mi ko­mi­te­tai: kaip pa­grin­di­nis – Tei­sės ir tei­sėt­var­kos ko­mi­te­tas, pa­pil­do­mo nė­ra. Svars­ty­mo da­ta lap­kri­čio 12 die­na.<text:s/></text:p>
        <text:p text:style-name="Roman"/>
        <text:p text:style-name="Laikas">14.54 val.</text:p>
        <text:p text:style-name="Roman12">Įsa­ko­mų­jų ir pa­pras­tų­jų vek­se­lių įsta­ty­mo Nr. VIII-1087 83 straips­nio pri­pa­ži­ni­mo ne­te­ku­siu ga­lios įsta­ty­mo pro­jek­tas Nr. XIIIP-4928 (<text:span text:style-name="T439">pa</text:span><text:span text:style-name="T440">­tei</text:span><text:span text:style-name="T441">­ki</text:span><text:span text:style-name="T442">­mas</text:span>)</text:p>
        <text:p text:style-name="Roman"/>
        <text:p text:style-name="Roman">Ger­bia­mi ko­le­gos, im­si­mės ki­to dar­bo­tvarkės 2-4 klau­si­mo – Įsa­ko­mų­jų ir pa­pras­tų­jų<text:s/><text:span text:style-name="T443">vek</text:span><text:span text:style-name="T444">­se</text:span><text:span text:style-name="T445">­lių įsta</text:span><text:span text:style-name="T446">­ty</text:span><text:span text:style-name="T447">­mo 83 straips</text:span><text:span text:style-name="T448">­nio pri</text:span><text:span text:style-name="T449">­pa</text:span><text:span text:style-name="T450">­ži</text:span><text:span text:style-name="T451">­ni</text:span><text:span text:style-name="T452">­mo ne</text:span><text:span text:style-name="T453">­te</text:span><text:span text:style-name="T454">­ku</text:span><text:span text:style-name="T455">­siu ga</text:span><text:span text:style-name="T456">­lios įsta</text:span><text:span text:style-name="T457">­ty</text:span><text:span text:style-name="T458">­mo pro</text:span><text:span text:style-name="T459">­jek</text:span><text:span text:style-name="T460">­tas Nr. XIIIP-4928.</text:span><text:s/>Pra­šom, vi­ce­mi­nist­re, jį pa­teik­ti.<text:s/></text:p>
        <text:p text:style-name="Roman"><text:span text:style-name="T461">E. JURKONIS.</text:span><text:s/>Ger­bia­mie­ji Sei­mo na­riai, tei­kia­mu įsta­ty­mo pro­jek­tu siū­lo­ma su­pap­ras­tin­ti<text:s/>Pa­pras­tų­jų vek­se­lių įsta­ty­mą, pa­nai­ki­nant 83 straips­nį, ku­ria­me yra įtvir­tin­ta są­vo­ka „vie­ša­sis re­gist­ras“, ku­ris ne­ati­tin­ka vie­šo­jo re­gist­ro są­vo­kos, ir at­si­sa­ky­ti no­ta­rams tvar­ky­ti už­pro­tes­tuo­tų ir dar ne­ap­mo­kė­tų vek­se­lių vie­šą­jį re­gist­rą. Iš tik­rų­jų įsta­ty­mo pa­tai­sos ini­cia­to­riai bu­vo No­ta­rų rū­mai, kaip ir prieš tai bu­vu­siu at­ve­ju, ši vie­šo­jo re­gist­ro funk­ci­ja yra ne­vyk­do­ma. Nuo 2016 me­tų mes tu­rė­jo­me tik ke­tu­ris įra­šus dėl pro­tes­tuo­ja­mų vek­se­lių,<text:s/>pa­pras­tai rin­ko­je da­bar nau­do­ja­mi pa­pras­tie­ji vek­se­liai ar­ba įsa­ko­mie­ji vek­se­liai ir to­kia funk­ci­ja, ma­no­me, yra ne­rei­ka­lin­ga. Pra­šy­tu­me pri­tar­ti. Pa­sta­bų dėl ši­to pro­jek­to Tei­sės de­par­ta­men­tas taip pat ne­tu­rė­jo.</text:p>
        <text:p text:style-name="Roman"><text:span text:style-name="T462">PIRMININKĖ.</text:span><text:s/>Dė­ko­ja­me. Ger­bia­mi ko­le­gos, klaus­ti nie­kas ne­už­si­re­gist­ra­vo­te. Ar ga­li­me po pa­tei­ki­mo pri­tar­ti ben­dru su­ta­ri­mu? Pri­ta­ria­me.<text:s/></text:p>
        <text:p text:style-name="Roman">Ko­mi­te­tai. Pa­grin­di­nis vėl yra Tei­sės ir tei­sėt­var­kos ko­mi­te­tas, pa­pil­do­mo nė­ra. Svars­ty­mo da­ta taip pat lap­kri­čio 12 die­na.<text:s/></text:p>
        <text:soft-page-break/>
        <text:p text:style-name="P463">14.56 val.</text:p>
        <text:p text:style-name="Roman12">Vy­riau­sy­bės įsta­ty­mo Nr. I-464 29<text:span text:style-name="T464">1<text:s/></text:span>straips­nio pa­kei­ti­mo įsta­ty­mo pro­jek­tas Nr. XIIIP-5008, As­mens duo­me­nų tei­si­nės ap­sau­gos įsta­ty­mo Nr. I-1374 8 straips­nio pakei­ti­mo įsta­ty­mo pro­jek­tas Nr. XIIIP-5009 (<text:span text:style-name="T465">pa</text:span><text:span text:style-name="T466">­tei</text:span><text:span text:style-name="T467">­ki</text:span><text:span text:style-name="T468">­mas</text:span>)</text:p>
        <text:p text:style-name="Roman"/>
        <text:p text:style-name="Roman">Ir vi­ce­mi­nist­ras mums dar pa­teiks dar­bo­tvarkės kom­plek­si­nį 2-5.1 ir 2-5.2 klau­si­mą – Vy­riau­sy­bės įsta­ty­mo 29<text:span text:style-name="T469">1<text:s/></text:span>straips­nio pa­kei­ti­mo įsta­ty­mo pro­jek­tą Nr. XIIIP-5008 ir As­mens duo­me­nų tei­si­nės ap­sau­gos įsta­ty­mo 8 straips­nio pa­kei­ti­mo įsta­ty­mo pro­jek­tą Nr. XIIIP-5009. Pra­šom.<text:s/></text:p>
        <text:p text:style-name="Roman"><text:span text:style-name="T470">E. JURKONIS.</text:span><text:s/>Ger­bia­mie­ji Sei­mo na­riai, įsta­ty­mų pro­jek­tais siū­lo­ma įgy­ven­din­ti Ta­ry­bos re­ko­men­da­ci­jas dėl Šen­ge­no tei­sės<text:span text:style-name="T471"><text:s/></text:span>ACQUIS tai­ky­mo ir Duo­me­nų ap­sau­gos ins­pek­ci­jos di­des­nio ne­pri­klau­so­mu­mo nuo Vy­riau­sy­bės įgy­ven­di­ni­mo. Šiuo įsta­ty­mo pro­jek­tu siū­lo­ma Vy­riau­sy­bės įsta­ty­me nu­ma­ty­ti iš­im­tį, kad<text:s/>Duo­me­nų ap­sau­gos ins­pek­ci­jos va­do­vas pats tvir­ti­na stra­te­gi­nį ir me­ti­nį veik­los pla­ną. Prieš tai bu­vu­sia­me re­gu­lia­vi­me me­ti­nis veik­los pla­nas tu­rė­jo bū­ti de­ri­na­mas su tei­sin­gu­mo mi­nist­ru, o stra­te­gi­nis – su Vy­riau­sy­be. Dėl šio pro­jek­to pa­sta­bų Tei­sės de­par­ta­men­tas ne­tu­rė­jo.<text:s/></text:p>
        <text:p text:style-name="Roman"><text:span text:style-name="T472">PIRMININKĖ.</text:span><text:s/>Dė­ko­ja­me. Ger­bia­mi ko­le­gos, ar yra klau­sian­čių? Nė­ra. Mo­ty­vų pa­reikš­ti taip pat nė­ra pa­gei­dau­jan­čių. Ar ga­li­me ben­dru su­ta­ri­mu pri­tar­ti tei­kia­miems įsta­ty­mų pro­jek­tams? Pra­šom bal­suo­ti.<text:s/></text:p>
        <text:p text:style-name="Roman">Bal­sa­vo 68 Sei­mo na­riai: už – 65, prieš nė­ra, su­si­lai­kė 3. Tai­gi po pa­tei­ki­mo įsta­ty­mų pro­jek­tams Nr. XIIIP-5008 ir Nr. XIIIP-5009 yra pri­tar­ta. Pa­grin­di­niu ko­mi­te­tu yra siū­lo­mas Vals­ty­bės val­dy­mo ir sa­vi­val­dy­bių ko­mi­te­tas, pa­pil­do­mo nė­ra. Svars­ty­mo da­ta – spa­lio 20-oji.<text:s/></text:p>
        <text:p text:style-name="Roman"/>
        <text:p text:style-name="Laikas">14.59 val.</text:p>
        <text:p text:style-name="Roman12">Vy­riau­sy­bės įsta­ty­mo Nr. I-464 vie­nuo­lik­to­jo skir­snio pa­va­di­ni­mo, 52 straips­nio<text:s/><text:span text:style-name="T473">pakei</text:span><text:span text:style-name="T474">­ti</text:span><text:span text:style-name="T475">­mo ir Įsta</text:span><text:span text:style-name="T476">­ty</text:span><text:span text:style-name="T477">­mo pa</text:span><text:span text:style-name="T478">­pil</text:span><text:span text:style-name="T479">­dy</text:span><text:span text:style-name="T480">­mo 35</text:span><text:span text:style-name="T481">1</text:span><text:span text:style-name="T482"><text:s/>ir 53 straips</text:span><text:span text:style-name="T483">­niais įsta</text:span><text:span text:style-name="T484">­ty</text:span><text:span text:style-name="T485">­mo pro</text:span><text:span text:style-name="T486">­jek</text:span><text:span text:style-name="T487">­tas Nr. XIIIP-5153,<text:s/></text:span>Vals­ty­bės tar­ny­bos įsta­ty­mo Nr. VIII-1316 5 straips­nio ir 1 prie­do pa­kei­ti­mo įsta­ty­mo pro­jek­tas Nr. XIIIP-5154 (<text:span text:style-name="T488">pa</text:span><text:span text:style-name="T489">­tei</text:span><text:span text:style-name="T490">­ki</text:span><text:span text:style-name="T491">­mas</text:span>)</text:p>
        <text:p text:style-name="Roman"/>
        <text:p text:style-name="Roman">Ger­bia­mi ko­le­gos, tei­sin­gu­mo vi­ce­mi­nist­ras E. Jur­ko­nis dar mums pa­teiks du su­si­ju­sius įsta­ty­mų pro­jek­tus: Vy­riau­sy­bės įsta­ty­mo vie­nuo­lik­to­jo skir­snio pa­va­di­ni­mo, 52 straips­nio pa­kei­ti­mo ir įsta­ty­mo pa­pil­dy­mo 35<text:span text:style-name="T492">1</text:span><text:s/>ir 53 straips­niais įsta­ty­mo pro­jek­tą Nr. XIIIP-5153 ir Val­sty­bės tar­ny­bos įsta­ty­mo 5 straips­nio ir 1 prie­do pa­kei­ti­mo įsta­ty­mo pro­jek­tą Nr. XIIIP-5154. Pra­šom.<text:s/></text:p>
        <text:p text:style-name="Roman"><text:span text:style-name="T493">E. JURKONIS.</text:span><text:s/>Ger­bia­mas Sei­me, tei­kia­mais pro­jek­tais siū­lo­ma nu­sta­ty­ti Eu­ro­pos Žmo­gaus Tei­sių Teis­mo<text:s/>tei­sė­jų, ku­riuos į pa­rei­gas siū­lo Lie­tu­vos Res­pub­li­ka, kan­di­da­tūrų<text:s/>siū­ly­mo tvar­ką; Eu­ro­pos Są­jun­gos Tei­sin­gu­mo Teis­mui pa­de­dan­čių ge­ne­ra­li­nių ad­vo­ka­tų, ku­riuos į pa­rei­gas siū­lo Lie­tu­vos Res­pub­li­ka, kan­di­da­tū­rų siū­ly­mo tvar­ką; kan­di­da­tų į Eu­ro­pos Są­jun­gos Tei­sin­gu­mo Teis­mo, Eu­ro­pos Žmo­gaus Tei­sių Teis­mo tei­sė­jus, ge­ne­ra­li­nius ad­vo­ka­tus bei as­me­nų į Eu­ro­pos Žmo­gaus Tei­sių Teis­mo tei­sė­jus at­ran­kos į są­ra­šą tvar­ką.<text:s/></text:p>
        <text:p text:style-name="Roman">Taip pat pro­jek­tu siū­lo­ma api­brėž­ti Vy­riau­sy­bės at­sto­vo Eu­ro­pos Žmo­gaus Tei­sių Teis­me sta­tu­są ir jį įtvir­tin­ti Vy­riau­sy­bės įsta­ty­me, su­de­rin­ti ši­tas nuo­sta­tas su Vals­ty­bės tar­ny­bos įsta­ty­mu ir nu­sta­ty­ti šio vals­ty­bės ski­ria­mo pa­rei­gū­no vie­tą vals­ty­bės tar­ny­bos sis­te­mo­je.<text:s/></text:p>
        <text:p text:style-name="Roman">Dėl ši­to pro­jek­to es­mi­nių pa­sta­bų nė­ra. Yra Tei­sės de­par­ta­men­to pa­sta­ba, kad tu­rė­tų bū­ti ko­re­guo­ti­nas ir Sei­mo sta­tu­tas, nes nu­ma­to­ma kon­sul­ta­ci­jų su Sei­mu tvar­ka siū­lant mi­nė­tas kan­di­da­tū­ras į eu­ro­pi­nes ins­ti­tu­ci­jas, bet aš ma­nau, kad tai bus ga­li­ma iš­spręs­ti ko­mi­te­te. Ki­tų es­mi­nių pa­sta­bų ne­bu­vo. Pra­šy­čiau pri­tar­ti pro­jek­tui.</text:p>
        <text:p text:style-name="Roman"><text:span text:style-name="T494">PIRMININKĖ.</text:span><text:s/>Dė­ko­ja­me. Taip pat nie­kas ne­pa­gei­dau­ja klaus­ti. Mo­ty­vų taip pat nie­kas ne­pa­gei­dau­ja pa­reikš­ti. Ger­bia­mi ko­le­gos, pra­šo­me bal­suo­ti dėl pa­teik­tų įsta­ty­mų pro­jek­tų Nr. XIIIP-5153 ir Nr. XIIIP-5154.<text:s/></text:p>
        <text:soft-page-break/>
        <text:p text:style-name="Roman">Bal­sa­vo 62 Sei­mo na­riai: už – 58, prieš nė­ra, su­si­lai­kė 4. Po pa­tei­ki­mo įsta­ty­mų pro­jek­tams pri­tar­ta.<text:s/></text:p>
        <text:p text:style-name="Roman">Siū­lo­mi ko­mi­te­tai: kaip pa­grin­di­nis – Vals­ty­bės val­dy­mo ir sa­vi­val­dy­bių ko­mi­te­tas dėl abie­jų pro­jek­tų, pa­pil­do­mo ko­mi­te­to ne­nu­ma­to­ma. Svars­ty­mo da­ta – spa­lio 20 diena.</text:p>
        <text:p text:style-name="Roman"/>
        <text:p text:style-name="Laikas">15.03 val.</text:p>
        <text:p text:style-name="Roman12">Žu­vi­nin­kys­tės įsta­ty­mo Nr. VIII-1756 14 ir 20 straips­nių pa­kei­ti­mo įsta­ty­mo projek­tas Nr. XIIIP-5052 (<text:span text:style-name="T495">pa</text:span><text:span text:style-name="T496">­tei</text:span><text:span text:style-name="T497">­ki</text:span><text:span text:style-name="T498">­mas</text:span>)</text:p>
        <text:p text:style-name="Roman"><text:s/></text:p>
        <text:p text:style-name="Roman">Ger­bia­mi ko­le­gos, mes tru­pu­tį len­kia­me lai­ką. Im­si­mės dar­bo­tvarkės 2-10 klau­si­mo – Žu­vi­nin­kys­tės įsta­ty­mo 14 ir 20 straips­nių pa­kei­ti­mo įsta­ty­mo pro­jek­to Nr. XIIIP-5052.<text:s/>Jį mums pa­teiks ap­lin­kos mi­nist­ras K. Ma­žei­ka.</text:p>
        <text:p text:style-name="Roman"><text:span text:style-name="T499">K. MAŽEIKA</text:span><text:s/><text:span text:style-name="T500">(</text:span><text:span text:style-name="T501">LVŽSF</text:span><text:span text:style-name="T502">)</text:span>. Ačiū, ger­bia­ma pir­mi­nin­ke. Ger­bia­mi ko­le­gos, no­riu jums pri­sta­ty­ti Žu­vi­nin­kys­tės įsta­ty­mo 14 ir 20 straips­nių pa­kei­ti­mo įsta­ty­mo pro­jek­tą, ku­riuo sie­kia­ma spręs­ti dvi pa­grin­di­nes pro­ble­mas – įsta­ty­mu įtei­sin­ti šiuo me­tu nau­do­ja­mą ver­sli­nės žve­jy­bos kon­tro­lės įran­kį, tai yra žve­jy­bos žur­na­lus, ir įdieg­ti šiuo­lai­ki­nę žve­jy­bos kon­tro­lės prie­mo­nę, tai yra te­le­met­ri­nę ste­bė­ji­mo sis­te­mą, taip pat su­da­ry­ti pa­lan­kes­nes są­ly­gas vals­ty­bei pri­klau­san­čių žu­vų iš­tek­lių ty­ri­mams.<text:s/></text:p>
        <text:p text:style-name="Roman">Pa­rei­ga pil­dy­ti žve­jy­bos žur­na­lus, vyk­dant ver­sli­nę žve­jy­bą vi­daus van­de­ny­se, bu­vo vi­są ne­pri­klau­so­my­bės lai­ko­tar­pį, ta­čiau ši pa­rei­ga nė­ra nu­sta­ty­ta įsta­ty­mu. Eu­ro­pos Są­jun­gos žu­vi­nin­kys­tės kon­tro­lės sis­te­mo­je pla­čiai nau­do­ja­ma pa­ly­do­vi­nė žve­jy­bos lai­vų ste­bė­ji­mo sis­te­ma ir ki­tos šiuo­lai­ki­nės tech­no­lo­gi­jos, ta­čiau jos pri­va­lo­mos tik žve­jo­jant jū­rų van­de­ny­se. Ver­sli­nės žve­jy­bos kon­tro­lė vi­daus van­dens tel­ki­niuo­se yra ne ma­žiau su­dė­tin­ga dėl iš­sklai­dy­tos žve­jy­bos ir žu­vų iš­kro­vi­mo vie­tų.<text:s/></text:p>
        <text:p text:style-name="Roman">Kur­šių ma­rio­se ver­sli­nę žve­jy­bą vyk­do apie 45 įmo­nės, lei­džia­ma nau­do­ti dau­giau nei 900 ver­sli­nės žve­jy­bos įran­kių, per me­tus,<text:s/>ofi­cia­liais duo­me­ni­mis,<text:s/>su­gau­na­ma apie 1 tūkst. to­nų įvai­rių žu­vų. Žve­jy­bos įmo­nės ne­tu­ri tik joms pri­skir­tų žve­jy­bos plo­tų, ga­li žve­jo­ti bet ku­rio­je Kur­šių ma­rių vie­to­je, to­dėl sun­ku su­kon­tro­liuo­ti, ar žve­jai ne­vir­ši­ja jiems nu­sta­ty­to žve­jy­bos įran­kių li­mi­to, ar leis­ti­no­je vie­to­je ir leis­ti­nu me­tu pa­sta­tė žve­jy­bos įran­kius, ar jie tik­ri­na­mi lai­kan­tis Žve­jy­bos įran­kių tik­ri­ni­mo tvar­kos, ar ob­jek­ty­viai vyk­do­ma lai­mi­kio ap­skai­ta. Te­le­met­ri­nė ste­bė­ji­mo sis­te­ma leis­tų as­mens, vyk­dan­čio žve­jy­bą, bu­vi­mo duo­me­nis pri­skir­ti kon­kre­čiai žve­jy­bos įmo­nei ir juos au­to­ma­ti­zuo­tu bū­du teik­ti žve­jy­bą kon­tro­liuo­jan­čioms ins­ti­tu­ci­joms. Te­le­met­ri­nės ste­bė­ji­mo įran­gos įdie­gi­mas bū­tų fi­nan­suo­ja­mas iš Ap­lin­kos ap­sau­gos rė­mi­mo pro­gra­mos. Yra ap­skai­čiuo­ta, kad tai kai­nuo­tų maž­daug apie 30 tūkst. eu­rų. Į šią kai­ną yra įskai­čiuo­ta žve­jams ne­mo­ka­mai iš­duo­da­mi GPS im­tu­vai, taip pat pro­gra­mi­nė įran­ga ir prie­žiū­ros mo­kes­tis.<text:s/></text:p>
        <text:p text:style-name="Roman">Taip pat pa­gal pa­rei­gū­no kom­piu­te­rio mo­ni­to­riu­je, iš­ma­nia­ja­me te­le­fo­ne ma­to­mą plau­kio­ji­mo prie­mo­nės marš­ru­tą, grei­tį bū­tų ga­li­ma nu­sta­ty­ti, kad žve­jas ga­li­mai nau­do­jo di­des­nį, nei jam skir­ta kvo­ta, žve­jy­bos įran­kių<text:s/>skaičių. Fak­tiš­kai už­ker­ta­ma ga­li­my­bė ne­le­ga­liai iš­krau­ti lai­mi­kį. Te­le­met­ri­nė ste­bė­ji­mo sis­te­ma leis­tų su­ma­žin­ti tra­di­ci­niams kon­tro­lės me­to­dams ski­ria­mų lė­šų ir lai­ko są­nau­das, pa­dė­tų kon­tro­lę vyk­dy­ti tiks­lin­giau, skaid­riau, su­ma­žin­tų ko­rup­ci­jos ri­zi­ką. Įdie­gus šią sis­te­mą, su­ma­žė­tų ad­mi­nist­ra­ci­nė naš­ta žve­jams ver­sli­nin­kams, bū­tų at­si­sa­ky­ta rei­ka­la­vi­mo in­for­muo­ti apie žve­jy­bos įran­kių tik­ri­ni­mo lai­ką, su­pap­ras­tin­ta lai­mi­kio re­gist­ra­vi­mo tvar­ka. De­ta­lias tvar­kas, kaip nau­do­ja­ma ši įran­ga ir ste­bė­ji­mo sis­te­ma, kaip pil­do­mi žve­jy­bos žur­na­lai, nu­sta­ty­tų ap­lin­kos mi­nist­ras.<text:s/></text:p>
        <text:p text:style-name="Roman">Tai­gi to­liau. Va­do­vau­jan­tis Lau­ki­nės gy­vū­ni­jos įsta­ty­mu, lais­vė­je gy­ve­nan­tys lau­ki­niai gy­vū­nai nuo­sa­vy­bės tei­se pri­klau­so vals­ty­bei, ta­čiau Žu­vi­nin­kys­tės įsta­ty­mo 20 straips­nio nuo­sta­tos su­tei­kia tei­sę vals­ty­bi­nių van­dens tel­ki­nių žve­jy­bos plo­tų nau­do­to­jams ir pri­va­čių eže­rų ir upių sa­vi­nin­kams ne­leis­ti at­lik­ti žu­vų iš­tek­lių ty­ri­mų jų nau­do­ja­muo­se tel­ki­niuo­se. Yra ap­ri­bo­ja­ma vals­ty­bės tei­sė pri­žiū­rė­ti, kaip yra nau­do­ja­mas jos tur­tas. Šios nuo­sta­tos truk­do įgy­ven­din­ti Vals­ty­bi­nę ap­lin­kos mo­ni­to­rin­go pro­gra­mą, Žu­vi­nin­kys­tės duo­me­nų rin­ki­mo<text:s/><text:soft-page-break/>pro­gra­mą, spręs­ti bio­lo­gi­nės įvai­ro­vės ny­ki­mo, in­va­zi­nių rū­šių, žu­vų li­gų pli­ti­mo ir ki­tas ap­lin­ko­sau­gos pro­ble­mas.<text:s/></text:p>
        <text:p text:style-name="Roman">Dėl šių nuo­sta­tų šiais me­tais ne­at­si­ra­do vyk­dy­to­jų, ku­rie įgy­ven­din­tų Eu­ro­pos Są­jun­gos lė­šo­mis fi­nan­suo­ja­mą pro­jek­tą „Jū­ros ir vi­daus van­de­nų ap­lin­kos būk­lės ty­ri­mų ir ver­ti­ni­mų įsi­gi­ji­mas“, to­dėl ky­la grės­mė, kad bus ne­įgy­ven­din­ti Ben­dro­sios van­dens po­li­ti­kos di­rek­ty­vos, Jū­rų stra­te­gi­jos pa­grin­dų di­rek­ty­vos rei­ka­la­vi­mai.<text:s/></text:p>
        <text:p text:style-name="Roman">Sie­kiant iš­spręs­ti šią pro­ble­mą, įsta­ty­mo pro­jek­te nu­ma­ty­ta, kad be ra­šy­ti­nio žve­jy­bos plo­to nau­do­to­jo ar pri­va­taus eže­ro sa­vi­nin­ko su­ti­ki­mo spe­cia­lio­sios žve­jy­bos lei­di­mai ga­lė­tų bū­ti iš­duo­da­mi moks­li­nių, ve­te­ri­na­ri­nių ty­ri­mų ar ste­bė­se­nos tiks­lais, taip pat ypa­tin­gos eko­lo­gi­nės si­tu­a­ci­jos at­ve­jais. Apie spe­cia­lio­sios žve­jy­bos da­tą ir lai­ką bū­tų in­for­muo­ja­mi vie­tos van­dens tel­ki­nių sa­vi­nin­kai ar­ba žve­jy­bos plo­to nau­do­to­jai. Iš­lik­tų prie­vo­lė gau­ti ir ra­šy­ti­nį su­ti­ki­mą žve­jo­jant žu­vi­vai­sos, bio­lo­gi­nės me­lio­ra­ci­jos ar mo­ky­mo tiks­lais. Jei­gu bus klau­si­mų, mie­lai at­sa­ky­siu.</text:p>
        <text:p text:style-name="Roman"><text:span text:style-name="T503">PIRMININKĖ.</text:span><text:s/>Dė­ko­ja­me. Yra no­rin­čių jū­sų klaus­ti. Pir­ma­sis klau­sia S. Gent­vi­las.<text:s/></text:p>
        <text:p text:style-name="Roman"><text:span text:style-name="T504">S. GENTVILAS</text:span><text:span text:style-name="T505"><text:s/></text:span><text:span text:style-name="T506">(</text:span><text:span text:style-name="T507">LSF</text:span><text:span text:style-name="T508">)</text:span><text:span text:style-name="T509">.</text:span><text:s/>Ger­bia­mas mi­nist­re, pri­tar­siu ir bal­suo­siu už šį įsta­ty­mą. Tik­tai no­rė­čiau pa­klaus­ti, ko­dėl ja­me nė­ra pa­pil­do­mų nuo­sta­tų, to­kių kaip, pa­vyz­džiui, pra­ei­tą ket­vir­ta­die­nį kon­ser­va­to­rių opo­zi­ci­nė­je dar­bo­tvarkėje iš tri­bū­nos kal­bė­jo „La­ši­šos die­no­raš­čio“ va­do­vas, kal­bė­jo apie tai, kad bū­tent šiuo me­tu – rug­sė­jį, spa­lį – pra­si­de­da žu­vų mig­ra­ci­ja į aukš­tu­pius. Jū­sų ga­lio­je yra nu­spręs­ti, ar mig­ruo­jan­čios žu­vys nu­sės le­ga­liai sta­to­muo­se tin­kluo­se, ar jos ga­lės nu­mig­ruo­ti į aukš­tu­pį ir ten iš­nerš­ti. Bū­tent šiuo me­tu – rug­sė­jį ir spa­lį. Rug­pjū­čio 1 die­ną Klai­pė­do­je bu­vo ma­si­nis mi­tin­gas, ku­ria­me jūs taip pat da­ly­va­vo­te. Pro­ble­ma bu­vo ap­tar­ta, bet šian­dien šia­me įsta­ty­me šių nuo­sta­tų nė­ra. Ar ga­lė­tu­mė­te pa­ko­men­tuo­ti ko­dėl, nes tiek rug­pjū­čio 1 die­ną, tiek pra­ėju­sį ket­vir­ta­die­nį čia iš tri­bū­nos bu­vo ra­gi­ni­mai mig­ra­ci­jos me­tu stab­dy­ti žve­jy­bą?</text:p>
        <text:p text:style-name="Roman"><text:span text:style-name="T510">K. MAŽEIKA</text:span><text:s/><text:span text:style-name="T511">(</text:span><text:span text:style-name="T512">LVŽSF</text:span><text:span text:style-name="T513">)</text:span>. Ačiū, ko­le­ga, už klau­si­mą. Gai­la, kad jū­sų ne­bu­vo Klai­pė­do­je, kai bu­vo lie­pos 1 die­na. Tur­būt pa­sa­ky­si­te ko­dėl, bet iš tie­sų taip, tas mi­nist­ro įsa­ky­mas yra ren­gia­mas. Jis yra šiuo me­tu de­ri­na­mas su so­cia­li­niais part­ne­riais.</text:p>
        <text:p text:style-name="Roman">O jei­gu kal­bė­tu­me apie ver­sli­nės žve­jy­bos drau­di­mą vi­daus van­de­ny­se, tai tą pro­jek­tą aš esu re­gist­ra­vęs dar 2016 me­tais, lyg ir, kiek kal­bė­jau su Kai­mo rei­ka­lų ko­mi­te­to pir­mi­nin­ku, ry­toj pa­ga­liau tu­rė­tų bū­ti tę­sia­mas jo svars­ty­mas ko­mi­te­te. Aš ma­nau, jei­gu vis­kas bus ge­rai, ko­mi­te­tas pri­ims ko­kį nors spren­di­mą, ga­lė­tu­me ki­tą sa­vai­tę… Ki­tą sa­vai­tę po­sė­džių ne­bus, dar ki­tą sa­vai­tę ga­lė­tu­me Ap­lin­kos ap­sau­gos ko­mi­te­te kaip pa­grin­di­nia­me pra­tęs­ti svars­ty­mus ir ar­ti­miau­siu me­tu ga­lė­tu­me bal­suo­ti sa­lė­je. Iš tie­sų tie žings­niai yra pa­da­ry­ti.</text:p>
        <text:p text:style-name="Roman">Dėl mig­ruo­jan­čių žu­vų ap­sau­gos. Ma­no įsa­ky­me, jis ar­ti­miau­siu me­tu bus pa­si­ra­šy­tas po de­ri­ni­mo pro­ce­dū­ros, ir kal­ba­me apie 2 ki­lo­met­rų ko­ri­do­rių, kur ga­lė­tų žu­vys mig­ruo­ti ne­truk­do­mai per Kur­šių ma­rias, taip ap­sau­gant jas nuo pa­ga­vi­mo prieš nerš­tą.<text:s/></text:p>
        <text:p text:style-name="Roman"><text:span text:style-name="T514">PIRMININKĖ.</text:span><text:s/>Klau­sia A. Skar­džius. Pra­šom.</text:p>
        <text:p text:style-name="Roman"><text:span text:style-name="T515">A. SKARDŽIUS</text:span><text:s/><text:span text:style-name="T516">(</text:span><text:span text:style-name="T517">MSNG</text:span><text:span text:style-name="T518">)</text:span>. Ačiū, po­nia pir­mi­nin­ke. Ger­bia­mas mi­nist­re, ko­kių prie­mo­nių mi­nis­te­ri­ja ima­si dėl Kur­šių ma­rių iš­tek­lių ben­drau­da­ma ar ben­dra­dar­biau­da­ma su Ka­li­nin­grado sri­ties Kur­šių ma­rių žve­jais dėl žu­vų įvei­si­mo, dėl kvo­tų, dėl, sa­ky­ki­me, gau­dy­mo kvo­tų ir taip to­liau? Jie ko­šia ten tin­klais sker­sai iš­il­gai, dėl įžu­vi­ni­mo, kiek ži­nau, ne­ski­ria lė­šų, o mū­sų žve­jai, pa­ma­rio žve­jai ne­ga­li pa­si­gau­ti vie­no ki­to star­kio ar ki­tos ver­tin­ges­nės žu­vies dėl tų ri­bo­ji­mų.<text:s/><text:span text:style-name="T519">Ger</text:span><text:span text:style-name="T520">­bia</text:span><text:span text:style-name="T521">­mas mi</text:span><text:span text:style-name="T522">­nist</text:span><text:span text:style-name="T523">­re, kaip tie da</text:span><text:span text:style-name="T524">­ly</text:span><text:span text:style-name="T525">­kai yra spren</text:span><text:span text:style-name="T526">­džia</text:span><text:span text:style-name="T527">­mi ir kaip juos ke</text:span><text:span text:style-name="T528">­ti</text:span><text:span text:style-name="T529">­na</text:span><text:span text:style-name="T530">­te sprę</text:span><text:span text:style-name="T531">­</text:span><text:span text:style-name="T532">s</text:span><text:span text:style-name="T533">­ti? Ačiū.<text:s/></text:span></text:p>
        <text:p text:style-name="Roman"><text:span text:style-name="T534">K. MAŽEIKA</text:span><text:s/><text:span text:style-name="T535">(</text:span><text:span text:style-name="T536">LVŽSF</text:span><text:span text:style-name="T537">)</text:span>. Ačiū, ko­le­ga, už klau­si­mą. Jei­gu 1 tūkst. to­nų, čia ofi­cia­lūs skai­čiai, per me­tus jums yra vie­na ki­ta žu­vis, tai ne­ži­nau, ko­kie ga­lė­tų bū­ti ki­ti skai­čiai.<text:s/></text:p>
        <text:p text:style-name="Roman">Kal­bant apie ben­dra­dar­bia­vi­mą su Ru­si­ja, jau ke­le­tą me­tų tas ben­dra­dar­bia­vi­mas yra nu­trū­kęs, yra tik ne­for­ma­lus ben­dra­vi­mas. Mū­sų ži­nio­mis, jie tu­ri sa­vo kaž­ko­kias pro­gra­mas, jos tik­rai nė­ra de­ri­na­mos. Jie įžu­vi­na taip, kaip jiems at­ro­do. Ar tai yra tik­tai te­ori­niai skai­čiai, tai tur­būt sun­ku in­ter­pre­tuo­ti. Mes ne­ga­li­me ne­kreip­ti dė­me­sio ir tie­siog ne­da­ry­ti nie­ko, ly­giai taip pat sem­ti, kaip jūs sa­ko­te, vis­ką, kas at­plau­kia, tik­rai nė­ra tur­būt tei­sin­ga ap­lin­kos at­žvil­<text:soft-page-break/>giu, tų pa­čių žu­vų iš­tek­lių at­žvil­giu. Ką ma­to­me ir ką jūs sa­ko­te, kad vie­nas ki­tas star­kis, tai šian­dien tas vie­nas ki­tas star­kis sun­kiai pa­gau­na­mas ne tik žve­jų ver­sli­nin­kų tin­klais, bet ir mė­gė­jų prie­mo­nė­mis. Tai iš tie­sų ga­na su­dė­tin­ga ir tuos iš­tek­lius rei­kia ap­sau­go­ti. To­dėl tik­rai mes ma­to­me tur­būt pa­grin­di­nį iš­šū­kį, tai yra leis­ti žu­vims iš­nerš­ti ir taip pa­dė­ti tiems iš­tek­liams at­si­kur­ti. Įvei­si­mo pro­gra­mos ir vi­sa ki­ta yra tur­būt tik­tai pa­gal­bi­nės prie­mo­nės, bet jei­gu vi­sus me­tus bus žve­jo­ja­ma, tai bus tik­rai di­des­nė ža­la ne­gu nau­da.<text:s/></text:p>
        <text:p text:style-name="Roman"><text:span text:style-name="T538">PIRMININKĖ.</text:span><text:s/>Klau­sia A. Ged­vi­lie­nė. Pra­šom.<text:s/></text:p>
        <text:p text:style-name="Roman"><text:span text:style-name="T539">A. GEDVILIENĖ</text:span><text:s/><text:span text:style-name="T540">(</text:span><text:span text:style-name="T541">TS-LKDF</text:span><text:span text:style-name="T542">)</text:span>.<text:span text:style-name="T543"><text:s/>Mi</text:span><text:span text:style-name="T544">­nist</text:span><text:span text:style-name="T545">­re, aš, kaip ir jūs, bu</text:span><text:span text:style-name="T546">­vau</text:span><text:span text:style-name="T547"><text:s/>žve</text:span><text:span text:style-name="T548">­jų mi</text:span><text:span text:style-name="T549">­tin</text:span><text:span text:style-name="T550">­ge rug</text:span><text:span text:style-name="T551">­pjū</text:span><text:span text:style-name="T552">­čio<text:s/></text:span>1 die­ną ir ži­nau, kad jūs pa­si­ra­šė­te įsi­pa­rei­go­ji­mą už­draus­ti ver­sli­nę žve­jy­bą Kur­šių ma­rio­se. Šiuo įsta­ty­mu griež­ti­na­ma kon­tro­lė, vis­kas ge­rai, bet jei­gu jūs ke­ti­na­te už­draus­ti ver­sli­nę žve­jy­bą, tai gal ir kon­tro­lės ne­rei­kė­tų? Kaip čia taip yra? Ar jūs ke­ti­na­te draus­ti ver­sli­nę žve­jy­bą Kur­šių ma­rio­se, ar ne?</text:p>
        <text:p text:style-name="Roman"><text:span text:style-name="T553">K. MAŽEIKA</text:span><text:s/><text:span text:style-name="T554">(</text:span><text:span text:style-name="T555">LVŽSF</text:span><text:span text:style-name="T556">)</text:span>. Ačiū už klau­si­mą. Ne įsta­ty­mu yra drau­džia­ma žve­jy­ba Kur­šių ma­rio­se, drau­džia­ma yra mi­nist­ro įsa­ky­mu. Kaip ir mi­nė­jau prieš tai, gal­būt ne­gir­dė­jo­te, 2 ki­lo­met­rų zo­no­je. Ir so­cia­li­niai part­ne­riai, ir tie pa­tys žve­jai mė­gė­jai su­tin­ka, kad prie Ru­si­jos sie­nos už­draus­ti vi­siš­kai ver­sli­nę žve­jy­bą nė­ra tur­būt tiks­las, te­gul tas vie­nas ki­tas ver­sli­nin­kas gy­ve­na ir pa­si­gau­na tą vie­ną ki­tą žu­vį, ta­čiau tu­ri bū­ti aiš­kiai reg­la­men­tuo­ta. Bū­tent mig­ra­ci­jos me­tu tu­rė­tų bū­ti pa­lei­džia­mos vi­sos – tiek šla­kiai, tiek la­ši­šos, o ki­tos žu­vys, men­ka­ver­tės, ga­lė­tų bū­ti gau­do­mos, ver­sli­nin­kai ga­lė­tų gy­ven­ti, iš­lai­ky­ti sa­vo rū­kyk­las.<text:s/></text:p>
        <text:p text:style-name="Roman"><text:span text:style-name="T557">PIRMININKĖ.</text:span><text:s/>Klau­sia K. Star­ke­vi­čius. Pra­šom.</text:p>
        <text:p text:style-name="Roman"><text:span text:style-name="T558">K. STARKEVIČIUS</text:span><text:s/><text:span text:style-name="T559">(</text:span><text:span text:style-name="T560">TS-LKDF</text:span><text:span text:style-name="T561">)</text:span>. Ger­bia­mas mi­nist­re, jūs mi­nė­jo­te, kad 1 tūkst. to­nų šian­dien yra su­gau­na­ma žu­vų. Įdie­gus šią nau­ją kon­tro­lės sis­te­mą, ji, be abe­jo­nės, pa­dės. Kiek maž­daug, gal­vo­ja­te, yra tų<text:s/>ne­le­ga­liai<text:s/>pagaunamų<text:s/>žu­vų, ku­rios<text:s/>ne­ap­skai­to­mos, ne­su­mo­ka­mi mo­kes­čiai? Ta sis­te­ma, aiš­ku, tu­rės pa­ro­dy­ti tuos skai­čius. Čia prog­no­zė, čia tik­tai vi­siš­kai…</text:p>
        <text:p text:style-name="Roman"><text:span text:style-name="T562">K. MAŽEIKA</text:span><text:s/><text:span text:style-name="T563">(</text:span><text:span text:style-name="T564">LVŽSF</text:span><text:span text:style-name="T565">)</text:span>. Tur­būt jūs bu­vo­te že­mės ūkio mi­nist­ru ir ko­mi­te­te, ži­nau, ak­ty­viai prieš­ta­rau­ja­te, kad bū­tų ri­bo­ja­ma ver­sli­nė žve­jy­ba Kur­šių ma­rio­se, bet ry­toj ko­mi­te­te ga­lė­si­te pa­dis­ku­tuo­ti ir ti­kiuo­si, kad jū­sų nuo­mo­nė pa­si­keis. Kal­bant ap­skri­tai apie mas­tą ne­le­ga­lios žve­jy­bos, sun­ku apie tai kal­bė­ti. Bet jei­gu įmo­nių, ku­rios už­si­ė­mė ver­sli­ne žve­jy­ba, jei­gu ne­klys­tu, su­mo­ka­mi mo­kes­čiai yra 5 tūkst. eu­rų vi­sų kar­tu, tai tur­būt mas­tas yra tik­rai di­de­lis, ga­li­ma sa­ky­ti. Ma­nau, kad kal­ba­me apie kar­tais di­des­nius skai­čius, nes tik­rai nuos­to­lin­gos įmo­nės dau­gy­bę me­tų tie­siog ne­vyk­dy­tų sa­vo veik­los. Kal­bant re­a­liai, bet ko­kią veik­lą ga­li­ma pa­im­ti, ma­nau, kad tas mas­tas yra di­de­lis, o ši te­le­met­ri­nė įran­ga pa­dė­tų fik­suo­ti bū­tent lai­vų ju­dė­ji­mą ir pa­gal tai bū­tų ga­li­ma nu­sta­ty­ti ne tik įran­kių skai­čių, bet tur­būt ir kiek met­rų tin­klų per daug kai ku­riais at­ve­jais nau­do­ja.<text:s/></text:p>
        <text:p text:style-name="Roman"><text:span text:style-name="T566">PIRMININKĖ.</text:span><text:s/>Klau­sia L. Bal­sys. Pra­šom.<text:s/></text:p>
        <text:p text:style-name="Roman"><text:span text:style-name="T567">L. BALSYS</text:span><text:s/><text:span text:style-name="T568">(</text:span><text:span text:style-name="T569">LSDPF</text:span><text:span text:style-name="T570">)</text:span>. Ačiū. Mi­nist­re, Iš da­lies jau at­sa­kė­te į ma­no klau­si­mą, bet gal dar tik pa­tiks­lin­tumėte. Ver­sli­nė žve­jy­ba eko­no­mi­ne pras­me ge­ne­ruo­ja pi­ni­gų srau­tą, ly­gi­nant su mė­gė­jų žve­jy­ba, la­bai daug kar­tų ma­žes­nį. Ir pa­tys ver­sli­nin­kai pri­pa­žįs­ta, kad jų ver­slas iš es­mės mer­di ir kad dau­ge­lis jų už­si­i­ma dar kaž­ko­kiais ki­tais ver­slais, kad iš­gy­ven­tų. Tai da­bar jūs kal­ba­te apie kon­tro­lės sis­te­mą, kur bū­tų ne­ma­ža in­ves­ti­ci­ja, ar ne 30 tūkst. eu­rų mi­nė­jo­te? Tu­rint ome­ny, kad ver­sli­nė žve­jy­ba pa­ti kaip ver­slas trau­kia­si dėl įvai­riau­sių prie­žas­čių, ar ver­ta čia to­kia in­ves­ti­ci­ja, ar pas­kui už­si­da­rys tas ver­slas ar­ba bus kaž­ko­kie per­ei­na­mie­ji lai­ko­tar­piai, kaip jam gal­būt pa­dė­ti už­si­da­ry­ti, o in­ves­ti­ci­jos liks, jos ne­be­tu­rės ką veik­ti. Ar čia pras­min­ga da­bar tai da­ry­ti?<text:s/></text:p>
        <text:p text:style-name="Roman"><text:span text:style-name="T571">K. MAŽEIKA</text:span><text:s/><text:span text:style-name="T572">(</text:span><text:span text:style-name="T573">LVŽSF</text:span><text:span text:style-name="T574">)</text:span>. Ko­le­ga, ačiū už klau­si­mą. Aš ma­nau, kad tie<text:s/>dau­giau kaip<text:s/>100 tūks­t.<text:s/>žve­jų mė­gė­jų su­mes­tų ne po<text:s/>1 eu­rą, o po<text:s/>2<text:s/>ir bū­tų 200 tūkst. eu­rų su vir­šum, kad tie ver­sli­nin­kai grei­čiau iš­ei­tų iš tų van­dens tel­ki­nių. Ta­čiau,<text:s/>ma­nau, tai ga­lė­tų bū­ti vie­nas iš pa­ska­ti­ni­mų jiems ar­ba le­ga­liai ir ofi­cia­liai žve­jo­ti, ar­ba iš­ei­ti. Gal­būt tai ir pa­ska­tins, įdie­gus tą te­le­met­ri­nę įran­gą, kai ku­riuos at­si­sa­ky­ti tos nuos­to­lin­gos veik­los, o ki­tiems, ku­rie no­rės iš­ei­ti, mes esa­me nu­ma­tę taip pat pa­si­trau­ki­mo fon­dą, šian­dien apie pu­sę mi­li­jo­no eu­rų, tiems, ku­rie tuos sa­vo tin­klus, va­din­ki­me, pa­ka­bins ant vi­nies, tiks­liau, su­nai­kins ir per­sio­rientuos gal­būt į<text:s/><text:soft-page-break/>mė­gė­jiš­ką žve­jy­bą, gal­būt į rek­re­a­ci­nę žve­jy­bą, kur su­teiks pa­slau­gą tiems žve­jams, ku­rie už tai jiems su­mo­kės ir tur­būt dar di­des­nius pi­ni­gus<text:s/>nei iš tų<text:s/>žu­vų, ku­rias<text:s/>jie pa­gau­na.<text:s/></text:p>
        <text:p text:style-name="Roman"><text:span text:style-name="T575">PIRMININKĖ.</text:span><text:s/>Dė­ko­ja­me.<text:s/></text:p>
        <text:p text:style-name="Roman"><text:span text:style-name="T576">K. MAŽEIKA</text:span><text:s/><text:span text:style-name="T577">(</text:span><text:span text:style-name="T578">LVŽSF</text:span><text:span text:style-name="T579">)</text:span>. Ačiū.<text:s/></text:p>
        <text:p text:style-name="Roman"><text:span text:style-name="T580">PIRMININKĖ.</text:span><text:s/>Jūs at­sa­kė­te į vi­sus klau­si­mus. Mo­ty­vus no­ri pa­reikš­ti S. Gent­vi­las, bet sa­lė­je ne­ma­tau. Pra­šom ta­da bal­suo­ti, nes prieš ir­gi nė­ra kal­ban­čių, dėl tei­kia­mo įsta­ty­mo pro­jek­to Nr. XIIIP-5052.<text:s/></text:p>
        <text:p text:style-name="Roman"><text:span text:style-name="T581">Bal</text:span><text:span text:style-name="T582">­sa</text:span><text:span text:style-name="T583">­vo 66 Sei</text:span><text:span text:style-name="T584">­mo na</text:span><text:span text:style-name="T585">­riai: už – 64, prieš nė</text:span><text:span text:style-name="T586">­ra, su</text:span><text:span text:style-name="T587">­si</text:span><text:span text:style-name="T588">­lai</text:span><text:span text:style-name="T589">­kė 2. Po pa</text:span><text:span text:style-name="T590">­tei</text:span><text:span text:style-name="T591">­ki</text:span><text:span text:style-name="T592">­mo Žu</text:span><text:span text:style-name="T593">­vi</text:span><text:span text:style-name="T594">­nin</text:span><text:span text:style-name="T595">­kys</text:span><text:span text:style-name="T596">­tės įsta</text:span><text:span text:style-name="T597">­ty</text:span><text:span text:style-name="T598">­mo 14 ir 20 straips</text:span><text:span text:style-name="T599">­nių pa</text:span><text:span text:style-name="T600">­kei</text:span><text:span text:style-name="T601">­ti</text:span><text:span text:style-name="T602">­mo įsta</text:span><text:span text:style-name="T603">­ty</text:span><text:span text:style-name="T604">­mo pro</text:span><text:span text:style-name="T605">­jek</text:span><text:span text:style-name="T606">­tui yra pri</text:span><text:span text:style-name="T607">­tar</text:span><text:span text:style-name="T608">­ta.<text:s/></text:span>Ko­mi­te­tai. Kaip pa­grin­di­nis yra siū­lo­mas Kai­mo rei­ka­lų ko­mi­te­tas, pa­pil­do­mo nė­ra. Svars­ty­mo da­ta – lap­kri­čio mė­nuo.<text:s/></text:p>
        <text:p text:style-name="Roman">Ger­bia­mi ko­le­gos, ka­dan­gi, kaip sa­kiau, mes ju­da­me spė­riai į prie­kį, nė­ra at­vy­ku­sio… Yra vis­gi at­vy­kęs ener­ge­ti­kos vi­ce­mi­nist­ras. Tuo­met ga­lė­si­me… Eko­no­mi­kos ir ino­va­ci­jų. Im­si­mės…</text:p>
        <text:p text:style-name="Roman"/>
        <text:p text:style-name="Laikas">15.20 val.</text:p>
        <text:p text:style-name="Roman12"><text:span text:style-name="T609">Ati</text:span><text:span text:style-name="T610">­tik</text:span><text:span text:style-name="T611">­ties įver</text:span><text:span text:style-name="T612">­ti</text:span><text:span text:style-name="T613">­ni</text:span><text:span text:style-name="T614">­mo įsta</text:span><text:span text:style-name="T615">­ty</text:span><text:span text:style-name="T616">­mo Nr. VIII-870 pa</text:span><text:span text:style-name="T617">­kei</text:span><text:span text:style-name="T618">­ti</text:span><text:span text:style-name="T619">­mo įsta</text:span><text:span text:style-name="T620">­ty</text:span><text:span text:style-name="T621">­mo pro</text:span><text:span text:style-name="T622">­jek</text:span><text:span text:style-name="T623">­tas Nr. XIIIP-4293</text:span><text:s/>(<text:span text:style-name="T624">pa</text:span><text:span text:style-name="T625">­tei</text:span><text:span text:style-name="T626">­ki</text:span><text:span text:style-name="T627">­mas</text:span>)</text:p>
        <text:p text:style-name="Roman"/>
        <text:p text:style-name="Roman">Tuo­met dar­bo­tvarkės 2-11 klau­si­mas – Ati­tik­ties įver­ti­ni­mo įsta­ty­mo Nr. VIII-870 pa­kei­ti­mo įsta­ty­mo pro­jek­tas Nr. XIIIP-4293. Kvie­čia­me M. Skuo­dį, Eko­no­mi­kos ir ino­va­ci­jų mi­nis­te­ri­jos vi­ce­mi­nist­rą.</text:p>
        <text:p text:style-name="Roman"><text:span text:style-name="T628">M. SKUODIS.</text:span><text:s/>Dė­kui, pir­mi­nin­ke. Ger­bia­mie­ji, no­riu jums pri­sta­ty­ti Vy­riau­sy­bės tei­kia­mą ir Eko­no­mi­kos ir ino­va­ci­jų mi­nis­te­ri­jos pa­reng­tą Ati­tik­ties įver­ti­ni­mo įsta­ty­mo pa­kei­ti­mo įsta­ty­mo pro­jek­tą. Pats įsta­ty­mas bu­vo pri­im­tas 1998 me­tais. Pas­ku­ti­nį kar­tą nau­ja re­dak­ci­ja iš­dės­ty­tas 2011 me­tais. Ka­dan­gi nuo to lai­ko pa­si­kei­tė tarp­tau­ti­niai rei­ka­la­vi­mai, tai­ko­mi ati­tik­ties ver­ti­ni­mo ir ak­re­di­ta­vi­mo veik­lai, dėl to at­si­ra­do na­tū­ra­lus po­rei­kis iš­dės­ty­ti įsta­ty­mą nau­ja re­dak­ci­ja.<text:s/></text:p>
        <text:p text:style-name="Roman">Kal­bant apie ati­tik­ties ver­ti­ni­mą, tai yra pro­ce­sas, ku­rio me­tu nu­sta­to­ma, ar ati­tik­ties ver­ti­ni­mo ob­jek­tai, tai yra bet ko­kie ga­mi­niai, pro­ce­sai, pa­slau­gos, ati­tin­ka jiems nu­sta­ty­tus rei­ka­la­vi­mus. Ati­tik­ties įver­ti­ni­mo įsta­ty­mas api­brė­žia ati­tik­ties ver­ti­ni­mo veik­lą, ver­ti­ni­mo sub­jek­tų funk­ci­jas, reg­la­men­tuo­ja ati­tik­ties ver­ti­ni­mo įstai­gų ak­re­di­ta­vi­mo pro­ce­są. Šiuo me­tu Lie­tu­vo­je tu­ri­me apie 230 įstai­gų, pa­vyz­džiui, įvai­rių la­bo­ra­to­ri­jų, ku­rios yra ak­re­di­tuo­tos nu­sta­ty­ti, ar ga­mi­niai ati­tin­ka tarp­tau­ti­nius stan­dar­tus.</text:p>
        <text:p text:style-name="P629">Įsta­ty­mo pro­jek­tu siū­lo­ma at­si­sa­ky­ti per­tek­li­nių nuo­sta­tų ar nuo­sta­tų, ku­rios yra api­brėž­tos ki­tuo­se tei­sės ak­tuo­se, pa­tiks­lin­ti ati­tik­ties ver­ti­ni­mo sub­jek­tus ir jų funk­ci­jas, at­si­žvel­giant į li­cen­ci­ja­vi­mo pa­grin­dų ap­ra­šo ir ki­tų tei­sės ak­tų rei­ka­la­vi­mus, pa­tiks­lin­ti ak­re­di­ta­vi­mo pro­ce­są.<text:s/></text:p>
        <text:p text:style-name="Roman">Įsta­ty­mas yra ga­nė­ti­nai tech­ni­nis, api­brė­žia tech­ni­nius, bet la­bai svar­bius da­ly­kus. Jis iš­dės­to­mas nau­ja re­dak­ci­ja, įver­ti­nant įvai­rius tarp­tau­ti­nių tei­sės ak­tų po­ky­čius, dėl to pra­šy­tu­me pri­tar­ti įsta­ty­mo pro­jek­tui po pa­tei­ki­mo. Dė­kui.</text:p>
        <text:p text:style-name="Roman"><text:span text:style-name="T630">PIRMININKĖ.</text:span><text:s/>Ger­bia­mi ko­le­gos, klaus­ti už­si­ra­šė E. Gent­vi­las. Sa­lė­je ne­ma­tau. Tuo­met E. Pu­pi­nis.</text:p>
        <text:p text:style-name="Roman"><text:span text:style-name="T631">E. PUPINIS</text:span><text:s/><text:span text:style-name="T632">(</text:span><text:span text:style-name="T633">TS-LKDF</text:span><text:span text:style-name="T634">)</text:span>. Ačiū. Ger­bia­mas vi­ce­mi­nist­re, iš tik­rų­jų įsta­ty­mai įsta­ty­mais, bet kaip lai­ko­ma­si, kaip kon­tro­lės me­cha­niz­mas… ap­skri­tai šiuo me­tu? Ypač kas su­si­ję su pa­ten­tais, ma­ny­čiau. Ar iš tik­rų­jų ko­kie nors pla­gia­tai ga­li­mi Lie­tu­vo­je šiuo me­tu, ar ne? Ar tik­rai šis įsta­ty­mas su­re­gu­liuos?<text:s/></text:p>
        <text:p text:style-name="Roman">Ir dar vie­nas klau­si­mas, ar tai re­gu­liuos tik pra­mo­nės, ar… pra­mo­nės ir mais­to pra­mo­nės? Iš tik­rų­jų bu­vo tam tik­rų pro­ble­mų dėl ati­tik­ties, kuo­met mes kal­bė­jo­me apie ati­tik­tį pro­duk­ci­jos, ku­ri im­por­tuo­ja­ma iš Eu­ro­pos Są­jun­gos ša­lių ir fak­tiš­kai ne­ati­tin­ka tų ko­ky­bės rei­ka­la­vi­mų, bu­vo to­kių mąs­ty­mų, ko­kie yra ki­to­se ša­ly­se. Ačiū.</text:p>
        <text:p text:style-name="Roman"><text:span text:style-name="T635">M. SKUODIS.</text:span><text:s/>Dė­kui. La­bai ge­ras klau­si­mas, nes ati­tik­ties ver­ti­ni­mas yra pir­miau­sia su­si­jęs su Eu­ro­pos Są­jun­gos vi­daus rin­ka. Ki­taip sa­kant, jei pro­duk­tas pa­ga­mi­na­mas Lie­tu­vo­je, jį<text:s/><text:soft-page-break/>ser­ti­fi­kuo­ja ak­re­di­tuo­ta la­bo­ra­to­ri­ja, ak­re­di­tuo­ja­me mes, Lie­tu­vos vals­ty­bė, per Na­cio­na­li­nį ak­re­di­ta­ci­jos biu­rą. Ki­taip sa­kant, la­bo­ra­to­ri­ja ga­li pa­sa­ky­ti, ar ga­mi­nys ati­tin­ka tarp­tau­ti­nius stan­dar­tus, ir tai su­tei­kia tei­sę tuo ga­mi­niu pre­kiau­ti vi­so­je Eu­ro­pos Są­jun­gos ben­dro­jo­je rin­ko­je be pa­pil­do­mų ko­kių nors pa­tik­ri­ni­mų.<text:s/></text:p>
        <text:p text:style-name="Roman">Šiuo at­ve­ju kon­tro­lė tik­rai pri­klau­so ne tik nuo įsta­ty­mo, o nuo to, kaip Na­cio­na­li­nis ak­re­di­ta­ci­jos biu­ras ak­re­di­tuo­ja la­bo­ra­to­ri­jas ir kiek jos pir­miau­sia lai­ko­si. Na­tū­ra­lu, vi­sa sis­te­ma yra eu­ro­pi­nė ar­ba tarp­tau­ti­nė, pri­klau­so­mai nuo rei­ka­la­vi­mų ir tei­sės ak­tų, tai tik­rai ir mus ver­ti­na part­ne­riai, kaip Lie­tu­va lai­ko­si vi­sų pro­ce­dū­rų, ir mes da­ly­vau­ja­me part­ne­rių įvai­riuo­se ver­ti­ni­mo pro­ce­suo­se.<text:s/></text:p>
        <text:p text:style-name="Roman"><text:span text:style-name="T636">PIRMININKĖ.</text:span><text:s/>Dė­ko­ju, vi­ce­mi­nist­re. Jūs at­sa­kė­te į vi­sų, no­rin­čių klaus­ti, klau­si­mus.<text:s/></text:p>
        <text:p text:style-name="Roman">Dėl mo­ty­vų už nė­ra no­rin­čių­jų, o vie­no, ku­ris prieš, taip pat nė­ra sa­lė­je. Ger­bia­mi ko­le­gos, pra­šau bal­suo­jant ap­si­spręs­ti dėl tei­kia­mo Ati­tik­ties įver­ti­ni­mo įsta­ty­mo pa­kei­ti­mo įsta­ty­mo pro­jek­to po pa­tei­ki­mo.</text:p>
        <text:p text:style-name="Roman">Bal­sa­vo 49 Sei­mo na­riai: už – 45, prieš nė­ra, su­si­lai­kė 4. Po pa­tei­ki­mo įsta­ty­mo pro­jek­tui Nr. XIIIP-4293 yra pri­tar­ta.</text:p>
        <text:p text:style-name="Roman">Pa­grin­di­nis ko­mi­te­tas – Eko­no­mi­kos ko­mi­te­tas, pa­pil­do­mo nė­ra. Svars­ty­mo da­ta lap­kri­čio 5 die­na.<text:s/></text:p>
        <text:p text:style-name="Roman">Ger­bia­mi ko­le­gos, to­liau po­sė­džiui pir­mi­nin­kaus Sei­mo Pir­mi­nin­kas V. Pranc­kie­tis. Lin­kiu jam sėk­mės.<text:s/></text:p>
        <text:p text:style-name="Roman"/>
        <text:p text:style-name="Laikas">15.26 val.</text:p>
        <text:p text:style-name="Roman12">Sei­mo nu­ta­ri­mo „Dėl 2021 me­tų pa­skel­bi­mo Lie­tu­vai pa­gra­žin­ti drau­gi­jos me­tais“ pro­jek­tas Nr. XIIIP-5142 (<text:span text:style-name="T637">pa</text:span><text:span text:style-name="T638">­tei</text:span><text:span text:style-name="T639">­ki</text:span><text:span text:style-name="T640">­mas</text:span>)</text:p>
        <text:p text:style-name="Roman"><text:s/></text:p>
        <text:p text:style-name="Roman"><text:span text:style-name="T641">PIRMININKAS (V. PRANCKIETIS).</text:span><text:s/>Dar­bo­tvarkės 2-15 klau­si­mas – Sei­mo nu­ta­ri­mo „Dėl 2021 me­tų pa­skel­bi­mo Lie­tu­vai pa­gra­žin­ti drau­gi­jos me­tais“ pro­jek­tas Nr. XIIIP-5142. Pra­ne­šė­jas – A. Gu­mu­liaus­kas. Pa­tei­ki­mas. Pra­šau.</text:p>
        <text:p text:style-name="Roman"><text:span text:style-name="T642">A. GUMULIAUSKAS</text:span><text:s/><text:span text:style-name="T643">(</text:span><text:span text:style-name="T644">LVŽSF</text:span><text:span text:style-name="T645">)</text:span>. Ačiū. 1921 me­tais bu­vo įkur­ta Lie­tu­vai pa­gra­žin­ti drau­gi­ja, jos pir­mi­nin­ku ta­po J. Tu­mas-Vaiž­gan­tas. Šios drau­gi­jos veik­lo­je da­ly­va­vo to­kie žy­mūs moks­li­nin­kai kaip T. Iva­naus­kas, P. Ma­tu­lio­nis ir ki­ti. Iš tik­rų­jų ši drau­gi­ja pri­si­dė­jo prie pa­trio­ti­nio auk­lė­ji­mo, taip pat vyk­dė to­kius iš tik­rų­jų reikš­min­gus pro­jek­tus. Vie­nas iš jų bu­vo 1930 me­tais pa­sta­ty­ti Vy­tau­to Di­džio­jo ka­rū­na­vi­mo 500-ųjų me­ti­nių pro­ga 30 Vy­tau­to pa­min­klų Lie­tu­vo­je. Taip pat iš­skir­ti­nas yra Ve­liuo­nos pi­lia­kal­ny­je ati­deng­tas pa­min­klas Ge­di­mi­nui ir ki­ti. So­vie­tų Są­jun­ga po oku­pa­ci­jos šią drau­gi­ją už­da­rė. Ji at­nau­ji­no sa­vo veik­lą 1995 me­tais. Pir­muo­ju gar­bės pir­mi­nin­ku ta­po ku­ni­gas K. Va­si­liaus­kas, po to – J. Mar­cin­ke­vi­čius. Ši drau­gi­ja, be­je, jos at­ku­ria­mo­ji kon­fe­ren­ci­ja vy­ko pre­zi­den­tū­ro­je 1995 me­tais, ši drau­gi­ja ir to­liau vyk­do to­kius pro­jek­tus, ku­rie tik­rai pri­si­de­da prie Lie­tu­vos gra­ži­ni­mo. To­dėl ke­li ko­mi­si­jos na­riai pa­tei­kė šį pro­jek­tą ir siū­lo už jį bal­suo­ti.</text:p>
        <text:p text:style-name="Roman"><text:span text:style-name="T646">PIRMININKAS.</text:span><text:s/>Klau­sia Sei­mo na­rys S. Tu­mė­nas.</text:p>
        <text:p text:style-name="Roman"><text:span text:style-name="T647">S. TUMĖNAS</text:span><text:s/><text:span text:style-name="T648">(</text:span><text:span text:style-name="T649">LVŽSF</text:span><text:span text:style-name="T650">)</text:span>. Ger­bia­ma­sis pra­ne­šė­jau, mes ži­no­me pui­kių šios drau­gi­jos dar­bų, ypač ra­jo­nuo­se, ta­čiau kas pa­grin­di­nis tų me­tų pa­skel­bi­mo idė­jos au­to­rius? Ar iš pa­čios drau­gi­jos at­ėjo ini­cia­ty­va, ar tik­rai čia tik dvie­jų ko­mi­si­jos na­rių?</text:p>
        <text:p text:style-name="Roman"><text:span text:style-name="T651">A. GUMULIAUSKAS</text:span><text:s/><text:span text:style-name="T652">(</text:span><text:span text:style-name="T653">LVŽSF</text:span><text:span text:style-name="T654">)</text:span>. Pa­ti drau­gi­ja taip pat bu­vo pa­ra­šiu­si raš­tą, bet bu­vo ir ki­tų ne­vy­riau­sy­bi­nių or­ga­ni­za­ci­jų bent ke­li raš­tai. Sa­ky­čiau, šios idė­jos ini­cia­to­rius bu­vo P. Urb­šys, na ir po to pri­si­dė­jau aš.</text:p>
        <text:p text:style-name="Roman"><text:span text:style-name="T655">PIRMININKAS.</text:span><text:s/>Klau­sia A. Ma­zu­ro­nis.</text:p>
        <text:p text:style-name="Roman"><text:span text:style-name="T656">A. MAZURONIS</text:span><text:s/><text:span text:style-name="T657">(</text:span><text:span text:style-name="T658">MSNG</text:span><text:span text:style-name="T659">)</text:span>. La­bai dė­ko­ju. Ger­bia­ma­sis pra­ne­šė­jau, iš­ties net sun­ku ir su­skai­čiuo­ti, kiek ir ko­kių me­tų mes pri­skel­bė­me 2021-ai­siais. Ma­no klau­si­mas ir bū­tų, ar jūs pats esa­te su­skai­čia­vęs, kiek ir ko­kių me­tų jau esa­me pa­skel­bę 2021<text:s/>me­tais? Šios ka­den­ci­jos dar li­ko tur­būt gal trys sa­vai­tės, tai kiek ir ko­kių dar pla­nuo­ja­me skelb­ti, ir ko­kių ini­cia­ty­vų dar ga­li at­si­ras­ti? Ko­kiais me­tais ką mes pa­skelb­si­me?</text:p>
        <text:soft-page-break/>
        <text:p text:style-name="Roman"><text:span text:style-name="T660">A. GUMULIAUSKAS</text:span><text:s/><text:span text:style-name="T661">(</text:span><text:span text:style-name="T662">LVŽSF</text:span><text:span text:style-name="T663">)</text:span>.<text:span text:style-name="T664"><text:s/>Su 2021 me</text:span><text:span text:style-name="T665">­tais tur</text:span><text:span text:style-name="T666">­būt jau vis</text:span><text:span text:style-name="T667">­kas. Ga</text:span><text:span text:style-name="T668">­li</text:span><text:span text:style-name="T669">­ma lai</text:span><text:span text:style-name="T670">­ky</text:span><text:span text:style-name="T671">­tis, sa</text:span><text:span text:style-name="T672">­ky</text:span><text:span text:style-name="T673">­ki</text:span><text:span text:style-name="T674">­me, ke</text:span><text:span text:style-name="T675">­le</text:span><text:span text:style-name="T676">­rio</text:span><text:span text:style-name="T677">­pos tak</text:span><text:span text:style-name="T678">­ti</text:span><text:span text:style-name="T679">­kos. Pir</text:span><text:span text:style-name="T680">­ma tak</text:span><text:span text:style-name="T681">­ti</text:span><text:span text:style-name="T682">­ka iš tik</text:span><text:span text:style-name="T683">­rų</text:span><text:span text:style-name="T684">­jų bū</text:span><text:span text:style-name="T685">­tų ta, kad bū</text:span><text:span text:style-name="T686">­tų skel</text:span><text:span text:style-name="T687">­bia</text:span><text:span text:style-name="T688">­mi la</text:span><text:span text:style-name="T689">­bai</text:span><text:span text:style-name="T690"><text:s/>reikšmingi</text:span><text:span text:style-name="T691"><text:s/>is</text:span><text:span text:style-name="T692">­to</text:span><text:span text:style-name="T693">­ri</text:span><text:span text:style-name="T694">­niai įvy</text:span><text:span text:style-name="T695">­kiai, ap</text:span><text:span text:style-name="T696">­si</text:span><text:span text:style-name="T697">­ri</text:span><text:span text:style-name="T698">­bo</text:span><text:span text:style-name="T699">­ti ke</text:span><text:span text:style-name="T700">­liais ar</text:span><text:span text:style-name="T701">­ba iš tik</text:span><text:span text:style-name="T702">­rų</text:span><text:span text:style-name="T703">­jų pa</text:span><text:span text:style-name="T704">­mi</text:span><text:span text:style-name="T705">­nė</text:span><text:span text:style-name="T706">­ti jų dau</text:span><text:span text:style-name="T707">­giau, nes tik</text:span><text:span text:style-name="T708">­rai Lie</text:span><text:span text:style-name="T709">­tu</text:span><text:span text:style-name="T710">­vos is</text:span><text:span text:style-name="T711">­to</text:span><text:span text:style-name="T712">­ri</text:span><text:span text:style-name="T713">­jo</text:span><text:span text:style-name="T714">­je jų, to</text:span><text:span text:style-name="T715">­kių žy</text:span><text:span text:style-name="T716">­mių da</text:span><text:span text:style-name="T717">­tų ne</text:span><text:span text:style-name="T718">­trūks</text:span><text:span text:style-name="T719">­ta.<text:s/></text:span>Šiuo at­ve­ju mes vis dėl­to ėmė­mės ant­ro­sios tak­ti­kos ir sie­kia­me vi­suo­me­nei pa­ro­dy­ti, kad iš tik­rų­jų mū­sų pra­ei­tis, mū­sų is­to­ri­ja yra la­bai tur­tin­ga, ir kar­tu pri­si­de­da­me prie vi­suo­me­nės pa­trio­ti­nio auk­lė­ji­mo. Tai­gi aš čia ne­ma­tau di­de­lės pro­ble­mos.</text:p>
        <text:p text:style-name="Roman">Ki­ta ver­tus, jei­gu kal­bė­tu­me apie fi­nan­sus, pi­ni­gų dau­giau ne­bū­na. Vis tiek pi­ni­gų dau­giau ne­bū­na. Iš es­mės Vy­riau­sy­bė ski­ria tą pa­čią su­mą ir po to at­si­ran­da ta­da pri­va­čios ini­cia­ty­vos, ne­vy­riau­sy­bi­nių or­ga­ni­za­ci­jų ini­cia­ty­vos.<text:s/></text:p>
        <text:p text:style-name="Roman"><text:span text:style-name="T720">PIRMININKAS.</text:span><text:s/>Ir klau­sia A. Vin­kus.</text:p>
        <text:p text:style-name="Roman"><text:span text:style-name="T721">A. VINKUS</text:span><text:s/><text:span text:style-name="T722">(</text:span><text:span text:style-name="T723">LSDDF</text:span><text:span text:style-name="T724">)</text:span>. Ger­bia­mas po­ne Gu­mu­liaus­kai, mie­las pro­fe­so­riau, ži­nant, kad 1921 m. ba­lan­džio 27 d. Kau­ne ka­nau­nin­ko ra­šy­to­jo J. Tu­mo-Vaiž­gan­to ir vals­ty­bės rei­ka­lų vi­ce­mi­nist­ro ini­cia­ty­va bu­vo įkur­ta ši drau­gi­ja ir vys­to veik­lą iki šio­lei, ar tu­ri ji sa­vo sky­rius ra­jo­nuo­se, ar taip spon­ta­niš­kai duo­da iš cen­tro nu­ro­dy­mus, va­žiuo­ja, žiū­ri? Kaip jie vei­kia, ko­kia tos veik­los struk­tū­ra?</text:p>
        <text:p text:style-name="Roman"><text:span text:style-name="T725">A. GUMULIAUSKAS</text:span><text:s/><text:span text:style-name="T726">(</text:span><text:span text:style-name="T727">LVŽSF</text:span><text:span text:style-name="T728">)</text:span>. Nuo 1995 me­tų, kai iš tik­rų­jų bu­vo at­kur­ta ši­ta drau­gi­ja, ji tu­ri sky­rius ir ji, sa­ky­čiau, tik­rai vei­kia. Mes ga­vo­me jos veik­los ata­skai­tą, tai tik­rai veik­la įspū­din­ga. Gal ne­la­bai afi­šuo­ja­ma, tai čia ki­tas klau­si­mas, bet tik­rai veik­la įspū­din­ga ir, sa­ky­čiau, ver­ta dė­me­sio. To­dėl mes ir pa­siū­lė­me skelb­ti šiuos me­tus.</text:p>
        <text:p text:style-name="Roman"><text:span text:style-name="T729">PIRMININKAS.</text:span><text:s/>Dė­ko­ju pra­ne­šė­jui.<text:s/></text:p>
        <text:p text:style-name="Roman">Mo­ty­vai po pa­tei­ki­mo. P. Urb­šys – mo­ty­vai už.</text:p>
        <text:p text:style-name="Roman"><text:span text:style-name="T730">P. URBŠYS</text:span><text:s/><text:span text:style-name="T731">(</text:span><text:span text:style-name="T732">MSNG</text:span><text:span text:style-name="T733">)</text:span>. Aš tik­rai la­bai trum­pai no­rė­čiau in­for­muo­ti apie tai, kad bū­tent drau­gi­ja bu­vo ini­cia­to­rė, kad at­si­ras­tų ši­tas nu­ta­ri­mas. Ji­nai tik pa­si­rin­ko tuos Sei­mo na­rius, ku­rie yra ko­mi­si­jos na­riai. Čia nė­ra mū­sų kaip Sei­mo na­rių ini­cia­ty­va – čia yra drau­gi­jos ini­cia­ty­va.<text:s/></text:p>
        <text:p text:style-name="Roman"><text:span text:style-name="T734">PIRMININKAS.</text:span><text:s/>Dėl mo­ty­vų prieš nie­kas ne­už­si­ra­šė. Ga­li­me pri­tar­ti po pa­tei­ki­mo ben­dru su­ta­ri­mu? Bal­suo­ja­me? Bal­suo­ja­me.</text:p>
        <text:p text:style-name="Roman">Bal­sa­vo 53 Sei­mo na­riai: už – 52, prieš ne­bu­vo, su­si­lai­kė 1 Sei­mo na­rys. Po pa­tei­ki­mo pro­jek­tui pri­tar­ta. Siū­lo­mi ko­mi­te­tai – Švie­ti­mo ir moks­lo ko­mi­te­tas. Pri­ta­ria­me? Pri­ta­ria­me. Ir siū­lo­ma svars­ty­ti lap­kri­čio 10 die­ną. (<text:span text:style-name="T735">Bal</text:span><text:span text:style-name="T736">­sas sa</text:span><text:span text:style-name="T737">­lė</text:span><text:span text:style-name="T738">­je: „O ko</text:span><text:span text:style-name="T739">­mi</text:span><text:span text:style-name="T740">­si</text:span><text:span text:style-name="T741">­ja?“</text:span>) Ne­bu­vo pa­siū­ly­mo dėl ko­mi­si­jos. Jei­gu tu­ri­te… Is­to­ri­nės at­min­ties ko­mi­si­ja, taip?<text:s/></text:p>
        <text:p text:style-name="Roman">P. Urb­šys. Pra­šau.</text:p>
        <text:p text:style-name="Roman"><text:span text:style-name="T742">P. URBŠYS</text:span><text:s/><text:span text:style-name="T743">(</text:span><text:span text:style-name="T744">MSNG</text:span><text:span text:style-name="T745">)</text:span>. Ger­bia­mas Sei­mo Pir­mi­nin­ke, jei­gu ko­mi­te­tas pri­tar­tų, ar bū­tų ga­li­ma, kad jūs ini­ci­juo­tu­mė­te bū­tent sku­bos tvar­ką, kad bū­tų pa­veik­tas svars­ty­mas, kad bū­tų ga­li­ma jau ir pri­im­ti?</text:p>
        <text:p text:style-name="Roman"><text:span text:style-name="T746">PIRMININKAS.</text:span><text:s/>Ne, ne­pa­pra­šy­siu sku­bos tvar­kos dėl šio nu­ta­ri­mo.<text:s/></text:p>
        <text:p text:style-name="Roman"/>
        <text:p text:style-name="Laikas">15.35 val.</text:p>
        <text:p text:style-name="Roman12">Ener­ge­ti­kos įsta­ty­mo Nr. IX-884 21 straips­nio pa­kei­ti­mo įsta­ty­mo pro­jek­tas Nr. XIIIP-5200, Elek­tros ener­ge­ti­kos įsta­ty­mo Nr. VIII-1881 15, 16, 17, 21<text:span text:style-name="T747">1</text:span>, 22 ir 74 straips­nių pa­kei­ti­mo įsta­ty­mo pro­jek­tas Nr. XIIIP-5201, At­si­nau­ji­nan­čių iš­tek­lių energe­ti­kos įsta­ty­mo Nr. XI-1375 1, 2, 3, 5, 11, 13, 16, 18, 20, 20<text:span text:style-name="T748">1</text:span>, 21, 22, 23, 26, 29, 49, 50, 55, 56, 57, 63 straips­nių ir dvy­lik­to­jo skir­snio pa­va­di­ni­mo pa­kei­ti­mo, Įsta­ty­mo<text:s/><text:span text:style-name="T749">papildy</text:span><text:span text:style-name="T750">­mo 15</text:span><text:span text:style-name="T751">1</text:span><text:span text:style-name="T752"><text:s/>straips</text:span><text:span text:style-name="T753">­niu ir 54 straips</text:span><text:span text:style-name="T754">­nio pri</text:span><text:span text:style-name="T755">­pa</text:span><text:span text:style-name="T756">­ži</text:span><text:span text:style-name="T757">­ni</text:span><text:span text:style-name="T758">­mo ne</text:span><text:span text:style-name="T759">­te</text:span><text:span text:style-name="T760">­ku</text:span><text:span text:style-name="T761">­siu<text:s/></text:span><text:span text:style-name="T762">galios<text:s/></text:span><text:span text:style-name="T763">įsta</text:span><text:span text:style-name="T764">­ty</text:span><text:span text:style-name="T765">­mo pro</text:span><text:span text:style-name="T766">­jek</text:span><text:span text:style-name="T767">­tas</text:span><text:s/>Nr. XIIIP-5202 (<text:span text:style-name="T768">pa</text:span><text:span text:style-name="T769">­tei</text:span><text:span text:style-name="T770">­ki</text:span><text:span text:style-name="T771">­mas</text:span>)</text:p>
        <text:p text:style-name="Roman"/>
        <text:p text:style-name="Roman"><text:span text:style-name="T772">Dar</text:span><text:span text:style-name="T773">­bo</text:span><text:span text:style-name="T774">­tvarkės 2-7.1 klau</text:span><text:span text:style-name="T775">­si</text:span><text:span text:style-name="T776">­mas – Ener</text:span><text:span text:style-name="T777">­ge</text:span><text:span text:style-name="T778">­ti</text:span><text:span text:style-name="T779">­kos įsta</text:span><text:span text:style-name="T780">­ty</text:span><text:span text:style-name="T781">­mo 21 straips</text:span><text:span text:style-name="T782">­nio pa</text:span><text:span text:style-name="T783">­kei</text:span><text:span text:style-name="T784">­ti</text:span><text:span text:style-name="T785">­mo įsta</text:span><text:span text:style-name="T786">­ty</text:span><text:span text:style-name="T787">­mo pro</text:span><text:span text:style-name="T788">­jek</text:span><text:span text:style-name="T789">­tas Nr. XIIIP-5200 ir du ly</text:span><text:span text:style-name="T790">­di</text:span><text:span text:style-name="T791">­mie</text:span><text:span text:style-name="T792">­ji – pro</text:span><text:span text:style-name="T793">­jek</text:span><text:span text:style-name="T794">­tas Nr. XIIIP-5201 ir pro</text:span><text:span text:style-name="T795">­jek</text:span><text:span text:style-name="T796">­tas Nr. XIIIP-5202.</text:span><text:s/>Mi­nist­ras Ž. Vai­čiū­nas. Pa­tei­ki­mas. Pra­šau.</text:p>
        <text:p text:style-name="Roman"><text:span text:style-name="T797">Ž. VAIČIŪNAS.</text:span><text:s/>Dė­ko­ju, Pir­mi­nin­ke. Ger­bia­mie­ji Sei­mo na­riai, tei­kia­me tri­jų įsta­ty­mų pa­kei­ti­mo pro­jek­tus. Yra trys pa­grin­di­niai tiks­lai. Pir­miau­sia – iki 2030 me­tų nu­ma­ty­ti sek­to­riuo­se at­si­nau­ji­nan­čios ener­ge­ti­kos plėt­ros tiks­lus, ant­ras tiks­las yra pa­ge­rin­ti nuo­sek­liai ge­ri­<text:soft-page-break/>na­mas at­si­nau­ji­nan­čios ener­gi­jos iš­tek­lių plėt­ros są­ly­gas ir tre­čia­sis yra su­si­jęs su jū­ri­nio vė­jo plėt­ra – nu­sta­to­mos kon­kre­čios są­ly­gos kon­kur­sui or­ga­ni­zuo­ti ir ap­skri­tai, kad bū­tų ga­li­ma plė­to­ti jū­ri­nio vė­jo ener­ge­ti­ką Lie­tu­vo­je.<text:s/></text:p>
        <text:p text:style-name="Roman">Kal­bant kon­kre­čiau, At­si­nau­ji­nan­čių iš­tek­lių ener­ge­ti­kos įsta­ty­mo pro­jek­tu, kaip ir mi­nė­jau, yra per­ke­lia­mi tiks­lai tiek iš Na­cio­na­li­nės ener­ge­ti­nės ne­pri­klau­so­my­bės stra­te­gi­jos, tiek kai ku­rios nuo­sta­tos iš Na­cio­na­li­nio ener­ge­ti­kos ir kli­ma­to kai­tos pla­no. Dėl jū­ri­nio vė­jo siū­lo­ma nu­sta­ty­ti, kad per­da­vi­mo sis­te­mos ope­ra­to­rius bū­tų at­sa­kin­gas už jū­ri­nių elek­tri­nių pri­jun­gi­mo elek­tros tin­klų plėt­rą. Taip pat siū­lo­ma nu­sta­ty­ti aiš­kią kon­kur­so or­ga­ni­za­vi­mo tvar­ką. Šiuo kon­kur­su dėl lei­di­mo plė­to­ti jū­ri­nę te­ri­to­ri­ją ga­min­to­jui siū­lo­ma su­teik­ti tei­sę gau­ti san­do­rio kai­ną, ku­rios di­džiau­sią ga­li­mą dy­dį nu­sta­ty­tų Vals­ty­bi­nė ener­ge­ti­kos re­gu­lia­vi­mo tar­ny­ba, ir dėl šios kai­nos bū­tų kon­ku­ruo­ja­ma at­vi­ra­me auk­cio­ne.<text:s/></text:p>
        <text:p text:style-name="Roman">Kal­bant apie at­si­nau­ji­nan­čios ener­ge­ti­kos ge­ri­na­mas in­ves­ti­ci­nes ap­lin­kos są­ly­gas, yra reg­la­men­tuo­tos są­ly­gos elek­tros ener­gi­ją par­duo­dant pa­gal dvi­ša­les su­tar­tis. Taip pat siū­lo­ma ne­ri­bo­ti ga­mi­nan­čių var­to­to­jų, ga­mi­nan­čių elek­tros ener­gi­ją ge­og­ra­fiš­kai nu­to­lu­sio­je nuo var­to­ji­mo vie­tos elek­tri­nė­je, įreng­to­sios ga­lios var­to­ji­mo ob­jek­tui su­teik­tos leis­ti­no­sios nau­do­ti ga­lios dy­džiu, ki­taip ta­riant, toks ap­ri­bo­ji­mas lik­tų tik­tai to­kiu at­ve­ju, jei­gu ga­mi­nan­tis var­to­to­jas yra te­ri­to­riš­kai to­je pa­čio­je vie­to­je, ku­rio­je ir ga­mi­na elek­tros ener­gi­ją. Taip pat siū­lo­ma nu­sta­ty­ti, kad fik­suo­tą ta­ri­fą gau­nan­čių ga­min­to­jų kil­mės ga­ran­ti­jas Vy­riau­sy­bės įga­lio­tos ins­ti­tu­ci­jos pa­skir­tas sub­jek­tas par­duo­tų rin­ko­je, o gau­to­mis lė­šo­mis bū­tų ma­ži­na­mas VIAP po­rei­kis. Taip pat at­nau­jin­ti rei­ka­la­vi­mai dėl sa­vi­val­dy­bės at­si­nau­ji­nan­čių iš­tek­lių ener­gi­jos nau­do­ji­mo plėt­ros pla­nų iki 2030 me­tų, nu­sta­ty­ti tar­pi­niai at­si­nau­ji­nan­čių iš­tek­lių plėt­ros tiks­lai.</text:p>
        <text:p text:style-name="Roman">Elek­tros ener­ge­ti­kos įsta­ty­mo pro­jek­tu siū­lo­ma įtvir­tin­ti nau­ją lei­di­mų rū­šį, tai yra lei­di­mą mo­der­ni­zuo­ti ar­ba re­konst­ruo­ti elek­tri­nę,<text:s/>ir nu­sta­ty­ti rei­ka­la­vi­mus šiam lei­di­mui gau­ti. Tą lei­di­mą iš­duo­tų Vals­ty­bi­nė ener­ge­ti­kos re­gu­lia­vi­mo ta­ry­ba, kaip ir ki­tus lei­di­mus veik­lai elek­tros ener­ge­ti­kos sek­to­riu­je. Taip pat siū­lo­ma nu­sta­ty­ti iš­im­tį dėl plėt­ros lei­di­mo iš­da­vi­mo as­me­nims, ku­rie lai­mė­jo auk­cio­nus sau­su­mo­je, tai yra siū­lo­ma su­teik­ti il­ges­nį lai­ką kreip­tis dėl lei­di­mo plėt­rai, ne tris mė­ne­sius, kaip yra iki šiol, nes jau ma­to­me tam tik­ras pro­ble­mas, kai per to­kį lai­ko­tar­pį ne­pa­vyks­ta su­de­rin­ti po­vei­kio ap­lin­kai pro­ce­dū­rų. Tre­čias da­ly­kas, siū­lo­ma var­to­to­jams nu­sta­ty­ti VIAP mo­kė­ji­mo iš­im­tį, kai elek­tros ener­gi­ja yra įsi­gy­ja­ma pa­gal<text:s/>at­si­nau­ji­nan­čių iš­tek­lių elek­tros ener­gi­jos pir­ki­mo–­par­da­vi­mo su­tar­tis ir at­si­nau­ji­nan­čių iš­tek­lių ga­min­to­jas nė­ra pa­si­nau­do­jęs jo­kia vals­ty­bės pa­gal­ba.<text:s/></text:p>
        <text:p text:style-name="Roman">Ir ga­liau­siai Ener­ge­ti­kos įsta­ty­mo pro­jek­te sie­kia­ma aiš­kiai reg­la­men­tuo­ti ga­li­my­bes keis­ti veik­los vyk­dy­mo te­ri­to­ri­ją. Lau­kia­mi re­zul­ta­tai, be abe­jo, yra pa­grin­di­niai to­kie, kad tai su­da­rys dar ge­res­nes są­ly­gas at­si­nau­ji­nan­čios ener­ge­ti­kos plėt­rai Lie­tu­vo­je. Bus su­teik­tas aiš­ku­mas ir pa­ge­rin­tos veik­los są­ly­gos auk­cio­no da­ly­viams, taip pat su­da­ry­tos pa­lan­kes­nės ga­mi­nan­čių var­to­to­jų plėt­ros są­ly­gos, kaip ir mi­nė­jau, ne­ri­bo­jant elek­tri­nės var­to­to­jų ob­jek­to su­teik­tos leis­ti­no­sios nau­do­ti ga­lios dy­džiu. Ir dar iš to­kių pa­grin­di­nių da­ly­kų yra tai, kad šis įsta­ty­mas su­da­rys prie­lai­das ma­žin­ti VIAP po­rei­kį.<text:s/></text:p>
        <text:p text:style-name="Roman">To­kie es­mi­niai siū­ly­mai. Pra­šau pri­tar­ti po pa­tei­ki­mo.</text:p>
        <text:p text:style-name="Roman"><text:span text:style-name="T798">PIRMININKAS.</text:span><text:s/>Jū­sų pa­klaus­ti no­ri Sei­mo na­rys A. Skar­džius. Ruo­šia­si P. Sau­dar­gas.</text:p>
        <text:p text:style-name="Roman"><text:span text:style-name="T799">A. SKARDŽIUS</text:span><text:s/><text:span text:style-name="T800">(</text:span><text:span text:style-name="T801">MSNG</text:span><text:span text:style-name="T802">)</text:span>. Ačiū, ger­bia­mas Pir­mi­nin­ke. Ger­bia­mas mi­nist­re, di­džiau­sias is­to­ri­jo­je Lie­tu­vos pro­jek­tas – 2,2 mlrd. eu­rų – at­ei­na per Sei­mo rin­ki­mus, to­je su­maiš­ty­je. Mes prie­ši­no­mės, kad ne­bū­tų už­krau­ta naš­ta var­to­to­jams. Įsta­ty­mas tei­gia, kad 345 mln., dar ne­pra­dė­jus pro­jek­tui veik­ti, tin­klų plėt­rai bus pa­ka­bin­ta var­to­to­jams. Ir 15 me­tų jūs už­prog­no­zuo­ja­te iš kar­to ši­tą VIAPʼą, kad mes mo­kė­si­me. To­kie pro­jek­tai įgy­ven­di­na­mi jau vals­ty­bė­se su nei­gia­mu VIAPʼu, ka­i<text:s/>in­ves­tuo­to­jas mo­ka vals­ty­bei net už sau­lės elek­tros ener­ge­ti­ką ir vė­jo ener­ge­ti­ką jū­ro­je. Ko­dėl mums šian­dien rei­kia iš kar­to įsi­pa­rei­go­ti kaž­ko­kiam in­ves­tuo­to­jui? Jūs dar kei­čia­te, kad už­sie­nie­čiai ga­li at­ei­ti į tą pro­jek­tą, to šia­me įsta­ty­me ne­bu­vo, tad klau­si­mas ko­dėl?<text:s/></text:p>
        <text:p text:style-name="Roman"><text:span text:style-name="T803">Ž. VAIČIŪNAS.</text:span><text:s/>Pir­miau­sia, ko­dėl šiuo lai­ko­tar­piu? To­dėl, kad nuo pat ka­den­ci­jos pra­džios bu­vo pa­reng­ta ener­ge­ti­kos stra­te­gi­ja, ener­ge­ti­kos ir kli­ma­to pla­nas, taip pat su­da­ry­tos<text:s/><text:soft-page-break/>są­ly­gos auk­cio­nams sau­su­mo­je, nuo­sek­liai ei­na­me į jū­rą. Ko­dėl tai yra svar­bu? To­dėl, kad jū­ri­nis vė­jas už­tik­rin­tų bent 25 % vie­ti­nės elek­tros ener­gi­jos ga­my­bos iš at­si­nau­ji­nan­čių­jų ener­gi­jos iš­tek­lių. Be abe­jo, yra Sei­mo pa­si­rin­ki­mas, ar pri­im­ti, ar ne­pri­im­ti to­kį įsta­ty­mą. Bet jis tik­rai yra svar­bus, kad mes už­tik­rin­tu­me ne tik sta­bi­les­nę vie­ti­nę ga­my­bą, bet ir at­si­nau­ji­nan­čių­jų ener­gi­jos iš­tek­lių plėt­rą.<text:s/></text:p>
        <text:p text:style-name="Roman">Dėl jū­sų mi­li­jo­nų, jie bū­tų mo­ka­mi tik tuo me­tu, kai įvyk­tų auk­cio­nas. Bū­tų kon­ku­ruo­ja­ma dėl pa­čios kon­ku­ren­cin­giau­sios kai­nos. To­kia kryp­ti­mi ei­na bū­tent dau­ge­lis Eu­ro­pos Są­jun­gos ša­lių.<text:s/></text:p>
        <text:p text:style-name="Roman"><text:span text:style-name="T804">PIRMININKAS.</text:span><text:s/>Klau­sia Sei­mo na­rys P. Sau­dar­gas. Ruo­šia­si S. Gent­vi­las.<text:s/></text:p>
        <text:p text:style-name="Roman"><text:span text:style-name="T805">P. SAUDARGAS</text:span><text:s/><text:span text:style-name="T806">(</text:span><text:span text:style-name="T807">TS-LKDF</text:span><text:span text:style-name="T808">)</text:span>. Dė­kui, ger­bia­mas Pir­mi­nin­ke. Ger­bia­mas mi­nist­re, dė­kui už pa­teik­tą svar­bų pro­jek­tą. Aiš­ku, čia pa­grin­di­nis ak­cen­tas dėl jū­ri­nio vė­jo, ta­čiau man la­bai stip­riai rū­pi ir ga­mi­nan­čių var­to­to­jų plėt­ra. Vis dėl­to ma­nau, kad tai vie­nas iš pa­grin­di­nių mū­sų ener­ge­ti­nės ne­pri­klau­so­my­bės ir ap­skri­tai mo­der­ni­zuo­jant vi­są sis­te­mą mū­sų ge­ne­ra­ci­jos san­dų. Sa­ky­ki­te, įsta­ty­me aš skai­čiau ir iš jū­sų kal­bos taip iki ga­lo su­dė­lio­ki­me ak­cen­tus, kas re­a­liai pa­ge­rė­ja ga­mi­nan­čiam var­to­to­jui? Biu­ro­kratinė naš­ta? Taip, iki kiek ki­lo­va­tų ne­rei­kės plėt­ros lei­di­mo, ar ten yra tas da­ly­kas?<text:s/></text:p>
        <text:p text:style-name="Roman">Da­bar ki­tas da­ly­kas, ar jūs se­ka­te Sei­mo dar­bo­tvarkę? Ki­tas dar­bo­tvarkės pro­jek­tas yra dėl bū­tent ga­mi­nan­čių var­to­to­jų at­si­skai­ty­mo, kad iš es­mės su­mo­kė­tų už vi­są pa­ga­min­tą elek­trą tin­klai…<text:s/></text:p>
        <text:p text:style-name="Roman"><text:span text:style-name="T809">PIRMININKAS.</text:span><text:s/>Klaus­ki­te.<text:s/></text:p>
        <text:p text:style-name="Roman"><text:span text:style-name="T810">P. SAUDARGAS</text:span><text:s/><text:span text:style-name="T811">(</text:span><text:span text:style-name="T812">TS-LKDF</text:span><text:span text:style-name="T813">)</text:span>. …kiek pri­da­vė, tiek me­tų ga­le su­mo­ka. R. Sin­ke­vi­čiaus bus pro­jek­tas. Ar jūs pri­tar­tu­mė­te to­kiam to­les­niam ska­ti­ni­mui fi­nan­siš­kai, ar vis dėl­to ne?<text:s/></text:p>
        <text:p text:style-name="Roman"><text:span text:style-name="T814">Ž. VAIČIŪNAS.</text:span><text:s/>Dė­ko­ju už klau­si­mą. Gal tik pa­tiks­lin­siu, kad šiuo me­tu iki 30 ki­lo­va­tų ga­lios ga­mi­nan­tiems var­to­to­jams ne­rei­kia lei­di­mų. Ir čia bu­vo es­mi­niai pa­kei­ti­mai, ku­rie bu­vo pri­im­ti bū­tent šia­me Sei­me, to­dėl var­to­to­jai tuo nau­do­ja­si ir ma­to­me spar­čią plėt­rą.<text:s/></text:p>
        <text:p text:style-name="Roman">Šiuo įsta­ty­mo pro­jek­tu yra at­sie­ja­ma nuo ga­lios dy­džio, ki­taip ta­riant, pa­ska­ti­na­ma sau­lės elek­tri­nių plėt­ra pir­miau­sia to­kiais at­ve­jais, kai yra nuo­to­li­nės sau­lės elek­tri­nės. Pa­gal da­bar­ti­nį reg­la­men­ta­vi­mą var­to­to­jas, kiek tu­ri ga­lios sa­vo na­muo­se, ne­ga­lė­da­vo nu­si­pirk­ti dau­giau ga­lios iš nuo­to­li­nės elek­tri­nės. Ma­to­me, kad toks ri­bo­ji­mas yra per­tek­li­nis, ir tais at­ve­jais, kai per­ka­ma iš nuo­to­li­nių elek­tri­nių par­ko, ne­tu­rė­tu­me ri­bo­ti – tai yra var­to­to­jo pa­si­rin­ki­mas.<text:s/></text:p>
        <text:p text:style-name="Roman">Kal­bėdamas<text:s/>apie jū­sų klau­si­mą dėl tei­kia­mo įsta­ty­mo pro­jek­to, aš no­rė­čiau pa­sa­ky­ti, kad Sei­me yra pri­im­tas įsta­ty­mo pro­jek­tas ir fak­tiš­kai ga­lios nuo ba­lan­džio 1 die­nos, va­di­na­si, už elek­tros ener­gi­jos per­tek­lių, ku­ris yra pa­ga­mi­na­mas ga­mi­nan­čių var­to­to­jų, yra tie­kė­jo bū­das ir elek­tros tie­kė­jo pa­si­rin­ki­mo klau­si­mas, kaip at­si­skai­ty­ti. Vie­ni siū­lo at­si­skai­ty­ti pa­gal pu­sės me­tų vi­du­ti­nę bir­žos kai­ną, ki­ti – kad yra ki­to­kių pla­nų. Bet jei­gu nė­ra at­si­skai­to­ma iš tie­kė­jo, įjun­gia­mas ga­ran­ti­nis<text:s/>tie­ki­mas, ku­ris reiš­kia, kad bus at­si­skai­to­ma pa­gal vi­du­ti­nę bir­žos kai­ną. Ki­taip ta­riant, šiam prin­ci­pui yra pri­tar­ta, ir tik­rai ma­no­me, kad už per­tek­li­nę elek­tros ener­gi­ją tu­ri bū­ti at­si­skai­to­ma.<text:s/></text:p>
        <text:p text:style-name="Roman"><text:span text:style-name="T815">PIRMININKAS.</text:span><text:span text:style-name="T816"><text:s/>Klau</text:span><text:span text:style-name="T817">­sia S. Gent</text:span><text:span text:style-name="T818">­vi</text:span><text:span text:style-name="T819">­las. Ruo</text:span><text:span text:style-name="T820">­šia</text:span><text:span text:style-name="T821">­si V. Po</text:span><text:span text:style-name="T822">­de</text:span><text:span text:style-name="T823">­rys. (</text:span><text:span text:style-name="T824">Bal</text:span><text:span text:style-name="T825">­sai sa</text:span><text:span text:style-name="T826">­lė</text:span><text:span text:style-name="T827">­je</text:span><text:span text:style-name="T828">) Ta</text:span><text:span text:style-name="T829">­da V. Po</text:span><text:span text:style-name="T830">­de</text:span><text:span text:style-name="T831">­rys.<text:s/></text:span></text:p>
        <text:p text:style-name="Roman"><text:span text:style-name="T832">V. PODERYS</text:span><text:s/><text:span text:style-name="T833">(</text:span><text:span text:style-name="T834">MSNG</text:span><text:span text:style-name="T835">)</text:span>. Dė­kui, Pir­mi­nin­ke. Dė­kui, mi­nist­re, už nau­ją pro­jek­tą. Ta­čiau ma­no klau­si­mas ne­bū­ti­nai apie šį įsta­ty­mą. Kaip su­pran­tu, yra daug ini­cia­ty­vų, pa­siū­ly­mų ir pa­stip­ri­ni­mo dėl ža­lio­sios ener­ge­ti­kos, tai vė­jo, sau­lės. Bet kaip su ta kla­si­ki­ne ge­ne­ra­ci­ja, ku­rios, man at­ro­do, trūks­ta mū­sų sin­chro­ni­za­ci­jai? Me­tai po me­tų prie to klau­si­mo vis grįž­ta­me, bet to pro­gre­so ne­ma­ty­ti.<text:s/></text:p>
        <text:p text:style-name="Roman">Ir at­virkš­čiai. Dėl sin­chro­ni­za­ci­jos pro­jek­to mes ma­to­me vė­ją kaip tą tin­ka­mą ge­ne­ra­ci­ją, ir to vė­jo ir sau­lės mums už­teks. Tai, ką ma­tau iš „Ig­ni­tis“ gru­pės – jie orien­tuo­ja­si į vė­ją ir į sau­lę. O sin­chro­ni­za­ci­jai, kaip aš su­pran­tu, rei­ka­lin­ga ge­ne­ra­ci­ja taip tols­ta ir tols­ta ar­ba nie­ko ne­gir­dė­ti. Jei­gu ga­li­te, iš­blaš­ky­ki­te ma­no ne­ri­mą. Dė­kui.<text:s/></text:p>
        <text:p text:style-name="Roman"><text:span text:style-name="T836">Ž. VAIČIŪNAS.</text:span><text:s/>Dė­ko­ju už klau­si­mą. Lie­tu­vo­je, kal­bant apie kon­ku­ren­cin­gą elek­tros ener­gi­jos ge­ne­ra­ci­ją, bū­tent ta kryp­tis ir pa­si­rink­ta, kad tu­ri bū­ti at­si­nau­ji­nan­ti ener­ge­ti­ka, tiek šva­ri, tiek ir kon­ku­ren­cin­ga.<text:s/></text:p>
        <text:soft-page-break/>
        <text:p text:style-name="Roman">O kal­bant apie va­di­na­mą­ją ba­zi­nę ge­ne­ra­ci­ją, Lie­tu­vo­je tu­ri­me ge­ne­ra­ci­nius pa­jė­gu­mus, tik pro­ble­ma yra ta, kad ji ne­ga­li bū­ti kon­ku­ren­cin­gai pa­nau­do­ja­ma, bū­tent kal­bu apie kom­bi­nuo­to cik­lo blo­ką Elek­trė­nuo­se, ki­tus įren­gi­nius. Dėl pa­čios ga­my­bos šie me­tai tur­būt yra iš­skir­ti­niai, kai<text:s/>gam­ti­nių du­jų kai­nos lei­džia ga­min­ti elek­tros ener­gi­ją ga­nė­ti­nai kon­ku­ren­cin­gu bū­du Elek­trė­nuo­se, dėl tos prie­žas­ties elek­tros ener­gi­jos ga­my­ba Lie­tu­vo­je šian­dien iš­au­go iki maž­daug 50 %. O anks­tes­niais me­tais tu­rė­da­vo­me apie 30 % ga­my­bą Lie­tu­vo­je.<text:s/></text:p>
        <text:p text:style-name="Roman">Kal­bant apie per­spek­ty­vą, dėl sin­chro­ni­za­ci­jos, be abe­jo, svar­bu už­tik­rin­ti taip pat ir ga­lios re­zer­vus. Tai ne tik kom­bi­nuo­to cik­lo blo­kas Elek­trė­nuo­se, bet taip pat ir sep­tin­tas, aš­tun­tas blo­kai, va­di­na­ma­sis TEC-3. Dėl šių blo­kų taip pat yra pa­reng­ti pla­nai, jų re­konst­ruk­ci­jos pla­nai tam, kad<text:s/>įgy­ven­di­nant<text:s/>sin­chro­ni­za­ci­jos pro­jek­tą<text:s/>jie bū­tų pa­reng­ti tin­ka­mi<text:s/>nau­doti.</text:p>
        <text:p text:style-name="Roman"><text:span text:style-name="T837">PIRMININKAS.</text:span><text:s/>Klau­sia S. Jo­vai­ša. Ruo­šia­si K. Ma­siu­lis.</text:p>
        <text:p text:style-name="Roman"><text:span text:style-name="T838">S. JOVAIŠA</text:span><text:s/><text:span text:style-name="T839">(</text:span><text:span text:style-name="T840">TS-LKDF</text:span><text:span text:style-name="T841">)</text:span>. Ačiū, ger­bia­mas Sei­mo Pir­mi­nin­ke. Mi­nist­re, aš ir­gi tru­pu­tį gal­būt ša­lia, bet ti­kiuo­si, kad at­sa­ky­si­te. Ma­to­me, pri­ėmus ir šiuos pro­jek­tus, ir ap­skri­tai rin­ko­je elek­tros kai­na svy­ruo­ja, tai di­des­nė, tai ma­žes­nė. Ir da­bar kaip tik Lie­tu­vo­je vyks­ta toks va­jus, siū­lo­ma ypač in­di­vi­du­a­liems var­to­to­jams pa­si­rink­ti ener­gi­jos tie­kė­ją. Tai ko­kį jūs da­bar pa­siū­ly­tu­mė­te? Ar da­bar čia ku­ris nors įgis pra­na­šu­mą ir ga­lės pa­siū­ly­ti pi­ges­nę ener­gi­ją? Ko­kius tin­klus as­me­niš­kai jūs ren­ka­tės? Ar yra reikš­mės, jei vie­nas eks­plo­a­tuo­ja tin­klus, o ki­tas tą ener­gi­ją par­duo­da? Ką pa­sa­ky­ti gy­ven­to­jams, koks yra op­ti­ma­lus pa­si­rin­ki­mas?</text:p>
        <text:p text:style-name="Roman"><text:span text:style-name="T842">Ž. VAIČIŪNAS.</text:span><text:s/>Dė­ko­ju už klau­si­mą. Pir­miau­sia trum­pai įve­du į tai. Kal­bėdami<text:s/>apie at­si­nau­ji­nan­čią ener­ge­ti­ką, tik­rai ga­li­me džiaug­tis, kad Lie­tu­vo­je ji ga­li bū­ti plė­to­ja­ma kon­ku­ren­cin­gu bū­du. Jau be vals­ty­bės pa­ra­mos iki šios die­nos yra iš­duo­ta maž­daug 300 me­ga­va­tų<text:s/>plėt­ros lei­di­mų. Tai yra to­kios elek­tri­nės (…) ar­ti­miau­siu me­tu. Ir tik­rai mi­tas, kad at­si­nau­ji­nan­ti ener­ge­ti­ka yra bran­gi, ji yra tik­rai kon­ku­ren­cin­ga.<text:s/></text:p>
        <text:p text:style-name="Roman">O kon­kre­čiai at­sa­kydamas<text:s/>į jū­sų klau­si­mą, tai dėl tie­kė­jo pa­si­rin­ki­mo aš tik­rai ne­ga­lė­čiau iš tri­bū­nos da­bar re­ko­men­duo­ti vie­ną ar ki­tą tie­kė­ją, nes tuo­met ki­ti tie­kė­jai, be abe­jo, skų­sis dėl to, kad to­kia re­ko­men­da­ci­ja bu­vo pa­teik­ta. Tu­ri bū­ti iš­lai­ky­tas neut­ra­lu­mas šiuo at­ve­ju. Tik dar kar­tą no­riu pa­kar­to­ti, kad tie­kė­jus rei­kia pa­si­rink­ti tiems var­to­to­jams, ku­rie su­nau­do­ja dau­giau kaip 5 tūkst. ki­lo­vat­va­lan­džių per me­tus. Lie­tu­vo­je to­kių yra ga­na ne­daug – 98 tūkst. iš 1 mln. 700 tūkst. var­to­to­jų.</text:p>
        <text:p text:style-name="Roman">Re­ko­men­da­ci­ja dėl tie­kė­jo pa­si­rin­ki­mo. Vie­niems var­to­to­jams… Be abe­jo, svar­biau­sia vi­siems var­to­to­jams yra kai­na. Kai­nos po­žiū­riu var­to­to­jų siū­lo­mi pla­nai ski­ria­si ga­na ne­daug, tai yra cen­tas, pus­an­tro cen­to maž­daug ar­ba iki pu­sės cen­to. Yra ki­tos pa­slau­gos, pa­vyz­džiui, at­si­skai­ty­mo kny­ge­lės ir ki­ti da­ly­kai, pla­nai dėl ter­mi­nų. Dėl ter­mi­nų tik­rai yra tas lai­ko­tar­pis, kai<text:s/>mes tu­ri­me ga­na že­mas elek­tros ener­gi­jos kai­nas, tai tik­rai ver­ta už­fik­suo­ti kai­ną il­ges­niam lai­ko­tar­piui.<text:s/></text:p>
        <text:p text:style-name="Roman"><text:span text:style-name="T843">PIRMININKAS.</text:span><text:s/>Klau­sia K. Ma­siu­lis.</text:p>
        <text:p text:style-name="Roman"><text:span text:style-name="T844">K. MASIULIS</text:span><text:span text:style-name="T845"><text:s/></text:span><text:span text:style-name="T846">(</text:span><text:span text:style-name="T847">TS-LKDF</text:span><text:span text:style-name="T848">)</text:span><text:span text:style-name="T849">.<text:s/></text:span>Ačiū. No­rė­čiau tris klau­si­mus už­duo­ti, pa­si­steng­siu sku­biai. Dėl ga­mi­nan­čio var­to­to­jo sau­lės elek­tri­nė­se. Ar ga­li­ma su­jung­ti du ob­jek­tus, jei­gu tai yra vie­no sa­vi­nin­ko, jei­gu tai yra dvie­jų su­si­ju­sių sa­vi­nin­kų, tar­ki­me, vie­nas per ma­žai pa­si­ga­mi­no, o ki­tas – tru­pu­čiu­ką per daug, tai jie ima su­si­ko­o­pe­ruo­ja, su­si­jun­gia ir vie­nas ki­tam ati­duo­da, ir čia ne­be jū­sų rei­ka­las.<text:s/></text:p>
        <text:p text:style-name="Roman">Ki­tas da­ly­kas. Jūs už­si­mi­nė­te, kad<text:s/>kai<text:s/>bai­gia­si me­tų pa­bai­ga,<text:s/>baig­sis tas elek­tros nu­sa­vi­ni­mas, ku­ris bu­vo iki šio­lei, su­kaup­tos elek­tros, bet bus kom­pen­suo­ja­ma pa­gal bir­žą. Bir­žo­je – tai ne maž­me­ni­nė kai­na, tai bus vi­sai juo­kin­ga kai­na kom­pen­suo­ja­ma, o žmo­gus per­ka maž­me­ni­ne. Ir tre­čias klau­si­mas, pa­pil­dant S. Jo­vai­šą, žmo­nėms rei­kė­tų skai­čiuok­lės, taip, kaip „Sod­ra“ tu­ri skai­čiuok­lę iš­ei­nan­tiems į pen­si­ją, kaip ge­riau jiems ten ką pa­si­rink­ti.</text:p>
        <text:p text:style-name="Roman"><text:span text:style-name="T850">PIRMININKAS.</text:span><text:s/>Lai­kas.</text:p>
        <text:p text:style-name="Roman"><text:span text:style-name="T851">Ž. VAIČIŪNAS.</text:span><text:s/>Dė­ko­ju už kon­kre­čius klau­si­mus, pa­ban­dy­siu kon­kre­čiai at­sa­ky­ti. Dėl jū­sų pir­mo­jo klau­si­mo – dėl ga­mi­nan­čių var­to­to­jų ga­li­my­bės pa­si­ga­min­ti elek­tros ener­gi­jos skir­tin­guo­se ob­jek­tuo­se. Šian­dien tai ga­li­ma pa­da­ry­ti, jei­gu tas ob­jek­tas nuo­sa­vy­bės tei­se pri­klau­so tam pa­čiam var­to­to­jui. Gal tik­tai pri­min­čiau, kad iš 22 veiks­mų, ku­rie bu­vo šio­je ka­<text:soft-page-break/>den­ci­jo­je at­lik­ti, vi­si bu­vo įgy­ven­din­ti. Per ki­tą lai­ko­tar­pį taip pat ga­li­ma pa­da­ry­ti, kad skir­tin­gai nuo­sa­vy­bei pri­klau­san­tys ob­jek­tai ga­lė­tų keis­tis elek­tros ener­gi­ja. Tą mes esa­me nu­ma­tę ir at­ei­ty­je to­kia ga­li­my­bė bū­tų.</text:p>
        <text:p text:style-name="Roman">Dėl elek­tros ener­gi­jos kai­nos. Mi­nė­jo­te bir­žos kai­ną kaip juo­kin­gą kai­ną. Pa­ste­bė­čiau, kad tai yra bū­tent ta elek­tros ener­gi­jos kai­na kaip gry­no pro­duk­to. Pir­miau­sia var­to­to­jai yra ska­ti­na­mi ga­min­ti tiek, kiek jiems rei­kia. Jei­gu yra per­tek­lius ar­ba ap­si­skai­čiuo­ta, tai už tai tu­ri bū­ti tei­sin­gai at­ly­gin­ta. Tai tei­sin­gas at­ly­gi­ni­mas yra bū­tent pa­gal bir­žos kai­ną, nes tin­klų mo­kes­tis yra už tą elek­tros ener­gi­ją, ku­ri gau­na­ma ar­ba pa­sau­go­ja­ma. Tiek tur­būt. Ar<text:s/>į<text:s/>vi­sus at­sa­kiau? Tre­čias dar bu­vo. (<text:span text:style-name="T852">Bal</text:span><text:span text:style-name="T853">­sas sa</text:span><text:span text:style-name="T854">­lė</text:span><text:span text:style-name="T855">­je</text:span>)</text:p>
        <text:p text:style-name="Roman">Dėl skai­čiuok­lės. ESO šiuo me­tu kaip tik ren­gia ir tu­rė­tų per sa­vai­tę vi­si pla­nai, ku­rie yra pa­teik­ti ne­pri­klau­so­mo tie­kė­jo (taip pat tu­ri­me in­te­re­są), bū­ti vie­no­je vie­to­je skaid­riai, aiš­kiai, jie tu­rė­tų at­si­ras­ti tam, kad var­to­to­jui bū­tų pa­to­giau tie­siog pa­ly­gin­ti pa­čius pla­nus.</text:p>
        <text:p text:style-name="Roman"><text:span text:style-name="T856">PIRMININKAS.</text:span><text:s/>Ir klau­sia L. Bal­sys.</text:p>
        <text:p text:style-name="Roman"><text:span text:style-name="T857">L. BALSYS</text:span><text:s/><text:span text:style-name="T858">(</text:span><text:span text:style-name="T859">LSDPF</text:span><text:span text:style-name="T860">)</text:span>. Ačiū, pir­mi­nin­ke. Ger­bia­mas mi­nist­re, aš dėl vė­jo ener­ge­ti­kos jū­ros šel­fe. Kaip ži­no­ma, tai la­bai svar­bi sri­tis, stra­te­giš­kai svar­bi ener­ge­ti­kos sri­tis ir čia la­bai svar­bu skaid­ru­mas ir aiš­ku­mas, nes čia su­si­ker­ta la­bai daug in­te­re­sų jau da­bar<text:s/>–<text:s/>tiek pri­va­čių in­ves­tuo­to­jų, tiek už­sie­nio, tiek Lie­tu­vos. Kaip jūs ga­li­te pa­ko­men­tuo­ti tą skaid­ru­mą – Vy­riau­sy­bės vaid­muo ar­ba vals­ty­bės vaid­muo, Sei­mo par­la­men­ti­nės kon­tro­lės ga­li­my­bės plė­to­jant vė­jo ener­ge­ti­ką jū­ro­je? Ką kon­kre­čiai da­rys vals­ty­bė, kas kon­kre­čiai bus pa­lik­ta pri­va­čiam in­ves­tuo­to­jui, kur bus tos ri­bos ir kiek čia mak­si­ma­liai ga­ran­tuo­si­te skaid­ru­mo, kad ne­bū­tų tai, kas jau da­bar vyks­ta – kal­bos, spe­ku­lia­ci­jos, są­moks­lo te­ori­jos ir pa­na­šiai?</text:p>
        <text:p text:style-name="Roman"><text:span text:style-name="T861">Ž. VAIČIŪNAS.</text:span><text:s/>Dė­ko­ju už klau­si­mą. Iš tie­sų, kaip ir mi­nė­jo­te, tai yra stra­te­gi­nė ir svar­bi sri­tis. Dėl pa­čios sis­te­mos, kaip ir mi­nė­ta, pa­grin­di­nės nuo­sta­tos yra bū­tent šia­me siū­lo­ma­me įsta­ty­me. Ant­ra­sis eta­pas yra tas, kad iki me­tų pa­bai­gos taip pat pla­nuo­ja­me su­de­rin­ti pa­čią pa­ra­mos sche­mą su Eu­ro­pos Ko­mi­si­ja, o pats auk­cio­nas, pats kon­kur­sas, kaip ir da­bar vyks­tan­tys at­si­nau­ji­nan­čios ener­ge­ti­kos auk­cio­nai, bus or­ga­ni­zuo­ja­mas Vals­ty­bi­nės ener­ge­ti­kos re­gu­lia­vi­mo ta­ry­bos, to­kiu bū­tu už­tik­ri­nant skaid­ru­mą ir ne­pri­klau­so­mu­mą. Vals­ty­bės vaid­muo yra iki to lai­ko­tar­pio, iki 2023 me­tų, kai<text:s/>bus su­reng­tas auk­cio­nas, at­lik­ti vi­sus rei­ka­lin­gus ty­ri­mus, tai yra tiek po­vei­kio ap­lin­kai pro­ce­dū­ras, tiek jū­ros dug­no ty­ri­mus dėl pa­ties ka­be­lio nu­tie­si­mo. Po to jau pa­tys tie­kė­jai ga­lė­tų skaid­riai ir vie­šai kon­ku­ruo­ti dėl ma­žiau­sios elek­tros ener­gi­jos kai­nos ir efek­ty­viau­sio elek­tros ener­gi­jos ga­my­bos bū­do. Tai mū­sų, kaip vals­ty­bės, ir jū­sų, kaip Sei­mo na­rių, tiks­las yra su­da­ry­ti są­ly­gas, kad ta elek­tros ener­gi­jos ga­my­ba bū­tų kaip įma­no­ma anks­čiau, skaid­rio­mis są­ly­go­mis ir kad ta ga­my­ba bū­tų efek­ty­vi. To ir sie­kia­ma šiuo įsta­ty­mo pro­jek­tu, nes, kaip ži­no­me, dėl jū­ri­nio vė­jo ga­my­bos mes re­gio­ne taip pat ne­sa­me vie­ni. Tu­ri­me vie­ną efek­ty­viau­sių te­ri­to­ri­jų – bū­tent tą, ku­ri bu­vo pa­tvir­tin­ta Vy­riau­sy­bės. Šiuo at­ve­ju rei­kia įver­tin­ti ir vi­sus ki­tus ša­lu­ti­nius tei­gia­mus efek­tus, tai yra bū­tent dėl pa­ties jū­ri­nio vė­jo plėt­ros.<text:s/></text:p>
        <text:p text:style-name="Roman"><text:span text:style-name="T862">PIRMININKAS.</text:span><text:span text:style-name="T863"><text:s/></text:span>Dė­ko­ju pra­ne­šė­jui. At­sa­kė­te į vi­sus klau­si­mus.<text:s/></text:p>
        <text:p text:style-name="Roman">Mo­ty­vai po pa­tei­ki­mo. P. Sau­dar­gas – mo­ty­vai už.</text:p>
        <text:p text:style-name="Roman"><text:span text:style-name="T864">P. SAUDARGAS</text:span><text:s/><text:span text:style-name="T865">(</text:span><text:span text:style-name="T866">TS-LKDF</text:span><text:span text:style-name="T867">)</text:span>. Dė­kui, ger­bia­mas Pir­mi­nin­ke. Tik­rai svei­ki­nu ger­bia­mą mi­nist­rą, kad jis yra vi­sa­da toks<text:s/>santūrus, ra­mus mū­sų 30-me­čio pro­jek­tų fo­ne, nes sin­chro­ni­za­ci­jos pro­jek­tas dar ke­lia daug klau­si­mų. Aš su­pran­tu, kad gal jūs tei­sin­ga­me ke­ly­je, bet ir Ener­ge­ti­kos ko­mi­si­jo­je prie V. Po­de­rio nuo­gąs­ta­vi­mų pri­si­de­du dėl mū­sų ga­lios re­zer­vų ir ge­ne­ra­ci­jos. Jūs tar­si tu­ri­te at­sa­ky­mus. Bet dėl Ast­ra­vo elek­tros ne­pa­te­ki­mo į Lie­tu­vą ga­lų ga­le at­sa­ky­mų mes dar šiek tiek sto­ko­ja­me ir ma­no­me, kad vis dėl­to tas aiš­ku­mas tu­rė­tų bū­ti di­des­nis, kad per ap­lin­kui – per Lat­vi­ją mes tos elek­tros ne­įsi­lei­si­me ga­lų ga­le į Lie­tu­vą.<text:s/></text:p>
        <text:p text:style-name="Roman">Ta­čiau, ne­pai­sant to, ne­pai­sant šių nuo­gąs­ta­vi­mų ir ke­ly­je lau­kian­čių dar daug iš­šū­kių, šis pro­jek­tas gal tik­rai tam ne­truk­do. Lie­tu­va yra įsi­pa­rei­go­ju­si ir Na­cio­na­li­nė­je ener­ge­ti­kos stra­te­gi­jo­je mes iš­si­kė­lė­me tam tik­rus tiks­lus, to­dėl, aš ma­nau, tie tiks­lai tu­rė­tų bū­ti per­kel­ti į įsta­ty­mo lyg­me­nį, tai yra 7 te­ra­vat­va­lan­dės iš at­si­nau­ji­nan­čių, 5 te­ra­vat­va­lan­dės ant že­mės ir 2 jū­<text:soft-page-break/>ro­je. Šis pro­jek­tas at­ve­ria ga­li­my­bes ir nu­ma­ty­ta net­gi 3 te­ra­vat­va­lan­des iš­gau­ti vė­jo elek­tros jū­ro­je. Tik­rai, ma­nau, rei­ka­lin­gas da­ly­kas.<text:s/></text:p>
        <text:p text:style-name="Roman">Ge­rai, kad mes to­kį pro­jek­tą tei­kia­me. Ge­rai, kad mes ei­na­me to­liau at­si­nau­ji­nan­čių iš­tek­lių ir ga­mi­nan­čių var­to­to­jų ga­vy­bos lin­kme, ma­ži­na­me biu­ro­kratines kliū­tis. Aš siū­ly­čiau vis dėl­to ieš­ko­ti kuo dau­giau ska­ti­ni­mo prie­mo­nių, gal­būt ir di­din­ti ki­lo­va­tų nor­ma­ty­vus, kad žmo­nės ga­lė­tų pa­tys kuo dau­giau ga­min­ti ir leng­vin­tu­me są­ly­gas. Pa­lin­kė­siu ko­le­goms pri­im­ti šį įsta­ty­mą.</text:p>
        <text:p text:style-name="Roman"><text:span text:style-name="T868">PIRMININKAS.</text:span><text:span text:style-name="T869"><text:s/></text:span>Mo­ty­vai prieš – A. Skar­džius.</text:p>
        <text:p text:style-name="Roman"><text:span text:style-name="T870">A. SKARDŽIUS</text:span><text:span text:style-name="T871"><text:s/></text:span><text:span text:style-name="T872">(</text:span><text:span text:style-name="T873">MSNG</text:span><text:span text:style-name="T874">)</text:span><text:span text:style-name="T875">. Su</text:span><text:s/>di­džiau­sia pa­gar­ba ener­ge­ti­kos mi­nist­rui vis dėl­to ma­nau, kad pats di­džiau­sias ener­ge­ti­kos pro­jek­tas Lie­tu­vos is­to­ri­jo­je ne­tu­rė­tų bū­ti pri­ima­mas la­ga­mi­nų si­tu­a­ci­jo­je, kai par­la­men­ta­rai yra su­si­kro­vę la­ga­mi­nus ir pri­ima spren­di­mus 20 me­tų į prie­kį. Tai yra 2,2 mlrd. eu­rų. Sau­su­mo­je tin­klai ne­iš­nau­do­ti. Vien tin­klų tie­si­mas nuo įsta­ty­mo pri­ėmi­mo 0,5 mlrd. eu­rų guls ant var­to­to­jų. Mes ne kar­tą šį pro­jek­tą at­me­tė­me, kad tai ne­bū­tų naš­ta var­to­to­jams, kad tai da­ry­tų in­ves­tuo­to­jai. Įsta­ty­me yra už­prog­ra­muo­ta tai, kad 15 me­tų mo­kė­si­me pa­pil­do­mą mo­kes­tį prie rin­kos kai­nos, tai yra VIAP<text:span text:style-name="T876">ʼo de</text:span><text:span text:style-name="T877">­da</text:span><text:span text:style-name="T878">­mą</text:span><text:span text:style-name="T879">­ją.<text:s/></text:span></text:p>
        <text:p text:style-name="P880">Mi­nist­ras kal­bė­jo, kad tai nu­spręs Vals­ty­bi­nė ener­ge­ti­kos re­gu­lia­vi­mo ko­mi­si­ja, ta­čiau mi­nist­ras tur­būt ži­no, kad Vals­ty­bi­nė ener­ge­ti­kos re­gu­lia­vi­mo ko­mi­si­ja at­si­sa­kė skelb­ti kon­kur­są su mi­nu­si­niu VIAPʼu, kad in­ves­tuo­to­jai kon­ku­ruo­tų mo­kė­da­mi vals­ty­bei. Ne­va tai yra ska­ti­na­mo­ji kvo­ta ir tu­ri mo­kes­čių mo­kė­to­jai, elek­tros var­to­to­jai mo­kė­ti. Už to­kį da­ly­ką, aš ma­nau, ma­žiau­siai VERTʼo va­do­vė tu­rė­jo at­si­sta­ty­din­ti.<text:s/></text:p>
        <text:p text:style-name="P881">Grei­čiau­siai taip ir bus su pa­pil­do­mu mo­kes­čiu 15 me­tų, su pa­pil­do­ma naš­ta ir vė­jo pro­jek­te, kai rei­kės at­pirk­ti 2,2 mlrd. eu­rų per 15 me­tų. O sau­su­mo­je to­kios pat ga­lios ir di­des­nės ga­li­ma pa­sta­ty­ti iš­nau­do­jant esa­mą in­fra­struk­tū­rą be jo­kių pa­pil­do­mų mo­kes­čių. Tai pir­miau­sia mes ei­na­me di­din­da­mi ge­ne­ra­ci­ją di­džiau­sių kaš­tų lin­kme. Aš ne prieš vė­ją jū­ro­je, bet tai ne­tu­ri bū­ti naš­ta mū­sų var­to­to­jams ir il­gą lai­ką, kad tai ne­bū­tų nau­jas „In­de­pen­den­ce“.<text:s/></text:p>
        <text:p text:style-name="Roman"><text:span text:style-name="T882">PIRMININKAS.</text:span><text:span text:style-name="T883"><text:s/>Ačiū. Mo</text:span><text:span text:style-name="T884">­ty</text:span><text:span text:style-name="T885">­vai iš</text:span><text:span text:style-name="T886">­sa</text:span><text:span text:style-name="T887">­ky</text:span><text:span text:style-name="T888">­ti. Jie skir</text:span><text:span text:style-name="T889">­tin</text:span><text:span text:style-name="T890">­gi. Bal</text:span><text:span text:style-name="T891">­suo</text:span><text:span text:style-name="T892">­ja</text:span><text:span text:style-name="T893">­me po pa</text:span><text:span text:style-name="T894">­tei</text:span><text:span text:style-name="T895">­ki</text:span><text:span text:style-name="T896">­mo dėl pro</text:span><text:span text:style-name="T897">­jek</text:span><text:span text:style-name="T898">­tų Nr. XIIIP-5200, Nr. XIIIP-5201 ir Nr. XIIIP-5202.<text:s/></text:span></text:p>
        <text:p text:style-name="Roman">Bal­sa­vo 51 Sei­mo na­rys: už – 47, prieš – 2, su­si­lai­kė 2 Sei­mo na­riai. Po pa­tei­ki­mo pro­jek­tams pri­tar­ta. Siū­lo­mi ko­mi­te­tai: pa­grin­di­niu ko­mi­te­tu siū­lo­mas Eko­no­mi­kos ko­mi­te­tas dėl pir­mų dvie­jų pro­jek­tų, kaip pa­pil­do­mas siū­lo­mas Ap­lin­kos ap­sau­gos ko­mi­te­tas dėl vi­sų tri­jų pro­jek­tų. O dėl tre­čio pro­jek­to Ap­lin­kos ap­sau­gos ko­mi­te­tas siū­lo­mas pa­grin­di­niu ko­mi­te­tu. Tin­ka? V. Po­de­rys. Pra­šau.</text:p>
        <text:p text:style-name="Roman"><text:span text:style-name="T899">V. PODERYS</text:span><text:span text:style-name="T900"><text:s/></text:span><text:span text:style-name="T901">(</text:span><text:span text:style-name="T902">MSNG</text:span><text:span text:style-name="T903">)</text:span><text:span text:style-name="T904">. Siū</text:span><text:span text:style-name="T905">­ly</text:span><text:span text:style-name="T906">­čiau kaip pa</text:span><text:span text:style-name="T907">­pil</text:span><text:span text:style-name="T908">­do</text:span><text:span text:style-name="T909">­mą dėl At</text:span><text:span text:style-name="T910">­si</text:span><text:span text:style-name="T911">­nau</text:span><text:span text:style-name="T912">­ji</text:span><text:span text:style-name="T913">­nan</text:span><text:span text:style-name="T914">­čių Eko</text:span><text:span text:style-name="T915">­no</text:span><text:span text:style-name="T916">­mi</text:span><text:span text:style-name="T917">­kos ko</text:span><text:span text:style-name="T918">­mi</text:span><text:span text:style-name="T919">te</text:span><text:span text:style-name="T920">­tą.<text:s/></text:span></text:p>
        <text:p text:style-name="Roman"><text:span text:style-name="T921">PIRMININKAS.</text:span><text:s/>Dėl At­si­nau­ji­nan­čių – Eko­no­mi­kos ko­mi­te­tą, taip?</text:p>
        <text:p text:style-name="Roman"><text:span text:style-name="T922">V. PODERYS</text:span><text:s/><text:span text:style-name="T923">(</text:span><text:span text:style-name="T924">MSNG</text:span><text:span text:style-name="T925">)</text:span>. Taip.<text:s/></text:p>
        <text:p text:style-name="Roman"><text:span text:style-name="T926">PIRMININKAS.</text:span><text:s/>Ge­rai.<text:s/></text:p>
        <text:p text:style-name="Roman"><text:span text:style-name="T927">V. PODERYS</text:span><text:s/><text:span text:style-name="T928">(</text:span><text:span text:style-name="T929">MSNG</text:span><text:span text:style-name="T930">)</text:span>. Kaip pa­pil­do­mas ar yra?<text:s/></text:p>
        <text:p text:style-name="Roman"><text:span text:style-name="T931">PIRMININKAS.</text:span><text:s/>Ar Sei­mas pri­ta­ria? Pri­ta­ria. A. Skar­džius.<text:s/></text:p>
        <text:p text:style-name="Roman"><text:span text:style-name="T932">A. SKARDŽIUS</text:span><text:s/><text:span text:style-name="T933">(</text:span><text:span text:style-name="T934">MSNG</text:span><text:span text:style-name="T935">)</text:span>. Pir­mi­nin­ke, ger­bia­mas Pir­mi­nin­ke, aš no­rė­čiau at­kreip­ti dė­me­sį, kad Eko­no­mi­kos ko­mi­te­tas ne­tu­ri pir­mi­nin­ko ir pa­gal Sta­tu­tą jis ne­ga­li bū­ti pa­grin­di­niu ko­mi­te­tu. (<text:span text:style-name="T936">Bal</text:span><text:span text:style-name="T937">­sai sa</text:span><text:span text:style-name="T938">­lė</text:span><text:span text:style-name="T939">­je</text:span>)<text:s/></text:p>
        <text:p text:style-name="Roman"><text:span text:style-name="T940">PIRMININKAS.</text:span><text:s/>Jie ga­li svars­ty­ti ne­ei­li­niuo­se po­sė­džiuo­se, ini­ci­juo­ti ne­ei­li­nius po­sė­džius ir ga­li bū­ti veiks­nūs. Ma­nau, kad tas pa­siū­ly­mas, jei­gu tu­ri­te prieš­ta­ra­vi­mų dėl ko­mi­te­to, tai sa­ky­ki­te, jei­gu ne – pri­ta­ria­me ben­dru su­ta­ri­mu. Pri­ta­ria­me. Ačiū.<text:s/></text:p>
        <text:p text:style-name="P941">Jūs, Ąžuo­lai, no­ri­te ko­men­tuo­ti? Pra­šau.</text:p>
        <text:p text:style-name="P942"><text:span text:style-name="T943">V. ĄŽUOLAS</text:span><text:s/><text:span text:style-name="T944">(</text:span><text:span text:style-name="T945">LVŽSF</text:span><text:span text:style-name="T946">)</text:span>. Kaip pa­pil­do­mą siū­ly­čiau Biu­dže­to ir fi­nan­sų ko­mi­te­tą, nes čia dėl pri­si­jun­gi­mo ir dėl fi­nan­si­nių iš­tek­lių.<text:s/></text:p>
        <text:p text:style-name="Roman"><text:span text:style-name="T947">PIRMININKAS.</text:span><text:s/>Dėl ku­rių?<text:s/></text:p>
        <text:p text:style-name="Roman"><text:span text:style-name="T948">V. ĄŽUOLAS</text:span><text:s/><text:span text:style-name="T949">(</text:span><text:span text:style-name="T950">LVŽSF</text:span><text:span text:style-name="T951">)</text:span>. Dėl pir­mų dvie­jų, kur Eko­no­mi­kos ko­mi­te­tas.<text:s/></text:p>
        <text:p text:style-name="Roman"><text:span text:style-name="T952">PIRMININKAS.</text:span><text:s/>Vie­toj Ap­lin­kos ap­sau­gos ko­mi­te­to?</text:p>
        <text:p text:style-name="Roman"><text:span text:style-name="T953">V. ĄŽUOLAS</text:span><text:s/><text:span text:style-name="T954">(</text:span><text:span text:style-name="T955">LVŽSF</text:span><text:span text:style-name="T956">)</text:span>. Ne, dėl dvie­jų, kur Eko­no­mi­kos ko­mi­te­tas.</text:p>
        <text:soft-page-break/>
        <text:p text:style-name="Roman"><text:span text:style-name="T957">PIRMININKAS.</text:span><text:s/>Dėl dvie­jų kaip pa­pil­do­mą. Ką ma­no­te, ko­le­gos Sei­mo na­riai? (<text:span text:style-name="T958">Bal</text:span><text:span text:style-name="T959">­sai sa</text:span><text:span text:style-name="T960">­lė</text:span><text:span text:style-name="T961">­je</text:span>) Ne­rei­kia, sa­ko. (<text:span text:style-name="T962">Bal</text:span><text:span text:style-name="T963">­sai sa</text:span><text:span text:style-name="T964">­lė</text:span><text:span text:style-name="T965">­je</text:span>) Ne­rei­kia.<text:s/></text:p>
        <text:p text:style-name="Roman"><text:span text:style-name="T966">V. ĄŽUOLAS</text:span><text:s/><text:span text:style-name="T967">(</text:span><text:span text:style-name="T968">LVŽSF</text:span><text:span text:style-name="T969">)</text:span>. Bal­suo­ja­me.<text:s/></text:p>
        <text:p text:style-name="Roman"><text:span text:style-name="T970">PIRMININKAS.</text:span><text:s/>Mi­nist­ras K. Ma­žei­ka taip pat mo­ja, kad ne­rei­kia. (<text:span text:style-name="T971">Bal</text:span><text:span text:style-name="T972">­sai sa</text:span><text:span text:style-name="T973">­lė</text:span><text:span text:style-name="T974">­je</text:span>) Ačiū už pa­siū­ly­mą. Ne­rei­kia. Ben­dru su­ta­ri­mu. (<text:span text:style-name="T975">Kal</text:span><text:span text:style-name="T976">­ba vi</text:span><text:span text:style-name="T977">­si kar</text:span><text:span text:style-name="T978">­tu</text:span>) Ir siū­lo­ma svars­ty­ti lap­kri­čio mė­ne­sį, gal­būt ir ki­ta­me Sei­me.<text:s/></text:p>
        <text:p text:style-name="Roman"/>
        <text:p text:style-name="Laikas">16.02 val.</text:p>
        <text:p text:style-name="Roman12">Au­ga­lų veis­lių ap­sau­gos įsta­ty­mo Nr. IX-618 2, 9, 11, 12, 13, 14, 16, 17, 19, 22, 23, 24, 26, 28, 32, 38, 41 ir 41<text:span text:style-name="T979">7</text:span><text:s/>straips­nių pa­kei­ti­mo ir 25, 35 straips­nių pri­pa­ži­ni­mo netekusiais ga­lios įsta­ty­mo pro­jek­tas Nr. XIIIP-4648 (<text:span text:style-name="T980">pa</text:span><text:span text:style-name="T981">­tei</text:span><text:span text:style-name="T982">­ki</text:span><text:span text:style-name="T983">­mas</text:span>)</text:p>
        <text:p text:style-name="Roman"/>
        <text:p text:style-name="Roman">Dar­bo­tvarkės 2-8 klau­si­mas – Au­ga­lų veis­lių ap­sau­gos įsta­ty­mo kai ku­rių straips­nių pa­kei­ti­mo ir 25, 35 straips­nių pri­pa­ži­ni­mo ne­te­ku­siais ga­lios įsta­ty­mo pro­jek­tas Nr. XIIIP-4648. Pra­ne­šė­jas – vi­ce­mi­nist­ras E. Vis­kon­tas. Pa­tei­ki­mas.</text:p>
        <text:p text:style-name="Roman"><text:span text:style-name="T984">E. VISKONTAS.</text:span><text:s/>Ačiū, ger­bia­mas Sei­mo Pir­mi­nin­ke. Ger­bia­mie­ji Sei­mo na­riai, esu pas jus su mi­si­ja pri­sta­ty­ti Lie­tu­vos Res­pub­li­kos au­ga­lų veis­lių ap­sau­gos įsta­ty­mo kai ku­rių strai­ps­nių pa­kei­ti­mo pro­jek­tą.<text:s/></text:p>
        <text:p text:style-name="Roman">Šis pro­jek­tas pa­reng­tas at­si­žvel­gus į tai, kad pas­ku­ti­nį kar­tą Au­ga­lų veis­lių ap­sau­gos įsta­ty­mas bu­vo keis­tas be­ne prieš 20 me­tų, 2001 me­tais. Re­mian­tis įgy­ta pa­tir­ti­mi, da­ly­vau­jant Ben­dri­jos au­ga­lų veis­lių tar­ny­bos, ku­ri įga­lio­ta su­teik­ti tei­si­nę ap­sau­gą au­ga­lo veis­lei vi­so­je Eu­ro­pos Są­jun­go­je, ad­mi­nist­ra­ci­nės ta­ry­bos veik­lo­je ir at­si­žvel­giant į šių die­nų re­a­li­jas bei Vals­ty­bi­nės au­ga­li­nin­kys­tės tar­ny­bos siū­ly­mus, siū­lo­ma tiks­lin­ti įsta­ty­mo nuo­sta­tas. Įsta­ty­mo nuo­sta­tas siū­lo­mos keis­ti, kaip sa­ko, iš prak­ti­kos, nes iš tik­rų­jų Au­ga­li­nin­kys­tės tar­ny­ba per tiek me­tų su­si­dū­ru­si su įvai­riais ne­aiš­ku­mais iš­si­gry­ni­no, ką rei­kė­tų pa­keis­ti, ir iš tik­rų­jų yra daug pa­leng­vi­ni­mų pa­reiš­kė­jams.<text:s/></text:p>
        <text:p text:style-name="Roman">Pir­miau­sia sie­kia­ma su­ma­žin­ti ūkio sub­jek­tų veik­los ri­bo­ji­mus au­ga­lų veis­lių tei­si­nės ap­sau­gos sri­ty­je. Šiuo tiks­lu at­si­sa­ko­ma nuo­sta­tos, kad pa­raiš­kos ga­vi­mo ir re­gist­ra­vi­mo me­tu ver­ti­na­ma, ar pa­raiš­ka ati­tin­ka įsta­ty­me nu­ma­ty­tus rei­ka­la­vi­mus, nes tai yra ver­ti­na­ma iš­anks­ti­nės eks­per­ti­zės me­tu.<text:s/></text:p>
        <text:p text:style-name="Roman">Pro­jek­tu taip pat nu­sta­to­mas de­šim­ties die­nų ter­mi­nas pa­reiš­kė­jui pa­teik­ti trūks­ta­mus do­ku­men­tus ar pa­tiks­lin­ti sa­vo pa­raiš­ką, kad sau­go­mų veis­lių są­ra­šo tvar­ky­to­jas pa­gal už­re­gist­ruo­tą pa­raiš­ką au­ga­lo veis­lei ga­lė­tų su­teik­ti tei­si­nę ap­sau­gą.<text:s/></text:p>
        <text:p text:style-name="Roman">Taip pat įsta­ty­mo pro­jek­tas tiks­li­na­mas, at­si­sa­kant pa­rei­gos se­lek­ci­nin­kui dėl au­ga­lo veis­lės pa­va­di­ni­mo kreip­tis į teis­mą. To­kių at­ve­jų, kaip šian­dien pa­vy­ko iš­si­aiš­kin­ti su Au­ga­li­nin­kys­tės tar­ny­ba, iš tik­rų­jų nė­ra bu­vę ir eu­ro­pi­nė prak­ti­ka dik­tuo­ja vi­sai ki­tas ma­das, to­dėl se­lek­ci­nin­kui pa­pra­šius au­ga­lo veis­lės pa­va­di­ni­mas bus kei­čia­mas ir sau­go­mų veis­lių są­ra­šo tvar­ky­to­jo spren­di­mu bus ma­ži­na­ma biu­ro­kratinė naš­ta, nes bus iš­si­gry­nin­ta pa­ti pro­ce­dū­ra, ji­nai pa­reiš­kė­jui leng­vės.<text:s/></text:p>
        <text:p text:style-name="Roman">Įsta­ty­mo pro­jek­tu at­si­sa­ko­ma nuo­sta­tų dėl pri­vers­ti­nės li­cen­ci­nės su­tar­ties reg­la­men­ta­vi­mo kaip prieš­ta­rau­jan­čios su­tar­ties lais­vės prin­ci­pui, taip pat tiks­li­na­mi au­ga­lų veis­lių tei­si­nės ap­sau­gos ne­ga­lio­ji­mo pa­grin­dai. Jei­gu veis­lės pa­va­di­ni­mas au­ga­lo veis­lės tei­si­nės ap­sau­gos su­tei­ki­mo me­tu ne­ati­ti­ko įsta­ty­me iš­dės­ty­tų rei­ka­la­vi­mų, to­kia ap­sau­ga bus pa­nai­ki­na­ma.<text:s/></text:p>
        <text:p text:style-name="Roman">Įsta­ty­mo pro­jek­tu taip pat nu­sta­to­mi rei­ka­la­vi­mai li­cen­ci­nės su­tar­ties re­gist­ra­ci­jai, kad li­cen­ci­nės su­tar­tys re­gist­ruo­ja­mos sau­go­mų au­ga­lų veis­lių są­ra­šo tvar­ky­to­jo nu­sta­ty­ta tvar­ka. Taip pat nu­sta­to­me, kad prieš tre­čiuo­sius as­me­nis li­cen­ci­nė su­tar­tis ga­li bū­ti pa­nau­do­ta ir jiems su­ke­lia tei­si­nes pa­sek­mes tik tuo at­ve­ju, jei­gu į sau­go­mų veis­lių są­ra­šą tvar­ky­to­jo nu­sta­ty­ta tvar­ka yra įre­gist­ruo­ta. At­si­žvel­giant į tai, kad li­cen­ci­nis už­mo­kes­tis yra su­si­ta­ri­mo tarp dvie­jų as­me­nų, tai yra se­lek­ci­nin­ko ir jo su­kur­tos veis­lės dau­gi­na­mo­sios me­džia­gos nau­do­to­jo, ob­jek­tas, o daž­nu at­ve­ju tai bū­na kon­fi­den­cia­li in­for­ma­ci­ja, siū­lo­me nai­kin­ti rei­ka­la­vi­mą, su­da­rant li­cen­ci­jos su­tar­tį, įvar­din­ti už­mo­kes­čio dy­dį, mo­kė­ji­mo ter­mi­nus ir tvar­ką. Au­ga­li­<text:soft-page-break/>nin­kys­tės tar­ny­ba taip pat su­tin­ka su šiuo per­tek­li­niu da­bar­ti­niu rei­ka­la­vi­mu ir iš tik­rų­jų jie ir da­bar pra­šo, kad pa­reiš­kė­jai ar už­tu­šuo­tų, ar ki­taip už­deng­tų bū­tent su­mas, ku­rių se­lek­ci­nin­kai tik­rai nė­ra lin­kę at­skleis­ti.<text:s/></text:p>
        <text:p text:style-name="Roman">Pro­jek­tu tiks­li­na­mas se­lek­ci­nio už­mo­kes­čio dy­dis. Jei­gu se­lek­ci­nin­kas ir au­ga­lo veis­lės nau­do­to­jas nė­ra su­ta­rę dėl su­tar­ties, se­lek­ci­nis už­mo­kes­tis bū­tų 50 % vi­du­ti­nio li­cen­ci­nio už­mo­kes­čio, mo­ka­mo Lie­tu­vo­je už tos pa­čios rū­šies že­miau­sios ka­te­go­ri­jos dau­gi­na­mą­ją me­džia­gą. Ši­ta nuo­sta­ta pa­im­ta iš eu­ro­pi­nio reg­la­men­to, ji nė­ra nau­ja. Ka­dan­gi pro­jek­tas Sei­mui bu­vo pa­teik­tas be­ne ko­vo mė­ne­sį, iš tik­rų­jų tiek Au­ga­li­nin­kys­tės tar­ny­ba, tiek ir mes esa­me pra­dė­ję pro­ce­są at­si­žvelg­ti į Tei­sės de­par­ta­men­to pa­sta­bas. Tai­gi ti­ki­mės, kad ko­mi­te­tuo­se pa­vyks dar la­biau vis­ką iš­gry­nin­ti, ir pra­šo­me pri­tar­ti pro­jek­tui.<text:s/></text:p>
        <text:p text:style-name="Roman"><text:span text:style-name="T985">PIRMININKAS.</text:span><text:s/>Dė­ko­ju. Ti­kiuo­si, dau­gu­ma su­pra­to. K. Ma­žei­ka no­ri klaus­ti.<text:s/></text:p>
        <text:p text:style-name="Roman"><text:span text:style-name="T986">K. MAŽEIKA</text:span><text:s/><text:span text:style-name="T987">(</text:span><text:span text:style-name="T988">LVŽSF</text:span><text:span text:style-name="T989">)</text:span>. Tur­būt aš vie­nas ne­su­pra­tau. Ačiū, Pir­mi­nin­ke. Vi­si su­pra­to, bet gal man pa­aiš­kin­si­te. Iš tik­rų­jų kal­bant su tais, ku­rie de­kla­ruo­ja pa­sė­lius, ar čia kal­ba­me apie tą pa­tį, ar­ba jūs man pa­tiks­lin­ki­te ir pa­tai­sy­ki­te, gal aš tik vie­nas ne­su­pra­tau, de­kla­ruo­jant pa­sė­lius, jei­gu nu­ro­do­ma vie­no­kia ar ki­to­kia au­ga­lo, ja­vų veis­lė, me­tų ga­le ūki­nin­kas gau­na są­skai­tą, se­lek­ci­nį mo­kes­tį, va­din­ki­me. Bet yra toks leng­vas bū­das vi­sa tai ap­gau­ti, yra pa­si­rin­ki­mas – ne­ži­no­ma veis­lė ir tur­būt au­to­ma­tiš­kai reiš­kia, kad jis su­tau­po tam tik­rą da­lį pro­cen­to. Kaip iš­veng­ti to­kių da­ly­kų?</text:p>
        <text:p text:style-name="Roman">Iš tie­sų, kaip jūs ma­no­te, ar tas tei­si­nis re­gu­lia­vi­mas pa­dės la­biau vys­ty­ti se­lek­ci­ją ir jiems dau­giau už­dirb­ti ir iš­lai­ky­ti se­lek­ci­nin­kus, ar bus dar vie­nas kaž­koks pa­pil­do­mas biu­ro­kratinis įran­kis, kaip ieš­ko­ti apė­ji­mų tiems pa­tiems ūki­nin­kams? Toks klau­si­mas iš prak­ti­kos.<text:s/></text:p>
        <text:p text:style-name="Roman"><text:span text:style-name="T990">E. VISKONTAS.</text:span><text:s/>Ačiū. Ger­bia­mas mi­nist­re, iš tik­rų­jų tų se­lek­ci­nin­kų iš­lai­ky­mas yra su­dė­tin­gas pro­ce­sas. Pats esa­te ge­rai įsi­gi­li­nęs į pa­čios se­lek­ci­jos su­dė­tin­gu­mą. Iš tik­rų­jų as­me­nys da­bar ban­do iš­gy­ven­ti. Mes ir su so­cia­li­niais part­ne­riais ben­dra­vo­me, tai, jų nuo­mo­ne, to­kie pa­kei­ti­mai su­ma­žins biu­ro­kratinę naš­tą ir iš tik­rų­jų pa­ge­rins jų gy­ve­ni­mą.<text:s/></text:p>
        <text:p text:style-name="Roman"><text:span text:style-name="T991">PIRMININKAS.</text:span><text:s/>Dė­ko­ju. Dau­giau klau­sian­čių nė­ra. Dėl mo­ty­vų po pa­tei­ki­mo Sei­mo na­riai ne­už­si­ra­šė. Dė­ko­ju, vi­ce­mi­nist­re, už pa­tei­ki­mą. Siū­lau pri­tar­ti po pa­tei­ki­mo, ne­bal­suo­ti, pri­tar­ti ben­dru su­ta­ri­mu. Pri­ta­ria­me. Kaip vi­ce­mi­nist­ras siū­lė, dis­ku­tuo­ti ko­mi­te­tuo­se. Siū­lo­mas Kai­mo rei­ka­lų ko­mi­te­tas. Ma­tau, kad ko­mi­te­tas pri­ta­ria. Ir mes ben­dru su­ta­ri­mu ga­li­me pri­tar­ti. Siū­lo­ma svars­ty­ti lap­kri­čio 10 die­ną. Pri­ta­ria­me? Pri­ta­ria­me.<text:s/></text:p>
        <text:p text:style-name="Roman"/>
        <text:p text:style-name="Laikas">16.10 val.</text:p>
        <text:p text:style-name="Roman12">Žu­vi­nin­kys­tės įsta­ty­mo Nr. VIII-1756 8, 12, 13, 14<text:span text:style-name="T992">1</text:span>, 14<text:span text:style-name="T993">3</text:span>, 14<text:span text:style-name="T994">4</text:span>, 15, 17<text:span text:style-name="T995">1</text:span>, 18, 21, 22, 53 straips­nių ir prie­do pa­kei­ti­mo įsta­ty­mo pro­jek­tas Nr. XIIIP-4989ES (<text:span text:style-name="T996">pa</text:span><text:span text:style-name="T997">­tei</text:span><text:span text:style-name="T998">­ki</text:span><text:span text:style-name="T999">­mas</text:span>)</text:p>
        <text:p text:style-name="Roman"/>
        <text:p text:style-name="Roman">Ki­tas dar­bo­tvarkės 2-9 klau­si­mas – Žu­vi­nin­kys­tės įsta­ty­mo kai ku­rių straips­nių ir prie­do pa­kei­ti­mo įsta­ty­mo pro­jek­tas Nr. XIIIP-4989. Pra­ne­šė­jas – vi­ce­mi­nist­ras P. Nar­ke­vi­čius. Pa­tei­ki­mas.<text:s/></text:p>
        <text:p text:style-name="Roman"><text:span text:style-name="T1000">P. NARKEVIČIUS.</text:span><text:s/>Ger­bia­mas Pir­mi­nin­ke, ger­bia­mi Sei­mo na­riai, tei­kiu Žu­vi­nin­kys­tės įsta­ty­mo kai ku­rių straips­nių ir prie­do pa­kei­ti­mo įsta­ty­mo pro­jek­tą. Įsta­ty­mo pro­jek­tu sie­kia­ma įgy­ven­din­ti 2019 m. bir­že­lio 20 d. Eu­ro­pos Par­la­men­to ir Ta­ry­bos reg­la­men­to 2019/1241 dėl žu­vi­nin­kys­tės iš­tek­lių iš­sau­go­ji­mo ir jū­rų eko­sis­te­mų ap­sau­gos tai­kant tech­ni­nes prie­mo­nes nuo­sta­tas, at­si­žvel­giant į Lie­tu­vos Res­pub­li­kos spe­cia­lių­jų ty­ri­mų tar­ny­bos an­ti­ko­rup­ci­nio ver­ti­ni­mo iš­va­dą ir į ver­sli­nę žve­jy­bą vi­daus van­de­ny­se reg­la­men­tuo­jan­čius tei­sės ak­tus.<text:s/></text:p>
        <text:p text:style-name="Roman">Pa­grin­di­niai įsta­ty­mo pro­jek­to tiks­lai yra įgy­ven­din­ti Eu­ro­pos Par­la­men­to ir Ta­ry­bos reg­la­men­to 2019/1241 dėl žu­vi­nin­kys­tės iš­tek­lių iš­sau­go­ji­mo ir jū­rų eko­sis­te­mų ap­sau­gos tai­kant tech­ni­nes prie­mo­nes nuo­sta­tas; už­tik­rin­ti lai­vo liu­di­ji­mo iš­da­vi­mo są­ly­gų su­de­ri­na­mu­mo su reg­la­men­te Nr. 1224/2009 nu­sta­ty­ta žu­vi­nin­kys­tės kon­tro­lės sis­te­ma; įsta­ty­mu už­tik­rin­ti vie­na­reikš­miš­kus ir pro­por­cin­gus tei­sės į žve­jy­bos kvo­tą su­tei­ki­mo prin­ci­pus; su­da­ry­ti są­ly­gas<text:s/><text:span text:style-name="T1001">efek</text:span><text:span text:style-name="T1002">­ty</text:span><text:span text:style-name="T1003">­viau pa</text:span><text:span text:style-name="T1004">­nau</text:span><text:span text:style-name="T1005">­do</text:span><text:span text:style-name="T1006">­ti in</text:span><text:span text:style-name="T1007">­di</text:span><text:span text:style-name="T1008">­vi</text:span><text:span text:style-name="T1009">­du</text:span><text:span text:style-name="T1010">­a</text:span><text:span text:style-name="T1011">­lias žve</text:span><text:span text:style-name="T1012">­jy</text:span><text:span text:style-name="T1013">­bos ga</text:span><text:span text:style-name="T1014">­li</text:span><text:span text:style-name="T1015">­my</text:span><text:span text:style-name="T1016">­bes, vyk</text:span><text:span text:style-name="T1017">­dant ap</text:span><text:span text:style-name="T1018">­si</text:span><text:span text:style-name="T1019">­kei</text:span><text:span text:style-name="T1020">­ti</text:span><text:span text:style-name="T1021">­mus jo</text:span><text:span text:style-name="T1022">­mis ir lei</text:span><text:span text:style-name="T1023">­džiant</text:span><text:s/>jų per­lei­di­mą ki­tiems ūkio sub­jek­tams; įtvir­tin­ti žu­vų iš­tek­lių nau­do­to­jų, už­si­i­man­čių veis­li­ne<text:s/><text:soft-page-break/>žve­jy­ba, pa­rei­gą pil­dy­ti žve­jy­bos žur­na­lus; su­de­rin­ti ver­sli­nės žve­jy­bos vi­daus van­de­ny­se lei­di­mo ga­lio­ji­mo lai­ko­tar­pį su ben­dros elek­tro­ni­nės ap­lin­ko­sau­gos lei­di­mų iš­da­vi­mo sis­te­mos vei­ki­mo prin­ci­pais; už­tik­rin­ti, kad vi­si Eu­ro­pos Są­jun­gos tei­sės ak­tuo­se nu­sta­ty­ti sun­kūs pa­žei­di­mai žu­vi­nin­kys­tės sri­ty­je bū­tų nag­ri­nė­ja­mi Žu­vi­nin­kys­tės įsta­ty­mo nu­sta­ty­ta tvar­ka.<text:s/></text:p>
        <text:p text:style-name="Roman">Įsta­ty­mo pro­jek­tu nu­ma­to­mas nau­jas rei­ka­la­vi­mas dėl spe­cia­lio­sios žve­jy­bos lei­di­mo iš­da­vi­mo, kad lai­vui bū­tų iš­duo­tas ver­sli­nės žve­jy­bos jū­rų van­de­ny­se lei­di­mas, iš es­mės spe­cia­lio­sios žve­jy­bos są­ly­gų ne­pa­keis. Ka­dan­gi daž­niau­siai moks­li­nin­kų už­sa­ky­mu spe­cia­li­ą­ją žve­jy­bą vyk­do ver­sli­ne žve­jy­ba už­si­i­man­tys ūkio sub­jek­tai ar­ba pa­tys moks­li­nin­kai lai­vu iki 10 me­t­rų il­gio, ku­riam ne­rei­kės ver­sli­nės žve­jy­bos jū­rų van­de­ny­se lei­di­mo, ad­mi­nist­ra­ci­nės naš­tos pa­di­dė­ji­mo ne­nu­ma­to­ma. Tam, kad bū­tų už­ker­ta­mas ke­lias nei­gia­mai rei­ka­la­vi­mo tu­rė­ti ver­sli­nės žve­jy­bos jū­rų van­de­ny­se lei­di­mą pa­sek­mei – drau­di­mui vyk­dy­ti spe­cia­li­ą­ją žve­jy­bą, jei lai­vui nė­ra iš­duo­tas Lie­tu­vos Res­pub­li­kos žve­jy­bos lai­vo liu­di­ji­mas, įsta­ty­mo pro­jek­tu nu­ma­to­ma leis­ti lai­ki­nai re­gist­ruo­ti lai­vus žve­jy­bai moks­li­nių ty­ri­mų tiks­lais ir ne­tai­ky­ti to­kių lai­vų re­gist­ra­ci­jai rei­ka­la­vi­mo tu­rė­ti lais­vą žve­jy­bos pa­jė­gu­mą.<text:s/></text:p>
        <text:p text:style-name="Roman">Pa­nai­ki­nus ap­ri­bo­ji­mą ap­si­kei­ti­mui in­di­vi­du­a­lio­mis žve­jy­bos ga­li­my­bė­mis ir nu­ma­čius jų per­lei­di­mo ga­li­my­bę, su­ku­ria­mos są­ly­gos ge­res­niam žve­jy­bos kvo­tų pa­nau­do­ji­mui, di­des­niam žve­jy­bos ver­slo efek­ty­vu­mui, su­ma­žės ad­mi­nist­ra­ci­nė naš­ta ins­ti­tu­ci­jai, tvar­kan­čiai ap­si­kei­ti­mus in­di­vi­du­a­lio­mis žve­jy­bos ga­li­my­bė­mis.<text:s/></text:p>
        <text:p text:style-name="Roman">At­si­sa­kius per­tek­li­nių ir ne­aiš­kių, įvai­riai in­ter­pre­tuo­ja­mų nuo­sta­tų dėl tei­sės į žve­jy­bos kvo­tą su­tei­ki­mo at­si­žvel­giant į vyk­dy­tą žve­jy­bą, jei bu­vo per­leis­ta anks­čiau ga­lio­ju­si tei­sė į žve­jy­bos kvo­tą ar­ba pa­ti žve­jy­bos kvo­ta, bus už­tik­rin­tos vie­na­reikš­miš­kos tei­sių į žve­jy­bos<text:s/><text:span text:style-name="T1024">kvo</text:span><text:span text:style-name="T1025">­tas ir žve</text:span><text:span text:style-name="T1026">­jy</text:span><text:span text:style-name="T1027">­bos kvo</text:span><text:span text:style-name="T1028">­tų su</text:span><text:span text:style-name="T1029">­tei</text:span><text:span text:style-name="T1030">­ki</text:span><text:span text:style-name="T1031">­mo tai</text:span><text:span text:style-name="T1032">­syk</text:span><text:span text:style-name="T1033">­lės vi</text:span><text:span text:style-name="T1034">­siems ūkio sub</text:span><text:span text:style-name="T1035">­jek</text:span><text:span text:style-name="T1036">­tams, už</text:span><text:span text:style-name="T1037">­kirs</text:span><text:span text:style-name="T1038">­tas ke</text:span><text:span text:style-name="T1039">­lias<text:s/></text:span>pik­t­nau­džiau­ti, su­ma­žin­tos ko­rup­ci­jos prie­lai­dos ir taip su­da­ry­ta skaid­res­nės kon­ku­ren­ci­jos ga­li­my­bė.<text:s/></text:p>
        <text:p text:style-name="Roman">Są­ly­ga, kad vie­ną žve­jy­bos lai­vą vie­nu me­tu ga­li val­dy­ti tik vie­nas sub­jek­tas, bus už­tik­rin­ta ga­li­my­bė kon­tro­liuo­ti žve­jy­bos kvo­tų pa­nau­do­ji­mą pa­gal Eu­ro­pos Są­jun­gos rei­ka­la­vi­mus, taip su­da­rant prie­lai­das tau­siau<text:s/>nau­doti<text:s/>žu­vų iš­tek­lius<text:s/>ir juos<text:s/>iš­sau­goti.<text:s/></text:p>
        <text:p text:style-name="Roman">Pa­pil­do­mų lė­šų įsta­ty­mui įgy­ven­din­ti ne­rei­kės, su­tau­py­ta lė­šų taip pat ne­bus. Nei­gia­mų įsta­ty­mo pri­ėmi­mo pa­sek­mių ne­nu­ma­to­ma.<text:s/></text:p>
        <text:p text:style-name="Roman">Įsta­ty­mo įta­ka ver­slo są­ly­goms ir jo plėt­rai. Pa­nai­ki­nus ap­si­kei­ti­mo in­di­vi­du­a­lio­mis žve­jy­bos ga­li­my­bė­mis ap­ri­bo­ji­mą, su­ku­ria­mos są­ly­gos ge­riau<text:s/>pa­nau­doti<text:s/>žve­jy­bos kvo­tas, di­des­niam žve­jy­bos ver­slo efek­ty­vu­mui ir plėt­rai.<text:s/></text:p>
        <text:p text:style-name="Roman">At­si­sa­kius per­tek­li­nių ir ne­aiš­kių nuo­sta­tų dėl tei­sės į žve­jy­bos kvo­tą sky­ri­mo ver­ti­nant vyk­dy­tą ver­sli­nę žve­jy­bą, bus skaid­res­nės ver­slo plėt­ros są­ly­gos per­lei­džiant tei­sę į žve­jy­bos kvo­tą ki­tam ar pe­ri­mant ją iš ki­to ūkio sub­jek­to.<text:s/></text:p>
        <text:p text:style-name="Roman">Tai aš gal tiek trum­pai. Pra­šau Sei­mo na­rių, kad bū­tų pri­tar­ta.</text:p>
        <text:p text:style-name="Roman"><text:span text:style-name="T1040">PIRMININKAS.</text:span><text:s/>Dar no­ri pa­klaus­ti S. Gent­vi­las.</text:p>
        <text:p text:style-name="Roman"><text:span text:style-name="T1041">S. GENTVILAS</text:span><text:span text:style-name="T1042"><text:s/></text:span><text:span text:style-name="T1043">(</text:span><text:span text:style-name="T1044">LSF</text:span><text:span text:style-name="T1045">)</text:span><text:span text:style-name="T1046">. Ger</text:span><text:span text:style-name="T1047">­bia</text:span><text:span text:style-name="T1048">­mas vi</text:span><text:span text:style-name="T1049">­ce</text:span><text:span text:style-name="T1050">­mi</text:span><text:span text:style-name="T1051">­nist</text:span><text:span text:style-name="T1052">­re, ke</text:span><text:span text:style-name="T1053">­le</text:span><text:span text:style-name="T1054">­tas klau</text:span><text:span text:style-name="T1055">­si</text:span><text:span text:style-name="T1056">­mų. Vi</text:span><text:span text:style-name="T1057">­sų pir</text:span><text:span text:style-name="T1058">­ma, ar per</text:span><text:span text:style-name="T1059">­lei</text:span><text:span text:style-name="T1060">­džiant kvo</text:span><text:span text:style-name="T1061">­tą yra rei</text:span><text:span text:style-name="T1062">­ka</text:span><text:span text:style-name="T1063">­la</text:span><text:span text:style-name="T1064">­vi</text:span><text:span text:style-name="T1065">­mas, kad tas, ku</text:span><text:span text:style-name="T1066">­ris gau</text:span><text:span text:style-name="T1067">­na kvo</text:span><text:span text:style-name="T1068">­tą, tu</text:span><text:span text:style-name="T1069">­ri lai</text:span><text:span text:style-name="T1070">­vą</text:span><text:span text:style-name="T1071">?</text:span><text:span text:style-name="T1072"><text:s/></text:span><text:span text:style-name="T1073">Ar<text:s/></text:span><text:span text:style-name="T1074">kvo</text:span><text:span text:style-name="T1075">­tą ga</text:span><text:span text:style-name="T1076">­li per</text:span><text:span text:style-name="T1077">­leis</text:span><text:span text:style-name="T1078">­ti Ru</text:span><text:span text:style-name="T1079">­si</text:span><text:span text:style-name="T1080">­jos Fe</text:span><text:span text:style-name="T1081">­de</text:span><text:span text:style-name="T1082">­ra</text:span><text:span text:style-name="T1083">­ci</text:span><text:span text:style-name="T1084">­jos ūkio sub</text:span><text:span text:style-name="T1085">­jek</text:span><text:span text:style-name="T1086">­tams? Ir tre</text:span><text:span text:style-name="T1087">­čias klau</text:span><text:span text:style-name="T1088">­si</text:span><text:span text:style-name="T1089">­mas kon</text:span><text:span text:style-name="T1090">­kre</text:span><text:span text:style-name="T1091">­čiai dėl men</text:span><text:span text:style-name="T1092">­kių žve</text:span><text:span text:style-name="T1093">­jy</text:span><text:span text:style-name="T1094">­bos ri</text:span><text:span text:style-name="T1095">­bo</text:span><text:span text:style-name="T1096">­ji</text:span><text:span text:style-name="T1097">­mo, nes tai yra vie</text:span><text:span text:style-name="T1098">­nos<text:s/></text:span><text:span text:style-name="T1099">iš<text:s/></text:span><text:span text:style-name="T1100">pa</text:span><text:span text:style-name="T1101">­grin</text:span><text:span text:style-name="T1102">­di</text:span><text:span text:style-name="T1103">­nių Bal</text:span><text:span text:style-name="T1104">­ti</text:span><text:span text:style-name="T1105">­jos žu</text:span><text:span text:style-name="T1106">­vų, ko</text:span><text:span text:style-name="T1107">­kia prog</text:span><text:span text:style-name="T1108">­no</text:span><text:span text:style-name="T1109">­zė, ka</text:span><text:span text:style-name="T1110">­da Eu</text:span><text:span text:style-name="T1111">­ro</text:span><text:span text:style-name="T1112">­pos Ko</text:span><text:span text:style-name="T1113">­mi</text:span><text:span text:style-name="T1114">­si</text:span><text:span text:style-name="T1115">­ja leis Ry</text:span><text:span text:style-name="T1116">­tų Bal</text:span><text:span text:style-name="T1117">­ti</text:span><text:span text:style-name="T1118">­jos žve</text:span><text:span text:style-name="T1119">­jams vėl žve</text:span><text:span text:style-name="T1120">­jo</text:span><text:span text:style-name="T1121">­ti men</text:span><text:span text:style-name="T1122">­kes?<text:s/></text:span></text:p>
        <text:p text:style-name="Roman"><text:span text:style-name="T1123">P. NARKEVIČIUS.</text:span><text:s/><text:span text:style-name="T1124">Tai aš gal pra</text:span><text:span text:style-name="T1125">­dė</text:span><text:span text:style-name="T1126">­siu nuo men</text:span><text:span text:style-name="T1127">­kių kvo</text:span><text:span text:style-name="T1128">­tų. Eu</text:span><text:span text:style-name="T1129">­ro</text:span><text:span text:style-name="T1130">­pos Ko</text:span><text:span text:style-name="T1131">­mi</text:span><text:span text:style-name="T1132">­si</text:span><text:span text:style-name="T1133">­jos in</text:span><text:span text:style-name="T1134">­for</text:span><text:span text:style-name="T1135">­ma</text:span><text:span text:style-name="T1136">­ci</text:span><text:span text:style-name="T1137">­ja – per</text:span><text:span text:style-name="T1138">­spek</text:span><text:span text:style-name="T1139">­ty</text:span><text:span text:style-name="T1140">­va yra pras</text:span><text:span text:style-name="T1141">­ta, nes mū</text:span><text:span text:style-name="T1142">­sų Bal</text:span><text:span text:style-name="T1143">­ti</text:span><text:span text:style-name="T1144">­jos jū</text:span><text:span text:style-name="T1145">­ros būk</text:span><text:span text:style-name="T1146">­lė dėl žve</text:span><text:span text:style-name="T1147">­jy</text:span><text:span text:style-name="T1148">­bos, ypač men</text:span><text:span text:style-name="T1149">­kių, yra to</text:span><text:span text:style-name="T1150">­kia, kad tie</text:span><text:span text:style-name="T1151">­siog ne</text:span><text:span text:style-name="T1152">­lei</text:span><text:span text:style-name="T1153">­džia jos vyk</text:span><text:span text:style-name="T1154">­dy</text:span><text:span text:style-name="T1155">­ti, ir moks</text:span><text:span text:style-name="T1156">­li</text:span><text:span text:style-name="T1157">­nin</text:span><text:span text:style-name="T1158">­kai, be</text:span><text:span text:style-name="T1159">­je, nie</text:span><text:span text:style-name="T1160">­ko ge</text:span><text:span text:style-name="T1161">­ro ne</text:span><text:span text:style-name="T1162">­prog</text:span><text:span text:style-name="T1163">­no</text:span><text:span text:style-name="T1164">­zuo</text:span><text:span text:style-name="T1165">­ja. Tai čia toks liūd</text:span><text:span text:style-name="T1166">­nas da</text:span><text:span text:style-name="T1167">­ly</text:span><text:span text:style-name="T1168">­kas, ta</text:span><text:span text:style-name="T1169">­čiau vyk</text:span><text:span text:style-name="T1170">­do</text:span><text:span text:style-name="T1171">­mi ty</text:span><text:span text:style-name="T1172">­ri</text:span><text:span text:style-name="T1173">­mai dėl si</text:span><text:span text:style-name="T1174">­tu</text:span><text:span text:style-name="T1175">­a</text:span><text:span text:style-name="T1176">­ci</text:span><text:span text:style-name="T1177">­jos ver</text:span><text:span text:style-name="T1178">­ti</text:span><text:span text:style-name="T1179">­ni</text:span><text:span text:style-name="T1180">­mo ir ga</text:span><text:span text:style-name="T1181">­li</text:span><text:span text:style-name="T1182">­mų prie</text:span><text:span text:style-name="T1183">­mo</text:span><text:span text:style-name="T1184">­nių po</text:span><text:span text:style-name="T1185">­vei</text:span><text:span text:style-name="T1186">­kio, kad men</text:span><text:span text:style-name="T1187">­kių po</text:span><text:span text:style-name="T1188">­pu</text:span><text:span text:style-name="T1189">­lia</text:span><text:span text:style-name="T1190">­ci</text:span><text:span text:style-name="T1191">­ja at</text:span><text:span text:style-name="T1192">­si</text:span><text:span text:style-name="T1193">­gau</text:span><text:span text:style-name="T1194">­tų. Toks ko</text:span><text:span text:style-name="T1195">­men</text:span><text:span text:style-name="T1196">­ta</text:span><text:span text:style-name="T1197">­ras šiuo klau</text:span><text:span text:style-name="T1198">­si</text:span><text:span text:style-name="T1199">­mu.<text:s/></text:span></text:p>
        <text:p text:style-name="P1200">Dėl kvo­tų per­lei­di­mo ki­toms ša­lims, kaip jūs sa­kė­te, toks da­ly­kas ne­ga­li­mas, čia kal­ba­ma tik apie Lie­tu­vo­je re­gist­ruo­tus. Kvo­ta yra vals­ty­bi­nis da­ly­kas. Ir dar…</text:p>
        <text:p text:style-name="Roman"><text:span text:style-name="T1201">PIRMININKAS.</text:span><text:s/><text:span text:style-name="T1202">Ar tu</text:span><text:span text:style-name="T1203">­ri tu</text:span><text:span text:style-name="T1204">­rė</text:span><text:span text:style-name="T1205">­ti lai</text:span><text:span text:style-name="T1206">­vą?</text:span></text:p>
        <text:p text:style-name="Roman"><text:span text:style-name="T1207">P. NARKEVIČIUS.</text:span><text:s/><text:span text:style-name="T1208">Na, taip, kaip be lai</text:span><text:span text:style-name="T1209">­vo? Jei</text:span><text:span text:style-name="T1210">­gu ne</text:span><text:span text:style-name="T1211">­tu</text:span><text:span text:style-name="T1212">­ri lai</text:span><text:span text:style-name="T1213">­vo, ne</text:span><text:span text:style-name="T1214">­tu</text:span><text:span text:style-name="T1215">­ri GT ir ta</text:span><text:span text:style-name="T1216">­da ne</text:span><text:span text:style-name="T1217">­ga</text:span><text:span text:style-name="T1218">­li pre</text:span><text:span text:style-name="T1219">­ten</text:span><text:span text:style-name="T1220">­duo</text:span><text:span text:style-name="T1221">­ti į kvo</text:span><text:span text:style-name="T1222">­tas.</text:span></text:p>
        <text:soft-page-break/>
        <text:p text:style-name="Roman"><text:span text:style-name="T1223">PIRMININKAS.</text:span><text:span text:style-name="T1224"><text:s/>Ačiū, dau</text:span><text:span text:style-name="T1225">­giau klau</text:span><text:span text:style-name="T1226">­sian</text:span><text:span text:style-name="T1227">­čių nė</text:span><text:span text:style-name="T1228">­ra. Dė</text:span><text:span text:style-name="T1229">­ko</text:span><text:span text:style-name="T1230">­ju pra</text:span><text:span text:style-name="T1231">­ne</text:span><text:span text:style-name="T1232">­šė</text:span><text:span text:style-name="T1233">­jui. Mo</text:span><text:span text:style-name="T1234">­ty</text:span><text:span text:style-name="T1235">­vuo</text:span><text:span text:style-name="T1236">­jan</text:span><text:span text:style-name="T1237">­čių Sei</text:span><text:span text:style-name="T1238">­mo na</text:span><text:span text:style-name="T1239">­rių taip pat nė</text:span><text:span text:style-name="T1240">­ra. Ko</text:span><text:span text:style-name="T1241">­le</text:span><text:span text:style-name="T1242">­gos, ga</text:span><text:span text:style-name="T1243">­li</text:span><text:span text:style-name="T1244">­me pri</text:span><text:span text:style-name="T1245">­tar</text:span><text:span text:style-name="T1246">­ti po pa</text:span><text:span text:style-name="T1247">­tei</text:span><text:span text:style-name="T1248">­ki</text:span><text:span text:style-name="T1249">­mo ben</text:span><text:span text:style-name="T1250">­dru su</text:span><text:span text:style-name="T1251">­ta</text:span><text:span text:style-name="T1252">­ri</text:span><text:span text:style-name="T1253">­mu? (</text:span><text:span text:style-name="T1254">Bal</text:span><text:span text:style-name="T1255">­sai sa</text:span><text:span text:style-name="T1256">­lė</text:span><text:span text:style-name="T1257">­je</text:span><text:span text:style-name="T1258">) Bal</text:span><text:span text:style-name="T1259">­suo</text:span><text:span text:style-name="T1260">­ja</text:span><text:span text:style-name="T1261">­me.<text:s/></text:span></text:p>
        <text:p text:style-name="P1262">Bal­sa­vo 50 Sei­mo na­rių: už – 47, prieš nė­ra, su­si­lai­kė 3 Sei­mo<text:s/>na­riai. Po pa­tei­ki­mo pritar­ta.<text:s/></text:p>
        <text:p text:style-name="P1263">Siū­lo­mi ko­mi­te­tai – Kai­mo rei­ka­lų ko­mi­te­tas. Ga­li­me pri­tar­ti? Pri­ta­ria­me ben­dru su­ta­ri­mu. Siū­lo­ma svars­ty­ti lap­kri­čio mė­ne­sį. Pri­ta­ria­me ben­dru su­ta­ri­mu.<text:s/></text:p>
        <text:p text:style-name="Roman"><text:span text:style-name="T1264">Dar</text:span><text:span text:style-name="T1265">­bo</text:span><text:span text:style-name="T1266">­tvarkės 2-12 klau</text:span><text:span text:style-name="T1267">­si</text:span><text:span text:style-name="T1268">­mas – At</text:span><text:span text:style-name="T1269">­si</text:span><text:span text:style-name="T1270">­nau</text:span><text:span text:style-name="T1271">­ji</text:span><text:span text:style-name="T1272">­nan</text:span><text:span text:style-name="T1273">­čių iš</text:span><text:span text:style-name="T1274">­tek</text:span><text:span text:style-name="T1275">­lių ener</text:span><text:span text:style-name="T1276">­ge</text:span><text:span text:style-name="T1277">­ti</text:span><text:span text:style-name="T1278">­kos įsta</text:span><text:span text:style-name="T1279">­ty</text:span><text:span text:style-name="T1280">­mo 20</text:span><text:span text:style-name="T1281">1<text:s/></text:span><text:span text:style-name="T1282">straips</text:span><text:span text:style-name="T1283">­nio pa</text:span><text:span text:style-name="T1284">­kei</text:span><text:span text:style-name="T1285">­ti</text:span><text:span text:style-name="T1286">­mo įsta</text:span><text:span text:style-name="T1287">­ty</text:span><text:span text:style-name="T1288">­mo pro</text:span><text:span text:style-name="T1289">­jek</text:span><text:span text:style-name="T1290">­tas Nr. XIIIP-4972. Pra</text:span><text:span text:style-name="T1291">­ne</text:span><text:span text:style-name="T1292">­šė</text:span><text:span text:style-name="T1293">­jas – K. Bac</text:span><text:span text:style-name="T1294">­vin</text:span><text:span text:style-name="T1295">­ka. Pro</text:span><text:span text:style-name="T1296">­jek</text:span><text:span text:style-name="T1297">­tas Nr. XIIIP-4972.</text:span><text:span text:style-name="T1298"><text:s/>(</text:span><text:span text:style-name="T1299">Bal</text:span><text:span text:style-name="T1300">­sai sa</text:span><text:span text:style-name="T1301">­lė</text:span><text:span text:style-name="T1302">­je: „Jau bu</text:span><text:span text:style-name="T1303">­vo!“</text:span><text:span text:style-name="T1304">) Ši</text:span><text:span text:style-name="T1305">­to ne</text:span><text:span text:style-name="T1306">­bu</text:span><text:span text:style-name="T1307">­vo pa</text:span><text:span text:style-name="T1308">­tei</text:span><text:span text:style-name="T1309">­ki</text:span><text:span text:style-name="T1310">­mo. R. Sin</text:span><text:span text:style-name="T1311">­ke</text:span><text:span text:style-name="T1312">­vi</text:span><text:span text:style-name="T1313">­čius ar</text:span><text:span text:style-name="T1314">­ba K. Bac</text:span><text:span text:style-name="T1315">­vin</text:span><text:span text:style-name="T1316">­ka. R. Sin</text:span><text:span text:style-name="T1317">­ke</text:span><text:span text:style-name="T1318">­vi</text:span><text:span text:style-name="T1319">­čiaus ne</text:span><text:span text:style-name="T1320">­ma</text:span><text:span text:style-name="T1321">­tau sa</text:span><text:span text:style-name="T1322">­lė</text:span><text:span text:style-name="T1323">­je. At</text:span><text:span text:style-name="T1324">­si</text:span><text:span text:style-name="T1325">­sa</text:span><text:span text:style-name="T1326">­ko</text:span><text:span text:style-name="T1327">­te? Ge</text:span><text:span text:style-name="T1328">­rai.<text:s/></text:span></text:p>
        <text:p text:style-name="P1329"/>
        <text:p text:style-name="Laikas">16.19 val.</text:p>
        <text:p text:style-name="Roman12">Ne­įga­lių­jų so­cia­li­nės in­teg­ra­ci­jos įsta­ty­mo Nr. I-2044 23 straips­nio pa­kei­ti­mo įstatymo pro­jek­tas Nr. XIIIP-4127(2) (<text:span text:style-name="T1330">pa</text:span><text:span text:style-name="T1331">­tei</text:span><text:span text:style-name="T1332">­ki</text:span><text:span text:style-name="T1333">­mas</text:span>)</text:p>
        <text:p text:style-name="P1334"><text:s/></text:p>
        <text:p text:style-name="P1335">Dar­bo­tvarkės 2-13 klau­si­mas – Ne­įga­lių­jų so­cia­li­nės in­teg­ra­ci­jos įsta­ty­mo 23 straips­nio pa­kei­ti­mo įsta­ty­mo pro­jek­tas Nr. XIIIP-4127(2). Pra­ne­šė­jas G. Va­si­liaus­kas. Pa­tei­ki­mas. Pro­jek­tas Nr. XIIIP-4127.<text:s/></text:p>
        <text:p text:style-name="Roman"><text:span text:style-name="T1336">G. VASILIAUSKAS</text:span><text:span text:style-name="T1337"><text:s/></text:span><text:span text:style-name="T1338">(</text:span><text:span text:style-name="T1339">LVŽSF</text:span><text:span text:style-name="T1340">)</text:span><text:span text:style-name="T1341">. Ger</text:span><text:span text:style-name="T1342">­bia</text:span><text:span text:style-name="T1343">­mas Pir</text:span><text:span text:style-name="T1344">­mi</text:span><text:span text:style-name="T1345">­nin</text:span><text:span text:style-name="T1346">­ke, ger</text:span><text:span text:style-name="T1347">­bia</text:span><text:span text:style-name="T1348">­mi ko</text:span><text:span text:style-name="T1349">­le</text:span><text:span text:style-name="T1350">­gos, pri</text:span><text:span text:style-name="T1351">­sta</text:span><text:span text:style-name="T1352">­tau Lie</text:span><text:span text:style-name="T1353">­tu</text:span><text:span text:style-name="T1354">­vos Res</text:span><text:span text:style-name="T1355">­pub</text:span><text:span text:style-name="T1356">­li</text:span><text:span text:style-name="T1357">­kos ne</text:span><text:span text:style-name="T1358">­įga</text:span><text:span text:style-name="T1359">­lių</text:span><text:span text:style-name="T1360">­jų so</text:span><text:span text:style-name="T1361">­cia</text:span><text:span text:style-name="T1362">­li</text:span><text:span text:style-name="T1363">­nės in</text:span><text:span text:style-name="T1364">­teg</text:span><text:span text:style-name="T1365">­ra</text:span><text:span text:style-name="T1366">­ci</text:span><text:span text:style-name="T1367">­jos įsta</text:span><text:span text:style-name="T1368">­ty</text:span><text:span text:style-name="T1369">­mo 23 straips</text:span><text:span text:style-name="T1370">­nio pa</text:span><text:span text:style-name="T1371">­kei</text:span><text:span text:style-name="T1372">­ti</text:span><text:span text:style-name="T1373">­mo įsta</text:span><text:span text:style-name="T1374">­ty</text:span><text:span text:style-name="T1375">­mo pro</text:span><text:span text:style-name="T1376">­jek</text:span><text:span text:style-name="T1377">­tą. Lie</text:span><text:span text:style-name="T1378">­tu</text:span><text:span text:style-name="T1379">­vos Res</text:span><text:span text:style-name="T1380">­pub</text:span><text:span text:style-name="T1381">­li</text:span><text:span text:style-name="T1382">­kos ne</text:span><text:span text:style-name="T1383">­įga</text:span><text:span text:style-name="T1384">­lių</text:span><text:span text:style-name="T1385">­jų so</text:span><text:span text:style-name="T1386">­cia</text:span><text:span text:style-name="T1387">­li</text:span><text:span text:style-name="T1388">­nės in</text:span><text:span text:style-name="T1389">­teg</text:span><text:span text:style-name="T1390">­ra</text:span><text:span text:style-name="T1391">­ci</text:span><text:span text:style-name="T1392">­jos įsta</text:span><text:span text:style-name="T1393">­ty</text:span><text:span text:style-name="T1394">­mo 23 straips</text:span><text:span text:style-name="T1395">­ny</text:span><text:span text:style-name="T1396">­je<text:s/></text:span>nu­ma­to­mi to­kie pa­kei­ti­mai. Pro­jek­to pa­kei­ti­mo tiks­las – pa­nai­kin­ti ne­pro­por­cin­gą drau­di­mą ko­mi­si­jos pir­mi­nin­kui ir ko­mi­si­jos na­riams ei­ti bet ko­kias ki­tas pa­rei­gas, nu­sta­tant ko­mi­si­jos veik­los spe­ci­fi­ka pa­grįs­tą drau­di­mą ko­mi­si­jos pir­mi­nin­kui ir ko­mi­si­jos na­riams dirb­ti ki­tą dar­bą as­mens svei­ka­tos prie­žiū­ros įstai­go­se ir miš­rio­se svei­ka­tos prie­žiū­ros įstai­go­se ar ei­ti ki­tas pa­rei­gas ir dirb­ti ki­tą dar­bą, jei­gu tai su­ke­lia vie­šų­jų ir pri­va­čių in­te­re­sų kon­flik­tą ir truk­do tin­ka­mai at­lik­ti ko­mi­si­jos pir­mi­nin­ko ar ko­mi­si­jos na­rio pa­rei­gas; reg­la­men­tuo­ti ko­mi­si­jos pir­mi­nin­ko ir na­rių ma­te­ria­li­nių pa­šal­pų sky­ri­mo tvar­ką ir są­ly­gas taip pat, kaip tai reg­la­men­tuo­ta Vals­ty­bės tar­ny­bos įsta­ty­me.<text:s/></text:p>
        <text:p text:style-name="Roman">Šiuo me­tu įsta­ty­mo 23 straips­nio 5 da­ly­je nu­ma­ty­ta, kad ko­mi­si­jos pir­mi­nin­kui ir ko­mi­si­jos na­riams drau­džia­ma ei­ti ki­tas pa­rei­gas, iš­sky­rus dirb­ti moks­li­nį ir pe­da­go­gi­nį dar­bą. Va­do­vau­jan­tis Vals­ty­bės po­li­ti­kų ir vals­ty­bės pa­rei­gū­nų dar­bo ap­mo­kė­ji­mo įsta­ty­mo 2 straips­nio 3 da­lies 9 punk­tu, ko­mi­si­jos pir­mi­nin­kas ir na­riai yra vals­ty­bės pa­rei­gū­nai.</text:p>
        <text:p text:style-name="Roman">Pa­žy­mė­ti­na, kad ko­mi­si­jos pir­mi­nin­ko ir ko­mi­si­jos na­rių pa­rei­gi­nės al­gos ko­e­fi­cien­tai yra vie­ni iš ma­žiau­sių iš Vals­ty­bės po­li­ti­kų ir vals­ty­bės pa­rei­gū­nų dar­bo ap­mo­kė­ji­mo įsta­ty­me reg­la­men­tuo­ja­mų. Ko­mi­si­jos pir­mi­nin­ko pa­rei­gi­nės al­gos ko­e­fi­cien­tas – 9, ko­mi­si­jos na­rių – 7. Ko­mi­si­jos na­rių pa­rei­gi­nių al­gų ko­e­fi­cien­tai ne­kon­ku­ren­cin­gi net­gi su Vals­ty­bės tar­ny­bos įsta­ty­mu reg­la­men­tuo­tais vals­ty­bės tar­nau­to­jų at­ly­gi­ni­mais. To­dėl, esant to­kiems griež­tiems pa­pil­do­mos dar­bi­nės veik­los ap­ri­bo­ji­mams ir są­ly­gi­nai že­miems pa­rei­gi­nių al­gų ko­e­fi­cien­tams, ly­gi­nant su vals­ty­bės tar­nau­to­jais ir ki­tais vals­ty­bės pa­rei­gū­nais, sun­ku pri­trauk­ti į ko­mi­si­ją dirb­ti nau­jus, ati­tin­ka­mą kva­li­fi­ka­ci­ją tu­rin­čius spe­cia­lis­tus.</text:p>
        <text:p text:style-name="Roman">Taip pat pa­žy­mė­ti­na, kad šiuo me­tu tei­sės ak­tais nė­ra reg­la­men­tuo­ta, kad ko­mi­si­jos pir­mi­nin­kui ir ko­mi­si­jos na­riams ma­te­ria­li­nės pa­šal­pos ski­ria­mos Vals­ty­bės tar­ny­bos įsta­ty­mo nu­ma­ty­to­mis są­ly­go­mis ir tvar­ka. To­dėl, at­si­žvel­giant į ko­mi­si­jos pir­mi­nin­ko ir na­rių sta­tu­są – vals­ty­bės pa­rei­gū­nai, siū­lo­ma iš­spręs­ti šią pro­ble­mą, nu­sta­tant, kad ma­te­ria­li­nės pa­šal­pos sky­ri­mo tvar­ka ir są­ly­gos ko­mi­si­jos pir­mi­nin­kui ir na­riams nu­sta­to­mos pa­gal Lie­tu­vos Res­pub­li­kos vals­ty­bės tar­ny­bos įsta­ty­mą. Tuo bū­du ko­mi­si­jos pir­mi­nin­ko ir na­rių so­cia­li­nės ga­ran­ti­jos bus pri­ar­tin­tos prie vals­ty­bės tar­nau­to­jų so­cia­li­nių ga­ran­ti­jų.<text:s/></text:p>
        <text:p text:style-name="Roman"><text:span text:style-name="T1397">PIRMININKAS.</text:span><text:span text:style-name="T1398"><text:s/></text:span>Dė­ko­ju. Klau­sia Sei­mo na­rys R. Šar­knic­kas.<text:s/></text:p>
        <text:p text:style-name="Roman"><text:span text:style-name="T1399">R. ŠARKNICKAS</text:span><text:span text:style-name="T1400"><text:s/></text:span><text:span text:style-name="T1401">(</text:span><text:span text:style-name="T1402">LVŽSF</text:span><text:span text:style-name="T1403">)</text:span><text:span text:style-name="T1404">. At</text:span><text:span text:style-name="T1405">­si</text:span><text:span text:style-name="T1406">­sa</text:span><text:span text:style-name="T1407">­kau. Ačiū.</text:span></text:p>
        <text:soft-page-break/>
        <text:p text:style-name="Roman"><text:span text:style-name="T1408">PIRMININKAS.</text:span><text:span text:style-name="T1409"><text:s/>Klau</text:span><text:span text:style-name="T1410">­sia A. Sy</text:span><text:span text:style-name="T1411">­sas.<text:s/></text:span></text:p>
        <text:p text:style-name="Roman"><text:span text:style-name="T1412">A. SYSAS</text:span><text:span text:style-name="T1413"><text:s/></text:span><text:span text:style-name="T1414">(</text:span><text:span text:style-name="T1415">LSDPF</text:span><text:span text:style-name="T1416">)</text:span><text:span text:style-name="T1417">. Ačiū. Aš sa</text:span><text:span text:style-name="T1418">­kiau, kad Os</text:span><text:span text:style-name="T1419">­ta</text:span><text:span text:style-name="T1420">­pas Ben</text:span><text:span text:style-name="T1421">­de</text:span><text:span text:style-name="T1422">­ris bu</text:span><text:span text:style-name="T1423">­vo tei</text:span><text:span text:style-name="T1424">­sus – ne</text:span><text:span text:style-name="T1425">­rei</text:span><text:span text:style-name="T1426">­kia mo</text:span><text:span text:style-name="T1427">­ky</text:span><text:span text:style-name="T1428">­ti, duo</text:span><text:span text:style-name="T1429">­ki</text:span><text:span text:style-name="T1430">­te ma</text:span><text:span text:style-name="T1431">­te</text:span><text:span text:style-name="T1432">­ria</text:span><text:span text:style-name="T1433">­li</text:span><text:span text:style-name="T1434">­nę pa</text:span><text:span text:style-name="T1435">­gal</text:span><text:span text:style-name="T1436">­bą ir vis</text:span><text:span text:style-name="T1437">­kas bus iš</text:span><text:span text:style-name="T1438">­spręs</text:span><text:span text:style-name="T1439">­ta.<text:s/></text:span></text:p>
        <text:p text:style-name="P1440">Ma­no klau­si­mas dėl Tei­sės de­par­ta­men­to iš­va­dos. Aš ją per­skai­tau: „At­si­žvel­giant į tai, kad šia­me straips­ny­je nė­ra nu­ma­ty­ta, kad ko­mi­si­jų pir­mi­nin­kams, na­riams yra tai­ko­mos šio įsta­ty­mo 49 straips­nio 8 da­ly­je nu­sta­ty­tos ma­te­ria­li­nės pa­šal­pos sky­ri­mo są­ly­gos, įsta­ty­mo pro­jek­te teik­ti nuo­ro­dą į Vals­ty­bės tar­ny­bos įsta­ty­mą nė­ra tei­si­nio pa­grin­do.“ Kaip jūs ši­tai pa­ko­men­tuo­tu­mė­te?</text:p>
        <text:p text:style-name="Roman"><text:span text:style-name="T1441">G. VASILIAUSKAS</text:span><text:span text:style-name="T1442"><text:s/></text:span><text:span text:style-name="T1443">(</text:span><text:span text:style-name="T1444">LVŽSF</text:span><text:span text:style-name="T1445">)</text:span><text:span text:style-name="T1446">. Aš taip pat skai</text:span><text:span text:style-name="T1447">­čiau Tei</text:span><text:span text:style-name="T1448">­sės de</text:span><text:span text:style-name="T1449">­par</text:span><text:span text:style-name="T1450">­ta</text:span><text:span text:style-name="T1451">­men</text:span><text:span text:style-name="T1452">­to iš</text:span><text:span text:style-name="T1453">­va</text:span><text:span text:style-name="T1454">­das. Bet aš no</text:span><text:span text:style-name="T1455">­rė</text:span><text:span text:style-name="T1456">­čiau pa</text:span><text:span text:style-name="T1457">­si</text:span><text:span text:style-name="T1458">­rem</text:span><text:span text:style-name="T1459">­ti, kad tu</text:span><text:span text:style-name="T1460">­ri</text:span><text:span text:style-name="T1461">­me to</text:span><text:span text:style-name="T1462">­kį vie</text:span><text:span text:style-name="T1463">­ną kon</text:span><text:span text:style-name="T1464">­kre</text:span><text:span text:style-name="T1465">­tų pa</text:span><text:span text:style-name="T1466">­vyz</text:span><text:span text:style-name="T1467">­dį, kai 2019 me</text:span><text:span text:style-name="T1468">­tais už</text:span><text:span text:style-name="T1469">­sie</text:span><text:span text:style-name="T1470">­nio vals</text:span><text:span text:style-name="T1471">­ty</text:span><text:span text:style-name="T1472">­bė</text:span><text:span text:style-name="T1473">­je mi</text:span><text:span text:style-name="T1474">­rus vie</text:span><text:span text:style-name="T1475">­nam ko</text:span><text:span text:style-name="T1476">­mi</text:span><text:span text:style-name="T1477">­si</text:span><text:span text:style-name="T1478">­jos na</text:span><text:span text:style-name="T1479">­riui jo šei</text:span><text:span text:style-name="T1480">­mai ne</text:span><text:span text:style-name="T1481">­bu</text:span><text:span text:style-name="T1482">­vo ga</text:span><text:span text:style-name="T1483">­li</text:span><text:span text:style-name="T1484">­ma iš</text:span><text:span text:style-name="T1485">­mo</text:span><text:span text:style-name="T1486">­kė</text:span><text:span text:style-name="T1487">­ti pa</text:span><text:span text:style-name="T1488">­šal</text:span><text:span text:style-name="T1489">­pos. Tam tik</text:span><text:span text:style-name="T1490">­rų iš</text:span><text:span text:style-name="T1491">­skir</text:span><text:span text:style-name="T1492">­ti</text:span><text:span text:style-name="T1493">­nių at</text:span><text:span text:style-name="T1494">­ve</text:span><text:span text:style-name="T1495">­jų yra. (</text:span><text:span text:style-name="T1496">Bal</text:span><text:span text:style-name="T1497">­sas sa</text:span><text:span text:style-name="T1498">­lė</text:span><text:span text:style-name="T1499">­je</text:span><text:span text:style-name="T1500">)<text:s/></text:span></text:p>
        <text:p text:style-name="Roman"><text:span text:style-name="T1501">PIRMININKAS.</text:span><text:span text:style-name="T1502"><text:s/>Klau</text:span><text:span text:style-name="T1503">­sia S. Tu</text:span><text:span text:style-name="T1504">­mė</text:span><text:span text:style-name="T1505">­nas.</text:span></text:p>
        <text:p text:style-name="Roman"><text:span text:style-name="T1506">S. TUMĖNAS</text:span><text:span text:style-name="T1507"><text:s/></text:span><text:span text:style-name="T1508">(</text:span><text:span text:style-name="T1509">LVŽSF</text:span><text:span text:style-name="T1510">)</text:span><text:span text:style-name="T1511">. Ger</text:span><text:span text:style-name="T1512">­bia</text:span><text:span text:style-name="T1513">­mas ko</text:span><text:span text:style-name="T1514">­le</text:span><text:span text:style-name="T1515">­ga, čia yra<text:s/></text:span><text:span text:style-name="T1516">S</text:span><text:span text:style-name="T1517">o</text:span><text:span text:style-name="T1518">­cia</text:span><text:span text:style-name="T1519">­li</text:span><text:span text:style-name="T1520">­nės in</text:span><text:span text:style-name="T1521">­teg</text:span><text:span text:style-name="T1522">­ra</text:span><text:span text:style-name="T1523">­ci</text:span><text:span text:style-name="T1524">­jos įsta</text:span><text:span text:style-name="T1525">­ty</text:span><text:span text:style-name="T1526">­mo da</text:span><text:span text:style-name="T1527">­lis. Taip? So</text:span><text:span text:style-name="T1528">­cia</text:span><text:span text:style-name="T1529">­li</text:span><text:span text:style-name="T1530">­nė in</text:span><text:span text:style-name="T1531">­teg</text:span><text:span text:style-name="T1532">­ra</text:span><text:span text:style-name="T1533">­ci</text:span><text:span text:style-name="T1534">­ja ir tai, ką jūs sa</text:span><text:span text:style-name="T1535">­ko</text:span><text:span text:style-name="T1536">­te, lyg ir prieš</text:span><text:span text:style-name="T1537">­ta</text:span><text:span text:style-name="T1538">­rau</text:span><text:span text:style-name="T1539">­ja in</text:span><text:span text:style-name="T1540">­teg</text:span><text:span text:style-name="T1541">­ra</text:span><text:span text:style-name="T1542">­ci</text:span><text:span text:style-name="T1543">­jos pro</text:span><text:span text:style-name="T1544">­ce</text:span><text:span text:style-name="T1545">­sams. Ar čia ne</text:span><text:span text:style-name="T1546">­bus įžvel</text:span><text:span text:style-name="T1547">­gia</text:span><text:span text:style-name="T1548">­ma dis</text:span><text:span text:style-name="T1549">­kri</text:span><text:span text:style-name="T1550">­mi</text:span><text:span text:style-name="T1551">­na</text:span><text:span text:style-name="T1552">­ci</text:span><text:span text:style-name="T1553">­jos, kad ri</text:span><text:span text:style-name="T1554">­bo</text:span><text:span text:style-name="T1555">­ja</text:span><text:span text:style-name="T1556">­ma, kas ga</text:span><text:span text:style-name="T1557">­li dirb</text:span><text:span text:style-name="T1558">­ti, kas ne</text:span><text:span text:style-name="T1559">­ga</text:span><text:span text:style-name="T1560">­li dirb</text:span><text:span text:style-name="T1561">­ti, yra su</text:span><text:span text:style-name="T1562">­siau</text:span><text:span text:style-name="T1563">­ri</text:span><text:span text:style-name="T1564">­na</text:span><text:span text:style-name="T1565">­ma? Ar ne</text:span><text:span text:style-name="T1566">­at</text:span><text:span text:style-name="T1567">­si</text:span><text:span text:style-name="T1568">­tiks, kad ne</text:span><text:span text:style-name="T1569">­bus pas</text:span><text:span text:style-name="T1570">­kui iš ko rink</text:span><text:span text:style-name="T1571">­tis, kai mes to</text:span><text:span text:style-name="T1572">­kius su</text:span><text:span text:style-name="T1573">­var</text:span><text:span text:style-name="T1574">­žy</text:span><text:span text:style-name="T1575">­mus pa</text:span><text:span text:style-name="T1576">­da</text:span><text:span text:style-name="T1577">­ry</text:span><text:span text:style-name="T1578">­si</text:span><text:span text:style-name="T1579">­me? Ar ne</text:span><text:span text:style-name="T1580">­bus kaip su švie</text:span><text:span text:style-name="T1581">­ti</text:span><text:span text:style-name="T1582">­mo, su gim</text:span><text:span text:style-name="T1583">­na</text:span><text:span text:style-name="T1584">­zi</text:span><text:span text:style-name="T1585">­jų, pro</text:span><text:span text:style-name="T1586">­gim</text:span><text:span text:style-name="T1587">­na</text:span><text:span text:style-name="T1588">­zi</text:span><text:span text:style-name="T1589">­jų di</text:span><text:span text:style-name="T1590">­rek</text:span><text:span text:style-name="T1591">­to</text:span><text:span text:style-name="T1592">­riais, kai pas</text:span><text:span text:style-name="T1593">­kui jau jų trūks</text:span><text:span text:style-name="T1594">­ta? Ar čia tie da</text:span><text:span text:style-name="T1595">­ly</text:span><text:span text:style-name="T1596">­kai ne</text:span><text:span text:style-name="T1597">­pri</text:span><text:span text:style-name="T1598">­eš</text:span><text:span text:style-name="T1599">­ta</text:span><text:span text:style-name="T1600">­rau</text:span><text:span text:style-name="T1601">­ja?</text:span></text:p>
        <text:p text:style-name="Roman"><text:span text:style-name="T1602">G. VASILIAUSKAS</text:span><text:span text:style-name="T1603"><text:s/></text:span><text:span text:style-name="T1604">(</text:span><text:span text:style-name="T1605">LVŽSF</text:span><text:span text:style-name="T1606">)</text:span><text:span text:style-name="T1607">. Aš dar kar</text:span><text:span text:style-name="T1608">­tą gal pa</text:span><text:span text:style-name="T1609">­kar</text:span><text:span text:style-name="T1610">­to</text:span><text:span text:style-name="T1611">­siu. Ar tei</text:span><text:span text:style-name="T1612">­sin</text:span><text:span text:style-name="T1613">­gai<text:s/></text:span>su­pra­to­te ši­to įsta­ty­mo es­mę, kad Gin­čų ko­mi­si­jos pir­mi­nin­kas ir na­riai tu­rė­tų ga­li­my­bę dirb­ti pa­pil­do­mą dar­bą. Šiuo at­ve­ju mes ne­pra­šo­me nei pa­pil­do­mų lė­šų, nie­ko. Bet tik tiek, kad pa­pil­do­mo dar­bo. Yra ko­mi­si­jos pir­mi­nin­kas ir še­ši na­riai, jų ma­ži ko­e­fi­cien­tai, at­ly­gi­ni­mai nė­ra di­de­li ir jie pra­šo jiems leis­ti dirb­ti ir pa­pil­do­mai už­si­dirb­ti. To­kia yra es­mė ši­to įsta­ty­mo pro­jek­to.<text:s/></text:p>
        <text:p text:style-name="Roman"><text:span text:style-name="T1614">PIRMININKAS.</text:span><text:s/>Dau­giau Sei­mo na­rių ne­už­si­ra­šė klaus­ti. Dė­ko­ju pra­ne­šė­jui. Mo­ty­vai už – T. To­mi­li­nas.</text:p>
        <text:p text:style-name="Roman"><text:span text:style-name="T1615">T. TOMILINAS</text:span><text:s/><text:span text:style-name="T1616">(</text:span><text:span text:style-name="T1617">LVŽSF</text:span><text:span text:style-name="T1618">)</text:span>. Ger­bia­mi ko­le­gos, la­bai dė­ko­ju Ge­di­mi­nui už šią ini­cia­ty­vą. Tik­rai esu su­si­pa­ži­nęs su pro­ble­ma ir ra­gi­nu bal­suo­ti už. Mes tu­ri­me la­bai daug įsta­ty­mų, reg­la­men­tuo­jan­čių al­gų mo­kė­ji­mą, to­dėl nuo­lat tu­ri­me tai­sy­ti klai­das, bet tai mū­sų ne­at­lei­džia nuo pa­rei­gos tai da­ry­ti.<text:s/></text:p>
        <text:p text:style-name="Roman"><text:span text:style-name="T1619">PIRMININKAS.</text:span><text:s/>Mo­ty­vai prieš – A. Sy­sas.</text:p>
        <text:p text:style-name="Roman"><text:span text:style-name="T1620">A. SYSAS</text:span><text:s/><text:span text:style-name="T1621">(</text:span><text:span text:style-name="T1622">LSDPF</text:span><text:span text:style-name="T1623">)</text:span>. Ačiū, Pir­mi­nin­ke. Ger­bia­mi ko­le­gos, dėl pa­čios idė­jos aš nie­ko prieš, bet kaip jie ją pa­tei­kia, tai yra vi­siš­kas pa­si­ty­čio­ji­mas iš įsta­ty­mų. Tei­sės de­par­ta­men­tas ra­šo, kad ne­ga­li­ma nuo­ro­dos da­ry­ti į vals­ty­bės tar­ny­bą, o mes sa­ko­me – na, maž­daug da­ro­me. Tai­gi mes, įsta­ty­mų lei­dė­jai, ko­kį pa­vyz­dį duo­da­me įsta­ty­mų vyk­dy­to­jams, jei­gu pa­tys sa­ko­me – na, maž­daug šian­dien į tai ne­kreip­ki­me dė­me­sio. Ko­dėl mes kel­nes no­ri­me per gal­vą vilk­tis?<text:s/></text:p>
        <text:p text:style-name="Roman">Rei­kia ko­mi­si­jos na­riams di­din­ti at­ly­gi­ni­mus, nes kaž­ko­dėl da­ro­me iš­im­tį vie­nai gru­pei. Po to vi­sa­da at­eis ki­ta gru­pė, sa­kys, kad mū­sų ko­e­fi­cien­tai vie­ne­tu di­des­ni, bet mes ir­gi la­bai ma­žai gau­na­me, tai ir mums leis­ki­te dirb­ti. Tai yra Vals­ty­bės tar­ny­bos, jį ir pri­ėmė da­bar­ti­nė Sei­mo dau­gu­ma, opo­zi­ci­ja ir aš ne vie­ną kar­tą sa­kė­me, kad ten yra daug<text:s/>kliur­kų<text:span text:style-name="T1624"><text:s/></text:span>ir ne­rei­kia to­kio įsta­ty­mo pri­im­ti. Jūs po tre­jų me­tų su­pra­to­te, ką jūs pri­ėmė­te, ir da­bar ban­do­te vi­so­kiais bū­dais tai­sy­ti. Tai tai­sy­ki­me nor­ma­liai – pa­di­din­ki­me jiems at­ly­gi­ni­mą.<text:s/></text:p>
        <text:p text:style-name="Roman">Iš prin­ci­po ši­tą įsta­ty­mą rei­kia grą­žin­ti ini­cia­to­riams to­bu­lin­ti, te­gul pa­to­bu­li­na taip, kaip ra­šo Tei­sės de­par­ta­men­tas, ta­da ga­lė­si­me svars­ty­ti. Ne ko­mi­te­tų dar­bas tai­sy­ti Sei­mo na­rių pa­ra­šy­tus pro­jek­tus.<text:s/></text:p>
        <text:p text:style-name="Roman"><text:span text:style-name="T1625">PIRMININKAS.</text:span><text:s/>Bal­suo­ja­me po pa­tei­ki­mo.<text:s/></text:p>
        <text:p text:style-name="Roman">Bal­sa­vo 45 Sei­mo na­riai: už – 28, prieš ne­bu­vo, su­si­lai­kė 17. Po pa­tei­ki­mo pri­tar­ta.</text:p>
        <text:p text:style-name="Roman">Grįž­ta­me prie dar­bo­tvarkės 2-12 klau­si­mo. (<text:span text:style-name="T1626">Bal</text:span><text:span text:style-name="T1627">­sas sa</text:span><text:span text:style-name="T1628">­lė</text:span><text:span text:style-name="T1629">­je</text:span>) At­si­pra­šau, dar ko­mi­te­tas tu­ri bū­ti pa­skir­tas. Siū­lo­mas So­cia­li­nių rei­ka­lų ir dar­bo ko­mi­te­tas. Tin­ka? Tin­ka. Siū­lo­ma svars­ty­ti lap­kri­čio 5 die­ną. Pri­ta­ria­me ben­dru su­ta­ri­mu? Pri­ta­ria­me abiem pa­siū­ly­mams.<text:s/></text:p>
        <text:p text:style-name="Roman"/>
        <text:soft-page-break/>
        <text:p text:style-name="Laikas">16.28 val.</text:p>
        <text:p text:style-name="Roman12">At­si­nau­ji­nan­čių iš­tek­lių ener­ge­ti­kos įsta­ty­mo Nr. XI-1375 20<text:span text:style-name="T1630">1</text:span><text:s/>straips­nio pa­kei­ti­mo įsta­ty­mo pro­jek­tas Nr. XIIIP-4972 (<text:span text:style-name="T1631">pa</text:span><text:span text:style-name="T1632">­tei</text:span><text:span text:style-name="T1633">­ki</text:span><text:span text:style-name="T1634">­mas</text:span>)</text:p>
        <text:p text:style-name="Roman"/>
        <text:p text:style-name="Roman">Grįž­ta­me prie dar­bo­tvarkės 2-12 klau­si­mo – At­si­nau­ji­nan­čių iš­tek­lių ener­ge­ti­kos įsta­ty­mo 20<text:span text:style-name="T1635">1</text:span><text:s/>straips­nio pa­kei­ti­mo įsta­ty­mo pro­jek­tas Nr. XIIIP-4972. Pri­sta­to Sei­mo na­rys A. Bau­ra. Pa­tei­ki­mas.<text:s/></text:p>
        <text:p text:style-name="Roman"><text:span text:style-name="T1636">A. BAURA</text:span><text:s/><text:span text:style-name="T1637">(</text:span><text:span text:style-name="T1638">LVŽSF</text:span><text:span text:style-name="T1639">)</text:span>. Ger­bia­mas Sei­mo Pir­mi­nin­ke, ger­bia­mi ko­le­gos, ne­sant ko­le­gos mi­nist­ro R. Sin­ke­vi­čiaus, aš pa­ban­dy­siu pri­sta­ty­ti šį pro­jek­tą. Įsta­ty­mo pro­jek­tą pa­reng­ti pa­ska­ti­no įsta­ty­me įtvir­tin­tas aki­vaiz­dus ga­mi­nan­čių var­to­to­jų dis­kri­mi­na­vi­mas, kaip mes tei­gia­me, elek­tros tie­kė­jui nu­sa­vi­nant per kau­pi­mo lai­ko­tar­pį pa­ga­min­tą, bet ga­mi­nan­čio var­to­to­jo ne­su­var­to­tą elek­tros ener­gi­ją. Pa­žy­mė­ti­na, kad šio pro­jek­to tiks­las – už­tik­rin­ti są­ži­nin­gą at­si­skai­ty­mą su ga­mi­nan­čiais var­to­to­jais už jų per ata­skai­ti­nį lai­ko­tar­pį pa­ga­min­tą, bet ne­su­var­to­tą ener­gi­ją, ku­ri, esant da­bar­ti­niam tei­si­niam re­gu­lia­vi­mui, yra nu­sa­vi­na­ma ir skirs­ty­mo tin­klų ope­ra­to­rius ga­mi­nan­čiam var­to­to­jui ga­li kom­pen­suo­ti fak­ti­nį, bet ne di­des­nį nei 5 % pa­ga­min­tos, bet per kau­pi­mo lai­ko­tar­pį ne­su­var­to­tos elek­tros ener­gi­jos kie­kį.<text:s/></text:p>
        <text:p text:style-name="Roman">Kas yra siū­lo­ma ir ko lau­kia­ma? Įsta­ty­mo pro­jek­tu siū­lo­ma, kad ga­mi­nan­čio var­to­to­jo per kau­pi­mo lai­ko­tar­pį su­var­to­tos elek­tros ener­gi­jos kie­kį vir­ši­jan­tis į elek­tros tin­klus pa­teik­tas elek­tros ener­gi­jos kie­kis į ki­tą kau­pi­mo lai­ko­tar­pį nė­ra per­ke­lia­mas. Už šį kie­kį ener­gi­jos tie­kė­jas ga­mi­nan­čiam var­to­to­jui kom­pen­suo­ja tai­ky­da­mas kau­pi­mo lai­ko­tar­piu ga­lio­ju­sią vi­du­ti­nę elek­tros ener­gi­jos rin­kos kai­ną Vals­ty­bi­nės ener­ge­ti­kos re­gu­lia­vi­mo ta­ry­bos nu­sta­ty­ta tvar­ka. Dėl šio pro­jek­to Sei­mo kan­ce­lia­ri­jos Tei­sės de­par­ta­men­tas yra pa­tei­kęs ke­tu­rias pa­sta­bas. Aš ma­ny­čiau, kad tik­rai bū­tų tiks­lin­ga ta pas­ku­ti­nė, kad esant kai ku­riems ne­aiš­ku­mams, jie siū­lo tie­siog, kad rei­kė­tų Vy­riau­sy­bės iš­va­dos. Su kuo aš tik­rai ir­gi… Ma­ny­čiau, kad tai bū­tų tiks­lin­ga gal.<text:s/></text:p>
        <text:p text:style-name="Roman"><text:span text:style-name="T1640">PIRMININKAS.</text:span><text:s/>Klau­sia P. Sau­dar­gas. Nė­ra. Klau­sia S. Gent­vi­las. At­si­nau­ji­nan­čių iš­tek­lių ener­ge­ti­kos.<text:s/></text:p>
        <text:p text:style-name="Roman"><text:span text:style-name="T1641">S. GENTVILAS</text:span><text:s/><text:span text:style-name="T1642">(</text:span><text:span text:style-name="T1643">LSF</text:span><text:span text:style-name="T1644">)</text:span>. Ger­bia­mas ini­cia­to­riau, no­riu pa­klaus­ti. Štai Len­ki­jo­je yra fik­suo­ta 20 % tai­syk­lė, kad 20 % sa­vo pa­ga­mi­na­mos elek­tros ati­duo­di tin­klui, ir ne dau­giau. Lie­tu­vo­je 36 % mes ati­duo­da­me tin­klui pa­gal šiuo­me­ti­nius stan­dar­tus. Ar iš es­mės mums ne­rei­kė­tų nu­ma­ty­ti fik­suo­tos pa­ra­mos, nes šian­dien at­si­nau­ji­nan­ti ener­ge­ti­ka yra ei­lė­je su vi­sa ki­ta ener­ge­ti­ka pa­gal ati­duo­da­mą pro­cen­tą ir nė­ra kaip nors re­mia­ma iš­skir­ti­nai skirs­to­mų­jų tin­klų ar­ba jiems per­skai­čiuo­ja­mos da­lies. Ar ne­rei­kė­tų nu­ma­ty­ti ska­ti­na­mą­jį me­cha­niz­mą?<text:s/></text:p>
        <text:p text:style-name="Roman"><text:span text:style-name="T1645">A. BAURA</text:span><text:s/><text:span text:style-name="T1646">(</text:span><text:span text:style-name="T1647">LVŽSF</text:span><text:span text:style-name="T1648">)</text:span>. Net ne­ga­liu at­sa­ky­ti, rei­kė­tų ar ne­rei­kė­tų. Aš ma­nau, kad pri­ta­rus po pa­tei­ki­mo ir jū­sų siū­ly­mas, tuo la­biau kad ki­tų ša­lių, kaip tu­ri­te ome­ny­je, vie­no­kiu ar ki­to­kiu bū­du tie pa­vyz­džiai ga­lė­tų kaip pa­siū­ly­mai at­si­dur­ti bū­tent ta­me tei­sės ak­te.<text:s/></text:p>
        <text:p text:style-name="Roman"><text:span text:style-name="T1649">PIRMININKAS.</text:span><text:s/>Klau­sia A. Skar­džius.<text:s/></text:p>
        <text:p text:style-name="Roman"><text:span text:style-name="T1650">A. SKARDŽIUS</text:span><text:s/><text:span text:style-name="T1651">(</text:span><text:span text:style-name="T1652">MSNG</text:span><text:span text:style-name="T1653">)</text:span>. Ačiū, Pir­mi­nin­ke. Ger­bia­ma­sis ko­le­ga, jūs kal­bė­jo­te apie są­ži­nin­gą veiks­mą. Elek­tros ener­gi­jos kai­na BALTPOOL’e ne­sie­kia 4 cen­tų, o už pa­sau­go­ji­mą mo­ka­me 5,20. Va­di­na­si, mo­ka­me dau­giau ne­gu rin­kos kai­na. Tai tas pa­sau­go­ji­mas su­si­de­da iš per­da­vi­mo ir skirs­ty­mo. Ką mes duo­da­me į aukš­tos įtam­pos per­da­vi­mo li­ni­jas? Aiš­ku, vi­sas su­var­to­ji­mas vyks­ta ga­mi­nan­čių var­to­to­jų, ku­rie tu­ri iki 10 ki­lo­va­tų ga­lios sa­vo įren­gi­nius ta­me pa­čia­me skirs­ty­mo tin­kle, že­mos įtam­pos tin­kle. Tai kam rei­kia mo­kė­ti, kal­bant apie są­žinin­gą pa­sau­go­ji­mo mo­kes­tį, už per­da­vi­mo pa­slau­gas, ku­rios yra kur kas di­des­nės ne­gu skirs­ty­mo ir su­da­ro<text:s/>–<text:s/>aš kal­bu apie tuos šian­dien mo­ka­mus 5,2 cen­to už ki­lo­vat­va­lan­dę už pa­sau­go­ji­mą.<text:s/></text:p>
        <text:p text:style-name="Roman"><text:span text:style-name="T1654">A. BAURA</text:span><text:s/><text:span text:style-name="T1655">(</text:span><text:span text:style-name="T1656">LVŽSF</text:span><text:span text:style-name="T1657">)</text:span>. Ger­bia­mas ko­le­ga, aš ne­la­bai su­pra­tau, jūs lin­kęs pri­tar­ti ar kaip tik ma­no­te, kad tai ne­rei­ka­lin­gas, per­tek­li­nis?<text:s/></text:p>
        <text:p text:style-name="Roman"><text:span text:style-name="T1658">PIRMININKAS.</text:span><text:s/>Dis­ku­si­jas siū­lau per­kel­ti į ko­mi­te­tą po pa­tei­ki­mo. O da­bar mo­ty­vai už – P. Sau­dar­gas. Ar yra? Nė­ra. Ta­da mo­ty­vai už – K. Ma­žei­ka. Ačiū pra­ne­šė­jui.<text:s/></text:p>
        <text:soft-page-break/>
        <text:p text:style-name="P1659"><text:span text:style-name="T1660">K. MAŽEIKA</text:span><text:s/><text:span text:style-name="T1661">(</text:span><text:span text:style-name="T1662">LVŽSF</text:span><text:span text:style-name="T1663">)</text:span>. At­si­sa­kau.<text:s/></text:p>
        <text:p text:style-name="P1664"><text:span text:style-name="T1665">PIRMININKAS.</text:span><text:s/>At­si­sa­ko­te. Tai gal po pa­tei­ki­mo pri­tar­si­me ben­dru su­ta­ri­mu? Pri­ta­ria­me ben­dru su­ta­ri­mu pro­jek­tui Nr. XIIIP-4972.<text:s/></text:p>
        <text:p text:style-name="Roman">Dar­bo­tvarkės 2-14 klau­si­mas. At­si­pra­šau, ko­mi­te­tai. Siū­lo­mi ko­mi­te­tai.<text:s/>Ap­lin­kos ap­saugos ko­mi­te­tas. Pri­ta­ria­me? Pri­ta­ria­me. Ir siū­lo­ma svars­ty­ti lap­kri­čio mė­ne­sį. Pri­ta­ria­me. A. Skar­džius. Pra­šom.<text:s/></text:p>
        <text:p text:style-name="Roman"><text:span text:style-name="T1666">A. SKARDŽIUS</text:span><text:s/><text:span text:style-name="T1667">(</text:span><text:span text:style-name="T1668">MSNG</text:span><text:span text:style-name="T1669">)</text:span>. Aš ger­bia­mam An­ta­nui tie­siog no­riu pa­sa­ky­ti, kad aš pri­ta­riu tam pro­jek­tui, tik, kal­bant apie są­ži­nin­gu­mą, tas pa­sau­go­ji­mas tu­rė­tų bū­ti są­ži­nin­ges­nis ir su at­si­nau­ji­nan­čius iš­tek­lius ga­mi­nan­čiais var­to­to­jais tu­rė­tų bū­ti el­gia­ma­si są­ži­nin­gai.<text:s/></text:p>
        <text:p text:style-name="Roman"><text:span text:style-name="T1670">PIRMININKAS.</text:span><text:s/>Do­ro­vei ri­bų nė­ra. K. Ma­siu­lis. Pra­šom.<text:s/></text:p>
        <text:p text:style-name="Roman"><text:span text:style-name="T1671">K. MASIULIS</text:span><text:s/><text:span text:style-name="T1672">(</text:span><text:span text:style-name="T1673">TS-LKDF</text:span><text:span text:style-name="T1674">)</text:span>. Jei­gu tei­sin­gai su­pra­tau, tai aš ir­gi pri­tar­čiau tai idė­jai, ką sa­kė A. Skar­džius, kad ką pa­ga­mi­na ga­mi­nan­tis var­to­to­jas ir lie­ka ši­ta­me že­mos įtam­pos tin­kle. O im­ti pi­ni­gus už per­da­vi­mą į aukš­tos įtam­pos tin­klą – kaž­kaip keis­ta.<text:s/></text:p>
        <text:p text:style-name="Roman"><text:span text:style-name="T1675">PIRMININKAS.</text:span><text:s/>Dis­ku­si­ja pra­dė­ta, tę­sis ko­mi­te­te. Ačiū.<text:s/></text:p>
        <text:p text:style-name="Roman"/>
        <text:p text:style-name="Laikas">16.34 val.</text:p>
        <text:p text:style-name="Roman12">Ci­vi­li­nio ko­dek­so 6.578 straips­nio ir 6.587 straips­nio pa­kei­ti­mo įsta­ty­mo pro­jek­tas Nr. XIIIP-5080 (<text:span text:style-name="T1676">pa</text:span><text:span text:style-name="T1677">­tei</text:span><text:span text:style-name="T1678">­ki</text:span><text:span text:style-name="T1679">­mas</text:span>)</text:p>
        <text:p text:style-name="Roman"/>
        <text:p text:style-name="Roman">Dar­bo­tvarkės 2-14 klau­si­mas – Ci­vi­li­nio ko­dek­so straips­nio ir ki­to straips­nio pa­kei­ti­mo įsta­ty­mo pro­jek­tas Nr. XIIIP-5080. Pra­ne­šė­jas – G. Va­si­liaus­kas.<text:s/>Ma­lo­niai kvie­čia­me. Pa­teiki­mas.<text:s/></text:p>
        <text:p text:style-name="Roman"><text:span text:style-name="T1680">G. VASILIAUSKAS</text:span><text:s/><text:span text:style-name="T1681">(</text:span><text:span text:style-name="T1682">LVŽSF</text:span><text:span text:style-name="T1683">)</text:span>. Ger­bia­mas Pir­mi­nin­ke, mie­lie­ji ko­le­gos, tei­kiu dar vie­ną įsta­ty­mo pro­jek­tą – tai Lie­tu­vos Res­pub­li­kos ci­vi­li­nio ko­dek­so 6.578 straips­nio ir 6.587 straips­nio pa­kei­ti­mo įsta­ty­mo pro­jek­tą. Ne­įga­lių­jų ne­vy­riau­sy­bi­nės or­ga­ni­za­ci­jos pa­ste­bi, kad su­da­rant gy­ve­na­mų­jų pa­tal­pų nuo­mos su­tar­tis sa­vi­val­dy­bės vie­na­ša­liš­kai nu­sta­to vi­siems vie­no­das su­tar­ties są­ly­gas, nors ne­įga­lių­jų ga­li­my­bės pa­si­rū­pin­ti sa­vo ge­ro­ve, at­si­žvel­giant į dar­bin­gu­mo ly­gį, ne­ga­lios sun­ku­mą ir gau­na­mas pa­ja­mas, yra tik­rai skir­tin­gos. Pa­vyz­džiui, ne­įga­liam as­me­niui, gau­nan­čiam šal­pos ne­įga­lu­mo pen­si­ją, daž­nai ne­pa­kan­ka lė­šų, kad įvyk­dy­tų gy­ve­na­mų­jų pa­tal­pų nuo­mos su­tar­ties są­ly­gas dėl nuo­mo­ja­mo būs­to re­mon­to ir ge­di­mo ša­li­ni­mo iš­lai­dų pa­den­gi­mo. As­me­niui, ku­ris yra iš da­lies dar­bin­gas ir ku­rio pa­ja­mos ne­vir­ši­ja nu­sta­ty­to pa­ja­mų dy­džio, ver­ti­na­mo su­da­rant gy­ve­na­mų­jų pa­tal­pų nuo­mos su­tar­tį, sa­vi­val­dy­bė siū­lo su­da­ry­ti vie­ne­rių me­tų lai­ko­tar­piu sa­vi­val­dy­bės būs­to nuo­mos su­tar­tį. To­kia su­tar­tis ke­le­tą kar­tų pa­di­di­na būs­to nuo­mos kai­ną, kar­tu su­trum­pė­ja ir įsta­ty­me nu­ma­ty­tas pen­ke­rių me­tų būs­to nuo­mos ter­mi­nas.<text:s/></text:p>
        <text:p text:style-name="Roman">Siū­lo­mos įsta­ty­mo pa­tai­sos ne­įga­lie­siems su­teik­tų jų tei­sių ap­sau­gos ga­ran­ti­jas, ku­rios yra ana­lo­giš­kos šiuo me­tu Lie­tu­vos Res­pub­li­kos ci­vi­li­nia­me ko­dek­se nu­ma­ty­toms su gy­ve­na­mų­jų na­mų pa­tal­pų nu­oma su­si­ju­sioms ga­ran­ti­joms nėš­čio­sioms ir au­gi­nan­tiems ne­pil­na­me­čius vai­kus.<text:s/></text:p>
        <text:p text:style-name="Roman">Įsta­ty­mo pro­jek­tu siū­lo­ma pa­pil­dy­ti Lie­tu­vos Res­pub­li­kos ci­vi­li­nio ko­dek­so 6.578 strai­ps­nio 4 da­lį, nu­ma­tant, kad nuo­mo­to­jas ne­tu­ri tei­sės at­si­sa­ky­ti su­da­ry­ti gy­ve­na­mo­sios pa­tal­pos nuo­mos su­tar­tį su as­me­niu, ją pra­tęs­ti ar­ba nu­sta­ty­ti la­biau nuo­mi­nin­ką su­var­žan­čias są­lygas vien to­dėl, kad tas as­muo yra ne­įga­lu­sis, nėš­čia mo­te­ris ar­ba tas as­muo tu­ri ne­pil­na­mečių vai­kų, iš­sky­rus at­ve­jus, kai to­kį at­si­sa­ky­mą pa­tei­si­na gy­ve­na­mo­sios pa­tal­pos dy­dis ar­ba jo areš­tas.<text:s/></text:p>
        <text:p text:style-name="Roman">Taip pat siū­lo­ma pa­pil­dy­ti Lie­tu­vos Res­pub­li­kos ci­vi­li­nio ko­dek­so 6.587 straips­nio 2 da­lį, nu­ma­tant, kad nuo­mo­to­jas ne­tu­ri tei­sės at­si­sa­ky­ti su­da­ry­ti gy­ve­na­mo­sios pa­tal­pos nuo­mos su­tar­tį ar­ba ją pra­tęs­ti, ar­ba nu­sta­ty­ti sun­kes­nes nuo­mos są­ly­gas vien tuo pa­grin­du, kad nuo­mi­nin­kas ar jo šei­mos na­rys yra ne­įga­lu­sis, nuo­mi­nin­kė ar jos šei­mos na­rė yra nėš­čia, ar nuo­mi­nin­kas ar jo šei­mos na­rys tu­ri vai­kų, iš­sky­rus at­ve­jus, kai nuo­mo­to­jas ne­ga­li iš­si­nuo­mo­ti<text:s/><text:span text:style-name="T1684">gy</text:span><text:span text:style-name="T1685">­ve</text:span><text:span text:style-name="T1686">­na</text:span><text:span text:style-name="T1687">­mo</text:span><text:span text:style-name="T1688">­sios pa</text:span><text:span text:style-name="T1689">­tal</text:span><text:span text:style-name="T1690">­pos dėl jos areš</text:span><text:span text:style-name="T1691">­to ir dy</text:span><text:span text:style-name="T1692">­džio. Tai toks bū</text:span><text:span text:style-name="T1693">­tų šio įsta</text:span><text:span text:style-name="T1694">­ty</text:span><text:span text:style-name="T1695">­mo pro</text:span><text:span text:style-name="T1696">­jek</text:span><text:span text:style-name="T1697">­to pri</text:span><text:span text:style-name="T1698">­sta</text:span><text:span text:style-name="T1699">­ty</text:span><text:span text:style-name="T1700">­mas.</text:span></text:p>
        <text:soft-page-break/>
        <text:p text:style-name="Roman"><text:span text:style-name="T1701">PIRMININKAS.</text:span><text:s/>Ačiū. Klau­sia R. Šar­knic­kas.</text:p>
        <text:p text:style-name="Roman"><text:span text:style-name="T1702">R. ŠARKNICKAS</text:span><text:s/><text:span text:style-name="T1703">(</text:span><text:span text:style-name="T1704">LVŽSF</text:span><text:span text:style-name="T1705">)</text:span>. O jūs žiū­rė­jo­te ir su tais žmo­nė­mis, ku­rie pra­si­sko­li­na, bet gy­ve­na, šią si­tu­a­ci­ją?</text:p>
        <text:p text:style-name="Roman"><text:span text:style-name="T1706">G. VASILIAUSKAS</text:span><text:s/><text:span text:style-name="T1707">(</text:span><text:span text:style-name="T1708">LVŽSF</text:span><text:span text:style-name="T1709">)</text:span>. Ne­la­bai su­pra­tau.</text:p>
        <text:p text:style-name="Roman"><text:span text:style-name="T1710">R. ŠARKNICKAS</text:span><text:s/><text:span text:style-name="T1711">(</text:span><text:span text:style-name="T1712">LVŽSF</text:span><text:span text:style-name="T1713">)</text:span>. Na, už ko­mu­na­li­nes pa­slau­gas yra sko­lin­gi, bet tuo me­tu pra­ra­do dar­bą, bet už po­ros mė­ne­sių vėl gaus dar­bą, to­kia si­tu­a­ci­ja? Kaip dėl ši­tos si­tu­a­ci­jos?</text:p>
        <text:p text:style-name="Roman"><text:span text:style-name="T1714">G. VASILIAUSKAS</text:span><text:s/><text:span text:style-name="T1715">(</text:span><text:span text:style-name="T1716">LVŽSF</text:span><text:span text:style-name="T1717">)</text:span>. Ger­bia­mas ko­le­ga, jei­gu ma­tė­te, ta­me ly­gi­na­ma­ja­me įsta­ty­mo pro­jek­te čia įdė­tas tik vie­nas žo­dis „ne­įga­lu­sis“. Vis­kas bu­vo tai­ko­ma nėš­čioms mo­te­rims, au­gi­nan­čioms ne­pil­na­me­čius. Čia pri­si­de­da, ne­ži­nau, ko­dėl taip iš­ėjo, kad pra­leis­ta, žo­dis „ne­įga­lu­sis“, nes tar­si bu­vo už­mirš­ta. Tai vi­sos są­ly­gos da­bar jam yra kaip ir nėš­čioms mo­te­rims ir au­gi­nan­čioms ne­pil­na­me­čius vai­kus. Jie, ne­įga­lie­ji, šiuo me­tu ne­tu­rė­jo to­kių so­cia­li­nių garan­ti­jų.</text:p>
        <text:p text:style-name="Roman"><text:span text:style-name="T1718">PIRMININKAS.</text:span><text:s/>Klau­sia M. Ma­jaus­kas.<text:s/></text:p>
        <text:p text:style-name="Roman"><text:span text:style-name="T1719">M. MAJAUSKAS</text:span><text:s/><text:span text:style-name="T1720">(</text:span><text:span text:style-name="T1721">TS-LKDF</text:span><text:span text:style-name="T1722">)</text:span>. Ačiū, Pir­mi­nin­ke. Ger­bia­ma­sis pra­ne­šė­jau, sa­ky­ki­te, ra­šo­te, kad taip yra įgy­ven­di­na­ma Jung­ti­nių Tau­tų ne­įga­lių­jų tei­sių kon­ven­ci­ja ir jos nuo­sta­tos. Nag­ri­nė­jo­te, kaip tiks­liai ki­to­se ša­ly­se yra spren­džia­ma ši pro­ble­ma? Ar įgy­ven­di­nus ne­bus su­da­ry­tas pa­grin­das pik­tnau­džiau­ti?</text:p>
        <text:p text:style-name="Roman"><text:span text:style-name="T1723">G. VASILIAUSKAS</text:span><text:s/><text:span text:style-name="T1724">(</text:span><text:span text:style-name="T1725">LVŽSF</text:span><text:span text:style-name="T1726">)</text:span>. Ačiū už klau­si­mą, ger­bia­mas ko­le­ga. Na, pik­tnau­džia­vi­mų, aš su­tin­ku, kad ga­li pa­si­tai­ky­ti, bet, ži­no­te, kaip sa­ko, šaukš­tas de­gu­to, bū­na, ir sta­ti­nę me­daus su­ga­di­na. Bet mes tu­rė­tu­me, aš ma­nau, žiū­rė­ti pla­či­ą­ja pras­me į di­dži­ą­ją da­lį ne­įga­lių­jų, nes iš tie­sų šian­dien Ci­vi­li­nia­me ko­dek­se jie bu­vo pra­leis­ti ir tar­si, kaip ir mi­nė­jau, bu­vo li­kę nuo­ša­ly­je. Jų tei­sės į nuo­mo­ja­mą būs­tą bu­vo to­kios pa­čios kaip ir žmo­nių, ne­tu­rin­čių ne­ga­lios. Aš ma­nau, čia at­kur­tas so­cia­li­nis tei­sin­gu­mas ir tam tik­ros ga­ran­ti­jos.</text:p>
        <text:p text:style-name="Roman"><text:span text:style-name="T1727">PIRMININKAS.</text:span><text:s/>Ačiū. Dau­giau klau­sian­čių nė­ra.<text:s/></text:p>
        <text:p text:style-name="Roman">Mo­ty­vai už – E. Pu­pi­nis.</text:p>
        <text:p text:style-name="Roman"><text:span text:style-name="T1728">E. PUPINIS</text:span><text:s/><text:span text:style-name="T1729">(</text:span><text:span text:style-name="T1730">TS-LKDF</text:span><text:span text:style-name="T1731">)</text:span>. Ačiū. Iš es­mės tur­būt bū­tų ga­li­ma pri­tar­ti, ta­čiau tas ne­įga­lu­sis – la­bai pla­ti są­vo­ka. Skirs­to­ma pa­gal dar­bin­gu­mo ly­gį. Kai ku­rios ne­ga­lios nė­ra to­kios rim­tos, kad ne­leis­tų dirb­ti ir už­si­dirb­ti. Ma­ny­čiau, kad vis dėl­to rei­kė­tų at­kreip­ti dė­me­sį, nes ne­su­pran­ta­ma, kai<text:s/>dar­bin­gu­mo ly­gis yra iki 25 %, na, gal iki 45 %, bet ki­ti yra tie, ku­rie tu­ri ne­ga­lią ir dar­bin­gu­mas ga­na di­de­lis. Čia rei­kė­tų pa­gal­vo­ti, nes vis dėl­to tai ga­li tap­ti, kaip ir bu­vo pa­sa­ky­ta, tam tik­ru pik­tnau­džia­vi­mu.<text:s/></text:p>
        <text:p text:style-name="Roman"><text:span text:style-name="T1732">PIRMININKAS.</text:span><text:s/>Mo­ty­vai prieš – M. Ma­jaus­kas.</text:p>
        <text:p text:style-name="Roman"><text:span text:style-name="T1733">M. MAJAUSKAS</text:span><text:s/><text:span text:style-name="T1734">(</text:span><text:span text:style-name="T1735">TS-LKDF</text:span><text:span text:style-name="T1736">)</text:span>. Ačiū, pir­mi­nin­ke. Na, aš bal­suo­siu už, bet iš­sa­ky­siu sa­vo abe­jo­nes. Ma­tau vie­ną iš pa­grin­di­nių ri­zi­kų, kad šis įsta­ty­mas ap­sau­gos tuos as­me­nis, ku­rie jau tu­ri san­ty­kius su nuo­mo­to­ju, tai yra pa­si­ra­šę su­tar­tis ar gy­ve­na nuo­mo­ja­ma­me būs­te, ta­čiau tai ga­li ap­sun­kin­ti tų, ku­rie ieš­ko iš­si­nuo­mo­ti, nes į tu­rin­čius ne­ga­lią žmo­nes nuo­mo­to­jai žiū­rės la­bai la­bai at­sar­giai.<text:s/></text:p>
        <text:p text:style-name="Roman">Mes tu­ri­me la­bai pa­na­šią si­tu­a­ci­ją Pran­cū­zi­jo­je, kur yra su­dė­lio­ta be ga­lo daug įvai­riau­sių sau­gik­lių, kad ne­ga­li­ma iš­mes­ti to, ku­ris nuo­mo­ja­si, jei­gu tu­ri vai­kų, na, yra įvai­riau­sių ap­lin­ky­bių. To pa­sek­mė yra ta, kad iš­si­nuo­mo­ti būs­tą yra la­bai la­bai su­dė­tin­ga. Aš tik sa­kau, kad svars­tant rei­kė­tų la­bai at­sar­giai pa­si­žiū­rė­ti, kad mes ban­dy­da­mi spręs­ti vie­nų žmo­nių pro­ble­mas ne­ap­sun­kin­tu­me si­tu­a­ci­jos ki­tiems, taip pat tu­rin­tiems ne­ga­lią.<text:s/></text:p>
        <text:p text:style-name="Roman"><text:span text:style-name="T1737">PIRMININKAS.</text:span><text:span text:style-name="T1738"><text:s/>Ger</text:span><text:span text:style-name="T1739">­bia</text:span><text:span text:style-name="T1740">­mi ko</text:span><text:span text:style-name="T1741">­le</text:span><text:span text:style-name="T1742">­gos, M. Ma</text:span><text:span text:style-name="T1743">­jaus</text:span><text:span text:style-name="T1744">­kas iš</text:span><text:span text:style-name="T1745">­sa</text:span><text:span text:style-name="T1746">­ky</text:span><text:span text:style-name="T1747">­da</text:span><text:span text:style-name="T1748">­mas abe</text:span><text:span text:style-name="T1749">­jo</text:span><text:span text:style-name="T1750">­nes pa</text:span><text:span text:style-name="T1751">­sa</text:span><text:span text:style-name="T1752">­kė, kad<text:s/></text:span>bal­suo­s už, tai prieš­ta­rau­jan­čių lyg ir nė­ra. Gal ga­li­me pri­tar­ti ben­dru su­ta­ri­mu po pa­tei­ki­mo? (<text:span text:style-name="T1753">Bal</text:span><text:span text:style-name="T1754">­sai sa</text:span><text:span text:style-name="T1755">­lė</text:span><text:span text:style-name="T1756">­je</text:span>) Bal­suo­ja­me? Bal­suo­ja­me.<text:s/></text:p>
        <text:p text:style-name="Roman">Bal­sa­vo vien­bal­siai už vi­si sa­lė­je esan­tys 43 Sei­mo na­riai. Po pa­tei­ki­mo pro­jek­tui Nr. XIIIP-5080 pri­tar­ta.<text:s/></text:p>
        <text:p text:style-name="Roman">Siū­lo­mi ko­mi­te­tai. Kaip pa­grin­di­nis – Tei­sės ir tei­sėt­var­kos ko­mi­te­tas. Pri­ta­ria­me ben­dru su­ta­ri­mu. Siū­lo­ma svars­ty­ti lap­kri­čio 12 die­ną. Taip pat ga­li­me pri­tar­ti ir pri­ta­ria­me ben­dru su­ta­ri­mu.</text:p>
        <text:p text:style-name="Roman"/>
        <text:soft-page-break/>
        <text:p text:style-name="Laikas">16.43 val.</text:p>
        <text:p text:style-name="Roman12">Sei­mo pro­to­ko­li­nio nu­ta­ri­mo „Dėl Ra­sos Ka­li­naus­kai­tės pe­ti­ci­jos“ (pro­jek­tas<text:s/><text:span text:style-name="T1757">Nr. PNP-102) pri</text:span><text:span text:style-name="T1758">­ėmi</text:span><text:span text:style-name="T1759">­mas</text:span></text:p>
        <text:p text:style-name="Roman"/>
        <text:p text:style-name="Roman">To­liau mū­sų 2 ir 3 re­zer­vi­niai klau­si­mai. Sei­mo pro­to­ko­li­nio nu­ta­ri­mo „Dėl Ra­sos Ka­li­naus­kai­tės pe­ti­ci­jos“ pro­jek­tas. Pra­ne­šė­jas – E. Pu­pi­nis.<text:s/></text:p>
        <text:p text:style-name="Roman"><text:span text:style-name="T1760">E. PUPINIS</text:span><text:s/><text:span text:style-name="T1761">(</text:span><text:span text:style-name="T1762">TS-LKDF</text:span><text:span text:style-name="T1763">)</text:span>. Ačiū, Pir­mi­nin­ke. Ger­bia­mi ko­le­gos, Pe­ti­ci­jų ko­mi­si­ja šių me­tų<text:s/><text:span text:style-name="T1764">rug</text:span><text:span text:style-name="T1765">­sė</text:span><text:span text:style-name="T1766">­jo 23 d</text:span><text:span text:style-name="T1767">ienos</text:span><text:span text:style-name="T1768"><text:s/>po</text:span><text:span text:style-name="T1769">­sė</text:span><text:span text:style-name="T1770">­dy</text:span><text:span text:style-name="T1771">­je iš es</text:span><text:span text:style-name="T1772">­mės iš</text:span><text:span text:style-name="T1773">­nag</text:span><text:span text:style-name="T1774">­ri</text:span><text:span text:style-name="T1775">­nė</text:span><text:span text:style-name="T1776">­jo R. Ka</text:span><text:span text:style-name="T1777">­li</text:span><text:span text:style-name="T1778">­naus</text:span><text:span text:style-name="T1779">­kai</text:span><text:span text:style-name="T1780">­tės pe</text:span><text:span text:style-name="T1781">­ti</text:span><text:span text:style-name="T1782">­ci</text:span><text:span text:style-name="T1783">­ją ir pri</text:span><text:span text:style-name="T1784">­ėmė spren</text:span><text:span text:style-name="T1785">­di</text:span><text:span text:style-name="T1786">­mą</text:span><text:s/>ten­kin­ti jo­je pa­teik­tą pa­siū­ly­mą ini­ci­juo­ti tei­sės ak­tų pa­kei­ti­mus, įtvir­ti­nant kon­kre­tų drau­di­mą na­cio­na­li­nės reikš­mės kul­tū­ros pa­vel­do ob­jek­tų te­ri­to­ri­jo­se sta­ty­ti sta­ti­nius, ne­su­si­ju­sius su pa­vel­do ob­jek­tų eks­po­na­vi­mu ar tvar­ky­mu.<text:s/></text:p>
        <text:p text:style-name="Roman">Ko­mi­si­ja šį spren­di­mą pri­ėmė at­si­žvel­gu­si į Ap­lin­kos ir Kul­tū­ros mi­nis­te­ri­jų, Kul­tū­ros pa­vel­do de­par­ta­men­to ir Vals­ty­bi­nės kul­tū­ros pa­vel­do ko­mi­si­jos pa­teik­tas nuo­mo­nes, taip pat ma­ny­da­ma, kad pi­lie­čių nuo­gąs­ta­vi­mas dėl vyk­do­mų sta­ty­bų nei­gia­mų pa­sek­mių ver­tin­giau­sioms te­ri­to­ri­joms ga­li su­kel­ti.<text:s/></text:p>
        <text:p text:style-name="Roman">Nors stra­te­gi­niuo­se do­ku­men­tuo­se yra su­for­mu­luo­ti kul­tū­ros pa­vel­do iš­sau­go­ji­mo tiks­lai bei prie­mo­nės šiems tiks­lams įgy­ven­din­ti, ta­čiau kai ku­riais at­ve­jais tai lie­ka tik<text:span text:style-name="T1787"><text:s/></text:span>de­kla­ra­ty­vios for­mu­luo­tės. Pa­ste­bi­ma ten­den­ci­ja, pa­si­reiš­kian­ti sie­kiu vys­ty­ti sta­ty­bų plėt­rą<text:s/><text:span text:style-name="T1788">kul</text:span><text:span text:style-name="T1789">­tū</text:span><text:span text:style-name="T1790">­ri</text:span><text:span text:style-name="T1791">­niu, pa</text:span><text:span text:style-name="T1792">­vel</text:span><text:span text:style-name="T1793">­do</text:span><text:span text:style-name="T1794">­sau</text:span><text:span text:style-name="T1795">­gi</text:span><text:span text:style-name="T1796">­niu po</text:span><text:span text:style-name="T1797">­žiū</text:span><text:span text:style-name="T1798">­riu ver</text:span><text:span text:style-name="T1799">­tin</text:span><text:span text:style-name="T1800">­giau</text:span><text:span text:style-name="T1801">­siuo</text:span><text:span text:style-name="T1802">­se na</text:span><text:span text:style-name="T1803">­cio</text:span><text:span text:style-name="T1804">­na</text:span><text:span text:style-name="T1805">­li</text:span><text:span text:style-name="T1806">­nės reikš</text:span><text:span text:style-name="T1807">­mės ne</text:span><text:span text:style-name="T1808">­kil</text:span><text:span text:style-name="T1809">­no</text:span><text:span text:style-name="T1810">­ja</text:span><text:span text:style-name="T1811">­mo</text:span><text:span text:style-name="T1812">­jo kul</text:span><text:span text:style-name="T1813">­tū</text:span><text:span text:style-name="T1814">­ros pa</text:span><text:span text:style-name="T1815">­vel</text:span><text:span text:style-name="T1816">­do<text:s/></text:span>kom­plek­suo­se. Ko­mi­si­ja ma­no, kad įsta­ty­mais tu­ri bū­ti nu­sta­ty­tas drau­di­mas na­cio­na­li­nės reikš­mės kul­tū­ros pa­vel­do kom­plek­suo­se bei pa­vie­nių ob­jek­tų te­ri­to­ri­jo­se sta­ty­ti nau­jus sta­ti­nius, ne­su­si­ju­sius su pa­čių pa­vel­do ob­jek­tų eks­plo­a­ta­vi­mo ar nau­do­ji­mo po­rei­kiais. At­si­žvel­gus į vi­sa tai, pra­šau pri­tar­ti ko­mi­si­jos iš­va­dai ir pri­tar­ti Sei­mo pro­to­ko­li­niam nu­ta­ri­mui ten­kin­ti šį pa­siū­ly­mą.<text:s/></text:p>
        <text:p text:style-name="Roman"><text:span text:style-name="T1817">PIRMININKAS.</text:span><text:span text:style-name="T1818"><text:s/></text:span>Klau­sian­čių nė­ra. Yra tik dėl mo­ty­vų už­si­ra­šiu­sių Sei­mo na­rių. M. Ado­mė­nas. Pra­šom – mo­ty­vai už.</text:p>
        <text:p text:style-name="Roman"><text:span text:style-name="T1819">M. ADOMĖNAS</text:span><text:span text:style-name="T1820"><text:s/></text:span><text:span text:style-name="T1821">(</text:span><text:span text:style-name="T1822">TS-LKDF</text:span><text:span text:style-name="T1823">)</text:span><text:span text:style-name="T1824">.</text:span><text:s/>Ko­le­gos, la­bai re­tai nu­tin­ka, kad mes pri­ta­ria­me pe­ti­ci­jai, bet ši pe­ti­ci­ja iš tik­rų­jų yra iš­skir­ti­nės svar­bos. Daug dis­ku­si­jų ir daug pa­si­pik­ti­ni­mo ki­lo, kai Vil­niaus mi­sio­nie­rių an­sam­bly­je iš­ki­lo tai, kas da­bar po­pu­lia­riai tau­to­je va­di­na­ma mi­sio­nie­rių tvar­tais, – stik­li­niai pa­sta­tai, nie­ko ben­dro ne­tu­rin­tys nei su se­na­mies­čio ar­chi­tek­tū­ra, nei su mi­sio­nie­rių vie­nuo­ly­no bei baž­ny­čios an­sam­bliu, vie­nu grakš­čiau­sių pa­sta­tų, ku­rių te­ri­to­ri­ją ir ap­lin­ką jie su­dar­kė.<text:s/></text:p>
        <text:p text:style-name="Roman">Vi­siš­kai ša­lia už ne­pil­no ki­lo­met­ro yra Šven­to Jo­kū­bo vie­nuo­ly­no an­sam­blis. Ban­dy­mas jį už­sta­ty­ti ag­re­sy­viais mo­der­nio­sios ar­chi­tek­tū­ros pa­sta­tais su­kė­lė di­džiu­lį vi­suo­me­nės pa­si­pik­ti­ni­mą, bu­vo ini­ci­juo­ta ši pe­ti­ci­ja, ku­rią sa­vo pa­ra­šais pa­rė­mė ne tik daug vil­nie­čių, bet vi­sos Lie­tu­vos gy­ven­to­jų, su­si­rū­pi­nu­sių pa­vel­do at­ei­ti­mi.<text:s/></text:p>
        <text:p text:style-name="Roman">Ma­nau, kad pe­ti­ci­ja yra la­bai sa­va­lai­kė, la­bai svar­bi. La­bai džiau­giuo­si, kad Pe­ti­ci­jų ko­mi­si­ja pri­ta­rė jai,<text:s/>ir aš ti­kiuo­si, kad Sei­mas, sa­vo bal­sais pa­lai­kęs pe­ti­ci­ją, ne­dels ini­ci­juo­ti ir tam tik­rų įsta­ty­mų pa­kei­ti­mų, ku­rie ga­lų ga­le už­kirs ke­lią ar­chi­tek­tū­ri­nių an­sam­blių dar­ky­mui ir ag­re­sy­viam ko­mer­cia­li­za­vi­mui. Ačiū.</text:p>
        <text:p text:style-name="Roman"><text:span text:style-name="T1825">PIRMININKAS.</text:span><text:span text:style-name="T1826"><text:s/></text:span>Tur­būt ir ga­li­me pri­tar­ti, kad Pe­ti­ci­jų ko­mi­si­jos pa­reng­tas pro­to­ko­li­nis nu­ta­ri­mas yra ver­tas, kad jam pri­tar­tu­me ben­dru su­ta­ri­mu? Pri­ta­ria­me. Ačiū.</text:p>
        <text:p text:style-name="Roman"/>
        <text:p text:style-name="Laikas">16.47 val.</text:p>
        <text:p text:style-name="Roman12">Sei­mo pro­to­ko­li­nio nu­ta­ri­mo „Dėl Al­bi­no An­ta­no Kaz­laus­ko pe­ti­ci­jos“ (pro­jek­tas Nr. PNP-103) pri­ėmi­mas</text:p>
        <text:p text:style-name="Roman"/>
        <text:p text:style-name="Roman">Ki­tas Sei­mo pro­to­ko­li­nio nu­ta­ri­mo „Dėl Al­bi­no An­ta­no Kaz­laus­ko pe­ti­ci­jos“ pro­jek­tas. Taip pat pa­tei­kė­jas E. Pu­pi­nis.</text:p>
        <text:p text:style-name="Roman"><text:span text:style-name="T1827">E. PUPINIS</text:span><text:span text:style-name="T1828"><text:s/></text:span><text:span text:style-name="T1829">(</text:span><text:span text:style-name="T1830">TS-LKDF</text:span><text:span text:style-name="T1831">)</text:span><text:span text:style-name="T1832">. Ačiū. Pe</text:span><text:span text:style-name="T1833">­ti</text:span><text:span text:style-name="T1834">­ci</text:span><text:span text:style-name="T1835">­jų ko</text:span><text:span text:style-name="T1836">­mi</text:span><text:span text:style-name="T1837">­si</text:span><text:span text:style-name="T1838">­ja šių me</text:span><text:span text:style-name="T1839">­tų rug</text:span><text:span text:style-name="T1840">­sė</text:span><text:span text:style-name="T1841">­jo 23 die</text:span><text:span text:style-name="T1842">­nos po</text:span><text:span text:style-name="T1843">­sė</text:span><text:span text:style-name="T1844">­dy</text:span><text:span text:style-name="T1845">­je iš es</text:span><text:span text:style-name="T1846">­mės iš</text:span><text:span text:style-name="T1847">­nag</text:span><text:span text:style-name="T1848">­ri</text:span><text:span text:style-name="T1849">­nė</text:span><text:span text:style-name="T1850">­jo A. A. Kaz</text:span><text:span text:style-name="T1851">­laus</text:span><text:span text:style-name="T1852">­ko pe</text:span><text:span text:style-name="T1853">­ti</text:span><text:span text:style-name="T1854">­ci</text:span><text:span text:style-name="T1855">­ją ir pri</text:span><text:span text:style-name="T1856">­ėmė spren</text:span><text:span text:style-name="T1857">­di</text:span><text:span text:style-name="T1858">­mą ten</text:span><text:span text:style-name="T1859">­kin</text:span><text:span text:style-name="T1860">­ti jo</text:span><text:span text:style-name="T1861">­je pa</text:span><text:span text:style-name="T1862">­teik</text:span><text:span text:style-name="T1863">­tą pa</text:span><text:span text:style-name="T1864">­siū</text:span><text:span text:style-name="T1865">­ly</text:span><text:span text:style-name="T1866">­mą<text:s/></text:span><text:soft-page-break/><text:span text:style-name="T1867">ini</text:span><text:span text:style-name="T1868">­ci</text:span><text:span text:style-name="T1869">­juo</text:span><text:span text:style-name="T1870">­ti įsta</text:span><text:span text:style-name="T1871">­ty</text:span><text:span text:style-name="T1872">­mą, kad ne</text:span><text:span text:style-name="T1873">­bū</text:span><text:span text:style-name="T1874">­tų skriau</text:span><text:span text:style-name="T1875">­džia</text:span><text:span text:style-name="T1876">­mi dau</text:span><text:span text:style-name="T1877">­gia</text:span><text:span text:style-name="T1878">­vai</text:span><text:span text:style-name="T1879">­kių šei</text:span><text:span text:style-name="T1880">­mų tė</text:span><text:span text:style-name="T1881">­vai, li</text:span><text:span text:style-name="T1882">­kę naš</text:span><text:span text:style-name="T1883">­liais, tai yra kad mi</text:span><text:span text:style-name="T1884">­rus dau</text:span><text:span text:style-name="T1885">­gia</text:span><text:span text:style-name="T1886">­vai</text:span><text:span text:style-name="T1887">­kei mo</text:span><text:span text:style-name="T1888">­ti</text:span><text:span text:style-name="T1889">­nai, ku</text:span><text:span text:style-name="T1890">­riai bu</text:span><text:span text:style-name="T1891">­vo pa</text:span><text:span text:style-name="T1892">­skir</text:span><text:span text:style-name="T1893">­ta ir mo</text:span><text:span text:style-name="T1894">­ka</text:span><text:span text:style-name="T1895">­ma ant</text:span><text:span text:style-name="T1896">­ro</text:span><text:span text:style-name="T1897">­jo laips</text:span><text:span text:style-name="T1898">­nio vals</text:span><text:span text:style-name="T1899">­ty</text:span><text:span text:style-name="T1900">­bi</text:span><text:span text:style-name="T1901">­nė pen</text:span><text:span text:style-name="T1902">­si</text:span><text:span text:style-name="T1903">­ja, ši pen</text:span><text:span text:style-name="T1904">­si</text:span><text:span text:style-name="T1905">­ja bū</text:span><text:span text:style-name="T1906">­tų mo</text:span><text:span text:style-name="T1907">­ka</text:span><text:span text:style-name="T1908">­ma naš</text:span><text:span text:style-name="T1909">­liu li</text:span><text:span text:style-name="T1910">­ku</text:span><text:span text:style-name="T1911">­siam tė</text:span><text:span text:style-name="T1912">­vui.</text:span></text:p>
        <text:p text:style-name="Roman"><text:span text:style-name="T1913">Ko</text:span><text:span text:style-name="T1914">­mi</text:span><text:span text:style-name="T1915">­si</text:span><text:span text:style-name="T1916">­ja šį spren</text:span><text:span text:style-name="T1917">­di</text:span><text:span text:style-name="T1918">­mą pri</text:span><text:span text:style-name="T1919">­ėmė at</text:span><text:span text:style-name="T1920">­si</text:span><text:span text:style-name="T1921">­žvel</text:span><text:span text:style-name="T1922">­gu</text:span><text:span text:style-name="T1923">­si į So</text:span><text:span text:style-name="T1924">­cia</text:span><text:span text:style-name="T1925">­li</text:span><text:span text:style-name="T1926">­nės ap</text:span><text:span text:style-name="T1927">­sau</text:span><text:span text:style-name="T1928">­gos ir dar</text:span><text:span text:style-name="T1929">­bo mi</text:span><text:span text:style-name="T1930">­nis</text:span><text:span text:style-name="T1931">­te</text:span><text:span text:style-name="T1932">­ri</text:span><text:span text:style-name="T1933">­jos pa</text:span><text:span text:style-name="T1934">­teik</text:span><text:span text:style-name="T1935">­tą</text:span><text:span text:style-name="T1936"><text:s/>nuo</text:span><text:span text:style-name="T1937">­mo</text:span><text:span text:style-name="T1938">­nę ir ma</text:span><text:span text:style-name="T1939">­ny</text:span><text:span text:style-name="T1940">­da</text:span><text:span text:style-name="T1941">­ma, kad mi</text:span><text:span text:style-name="T1942">­rus dau</text:span><text:span text:style-name="T1943">­gia</text:span><text:span text:style-name="T1944">­vai</text:span><text:span text:style-name="T1945">­kei mo</text:span><text:span text:style-name="T1946">­ti</text:span><text:span text:style-name="T1947">­nai, ku</text:span><text:span text:style-name="T1948">­riai bu</text:span><text:span text:style-name="T1949">­vo pa</text:span><text:span text:style-name="T1950">­skir</text:span><text:span text:style-name="T1951">­ta ir mo</text:span><text:span text:style-name="T1952">­ka</text:span><text:span text:style-name="T1953">­ma ant</text:span><text:span text:style-name="T1954">­ro</text:span><text:span text:style-name="T1955">­jo laips</text:span><text:span text:style-name="T1956">­nio vals</text:span><text:span text:style-name="T1957">­ty</text:span><text:span text:style-name="T1958">­bi</text:span><text:span text:style-name="T1959">­nė pen</text:span><text:span text:style-name="T1960">­si</text:span><text:span text:style-name="T1961">­ja, ši pen</text:span><text:span text:style-name="T1962">­si</text:span><text:span text:style-name="T1963">­ja to</text:span><text:span text:style-name="T1964">­liau tu</text:span><text:span text:style-name="T1965">­rė</text:span><text:span text:style-name="T1966">­tų bū</text:span><text:span text:style-name="T1967">­ti mo</text:span><text:span text:style-name="T1968">­ka</text:span><text:span text:style-name="T1969">­ma naš</text:span><text:span text:style-name="T1970">­liu li</text:span><text:span text:style-name="T1971">­ku</text:span><text:span text:style-name="T1972">­siam tė</text:span><text:span text:style-name="T1973">­vui.</text:span></text:p>
        <text:p text:style-name="P1974">2018 m. sau­sio 1 d. įsi­ga­lio­jo Vals­ty­bi­nių pen­si­jų įsta­ty­mas, ku­ria­me bu­vo nu­sta­ty­ta, kad jei­gu dau­gia­vai­kiai mo­ti­na ar­ba tė­vas pa­si­nau­do­jo tei­se į Lie­tu­vos Res­pub­li­kos ant­ro­jo laips­nio vals­ty­bi­nę pen­si­ją pa­gal šio įsta­ty­mo nuo­sta­tas, ki­tam iš jų ši pen­si­ja ne­ski­ria­ma.</text:p>
        <text:p text:style-name="P1975">Bū­ti­na pa­žy­mė­ti, kad ant­ro­jo laips­nio vals­ty­bi­nė pen­si­ja nė­ra vien tik vals­ty­bės pa­dė­ka už vai­kų iš­au­gi­ni­mą. Tai yra ir pi­ni­gi­nė pa­ra­ma as­me­niui, kaip ir vi­sos vals­ty­bi­nės pen­si­jos.<text:s/></text:p>
        <text:p text:style-name="P1976">Ma­ny­ti­na, kad tei­gi­nys, jog su­si­da­ry­tų si­tu­a­ci­ja, kai už tą pa­tį<text:s/>nuo­pel­ną – vai­kų iš­au­gi­nimą – vals­ty­bė skir­tų iš­skir­ti­nę pa­dė­ką vals­ty­bi­nės pen­si­jos for­ma an­trą kar­tą, yra ne­pa­grįs­tas, nes ši vals­ty­bi­nė pen­si­ja ne­bū­tų mo­ka­ma an­trą kar­tą jau mi­ru­siam as­me­niui, o bū­tų mo­ka­ma ki­tam as­me­niui, tai yra naš­liui ar­ba naš­lei, nes ši vals­ty­bi­nė pen­si­ja yra mo­ka­ma as­me­niui (mo­ti­nai ar­ba tė­vui), o ne šei­mai.<text:s/></text:p>
        <text:p text:style-name="P1977">Be to, vals­ty­bi­nė pen­si­ja nė­ra vien tik ap­do­va­no­ji­mas, ji yra ir pi­ni­gi­nė pa­ra­ma dau­gia­vai­kiam tė­vui ar mo­ti­nai, nors ir la­bai ne­di­de­lė (šiuo me­tu – 116 eu­rų). Be to, ga­li bū­ti to­kia si­tu­a­ci­ja, kai ant­ro­jo laips­nio vals­ty­bi­nę pen­si­ją ga­vu­si dau­gia­vai­kė mo­ti­na šia tei­se pa­si­nau­do­jo tik ke­lerius me­tus ar<text:s/>kelis<text:s/>mė­ne­sius, nes mi­rė, to­dėl tiks­lin­ga, kad to­liau ši vals­ty­bi­nė pen­si­ja bū­tų mo­ka­ma naš­liu li­ku­siam tė­vui.</text:p>
        <text:p text:style-name="P1978">At­si­žvel­gus į vi­sa tai, pra­šau pri­tar­ti ko­mi­si­jos iš­va­dai ir pri­im­ti Sei­mo pro­to­ko­li­nį nu­ta­ri­mą ten­kin­ti pa­siū­ly­mą.</text:p>
        <text:p text:style-name="Roman"><text:span text:style-name="T1979">PIRMININKAS.</text:span><text:span text:style-name="T1980"><text:s/>Ačiū. Ir mo</text:span><text:span text:style-name="T1981">­ty</text:span><text:span text:style-name="T1982">­vai už – A. Anu</text:span><text:span text:style-name="T1983">­šaus</text:span><text:span text:style-name="T1984">­kas.</text:span></text:p>
        <text:p text:style-name="Roman"><text:span text:style-name="T1985">A. ANUŠAUSKAS</text:span><text:span text:style-name="T1986"><text:s/></text:span><text:span text:style-name="T1987">(</text:span><text:span text:style-name="T1988">TS-LKDF</text:span><text:span text:style-name="T1989">)</text:span><text:span text:style-name="T1990">. Ger</text:span><text:span text:style-name="T1991">­bia</text:span><text:span text:style-name="T1992">­mi ko</text:span><text:span text:style-name="T1993">­le</text:span><text:span text:style-name="T1994">­gos, So</text:span><text:span text:style-name="T1995">­cia</text:span><text:span text:style-name="T1996">­li</text:span><text:span text:style-name="T1997">­nės ap</text:span><text:span text:style-name="T1998">­sau</text:span><text:span text:style-name="T1999">­gos ir dar</text:span><text:span text:style-name="T2000">­bo mi</text:span><text:span text:style-name="T2001">­nis</text:span><text:span text:style-name="T2002">­te</text:span><text:span text:style-name="T2003">­ri</text:span><text:span text:style-name="T2004">­ja ap</text:span><text:span text:style-name="T2005">­skri</text:span><text:span text:style-name="T2006">­tai ža</text:span><text:span text:style-name="T2007">­dė</text:span><text:span text:style-name="T2008">­jo da</text:span><text:span text:style-name="T2009">­ry</text:span><text:span text:style-name="T2010">­ti vals</text:span><text:span text:style-name="T2011">­ty</text:span><text:span text:style-name="T2012">­bi</text:span><text:span text:style-name="T2013">­nių pen</text:span><text:span text:style-name="T2014">­si</text:span><text:span text:style-name="T2015">­jų mo</text:span><text:span text:style-name="T2016">­kė</text:span><text:span text:style-name="T2017">­ji</text:span><text:span text:style-name="T2018">­mo re</text:span><text:span text:style-name="T2019">­for</text:span><text:span text:style-name="T2020">­mą, ta</text:span><text:span text:style-name="T2021">­čiau taip at</text:span><text:span text:style-name="T2022">­si</text:span><text:span text:style-name="T2023">­ti</text:span><text:span text:style-name="T2024">­ko, kad vis</text:span><text:span text:style-name="T2025">­kas li</text:span><text:span text:style-name="T2026">­ko tik</text:span><text:span text:style-name="T2027">­tai po</text:span><text:span text:style-name="T2028">­pie</text:span><text:span text:style-name="T2029">­riu</text:span><text:span text:style-name="T2030">­je. Šiuo at</text:span><text:span text:style-name="T2031">­ve</text:span><text:span text:style-name="T2032">­ju ar</text:span><text:span text:style-name="T2033">­gu</text:span><text:span text:style-name="T2034">­men</text:span><text:span text:style-name="T2035">­tai iš</text:span><text:span text:style-name="T2036">­sa</text:span><text:span text:style-name="T2037">­ky</text:span><text:span text:style-name="T2038">­ti. Es</text:span><text:span text:style-name="T2039">­mė vis dėl</text:span><text:span text:style-name="T2040">­to, aš ma</text:span><text:span text:style-name="T2041">­nau, kiek</text:span><text:span text:style-name="T2042">­vie</text:span><text:span text:style-name="T2043">­nas su</text:span><text:span text:style-name="T2044">­pran</text:span><text:span text:style-name="T2045">­ta</text:span><text:span text:style-name="T2046">­me, kad tai yra ma</text:span><text:span text:style-name="T2047">­te</text:span><text:span text:style-name="T2048">­ria</text:span><text:span text:style-name="T2049">­li</text:span><text:span text:style-name="T2050">­nė pa</text:span><text:span text:style-name="T2051">­ra</text:span><text:span text:style-name="T2052">­ma šei</text:span><text:span text:style-name="T2053">­mai. Vai</text:span><text:span text:style-name="T2054">­kai nie</text:span><text:span text:style-name="T2055">­kur n</text:span><text:span text:style-name="T2056">e</text:span><text:span text:style-name="T2057">­dings</text:span><text:span text:style-name="T2058">­ta. To</text:span><text:span text:style-name="T2059">­dėl siū</text:span><text:span text:style-name="T2060">­lau pri</text:span><text:span text:style-name="T2061">tar</text:span><text:span text:style-name="T2062">­ti.<text:s/></text:span></text:p>
        <text:p text:style-name="Roman"><text:span text:style-name="T2063">PIRMININKAS.</text:span><text:s/>Ačiū. Siū­ly­mas – pri­tar­ti. Aš taip pat siū­lau pri­tar­ti ben­dru su­ta­ri­mu pa­reng­tam pro­to­ko­li­niam nu­ta­ri­mui. Pri­ta­ria­me. Dė­ko­ju.<text:s/></text:p>
        <text:p text:style-name="Roman"/>
        <text:p text:style-name="Laikas">16.50 val.</text:p>
        <text:p text:style-name="Roman12">Sei­mo na­rių pa­reiš­ki­mai<text:s/></text:p>
        <text:p text:style-name="Roman"/>
        <text:p text:style-name="Roman">Sei­mo na­rių pa­reiš­ki­mai. T. To­mi­li­nas. Kvie­čiu.<text:s/></text:p>
        <text:p text:style-name="Roman"><text:span text:style-name="T2064">T. TOMILINAS</text:span><text:s/><text:span text:style-name="T2065">(</text:span><text:span text:style-name="T2066">LVŽSF</text:span><text:span text:style-name="T2067">)</text:span>. Ger­bia­mi ko­le­gos, jau spa­lio 1 die­ną, ket­vir­ta­die­nį, svars­ty­si­me la­bai svar­bų Lie­tu­vos vi­suo­me­nei pro­jek­tą, gal­būt jums at­ro­do ne toks svar­bus, tai pro­jek­tas dėl kon­flik­tų spren­di­mo dėl rū­ky­mo bal­ko­nuo­se. La­bai kvie­čiu jus da­ly­vau­ti bal­sa­vi­me, tuos, ku­rie bal­sa­vo už, tuos, ku­rie gal­būt su­si­lai­ko, tik­rai vi­sa Lie­tu­va lau­kia šio pro­jek­to. Tre­jus me­tus jį ren­gė­me kar­tu. Šis pro­jek­tas ne skal­do, o jun­gia Sei­mą. Nė­ra jo au­to­rių. Yra tik­tai di­džiu­lis žmo­nių no­ras pa­dė­ti to­se si­tu­a­ci­jo­se, kai ky­lan­tys kon­flik­tai nie­kaip ne­spren­džia­mi, ir šį kar­tą ne­iš­veng­ti at­sa­ko­my­bės, bū­tent Sei­mo at­sa­ko­my­bės, nes to­kių san­ty­kių ne­ga­li­ma re­gu­liuo­ti ben­dri­jų ly­giu, sa­vi­val­dos ly­giu, čia rei­kia įsta­ty­mo lei­dė­jo bal­so. La­bai ačiū jums.<text:s/></text:p>
        <text:p text:style-name="Roman"><text:span text:style-name="T2068">PIRMININKAS.</text:span><text:s/>Ir kvie­čiu pa­teik­ti pa­reiš­ki­mą Sei­mo na­rį A. Ma­tu­lą.<text:s/></text:p>
        <text:p text:style-name="Roman"><text:span text:style-name="T2069">A. MATULAS</text:span><text:s/><text:span text:style-name="T2070">(</text:span><text:span text:style-name="T2071">TS-LKDF</text:span><text:span text:style-name="T2072">)</text:span>. Ger­bia­mas Pir­mi­nin­ke, ger­bia­mi ko­le­gos, ka­dan­gi esu di­de­liu at­stu­mu, tai nu­si­ė­miau kau­kę. Ko­le­ga Tomai<text:s/>To­mi­li­nai, pri­ta­riu ir pa­ža­du, kad pa­lai­ky­siu siū­ly­mą, ku­rį ke­le­tą kar­tų ban­džiau teik­ti.</text:p>
        <text:p text:style-name="Roman">Bet šian­dien no­riu pa­kal­bė­ti apie ki­tą da­ly­ką. Pra­ei­tą sa­vai­tę kal­bė­jau apie nau­ją pa­reng­tą kom­pen­suo­ja­mų­jų vais­tų są­ra­šą, ku­ris tu­ri įsi­ga­lio­ti nuo spa­lio 1 die­nos, apie tai, kad iš­brau­kia­ma daug vais­tų, kad ne­liks kai ku­rių veik­lių­jų me­džia­gų. Šian­dien štai pra­bi­lo jau ir me­di­kai: Lie­tu­vos šir­dies aso­cia­ci­jos pre­zi­den­tė do­cen­tė G. Gla­vec­kai­tė, Lie­tu­vos svei­ka­tos moks­lų uni­ver­si­te­to pro­fe­so­rė G. Ša­ka­ly­tė, taip, taip, tą pa­ti – bu­vu­si šios mi­nis­te­ri­jos ko­man­dos na­rė, vi­ce­mi­nist­rė G. Ša­ka­ly­tė, taip pat Šei­mos me­di­ci­nos kli­ni­kų do­cen­tas G. Ur­bo­nas ir Lie­tu­vos šir­dies aso­cia­ci­jos na­rys, be­si­gy­dan­tis hi­per­ten­zi­ją, G. Au­gus­tai­tis.<text:s/></text:p>
        <text:p text:style-name="Roman">Jie tei­gia, kad ši­ta nau­ja pa­tvir­tin­ta kom­pen­suo­ja­mų­jų vais­tų tvar­ka dėl hi­per­ten­zi­jos gy­dy­mo vie­naip ar ki­taip pa­lies apie 730 tūkst. žmo­nių. Anot me­di­kų ir ser­gan­čių ben­druo­me­nių at­sto­vų, nau­jo­ji tvar­ka, ku­rią ža­da A. Ve­ry­ga, yra pra­si­len­kian­ti su svei­ku pro­tu. Hi­per­ten­zi­ja ser­gan­tys pa­cien­tai su­lauks ne gy­dy­mo, bet eks­pe­ri­men­tų su pi­giau­siais vais­tais. Anot me­di­kų, tvar­ka, ku­rią nuo spa­lio 1 die­nos įve­da Svei­ka­tos ap­sau­gos mi­nis­te­ri­ja, prieš­ta­rau­ja vi­sai pa­tir­čiai, ku­rią pa­vy­ko su­kaup­ti jiems ir jų ko­le­goms. Ci­tuo­ju:<text:s/>„Į vi­sas pa­sau­li­nes re­ko­men­da­ci­jas įra­šy­ta, kad leng­viau­sias ir efek­ty­viau­sias bū­das pa­ge­rin­ti vais­tų var­to­ji­mą yra ke­lių vei­k­s­min­gų me­džia­gų su­dė­ji­mas į vie­ną tab­le­tę, va­di­na­mie­ji fik­suo­ti vais­tų de­ri­niai, ar­ba po­li­tab­le­tės. Tai vais­tų var­to­ji­mą pa­ge­ri­na du kar­tus.“<text:s/>Pa­sak pro­fe­so­rės, pa­cien­tą sten­gia­ma­si gy­dy­ti kuo ma­žes­nių tab­le­čių skai­čiu­mi. Tai tu­rė­tų at­si­spin­dė­ti da­bar­ti­nė­je ir at­ei­ties gy­dy­mo sche­mo­se, ta­čiau nau­jo­ji A. Ve­ry­gos tvar­ka me­di­kams su­ri­ša ran­kas – vie­to­je ke­lias veik­li­ą­sias me­džia­gas tu­rin­čių vais­tų teks skir­ti tie­siog pa­pras­tą pi­giau­sią vais­tą.<text:s/></text:p>
        <text:p text:style-name="Roman">Vi­sos Eu­ro­po­je ga­lio­jan­čios re­ko­men­da­ci­jos kal­ba ne apie gy­dy­mą pi­giau­siu vais­tu, bet apie in­di­vi­du­a­li­zuo­tą gy­dy­mą la­biau­siai tin­kan­čiu vais­tu kon­kre­čiam pa­cien­tui. Jei­gu ap­ra­šas įsi­ga­lios su iki šiol nepri­si­sta­čiu­sių Svei­ka­tos ap­sau­gos mi­nis­te­ri­jos dar­buo­to­jų nak­ti­nė­mis pa­tai­so­mis, gy­dant ar­te­ri­nę hi­per­ten­zi­ją, ne­liks nei pa­cien­tų in­te­re­so, nei gy­dy­to­jo vaid­mens, ne­be­liks in­di­vi­du­a­li­zuo­to gy­dy­mo.<text:s/></text:p>
        <text:p text:style-name="Roman"><text:span text:style-name="T2073">Ko</text:span><text:span text:style-name="T2074">­le</text:span><text:span text:style-name="T2075">­gė G. Ša</text:span><text:span text:style-name="T2076">­ka</text:span><text:span text:style-name="T2077">­ly</text:span><text:span text:style-name="T2078">­tė, pro</text:span><text:span text:style-name="T2079">­fe</text:span><text:span text:style-name="T2080">­so</text:span><text:span text:style-name="T2081">­rė G. Ša</text:span><text:span text:style-name="T2082">­ka</text:span><text:span text:style-name="T2083">­ly</text:span><text:span text:style-name="T2084">­tė pri</text:span><text:span text:style-name="T2085">­me</text:span><text:span text:style-name="T2086">­na, kad pra</text:span><text:span text:style-name="T2087">­ei</text:span><text:span text:style-name="T2088">­tais me</text:span><text:span text:style-name="T2089">­tais de</text:span><text:span text:style-name="T2090">­šimt kar</text:span><text:span text:style-name="T2091">­tų va</text:span><text:span text:style-name="T2092">­žia</text:span><text:span text:style-name="T2093">­vo į Svei</text:span><text:span text:style-name="T2094">­ka</text:span><text:span text:style-name="T2095">­tos ap</text:span><text:span text:style-name="T2096">­sau</text:span><text:span text:style-name="T2097">­gos mi</text:span><text:span text:style-name="T2098">­nis</text:span><text:span text:style-name="T2099">­te</text:span><text:span text:style-name="T2100">­ri</text:span><text:span text:style-name="T2101">­ją ir po ke</text:span><text:span text:style-name="T2102">­lias va</text:span><text:span text:style-name="T2103">­lan</text:span><text:span text:style-name="T2104">­das svars</text:span><text:span text:style-name="T2105">­tė tą tvar</text:span><text:span text:style-name="T2106">­ką, ku</text:span><text:span text:style-name="T2107">­ri pas</text:span><text:span text:style-name="T2108">­ku</text:span><text:span text:style-name="T2109">­ti</text:span><text:span text:style-name="T2110">­nė</text:span><text:span text:style-name="T2111">­mis</text:span><text:s/>nak­ti­mis bu­vo pa­keis­ta ir pa­tvir­tin­ta to­kia, ku­ri vi­siš­kai ne­tin­ka li­go­niams gy­dy­ti. Kon­fe­ren­ci­jo­je da­ly­va­vę me­di­kai at­sklei­dė ir dar vie­ną mi­nis­te­ri­jos ma­nev­rą. Iki šiol ga­lio­jo tvar­ka, kad už ge­rą pa­cien­tų gy­dy­mą, už ge­rus dar­bo re­zul­ta­tus bu­vo ska­ti­na­ma, jei­gu pa­vyk­da­vo ne­ma­žai li­go­nių su­ma­žin­ti krau­jo­spūdį ar­ba pa­ge­rin­ti gy­ve­ni­mo ko­ky­bę. O da­bar mi­nis­te­ri­jos kanc­le­rės iš­pla­tin­tas raš­tas ir pra­šo­ma per tris die­nas pri­tar­ti to­kiai tvar­kai, kad me­di­kai bus ska­ti­na­mi<text:span text:style-name="T2112"><text:s/>ne už tai, kiek iš</text:span><text:span text:style-name="T2113">­gy</text:span><text:span text:style-name="T2114">­dė ir efek</text:span><text:span text:style-name="T2115">­ty</text:span><text:span text:style-name="T2116">­viai iš</text:span><text:span text:style-name="T2117">­gy</text:span><text:span text:style-name="T2118">­dė, bet už tai, kas dau</text:span><text:span text:style-name="T2119">­giau iš</text:span><text:span text:style-name="T2120">­ra</text:span><text:span text:style-name="T2121">­šys pi</text:span><text:span text:style-name="T2122">­giau</text:span><text:span text:style-name="T2123">­sių vais</text:span><text:span text:style-name="T2124">­tų.<text:s/></text:span></text:p>
        <text:p text:style-name="Roman">Hi­per­ten­zi­ją be­si­gy­dan­tys Lie­tu­vos šir­dies aso­cia­ci­jos na­rys G. Au­gus­tai­tis kon­fe­ren­ci­jos me­tu ne­slė­pė emo­ci­jų. Anot jo, nau­jo­ji vais­tų sky­ri­mo tvar­ka pra­si­len­kia su žmo­giš­ku­mu. Ci­tuo­ju: „Man gal­vo­je ap­skri­tai ne­tel­pa, iš kur ga­li gim­ti to­kie žmo­nės, at­ro­do, kad jie iš mė­gin­tu­vė­lių, kaž­ko­kie dirb­ti­ni, jie<text:s/>neturi<text:s/>se­ne­lių, tė­vų. Tai yra kaž­koks nu­žmo­gė­ji­mas.“ Taip sa­kė G. Au­gus­ti­nai­tis.<text:s/></text:p>
        <text:p text:style-name="Roman">Ko­le­gos, pri­me­nu, kad Lie­tu­vo­je kiek­vie­nais me­tais mirš­ta po 21 tūkst., ar­ba 55 %, žmo­nių nuo šir­dies ir krau­ja­gys­lių li­gų. De­ja, si­tu­a­ci­ja Lie­tu­vo­je ne­ge­rė­ja ir Eu­ro­pos Są­jun­ga pa­tei­kė to­kius skai­čius, kad Lie­tu­vo­je nuo šir­dies ir krau­ja­gys­lių li­gų mirš­ta 2,5 kar­to dau­giau žmo­nių, nuo iš­emi­nės li­gos – 7 kar­tus dau­giau žmo­nių.</text:p>
        <text:p text:style-name="P2125">Mie­li ko­le­gos, ar ši­ta­me fo­ne, kai mes šiais me­tais tu­ri­me be­veik 1 tūkst. dau­giau…<text:s/></text:p>
        <text:p text:style-name="P2126"><text:span text:style-name="T2127">PIRMININKAS.</text:span><text:s/>Lai­kas.<text:s/></text:p>
        <text:p text:style-name="P2128"><text:span text:style-name="T2129">A. MATULAS</text:span><text:s/><text:span text:style-name="T2130">(</text:span><text:span text:style-name="T2131">TS-LKDF</text:span><text:span text:style-name="T2132">)</text:span>. …mi­ru­sių žmo­nių ne­gu pra­ei­tais me­tais, mes to­liau ga­li­me to­le­ruo­ti to­kią sa­vi­va­lę, apie ku­rią kal­ba me­di­kai. Aš no­riu pa­klaus­ti, ar čia kam nors iš mū­sų…</text:p>
        <text:p text:style-name="Roman"><text:span text:style-name="T2133">PIRMININKAS.</text:span><text:s/>Lai­kas.<text:s/></text:p>
        <text:p text:style-name="Roman"><text:span text:style-name="T2134">A. MATULAS</text:span><text:s/><text:span text:style-name="T2135">(</text:span><text:span text:style-name="T2136">TS-LKDF</text:span><text:span text:style-name="T2137">)</text:span>. Bai­giu. …sė­din­čių rei­kia su­si­de­gin­ti, ar pa­cien­tui, ku­riam grės… gy­vy­bei ir svei­ka­tai, rei­kia su­si­de­gin­ti tam, kad dau­gu­ma ar­ba ša­lies va­do­vai su­re­a­guo­tų ir su­tram­dy­tų va­di­na­mą­jį „svei­ka­tos ap­sau­gos mi­nist­rą“.<text:s/></text:p>
        <text:p text:style-name="Roman"><text:span text:style-name="T2138">PIRMININKAS.</text:span><text:s/>Ačiū. Pra­tęs­da­mas jū­sų min­tis no­rė­čiau… (<text:span text:style-name="T2139">Bal</text:span><text:span text:style-name="T2140">­sai sa</text:span><text:span text:style-name="T2141">­lė</text:span><text:span text:style-name="T2142">­je</text:span>) Čia klau­si­mų nė­ra. (<text:span text:style-name="T2143">Bal</text:span><text:span text:style-name="T2144">­sai sa</text:span><text:span text:style-name="T2145">­lė</text:span><text:span text:style-name="T2146">­je</text:span>) Jūs ne­bu­vo­te už­si­re­gist­ra­vęs. Ne­bu­vo. Pra­šom.<text:s/></text:p>
        <text:p text:style-name="Roman"><text:span text:style-name="T2147">R. ŠARKNICKAS</text:span><text:s/><text:span text:style-name="T2148">(</text:span><text:span text:style-name="T2149">LVŽSF</text:span><text:span text:style-name="T2150">)</text:span>. Į ma­ne krei­pė­si Vil­niaus ra­jo­no sa­vi­val­dy­bės Bu­kiš­kių gy­ven­vie­tės gy­ven­to­jai dėl sa­vi­val­dy­bės ad­mi­nist­ra­ci­jos ne­si­kal­bė­ji­mo su kai­mo ben­druo­me­ne, spren­džiant dėl ap­gy­ven­di­ni­mo vi­sų so­cia­liai rem­ti­nų šei­mų. Tas, ma­no ma­ny­mu, iš tik­rų­jų yra ge­rai, ta­čiau tu­ri bū­ti są­mo­nin­ga in­teg­ra­ci­ja, kaip vyks­ta vi­so­se ci­vi­li­zuo­to­se ša­ly­se.<text:s/></text:p>
        <text:p text:style-name="Roman">Vil­niaus ra­jo­no sa­vi­val­dy­bė pa­reiš­kė no­rą per­im­ti 38 bu­tų pa­sta­tą iš Tur­to ban­ko. Jis yra pa­val­dus Fi­nan­sų mi­nis­te­ri­jai. No­riu pa­sa­ky­ti, kad spren­di­mas pri­im­tas be ben­druo­me­nės nuo­mo­nės. Ben­druo­me­nė­je gy­ve­na 1 tūkst. gy­ven­to­jų. Yra su­rink­ta be­veik 800 pa­ra­šų. No­riu pa­sa­ky­ti, kad taip nė­ra da­ro­ma – tu­ri bū­ti abie­jų pu­sių kom­pro­mi­sas, juo­lab kad gy­ven­to­jai nė­ra nu­si­sta­tę prieš so­cia­liai rem­ti­nų šei­mų įkel­di­ni­mą, jie su­tin­ka, ta­čiau ne vi­sas pa­sta­tas tu­ri bū­ti ap­gy­ven­din­tas, tu­ri bū­ti vie­tos ir so­cia­liai ga­lin­tiems pa­tiems pa­si­rū­pin­ti gy­ven­to­jams. Rei­ka­lin­ga skaid­ri ir nor­ma­li in­teg­ra­ci­ja, ne­svar­bu, ko­kio sta­tu­so yra šei­ma.<text:s/></text:p>
        <text:p text:style-name="Roman">Vai­kų na­mų ne­bė­ra – ži­no­me vi­si. Vai­kai yra in­teg­ruo­ti ne į ben­dra­bu­čius, o į gy­ve­na­muo­sius na­mus, dau­gia­bu­čius, tarp ki­tų so­cia­liai su­ge­ban­čių gy­ven­ti ir pa­si­rū­pin­ti gy­ven­to­jų.<text:s/></text:p>
        <text:p text:style-name="Roman">No­riu pa­dė­ko­ti Fi­nan­sų mi­nis­te­ri­jai, kad ji iš­gir­do ma­no bal­są, taip pat ir gy­ven­to­jams, kad jie ne­ty­lė­jo, krei­pė­si į Sei­mą. Ry­toj ši­tas klau­si­mas yra iš­brauk­tas iš Vy­riau­sy­bės… kol sa­vi­val­dy­bė su ra­jo­no gy­ven­to­jais ne­ras ben­dro kom­pro­mi­so. Ačiū.<text:s/></text:p>
        <text:p text:style-name="Roman"><text:span text:style-name="T2151">PIRMININKAS.</text:span><text:s/>Ger­bia­mi ko­le­gos, gal dar kas nors ma­nė­te, kad esa­te už­si­re­gist­ra­vę da­ry­ti pa­reiš­ki­mus? Dau­giau nė­ra.<text:s/></text:p>
        <text:p text:style-name="Roman">Leis­ki­te per­skai­ty­ti vie­ną svei­ki­ni­mą, ku­rį mums at­siun­tė pro­fe­so­rius P. Do­mei­ka. „Šian­dien Pa­sau­li­nė šir­dies die­na, lai jū­sų šir­dys pla­ka rit­min­gai ir džiu­gi­na žmo­nes.“ (<text:span text:style-name="T2152">Plo</text:span><text:span text:style-name="T2153">­ji</text:span><text:span text:style-name="T2154">­mai</text:span>)<text:s/></text:p>
        <text:p text:style-name="Roman">Re­gist­ruo­ja­mės.<text:s/></text:p>
        <text:p text:style-name="Roman">Už­si­re­gist­ra­vo 41 Sei­mo na­rys. Dė­ko­ju. Po­sė­dis baig­tas. (<text:span text:style-name="T2155">Gon</text:span><text:span text:style-name="T215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44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rugsėj</text:span><text:span text:style-name="T17">o</text:span><text:span text:style-name="T18"><text:s/></text:span><text:span text:style-name="T19">29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8T14:18:00Z</meta:creation-date>
    <dc:date>2020-10-08T14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471" meta:word-count="20484" meta:character-count="158920" meta:row-count="4239" meta:non-whitespace-character-count="139907"/>
  </office:meta>
</office:document-meta>
</file>