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fo:font-weight="bold" style:font-weight-asian="bold" style:font-weight-complex="bold" fo:color="#333333" fo:font-size="11.5pt" style:font-size-asian="11.5pt" style:font-size-complex="11.5pt" fo:background-color="#FFFFFF"/>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ext-properties fo:font-weight="bold" style:font-weight-asian="bold" fo:color="#000000" style:font-size-complex="12pt"/>
    </style:style>
    <style:style style:name="TableColumn46" style:family="table-column">
      <style:table-column-properties style:column-width="0.4083in" style:use-optimal-column-width="false"/>
    </style:style>
    <style:style style:name="TableColumn47" style:family="table-column">
      <style:table-column-properties style:column-width="1.1631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597in" style:use-optimal-column-width="false"/>
    </style:style>
    <style:style style:name="TableColumn50" style:family="table-column">
      <style:table-column-properties style:column-width="0.4277in" style:use-optimal-column-width="false"/>
    </style:style>
    <style:style style:name="TableColumn51" style:family="table-column">
      <style:table-column-properties style:column-width="0.4055in" style:use-optimal-column-width="false"/>
    </style:style>
    <style:style style:name="TableColumn52" style:family="table-column">
      <style:table-column-properties style:column-width="4.615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7722in" style:use-optimal-column-width="false"/>
    </style:style>
    <style:style style:name="Table45" style:family="table">
      <style:table-properties style:width="10.5298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list-style-name="LFO3" style:family="paragraph">
      <style:paragraph-properties fo:text-align="justify" fo:margin-left="0in" fo:text-indent="0.4923in">
        <style:tab-stops>
          <style:tab-stop style:type="left" style:position="0.6895in"/>
        </style:tab-stops>
      </style:paragraph-properties>
    </style:style>
    <style:style style:name="T108" style:parent-style-name="DefaultParagraphFont" style:family="text">
      <style:text-properties style:text-position="super 66.6%"/>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style>
    <style:style style:name="P135" style:parent-style-name="Normal" style:family="paragraph">
      <style:paragraph-properties fo:text-align="justify" fo:line-height="150%">
        <style:tab-stops>
          <style:tab-stop style:type="left" style:position="0.6895in"/>
        </style:tab-stops>
      </style:paragraph-properties>
    </style:style>
    <style:style style:name="P136" style:parent-style-name="SLONormal" style:family="paragraph">
      <style:paragraph-properties fo:margin-top="0in" fo:margin-bottom="0in" fo:text-indent="0.4923in"/>
      <style:text-properties fo:language="lt" fo:country="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justify" fo:text-indent="0.5in"/>
      <style:text-properties fo:color="#000000" style:font-size-complex="12pt"/>
    </style:style>
    <style:style style:name="P14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44" style:parent-style-name="Normal" style:family="paragraph">
      <style:paragraph-properties fo:text-align="justify">
        <style:tab-stops>
          <style:tab-stop style:type="left" style:position="9.45in"/>
        </style:tab-stops>
      </style:paragraph-properties>
    </style:style>
    <style:style style:name="TableColumn146" style:family="table-column">
      <style:table-column-properties style:column-width="0.4083in" style:use-optimal-column-width="false"/>
    </style:style>
    <style:style style:name="TableColumn147" style:family="table-column">
      <style:table-column-properties style:column-width="1.0652in" style:use-optimal-column-width="false"/>
    </style:style>
    <style:style style:name="TableColumn148" style:family="table-column">
      <style:table-column-properties style:column-width="0.3513in" style:use-optimal-column-width="false"/>
    </style:style>
    <style:style style:name="TableColumn149" style:family="table-column">
      <style:table-column-properties style:column-width="0.4361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4.035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2.4611in" style:use-optimal-column-width="false"/>
    </style:style>
    <style:style style:name="Table145" style:family="table">
      <style:table-properties style:width="10.5298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2" style:family="table-row">
      <style:table-row-properties style:min-row-height="0.4111in" style:use-optimal-row-height="false" fo:keep-together="always"/>
    </style:style>
    <style:style style:name="P173" style:parent-style-name="Normal" style:family="paragraph">
      <style:paragraph-properties>
        <style:tab-stops>
          <style:tab-stop style:type="left" style:position="9.45in"/>
        </style:tab-stops>
      </style:paragraph-properties>
    </style:style>
    <style:style style:name="P174" style:parent-style-name="Normal" style:family="paragraph">
      <style:paragraph-properties>
        <style:tab-stops>
          <style:tab-stop style:type="left" style:position="9.45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style>
    <style:style style:name="T177" style:parent-style-name="DefaultParagraphFont" style:family="text">
      <style:text-properties fo:font-size="10pt" style:font-size-asian="10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9.45in"/>
        </style:tab-stops>
      </style:paragraph-properties>
    </style:style>
    <style:style style:name="T180" style:parent-style-name="DefaultParagraphFont" style:family="text">
      <style:text-properties fo:font-size="10pt" style:font-size-asian="10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style>
    <style:style style:name="T183" style:parent-style-name="DefaultParagraphFont" style:family="text">
      <style:text-properties fo:font-size="10pt" style:font-size-asian="10pt" style:font-size-complex="12pt"/>
    </style:style>
    <style:style style:name="P184" style:parent-style-name="Normal" style:family="paragraph">
      <style:paragraph-properties>
        <style:tab-stops>
          <style:tab-stop style:type="left" style:position="9.45in"/>
        </style:tab-stops>
      </style:paragraph-properties>
    </style:style>
    <style:style style:name="P185" style:parent-style-name="Normal" style:family="paragraph">
      <style:paragraph-properties>
        <style:tab-stops>
          <style:tab-stop style:type="left" style:position="9.45in"/>
        </style:tab-stops>
      </style:paragraph-properties>
    </style:style>
    <style:style style:name="P186" style:parent-style-name="Normal" style:family="paragraph">
      <style:paragraph-properties>
        <style:tab-stops>
          <style:tab-stop style:type="left" style:position="9.45in"/>
        </style:tab-stops>
      </style:paragraph-properties>
    </style:style>
    <style:style style:name="P187" style:parent-style-name="Normal" style:family="paragraph">
      <style:paragraph-properties>
        <style:tab-stops>
          <style:tab-stop style:type="left" style:position="9.45in"/>
        </style:tab-stops>
      </style:paragraph-propertie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1576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text-position="super 66.6%"/>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style:text-properties style:font-weight-complex="bold" fo:color="#000000"/>
    </style:style>
    <style:style style:name="P217" style:parent-style-name="Normal" style:family="paragraph">
      <style:paragraph-properties fo:text-align="justify"/>
      <style:text-properties style:font-weight-complex="bold" fo:color="#000000"/>
    </style:style>
    <style:style style:name="P218" style:parent-style-name="Normal" style:family="paragraph">
      <style:paragraph-properties fo:text-align="justify"/>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text-position="super 66.6%"/>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per 66.6%"/>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font-style="italic" style:font-style-asian="italic" style:font-style-complex="italic"/>
    </style:style>
    <style:style style:name="T228" style:parent-style-name="DefaultParagraphFont" style:family="text">
      <style:text-properties style:font-weight-complex="bold"/>
    </style:style>
    <style:style style:name="P229" style:parent-style-name="Normal" style:family="paragraph">
      <style:paragraph-properties fo:text-align="justify"/>
      <style:text-properties style:font-weight-complex="bold"/>
    </style:style>
    <style:style style:name="P230" style:parent-style-name="Normal" style:family="paragraph">
      <style:paragraph-properties fo:text-align="justify"/>
      <style:text-properties style:font-weight-complex="bold"/>
    </style:style>
    <style:style style:name="P231" style:parent-style-name="Normal" style:family="paragraph">
      <style:paragraph-properties fo:text-align="justify"/>
      <style:text-properties style:font-weight-complex="bold"/>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tab-stops>
          <style:tab-stop style:type="left" style:position="3.458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3.4583in"/>
        </style:tab-stops>
      </style:paragraph-properties>
    </style:style>
    <style:style style:name="T237" style:parent-style-name="DefaultParagraphFont" style:family="text">
      <style:text-properties fo:background-color="#FFFFFF"/>
    </style:style>
    <style:style style:name="P238" style:parent-style-name="Normal" style:family="paragraph">
      <style:paragraph-properties fo:text-align="justify" fo:text-indent="0.1576in"/>
    </style:style>
    <style:style style:name="T239" style:parent-style-name="DefaultParagraphFont" style:family="text">
      <style:text-properties fo:background-color="#FFFFFF"/>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ext-properties fo:color="#000000"/>
    </style:style>
    <style:style style:name="P246" style:parent-style-name="Normal" style:family="paragraph">
      <style:paragraph-properties fo:text-align="justify" fo:text-indent="0.5in"/>
      <style:text-properties fo:font-weight="bold" style:font-weight-asian="bold" style:font-weight-complex="bold" fo:color="#000000"/>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per 66.6%"/>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text-properties style:font-size-complex="12pt"/>
    </style:style>
    <style:style style:name="P321" style:parent-style-name="Pasiūlymai3" style:family="paragraph">
      <style:text-properties fo:font-size="12pt" style:font-size-asian="12pt" style:font-size-complex="12pt"/>
    </style:style>
    <style:style style:name="P322" style:parent-style-name="Pasiūlymai3" style:family="paragraph">
      <style:text-properties fo:font-size="12pt" style:font-size-asian="12pt" style:font-size-complex="12pt"/>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style:tab-stops>
          <style:tab-stop style:type="left" style:position="9.45in"/>
        </style:tab-stops>
      </style:paragraph-properties>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0.157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1576in"/>
    </style:style>
    <style:style style:name="T360" style:parent-style-name="DefaultParagraphFont" style:family="text">
      <style:text-properties fo:color="#000000"/>
    </style:style>
    <style:style style:name="P361" style:parent-style-name="Normal" style:family="paragraph">
      <style:paragraph-properties fo:text-align="justify" fo:text-indent="0.1576in"/>
      <style:text-properties fo:color="#000000"/>
    </style:style>
    <style:style style:name="P362" style:parent-style-name="Normal" style:family="paragraph">
      <style:paragraph-properties fo:text-align="justify" fo:text-indent="0.1576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1576in"/>
      <style:text-properties fo:color="#000000"/>
    </style:style>
    <style:style style:name="P367" style:parent-style-name="Normal" style:family="paragraph">
      <style:paragraph-properties fo:text-align="justify" fo:text-indent="0.1576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FootnoteReference" style:family="text">
      <style:text-properties fo:color="#000000"/>
    </style:style>
    <style:style style:name="T374" style:parent-style-name="DefaultParagraphFont" style:family="text">
      <style:text-properties style:font-name="Times New Roman" style:font-name-complex="Times New Roman" fo:font-size="10pt" style:font-size-asian="10pt" style:font-size-complex="10pt" style:language-asian="lt" style:country-asian="LT"/>
    </style:style>
    <style:style style:name="T375" style:parent-style-name="Hyperlink" style:family="text">
      <style:text-properties style:font-name="Times New Roman" style:font-name-complex="Times New Roman" fo:font-size="10pt" style:font-size-asian="10pt" style:font-size-complex="10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style:line-height-at-least="0.1756in"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font-size="7pt" style:font-size-asian="7pt" style:font-size-complex="7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1756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05" style:parent-style-name="DefaultParagraphFont" style:family="text">
      <style:text-properties fo:color="#000000"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9.45in"/>
        </style:tab-stops>
      </style:paragraph-properties>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11" style:parent-style-name="Normal" style:family="paragraph">
      <style:paragraph-properties fo:text-align="justify">
        <style:tab-stops>
          <style:tab-stop style:type="left" style:position="9.4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9.4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style:tab-stops>
          <style:tab-stop style:type="left" style:position="9.45in"/>
        </style:tab-stops>
      </style:paragraph-properties>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line-height-at-least="0.1756in"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fo:font-size="7pt" style:font-size-asian="7pt" style:font-size-complex="7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1756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weight="bold" style:font-weight-asian="bold" style:font-weight-complex="bold" fo:color="#000000" style:language-asian="lt" style:country-asian="LT"/>
    </style:style>
    <style:style style:name="T450" style:parent-style-name="DefaultParagraphFont" style:family="text">
      <style:text-properties fo:font-weight="bold" style:font-weight-asian="bold" style:font-weight-complex="bold" fo:color="#000000" style:language-asian="lt" style:country-asian="LT"/>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9.45in"/>
        </style:tab-stops>
      </style:paragraph-properties>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57" style:parent-style-name="Normal" style:family="paragraph">
      <style:paragraph-properties fo:text-align="justify">
        <style:tab-stops>
          <style:tab-stop style:type="left" style:position="9.4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9.45in"/>
        </style:tab-stops>
      </style:paragraph-properties>
    </style:style>
    <style:style style:name="T46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479" style:parent-style-name="NormalWeb" style:family="paragraph">
      <style:paragraph-properties fo:text-align="justify" style:vertical-align="baseline" fo:margin-top="0in" fo:margin-bottom="0in" fo:background-color="#FFFFFF"/>
    </style:style>
    <style:style style:name="P480" style:parent-style-name="BodyText" style:family="paragraph">
      <style:paragraph-properties fo:text-indent="0.4923in"/>
    </style:style>
    <style:style style:name="T481" style:parent-style-name="DefaultParagraphFont" style:family="text">
      <style:text-properties style:font-weight-complex="bold"/>
    </style:style>
    <style:style style:name="T482" style:parent-style-name="DefaultParagraphFont" style:family="text">
      <style:text-properties fo:color="#000000"/>
    </style:style>
    <style:style style:name="P483" style:parent-style-name="BodyText"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style:font-weight-complex="bold"/>
    </style:style>
    <style:style style:name="P486" style:parent-style-name="BodyText" style:family="paragraph">
      <style:paragraph-properties fo:text-indent="0.4923in"/>
    </style:style>
    <style:style style:name="T487" style:parent-style-name="DefaultParagraphFont" style:family="text">
      <style:text-properties fo:color="#000000"/>
    </style:style>
    <style:style style:name="P488" style:parent-style-name="Normal" style:family="paragraph">
      <style:paragraph-properties style:text-autospace="none" fo:text-align="justify"/>
    </style:style>
    <style:style style:name="T489" style:parent-style-name="DefaultParagraphFont" style:family="text">
      <style:text-properties fo:color="#000000"/>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font-style-complex="italic"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font-style-complex="italic" style:language-asian="lt" style:country-asian="LT"/>
    </style:style>
    <style:style style:name="T49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style>
    <style:style style:name="T505" style:parent-style-name="DefaultParagraphFont" style:family="text">
      <style:text-properties fo:color="#353535"/>
    </style:style>
    <style:style style:name="T506" style:parent-style-name="DefaultParagraphFont" style:family="text">
      <style:text-properties fo:color="#000000"/>
    </style:style>
    <style:style style:name="T507" style:parent-style-name="DefaultParagraphFont" style:family="text">
      <style:text-properties fo:color="#000000" fo:language="en" fo:country="US"/>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T510" style:parent-style-name="DefaultParagraphFont" style:family="text">
      <style:text-properties fo:color="#333333"/>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1576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9.45in"/>
        </style:tab-stops>
      </style:paragraph-properties>
    </style:style>
    <style:style style:name="T518" style:parent-style-name="DefaultParagraphFont" style:family="text">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21" style:parent-style-name="Normal" style:family="paragraph">
      <style:paragraph-properties fo:text-align="justify">
        <style:tab-stops>
          <style:tab-stop style:type="left" style:position="9.4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9.45in"/>
        </style:tab-stops>
      </style:paragraph-properties>
    </style:style>
    <style:style style:name="P528" style:parent-style-name="Normal" style:family="paragraph">
      <style:paragraph-properties fo:text-align="justify">
        <style:tab-stops>
          <style:tab-stop style:type="left" style:position="9.45in"/>
        </style:tab-stops>
      </style:paragraph-properties>
    </style:style>
    <style:style style:name="P529" style:parent-style-name="Normal" style:family="paragraph">
      <style:paragraph-properties fo:text-align="justify">
        <style:tab-stops>
          <style:tab-stop style:type="left" style:position="9.45in"/>
        </style:tab-stops>
      </style:paragraph-properties>
    </style:style>
    <style:style style:name="P530" style:parent-style-name="Normal" style:family="paragraph">
      <style:paragraph-properties fo:text-align="justify">
        <style:tab-stops>
          <style:tab-stop style:type="left" style:position="9.45in"/>
        </style:tab-stops>
      </style:paragraph-properties>
      <style:text-properties style:font-size-complex="12pt"/>
    </style:style>
    <style:style style:name="P531" style:parent-style-name="Normal" style:family="paragraph">
      <style:paragraph-properties fo:text-align="justify">
        <style:tab-stops>
          <style:tab-stop style:type="left" style:position="9.45in"/>
        </style:tab-stops>
      </style:paragraph-properties>
      <style:text-properties style:font-size-complex="12pt"/>
    </style:style>
    <style:style style:name="P5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3" style:parent-style-name="Normal" style:family="paragraph">
      <style:paragraph-properties fo:text-align="justify">
        <style:tab-stops>
          <style:tab-stop style:type="left" style:position="9.45in"/>
        </style:tab-stops>
      </style:paragraph-properties>
      <style:text-properties style:font-size-complex="12pt"/>
    </style:style>
    <style:style style:name="P5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9.4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46"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47"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48"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49"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0"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1"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2"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3"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4"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5"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6"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7"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8"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59"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60"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61"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62"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63"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P564"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67"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68"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69"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0"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1"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2"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3"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4"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5"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6"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7"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8"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79"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80"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81"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82"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83"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P584" style:parent-style-name="Normal" style:family="paragraph">
      <style:text-properties style:font-name="Times New Roman" style:font-name-complex="Times New Roman" fo:font-weight="bold" style:font-weight-asian="bold" style:font-weight-complex="bold" style:font-size-complex="12pt" fo:language="en" fo:country="US"/>
    </style:style>
    <style:style style:name="P585" style:parent-style-name="Normal" style:family="paragraph">
      <style:paragraph-properties fo:text-align="center"/>
      <style:text-properties style:font-name="Times New Roman" style:font-name-complex="Times New Roman" fo:font-weight="bold" style:font-weight-asian="bold" style:font-weight-complex="bold"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1576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1576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fo:background-color="#FFFFFF"/>
    </style:style>
    <style:style style:name="T607" style:parent-style-name="DefaultParagraphFont" style:family="text">
      <style:text-properties fo:font-weight="bold" style:font-weight-asian="bold" fo:color="#000000" style:font-size-complex="12pt" style:language-asian="fr" style:country-asian="BE"/>
    </style:style>
    <style:style style:name="T608" style:parent-style-name="DefaultParagraphFont" style:family="text">
      <style:text-properties fo:font-weight="bold" style:font-weight-asian="bold" fo:color="#000000" style:text-position="super 66.6%" style:font-size-complex="12pt" style:language-asian="fr" style:country-asian="BE"/>
    </style:style>
    <style:style style:name="T609" style:parent-style-name="DefaultParagraphFont" style:family="text">
      <style:text-properties fo:font-weight="bold" style:font-weight-asian="bold" fo:color="#000000" style:font-size-complex="12pt" style:language-asian="fr" style:country-asian="BE"/>
    </style:style>
    <style:style style:name="T610" style:parent-style-name="DefaultParagraphFont" style:family="text">
      <style:text-properties fo:font-weight="bold" style:font-weight-asian="bold" fo:color="#000000" style:text-position="super 66.6%" style:font-size-complex="12pt" style:language-asian="fr" style:country-asian="BE"/>
    </style:style>
    <style:style style:name="T611" style:parent-style-name="DefaultParagraphFont" style:family="text">
      <style:text-properties fo:font-weight="bold" style:font-weight-asian="bold" fo:color="#000000" style:font-size-complex="12pt" style:language-asian="fr" style:country-asian="BE"/>
    </style:style>
    <style:style style:name="T612" style:parent-style-name="DefaultParagraphFont" style:family="text">
      <style:text-properties fo:font-weight="bold" style:font-weight-asian="bold" fo:color="#000000" style:text-position="super 66.6%" style:font-size-complex="12pt" style:language-asian="fr" style:country-asian="BE"/>
    </style:style>
    <style:style style:name="T613" style:parent-style-name="DefaultParagraphFont" style:family="text">
      <style:text-properties fo:font-weight="bold" style:font-weight-asian="bold" fo:color="#000000" style:font-size-complex="12pt" style:language-asian="fr" style:country-asian="BE"/>
    </style:style>
    <style:style style:name="P614" style:parent-style-name="Normal" style:family="paragraph">
      <style:paragraph-properties fo:text-align="justify" style:vertical-align="baseline"/>
    </style:style>
    <style:style style:name="T615" style:parent-style-name="DefaultParagraphFont" style:family="text">
      <style:text-properties fo:color="#000000" style:font-size-complex="12pt" style:language-asian="fr" style:country-asian="BE"/>
    </style:style>
    <style:style style:name="T616" style:parent-style-name="DefaultParagraphFont" style:family="text">
      <style:text-properties fo:color="#000000" style:text-position="super 66.6%" style:font-size-complex="12pt" style:language-asian="fr" style:country-asian="BE"/>
    </style:style>
    <style:style style:name="T617" style:parent-style-name="DefaultParagraphFont" style:family="text">
      <style:text-properties fo:color="#000000" style:font-size-complex="12pt" style:language-asian="fr" style:country-asian="BE"/>
    </style:style>
    <style:style style:name="T618" style:parent-style-name="DefaultParagraphFont" style:family="text">
      <style:text-properties fo:color="#000000" style:font-size-complex="12pt" style:language-asian="fr" style:country-asian="BE"/>
    </style:style>
    <style:style style:name="T619" style:parent-style-name="DefaultParagraphFont" style:family="text">
      <style:text-properties fo:font-weight="bold" style:font-weight-asian="bold" fo:color="#000000" style:font-size-complex="12pt" style:language-asian="fr" style:country-asian="BE"/>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621" style:parent-style-name="DefaultParagraphFont" style:family="text">
      <style:text-properties fo:color="#000000" style:font-size-complex="12pt" style:language-asian="fr" style:country-asian="B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26" style:parent-style-name="Normal" style:family="paragraph">
      <style:paragraph-properties fo:text-align="justify">
        <style:tab-stops>
          <style:tab-stop style:type="left" style:position="9.4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per 66.6%"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37" style:parent-style-name="Normal" style:family="paragraph">
      <style:paragraph-properties fo:text-align="justify">
        <style:tab-stops>
          <style:tab-stop style:type="left" style:position="9.4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fo:color="#000000" style:font-size-complex="12pt" style:language-asian="fr" style:country-asian="BE"/>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language-asian="fr" style:country-asian="BE"/>
    </style:style>
    <style:style style:name="T661" style:parent-style-name="DefaultParagraphFont" style:family="text">
      <style:text-properties fo:font-weight="bold" style:font-weight-asian="bold" fo:color="#000000" style:font-size-complex="12pt" style:language-asian="fr" style:country-asian="B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fo:color="#000000" style:font-size-complex="12pt" style:language-asian="fr" style:country-asian="BE"/>
    </style:style>
    <style:style style:name="T664" style:parent-style-name="DefaultParagraphFont" style:family="text">
      <style:text-properties fo:font-weight="bold" style:font-weight-asian="bold" fo:color="#000000" style:font-size-complex="12pt" style:language-asian="fr" style:country-asian="BE"/>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66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font-size-complex="12pt" style:language-asian="fr" style:country-asian="BE"/>
    </style:style>
    <style:style style:name="T667" style:parent-style-name="DefaultParagraphFont" style:family="text">
      <style:text-properties fo:font-weight="bold" style:font-weight-asian="bold" fo:color="#000000" style:font-size-complex="12pt" style:language-asian="fr" style:country-asian="BE"/>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670" style:parent-style-name="DefaultParagraphFont" style:family="text">
      <style:text-properties fo:font-weight="bold" style:font-weight-asian="bold" fo:color="#000000" style:font-size-complex="12pt" style:language-asian="fr" style:country-asian="BE"/>
    </style:style>
    <style:style style:name="T671" style:parent-style-name="DefaultParagraphFont" style:family="text">
      <style:text-properties fo:color="#000000" style:font-size-complex="12pt" style:language-asian="fr" style:country-asian="B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9.45in"/>
        </style:tab-stops>
      </style:paragraph-properties>
    </style:style>
    <style:style style:name="T674" style:parent-style-name="DefaultParagraphFont" style:family="text">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77" style:parent-style-name="Normal" style:family="paragraph">
      <style:paragraph-properties fo:text-align="justify">
        <style:tab-stops>
          <style:tab-stop style:type="left" style:position="9.4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language-asian="fr" style:country-asian="BE"/>
    </style:style>
    <style:style style:name="P681" style:parent-style-name="Normal" style:family="paragraph">
      <style:paragraph-properties fo:text-align="justify">
        <style:tab-stops>
          <style:tab-stop style:type="left" style:position="9.4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language-asian="fr" style:country-asian="BE"/>
    </style:style>
    <style:style style:name="P684" style:parent-style-name="Normal" style:family="paragraph">
      <style:paragraph-properties fo:text-align="justify">
        <style:tab-stops>
          <style:tab-stop style:type="left" style:position="9.4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fr" style:country-asian="BE"/>
    </style:style>
    <style:style style:name="T687" style:parent-style-name="DefaultParagraphFont" style:family="text">
      <style:text-properties style:font-size-complex="12pt" style:language-asian="fr" style:country-asian="BE"/>
    </style:style>
    <style:style style:name="P6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89" style:parent-style-name="Normal" style:family="paragraph">
      <style:paragraph-properties fo:text-align="justify">
        <style:tab-stops>
          <style:tab-stop style:type="left" style:position="9.4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fr" style:country-asian="BE"/>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fr" style:country-asian="BE"/>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BE"/>
    </style:style>
    <style:style style:name="T715" style:parent-style-name="DefaultParagraphFont" style:family="text">
      <style:text-properties fo:color="#000000" style:font-size-complex="12pt" style:language-asian="fr" style:country-asian="BE"/>
    </style:style>
    <style:style style:name="T716" style:parent-style-name="DefaultParagraphFont" style:family="text">
      <style:text-properties fo:color="#000000" style:font-size-complex="12pt" style:language-asian="fr" style:country-asian="B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9.45in"/>
        </style:tab-stops>
      </style:paragraph-properties>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22" style:parent-style-name="Normal" style:family="paragraph">
      <style:paragraph-properties fo:text-align="justify">
        <style:tab-stops>
          <style:tab-stop style:type="left" style:position="9.4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28" style:parent-style-name="Normal" style:family="paragraph">
      <style:paragraph-properties fo:text-align="justify">
        <style:tab-stops>
          <style:tab-stop style:type="left" style:position="9.4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9.4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style:font-size-complex="12pt" style:language-asian="fr" style:country-asian="BE"/>
    </style:style>
    <style:style style:name="P750" style:parent-style-name="NormalWeb" style:family="paragraph">
      <style:paragraph-properties fo:text-align="justify" style:vertical-align="baseline" fo:margin-top="0in" fo:margin-bottom="0in" fo:background-color="#FFFFFF"/>
    </style:style>
    <style:style style:name="T751" style:parent-style-name="DefaultParagraphFont" style:family="text">
      <style:text-properties fo:color="#000000" style:language-asian="fr" style:country-asian="BE"/>
    </style:style>
    <style:style style:name="T752" style:parent-style-name="DefaultParagraphFont" style:family="text">
      <style:text-properties fo:color="#000000" style:language-asian="fr" style:country-asian="BE"/>
    </style:style>
    <style:style style:name="T753" style:parent-style-name="DefaultParagraphFont" style:family="text">
      <style:text-properties fo:color="#000000" style:language-asian="fr" style:country-asian="BE"/>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language-asian="fr" style:country-asian="BE"/>
    </style:style>
    <style:style style:name="T755" style:parent-style-name="DefaultParagraphFont" style:family="text">
      <style:text-properties fo:color="#000000" style:language-asian="fr" style:country-asian="B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63" style:parent-style-name="Normal" style:family="paragraph">
      <style:paragraph-properties fo:text-align="justify">
        <style:tab-stops>
          <style:tab-stop style:type="left" style:position="9.4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9.45in"/>
        </style:tab-stops>
      </style:paragraph-properties>
    </style:style>
    <style:style style:name="T778" style:parent-style-name="DefaultParagraphFont" style:family="text">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2958in"/>
    </style:style>
    <style:style style:name="T789" style:parent-style-name="DefaultParagraphFont" style:family="text">
      <style:text-properties style:font-weight-complex="bold" style:font-size-complex="12pt" fo:background-color="#FFFFFF"/>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text-position="super 66.6%"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weight-complex="bold" style:text-position="super 66.6%" style:font-size-complex="12pt" fo:background-color="#FFFFFF"/>
    </style:style>
    <style:style style:name="T794" style:parent-style-name="DefaultParagraphFont" style:family="text">
      <style:text-properties style:font-weight-complex="bold" style:font-size-complex="12pt" fo:background-color="#FFFFFF"/>
    </style:style>
    <style:style style:name="T795" style:parent-style-name="DefaultParagraphFont" style:family="text">
      <style:text-properties style:font-weight-complex="bold" style:text-position="super 66.6%" style:font-size-complex="12pt" fo:background-color="#FFFFFF"/>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weight-complex="bold" style:text-position="super 66.6%"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text-position="super 66.6%" style:font-size-complex="12pt" fo:background-color="#FFFFFF"/>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weight-complex="bold" style:font-size-complex="12pt" fo:background-color="#FFFFFF"/>
    </style:style>
    <style:style style:name="T803" style:parent-style-name="DefaultParagraphFont" style:family="text">
      <style:text-properties style:font-weight-complex="bold" style:font-size-complex="12pt" fo:background-color="#FFFFFF" fo:language="en" fo:country="US"/>
    </style:style>
    <style:style style:name="T804" style:parent-style-name="DefaultParagraphFont" style:family="text">
      <style:text-properties fo:color="#000000"/>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fo:language="en" fo:country="US"/>
    </style:style>
    <style:style style:name="T811" style:parent-style-name="DefaultParagraphFont" style:family="text">
      <style:text-properties fo:color="#000000"/>
    </style:style>
    <style:style style:name="P812" style:parent-style-name="Normal" style:family="paragraph">
      <style:paragraph-properties fo:text-align="justify" fo:text-indent="0.2958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2958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font-style="italic" style:font-style-asian="italic"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text-indent="0.2958in"/>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text-indent="0.2958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text-properties fo:font-weight="bold" style:font-weight-asian="bold"/>
    </style:style>
    <style:style style:name="P868" style:parent-style-name="Normal" style:family="paragraph">
      <style:paragraph-properties fo:text-align="justify">
        <style:tab-stops>
          <style:tab-stop style:type="left" style:position="3.4583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color="#000000"/>
    </style:style>
    <style:style style:name="P871"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872" style:parent-style-name="Normal" style:family="paragraph">
      <style:paragraph-properties fo:text-align="justify">
        <style:tab-stops>
          <style:tab-stop style:type="left" style:position="3.4583in"/>
        </style:tab-stops>
      </style:paragraph-properties>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ListParagraph" style:family="paragraph">
      <style:paragraph-properties fo:text-align="justify" fo:margin-left="0.0006in" fo:text-indent="0.5in">
        <style:tab-stops/>
      </style:paragraph-properties>
    </style:style>
    <style:style style:name="T880" style:parent-style-name="DefaultParagraphFont" style:family="text">
      <style:text-properties fo:background-color="#FFFFFF"/>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fo:font-size="7pt" style:font-size-asian="7pt" style:font-size-complex="7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text-position="super 66.6%"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text-position="super 66.6%"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text-position="super 66.6%"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text-position="super 66.6%"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text-position="super 66.6%"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text-position="super 66.6%"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text-position="super 66.6%"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text-indent="0.493in"/>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text-position="super 66.6%"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text-position="super 66.6%"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text-indent="0.493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text-position="super 66.6%"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text-indent="0.493in"/>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text-indent="0.493in"/>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text-position="super 66.6%"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P970" style:parent-style-name="NormalWeb" style:family="paragraph">
      <style:paragraph-properties fo:text-align="justify" style:vertical-align="baseline" fo:margin-top="0in" fo:margin-bottom="0in" fo:background-color="#FFFFFF"/>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font-style="italic" style:font-style-asian="italic" style:font-style-complex="italic" fo:color="#000000"/>
    </style:style>
    <style:style style:name="T973" style:parent-style-name="DefaultParagraphFont" style:family="text">
      <style:text-properties style:font-weight-complex="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3" style:parent-style-name="Normal" style:family="paragraph">
      <style:paragraph-properties fo:text-align="justify">
        <style:tab-stops>
          <style:tab-stop style:type="left" style:position="9.4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9.4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08" style:parent-style-name="Normal" style:family="paragraph">
      <style:paragraph-properties fo:text-align="justify">
        <style:tab-stops>
          <style:tab-stop style:type="left" style:position="3.4583in"/>
        </style:tab-stops>
      </style:paragraph-properties>
      <style:text-properties style:font-size-complex="12pt"/>
    </style:style>
    <style:style style:name="P10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10" style:parent-style-name="ListParagraph" style:list-style-name="LFO5" style:family="paragraph">
      <style:paragraph-properties fo:text-align="justify"/>
      <style:text-properties style:font-size-complex="12pt"/>
    </style:style>
    <style:style style:name="P1011" style:parent-style-name="ListParagraph" style:family="paragraph">
      <style:paragraph-properties fo:text-align="justify" fo:margin-left="0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20" style:parent-style-name="Normal" style:family="paragraph">
      <style:paragraph-properties fo:text-align="justify">
        <style:tab-stops>
          <style:tab-stop style:type="left" style:position="9.45in"/>
        </style:tab-stops>
      </style:paragraph-properties>
    </style:style>
    <style:style style:name="T1021" style:parent-style-name="DefaultParagraphFont" style:family="text">
      <style:text-properties style:font-weight-complex="bold"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tab-stops>
          <style:tab-stop style:type="left" style:position="3.4583in"/>
        </style:tab-stops>
      </style:paragraph-properties>
      <style:text-properties style:font-weight-complex="bold" style:font-size-complex="12pt"/>
    </style:style>
    <style:style style:name="P10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60" style:parent-style-name="Normal" style:family="paragraph">
      <style:paragraph-properties fo:text-align="justify"/>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9.45in"/>
        </style:tab-stops>
      </style:paragraph-properties>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fo:font-size="9pt" style:font-size-asian="9pt" style:font-size-complex="9pt"/>
    </style:style>
    <style:style style:name="P1094" style:parent-style-name="Normal" style:family="paragraph">
      <style:paragraph-properties fo:text-align="justify"/>
      <style:text-properties fo:font-size="9pt" style:font-size-asian="9pt" style:font-size-complex="9pt"/>
    </style:style>
    <style:style style:name="P1095" style:parent-style-name="Normal" style:family="paragraph">
      <style:paragraph-properties fo:text-align="justify"/>
      <style:text-properties fo:font-size="9pt" style:font-size-asian="9pt" style:font-size-complex="9pt"/>
    </style:style>
    <style:style style:name="P1096" style:parent-style-name="Normal" style:family="paragraph">
      <style:paragraph-properties fo:text-align="justify"/>
      <style:text-properties fo:font-size="9pt" style:font-size-asian="9pt" style:font-size-complex="9pt"/>
    </style:style>
    <style:style style:name="P1097" style:parent-style-name="Normal" style:family="paragraph">
      <style:paragraph-properties fo:text-align="justify"/>
    </style:style>
    <style:style style:name="T109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ATSINAUJINANČIŲ IŠTEKLIŲ ENERGETIKOS ĮSTATYMO NR. XI-1375 1, 2, 5, 11, 14, 20(1), 20(2), 22(1), 26, 49, 64 STRAIPSNIŲ PAKEITIMO IR ĮSTATYMO PAPILDYMO 14(1) IR 20(4) STRAIPSNIAIS</text:span><text:span text:style-name="T25"><text:s/></text:span><text:span text:style-name="T26">ĮSTATYMO PROJEKTO NR. XIVP-2828(2)</text:span></text:p>
      <text:p text:style-name="P27"/>
      <text:p text:style-name="P28">2023-11-08<text:s/>Nr.<text:s/>108-P-<text:s/>49</text:p>
      <text:p text:style-name="P29">Vilnius</text:p>
      <text:p text:style-name="P30"/>
      <text:p text:style-name="P31"><text:span text:style-name="T32">1. Komiteto posėdyje (nuotoliniu būdu) dalyvavo:</text:span><text:span text:style-name="T33"><text:s text:c="2"/>Komiteto pirmininkas Kazys Starkevičius, Komiteto pirmininko pavaduotojas Gintautas Paluckas, <text:s/>Komiteto nariai: Andrius Bagdonas, Andrius Kupčinskas, Deividas Labanavičius,<text:s/></text:span><text:span text:style-name="T34">Laima Mogenienė</text:span><text:span text:style-name="T35">,</text:span><text:span text:style-name="T36"><text:s/></text:span><text:span text:style-name="T37">Ieva Pakarklytė, <text:s/>Paulius Saudargas, Lukas Savickas.</text:span><text:span text:style-name="T38"><text:s/>Mindaugas Skritulskas.</text:span></text:p>
      <text:p text:style-name="P39">Komiteto biuro vedėja Rima Petkūnienė, patarėjai: Raimonda Danė, <text:s/>Rasa Ona Duburaitė, Laura Jasiukėnienė, Irina Jurkšuvienė, <text:s/>Darius Šaltmeris, padėjėja Zita Jodkonienė.</text:p>
      <text:p text:style-name="P40"><text:span text:style-name="T41">Kviestieji asmenys</text:span><text:span text:style-name="T42">:<text:s/></text:span><text:span text:style-name="T43">Energetikos viceministrė Daiva Garbaliauskaitė.</text:span></text:p>
      <text:p text:style-name="P44">2. Seimo kanceliarijos Teisės departamento išvados ir kitų ekspertų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soft-page-break/>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text:s/>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text:span text:style-name="T93">Seimo<text:s/></text:span><text:span text:style-name="T94">kanceliarijos Teisės departamentas,</text:span><text:span text:style-name="T95"><text:s/></text:span></text:p>
            <text:p text:style-name="P96">2023-11-08</text:p>
          </table:table-cell>
          <table:table-cell table:style-name="TableCell97">
            <text:p text:style-name="P98">10</text:p>
          </table:table-cell>
          <table:table-cell table:style-name="TableCell99">
            <text:p text:style-name="P100">6</text:p>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list text:style-name="LFO3" text:continue-numbering="true">
              <text:list-item>
                <text:p text:style-name="P107">Projekto 10 straipsnio 6 dalies pakeitimų esmė tikslintina atsižvelgus į tai, kad projekto 10 straipsnio 6 dalimi keičiamas ne Atsinaujinančių išteklių energetikos įstatymo 22<text:span text:style-name="T108">1</text:span><text:s/>straipsnio 11 dalies, o 10 dalies 3 punktas. Be to, projekto 10 straipsnio 5 ir 6 dalys sukeistinos vietomis.<text:s/></text:p>
              </text:list-item>
            </text:list>
          </table:table-cell>
          <table:table-cell table:style-name="TableCell109">
            <text:p text:style-name="P110">Pritarti</text:p>
          </table:table-cell>
          <table:table-cell table:style-name="TableCell111">
            <text:p text:style-name="P112">Balsavimo rezultatai:</text:p>
            <text:p text:style-name="P113">Pritarta bendru sutarimu<text:s/><text:s/></text:p>
          </table:table-cell>
        </table:table-row>
        <table:table-row table:style-name="TableRow114">
          <table:table-cell table:style-name="TableCell115">
            <text:p text:style-name="P116">2.</text:p>
          </table:table-cell>
          <table:table-cell table:style-name="TableCell117">
            <text:p text:style-name="P118"><text:span text:style-name="T119">Seimo<text:s/></text:span><text:span text:style-name="T120">kanceliarijos Teisės departamentas,</text:span><text:span text:style-name="T121"><text:s/></text:span></text:p>
            <text:p text:style-name="P122"><text:span text:style-name="T123">2023-11-0</text:span><text:span text:style-name="T124">8</text:span></text:p>
          </table:table-cell>
          <table:table-cell table:style-name="TableCell125">
            <text:p text:style-name="P126">14</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2.<text:s/>Atsižvelgus į tai, kad projekto 11 straipsnį sudaro tik viena dalis, projekto <text:s/>14 straipsnio 2 dalyje tikslintina nuoroda į 11 straipsnio 6 dalį.</text:p>
            <text:p text:style-name="P135"/>
            <text:p text:style-name="P136"/>
          </table:table-cell>
          <table:table-cell table:style-name="TableCell137">
            <text:p text:style-name="P138">Pritarti</text:p>
          </table:table-cell>
          <table:table-cell table:style-name="TableCell139">
            <text:p text:style-name="P140">Balsavimo rezultatai:</text:p>
            <text:p text:style-name="P141">Pritarta bendru sutarimu<text:s/><text:s/></text:p>
          </table:table-cell>
        </table:table-row>
      </table:table>
      <text:p text:style-name="P142"/>
      <text:p text:style-name="P143">3. Subjektų, turinčių įstatymų leidybos iniciatyvos teisę, pasiūlymai:</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text:s/><text:s/>sprendimas</text:p>
            </table:table-cell>
            <table:table-cell table:style-name="TableCell169" table:number-rows-spanned="2">
              <text:p text:style-name="P170">Argumentai,<text:s/></text:p>
              <text:p text:style-name="P171">pagrindžiantys sprendimą</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str.</text:span></text:p>
            </table:table-cell>
            <table:table-cell table:style-name="TableCell178">
              <text:p text:style-name="P179"><text:span text:style-name="T180">str. d.</text:span></text:p>
            </table:table-cell>
            <table:table-cell table:style-name="TableCell181">
              <text:p text:style-name="P182"><text:span text:style-name="T183">p.</text:span></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192"><text:span text:style-name="T193">Seimo narys<text:s/></text:span><text:span text:style-name="T194">Audrius Petrošius</text:span><text:span text:style-name="T195">,</text:span><text:span text:style-name="T196"><text:s/>2023-11-03</text:span></text:p>
          </table:table-cell>
          <table:table-cell table:style-name="TableCell197">
            <text:p text:style-name="P198">14</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Argumentai</text:span>:<text:s/></text:p>
            <text:p text:style-name="P208"><text:span text:style-name="T209">Priėmus Įstatymo projekto 8 straipsniu keičiamą atsinaujinančių išteklių energetikos įstatymo (toliau –<text:s/></text:span><text:span text:style-name="T210">Įstatymas)</text:span><text:span text:style-name="T211"><text:s/>22</text:span><text:span text:style-name="T212">1<text:s/></text:span><text:span text:style-name="T213">straipsnį didelės savivaldybių valdomos įmonės nebegalės būti atsinaujinančių energijos išteklių (toliau –<text:s/></text:span><text:span text:style-name="T214">AEI</text:span><text:span text:style-name="T215">) bendrijų narėmis.<text:s/></text:span></text:p>
            <text:p text:style-name="P216">AEI bendrijos pagrindas – bendrijos valdoma elektrinė, kurios pajėgumai ir / ar pagamintos elektros apimtis padalinama jos nariams. Būtent pagal AEI bendrijos narių elektros suvartojimą ir poreikį yra planuojamas elektrinės dydis bei visos AEI bendrijos elektros poreikis.</text:p>
            <text:p text:style-name="P217">Didelės savivaldybių valdomos įmonės, šiuo metu dalyvaujančios AEI bendrijų steigimo procesuose ar jau esančios bendrijų nariais, į kurių elektros suvartojamą yra atsižvelgta planuojant elektrinės galią, turi pagrįstą teisėtą lūkestį tikėtis, kad Įstatymo projektu priimtas reguliavimas nebus taikomas jau įsteigtų AEI bendrijų narių atžvilgiu, o nustatytas įsigaliojimo laikotarpis bus pakankamas asmenims įsivertinti ateityje būsimus taikyti ribojimus AEI bendrijų nariams.</text:p>
            <text:soft-page-break/>
            <text:p text:style-name="P218"><text:span text:style-name="T219">Remiantis AIEĮ 20</text:span><text:span text:style-name="T220">2<text:s/></text:span><text:span text:style-name="T221">straipsniu, AEI bendrijos statusas galimas gauti anksčiausiai su leidimo plėtoti atsinaujinančios energijos gamybos pajėgumus gavimu. Tuo tarpu iki nurodyto prašymo pateikimo, siekiant gauti minėtą leidimą, būsima AEI bendrija bei jos nariais esantys asmenys, įskaitant dideles savivaldybių valdomas įmones, turi atlikti visą eilę veiksmų bei investicijų.</text:span></text:p>
            <text:p text:style-name="P222"><text:span text:style-name="T223">Nenumačius vėlesnio AIEĮ<text:s/></text:span><text:span text:style-name="T224">20</text:span><text:span text:style-name="T225">2<text:s/></text:span><text:span text:style-name="T226">straipsnio 2 dalies įsigaliojimo bei nenustačius, kad jo nuostatos taikomos tik naujų AEI bendrijų statuso įgijimui, būtų pažeistas<text:s/></text:span><text:span text:style-name="T227">lex restro non agit</text:span><text:span text:style-name="T228"><text:s/>(įstatymas negalioja atgal) principas.</text:span></text:p>
            <text:p text:style-name="P229">Taip pat pastebėtina, kad būtinybę nustatyti pereinamojo laikotarpio taisykles nurodė ir Seimo kanceliarijos teisės departamentas 2023-06-08 išvadoje.</text:p>
            <text:p text:style-name="P230">Vadovaujantis direktyvos (ES) 2018/2001 nuostatomis, savivaldybės valdomos įmonės ir įstaigos atskirai nėra išskiriamos ir direktyva nenumato jokių ribojimų, kad didelė savivaldybės valdoma įmonė negali būti AEI bendrijos nare.</text:p>
            <text:p text:style-name="P231">Atitinkamai, ES teisę, įskaitant direktyvą (ES) 2018/2001, kompetentingas aiškinti yra tik Europos Sąjungos Teisingumo Teismas, kuris nurodytu klausimu kitokio aiškinimo nėra pateikęs.</text:p>
            <text:p text:style-name="P232"/>
            <text:p text:style-name="P233"><text:span text:style-name="T234">Pasiūlymas</text:span>:<text:span text:style-name="T235"><text:s/></text:span></text:p>
            <text:p text:style-name="P236">Pakeisti Įstatymo projekto Nr.<text:s/><text:span text:style-name="T237">XIVP-2828(2) 14 straipsnį ir jį išdėstyti taip:</text:span></text:p>
            <text:p text:style-name="P238"><text:span text:style-name="T239">„</text:span><text:span text:style-name="T240">14  straipsnis. Įstatymo įsigaliojimas, įgyvendinimas ir taikymas</text:span></text:p>
            <text:p text:style-name="P241"><text:span text:style-name="T242">1. Šis įstatymas,<text:s/></text:span><text:span text:style-name="T243">išskyrus šio įstatymo 8 straipsnį ir</text:span><text:span text:style-name="T244"><text:s/>šio straipsnio 2 dalį, įsigalioja 2023 m. gruodžio 1 d.</text:span></text:p>
            <text:p text:style-name="P245"><text:bookmark-start text:name="part_1cda062269274d3f8d1c1584769106eb"/><text:bookmark-end text:name="part_1cda062269274d3f8d1c1584769106eb"/>2. Lietuvos Respublikos Vyriausybė, energetikos ministras ir Valstybinė energetikos reguliavimo taryba iki 2023 m. lapkričio 30 d. priima šio įstatymo įgyvendinamuosius teisės aktus dėl šio įstatymo 6, 7 ir 9 straipsnių, 11 straipsnio 6 dalies nuostatų įgyvendinimo.<text:s/></text:p>
            <text:p text:style-name="P246">3. <text:s/>Šio įstatymo 8 straipsnis įsigalioja 2024 m. spalio 1 d.</text:p>
            <text:p text:style-name="P247"><text:bookmark-start text:name="part_23ab61c2319a4faba516fda13c175be4"/><text:bookmark-end text:name="part_23ab61c2319a4faba516fda13c175be4"/><text:span text:style-name="T248">3</text:span><text:span text:style-name="T249">4</text:span><text:span text:style-name="T250">. Šio įstatymo 7 straipsnio 4 dalyje išdėstytos Lietuvos Respublikos atsinaujinančių išteklių energetikos įstatymo 20</text:span><text:span text:style-name="T251">1</text:span><text:span text:style-name="T252"> straipsnio 8</text:span><text:span text:style-name="T253">1</text:span><text:span text:style-name="T254"> ir 8</text:span><text:span text:style-name="T255">2</text:span><text:span text:style-name="T256"> dalių nuostatos taikomos asmenims, planuojantiems vykdyti veiklą Atsinaujinančių išteklių energetikos įstatymo 20</text:span><text:span text:style-name="T257">1</text:span><text:span text:style-name="T258"> straipsnio 8 dalyje nustatytomis sąlygomis, elektros įrenginių prijungimo prie elektros tinklų ketinimų protokolą (toliau – ketinimų protokolas) pasirašiusiems po šio įstatymo įsigaliojimo.</text:span></text:p>
            <text:p text:style-name="P259"><text:span text:style-name="T260">5. Šio įstatymo 8 straipsnyje išdėstytos Lietuvos Respublikos atsinaujinančių išteklių energetikos įstatymo 20</text:span><text:span text:style-name="T261">2</text:span><text:span text:style-name="T262"> straipsnio 2 dalies nuostatos taikomos asmenims įgijusiems atsinaujinančių išteklių energijos bendrijos statusą po šio įstatymo 8 straipsnio įsigaliojimo.</text:span></text:p>
            <text:p text:style-name="P263"><text:bookmark-start text:name="part_b484548a970448adae6e7958acf85729"/><text:bookmark-end text:name="part_b484548a970448adae6e7958acf85729"/><text:span text:style-name="T264">4</text:span><text:span text:style-name="T265">6</text:span><text:span text:style-name="T266">. Šio įstatymo 9 straipsnyje išdėstyto Atsinaujinančių išteklių energetikos įstatymo 20</text:span><text:span text:style-name="T267">4</text:span><text:span text:style-name="T268"> 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269">1</text:span><text:span text:style-name="T270"> straipsnio 8 dalyje nustatytomis sąlygomis, išduoti įsigaliojus šio įstatymo 9 straipsniui.</text:span></text:p>
            <text:p text:style-name="P271"><text:bookmark-start text:name="part_371d4aa79aee4414886a568b9693cadc"/><text:bookmark-end text:name="part_371d4aa79aee4414886a568b9693cadc"/><text:span text:style-name="T272">5</text:span><text:span text:style-name="T273">7</text:span><text:span text:style-name="T274">. Šio įstatymo 9 straipsnyje išdėstyto Atsinaujinančių išteklių energetikos įstatymo 20</text:span><text:span text:style-name="T275">4</text:span><text:span text:style-name="T276"> straipsnio 1 dalies 1 punkte nurodytas pirmasis apskaitos laikotarpis skaičiuojamas nuo Atsinaujinančių išteklių energetikos įstatymo 20</text:span><text:span text:style-name="T277">4</text:span><text:span text:style-name="T278"> straipsnio įsigaliojimo iki 2026 m. kovo 31 d. Apskaitos laikotarpis taikomas nepaisant asmens ir elektros energijos tiekėjo sutarties dėl grynojo atsiskaitymo sudarymo datos.</text:span></text:p>
            <text:p text:style-name="P279"><text:bookmark-start text:name="part_62845745677a407bba2fea26f6c8982e"/><text:bookmark-end text:name="part_62845745677a407bba2fea26f6c8982e"/><text:span text:style-name="T280">6</text:span><text:span text:style-name="T281">8</text:span><text:span text:style-name="T282">. Nebuitiniai gaminantys vartotojai, išskyrus ne pelno siekiančius juridinius asmenis ir centralizuotai valdomo valstybės turto valdytoją, nuo 2031 m. sausio 1 d. netenka teisės naudotis Atsinaujinančių išteklių energetikos įstatymo 20</text:span><text:span text:style-name="T283">1</text:span><text:span text:style-name="T284"> straipsnio 2 dalyje nurodytais elektros energijos kiekio apskaitos principais. Šiems gaminantiems vartotojams taikomas grynasis atsiskaitymas.</text:span></text:p>
            <text:p text:style-name="P285"><text:bookmark-start text:name="part_852b22a8dc3143bab0d9fe13db7b5877"/><text:bookmark-end text:name="part_852b22a8dc3143bab0d9fe13db7b5877"/><text:span text:style-name="T286">7</text:span><text:span text:style-name="T287">9</text:span><text:span text:style-name="T288">. Šio įstatymo 12 straipsnio 2–5 dalyse išdėstyti Atsinaujinančių išteklių energetikos įstatymo 49 straipsnio 14–17 dalių nuostatų pakeitimai netaikomi, jeigu buvo pradėtos Atsinaujinančių išteklių energetikos įstatymo 49 straipsnyje nustatytos informavimo procedūros.</text:span></text:p>
            <text:p text:style-name="P289"><text:bookmark-start text:name="part_3097ad99e3054bb7a598cb8014fc660c"/><text:bookmark-end text:name="part_3097ad99e3054bb7a598cb8014fc660c"/><text:span text:style-name="T290">8</text:span><text:span text:style-name="T291">10</text:span><text:span text:style-name="T292">. Šio įstatymo 10 straipsnio 5 dalyje išdėstytas Atsinaujinančių išteklių energetikos įstatymo 22</text:span><text:span text:style-name="T293">1</text:span><text:span text:style-name="T294"> 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295"><text:bookmark-start text:name="part_35bd0616ba9442f88277aa6558413131"/><text:bookmark-end text:name="part_35bd0616ba9442f88277aa6558413131"/><text:span text:style-name="T296">9</text:span><text:span text:style-name="T297">11</text:span><text:span text:style-name="T298">. Šio įstatymo 10 straipsnio 13 dalyje išdėstyti Atsinaujinančių išteklių energetikos įstatymo 22</text:span><text:span text:style-name="T299">1</text:span><text:span text:style-name="T300"> straipsnio 25 dalies 1 ir 2 punktai taikomi ketinimų protokolams, kurie sudaryti siekiant dalyvauti konkurse, paskelbtame iki šio įstatymo įsigaliojimo dienos.</text:span></text:p>
            <text:p text:style-name="P301"><text:bookmark-start text:name="part_475f79bf9cb04b20a540acc32bf50f89"/><text:bookmark-end text:name="part_475f79bf9cb04b20a540acc32bf50f89"/><text:span text:style-name="T302">10</text:span><text:span text:style-name="T303">12</text:span><text:span text:style-name="T304">.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305">1</text:span><text:span text:style-name="T306"> 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307">1</text:span><text:span text:style-name="T308"> straipsnio 8 dalyje nustatyta tvarka ir sąlygomis, pralaidumams, atitinkamai sumažinant gamintojams galimą rezervuoti elektros tinklų pralaidumų dalį.</text:span></text:p>
            <text:p text:style-name="P309"><text:bookmark-start text:name="part_a510a2652b82467aa61100c2e3877bef"/><text:bookmark-end text:name="part_a510a2652b82467aa61100c2e3877bef"/><text:span text:style-name="T310">11</text:span><text:span text:style-name="T311">13</text:span><text:span text:style-name="T312">.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igaliojimo dienos. Bylose, kuriose sprendimai pirmosios instancijos teisme priimti po šio įstatymo įsigaliojimo dienos, apeliaciniai skundai ar atskirieji skundai dėl jų išnagrinėjami pagal šio įstatymo procesines teisės normas.</text:span></text:p>
            <text:p text:style-name="P313"><text:bookmark-start text:name="part_4da65e9ec4fd4ee79f5476b7656c2335"/><text:bookmark-end text:name="part_4da65e9ec4fd4ee79f5476b7656c2335"/><text:span text:style-name="T314">12</text:span><text:span text:style-name="T315">14</text:span><text:span text:style-name="T316">. Šio įstatymo 13 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p>
          </table:table-cell>
          <table:table-cell table:style-name="TableCell317">
            <text:p text:style-name="P318">Nepritarti</text:p>
          </table:table-cell>
          <table:table-cell table:style-name="TableCell319">
            <text:p text:style-name="P320">Argumentai:<text:s/></text:p>
            <text:p text:style-name="P321">Nepritarta<text:s/>pasiūlymui, kad savivaldybės didelės įmonės galėtų tapti AIEB dalyvėmis. Atkreiptinas dėmesys, jog šios įmonės ir iki pakeitimo parengimo negalėjo tapti AIEB dalyvėmis. AIEB dalyvėmis gali tapti tik tos savivaldybės įmonės, kurios atitinka Lietuvos Respublikos smulkiojo ir vidutinio verslo plėtros įstatymo 3 straipsnio 11 dalyje nustatytus reikalavimus. Pakeitimas reikalingas tam, kad nebūtų skirtingų interpretacijų dėl savivaldybės įmonių dydžio, tokių kaip, kad gali ir didelės savivaldybės įmonės dalyvauti AIEB veikloje.</text:p>
            <text:p text:style-name="P322">Papildomai atkreipiamas dėmesys, kad Direktyvos (ES) 2018/2001 2 straipsnio 16 dalyje įtvirtinta, kad<text:s/><text:soft-page-break/>atsinaujinančiųjų išteklių energijos bendrijos akcininkais arba nariais gali būti fiziniai asmenys, labai mažos, mažos ir vidutines įmonės arba vietos valdžios įstaigos, įskaitant savivaldybes. Vadovaujantis Direktyvos (ES) 2018/2001 nuostatomis, savivaldybės valdomos įmonės ir įstaigos atskirai nėra išskiriamos. Energetikos ministerija, siekdama išsiaiškinti, kokia apimtimi savivaldybės įmonės ir įstaigos galėtų dalyvauti AIEB veikloje, kreipėsi į EK ir gavo atsakymą, kad savivaldybės valdomos įmonės iš esmės nepatenka į subjektų, galinčių įgyti energijos bendrijos statusą, sąrašą. EK nuomone, savivaldybės įmonės galėtų būti laikomos labai mažos, mažos ir vidutinės įmonės, jeigu atitiktų reikalavimus, nustatytus 2003 m. gegužės 6 d. Europos Komisijos 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 Šios nuostatos yra reglamentuotos ir nacionalinėje teisėje, Lietuvos Respublikos smulkiojo ir vidutinio verslo plėtros įstatymo 3 straipsnio 11 dalyje.</text:p>
            <text:p text:style-name="P323"/>
            <text:p text:style-name="P324"><text:span text:style-name="T325">Balsavimo rezultatai: už –<text:s/></text:span><text:span text:style-name="T326">4</text:span><text:span text:style-name="T327">, prieš –<text:s/></text:span><text:span text:style-name="T328">1</text:span><text:span text:style-name="T329">, susilaikė –</text:span><text:span text:style-name="T330"><text:s/>5.</text:span></text:p>
          </table:table-cell>
        </table:table-row>
        <text:soft-page-break/>
        <table:table-row table:style-name="TableRow331">
          <table:table-cell table:style-name="TableCell332">
            <text:p text:style-name="P333">2.</text:p>
          </table:table-cell>
          <table:table-cell table:style-name="TableCell334">
            <text:p text:style-name="P335"><text:span text:style-name="T336">Seimo narys<text:s/></text:span><text:span text:style-name="T337">A</text:span><text:span text:style-name="T338">n</text:span><text:span text:style-name="T339">drius<text:s/></text:span><text:span text:style-name="T340">Kupčinskas,</text:span></text:p>
            <text:p text:style-name="P341"><text:span text:style-name="T342"><text:s/>2023-11-07</text:span></text:p>
          </table:table-cell>
          <table:table-cell table:style-name="TableCell343">
            <text:p text:style-name="P344">12</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text:span text:style-name="T353">Argumentai:</text:span></text:p>
            <text:p text:style-name="P354">Atsižvelgiant į tai, kad pagal Lietuvos Respublikos atsinaujinančių išteklių energetikos įstatymo pakeitimo paketą, kuris buvo įvardintas „proveržio paketu“, 2022 m. birželio – liepos mėnesiais buvo priimti kompleksiniai sprendimai, kuriais buvo siekiama paspartinti atsinaujinančių išteklių energetikos objektų vystymo projektus ir jų atsiradimą Lietuvoje. Šiuose pakeitimuose, kurie atsispindi ir dabar galiojančioje Lietuvos Respublikos atsinaujinančių išteklių energetikos įstatymo 49 straipsnio 14, 15 ir 17 dalyse, buvo įtrauktas vienas iš palengvinimų – teisė nederinti sutikimų dėl į vėjo elektrinėms artimas teritorijas patenkančių miškų ūkio paskirties žemės plotų. Priėmus šią išimtį taip pat buvo sukurtas ir teisėtas vėjo elektrinių vystytojų lūkestis, kad tokių sutikimų gavimas nebus reikalingas ir ateityje, tačiau praėjus vos kiek daugiau nei vieneriems metams, įstatyminis reguliavimas vėl keičiamas.</text:p>
            <text:p text:style-name="P355"><text:span text:style-name="T356">Atkreiptinas dėmesys, kad<text:s/></text:span><text:span text:style-name="T357">net ir nesant miško savininko sutikimui, miško savininko teisės ir teisėti interesai savo apimtimi niekaip nepasikeičia</text:span><text:span text:style-name="T358">, o pasinaudoti teise žinoti kiekvienas asmuo gali įsitraukdamas į planuojamos ūkinės veiklos poveikio aplinkai vertinimo procedūras ir procesus.</text:span></text:p>
            <text:p text:style-name="P359">Pagal teisės aktais numatomus apribojimus vėjo elektrinių artimose (iki 4 vėjo elektrinių stiebų aukščio spinduliu) teritorijose yra ribojama tokia veikla:<text:s/><text:span text:style-name="T360">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ų eksploatavimas ir (ar) statyba, rekreacinių teritorijų vystymas (Lietuvos Respublikos atsinaujinančių išteklių energetikos įstatymo 49 straipsnio 9 dalis).</text:span></text:p>
            <text:p text:style-name="P361">Pagal galiojančius Lietuvos Respublikos specialiųjų žemės naudojimo sąlygų įstatyme numatytus ūkinės veiklos ribojimus miškuose (įskaitant įvairaus tipo saugomas teritorijas), miškų ūkio paskirties žemėje yra draudžiama statyti statinius (pagal 95 straipsnio 1 punktą), keisti žemės naudojimo paskirtį (pagal 95 straipsnio 1 punktą).</text:p>
            <text:p text:style-name="P362"><text:span text:style-name="T363">Sistemiškai vertinant nurodytą teisinį reguliavimą, galime matyti, kad miškų ūkio paskirties žemėje (įskaitant ir skirtingą statusą turinčias saugomas teritorijas)<text:s/></text:span><text:span text:style-name="T364">įstatymai net ir nesant vėjo elektrinių, miškuose draudžia tokios pat veiklos vykdymą, kaip ir tokioms elektrinėms esant šalia</text:span><text:span text:style-name="T365">.</text:span></text:p>
            <text:p text:style-name="P366">Šio Pasiūlymo tikslas – patikslinti įstatymo formuluotę numatant ribojimą teikti prieštaravimus miškų ūkio paskirties žemės savininkams dėl planuojamos statyti vėjo elektrinės, taip apibrėžiant aiškų atsinaujinančių išteklių energetikos ir miškų darnų buvimą kartu bei įgyvendinant teisinio apibrėžtumo, teisėtumo, teisinių ginčų išvengimo principus.</text:p>
            <text:p text:style-name="P367"><text:span text:style-name="T368">Pažymėtina, kad pagal Lietuvos Respublikos planuojamos ūkinės veiklos poveikio aplinkai vertinimo įstatymo 2 straipsnio 16 d.<text:s/></text:span><text:span text:style-name="T369">viršesniam viešajam interesui priskiriama ir svarbia viešajam saugumui laikoma planuojama ūkinė veikla</text:span><text:span text:style-name="T370"> –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 Taigi tai reiškia, kad<text:s/></text:span><text:span text:style-name="T371">vėjo elektrinių atsiradimas visoje Europos Sąjungoje, įskaitant ir Lietuvą</text:span><text:span text:style-name="T372">, kartu su RePowerEU</text:span><text:span text:style-name="T373"><text:note text:note-class="footnote" text:id="_ftn0"><text:note-citation text:label="[1]">[1]</text:note-citation><text:note-body><text:p text:style-name="FootnoteText"><text:span text:style-name="T374"><text:s/></text:span><text:a xlink:href="https://ec.europa.eu/commission/presscorner/detail/lt/IP_22_3131" office:target-frame-name="_top" xlink:show="replace"><text:span text:style-name="T375">Planas „REPowerEU“. (europa.eu)</text:span></text:a></text:p></text:note-body></text:note></text:span><text:span text:style-name="T376"><text:s/>planu<text:s/></text:span><text:span text:style-name="T377">yra aukštesnio prioriteto viešasis interesas nei tiesiog „teisė prieštarauti“.</text:span></text:p>
            <text:p text:style-name="P378">Pasiūlymas:</text:p>
            <text:p text:style-name="P379">Pakeisti Įstatymo projekto Nr.<text:s/><text:span text:style-name="T380">XIVP-2828(2)<text:s/></text:span><text:span text:style-name="T381">12 straipsnio 2 ir 5 dalis ir jas išdėstyti taip:</text:span></text:p>
            <text:p text:style-name="P382"><text:span text:style-name="T383">2.</text:span><text:span text:style-name="T384">        </text:span><text:span text:style-name="T385">Pakeisti 49 straipsnio 14 dalį ir ją išdėstyti taip:</text:span></text:p>
            <text:p text:style-name="P386"><text:span text:style-name="T387">“14. Asmuo, suinteresuotas elektros energijos gamybos didesnės kaip 30 kW įrengtosios galios vėjo elektrinėje vykdymu, privalo </text:span><text:span text:style-name="T388">registruotąją pašto siunta</text:span><text:span text:style-name="T389"> </text:span><text:span text:style-name="T390">registruotu laišku</text:span><text:span text:style-name="T391">, </text:span><text:span text:style-name="T392">įteikiamu</text:span><text:span text:style-name="T393"> </text:span><text:span text:style-name="T394">įteikiama</text:span><text:span text:style-name="T395"> pasirašytinai, informuoti žemės sklypų</text:span><text:span text:style-name="T396">, išskyrus miškų ūkio paskirties žemės sklypus</text:span><text:span text:style-name="T397">,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text:span><text:span text:style-name="T398">,</text:span><text:span text:style-name="T399"> raštu dėl vėjo elektrinės statybos per 20 darbo dienų nuo informacijos gavimo ir (</text:span><text:span text:style-name="T400">ar</text:span><text:span text:style-name="T401"> </text:span><text:span text:style-name="T402">arba</text:span><text:span text:style-name="T403">)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text:span><text:span text:style-name="T404">Miškų ūkio paskirties žemės sklypų savininkai negali teikti prieštaravimų dėl didesnės kaip 30 kW įrengtosios galios vėjo elektrinės statybų.</text:span><text:span text:style-name="T405">“</text:span></text:p>
          </table:table-cell>
          <table:table-cell table:style-name="TableCell406">
            <text:p text:style-name="P407"><text:span text:style-name="T408">Pritarti</text:span></text:p>
          </table:table-cell>
          <table:table-cell table:style-name="TableCell409">
            <text:p text:style-name="P410">Balsavimo rezultatai:</text:p>
            <text:p text:style-name="P411"><text:span text:style-name="T412">Pritarta bendru sutarimu<text:s/></text:span><text:span text:style-name="T413"><text:s/></text:span></text:p>
          </table:table-cell>
        </table:table-row>
        <table:table-row table:style-name="TableRow414">
          <table:table-cell table:style-name="TableCell415">
            <text:p text:style-name="P416">3.</text:p>
          </table:table-cell>
          <table:table-cell table:style-name="TableCell417">
            <text:p text:style-name="P418"><text:span text:style-name="T419">Seimo narys<text:s/></text:span><text:span text:style-name="T420">A</text:span><text:span text:style-name="T421">n</text:span><text:span text:style-name="T422">drius<text:s/></text:span><text:span text:style-name="T423">Kupčinskas,</text:span></text:p>
            <text:p text:style-name="P424"><text:span text:style-name="T425"><text:s/>2023-11-07</text:span></text:p>
          </table:table-cell>
          <table:table-cell table:style-name="TableCell426">
            <text:p text:style-name="P427">12</text:p>
          </table:table-cell>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text:span text:style-name="T436">5.</text:span><text:span text:style-name="T437">        </text:span><text:span text:style-name="T438">Pakeisti 49 straipsnio 17 dalį ir ją išdėstyti taip:</text:span></text:p>
            <text:p text:style-name="P439"><text:span text:style-name="T440">„17.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text:span><text:span text:style-name="T441">rašytinius</text:span><text:span text:style-name="T442"> susitarimus</text:span><text:span text:style-name="T443"> raštu</text:span><text:span text:style-name="T444">. Negavus </text:span><text:span text:style-name="T445">rašytinio</text:span><text:span text:style-name="T446"> prieštaravimo </text:span><text:span text:style-name="T447">raštu </text:span><text:span text:style-name="T448">per nustatytą terminą, laikoma, kad žemės sklypų ir (ar) statinių, esančių šio straipsnio 9 dalyje nurodytu atstumu, savininkai planuojamai didesnės kaip 30 kW įrengtosios galios vėjo elektrinės statybai neprieštarauja. </text:span><text:span text:style-name="T449">Miškų ūkio paskirties žemės sklypų savininkai, informuoti pagal šio straipsnio 14, 15 ir 16 dalyse numatytas informavimo procedūras, negali teikti prieštaravimų dėl didesnės kaip 30 kW įrengtosios</text:span><text:span text:style-name="T450"><text:s/>galios vėjo elektrinės statybų.</text:span><text:span text:style-name="T451">“</text:span></text:p>
          </table:table-cell>
          <table:table-cell table:style-name="TableCell452">
            <text:p text:style-name="P453"><text:span text:style-name="T454">Pritarti</text:span></text:p>
          </table:table-cell>
          <table:table-cell table:style-name="TableCell455">
            <text:p text:style-name="P456">Balsavimo rezultatai:</text:p>
            <text:p text:style-name="P457"><text:span text:style-name="T458">Pritarta bendru sutarimu<text:s/></text:span><text:span text:style-name="T459"><text:s/></text:span></text:p>
          </table:table-cell>
        </table:table-row>
        <table:table-row table:style-name="TableRow460">
          <table:table-cell table:style-name="TableCell461">
            <text:p text:style-name="P462">4.</text:p>
          </table:table-cell>
          <table:table-cell table:style-name="TableCell463">
            <text:p text:style-name="P464">Seimo narė Laima Nagienė,</text:p>
            <text:p text:style-name="P465">2023-11-07</text:p>
          </table:table-cell>
          <table:table-cell table:style-name="TableCell466">
            <text:p text:style-name="P467"><text:span text:style-name="T468">1</text:span><text:span text:style-name="T469">2</text:span></text:p>
          </table:table-cell>
          <table:table-cell table:style-name="TableCell470">
            <text:p text:style-name="P471"><text:span text:style-name="T472">3</text:span></text:p>
          </table:table-cell>
          <table:table-cell table:style-name="TableCell473">
            <text:p text:style-name="P474"/>
          </table:table-cell>
          <table:table-cell table:style-name="TableCell475">
            <text:p text:style-name="P476"/>
          </table:table-cell>
          <table:table-cell table:style-name="TableCell477">
            <text:p text:style-name="P478">Argumentai:</text:p>
            <text:p text:style-name="P479"><text:s text:c="11"/>Projektu Nr. XIVP-2828(2) be kita ko siekiama patikslinti suinteresuotų asmenų informavimo, prieštaravimų reiškimo ir susitarimo dėl atitikties visuomenės sveikatos saugos reikalavimams užtikrinimo sudarymo tvarką.<text:s/></text:p>
            <text:p text:style-name="P480">Pažymėtina, kad<text:s/><text:span text:style-name="T481">Įstatymo 49 straipsnio 1 dalyje numatyta, kad a</text:span><text:span text:style-name="T482">tsinaujinančių išteklių energiją naudojančių energijos gamybos įrenginių ir statinių projektai rengiami ir statybos ir (ar) įrengimo darbai vykdomi laikantis Lietuvos Respublikos aplinkos apsaugos įstatymo, Lietuvos Respublikos planuojamos ūkinės veiklos poveikio aplinkai vertinimo įstatymo (toliau – PAV įstatymas), Lietuvos Respublikos teritorijų planavimo įstatymo, Lietuvos Respublikos statybos įstatymo, Lietuvos Respublikos specialiųjų žemės naudojimo sąlygų įstatymo ir kitų teisės aktų nustatytos tvarkos ir reikalavimų.<text:s/></text:span></text:p>
            <text:p text:style-name="P483"><text:span text:style-name="T484">V</text:span><text:span text:style-name="T485">adovaujantis Įstatymo 49 straipsnio 1 dalyje minėtų įstatymų ir jų įgyvendinamųjų teisės aktų nustatyta kompetencija ir reikalavimais, planuojamų vėjo jėgainių (elektrinių, toliau – elektrinių), kitų Įstatymo 49 straipsnyje minimų statinių (objektų) teritorijų planavimo, planuojamos ūkinės veiklos poveikio aplinkai vertinimo, statybos procedūrose dalyvauja Nacionalinis visuomenės sveikatos centras prie Sveikatos apsaugos ministerijos (toliau – NVSC), kuris vertina minėtų dokumentų atitiktį visuomenės sveikatos saugos reikalavimams ir priima sprendimus.<text:s/></text:span></text:p>
            <text:p text:style-name="P486">Analizuojant siūlomą teisinį reguliavimą matyti, kad yra leidžiama prieštaravimą pateikusiam žemės sklypo savininkui<text:s/><text:span text:style-name="T487">su asmeniu, planuojančiu statyti didesnės kaip 30 kW įrengtosios galios elektrinę sudaryti susitarimą dėl atitikties visuomenės sveikatos saugos reikalavimams užtikrinimo arba gauti kompensaciją, kai nėra galimybės užtikrinti atitikties sveikatos saugos reikalavimams. Tačiau šiame kontekste pažymėtina, kad iš teisinio reguliavimo nėra aišku, kokia institucija nagrinėjamu atveju yra atsakinga <text:s/>už atitikties visuomenės sveikatos saugos reikalavimų įvertinimą ir kokiais teisės aktais vadovaujantis būtų nustatoma atitiktis visuomenės sveikatos saugos reikalavimams arba galimybės užtikrinti atitikties sveikatos saugos reikalavimams nebuvimas.<text:s/></text:span></text:p>
            <text:p text:style-name="P488"><text:span text:style-name="T489">Tokį teisinio reguliavimo aiškinimą patvirtina ir atsakyme<text:s/></text:span>į mano<text:s/><text:span text:style-name="T490">2023-04-20 raštą Nr. SN-S-122 pateiktas Valstybinės energetikos reguliavimo tarybos (toliau – VERT) išaiškinimas, kad<text:s/></text:span><text:s/><text:span text:style-name="T491">sprendimą dėl planuojamos ūkinės veiklos poveikio visuomenės sveikatai vertinimo priima Nacionalinis visuomenės sveikatos centras prie Sveikatos apsaugos ministerijos.<text:s/></text:span><text:span text:style-name="T492">Taryba papildomai pažymėjo, kad</text:span><text:span text:style-name="T493"><text:s/>Taryba su prašymais gauti leidimus, suteikiančius teisę vykdyti veiklą elektros energetikos sektoriuje, pateiktuose dokumentuose<text:s/></text:span><text:span text:style-name="T494">vertina tik kitų institucijų priimtas išvadas</text:span><text:span text:style-name="T495"><text:s/>ir negali vertinti nustatytos tvarkos, metodikų, kriterijų ir kitų planuojamos ūkinės veiklos galimo poveikio visuomenės sveikatai nustatymo, apibūdinimo ir įvertinimo procese taikomų metodų, kuriais remiantis jos buvo pateiktos.<text:s/></text:span><text:span text:style-name="T496">Taipogi ir</text:span><text:span text:style-name="T497"><text:s/></text:span><text:span text:style-name="T498">atsakyme į mano</text:span><text:span text:style-name="T499"><text:s/></text:span>2023-05-03<text:s/><text:span text:style-name="T500">raštą Nr.<text:s/></text:span>SN-S-126 pateiktas Sveikatos apsaugos ministerijos atsakymas, kuriame pažymima, kad <text:s/><text:span text:style-name="T501">v</text:span><text:span text:style-name="T502">ėjo elektrinės įrengimo klausimai, susiję su žemės sklypų ir pastatų savininkų sutikimais, sprendžiami Įstatymo 49 straipsnio nustatyta tvarka, o NVSC nesuteikti įgaliojimai tikrinti žemės sklypų ir pastatų savininkų sutikimus, nurodytus Įstatymo 49 straipsnyje</text:span>.<text:s/></text:p>
            <text:p text:style-name="P503">Atsižvelgiant į tai, kas išdėstyta, siūlau numatyti, kad<text:s/><text:span text:style-name="T504">Įstatymo 49 straipsnyje reglamentuota<text:s/></text:span>atitiktis visuomenės sveikatos reikalavimams<text:span text:style-name="T505"><text:s/></text:span><text:span text:style-name="T506">yra <text:s/>nustatoma<text:s/></text:span><text:span text:style-name="T507">Sveikatos apsaugos</text:span><text:span text:style-name="T508"><text:s/>ministro nustatyta tvarka.<text:s/></text:span></text:p>
            <text:p text:style-name="P509"><text:span text:style-name="T510"><text:line-break/></text:span><text:span text:style-name="T511">Pasiūlymas:<text:s/></text:span>pakeisti Projekto 12 straipsnio 3 dalimi keičiamo 49 straipsnio 15 dalį ir ją išdėstyti taip:</text:p>
            <text:p text:style-name="P512"><text:span text:style-name="T513">„15.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text:s/></text:span><text:span text:style-name="T514">Atitiktis visuomenės sveikatos saugos reikalavimams nustatoma Sveikatos apsaugos ministro nustatyta tvarka.</text:span><text:span text:style-name="T515"><text:s/>Nepavykus susitarti, ginčas sprendžiamas įstatymų nustatyta tvarka.“</text:span></text:p>
          </table:table-cell>
          <table:table-cell table:style-name="TableCell516">
            <text:p text:style-name="P517"><text:span text:style-name="T518">Nepritarti</text:span></text:p>
          </table:table-cell>
          <table:table-cell table:style-name="TableCell519">
            <text:p text:style-name="P520">Argumentai:</text:p>
            <text:p text:style-name="P521"><text:span text:style-name="T522">N</text:span><text:span text:style-name="T523">epritart</text:span><text:span text:style-name="T524">a</text:span><text:span text:style-name="T525"><text:s/>pasiūlymui, kadangi tai būtų perteklinė nuostata.<text:s/></text:span><text:span text:style-name="T526">Atitiktis visuomenės sveikatos saugos reikalavimams yra nustatoma Sveikatos apsaugos ministro nustatyta tvarka, todėl pateiktas pasiūlymas nėra šio įstatymo reguliavimo dalykas. Manoma, kad turint abejonių dėl sveikatos reikalavimų užtikrinimo, pasiūlymai dėl reglamentavimo keitimo turėtų būti atliekami įstatymuose, reglamentuojančiuose atitiktį visuomenės sveikatos saugos reikalavimams.</text:span></text:p>
            <text:p text:style-name="P527">Lietuvos Respublikos visuomenės sveikatos priežiūros įstatyme nustatyta, kad sveikatos aplinka saugoma gerinant aplinką, kad ji būtų palanki žmonių sveikatai, mažinant žmogaus veiklos neigiamą poveikį sveikatai, o norint pradėti ar išplėsti ūkinę veiklą, galinčią kelti grėsmę (pavojų) žmogaus sveikatai, turi būti atliekamas poveikio visuomenės sveikatai vertinimas (toliau – PVSV). PVSV gali būti atliekamas dviem būdais: atliekant poveikio aplinkai vertinimą (toliau – PAV), vadovaujantis Lietuvos Respublikos planuojamos ūkinės veiklos poveikio aplinkai vertinimo įstatymu, arba kaip individualus vertinimas, vadovaujantis Sveikatos apsaugos ministro 2011 m. gegužės 13 d. patvirtintu įsakymu Nr. V-474 „Dėl Lietuvos Respublikos planuojamos ūkinės veiklos poveikio aplinkai vertinimo įstatyme nenumatytų poveikio visuomenės sveikatai vertinimo atlikimo atvejų tvarkos aprašo patvirtinimo ir įgaliojimų suteikimo“.</text:p>
            <text:p text:style-name="P528">Planuojamos ūkinės veiklos poveikio aplinkai vertinimo įstatymo 1 ir 2 prieduose reglamentuotas poveikio aplinkai vertinimo atlikimas dėl planuojamų vėjo elektrinių parkų.</text:p>
            <text:p text:style-name="P529"/>
            <text:p text:style-name="P530">Taip pat atkreiptinas dėmesys, kad visuomenės sveikatos saugos reikalavimų įvertinimas atliekamas ne tik atliekant PVSV procedūras, tačiau ir vertinant teritorijų planavimo, žemėtvarkos, statybos projektų, leidimų išdavimo (pvz., taršos integruotos prevencijos ir kontrolės leidimų, taršos leidimų) ir pan. dokumentus, net kai ir nebuvo PAV ar PVSV procedūrų vertinama tuose dokumentuose pateikta informacija, ar dokumentų sprendiniai atitinka visuomenės sveikatos saugos reikalavimus, tai vertina šiose procedūrose dalyvaujantis Nacionalinis visuomenės sveikatos centras prie Sveikatos apsaugos ministerijos. <text:s/></text:p>
            <text:p text:style-name="P531"/>
            <text:p text:style-name="P532">Balsavimo rezultatai:</text:p>
            <text:p text:style-name="P533">Pritarta bendru sutarimu.</text:p>
            <text:p text:style-name="P534"/>
          </table:table-cell>
        </table:table-row>
        <table:table-row table:style-name="TableRow535">
          <table:table-cell table:style-name="TableCell536">
            <text:p text:style-name="P537">5.</text:p>
          </table:table-cell>
          <table:table-cell table:style-name="TableCell538">
            <text:p text:style-name="P539"><text:span text:style-name="T540">Seimo narys<text:s/></text:span><text:span text:style-name="T541">Valius Ąžuolas</text:span><text:span text:style-name="T542">,</text:span><text:span text:style-name="T543"><text:s/>2023-11-07</text:span></text:p>
          </table:table-cell>
          <table:table-cell table:style-name="TableCell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10</text:p>
          </table:table-cell>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9</text:p>
          </table:table-cell>
          <table:table-cell table:style-name="TableCell586">
            <text:p text:style-name="P587"/>
          </table:table-cell>
          <table:table-cell table:style-name="TableCell588">
            <text:p text:style-name="P589"/>
          </table:table-cell>
          <table:table-cell table:style-name="TableCell590">
            <text:p text:style-name="P591"><text:span text:style-name="T592">Argumentai</text:span>:<text:s/></text:p>
            <text:p text:style-name="P593"><text:span text:style-name="T594">Ankščiau asmuo<text:s/></text:span><text:span text:style-name="T595"><text:s/>suinteresuotas elektros energijo</text:span><text:span text:style-name="T596">s gamyba ir įrenginių statyba privalėjo gauti rašytinį sutikimą ir atlyginti žalą už turto ribojimą žemės savininkui, kurio nuosavybės teisės ribojamos dėl elektrinės statybos. <text:s/>Šiuo metu siūlomu Įstatymo projektu Nr. XIVP-2828(2) (toliau- Projektas) siekiama apriboti savininkų teises į jų teisėtą turtą, kadangi pastačius elektrinę, teisėtam žemės savininkui būtų apribota jo žemėje veikla 30-50 metų. Pasiūlymais siekiama įtvirtinti kad tik po rašytinio susitarimo dėl žalos atlyginimo su žemės savininku galima pradėti elektros energijos įrenginių statybą. <text:s/>Lietuvos Konstitucijos 23 straipsnis <text:s/>numato kad<text:s/></text:span><text:span text:style-name="T597">nuosavybė gali būti paimama tik įstatymo nustatyta tvarka visuomenės poreikiams ir teisingai atlyginama.</text:span></text:p>
            <text:p text:style-name="P598"><text:span text:style-name="T599"><text:s/></text:span><text:span text:style-name="T600">P</text:span><text:span text:style-name="T601">asiūlymai</text:span><text:span text:style-name="T602">:</text:span><text:span text:style-name="T603"><text:s/></text:span></text:p>
            <text:p text:style-name="P604"><text:span text:style-name="T605">Pakeisti Įstatymo projekto Nr.<text:s/></text:span><text:span text:style-name="T606">XIVP-2828(2)<text:s/></text:span><text:span text:style-name="T607">22</text:span><text:span text:style-name="T608">1</text:span><text:span text:style-name="T609"> straipsnį 19</text:span><text:span text:style-name="T610">1</text:span><text:span text:style-name="T611"> ir 19</text:span><text:span text:style-name="T612">2</text:span><text:span text:style-name="T613"> dalis:</text:span></text:p>
            <text:p text:style-name="P614"><text:bookmark-start text:name="part_305f0eb462f94ae9869260f331bdcd86"/><text:bookmark-start text:name="part_6ce62ff741b145baa56470f878ec00ee"/><text:bookmark-end text:name="part_305f0eb462f94ae9869260f331bdcd86"/><text:bookmark-end text:name="part_6ce62ff741b145baa56470f878ec00ee"/><text:span text:style-name="T615">„19</text:span><text:span text:style-name="T616">1</text:span><text:span text:style-name="T617">.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i jūrinių teritorijų, skirtų atsinaujinantiems energijos ištekliams plėtot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ir atstumo tarp inžinerinių tinklų</text:span><text:span text:style-name="T618"><text:s/></text:span><text:span text:style-name="T619">ir tik gavus raštišką leidimą <text:s/></text:span><text:span text:style-name="T620"><text:s/>arba negavus šių reikalavimų per 20 darbo dienų nuo prašymo pateikimo viešpataujančiojo daikto savininkui dienos,<text:s/></text:span><text:span text:style-name="T621">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able:table-cell>
          <table:table-cell table:style-name="TableCell622">
            <text:p text:style-name="P623">Nepritarti</text:p>
          </table:table-cell>
          <table:table-cell table:style-name="TableCell624">
            <text:p text:style-name="P625">Argumentai:</text:p>
            <text:p text:style-name="P626"><text:span text:style-name="T627">Įstatymo projekto Nr. XIVP-2828(2) 22</text:span><text:span text:style-name="T628">1</text:span><text:span text:style-name="T629"><text:s/>straipsnio 19</text:span><text:span text:style-name="T630">1</text:span><text:span text:style-name="T631"><text:s/>dalies nuostatų tikslas yra sudaryti galimybę jūrinių elektrinių vystytojams tiesti jūrinių elektrinių prijungimo kabelius naudojantis tais pačiais servitutais. Jei jau yra nutiesti prijungimui skirti kabeliai (kabelis) vieno jūrinio elektrinių parko prijungimui, tai jungiant kitą jūrinių elektrinių parką</text:span><text:span text:style-name="T632"><text:s/></text:span><text:span text:style-name="T633">galima būtų naudotis tais pačiais servitutais įvykdžius teisės aktais pagrįstus pirmiau prijungto parko vystytojo reikalavimus. Taip pat tuo pačiu servitutu galėtų naudotis ir perdavimo tinklų operatorius. Tokiu reguliavimu siekiama optimizuoti teritorijų jūrinių elektrinių parkų jungtims prie sausumos tinklų naudojimą. Pažymėtina, kad šiuo metu rengiamas teritorijų planavimo dokumentas, kuriuo planuojami dviejų jūrinių elektrinių parkų prijungimo prie sausumos tinklų koridoriai ir žemės paėmimas visuomenės poreikiams nenumatomas. Teritorijų planavimo dokumentu bus suprojektuoti servitutai, jie numatomi nustatyti administraciniu aktu, o jūrinių konkursų laimėtojai mokės kompensacijas už servitutų nustatymą žemės savininkams teisės aktų nustatyta tvarka.</text:span><text:span text:style-name="T634"><text:s/></text:span></text:p>
            <text:p text:style-name="P635"/>
            <text:p text:style-name="P636">Balsavimo rezultatai:<text:s/></text:p>
            <text:p text:style-name="P637"><text:span text:style-name="T638">už –<text:s/></text:span><text:span text:style-name="T639">3</text:span><text:span text:style-name="T640">, prieš –<text:s/></text:span><text:span text:style-name="T641">2</text:span><text:span text:style-name="T642">, susilaikė –</text:span><text:span text:style-name="T643"><text:s/>5.</text:span></text:p>
          </table:table-cell>
        </table:table-row>
        <table:table-row table:style-name="TableRow644">
          <table:table-cell table:style-name="TableCell645">
            <text:p text:style-name="P646">6.</text:p>
          </table:table-cell>
          <table:table-cell table:style-name="TableCell647">
            <text:p text:style-name="P648">Seimo narys Valius Ąžuolas, 2023-11-07</text:p>
          </table:table-cell>
          <table:table-cell table:style-name="TableCell649">
            <text:p text:style-name="P650">12</text:p>
          </table:table-cell>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2. Pakeisti 49 straipsnio 14 dalį ir ją išdėstyti taip:</text:p>
            <text:p text:style-name="P659"><text:bookmark-start text:name="part_2ae0f1ae5f1b4ae2ad150ecd70e68f59"/><text:bookmark-start text:name="part_e96265bf1b404fb8b5a1142386497906"/><text:bookmark-end text:name="part_2ae0f1ae5f1b4ae2ad150ecd70e68f59"/><text:bookmark-end text:name="part_e96265bf1b404fb8b5a1142386497906"/><text:span text:style-name="T660">„14. Asmuo, suinteresuotas elektros energijos gamybos didesnės kaip 30 kW įrengtosios galios vėjo elektrinėje<text:s/></text:span><text:span text:style-name="T661">turi gauti asmens<text:s/></text:span><text:span text:style-name="T662">rašytinį</text:span><text:span text:style-name="T663"><text:s/></text:span><text:span text:style-name="T664">sutikimą, kurio turtas patenka į apsaugos zoną šio straipsnio 9 dalyje.<text:s/></text:span><text:span text:style-name="T665">vykdymu, privalo registruotąja pašto siunta, įteikiama pasirašytinai, informuoti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text:s/></text:span><text:span text:style-name="T666">ir</text:span><text:span text:style-name="T667"><text:s/></text:span><text:span text:style-name="T668">dėl vėjo elektrinės statybos per 20 darbo dienų nuo informacijos gavimo ir (ar)<text:s/></text:span><text:span text:style-name="T669">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span text:style-name="T670"><text:s/></text:span><text:span text:style-name="T671">Miškų ūkio paskirties žemės sklypų savininkai negali teikti prieštaravimų dėl didesnės kaip 30 kW įrengtosios galios vėjo elektrinės statybų.“</text:span></text:p>
          </table:table-cell>
          <table:table-cell table:style-name="TableCell672">
            <text:p text:style-name="P673"><text:span text:style-name="T674">Nepritarti</text:span></text:p>
          </table:table-cell>
          <table:table-cell table:style-name="TableCell675">
            <text:p text:style-name="P676">Argumentai:</text:p>
            <text:p text:style-name="P677"><text:span text:style-name="T678">A</text:span><text:span text:style-name="T679">tsinaujinančių išteklių energetikos įstatymo<text:s/></text:span><text:span text:style-name="T680">49 straipsnio 14 dalyje reglamentuotas tik žemės sklypų informavimas ir prieštaravimų reiškimas vieno vėjo elektrinės stiebo aukščio ( toliau – 1H) atstume.<text:s/></text:span></text:p>
            <text:p text:style-name="P681"><text:span text:style-name="T682">Atsinaujinančių išteklių energetikos įstatymo<text:s/></text:span><text:span text:style-name="T683">49 straipsnio 15 dalyje reglamentuotas informavimas tiek pastatų, tiek žemės sklypų atstume nuo 1H iki keturių vėjo elektrinės stiebų (toliau – 4H). Prieštaravimus gali reikšti tik pastatų savininkai arba tie asmenys, kurie pradėjo procedūras susijusias su<text:s/></text:span>pastatų statyba, patalpų įrengimu ar teritorijų rekreacijai planavimu. Manoma, kad netikslinga nustatyti, jog sutikimai dėl planuojamų vėjo elektrinių būtų renkami iš visų <text:s/>žemės sklypų savininkų, kadangi tie sklypai kurie yra nuo 1H iki 4H atstume <text:s/>yra pakankamai nutolę nuo vėjo elektrinių, kad jų savininkams būtų daromas poveikis.</text:p>
            <text:p text:style-name="P684">Atsižvelgiant į aukščiau išdėstytas nuostatas, manoma, kad esamas reglamentavimas yra pakankamas ir tinkamas. Siūlomas reglamentavimas yra apibrėžtas<text:s/><text:span text:style-name="T685">Atsinaujinančių išteklių energetikos įstatymo<text:s/></text:span><text:span text:style-name="T686">49 straipsnio 15 dalyje</text:span><text:span text:style-name="T687">.<text:s/></text:span></text:p>
            <text:p text:style-name="P688">Balsavimo rezultatai:<text:s/></text:p>
            <text:p text:style-name="P689"><text:span text:style-name="T690">už –<text:s/></text:span><text:span text:style-name="T691">3</text:span><text:span text:style-name="T692">, prieš –<text:s/></text:span><text:span text:style-name="T693">2</text:span><text:span text:style-name="T694">, susilaikė –</text:span><text:span text:style-name="T695"><text:s/>5.</text:span></text:p>
          </table:table-cell>
        </table:table-row>
        <table:table-row table:style-name="TableRow696">
          <table:table-cell table:style-name="TableCell697">
            <text:p text:style-name="P698">7.</text:p>
          </table:table-cell>
          <table:table-cell table:style-name="TableCell699">
            <text:p text:style-name="P700">Seimo narys Valius Ąžuolas, 2023-11-07</text:p>
          </table:table-cell>
          <table:table-cell table:style-name="TableCell701">
            <text:p text:style-name="P702">12</text:p>
          </table:table-cell>
          <table:table-cell table:style-name="TableCell703">
            <text:p text:style-name="P704">3</text:p>
          </table:table-cell>
          <table:table-cell table:style-name="TableCell705">
            <text:p text:style-name="P706"/>
          </table:table-cell>
          <table:table-cell table:style-name="TableCell707">
            <text:p text:style-name="P708"/>
          </table:table-cell>
          <table:table-cell table:style-name="TableCell709">
            <text:p text:style-name="P710">3. Pakeisti 49 straipsnio 15 dalį ir ją išdėstyti taip:</text:p>
            <text:p text:style-name="P711"><text:bookmark-start text:name="part_541f766933f34fada1152b20ccba122d"/><text:bookmark-start text:name="part_20a7636829ed47c5b03ab50fdaff385b"/><text:bookmark-end text:name="part_541f766933f34fada1152b20ccba122d"/><text:bookmark-end text:name="part_20a7636829ed47c5b03ab50fdaff385b"/><text:span text:style-name="T712">„15.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text:s/></text:span><text:span text:style-name="T713">per 20 darb</text:span><text:span text:style-name="T714">o dienų nuo informacijos gavimo</text:span><text:span text:style-name="T715"><text:s/></text:span><text:span text:style-name="T716">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bookmark-start text:name="part_024cbe40c0b84249b17032e5a54c74ed"/><text:bookmark-end text:name="part_024cbe40c0b84249b17032e5a54c74ed"/></text:p>
          </table:table-cell>
          <table:table-cell table:style-name="TableCell717">
            <text:p text:style-name="P718"><text:span text:style-name="T719">Nepritarti</text:span></text:p>
          </table:table-cell>
          <table:table-cell table:style-name="TableCell720">
            <text:p text:style-name="P721">Argumentai:</text:p>
            <text:p text:style-name="P722"><text:span text:style-name="T723">Siūlomas pakeitimas būtų ydingas teisiniam reglamentavimui, kadangi įstatyme privalo būti nustatytas terminas, per kurį asmuo gali pateikti prieštaravimus ar su vystytoju sudaryti susitarimą. Nesant nustatyto termino<text:s/></text:span><text:span text:style-name="T724">susidarytų</text:span><text:span text:style-name="T725"><text:s/>situacijos, kai asmenys galėtų prieštaravimus teikti neribotą laikotarpį, net ir tais atvejais, kai būtų pradėtos vėjo elektrinės statybos.<text:s/></text:span></text:p>
            <text:p text:style-name="P726"/>
            <text:p text:style-name="P727">Balsavimo rezultatai:<text:s/></text:p>
            <text:p text:style-name="P728"><text:span text:style-name="T729">už –<text:s/></text:span><text:span text:style-name="T730">3</text:span><text:span text:style-name="T731">, prieš –<text:s/></text:span><text:span text:style-name="T732">2</text:span><text:span text:style-name="T733">, susilaikė –</text:span><text:span text:style-name="T734"><text:s/>5.</text:span></text:p>
          </table:table-cell>
        </table:table-row>
        <table:table-row table:style-name="TableRow735">
          <table:table-cell table:style-name="TableCell736">
            <text:p text:style-name="P737">8.</text:p>
          </table:table-cell>
          <table:table-cell table:style-name="TableCell738">
            <text:p text:style-name="P739">Seimo narys Valius Ąžuolas, 2023-11-07</text:p>
          </table:table-cell>
          <table:table-cell table:style-name="TableCell740">
            <text:p text:style-name="P741">12</text:p>
          </table:table-cell>
          <table:table-cell table:style-name="TableCell742">
            <text:p text:style-name="P743">4</text:p>
          </table:table-cell>
          <table:table-cell table:style-name="TableCell744">
            <text:p text:style-name="P745"/>
          </table:table-cell>
          <table:table-cell table:style-name="TableCell746">
            <text:p text:style-name="P747"/>
          </table:table-cell>
          <table:table-cell table:style-name="TableCell748">
            <text:p text:style-name="P749">4. Pakeisti 49 straipsnio 16 dalį ir ją išdėstyti taip:</text:p>
            <text:p text:style-name="P750"><text:bookmark-start text:name="part_e3d1fa5372144790b3a4c618da7c7e7b"/><text:bookmark-start text:name="part_48eb6fd91a794a219aec0bbdf44a8de5"/><text:bookmark-end text:name="part_e3d1fa5372144790b3a4c618da7c7e7b"/><text:bookmark-end text:name="part_48eb6fd91a794a219aec0bbdf44a8de5"/><text:span text:style-name="T751">„16. Jeigu šio straipsnio 14 ar 15 dalyje nurodytos registruotosios pašto siuntos nepavyksta įteikti arba žemės sklypo ir (ar) statinio savininko buvimo ar gyvenamoji vieta nežinoma, per 15 darbo dienų nuo šios siuntos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 ir savivaldybės interneto svetainėje.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text:span><text:span text:style-name="T752">.</text:span><text:span text:style-name="T753"><text:s/></text:span><text:span text:style-name="T754">per 20 darbo dienų nuo informacijos paskelbimo ir sudaryti šio straipsnio 14<text:s/></text:span><text:span text:style-name="T755">ir (ar) 15 dalyse nurodytą susitarimą su asmeniu, planuojančiu vėjo elektrinės statybą. Kai ši informacija viešai paskelbiama viename iš nacionalinių ir viename iš vietos laikraščių, kai toks leidžiamas teritorijoje, kurioje numatoma vykdyti veiklą, ir savivaldybės interneto svetainėje, yra laikoma, kad žemės sklypų ir statinių, patenkančių į šio straipsnio 14 ir 15 dalyse nurodytą atstumą, savininkams pranešta skelbimo išspausdinimo viename iš nacionalinių laikraščių dieną.“</text:span></text:p>
          </table:table-cell>
          <table:table-cell table:style-name="TableCell756">
            <text:p text:style-name="P757">Nepritarti</text:p>
          </table:table-cell>
          <table:table-cell table:style-name="TableCell758">
            <text:p text:style-name="P759">Argumentai:</text:p>
            <text:p text:style-name="P760">Siūlomas pakeitimas analogiškas ankstesniam pasiūlymui Nr. 7. Siūlomas pakeitimas būtų ydingas teisiniam reglamentavimui, kadangi įstatyme privalo būti nustatytas terminas, per kurį asmuo gali pateikti prieštaravimus ar su vystytoju sudaryti susitarimą. Nesant nustatyto termino susidarytų situacijos, kai asmenys galėtų prieštaravimus teikti neribotą laikotarpį, net ir tais atvejais, kai būtų pradėtos vėjo elektrinės statybos.<text:s/></text:p>
            <text:p text:style-name="P761"/>
            <text:p text:style-name="P762">Balsavimo rezultatai:<text:s/></text:p>
            <text:p text:style-name="P763"><text:span text:style-name="T764">už –<text:s/></text:span><text:span text:style-name="T765">3</text:span><text:span text:style-name="T766">, prieš –<text:s/></text:span><text:span text:style-name="T767">2</text:span><text:span text:style-name="T768">, susilaikė –</text:span><text:span text:style-name="T769"><text:s/>5.</text:span></text:p>
          </table:table-cell>
        </table:table-row>
        <table:table-row table:style-name="TableRow770">
          <table:table-cell table:style-name="TableCell771">
            <text:p text:style-name="P772">9.</text:p>
          </table:table-cell>
          <table:table-cell table:style-name="TableCell773">
            <text:p text:style-name="P774">Seimo narė Laima Nagienė,</text:p>
            <text:p text:style-name="P775">2023-11-07</text:p>
          </table:table-cell>
          <table:table-cell table:style-name="TableCell776">
            <text:p text:style-name="P777"><text:span text:style-name="T778">9</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Argumentai</text:span>:<text:s/></text:p>
            <text:p text:style-name="P788"><text:span text:style-name="T789">Atsinaujinančių išteklių energetikos įstatymo Nr</text:span><text:span text:style-name="T790">. XI-1375 1, 2, 5, 11, 14, 20</text:span><text:span text:style-name="T791">1</text:span><text:span text:style-name="T792">, 20</text:span><text:span text:style-name="T793">2</text:span><text:span text:style-name="T794">, 22</text:span><text:span text:style-name="T795">1</text:span><text:span text:style-name="T796">, 26, 49, 64 straipsnių pakei</text:span><text:span text:style-name="T797">timo ir Įstatymo papildymo 14</text:span><text:span text:style-name="T798">1</text:span><text:span text:style-name="T799"><text:s/>ir 20</text:span><text:span text:style-name="T800">4</text:span><text:span text:style-name="T801"><text:s/>straipsniais įstatymo projekto</text:span><text:span text:style-name="T802"><text:s/>Nr. XIVP-</text:span><text:span text:style-name="T803">2828(2)</text:span><text:s/><text:span text:style-name="T804">(toliau – Projektas) 9 straipsniu papildant<text:s/></text:span><text:span text:style-name="T805">Atsinaujinanč</text:span><text:span text:style-name="T806">ių išteklių energetikos įstatymą</text:span><text:span text:style-name="T807"><text:s/>20</text:span><text:span text:style-name="T808">4</text:span><text:span text:style-name="T809"><text:s/>straipsniu ir reglamentuojant naują elektros energijos, pagamintos iš atsinaujinančių išteklių, apskaitos modelį – grynąjį atsiskaitymą, numatomi asmenys, kuriems šis modelis būtų taikomas privalomai ir pasirinktinai. Šio straipsnio<text:s/></text:span><text:span text:style-name="T810">2</text:span><text:span text:style-name="T811"><text:s/>dalyje nurodoma, kokiems asmenims šis modelis taikomas privalomai, o 3 dalyje - pasirinktinai.<text:s/></text:span></text:p>
            <text:p text:style-name="P812"><text:span text:style-name="T813">Projekt</text:span><text:span text:style-name="T814">e numatytu reguliavimu</text:span><text:span text:style-name="T815"><text:s/>diferencijuojami buitiniai</text:span><text:span text:style-name="T816"><text:s/>gaminantys</text:span><text:span text:style-name="T817"><text:s/>vartotojai pagal atsinaujinančių išteklių rūšį (vėjo, saulės ar kt.).<text:s/></text:span><text:span text:style-name="T818">B</text:span><text:span text:style-name="T819">uitiniam</text:span><text:span text:style-name="T820">s</text:span><text:span text:style-name="T821"><text:s/>gaminan</text:span><text:span text:style-name="T822">tiems<text:s/></text:span><text:span text:style-name="T823">vartotoj</text:span><text:span text:style-name="T824">ams</text:span><text:span text:style-name="T825">, kuri</text:span><text:span text:style-name="T826">e</text:span><text:span text:style-name="T827"><text:s/>nuosavybės teise ar kitais teisėtais pagrindais valdo vėjo elektrinę ar jos dalį</text:span><text:span text:style-name="T828">,</text:span><text:span text:style-name="T829"><text:s/>nesuteikiama teisė<text:s/></text:span><text:span text:style-name="T830">pasirinkti j</text:span><text:span text:style-name="T831">iems</text:span><text:span text:style-name="T832"><text:s/>labiausiai pagal j</text:span><text:span text:style-name="T833">ų</text:span><text:span text:style-name="T834"><text:s/>vartojimo įpročius ir poreikius tinkantį elektros energijos, pagamintos iš atsinaujinančių išteklių, apskaitos modelį.</text:span><text:span text:style-name="T835"><text:s/>Šiems buitiniams gaminantiems vartotojams privalomai bus taikoma „</text:span><text:span text:style-name="T836">net billing“</text:span><text:span text:style-name="T837"><text:s/></text:span><text:span text:style-name="T838">sistema.</text:span><text:span text:style-name="T839"><text:s/></text:span></text:p>
            <text:p text:style-name="P840"><text:span text:style-name="T841">Tuo tarpu buitiniai gaminantys vartotojai, valdantys kitokios rūšies (saulės ar kt.)<text:s/></text:span><text:span text:style-name="T842">elektrinę ar jos dalį</text:span><text:span text:style-name="T843">, gavę<text:s/></text:span><text:span text:style-name="T844">Valstybinė</text:span><text:span text:style-name="T845">s</text:span><text:span text:style-name="T846"><text:s/>energetikos reguliavimo taryb</text:span><text:span text:style-name="T847">os pritarimą, turės teisę pasirinkti grynojo atsiskaitymo modelį bei<text:s/></text:span><text:span text:style-name="T848">vieną kartą per apskaitos laikotarpį</text:span><text:span text:style-name="T849"><text:s/>(vieną kartą per du metus) galės<text:s/></text:span><text:span text:style-name="T850">keisti gaminančio vartotojo pagamintos elektros energijos apskaitos modelį</text:span><text:span text:style-name="T851">, t.y. grįžti į<text:s/></text:span><text:span text:style-name="T852">„net metering“</text:span><text:span text:style-name="T853"><text:s/>sistemą.</text:span></text:p>
            <text:p text:style-name="P854"><text:span text:style-name="T855">Grynojo atsiskaitymo modelio<text:s/></text:span><text:span text:style-name="T856">(„net billing“)</text:span><text:span text:style-name="T857"><text:s/>tikslas – skatinti energijos vartojimo efektyvumą ir reaguoti į rinkos signalus. Buitinis vartotojas elektros energiją vartoja asmeniniams, šeimos ir savo namų ūkio poreikiams, nepriklausomai nuo to ar jis valdo vėjo, saulės ar kitos rūšies elektrinę ar jos dalį. Taigi, Projekte turi būti atsižvelgiama į fizinio asmens vartojimo tikslus. Atsižvelgiant į tai, grynojo atsiskaitymo modelis<text:s/></text:span><text:span text:style-name="T858">(„net billing“)</text:span><text:span text:style-name="T859"><text:s/>neturėtų būti privalomai taikomas buitiniam gaminančiam vartotojui,<text:s/></text:span><text:span text:style-name="T860">valdančiam</text:span><text:span text:style-name="T861"><text:s/>vėjo elektrinę ar jos dalį</text:span><text:span text:style-name="T862">.</text:span></text:p>
            <text:p text:style-name="P863"><text:span text:style-name="T864">Siūloma suvienodinti Projektu numatomą teisę buitiniams vartotojams pasirinkti<text:s/></text:span><text:span text:style-name="T865">apskaitos modelį, nediferencijuojant pagal valdomos<text:s/></text:span><text:span text:style-name="T866">atsinaujinančių išteklių elektrinės ar jos dalies rūšį.<text:s/></text:span></text:p>
            <text:p text:style-name="P867"/>
            <text:p text:style-name="P868"><text:span text:style-name="T869">Pasiūlymas</text:span>:<text:span text:style-name="T870"><text:s/></text:span></text:p>
            <text:p text:style-name="P871"/>
            <text:p text:style-name="P872">Pakeisti Įstatymo projekto Nr.<text:s/><text:span text:style-name="T873">XIVP-2828</text:span><text:span text:style-name="T874">(</text:span><text:span text:style-name="T875">2)</text:span><text:span text:style-name="T876"><text:s/></text:span><text:span text:style-name="T877">9</text:span><text:span text:style-name="T878"><text:s/>straipsnį ir jį išdėstyti taip:</text:span></text:p>
            <text:p text:style-name="P879"><text:span text:style-name="T880">„</text:span><text:span text:style-name="T881">9</text:span><text:span text:style-name="T882">     </text:span><text:span text:style-name="T883">straipsnis.<text:s/></text:span><text:span text:style-name="T884">Įstatymo papildymas 20</text:span><text:span text:style-name="T885">4</text:span><text:span text:style-name="T886"> straipsniu</text:span></text:p>
            <text:p text:style-name="P887"><text:span text:style-name="T888">Papildyti Įstatymą 20</text:span><text:span text:style-name="T889">4</text:span><text:span text:style-name="T890"> straipsniu:</text:span></text:p>
            <text:p text:style-name="P891"><text:span text:style-name="T892">„</text:span><text:span text:style-name="T893">20</text:span><text:span text:style-name="T894">4</text:span><text:span text:style-name="T895"> straipsnis. Elektros energijos, pagamintos iš atsinaujinančių išteklių, apskaita taikant grynąjį atsiskaitymą</text:span></text:p>
            <text:p text:style-name="P896"><text:span text:style-name="T897">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atliekamas laikantis šių sąlygų:</text:span></text:p>
            <text:p text:style-name="P898"><text:span text:style-name="T899">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900"><text:span text:style-name="T901">2) virtualioje asmens sąskaitoje sukaupta lėšų suma didinama suma, kurią asmuo sumoka nepriklausomam elektros energijos tiekėjui pagal šios dalies 5 punkte nurodytą sąskaitą;</text:span></text:p>
            <text:p text:style-name="P902"><text:span text:style-name="T903">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904"><text:span text:style-name="T905">4)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906"><text:span text:style-name="T907">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908"><text:span text:style-name="T909">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910"><text:span text:style-name="T911">2. Grynasis atsiskaitymas taikomas<text:s/></text:span><text:span text:style-name="T912">šiems asmenims:</text:span></text:p>
            <text:p text:style-name="P913"><text:span text:style-name="T914">1)<text:s/></text:span><text:span text:style-name="T915">nebuitiniam gaminančiam vartotojui, išskyrus ne pelno siekiančius juridinius asmenis ir centralizuotai valdomo valstybės turto valdytoją, nuosavybės teise ar kitais teisėtais pagrindais valdančius atsinaujinančius energijos išteklius naudojančią elektrinę</text:span><text:span text:style-name="T916">;</text:span></text:p>
            <text:p text:style-name="P917"><text:span text:style-name="T918">2) buitiniam gaminančiam vartotojui, kuris nuosavybės teise ar kitais teisėtais pagrindais valdo vėjo elektrinę ar jos dalį</text:span><text:span text:style-name="T919">.</text:span></text:p>
            <text:p text:style-name="P920"><text:span text:style-name="T921">3. Grynąjį atsiskaitymą turi teisę pasirinkti šie asmenys:</text:span></text:p>
            <text:p text:style-name="P922"><text:span text:style-name="T923">1) nebuitinis gaminantis vartotojas, kai šis asmuo yra ne pelno siekiantis juridinis asmuo, ir </text:span><text:bookmark-start text:name="_Hlk146181182"/><text:span text:style-name="T924">centralizuotai valdomo valstybės turto valdytojas</text:span><text:bookmark-end text:name="_Hlk146181182"/><text:span text:style-name="T925">;</text:span></text:p>
            <text:p text:style-name="P926"><text:span text:style-name="T927">2) buitinis gaminantis vartotojas,<text:s/></text:span><text:span text:style-name="T928">išskyrus buitinį gaminantį vartotoją, nurodytą šio straipsnio 2 dalies 2 punkte,</text:span><text:span text:style-name="T929"><text:s/>kai Valstybinė energetikos reguliavimo taryba, vadovaudamasi savo nustatyta tvarka, įvertinusi nepriklausomo tiekėjo siūlomas grynojo atsiskaitymo sąlygas, pritaria tokiam pasirinkimui;</text:span></text:p>
            <text:p text:style-name="P930"><text:span text:style-name="T931">3) atsinaujinančių išteklių energijos bendrija ar jos dalyviai, išskyrus atsinaujinančių išteklių energijos bendrijas, nurodytas Elektros energetikos įstatymo 39 straipsnio 2</text:span><text:span text:style-name="T932">1</text:span><text:span text:style-name="T933"> dalies 1 punkte;</text:span></text:p>
            <text:p text:style-name="P934"><text:span text:style-name="T935">4) piliečių energetikos bendrija, jos dalininkai, nariai ar dalyviai, išskyrus piliečių energetikos bendrijas, nurodytas Elektros energetikos įstatymo 39 straipsnio 2</text:span><text:span text:style-name="T936">1</text:span><text:span text:style-name="T937"> dalies 1 punkte;</text:span></text:p>
            <text:p text:style-name="P938"><text:span text:style-name="T939">5) aktyvusis vartotojas;</text:span></text:p>
            <text:p text:style-name="P940"><text:span text:style-name="T941">6) kitas asmuo, elektros energiją iš atsinaujinančių išteklių gaminantis ir vartojantis savo reikmėms ir ūkio poreikiams, kuriam nėra suteiktas šiame įstatyme ar Elektros energetikos įstatyme nurodytas statusas.</text:span></text:p>
            <text:p text:style-name="P942"><text:span text:style-name="T943">4. Šio straipsnio 2 ir 3 dalyse nurodyti asmenys, kuriems taikomos šio straipsnio 1 dalyje nustatytos sąlygos ir asmenys, kurie nusprendė elektros energijos vartojimo vietoje vykdyti veiklą pagal šio straipsnio 1 dalyje nustatytas sąlygas, elektroninių ryšių priemonėmis apie tai informuoja nepriklausomą elektros energijos tiekėją, su kuriuo jie yra sudarę elektros energijos pirkimo–pardavimo sutartį ir sutaria dėl grynojo atsiskaitymo ir atsakomybės už pagamintos elektros energijos sukeltą disbalansą. Nepriklausomas elektros energijos tiekėjas parengia ir su šiuo asmeniu sudaro sutartį dėl grynojo atsiskaitymo ir apie jos įsigaliojimo datą informuoja energetikos tinklų operatorių.</text:span></text:p>
            <text:p text:style-name="P944"><text:span text:style-name="T945">5. Šio</text:span><text:span text:style-name="T946"> </text:span><text:span text:style-name="T947">straipsnio 2 dalyje ir šio straipsnio 3 dalies 1 punkte nurodyti asmenys iki šio straipsnio 4 dalyje nurodytos sutarties dėl grynojo atsiskaitymo įsigaliojimo datos vykdę veiklą vadovaudamiesi šio įstatymo 20</text:span><text:span text:style-name="T948">1</text:span><text:span text:style-name="T949"> straipsnio 2 dalyje nurodytais elektros energijos kiekio apskaitos principais, netenka teisės naudotis šio įstatymo 20</text:span><text:span text:style-name="T950">1</text:span><text:span text:style-name="T951"> straipsnio 2 dalyje nurodytais elektros energijos kiekio apskaitos principais. Šių asmenų per kaupimo laikotarpį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952">1</text:span><text:span text:style-name="T953"> straipsnio 2 dalies 4 punktu.</text:span></text:p>
            <text:p text:style-name="P954"><text:span text:style-name="T955">6. Šio straipsnio 3 dalies 2 punkte nurodyti asmenys, vykdę veiklą vadovaudamiesi šio įstatymo 20</text:span><text:span text:style-name="T956">1</text:span><text:span text:style-name="T957"> straipsnio 2 dalyje arba šio straipsnio 1 dalyje nurodytomis elektros energijos kiekio apskaitos sąlygomis, vieną kartą per apskaitos laikotarpį, nurodytą šio įstatymo 20</text:span><text:span text:style-name="T958">1</text:span><text:span text:style-name="T959"> straipsnio 2 dalies 1 punkte arba šio straipsnio 1 dalies 1 punkte, gali keisti gaminančio vartotojo pagamintos elektros energijos apskaitos modelį. Šių asmenų per apskaitos laikotarpį:</text:span></text:p>
            <text:p text:style-name="P960"><text:span text:style-name="T961">1)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962">1</text:span><text:span text:style-name="T963"> straipsnio 2 dalies 4 punktu;</text:span></text:p>
            <text:p text:style-name="P964"><text:span text:style-name="T965">2) virtualioje asmens sąskaitoje sukaupta lėšų suma, kai ji yra didesnė už nulį, pagal  gaminančio vartotojo ir nepriklausomo elektros energijos tiekėjo tarpusavio sutartyje nustatytas sąlygas, nepriklausomo elektros energijos tiekėjo išmokama gaminančiam vartotojui vadovaujantis šio straipsnio 1 dalies 6 punktu. </text:span></text:p>
            <text:p text:style-name="P966"><text:span text:style-name="T967">7. Šio straipsnio 2 dalyje ir šio straipsnio 3 dalies 1 punkte nurodytų asmenų elektros energijos vartojimo vietose, nuo 2024 m. balandžio 1 d., vienu metu gali būti taikomi šio straipsnio 1 dalyje ir šio įstatymo 20</text:span><text:span text:style-name="T968">1</text:span><text:span text:style-name="T969"> straipsnio 2 dalyje nurodyti elektros energijos kiekio apskaitos principai.</text:span></text:p>
            <text:p text:style-name="P970"><text:span text:style-name="T971">8. Šio straipsnio nuostatos </text:span><text:span text:style-name="T972">mutatis mutandis</text:span><text:span text:style-name="T973"> taikomos ir garantinio elektros energijos tiekimo atveju.“</text:span></text:p>
          </table:table-cell>
          <table:table-cell table:style-name="TableCell974">
            <text:p text:style-name="P975">Nepritarti</text:p>
          </table:table-cell>
          <table:table-cell table:style-name="TableCell976">
            <text:p text:style-name="P977">Argumentai:</text:p>
            <text:p text:style-name="P978">Neatsižvelgta dėl siūlymo buitiniams vartotojams leisti pasirinkti apskaitos modelį vėjo elektrinėse, nediferencijuojant grynojo atsiskaitymo taikymą pagal valdomos atsinaujinančių išteklių elektrinės ar jos dalies rūšį. Pažymėtina, kad vėjo elektrinės, palyginti su saulės šviesos energijos elektrinėmis, generuoja didesnius elektros energijos kiekius.</text:p>
            <text:p text:style-name="P979">Šiuo metu apie 100% veikiančių buitinių gaminančių vartotojų eksploatuoja saulės elektrines.</text:p>
            <text:p text:style-name="P980"><text:s/>Kadangi elektros energijos generacijos atžvilgiu vėjo elektrinės yra kur kas efektyvesnės nei saulės elektrinės, vertintina, kad tai ekonomiškai racionaliausia technologija grynojo atsiskaitymo modelyje.<text:s/></text:p>
            <text:p text:style-name="P981"/>
            <text:p text:style-name="P982">Balsavimo rezultatai:<text:s/></text:p>
            <text:p text:style-name="P983"><text:span text:style-name="T984">už –<text:s/></text:span><text:span text:style-name="T985">4</text:span><text:span text:style-name="T986">, prieš –<text:s/></text:span><text:span text:style-name="T987">2</text:span><text:span text:style-name="T988">, susilaikė –</text:span><text:span text:style-name="T989"><text:s/>4.</text:span></text:p>
          </table:table-cell>
        </table:table-row>
        <table:table-row table:style-name="TableRow990">
          <table:table-cell table:style-name="TableCell991">
            <text:p text:style-name="P992">10.</text:p>
          </table:table-cell>
          <table:table-cell table:style-name="TableCell993">
            <text:p text:style-name="P994">Seimo nariai Dainius Kreivys, Kazys Starkevičius,</text:p>
            <text:p text:style-name="P995">2023-11-07</text:p>
          </table:table-cell>
          <table:table-cell table:style-name="TableCell996">
            <text:p text:style-name="P997"><text:span text:style-name="T998">7</text:span></text:p>
          </table:table-cell>
          <table:table-cell table:style-name="TableCell999">
            <text:p text:style-name="P1000"><text:span text:style-name="T1001">3</text:span></text:p>
          </table:table-cell>
          <table:table-cell table:style-name="TableCell1002">
            <text:p text:style-name="P1003"/>
          </table:table-cell>
          <table:table-cell table:style-name="TableCell1004">
            <text:p text:style-name="P1005"/>
          </table:table-cell>
          <table:table-cell table:style-name="TableCell1006">
            <text:p text:style-name="P1007">Argumentai:</text:p>
            <text:p text:style-name="P1008">Atkreiptinas dėmesys, jog nuostata reglamentuoja gaminančio vartotojo schemą, gaminančio vartotojo galimybes, t. y. ši nuostata nustato, kad gaminančiam<text:s/>vartotojui elektrinę gali pastatyti ir kiti (tretieji) asmenys, taip pat ir atsinaujinančių išteklių energijos bendrijos (toliau –<text:s/>bendrija). Atsižvelgiant į tai, patikslinta nuostata pakeičia šio reglamentavimo esmę ir nustato, kad kiti asmenys gali pastatyti elektrines<text:s/>bendrijoms. Siūloma atsisakyti šio pakeitimo<text:s/>ir palikti bendrijoms galimybę statyti elektrines gaminantiems vartotojams.</text:p>
            <text:p text:style-name="P1009">Pasiūlymas:</text:p>
            <text:list text:style-name="LFO5" text:continue-numbering="true">
              <text:list-item>
                <text:p text:style-name="P1010">Pakeisti 7 straipsnio 3 dalį ir ją išdėstyti taip:</text:p>
              </text:list-item>
            </text:list>
            <text:p text:style-name="P1011"><text:span text:style-name="T1012"><text:s text:c="6"/></text:span><text:span text:style-name="T1013">,,8. 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 išteklių energijos bendrijų.<text:s/></text:span><text:span text:style-name="T1014">Tokiu atveju gali būti statomos ir įrengiamos tik naujos atsinaujinančius išteklius naudojančios elektrinės, kurių statybai ar įrengimui naudojama anksčiau neeksploatuota elektrotechninė įranga.</text:span><text:span text:style-name="T1015">“</text:span></text:p>
          </table:table-cell>
          <table:table-cell table:style-name="TableCell1016">
            <text:p text:style-name="P1017">Pritarti</text:p>
          </table:table-cell>
          <table:table-cell table:style-name="TableCell1018">
            <text:p text:style-name="P1019">Balsavimo rezultatai:<text:s/></text:p>
            <text:p text:style-name="P1020"><text:span text:style-name="T1021">Pritarta bendru sutarimu.</text:span></text:p>
          </table:table-cell>
        </table:table-row>
        <table:table-row table:style-name="TableRow1022">
          <table:table-cell table:style-name="TableCell1023">
            <text:p text:style-name="P1024">11.</text:p>
          </table:table-cell>
          <table:table-cell table:style-name="TableCell1025">
            <text:p text:style-name="P1026">Seimo narys<text:s/>Kazys Starkevičius,</text:p>
            <text:p text:style-name="P1027">2023-11-07</text:p>
          </table:table-cell>
          <table:table-cell table:style-name="TableCell1028">
            <text:p text:style-name="P1029">9</text:p>
          </table:table-cell>
          <table:table-cell table:style-name="TableCell1030">
            <text:p text:style-name="P1031">3</text:p>
          </table:table-cell>
          <table:table-cell table:style-name="TableCell1032">
            <text:p text:style-name="P1033">2</text:p>
          </table:table-cell>
          <table:table-cell table:style-name="TableCell1034">
            <text:p text:style-name="P1035"/>
          </table:table-cell>
          <table:table-cell table:style-name="TableCell1036">
            <text:p text:style-name="P1037">Argumentai:</text:p>
            <text:p text:style-name="P1038"><text:span text:style-name="T1039">Projekto 9 straipsniu siekiama reglamentuoti grynojo atsiskaitymo apskaitos modelio naudojimą gaminantiems vartotojams.</text:span><text:span text:style-name="T1040"><text:s/>Įstatymo projekto 9 straipsnio 3 dalies 2 punkte siūloma nustatyti, kad g</text:span><text:span text:style-name="T1041">rynąjį atsiskaitymą turi teisę pasirinkti<text:s/></text:span><text:span text:style-name="T1042"><text:s/>„</text:span><text:span text:style-name="T1043"><text:s/>2) buitinis gaminantis vartotojas, išskyrus buitinį gaminantį vartotoją, nurodytą šio straipsnio 2 dalies 2 punkte,<text:s/></text:span><text:span text:style-name="T1044">kai Valstybinė energetikos reguliavimo taryba, vadovaudamasi savo nustatyta tvarka, įvertinusi nepriklausomo tiekėjo siūlomas grynojo atsiskaitymo sąlygas, pritaria tokiam pasirinkimui;</text:span><text:span text:style-name="T1045"><text:s/></text:span><text:span text:style-name="T1046">tačiau, atsižvelgiant į tai, kad tuomet</text:span><text:span text:style-name="T1047"><text:s/></text:span><text:span text:style-name="T1048">Taryba turėtų<text:s/></text:span><text:span text:style-name="T1049">pritarti kiekvieno buitinio gaminančio vartotojo</text:span><text:span text:style-name="T1050"><text:s/></text:span><text:span text:style-name="T1051">pasirinkimui</text:span><text:span text:style-name="T1052"><text:s/>naudoti grynojo atsiskaitymo modelį. Šiuo metu Lietuvoje yra apie 73,6 tūkstančius buitinių gaminančių vartotojų, tad pasikreipus bent keliems procentams šių vartotojų, tiek buitiniams gaminantiems vartotojams, tiek Tarybai kiltų<text:s/></text:span><text:span text:style-name="T1053">neproporcinga</text:span><text:span text:style-name="T1054"><text:s/>administracinė našta, teikiant ir vertinant šiuos prašymus.</text:span><text:span text:style-name="T1055"><text:s/>Taip pat t</text:span><text:span text:style-name="T1056">oks individualus prašymų vertinimas užtruktų ir mažėtų patrauklumas buitiniams gaminantiems vartotojams rinktis grynojo atsiskaitymo modelį.</text:span><text:span text:style-name="T1057"><text:s/>Todėl siūlome patikslinti 9 straipsnio 3 dalies 2 punkto nuostatas.</text:span></text:p>
            <text:p text:style-name="P1058"/>
            <text:p text:style-name="P1059">Pasiūlymas:</text:p>
            <text:p text:style-name="P1060"><text:span text:style-name="T1061"><text:s text:c="7"/></text:span><text:span text:style-name="T1062">Siūlome patikslinti 9 straipsnio 3 dalies 2 punktą ir jį išdėstyti taip:</text:span><text:span text:style-name="T1063"><text:s/></text:span></text:p>
            <text:p text:style-name="P1064"><text:span text:style-name="T1065"><text:s text:c="6"/></text:span><text:span text:style-name="T1066">„</text:span><text:bookmark-start text:name="part_18fb769c8b284a699446d7f7b97ba3a2"/><text:bookmark-start text:name="part_bc998f844062413a8e737c8887785ef7"/><text:bookmark-end text:name="part_18fb769c8b284a699446d7f7b97ba3a2"/><text:bookmark-end text:name="part_bc998f844062413a8e737c8887785ef7"/><text:span text:style-name="T1067">2) buitinis gaminantis vartotojas, išskyrus buitinį gaminantį vartotoją, nurodytą šio straipsnio 2 dalies 2 punkte</text:span><text:span text:style-name="T1068">, kai Valstybinė energetikos reguliavimo taryba, vadovaudamasi savo nustatyta tvarka, įvertinusi nepriklausomo tiekėjo siūlomas grynojo atsiskaitymo sąlygas, pritaria tokiam pasirinkimui</text:span><text:span text:style-name="T1069">;</text:span><text:span text:style-name="T1070">“</text:span></text:p>
          </table:table-cell>
          <table:table-cell table:style-name="TableCell1071">
            <text:p text:style-name="P1072">Pritarti</text:p>
          </table:table-cell>
          <table:table-cell table:style-name="TableCell1073">
            <text:p text:style-name="P1074">Balsavimo rezultatai:<text:s/></text:p>
            <text:p text:style-name="P1075"><text:span text:style-name="T1076">Pritarta bendru sutarimu.</text:span></text:p>
          </table:table-cell>
        </table:table-row>
      </table:table>
      <text:p text:style-name="P1077"/>
      <text:p text:style-name="P1078"/>
      <text:p text:style-name="P1079"><text:span text:style-name="T1080">Komiteto pirmininkas</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Kazys Starkevičius</text:span><text:span text:style-name="T1092"><text:tab/></text:span></text:p>
      <text:p text:style-name="P1093"/>
      <text:p text:style-name="P1094"/>
      <text:p text:style-name="P1095"/>
      <text:p text:style-name="P1096"/>
      <text:p text:style-name="P1097"><text:span text:style-name="T1098">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font-style="normal" style:font-style-asian="normal"/>
    </style:style>
    <style:style style:name="WW_CharLFO4LVL1" style:family="text">
      <style:text-properties style:font-name="Times New Roman" style:font-name-asian="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3-11-09T11:40:00Z</meta:creation-date>
    <dc:date>2023-11-09T11:40:00Z</dc:date>
    <meta:print-date>2023-11-09T07:48: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852" meta:word-count="7083" meta:character-count="53689" meta:row-count="2063" meta:non-whitespace-character-count="47458"/>
  </office:meta>
</office:document-meta>
</file>