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style:font-size-complex="11pt"/>
    </style:style>
    <style:style style:name="T66" style:parent-style-name="Hyperlink" style:family="text">
      <style:text-properties style:font-weight-complex="bold" style:font-size-complex="11pt" style:text-underline-type="none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<text:s text:c="10"/></text:span><text:span text:style-name="T11">DĖL LIETUVOS</text:span><text:span text:style-name="T12"><text:s/>RESPUBLIKOS<text:s/></text:span><text:span text:style-name="T13">KONSTITUCINIO TEISMO ĮSTATYMO NR. I-67 PAPILDYMO 41</text:span><text:span text:style-name="T14">1</text:span><text:span text:style-name="T15"> STRAIPSNIU IR 42, 65, 66, 67, 67</text:span><text:span text:style-name="T16">1</text:span><text:span text:style-name="T17"> IR 76 STRAIPSNIŲ PAKEITIMO</text:span></text:p>
      <text:p text:style-name="P18"><text:span text:style-name="T19">ĮSTATYMO PROJEKTO</text:span></text:p>
      <text:p text:style-name="P20"/>
      <text:p text:style-name="P21">2021-06-11<text:s/>Nr. XIIIP-4077(2)</text:p>
      <text:p text:style-name="P22">Vilnius</text:p>
      <text:p text:style-name="P23"> </text:p>
      <text:p text:style-name="P24"><text:tab/></text:p>
      <text:p text:style-name="P25"><text:span text:style-name="T26"><text:tab/>Įvertinę projekto atitiktį Konstitucijai, galiojantiems įstatymams, teisėkūros principams ir teisės technikos tais</text:span><text:span text:style-name="T27">yklėms,<text:s/></text:span><text:span text:style-name="T28">atkreipiame dėmesį, kad projektas teikiamas kartu su įstatymų projektais reg. Nr.<text:s/></text:span><text:span text:style-name="T29">XIIIP-4069</text:span><text:span text:style-name="T30">(2)</text:span><text:span text:style-name="T31">,<text:s/></text:span><text:span text:style-name="T32">XIIIP-</text:span><text:span text:style-name="T33">40</text:span><text:span text:style-name="T34">73</text:span><text:span text:style-name="T35">(2) – XIIIP-</text:span><text:span text:style-name="T36">4076</text:span><text:span text:style-name="T37">(2),</text:span><text:span text:style-name="T38"><text:s/></text:span><text:span text:style-name="T39">kuriuose nustatyta</text:span><text:span text:style-name="T40"><text:s/>jau praėjusi<text:s/></text:span><text:span text:style-name="T41">įstatymų</text:span><text:span text:style-name="T42"><text:s/>įsigaliojimo data –<text:s/></text:span><text:span text:style-name="T43">202</text:span><text:span text:style-name="T44">1</text:span><text:span text:style-name="T45"><text:s/>m. sausio 1 d. Atsižvelgiant į tai,<text:s/></text:span><text:span text:style-name="T46">kartu teikiamų</text:span><text:span text:style-name="T47"><text:s/>projektų nuostatos dėl<text:s/></text:span><text:span text:style-name="T48">įstatymų<text:s/></text:span><text:span text:style-name="T49">įsigaliojimo datos derintinos tarpusavyje.<text:s/></text:span></text:p>
      <text:p text:style-name="P50"/>
      <text:p text:style-name="P51"/>
      <text:p text:style-name="P52"/>
      <text:p text:style-name="P53"/>
      <text:p text:style-name="P54"/>
      <text:p text:style-name="P55">Departamento direktorius <text:s text:c="66"/><text:s text:c="12"/><text:tab/><text:s text:c="4"/><text:s text:c="4"/><text:s text:c="7"/>Andrius Kabišaitis</text:p>
      <text:p text:style-name="P56"/>
      <text:p text:style-name="P57"/>
      <text:p text:style-name="P58"/>
      <text:p text:style-name="P59"/>
      <text:p text:style-name="P60"><text:span text:style-name="T61">M. Masteikienė, tel. (8 5) 239 6843, el. p. </text:span><text:a xlink:href="mailto:milda.masteikiene@lrs.lt" office:target-frame-name="_parent" xlink:show="replace"><text:span text:style-name="T62">milda.masteikiene</text:span><text:span text:style-name="T63">@lrs.lt</text:span></text:a></text:p>
      <text:p text:style-name="P64"><text:span text:style-name="T65">S. Nekrasova tel. (85) 239 6895, el. p.<text:s/></text:span><text:a xlink:href="mailto:svetlana.nekrasova@lrs.lt" office:target-frame-name="_top" xlink:show="replace"><text:span text:style-name="T66">svetlana.nekrasova@lrs.lt</text:span></text:a></text:p>
      <text:p text:style-name="P67"><text:span text:style-name="T68">D. Zebleckis, tel (8 5) 239 6906, el.p. dainius.zebleckis@lrs.lt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6-14T06:35:00Z</meta:creation-date>
    <dc:date>2021-06-14T06:35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1159" meta:row-count="74" meta:non-whitespace-character-count="1042"/>
  </office:meta>
</office:document-meta>
</file>