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T7" style:parent-style-name="DefaultParagraphFont" style:family="text">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size-complex="12pt"/>
    </style:style>
    <style:style style:name="P18" style:parent-style-name="preformatted" style:family="paragraph">
      <style:paragraph-properties fo:text-align="center" fo:margin-top="0in" fo:margin-bottom="0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keep-with-next="always" fo:text-align="justify" fo:text-indent="0.5in"/>
      <style:text-properties style:font-size-complex="12pt"/>
    </style:style>
    <style:style style:name="P35" style:parent-style-name="Normal" style:family="paragraph">
      <style:paragraph-properties fo:keep-with-next="always" fo:text-align="justify" fo:text-indent="0.5in"/>
      <style:text-properties style:font-size-complex="12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text-indent="0.5in"/>
      <style:text-properties style:font-size-complex="12pt"/>
    </style:style>
    <style:style style:name="TableColumn42" style:family="table-column">
      <style:table-column-properties style:column-width="0.3875in" style:use-optimal-column-width="false"/>
    </style:style>
    <style:style style:name="TableColumn43" style:family="table-column">
      <style:table-column-properties style:column-width="1.477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493in" style:use-optimal-column-width="false"/>
    </style:style>
    <style:style style:name="TableColumn46" style:family="table-column">
      <style:table-column-properties style:column-width="0.493in" style:use-optimal-column-width="false"/>
    </style:style>
    <style:style style:name="TableColumn47" style:family="table-column">
      <style:table-column-properties style:column-width="3.64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5263in" style:use-optimal-column-width="false"/>
    </style:style>
    <style:style style:name="Table41" style:family="table">
      <style:table-properties style:width="10.3972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writing-mode="lr-tb" style:vertical-align="middle" fo:padding-top="0in" fo:padding-left="0.0798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style>
    <style:style style:name="TableCell56" style:family="table-cell">
      <style:table-cell-properties fo:border="0.0104in solid #000000" style:writing-mode="lr-tb" style:vertical-align="middle" fo:padding-top="0in" fo:padding-left="0.0798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104in solid #000000" style:writing-mode="lr-tb" style:vertical-align="middle" fo:padding-top="0in" fo:padding-left="0.0798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104in solid #000000" style:writing-mode="lr-tb" fo:padding-top="0in" fo:padding-left="0.0798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104in solid #000000" style:writing-mode="lr-tb" style:vertical-align="middle" fo:padding-top="0in" fo:padding-left="0.0798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Row68" style:family="table-row">
      <style:table-row-properties style:min-row-height="0.252in" style:use-optimal-row-height="false" fo:keep-together="always"/>
    </style:style>
    <style:style style:name="P69" style:parent-style-name="Normal" style:family="paragraph">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104in solid #000000" style:writing-mode="lr-tb" style:vertical-align="middle" fo:padding-top="0in" fo:padding-left="0.0798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104in solid #000000" style:writing-mode="lr-tb" style:vertical-align="middle" fo:padding-top="0in" fo:padding-left="0.0798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style:writing-mode="lr-tb" style:vertical-align="middle" fo:padding-top="0in" fo:padding-left="0.0798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use-optimal-row-height="false"/>
    </style:style>
    <style:style style:name="TableCell81" style:family="table-cell">
      <style:table-cell-properties fo:border="0.0104in solid #000000" style:writing-mode="lr-tb" fo:padding-top="0in" fo:padding-left="0.0798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104in solid #000000" style:writing-mode="lr-tb" fo:padding-top="0in" fo:padding-left="0.0798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104in solid #000000" style:writing-mode="lr-tb" fo:padding-top="0in" fo:padding-left="0.0798in" fo:padding-bottom="0in" fo:padding-right="0.075in"/>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TableCell90" style:family="table-cell">
      <style:table-cell-properties fo:border="0.0104in solid #000000" style:writing-mode="lr-tb" fo:padding-top="0in" fo:padding-left="0.0798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104in solid #000000" style:writing-mode="lr-tb" fo:padding-top="0in" fo:padding-left="0.0798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0.0104in solid #000000" style:writing-mode="lr-tb" fo:padding-top="0in" fo:padding-left="0.0798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0.0104in solid #000000" style:writing-mode="lr-tb" fo:padding-top="0in" fo:padding-left="0.0798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style:writing-mode="lr-tb" fo:padding-top="0in" fo:padding-left="0.0798in" fo:padding-bottom="0in" fo:padding-right="0.075in"/>
    </style:style>
    <style:style style:name="P100" style:parent-style-name="Normal" style:family="paragraph">
      <style:paragraph-properties fo:text-align="justify"/>
      <style:text-properties style:font-size-complex="12pt" style:language-asian="ja" style:country-asian="JP"/>
    </style:style>
    <style:style style:name="P101" style:parent-style-name="Normal" style:family="paragraph">
      <style:paragraph-properties fo:text-align="justify"/>
      <style:text-properties style:font-size-complex="12pt" style:language-asian="ja" style:country-asian="JP"/>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98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0.0104in solid #000000" style:writing-mode="lr-tb" fo:padding-top="0in" fo:padding-left="0.0798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ableCell108" style:family="table-cell">
      <style:table-cell-properties fo:border="0.0104in solid #000000" style:writing-mode="lr-tb" fo:padding-top="0in" fo:padding-left="0.0798in" fo:padding-bottom="0in" fo:padding-right="0.075in"/>
    </style:style>
    <style:style style:name="P109" style:parent-style-name="Normal" style:family="paragraph">
      <style:paragraph-properties fo:text-align="center"/>
      <style:text-properties fo:font-weight="bold" style:font-weight-asian="bold" style:font-size-complex="12pt" fo:language="en" fo:country="US"/>
    </style:style>
    <style:style style:name="P110" style:parent-style-name="Normal" style:family="paragraph">
      <style:paragraph-properties fo:text-align="center"/>
      <style:text-properties fo:font-weight="bold" style:font-weight-asian="bold" style:font-size-complex="12pt" fo:language="en" fo:country="US"/>
    </style:style>
    <style:style style:name="TableCell111" style:family="table-cell">
      <style:table-cell-properties fo:border="0.0104in solid #000000" style:writing-mode="lr-tb" fo:padding-top="0in" fo:padding-left="0.0798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104in solid #000000" style:writing-mode="lr-tb" fo:padding-top="0in" fo:padding-left="0.0798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104in solid #000000" style:writing-mode="lr-tb" fo:padding-top="0in" fo:padding-left="0.0798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104in solid #000000" style:writing-mode="lr-tb" fo:padding-top="0in" fo:padding-left="0.0798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104in solid #000000" style:writing-mode="lr-tb" fo:padding-top="0in" fo:padding-left="0.0798in" fo:padding-bottom="0in" fo:padding-right="0.075in"/>
    </style:style>
    <style:style style:name="P124" style:parent-style-name="Normal" style:family="paragraph">
      <style:paragraph-properties fo:text-align="justify"/>
      <style:text-properties style:font-weight-complex="bold" style:font-size-complex="12pt"/>
    </style:style>
    <style:style style:name="TableRow125" style:family="table-row">
      <style:table-row-properties style:use-optimal-row-height="false"/>
    </style:style>
    <style:style style:name="TableCell126" style:family="table-cell">
      <style:table-cell-properties fo:border="0.0104in solid #000000" style:writing-mode="lr-tb" fo:padding-top="0in" fo:padding-left="0.0798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104in solid #000000" style:writing-mode="lr-tb" fo:padding-top="0in" fo:padding-left="0.0798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104in solid #000000" style:writing-mode="lr-tb" fo:padding-top="0in" fo:padding-left="0.0798in" fo:padding-bottom="0in" fo:padding-right="0.075in"/>
    </style:style>
    <style:style style:name="P131" style:parent-style-name="Normal" style:family="paragraph">
      <style:paragraph-properties fo:text-align="center"/>
      <style:text-properties fo:font-weight="bold" style:font-weight-asian="bold" style:font-size-complex="12pt" fo:language="en" fo:country="US"/>
    </style:style>
    <style:style style:name="TableCell132" style:family="table-cell">
      <style:table-cell-properties fo:border="0.0104in solid #000000" style:writing-mode="lr-tb" fo:padding-top="0in" fo:padding-left="0.0798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style>
    <style:style style:name="TableCell134" style:family="table-cell">
      <style:table-cell-properties fo:border="0.0104in solid #000000" style:writing-mode="lr-tb" fo:padding-top="0in" fo:padding-left="0.0798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104in solid #000000" style:writing-mode="lr-tb" fo:padding-top="0in" fo:padding-left="0.0798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fo:background-color="#FFFFFF"/>
    </style:style>
    <style:style style:name="T139" style:parent-style-name="Hyperlink" style:family="text">
      <style:text-properties fo:background-color="#FFFFFF"/>
    </style:style>
    <style:style style:name="T140" style:parent-style-name="DefaultParagraphFont" style:family="text">
      <style:text-properties fo:font-weight="bold" style:font-weight-asian="bold" style:font-weight-complex="bold" fo:color="#000000" fo:background-color="#FFFFFF"/>
    </style:style>
    <style:style style:name="T141" style:parent-style-name="DefaultParagraphFont" style:family="text">
      <style:text-properties fo:color="#000000" fo:background-color="#FFFFFF"/>
    </style:style>
    <style:style style:name="TableCell142" style:family="table-cell">
      <style:table-cell-properties fo:border="0.0104in solid #000000" style:writing-mode="lr-tb" fo:padding-top="0in" fo:padding-left="0.0798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104in solid #000000" style:writing-mode="lr-tb" fo:padding-top="0in" fo:padding-left="0.0798in" fo:padding-bottom="0in" fo:padding-right="0.075in"/>
    </style:style>
    <style:style style:name="P145" style:parent-style-name="Normal" style:family="paragraph">
      <style:paragraph-properties fo:text-align="justify"/>
      <style:text-properties style:font-weight-complex="bold" style:font-size-complex="12pt"/>
    </style:style>
    <style:style style:name="P146" style:parent-style-name="Normal" style:family="paragraph">
      <style:text-properties style:font-size-complex="12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keep-with-next="always" fo:text-align="justify" fo:text-indent="0.5in"/>
      <style:text-properties style:font-size-complex="12p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keep-with-next="always" fo:text-align="justify"/>
      <style:text-properties style:font-size-complex="12pt"/>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keep-with-next="always"/>
      <style:text-properties fo:font-weight="bold" style:font-weight-asian="bold" style:font-weight-complex="bold" style:font-size-complex="12pt"/>
    </style:style>
    <style:style style:name="P160" style:parent-style-name="Normal" style:family="paragraph">
      <style:paragraph-properties fo:keep-with-next="always"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keep-with-next="always" fo:text-align="justify" fo:margin-top="0.0833in" fo:margin-bottom="0.0833in"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Isvada_konsoliduotai_versijai5" style:family="paragraph">
      <style:paragraph-properties fo:text-align="justify" fo:margin-bottom="0.0833in"/>
    </style:style>
    <style:style style:name="T168" style:parent-style-name="DefaultParagraphFont" style:family="text">
      <style:text-properties style:font-size-complex="12pt"/>
    </style:style>
    <style:style style:name="T169" style:parent-style-name="DefaultParagraphFont" style:family="text">
      <style:text-properties fo:font-weight="normal" style:font-weight-asian="normal" style:font-size-complex="12pt"/>
    </style:style>
    <style:style style:name="T170" style:parent-style-name="DefaultParagraphFont" style:family="text">
      <style:text-properties fo:font-weight="normal" style:font-weight-asian="normal" style:font-size-complex="12pt"/>
    </style:style>
    <style:style style:name="T171" style:parent-style-name="DefaultParagraphFont" style:family="text">
      <style:text-properties fo:font-weight="normal" style:font-weight-asian="normal" style:font-size-complex="12pt"/>
    </style:style>
    <style:style style:name="T172" style:parent-style-name="DefaultParagraphFont" style:family="text">
      <style:text-properties fo:font-weight="normal" style:font-weight-asian="normal" style:font-size-complex="12pt" fo:language="en" fo:country="US"/>
    </style:style>
    <style:style style:name="T173" style:parent-style-name="DefaultParagraphFont" style:family="text">
      <style:text-properties fo:font-weight="normal" style:font-weight-asian="normal"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fo:language="en" fo:country="US"/>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text:span text:style-name="T7">LIETUVOS RESPUBLIKOS SEIMO</text:span></text:p>
      <text:p text:style-name="P8"><text:span text:style-name="T9">nacionalinio saugumo ir gynybos komitetas</text:span></text:p>
      <text:p text:style-name="P10"/>
      <text:h text:style-name="P11" text:outline-level="1"><text:span text:style-name="T12">paGRINDINIO KOMITETO</text:span></text:h>
      <text:h text:style-name="P13" text:outline-level="2"><text:span text:style-name="T14">I Š V A D a</text:span></text:h>
      <text:p text:style-name="P15"/>
      <text:p text:style-name="P16">DĖL<text:s/>LIETUVOS RESPUBLIKOS STRATEGINIŲ PREKIŲ KONTROLĖS ĮSTATYMO NR. I-1022 PAKEITIMO ĮSTATYMO NR. XIV-1738 1 STRAIPSNIO PAKEITIMO ĮSTATYMO PROJEKTO<text:s/>NR. XIVP-2462</text:p>
      <text:p text:style-name="P17"/>
      <text:p text:style-name="P18"><text:span text:style-name="T19">202</text:span><text:span text:style-name="T20">3</text:span><text:span text:style-name="T21"><text:s/>m.<text:s/></text:span><text:span text:style-name="T22">kovo 15</text:span><text:span text:style-name="T23"><text:s/>d.<text:s/></text:span><text:span text:style-name="T24">Nr. 104-P-</text:span><text:span text:style-name="T25">15</text:span></text:p>
      <text:p text:style-name="P26">Vilnius</text:p>
      <text:p text:style-name="P27"><text:span text:style-name="T28">1. Komiteto posėdyje dalyvavo</text:span><text:span text:style-name="T29">:<text:s/></text:span><text:span text:style-name="T30">Komiteto pirmininkas</text:span><text:s/>Laurynas Kasčiūnas,<text:s/><text:span text:style-name="T31">pirmininko pavaduotojas<text:s/></text:span>Dainius Gaižauskas<text:span text:style-name="T32">,<text:s/></text:span>komiteto nariai: Virgilijus Alekna, Jonas Jarutis, Raimundas Lopata, Arvydas Pocius,<text:s/>Valdas Rakutis, Saulius Skvernelis, Dovilė Šakalienė.<text:s/></text:p>
      <text:p text:style-name="P33">Komiteto biuras: vedėjas Evaldas Sinkevičius, patarėjai<text:s/>Justas Gaidys,<text:s/>Vilma Greckaitė, Vilma Kaminskienė,<text:s/>Gediminas Kazėnas,<text:s/>Mantas Lapinskas, Skaistė Blažinauskaitė, padėjėja Vilma Pesliakienė.<text:s/></text:p>
      <text:p text:style-name="P34">Kviestieji asmenys:<text:s/>Ekonomikos ir inovacijų viceministras Karolis Žemaitis,<text:s/>Ekonomikos ir inovacijų<text:s/>ministerijos (toliau – EIMIN)<text:s/>Ekonomikos plėtros departamento<text:s/>direktorius Osvaldas<text:s/><text:soft-page-break/>Šmitas, EIMIN<text:s/>Strateginių prekių politikos skyriaus vyr. specialistė Jūratė Vaigauskienė, Seimo kanceliarijos Teisės departamento Viešosios teisės skyriaus patarėja Eglė Drėgvaitė.</text:p>
      <text:p text:style-name="P35"/>
      <text:p text:style-name="P36"><text:span text:style-name="T37">2. Ekspertų, konsultantų, specialistų išvados, pasiūlymai, pataisos, pastabos</text:span><text:span text:style-name="T38"><text:s/></text:span><text:span text:style-name="T39">(toliau – pasiūlym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Eil.</text:span></text:p>
            <text:p text:style-name="P54"><text:span text:style-name="T55">Nr.</text:span></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text:span text:style-name="T83">1</text:span><text:span text:style-name="T84">.</text:span></text:p>
          </table:table-cell>
          <table:table-cell table:style-name="TableCell85">
            <text:p text:style-name="P86">Lietuvos Respublikos Seimo Teisės departamentas, 2023-03-08</text:p>
          </table:table-cell>
          <table:table-cell table:style-name="TableCell87">
            <text:p text:style-name="P88">1,</text:p>
            <text:p text:style-name="P89">2</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text:s/>Įstatymo projektu siūloma pakeisti Strateginių prekių kontrolės įstatymo Nr. I-1022 pakeitimo įstatymo Nr. XIV-1738 (toliau – keičiamas įstatymas) 7 straipsnio 7 dalies 4 punktą išbraukiant nuostatą dėl juridinio asmens teistumo. Iš esmės analogiškas pakeitimas siūlomas ir keičiamo įstatymo 10 straipsnio 4 dalies 2 punkte. Kaip teigiama aiškinamajame rašte, tokius pakeitimus sąlygojo tai, kad juridiniams asmenims, priešingai negu fiziniams asmenims, teistumas nekyla. Šiuo aspektu pažymėtina, kad Lietuvos Respublikos baudžiamojo kodekso (toliau – BK) 97 straipsnio 1 dalis numato, jog turinčiais teistumą laikomi už nusikaltimo padarymą nuteisti asmenys, kuriems įsiteisėjo Lietuvos Respublikos ar kitos Europos Sąjungos valstybės narės teismo priimtas apkaltinamasis nuosprendis. Taigi, asmens teistumas suprantamas kaip tam tikras asmens nuteisimo už nusikalstamą veiką (tik nusikaltimą) teismo apkaltinamuoju nuosprendžiu juridinis faktas, bausmės atlikimo padarinys, kaip baudžiamosios atsakomybės tąsa. Iš BK 97 straipsnio 3 dalies darytina išvada, kad teistumas yra ne tik pats nuteisimo faktas, tačiau ir tam tikras laiko tarpas, trunkantis po apkaltinamojo nuosprendžio įsiteisėjimo ir bausmės atlikimo, priklausomai nuo padaryto nusikaltimo sunkumo. Teistumas apibūdina baudžiamosios atsakomybės subjekto asmenybę (formuoja charakteristiką) ir nors kaltininko asmenybė labiau sietina su fiziniu asmeniu, tačiau atsižvelgiant į tai, kad juridinis asmuo yra pilnavertis baudžiamosios atsakomybės subjektas, vadinasi jis gali turėti teistumą bei atitinkamą<text:s/><text:soft-page-break/>charakteristiką, ką patvirtina teismų praktika, kur nagrinėjamose bylose buvo aptariamas juridinio asmens teistumas . Šiame kontekste paminėtina ir Vilniaus miesto apylinkės teismo 2014 m. birželio 11 d nutartis byloje Nr. T-447-891/2014, kurioje išnagrinėjus pateiktą prašymą panaikintas teistumas juridiniam asmeniui. Atsižvelgiant į tai, kad teismų praktikoje teistumas, kaip vertinamoji aplinkybė taikyta tiek fiziniams, tiek juridiniams asmenims, svarstytina, ar tikslingi keičiamo įstatymo 7 straipsnio 7 dalies 4 punkto bei 10 straipsnio 4 dalies 2 punkto pakeitimai dėl juridinio asmens teistumo. Jeigu būtų pritarta šiai pastabai, svarstytina, ar keičiamo įstatymo 7 straipsnio 7 dalį būtina pildyti nauju punktu.</text:p>
          </table:table-cell>
          <table:table-cell table:style-name="TableCell97">
            <text:p text:style-name="P98">Nepritarti</text:p>
          </table:table-cell>
          <table:table-cell table:style-name="TableCell99">
            <text:p text:style-name="P100">Pažymėtina, kad<text:s/>teisėkūroje,<text:s/>t. y.<text:s/>nemažoje dalyje įstatymų,<text:s/>laikomasi pozicijos, kad juridiniams asmenims teistumas nekyla (pvz., Viešųjų pirkimų, atliekamų gynybos ir saugumo srityje, įstatymo 34 straipsnio 1 dalies 1, 2 punktai; Koncesijų įstatymo 26 straipsnio 2 dalies 3 punktas; Vartojimo kredito įstatymo 22 straipsnio 2 dalies 2 punktas ir t. t.).<text:s/>Teismų<text:s/>praktikoje šitas klausimas aukščiausios grandies teismuose (Apeliaciniame teisme, Lietuvos Aukščiausiajame teisme) nebuvo sprendžiamas, tad vieninga <text:s/>teismų<text:s/>praktika šiuo klausimu nėra susiformavusi. Svarbu pažymėti, kad baudžiamosios teisės doktrinoje laikomasi pozicijos, kad juridiniams asmenims teistumas nekyla<text:s/>(D. Soloveičik disertacija „Juridinių asmenų baudžiamoji atsakomybė: lyginamieji aspektai“). Analogiškos pozicijos, kad juridiniams asmenims teistumas nekyla, buvo laikomasi ir Teisės departamento 2023 m. sausio 23 d. išvados dėl Valstybės sienos ir jos apsaugos įstatymo pakeitimo įstatymo projekto 8 punkte.<text:s/></text:p>
            <text:p text:style-name="P101">Dėl to siūloma keičiamame įstatyme įtvirtinti teisinių klausimų nekeliančią formuluotę, kad juridiniai asmenys<text:s/><text:soft-page-break/>neatitinka<text:s/>keičiamo įstatymo reikalavimų ne tol, kol nėra išnykęs ar panaikintas teistumas, bet tol, kol nėra praėjęs pačiame keičiamame įstatyme aiškiai apibrėžtas terminas po bausmės atlikimo arba atleidimo nuo bausmės atlikimo.</text:p>
          </table:table-cell>
        </table:table-row>
        <text:soft-page-break/>
        <table:table-row table:style-name="TableRow102">
          <table:table-cell table:style-name="TableCell103">
            <text:p text:style-name="P104">2.</text:p>
          </table:table-cell>
          <table:table-cell table:style-name="TableCell105">
            <text:p text:style-name="P106"><text:span text:style-name="T107">Lietuvos Respublikos Seimo Teisės departamentas, 2023-03-08</text:span></text:p>
          </table:table-cell>
          <table:table-cell table:style-name="TableCell108">
            <text:p text:style-name="P109">1,</text:p>
            <text:p text:style-name="P110">2</text:p>
          </table:table-cell>
          <table:table-cell table:style-name="TableCell111">
            <text:p text:style-name="P112"/>
          </table:table-cell>
          <table:table-cell table:style-name="TableCell113">
            <text:p text:style-name="P114"/>
          </table:table-cell>
          <table:table-cell table:style-name="TableCell115">
            <text:p text:style-name="P116">2.<text:s/>Projektas taisytinas vadovaujantis Teisės aktų projektų rengimo rekomendacijomis, patvirtintomis teisingumo ministro 2013 m. gruodžio 23 d. įsakymu Nr. 1R-298 (2021 m. lapkričio 18 d. įsakymo Nr. 1R-388 redakcija).<text:s/></text:p>
            <text:p text:style-name="P117">2.1.<text:s/>Tikslintinas projekto 1 straipsnio pavadinimas, dėstant jį taip: „1 straipsnis. 1 straipsnyje išdėstyto Lietuvos Respublikos strateginių prekių kontrolės įstatymo 7 straipsnio pakeitimas”. Ta pati pastaba taikytina ir projekto 2 straipsnio pavadinimui.</text:p>
            <text:p text:style-name="P118">2.2.<text:s/>Tikslintina projekto 1 straipsnio 1 dalies pakeitimo esmė, dėstant ją taip: „Pakeisti 1 straipsnyje išdėstyto Lietuvos Respublikos strateginių prekių kontrolės įstatymo 7 straipsnio 7 dalies 4 punktą ir jį išdėstyti taip:“. Ta pati pastaba taikytina ir kitoms projekto 1 ir 2 straipsnių dalių pakeitimo esmėms.<text:s/></text:p>
            <text:p text:style-name="P119">2.3.<text:s/>Tikslintina projekto 1 straipsnio 2 dalies pakeitimo esmė, nurodant pildomo punkto numerį „5“.</text:p>
            <text:p text:style-name="P120">2.4.<text:s/>Tikslintina projekto 2 straipsnio 1 dalies pakeitimo esmė, nurodant pildomo punkto numerį „10“, o žodį „nauju“ braukiant kaip perteklinį.</text:p>
          </table:table-cell>
          <table:table-cell table:style-name="TableCell121">
            <text:p text:style-name="P122">Pritarti</text:p>
          </table:table-cell>
          <table:table-cell table:style-name="TableCell123">
            <text:p text:style-name="P124">Techninė pastaba.</text:p>
          </table:table-cell>
        </table:table-row>
        <table:table-row table:style-name="TableRow125">
          <table:table-cell table:style-name="TableCell126">
            <text:p text:style-name="P127">3.</text:p>
          </table:table-cell>
          <table:table-cell table:style-name="TableCell128">
            <text:p text:style-name="P129">Lietuvos Respublikos Teisingumo ministerijos Europos Sąjungos teisės grupė, 2023-03-08</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Įvertinę </text:span><text:a xlink:href="https://e-seimas.lrs.lt/portal/legalAct/lt/TAP/2bca86f0b7ff11ed924fd817f8fa798e?positionInSearchResults=16&amp;searchModelUUID=ac3ceecb-8e7c-4388-83b8-c311ffd55702" office:target-frame-name="_parent" xlink:show="replace"><text:span text:style-name="T139">Lietuvos Respublikos strateginių prekių kontrolės įstatymo Nr. I-1022 pakeitimo įstatymo Nr. XIV-1738 1 straipsnio pakeitimo įstatymo projekto Nr. XIVP-2462</text:span></text:a><text:span text:style-name="T140"> </text:span><text:span text:style-name="T141">atitiktį Europos Sąjungos teisei, pažymime, kad pastabų ir pasiūlymų neturime.</text:span></text:p>
          </table:table-cell>
          <table:table-cell table:style-name="TableCell142">
            <text:p text:style-name="P143">Pritarti</text:p>
          </table:table-cell>
          <table:table-cell table:style-name="TableCell144">
            <text:p text:style-name="P145"/>
          </table:table-cell>
        </table:table-row>
      </table:table>
      <text:p text:style-name="P146"/>
      <text:soft-page-break/>
      <text:p text:style-name="P147"><text:span text:style-name="T148">3. Piliečių, asociacijų, politinių partijų, lobistų ir kitų suinteresuotų asmenų pasiūlymai:<text:s/></text:span><text:span text:style-name="T149">negauta.</text:span></text:p>
      <text:p text:style-name="P150"/>
      <text:p text:style-name="P151"><text:span text:style-name="T152">4. Valstybės ir savivaldybių institucijų ir įstaigų pasiūlymai:<text:s/></text:span><text:span text:style-name="T153">negauta.</text:span></text:p>
      <text:p text:style-name="P154"/>
      <text:p text:style-name="P155"><text:span text:style-name="T156">5. Subjektų, turinčių įstatymų leidybos iniciatyvos teisę, pasiūlymai:</text:span><text:span text:style-name="T157"><text:s/></text:span><text:span text:style-name="T158">negauta.</text:span></text:p>
      <text:p text:style-name="P159"/>
      <text:p text:style-name="P160"><text:span text:style-name="T161">6. Seimo paskirtų papildomų komitetų pasiūlymai:</text:span><text:span text:style-name="T162"><text:s/></text:span><text:span text:style-name="T163">negauta.</text:span></text:p>
      <text:h text:style-name="P164" text:outline-level="6"><text:span text:style-name="T165">7. Komiteto sprendimas ir pasiūlymai:</text:span><text:span text:style-name="T166"><text:s/></text:span></text:h>
      <text:h text:style-name="P167" text:outline-level="6"><text:span text:style-name="T168">7.1. Sprendimas:<text:s/></text:span><text:span text:style-name="T169">pritarti<text:s/></text:span><text:span text:style-name="T170">komiteto patobulintam įstatymo projektui</text:span><text:span text:style-name="T171"><text:s/>Nr. XIVP-</text:span><text:span text:style-name="T172">2462(2)</text:span><text:span text:style-name="T173"><text:s/>ir komiteto išvadai. Siūlyti Seimui svarstyti skubos tvarka.</text:span></text:h>
      <text:p text:style-name="P174"><text:span text:style-name="T175">7.2 Komiteto pasiūlymai:</text:span><text:span text:style-name="T176"><text:s/></text:span><text:span text:style-name="T177">nėra.</text:span></text:p>
      <text:p text:style-name="P178"/>
      <text:p text:style-name="P179"><text:span text:style-name="T180">8. Balsavimo rezultatai:</text:span><text:span text:style-name="T181"><text:s/></text:span><text:span text:style-name="T182">už – 9, prieš – 0, susilaikė – 0.</text:span></text:p>
      <text:p text:style-name="P183"/>
      <text:p text:style-name="P184"><text:span text:style-name="T185">9. Komiteto paskirti pranešėjai:<text:s/></text:span><text:span text:style-name="T186">Laurynas</text:span><text:span text:style-name="T187"><text:s/>Kasčiūnas</text:span></text:p>
      <text:p text:style-name="P188"/>
      <text:p text:style-name="P189">Komiteto pirmininkas<text:s/><text:tab/><text:tab/><text:tab/><text:tab/><text:tab/>Laurynas Kasčiūnas</text:p>
      <text:p text:style-name="P190"/>
      <text:p text:style-name="P191"/>
      <text:p text:style-name="P192"/>
      <text:p text:style-name="P193"><text:span text:style-name="T194"><text:tab/></text:span><text:span text:style-name="T195"><text:tab/></text:span><text:span text:style-name="T196"><text:tab/></text:span><text:span text:style-name="T197"><text:tab/></text:span><text:span text:style-name="T198"><text:tab/></text:span></text:p>
      <text:p text:style-name="P199"><text:span text:style-name="T200">Komiteto biuro patarėjas Justas Gai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3-03-17T14:12:00Z</meta:creation-date>
    <dc:date>2023-03-17T14:12:00Z</dc:date>
    <meta:print-date>2023-03-15T06:05:00Z</meta:print-date>
    <meta:template xlink:href="Normal.dotm" xlink:type="simple"/>
    <meta:editing-cycles>2</meta:editing-cycles>
    <meta:editing-duration>PT0S</meta:editing-duration>
    <meta:document-statistic meta:page-count="4" meta:paragraph-count="76" meta:word-count="928" meta:character-count="7550" meta:row-count="267" meta:non-whitespace-character-count="6698"/>
  </office:meta>
</office:document-meta>
</file>