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BUHALTERINĖS APSKAITOS Į</text:span><text:span text:style-name="T12">STATYMO NR. I</text:span><text:span text:style-name="T13">X</text:span><text:span text:style-name="T14">-5</text:span><text:span text:style-name="T15">74</text:span><text:span text:style-name="T16"><text:s/>PAKEITIMO<text:s/></text:span><text:span text:style-name="T17">ĮSTATYMO<text:s/></text:span><text:span text:style-name="T18">PROJEKTO</text:span></text:p>
      <text:p text:style-name="P19"/>
      <text:p text:style-name="P20">2021-11-12<text:s/>Nr.<text:s/>XIVP–729(2)</text:p>
      <text:p text:style-name="P21">Vilnius</text:p>
      <text:p text:style-name="P22"/>
      <text:p text:style-name="P23"><text:span text:style-name="T24">Įvertinę projekto atitiktį Konstitucijai, įstatymams, teisėkūros principams ir<text:s/></text:span><text:span text:style-name="T25">teisės</text:span><text:span text:style-name="T26"><text:s/>technikos taisyklėms</text:span><text:span text:style-name="T27">,</text:span><text:span text:style-name="T28"><text:s/></text:span><text:span text:style-name="T29">atkreipiame dėmesį, kad projekto<text:s/></text:span><text:span text:style-name="T30">1 straipsniu i</text:span><text:span text:style-name="T31">šdėstyto Finansinės apskaitos įstatymo<text:s/></text:span><text:span text:style-name="T32">3 straipsnio 3 dalyje pasikartojanti formuluot</text:span><text:span text:style-name="T33">ė „ne vėliau kaip“</text:span><text:span text:style-name="T34"><text:s/>išbrauktina kaip perteklinė, o projekto 2 straipsnio 1 dalis tikslintina nustatant įstatymo įsigaliojimo išimtį ne projekto 2 straipsnio 2 daliai, o šio įstatymo 1 straipsnyje išdėstyto Lietuvos Respublikos finansinė apskaitos įstatymo 17 straipsnio 1 daliai, t. y. projekto 2 straipsnio 1 dalyje vietoj formuluotės „išskyrus šio straipsnio 2, 3 ir 4 dalis“ įrašant formuluotę „išskyrus šio straipsnio 3, 4 dalis ir šio įstatymo 1 straipsnyje išdėstyto Lietuvos Respublikos finansinės apskaitos įstatymo 17 straipsnio 1 dalį“.</text:span></text:p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</text:span><text:span text:style-name="T46">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  <text:p text:style-name="P49"><text:span text:style-name="T50">A. Dulevičiūtė – Akimovienė, tel. (8 5) 239 6164, el. p. </text:span><text:a xlink:href="mailto:akvile.duleviciute@lrs.lt" office:target-frame-name="_parent" xlink:show="replace"><text:span text:style-name="T51">akvile.duleviciute@lrs.lt</text:span></text:a></text:p>
      <text:p text:style-name="P52"><text:span text:style-name="T53">M. Masteikienė, tel. (8 5) 239 6</text:span><text:span text:style-name="T54">843</text:span><text:span text:style-name="T55">, el. p.<text:s/></text:span><text:a xlink:href="mailto:milda.masteikiene@lrs.lt" office:target-frame-name="_top" xlink:show="replace"><text:span text:style-name="T56">milda.masteikiene@lrs.lt</text:span></text:a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2:48:00Z</meta:creation-date>
    <dc:date>2021-11-12T12:48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0" meta:character-count="1418" meta:row-count="25" meta:non-whitespace-character-count="1244"/>
  </office:meta>
</office:document-meta>
</file>