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P6" style:parent-style-name="Dalyviai"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fo:line-height="100%" fo:text-indent="0in">
        <style:tab-stops>
          <style:tab-stop style:type="left" style:position="7.0875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00%" fo:text-indent="0in">
        <style:tab-stops>
          <style:tab-stop style:type="left" style:position="7.0875in"/>
        </style:tab-stops>
      </style:paragraph-properties>
      <style:text-properties fo:font-weight="bold" style:font-weight-asian="bold"/>
    </style:style>
    <style:style style:name="P11" style:parent-style-name="Normal" style:family="paragraph">
      <style:paragraph-properties fo:text-align="center" fo:line-height="100%" fo:text-indent="0in">
        <style:tab-stops>
          <style:tab-stop style:type="left" style:position="7.0875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1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5.2166in" style:use-optimal-column-width="false"/>
    </style:style>
    <style:style style:name="Table15" style:family="table">
      <style:table-properties style:width="6.5951in" fo:margin-left="0.1736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start" fo:line-height="100%" fo:text-indent="0in"/>
      <style:text-properties style:font-name-asian="Times New Roman" style:font-name-complex="Times New Roman" style:font-size-complex="12pt"/>
    </style:style>
    <style:style style:name="P25" style:parent-style-name="Normal" style:family="paragraph">
      <style:paragraph-properties fo:text-align="center" fo:line-height="100%" fo:text-indent="0in"/>
      <style:text-properties style:font-name-asian="Times New Roman" style:font-name-complex="Times New Roman" style:font-size-complex="12pt"/>
    </style:style>
    <style:style style:name="P26" style:parent-style-name="Normal" style:family="paragraph">
      <style:paragraph-properties fo:text-align="start" fo:line-height="100%" fo:text-indent="0in"/>
      <style:text-properties style:font-name-asian="Times New Roman" style:font-name-complex="Times New Roman" style:font-size-complex="12pt"/>
    </style:style>
    <style:style style:name="TableRow27" style:family="table-row">
      <style:table-row-properties style:min-row-height="0.218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line-height="100%" fo:text-indent="0in"/>
      <style:text-properties style:font-name-asian="Times New Roman" style:font-name-complex="Times New Roman" fo:font-size="11pt" style:font-size-asian="11p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TableRow35" style:family="table-row">
      <style:table-row-properties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line-height="100%" fo:text-indent="0in"/>
    </style:style>
    <style:style style:name="T4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5"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46" style:parent-style-name="Normal" style:family="paragraph">
      <style:paragraph-properties fo:line-height="100%" fo:text-indent="0in"/>
    </style:style>
    <style:style style:name="T4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8"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49" style:parent-style-name="Normal" style:family="paragraph">
      <style:paragraph-properties fo:line-height="100%" fo:text-indent="0in"/>
    </style:style>
    <style:style style:name="T5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ableRow51" style:family="table-row">
      <style:table-row-properties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60" style:parent-style-name="Normal" style:family="paragraph">
      <style:paragraph-properties fo:line-height="100%" fo:text-indent="0in"/>
      <style:text-properties style:font-name-asian="Times New Roman" style:font-name-complex="Times New Roman" style:font-weight-complex="bold" fo:color="#000000" style:font-size-complex="12pt" style:language-asian="lt" style:country-asian="LT"/>
    </style:style>
    <style:style style:name="P61"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62" style:parent-style-name="Normal" style:family="paragraph">
      <style:paragraph-properties fo:line-height="100%" fo:text-indent="0in"/>
      <style:text-properties style:font-name-asian="Times New Roman" style:font-name-complex="Times New Roman" style:font-weight-complex="bold" fo:color="#000000" style:font-size-complex="12pt" style:language-asian="lt" style:country-asian="LT"/>
    </style:style>
    <style:style style:name="P63" style:parent-style-name="Normal" style:family="paragraph">
      <style:paragraph-properties style:vertical-align="baseline" fo:line-height="100%" fo:text-indent="0in"/>
    </style:style>
    <style:style style:name="T6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8" style:parent-style-name="Normal" style:family="paragraph">
      <style:paragraph-properties style:vertical-align="baseline" fo:line-height="100%"/>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Normal" style:family="paragraph">
      <style:paragraph-properties style:vertical-align="baseline" fo:line-height="100%"/>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70" style:parent-style-name="Normal" style:family="paragraph">
      <style:paragraph-properties style:vertical-align="baseline" fo:line-height="100%"/>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71" style:parent-style-name="Normal" style:family="paragraph">
      <style:paragraph-properties style:vertical-align="baseline" fo:line-height="100%"/>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72" style:parent-style-name="Normal" style:family="paragraph">
      <style:paragraph-properties style:vertical-align="baseline" fo:line-height="100%"/>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73" style:parent-style-name="Normal" style:family="paragraph">
      <style:paragraph-properties style:vertical-align="baseline" fo:line-height="100%"/>
    </style:style>
    <style:style style:name="T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line-height="100%" fo:margin-right="0.0784in" fo:text-indent="0in"/>
    </style:style>
    <style:style style:name="T8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85" style:parent-style-name="Normal" style:family="paragraph">
      <style:paragraph-properties fo:line-height="100%" fo:margin-right="0.0784in" fo:text-indent="0in"/>
      <style:text-properties style:font-name-asian="Times New Roman" style:font-name-complex="Times New Roman" fo:color="#000000" style:font-size-complex="12pt" style:language-asian="lt" style:country-asian="LT"/>
    </style:style>
    <style:style style:name="P86" style:parent-style-name="Normal" style:family="paragraph">
      <style:paragraph-properties fo:line-height="100%" fo:margin-right="0.0784in" fo:text-indent="0in"/>
    </style:style>
    <style:style style:name="T87" style:parent-style-name="DefaultParagraphFont" style:family="text">
      <style:text-properties style:font-name-asian="Times New Roman" style:font-name-complex="Times New Roman" fo:color="#000000" style:font-size-complex="12pt" style:language-asian="lt" style:country-asian="LT"/>
    </style:style>
    <style:style style:name="T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89" style:parent-style-name="Dalyviai" style:family="paragraph">
      <style:text-properties style:language-asian="lt" style:country-asian="LT"/>
    </style:style>
    <style:style style:name="P90" style:parent-style-name="Dalyviai" style:family="paragraph">
      <style:text-properties style:language-asian="lt" style:country-asian="LT"/>
    </style:style>
    <style:style style:name="P91" style:parent-style-name="Dalyviai" style:family="paragraph">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office:automatic-styles>
  <office:body>
    <office:text text:use-soft-page-breaks="true">
      <text:p text:style-name="P1"><text:span text:style-name="T3">2016-</text:span><text:span text:style-name="T4">12-</text:span><text:span text:style-name="T5">13</text:span></text:p>
      <text:p text:style-name="P6">PASIŪLYMAS</text:p>
      <text:p text:style-name="P7"><text:span text:style-name="T8">DĖL<text:s/></text:span><text:span text:style-name="T9">LIETUVOS RESPUBLIKOS<text:s/></text:span></text:p>
      <text:p text:style-name="P10">LOBISTINĖS VEIKLOS ĮSTATYMO NR. VIII-1749 PAKEITIMO</text:p>
      <text:p text:style-name="P11"><text:span text:style-name="T12">ĮSTATYMO PROJEKTO NR. XIIP-2731(2)</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able:table-cell>
        </table:table-row>
        <table:table-row table:style-name="TableRow27">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text:span text:style-name="T44">Argumentai:<text:s/></text:span></text:p>
            <text:p text:style-name="P45">Atsižvelgiant <text:s/>2013 m. gruodžio 19 d. Lietuvos Respublikos Seimo priimto Lietuvos Respublikos nevyriausybinių organizacijų plėtros įstatymo 1 straipsnyje nurodytą tikslą – kurti palankią aplinką nevyriausybinėms organizacijoms, užtikrinti tinkamas jų, kaip svarbaus pilietinės visuomenės elemento, veiklos ir plėtros sąlygas, <text:s/>siūloma nevyriausybinėms organizacijoms netaikyti Lobistinės veiklos įstatymo nuostatų, taip neužkertant kelią šių organizacijų veiklos plėtrai bei lygiateisiam jų bendradarbiavimui su valstybės ir savivaldybių institucijomis ir įstaigomis.</text:p>
            <text:p text:style-name="P46"><text:span text:style-name="T47">Pasiūlymas:</text:span></text:p>
            <text:p text:style-name="P48">Papildyti įstatymo projekto 1 straipsnį 3 dalimi ir ją išdėstyti taip:</text:p>
            <text:p text:style-name="P49"><text:span text:style-name="T50">„3. Šio įstatymo nuostatos netaikomos nevyriausybinėms organizacijoms, kaip jos apibrėžtos Lietuvos Respublikos nevyriausybinių organizacijų plėtros įstatyme.“</text:span></text:p>
          </table:table-cell>
        </table:table-row>
        <table:table-row table:style-name="TableRow51">
          <table:table-cell table:style-name="TableCell52">
            <text:p text:style-name="P53">2</text:p>
          </table:table-cell>
          <table:table-cell table:style-name="TableCell54">
            <text:p text:style-name="P55">5</text:p>
          </table:table-cell>
          <table:table-cell table:style-name="TableCell56">
            <text:p text:style-name="P57"/>
          </table:table-cell>
          <table:table-cell table:style-name="TableCell58">
            <text:p text:style-name="P59">Argumentai:<text:s/></text:p>
            <text:p text:style-name="P60">Atsižvelgiant į tai, kad nevyriausybinių organizacijų apibrėžimas yra pateiktas Lietuvos Respublikos nevyriausybinių organizacijų įstatyme ir į Seimo kanceliarijos Teisės departamento pastabą, kad<text:s/>Lobistinės veiklos įstatymo projekte pateikiamas analogiškas nevyriausybinių organizacijų sąvokos apibrėžimas yra perteklinis, siūloma išbraukti Įstatymo projekto 2 straipsnio 5 dalį:<text:s/></text:p>
            <text:p text:style-name="P61">Pasiūlymas:<text:s/></text:p>
            <text:p text:style-name="P62">Išbraukti Įstatymo projekto 2 straipsnio 5 dalį:</text:p>
            <text:p text:style-name="P63"><text:span text:style-name="T64">„</text:span><text:span text:style-name="T65">5.</text:span><text:span text:style-name="T66">Nevyriausybinė organizacija</text:span><text:span text:style-name="T67"> –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span></text:p>
            <text:p text:style-name="P68"><text:bookmark-start text:name="part_7e7ffa52728d466ab5c93ad726398446"/><text:bookmark-end text:name="part_7e7ffa52728d466ab5c93ad726398446"/>1) politinės partijos;</text:p>
            <text:p text:style-name="P69"><text:bookmark-start text:name="part_24c17376fd7f4bbc9b1041ee2ae59182"/><text:bookmark-end text:name="part_24c17376fd7f4bbc9b1041ee2ae59182"/>2) profesinės sąjungos bei darbdavių organizacijos ir jų susivienijimai;</text:p>
            <text:p text:style-name="P70"><text:bookmark-start text:name="part_00af3c9533ad4dadaf688120c328ed4b"/><text:bookmark-end text:name="part_00af3c9533ad4dadaf688120c328ed4b"/>3) įstatymų nustatyta tvarka steigiamos organizacijos, kuriose narystė yra privaloma tam tikros profesijos atstovams;</text:p>
            <text:p text:style-name="P71"><text:bookmark-start text:name="part_c2f9a75c87574bb0ac99c2a265941f21"/><text:bookmark-end text:name="part_c2f9a75c87574bb0ac99c2a265941f21"/>4) susivienijimai, kurių daugiau kaip 1/3 dalyvių yra privatūs juridiniai asmenys;</text:p>
            <text:p text:style-name="P72"><text:bookmark-start text:name="part_f4f7e08966d742119d6d60128acee30a"/><text:bookmark-end text:name="part_f4f7e08966d742119d6d60128acee30a"/>5) sodininkų bendrijos, daugiabučių gyvenamųjų namų ir kitos paskirties pastatų savininkų bendrijos ir kitokios bendro nekilnojamojo turto valdymo tikslu įsteigtos bendrijos;</text:p>
            <text:p text:style-name="P73"><text:bookmark-start text:name="part_4231bf11acac48f5a306d320e034a271"/><text:bookmark-end text:name="part_4231bf11acac48f5a306d320e034a271"/><text:span text:style-name="T74">6) šeimynos.“</text:span></text:p>
          </table:table-cell>
        </table:table-row>
        <table:table-row table:style-name="TableRow75">
          <table:table-cell table:style-name="TableCell76">
            <text:p text:style-name="P77">10</text:p>
          </table:table-cell>
          <table:table-cell table:style-name="TableCell78">
            <text:p text:style-name="P79">9</text:p>
          </table:table-cell>
          <table:table-cell table:style-name="TableCell80">
            <text:p text:style-name="P81"/>
          </table:table-cell>
          <table:table-cell table:style-name="TableCell82">
            <text:p text:style-name="P83"><text:span text:style-name="T84">Pasiūlymas:</text:span></text:p>
            <text:soft-page-break/>
            <text:p text:style-name="P85">Išbraukti įstatymo projekto 10 straipsnio 9 dalį:</text:p>
            <text:p text:style-name="P86"><text:span text:style-name="T87">„</text:span><text:span text:style-name="T88">9. Šio straipsnio 7 dalyje nustatytas reikalavimas dėl valstybės rinkliavos netaikomas nevyriausybinių organizacijų ir religinių bendruomenių atstovams.“</text:span></text:p>
          </table:table-cell>
        </table:table-row>
      </table:table>
      <text:p text:style-name="P89"/>
      <text:p text:style-name="P90"/>
      <text:p text:style-name="P91">Teikia:<text:s/></text:p>
      <text:p text:style-name="Dalyviai"><text:span text:style-name="T92">Seimo narys<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2" meta:paragraph-count="25" meta:word-count="360" meta:character-count="2787" meta:row-count="79" meta:non-whitespace-character-count="2452"/>
  </office:meta>
</office:document-meta>
</file>