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4.4965in"/>
    </style:style>
    <style:style style:name="TableColumn3" style:family="table-column">
      <style:table-column-properties style:column-width="1.9965in"/>
    </style:style>
    <style:style style:name="Table1" style:family="table" style:master-page-name="MPF0">
      <style:table-properties style:width="6.493in" fo:margin-left="0in" table:align="left"/>
    </style:style>
    <style:style style:name="TableRow4" style:family="table-row">
      <style:table-row-properties/>
    </style:style>
    <style:style style:name="TableCell5" style:family="table-cell">
      <style:table-cell-properties fo:border="none" style:writing-mode="lr-tb" fo:padding-top="0in" fo:padding-left="0.075in" fo:padding-bottom="0in" fo:padding-right="0.075in"/>
    </style:style>
    <style:style style:name="P6" style:parent-style-name="Normal" style:family="paragraph">
      <style:paragraph-properties fo:break-before="page">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3" style:parent-style-name="Normal" style:family="paragraph">
      <style:text-properties fo:font-weight="bold" style:font-weight-asian="bold" style:font-weight-complex="bold" fo:text-transform="uppercase" fo:color="#000000" style:font-size-complex="12pt"/>
    </style:style>
    <style:style style:name="TableCell14" style:family="table-cell">
      <style:table-cell-properties fo:border="none" style:writing-mode="lr-tb" fo:padding-top="0in" fo:padding-left="0.075in" fo:padding-bottom="0in" fo:padding-right="0.075in"/>
    </style:style>
    <style:style style:name="P15" style:parent-style-name="Normal" style:family="paragraph">
      <style:text-properties fo:font-weight="bold" style:font-weight-asian="bold" style:font-weight-complex="bold" fo:color="#000000" style:font-size-complex="12pt"/>
    </style:style>
    <style:style style:name="T16" style:parent-style-name="DefaultParagraphFont" style:family="text">
      <style:text-properties fo:font-weight="bold" style:font-weight-asian="bold" style:font-weight-complex="bold" fo:color="#000000" style:font-size-complex="12pt"/>
    </style:style>
    <style:style style:name="P17" style:parent-style-name="Normal" style:family="paragraph">
      <style:paragraph-properties fo:text-align="center"/>
      <style:text-properties fo:text-transform="uppercase" fo:color="#000000" style:font-size-complex="12pt"/>
    </style:style>
    <style:style style:name="P18" style:parent-style-name="Normal" style:family="paragraph">
      <style:paragraph-properties fo:text-align="center"/>
      <style:text-properties fo:text-transform="uppercase" fo:color="#000000" style:font-size-complex="12pt"/>
    </style:style>
    <style:style style:name="P19" style:parent-style-name="Normal" style:family="paragraph">
      <style:paragraph-properties fo:text-align="center" fo:text-indent="0.4923in"/>
    </style:style>
    <style:style style:name="T20" style:parent-style-name="DefaultParagraphFont" style:family="text">
      <style:text-properties fo:font-weight="bold" style:font-weight-asian="bold" style:font-weight-complex="bold" fo:text-transform="uppercase" fo:color="#000000" style:font-size-complex="12pt"/>
    </style:style>
    <style:style style:name="P21" style:parent-style-name="Normal" style:family="paragraph">
      <style:paragraph-properties fo:text-align="center" fo:text-indent="0.4923in"/>
      <style:text-properties fo:font-weight="bold" style:font-weight-asian="bold" style:font-weight-complex="bold" fo:text-transform="uppercase" fo:color="#000000" style:font-size-complex="12pt"/>
    </style:style>
    <style:style style:name="P22" style:parent-style-name="Normal" style:family="paragraph">
      <style:paragraph-properties fo:text-align="center" fo:text-indent="0.4923in"/>
    </style:style>
    <style:style style:name="T23" style:parent-style-name="DefaultParagraphFont" style:family="text">
      <style:text-properties fo:font-weight="bold" style:font-weight-asian="bold" style:font-weight-complex="bold" fo:text-transform="uppercase" fo:color="#000000" style:font-size-complex="12pt"/>
    </style:style>
    <style:style style:name="P24" style:parent-style-name="Normal" style:family="paragraph">
      <style:paragraph-properties fo:text-align="center" style:line-height-at-least="0.25in" fo:text-indent="0.5in"/>
      <style:text-properties fo:color="#000000" style:font-size-complex="12pt"/>
    </style:style>
    <style:style style:name="P25" style:parent-style-name="Normal" style:family="paragraph">
      <style:paragraph-properties fo:text-align="center" style:line-height-at-least="0.25in" fo:text-indent="0.5in"/>
      <style:text-properties fo:color="#000000" style:font-size-complex="12pt"/>
    </style:style>
    <style:style style:name="P26" style:parent-style-name="Normal" style:family="paragraph">
      <style:paragraph-properties fo:text-align="center" style:line-height-at-least="0.25in" fo:text-indent="0.5in"/>
      <style:text-properties fo:color="#000000" style:font-size-complex="12pt"/>
    </style:style>
    <style:style style:name="P27" style:parent-style-name="Normal" style:family="paragraph">
      <style:paragraph-properties fo:text-align="justify" style:line-height-at-least="0.25in" fo:text-indent="0.5in"/>
      <style:text-properties fo:color="#000000" style:font-size-complex="12pt"/>
    </style:style>
    <style:style style:name="P28" style:parent-style-name="Normal" style:family="paragraph">
      <style:paragraph-properties fo:text-align="justify" fo:text-indent="0.5in"/>
      <style:text-properties fo:font-weight="bold" style:font-weight-asian="bold" style:font-weight-complex="bold" fo:color="#000000" style:font-size-complex="12pt"/>
    </style:style>
    <style:style style:name="P29" style:parent-style-name="Normal" style:family="paragraph">
      <style:paragraph-properties fo:text-align="justify" fo:text-indent="0.5in"/>
      <style:text-properties fo:color="#000000"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color="#000000" style:font-size-complex="12pt"/>
    </style:style>
    <style:style style:name="T32" style:parent-style-name="DefaultParagraphFont" style:family="text">
      <style:text-properties style:font-name-asian="Calibri" style:font-size-complex="12pt"/>
    </style:style>
    <style:style style:name="T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4" style:parent-style-name="DefaultParagraphFont" style:family="text">
      <style:text-properties style:text-line-through-style="solid" style:text-line-through-width="auto" style:text-line-through-color="font-color" style:text-line-through-mode="continuous" style:text-line-through-type="single" fo:color="#0563C1" style:font-size-complex="12pt" style:text-underline-type="single" style:text-underline-style="solid" style:text-underline-width="auto" style:text-underline-mode="continuous" style:language-asian="lt" style:country-asian="LT"/>
    </style:style>
    <style:style style:name="T3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36"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fo:font-weight="bold" style:font-weight-asian="bold" style:font-size-complex="12pt"/>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size-complex="12pt"/>
    </style:style>
    <style:style style:name="P43"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4" style:parent-style-name="Normal" style:family="paragraph">
      <style:paragraph-properties fo:text-align="justify" fo:text-indent="0.5in"/>
      <style:text-properties fo:font-weight="bold" style:font-weight-asian="bold" style:font-weight-complex="bold" fo:color="#000000" style:font-size-complex="12pt" style:language-asian="lt" style:country-asian="LT"/>
    </style:style>
    <style:style style:name="P45" style:parent-style-name="Normal" style:family="paragraph">
      <style:paragraph-properties fo:text-align="justify" fo:text-indent="0.5in"/>
    </style:style>
    <style:style style:name="T46" style:parent-style-name="DefaultParagraphFont" style:family="text">
      <style:text-properties fo:color="#000000" style:font-size-complex="12pt"/>
    </style:style>
    <style:style style:name="T47" style:parent-style-name="DefaultParagraphFont" style:family="text">
      <style:text-properties fo:color="#000000" style:text-position="super 66.6%" style:font-size-complex="12pt"/>
    </style:style>
    <style:style style:name="T48" style:parent-style-name="DefaultParagraphFont" style:family="text">
      <style:text-properties fo:color="#000000" style:font-size-complex="12pt"/>
    </style:style>
    <style:style style:name="P49" style:parent-style-name="Normal" style:family="paragraph">
      <style:paragraph-properties fo:text-align="justify" fo:text-indent="0.5in"/>
    </style:style>
    <style:style style:name="T5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1" style:parent-style-name="DefaultParagraphFont" style:family="text">
      <style:text-properties style:text-line-through-style="solid" style:text-line-through-width="auto" style:text-line-through-color="font-color" style:text-line-through-mode="continuous" style:text-line-through-type="single" fo:color="#000000" style:text-position="super 66.6%" style:font-size-complex="12pt" style:language-asian="lt" style:country-asian="LT"/>
    </style:style>
    <style:style style:name="T52"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3"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style:font-size-complex="12pt" style:language-asian="lt" style:country-asian="LT"/>
    </style:style>
    <style:style style:name="T54"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55"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56"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57" style:parent-style-name="Normal" style:family="paragraph">
      <style:paragraph-properties fo:text-align="justify" fo:text-indent="0.5in"/>
      <style:text-properties fo:font-weight="bold" style:font-weight-asian="bold" style:font-weight-complex="bold" fo:color="#000000" style:font-size-complex="12pt"/>
    </style:style>
    <style:style style:name="P58" style:parent-style-name="Normal" style:family="paragraph">
      <style:paragraph-properties fo:text-align="justify" fo:text-indent="0.5in"/>
      <style:text-properties fo:color="#000000" style:font-size-complex="12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fo:font-weight="bold" style:font-weight-asian="bold" style:font-weight-complex="bold" style:font-size-complex="12pt"/>
    </style:style>
    <style:style style:name="T6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fo:font-weight="bold" style:font-weight-asian="bold" style:font-weight-complex="bold"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5in"/>
      <style:text-properties style:font-name-asian="Calibri" fo:font-weight="bold" style:font-weight-asian="bold" style:font-weight-complex="bold" fo:font-size="11pt" style:font-size-asian="11pt" style:font-size-complex="12pt" fo:language="it" fo:country="IT"/>
    </style:style>
    <style:style style:name="P67" style:parent-style-name="Normal" style:family="paragraph">
      <style:paragraph-properties fo:text-align="justify" fo:text-indent="0.5in"/>
      <style:text-properties fo:font-weight="bold" style:font-weight-asian="bold" style:font-weight-complex="bold" fo:color="#000000" style:font-size-complex="12pt"/>
    </style:style>
    <style:style style:name="P68" style:parent-style-name="Normal" style:family="paragraph">
      <style:paragraph-properties fo:text-align="justify" fo:text-indent="0.5in"/>
      <style:text-properties fo:color="#000000" style:font-size-complex="12pt"/>
    </style:style>
    <style:style style:name="P69" style:parent-style-name="Normal" style:family="paragraph">
      <style:paragraph-properties fo:text-align="center" fo:text-indent="0.5in"/>
      <style:text-properties fo:color="#000000" style:font-size-complex="12pt"/>
    </style:style>
    <style:style style:name="P70" style:parent-style-name="Normal" style:family="paragraph">
      <style:paragraph-properties fo:text-align="center" fo:text-indent="0.5in"/>
    </style:style>
    <style:style style:name="T71" style:parent-style-name="DefaultParagraphFont" style:family="text">
      <style:text-properties style:font-name-asian="Calibri" style:font-weight-complex="bold" style:font-size-complex="12pt"/>
    </style:style>
    <style:style style:name="T72"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73" style:parent-style-name="DefaultParagraphFont" style:family="text">
      <style:text-properties style:font-name-asian="Calibri" style:font-weight-complex="bold" style:font-size-complex="12pt"/>
    </style:style>
    <style:style style:name="P74" style:parent-style-name="Normal" style:family="paragraph">
      <style:paragraph-properties fo:text-align="justify" fo:text-indent="0.5in"/>
      <style:text-properties style:font-name-asian="Calibri" fo:font-weight="bold" style:font-weight-asian="bold"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color="#000000" style:font-size-complex="12pt"/>
    </style:style>
    <style:style style:name="P77" style:parent-style-name="Normal" style:family="paragraph">
      <style:paragraph-properties fo:text-align="justify" fo:text-indent="0.4923in"/>
      <style:text-properties fo:color="#000000" style:font-size-complex="12pt"/>
    </style:style>
    <style:style style:name="P78" style:parent-style-name="Normal" style:family="paragraph">
      <style:paragraph-properties fo:text-align="justify" fo:text-indent="0.5in"/>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font-weight="bold" style:font-weight-asian="bold" style:font-weight-complex="bold"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font-weight="bold" style:font-weight-asian="bold" style:font-weight-complex="bold"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font-weight="bold" style:font-weight-asian="bold" style:font-weight-complex="bold" fo:color="#000000" style:font-size-complex="12pt" style:language-asian="lt" style:country-asian="LT"/>
    </style:style>
    <style:style style:name="T87" style:parent-style-name="DefaultParagraphFont" style:family="text">
      <style:text-properties fo:color="#000000" style:font-size-complex="12pt" style:language-asian="lt" style:country-asian="LT"/>
    </style:style>
    <style:style style:name="P88" style:parent-style-name="Normal" style:family="paragraph">
      <style:paragraph-properties fo:text-align="justify" fo:text-indent="0.5in"/>
      <style:text-properties fo:color="#000000" style:font-size-complex="12pt" style:language-asian="lt" style:country-asian="LT"/>
    </style:style>
    <style:style style:name="P89" style:parent-style-name="Normal" style:family="paragraph">
      <style:paragraph-properties fo:text-align="justify" fo:text-indent="0.5in"/>
    </style:style>
    <style:style style:name="T90" style:parent-style-name="DefaultParagraphFont" style:family="text">
      <style:text-properties fo:font-weight="bold" style:font-weight-asian="bold" style:font-weight-complex="bold" fo:color="#000000" style:font-size-complex="12pt" style:language-asian="lt" style:country-asian="LT"/>
    </style:style>
    <style:style style:name="T91"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T92" style:parent-style-name="DefaultParagraphFont" style:family="text">
      <style:text-properties fo:font-weight="bold" style:font-weight-asian="bold" style:font-weight-complex="bold" fo:color="#000000"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text-position="super 66.6%" style:font-size-complex="12pt" style:language-asian="lt" style:country-asian="LT"/>
    </style:style>
    <style:style style:name="T96" style:parent-style-name="DefaultParagraphFont" style:family="text">
      <style:text-properties style:font-size-complex="12pt" style:language-asian="lt" style:country-asian="LT"/>
    </style:style>
    <style:style style:name="P97" style:parent-style-name="Normal" style:family="paragraph">
      <style:paragraph-properties fo:text-align="justify" fo:margin-left="0.5in">
        <style:tab-stops>
          <style:tab-stop style:type="left" style:position="0.4847in"/>
        </style:tab-stops>
      </style:paragraph-properties>
    </style:style>
    <style:style style:name="T98"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T99"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text-position="super 66.6%" style:font-size-complex="12pt"/>
    </style:style>
    <style:style style:name="T100" style:parent-style-name="DefaultParagraphFont" style:family="text">
      <style:text-properties style:font-name-asian="Calibri" style:font-weight-complex="bold" style:text-line-through-style="solid" style:text-line-through-width="auto" style:text-line-through-color="font-color" style:text-line-through-mode="continuous" style:text-line-through-type="single" style:font-size-complex="12pt"/>
    </style:style>
    <style:style style:name="P101"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02"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03" style:parent-style-name="Normal" style:family="paragraph">
      <style:paragraph-properties fo:text-align="justify" fo:text-indent="0.5in"/>
      <style:text-properties style:font-name-asian="Calibri" style:text-line-through-style="solid" style:text-line-through-width="auto" style:text-line-through-color="font-color" style:text-line-through-mode="continuous" style:text-line-through-type="single" style:font-size-complex="12pt"/>
    </style:style>
    <style:style style:name="P104" style:parent-style-name="Normal" style:family="paragraph">
      <style:paragraph-properties fo:text-align="justify" fo:text-indent="0.4923in"/>
      <style:text-properties fo:font-weight="bold" style:font-weight-asian="bold" style:font-weight-complex="bold" fo:color="#000000" style:font-size-complex="12pt" style:language-asian="lt" style:country-asian="LT"/>
    </style:style>
    <style:style style:name="P105" style:parent-style-name="Normal" style:family="paragraph">
      <style:paragraph-properties fo:text-align="justify" fo:text-indent="0.5in"/>
      <style:text-properties style:font-size-complex="12pt" style:language-asian="lt" style:country-asian="LT"/>
    </style:style>
    <style:style style:name="P106" style:parent-style-name="Normal" style:family="paragraph">
      <style:paragraph-properties fo:text-align="justify" fo:text-indent="0.5in"/>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fo:font-weight="bold" style:font-weight-asian="bold" style:font-weight-complex="bold" style:font-size-complex="12pt" style:language-asian="lt" style:country-asian="LT"/>
    </style:style>
    <style:style style:name="T115" style:parent-style-name="DefaultParagraphFont" style:family="text">
      <style:text-properties style:font-size-complex="12pt" style:language-asian="lt" style:country-asian="LT"/>
    </style:style>
    <style:style style:name="P116" style:parent-style-name="Normal" style:family="paragraph">
      <style:paragraph-properties fo:text-align="justify" fo:text-indent="0.5in"/>
    </style:style>
    <style:style style:name="T117" style:parent-style-name="DefaultParagraphFont" style:family="text">
      <style:text-properties style:font-size-complex="12pt" style:language-asian="lt" style:country-asian="LT"/>
    </style:style>
    <style:style style:name="T11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fo:font-weight="bold" style:font-weight-asian="bold" style:font-weight-complex="bold" style:font-size-complex="12pt" style:language-asian="lt" style:country-asian="LT"/>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5in"/>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weight-complex="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fo:font-weight="bold" style:font-weight-asian="bold" style:font-weight-complex="bold" style:font-size-complex="12pt" style:language-asian="lt" style:country-asian="LT"/>
    </style:style>
    <style:style style:name="T138" style:parent-style-name="DefaultParagraphFont" style:family="text">
      <style:text-properties style:font-size-complex="12pt" style:language-asian="lt" style:country-asian="LT"/>
    </style:style>
    <style:style style:name="P139" style:parent-style-name="Normal" style:family="paragraph">
      <style:paragraph-properties fo:text-align="justify" fo:text-indent="0.5in"/>
    </style:style>
    <style:style style:name="T140" style:parent-style-name="DefaultParagraphFont" style:family="text">
      <style:text-properties style:font-size-complex="12pt" style:language-asian="lt" style:country-asian="LT"/>
    </style:style>
    <style:style style:name="T14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fo:font-weight="bold" style:font-weight-asian="bold" style:font-weight-complex="bold" style:font-size-complex="12pt" style:language-asian="lt" style:country-asian="LT"/>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text-align="justify" fo:text-indent="0.543in"/>
    </style:style>
    <style:style style:name="T15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1" style:parent-style-name="DefaultParagraphFont" style:family="text">
      <style:text-properties fo:font-weight="bold" style:font-weight-asian="bold" style:font-weight-complex="bold" style:text-line-through-style="solid" style:text-line-through-width="auto" style:text-line-through-color="font-color" style:text-line-through-mode="continuous" style:text-line-through-type="single" style:font-size-complex="12pt" style:language-asian="lt" style:country-asian="LT"/>
    </style:style>
    <style:style style:name="T15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153" style:parent-style-name="Normal" style:family="paragraph">
      <style:paragraph-properties fo:text-align="justify" fo:text-indent="0.5in"/>
    </style:style>
    <style:style style:name="T15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5" style:parent-style-name="DefaultParagraphFont" style:family="text">
      <style:text-properties fo:font-weight="bold" style:font-weight-asian="bold"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fo:font-weight="bold" style:font-weight-asian="bold" style:font-weight-complex="bold" style:font-size-complex="12pt" style:language-asian="lt" style:country-asian="LT"/>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fo:font-weight="bold" style:font-weight-asian="bold" style:font-weight-complex="bold"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fo:font-weight="bold" style:font-weight-asian="bold" style:font-weight-complex="bold" style:font-size-complex="12pt" style:language-asian="lt" style:country-asian="LT"/>
    </style:style>
    <style:style style:name="T166" style:parent-style-name="DefaultParagraphFont" style:family="text">
      <style:text-properties style:font-size-complex="12pt" style:language-asian="lt" style:country-asian="LT"/>
    </style:style>
    <style:style style:name="T167" style:parent-style-name="DefaultParagraphFont" style:family="text">
      <style:text-properties fo:font-weight="bold" style:font-weight-asian="bold" style:font-weight-complex="bold" style:font-size-complex="12pt" style:language-asian="lt" style:country-asian="LT"/>
    </style:style>
    <style:style style:name="T168" style:parent-style-name="DefaultParagraphFont" style:family="text">
      <style:text-properties fo:font-weight="bold" style:font-weight-asian="bold" style:font-weight-complex="bold" style:font-size-complex="12pt" style:language-asian="lt" style:country-asian="LT"/>
    </style:style>
    <style:style style:name="T169" style:parent-style-name="DefaultParagraphFont" style:family="text">
      <style:text-properties style:font-size-complex="12pt" style:language-asian="lt" style:country-asian="LT"/>
    </style:style>
    <style:style style:name="T17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fo:font-weight="bold" style:font-weight-asian="bold" style:font-weight-complex="bold"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fo:font-weight="bold" style:font-weight-asian="bold" style:font-weight-complex="bold" style:font-size-complex="12pt" style:language-asian="lt" style:country-asian="LT"/>
    </style:style>
    <style:style style:name="T180" style:parent-style-name="DefaultParagraphFont" style:family="text">
      <style:text-properties fo:font-weight="bold" style:font-weight-asian="bold" style:font-weight-complex="bold" style:font-size-complex="12pt" style:language-asian="lt" style:country-asian="LT"/>
    </style:style>
    <style:style style:name="T181" style:parent-style-name="DefaultParagraphFont" style:family="text">
      <style:text-properties fo:font-weight="bold" style:font-weight-asian="bold" style:font-weight-complex="bold" style:font-size-complex="12pt" style:language-asian="lt" style:country-asian="LT"/>
    </style:style>
    <style:style style:name="T182" style:parent-style-name="DefaultParagraphFont" style:family="text">
      <style:text-properties fo:font-weight="bold" style:font-weight-asian="bold" style:font-weight-complex="bold" style:font-size-complex="12pt" style:language-asian="lt" style:country-asian="LT"/>
    </style:style>
    <style:style style:name="T183" style:parent-style-name="DefaultParagraphFont" style:family="text">
      <style:text-properties fo:font-weight="bold" style:font-weight-asian="bold" style:font-weight-complex="bold" style:font-size-complex="12pt" style:language-asian="lt" style:country-asian="LT"/>
    </style:style>
    <style:style style:name="T184" style:parent-style-name="DefaultParagraphFont" style:family="text">
      <style:text-properties fo:font-weight="bold" style:font-weight-asian="bold" style:font-weight-complex="bold" style:font-size-complex="12pt" style:language-asian="lt" style:country-asian="LT"/>
    </style:style>
    <style:style style:name="T185" style:parent-style-name="DefaultParagraphFont" style:family="text">
      <style:text-properties fo:font-weight="bold" style:font-weight-asian="bold" style:font-weight-complex="bold" style:font-size-complex="12pt" style:language-asian="lt" style:country-asian="LT"/>
    </style:style>
    <style:style style:name="T186" style:parent-style-name="DefaultParagraphFont" style:family="text">
      <style:text-properties fo:font-weight="bold" style:font-weight-asian="bold" style:font-weight-complex="bold" style:font-size-complex="12pt" style:language-asian="lt" style:country-asian="LT"/>
    </style:style>
    <style:style style:name="T187" style:parent-style-name="DefaultParagraphFont" style:family="text">
      <style:text-properties fo:font-weight="bold" style:font-weight-asian="bold" style:font-weight-complex="bold" style:font-size-complex="12pt" style:language-asian="lt" style:country-asian="LT"/>
    </style:style>
    <style:style style:name="P188" style:parent-style-name="Normal" style:family="paragraph">
      <style:paragraph-properties fo:text-align="justify" fo:text-indent="0.5in"/>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191" style:parent-style-name="DefaultParagraphFont" style:family="text">
      <style:text-properties fo:font-size="11pt" style:font-size-asian="11pt" style:font-size-complex="11pt"/>
    </style:style>
    <style:style style:name="T192" style:parent-style-name="DefaultParagraphFont" style:family="text">
      <style:text-properties style:font-size-complex="12pt"/>
    </style:style>
    <style:style style:name="P193" style:parent-style-name="Normal" style:family="paragraph">
      <style:paragraph-properties fo:text-align="justify" fo:text-indent="0.5in"/>
      <style:text-properties style:font-name-asian="Calibri" style:font-size-complex="12pt"/>
    </style:style>
    <style:style style:name="P194" style:parent-style-name="Normal" style:family="paragraph">
      <style:paragraph-properties fo:text-align="justify" fo:margin-left="0.5in">
        <style:tab-stops/>
      </style:paragraph-properties>
      <style:text-properties fo:font-weight="bold" style:font-weight-asian="bold" style:font-weight-complex="bold" style:font-size-complex="12pt" style:language-asian="lt" style:country-asian="LT"/>
    </style:style>
    <style:style style:name="P195" style:parent-style-name="Normal" style:family="paragraph">
      <style:paragraph-properties fo:text-align="justify" fo:text-indent="0.4923in"/>
      <style:text-properties fo:color="#000000" style:font-size-complex="12pt" style:language-asian="lt" style:country-asian="LT"/>
    </style:style>
    <style:style style:name="P196" style:parent-style-name="Normal" style:family="paragraph">
      <style:paragraph-properties fo:text-align="justify" fo:margin-left="1.575in" fo:text-indent="-1.075in">
        <style:tab-stops/>
      </style:paragraph-properties>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name-asian="Calibri" style:font-size-complex="12pt"/>
    </style:style>
    <style:style style:name="T199"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00" style:parent-style-name="DefaultParagraphFont" style:family="text">
      <style:text-properties style:font-name-asian="Calibri" style:font-size-complex="12pt"/>
    </style:style>
    <style:style style:name="P201" style:parent-style-name="Normal" style:family="paragraph">
      <style:paragraph-properties fo:text-align="justify" fo:text-indent="0.5in"/>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font-weight="bold" style:font-weight-asian="bold" style:font-weight-complex="bold"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font-style="italic" style:font-style-asian="italic" style:font-style-complex="italic"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style:font-size-complex="12pt"/>
    </style:style>
    <style:style style:name="P212" style:parent-style-name="Normal" style:family="paragraph">
      <style:paragraph-properties fo:text-align="justify" fo:text-indent="0.5in"/>
    </style:style>
    <style:style style:name="T21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4"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1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6"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217" style:parent-style-name="Normal" style:family="paragraph">
      <style:paragraph-properties fo:text-align="justify" fo:text-indent="0.5in"/>
    </style:style>
    <style:style style:name="T21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19" style:parent-style-name="DefaultParagraphFont" style:family="text">
      <style:text-properties style:font-name-asian="Calibri" fo:font-weight="bold" style:font-weight-asian="bold" style:font-weight-complex="bold"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font-weight="bold" style:font-weight-asian="bold" style:font-weight-complex="bold" style:font-size-complex="12pt"/>
    </style:style>
    <style:style style:name="T224" style:parent-style-name="DefaultParagraphFont" style:family="text">
      <style:text-properties style:font-name-asian="Calibri" fo:font-weight="bold" style:font-weight-asian="bold" style:font-weight-complex="bold" style:font-size-complex="12pt"/>
    </style:style>
    <style:style style:name="T225" style:parent-style-name="DefaultParagraphFont" style:family="text">
      <style:text-properties style:font-name-asian="Calibri" fo:font-weight="bold" style:font-weight-asian="bold" style:font-weight-complex="bold" style:font-size-complex="12pt"/>
    </style:style>
    <style:style style:name="T226" style:parent-style-name="DefaultParagraphFont" style:family="text">
      <style:text-properties style:font-name-asian="Calibri" style:font-size-complex="12pt"/>
    </style:style>
    <style:style style:name="T227"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28" style:parent-style-name="DefaultParagraphFont" style:family="text">
      <style:text-properties style:font-name-asian="Calibri" style:font-size-complex="12pt"/>
    </style:style>
    <style:style style:name="T229" style:parent-style-name="DefaultParagraphFont" style:family="text">
      <style:text-properties style:font-name-asian="Calibri" fo:font-weight="bold" style:font-weight-asian="bold" style:font-weight-complex="bold" style:font-size-complex="12pt"/>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fo:font-weight="bold" style:font-weight-asian="bold" style:font-size-complex="12pt"/>
    </style:style>
    <style:style style:name="T232" style:parent-style-name="DefaultParagraphFont" style:family="text">
      <style:text-properties style:font-name-asian="Calibri" style:font-size-complex="12pt"/>
    </style:style>
    <style:style style:name="T233" style:parent-style-name="DefaultParagraphFont" style:family="text">
      <style:text-properties style:font-name-asian="Calibri" style:font-size-complex="12pt"/>
    </style:style>
    <style:style style:name="T23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35" style:parent-style-name="DefaultParagraphFont" style:family="text">
      <style:text-properties style:font-name-asian="Calibri" style:font-size-complex="12pt"/>
    </style:style>
    <style:style style:name="T236" style:parent-style-name="DefaultParagraphFont" style:family="text">
      <style:text-properties style:font-name-asian="Calibri" fo:font-weight="bold" style:font-weight-asian="bold" style:font-weight-complex="bold" style:font-size-complex="12pt"/>
    </style:style>
    <style:style style:name="T237" style:parent-style-name="DefaultParagraphFont" style:family="text">
      <style:text-properties style:font-name-asian="Calibri" style:font-size-complex="12pt"/>
    </style:style>
    <style:style style:name="T238" style:parent-style-name="DefaultParagraphFont" style:family="text">
      <style:text-properties style:font-name-asian="Calibri" fo:font-weight="bold" style:font-weight-asian="bold" style:font-size-complex="12pt"/>
    </style:style>
    <style:style style:name="T239" style:parent-style-name="DefaultParagraphFont" style:family="text">
      <style:text-properties style:font-name-asian="Calibri" style:font-size-complex="12pt"/>
    </style:style>
    <style:style style:name="T240" style:parent-style-name="DefaultParagraphFont" style:family="text">
      <style:text-properties style:font-name-asian="Calibri" style:font-size-complex="12pt"/>
    </style:style>
    <style:style style:name="P241" style:parent-style-name="Normal" style:family="paragraph">
      <style:paragraph-properties fo:text-align="justify" fo:text-indent="0.5in"/>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P244" style:parent-style-name="Normal" style:family="paragraph">
      <style:paragraph-properties fo:text-align="justify" fo:text-indent="0.5in"/>
    </style:style>
    <style:style style:name="T24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6" style:parent-style-name="DefaultParagraphFont" style:family="text">
      <style:text-properties style:font-name-asian="Calibri" fo:font-weight="bold" style:font-weight-asian="bold" style:font-weight-complex="bold" style:font-size-complex="12pt"/>
    </style:style>
    <style:style style:name="T247" style:parent-style-name="DefaultParagraphFont" style:family="text">
      <style:text-properties style:font-name-asian="Calibri" style:font-size-complex="12pt"/>
    </style:style>
    <style:style style:name="T24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3" style:parent-style-name="DefaultParagraphFont" style:family="text">
      <style:text-properties style:font-name-asian="Calibri" style:font-size-complex="12pt"/>
    </style:style>
    <style:style style:name="P254" style:parent-style-name="Normal" style:family="paragraph">
      <style:paragraph-properties fo:text-align="justify" fo:text-indent="0.5in"/>
    </style:style>
    <style:style style:name="T255"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6" style:parent-style-name="DefaultParagraphFont" style:family="text">
      <style:text-properties style:font-name-asian="Calibri" fo:font-weight="bold" style:font-weight-asian="bold" style:font-weight-complex="bold" style:text-line-through-style="solid" style:text-line-through-width="auto" style:text-line-through-color="font-color" style:text-line-through-mode="continuous" style:text-line-through-type="single" style:font-size-complex="12pt"/>
    </style:style>
    <style:style style:name="T257" style:parent-style-name="DefaultParagraphFont" style:family="text">
      <style:text-properties style:font-name-asian="Calibri" style:font-size-complex="12pt"/>
    </style:style>
    <style:style style:name="T25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5in"/>
    </style:style>
    <style:style style:name="T262" style:parent-style-name="DefaultParagraphFont" style:family="text">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263" style:parent-style-name="DefaultParagraphFont" style:family="text">
      <style:text-properties fo:font-weight="bold" style:font-weight-asian="bold" style:font-weight-complex="bold"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text-align="justify" fo:text-indent="0.5in"/>
      <style:text-properties style:font-name-asian="Calibri" style:font-size-complex="12pt"/>
    </style:style>
    <style:style style:name="P267" style:parent-style-name="Normal" style:family="paragraph">
      <style:paragraph-properties fo:text-align="justify" fo:text-indent="0.5in"/>
      <style:text-properties fo:font-weight="bold" style:font-weight-asian="bold" style:font-weight-complex="bold" style:font-size-complex="12pt"/>
    </style:style>
    <style:style style:name="P268" style:parent-style-name="Normal" style:family="paragraph">
      <style:paragraph-properties fo:text-align="justify" fo:margin-left="0.5in">
        <style:tab-stops/>
      </style:paragraph-properties>
      <style:text-properties style:font-name-asian="Calibri" style:font-size-complex="12pt"/>
    </style:style>
    <style:style style:name="P269" style:parent-style-name="Normal" style:family="paragraph">
      <style:paragraph-properties fo:text-align="justify" fo:text-indent="0.5in"/>
    </style:style>
    <style:style style:name="T270" style:parent-style-name="DefaultParagraphFont" style:family="text">
      <style:text-properties style:font-weight-complex="bold" style:font-size-complex="12pt"/>
    </style:style>
    <style:style style:name="T271" style:parent-style-name="DefaultParagraphFont" style:family="text">
      <style:text-properties style:font-weight-complex="bold" style:text-line-through-style="solid" style:text-line-through-width="auto" style:text-line-through-color="font-color" style:text-line-through-mode="continuous" style:text-line-through-type="single" style:font-size-complex="12pt"/>
    </style:style>
    <style:style style:name="T272" style:parent-style-name="DefaultParagraphFont" style:family="text">
      <style:text-properties style:font-weight-complex="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T279" style:parent-style-name="DefaultParagraphFont" style:family="text">
      <style:text-properties fo:font-weight="bold" style:font-weight-asian="bold" style:font-weight-complex="bold" fo:color="#000000" style:font-size-complex="12pt" style:language-asian="lt" style:country-asian="LT"/>
    </style:style>
    <style:style style:name="T280" style:parent-style-name="DefaultParagraphFont" style:family="text">
      <style:text-properties fo:color="#000000" style:font-size-complex="12pt" style:language-asian="lt" style:country-asian="LT"/>
    </style:style>
    <style:style style:name="P281" style:parent-style-name="Normal" style:family="paragraph">
      <style:paragraph-properties fo:text-align="justify" fo:text-indent="0.5in"/>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font-weight="bold" style:font-weight-asian="bold" style:font-weight-complex="bold"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P285" style:parent-style-name="Normal" style:family="paragraph">
      <style:paragraph-properties fo:text-align="justify" fo:text-indent="0.5in"/>
    </style:style>
    <style:style style:name="T286" style:parent-style-name="DefaultParagraphFont" style:family="text">
      <style:text-properties fo:color="#000000" style:font-size-complex="12pt" style:language-asian="lt" style:country-asian="LT"/>
    </style:style>
    <style:style style:name="T287"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font-weight="bold" style:font-weight-asian="bold" style:font-weight-complex="bold"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weight="bold" style:font-weight-asian="bold"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text-indent="0.5in"/>
      <style:text-properties fo:color="#000000" style:font-size-complex="12pt" style:language-asian="lt" style:country-asian="LT"/>
    </style:style>
    <style:style style:name="P295" style:parent-style-name="Normal" style:family="paragraph">
      <style:paragraph-properties fo:text-align="justify" fo:text-indent="0.5in"/>
      <style:text-properties style:font-weight-complex="bold" style:font-size-complex="12pt"/>
    </style:style>
    <style:style style:name="P296" style:parent-style-name="Normal" style:family="paragraph">
      <style:paragraph-properties fo:text-align="justify" fo:text-indent="0.5in"/>
      <style:text-properties fo:font-weight="bold" style:font-weight-asian="bold" style:font-weight-complex="bold" style:font-size-complex="12pt" style:language-asian="lt" style:country-asian="LT"/>
    </style:style>
    <style:style style:name="P297" style:parent-style-name="Normal" style:family="paragraph">
      <style:paragraph-properties fo:text-align="justify" fo:text-indent="0.5in"/>
      <style:text-properties style:font-size-complex="12pt" style:language-asian="lt" style:country-asian="LT"/>
    </style:style>
    <style:style style:name="P298" style:parent-style-name="Normal" style:family="paragraph">
      <style:paragraph-properties fo:text-align="justify"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1" style:parent-style-name="DefaultParagraphFont" style:family="text">
      <style:text-properties style:font-name-asian="Calibri" style:text-line-through-style="solid" style:text-line-through-width="auto" style:text-line-through-color="font-color" style:text-line-through-mode="continuous" style:text-line-through-type="single" style:text-position="super 66.6%" style:font-size-complex="12pt"/>
    </style:style>
    <style:style style:name="T30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margin-left="0.5in">
        <style:tab-stops/>
      </style:paragraph-properties>
      <style:text-properties style:font-size-complex="12pt" style:language-asian="lt" style:country-asian="LT"/>
    </style:style>
    <style:style style:name="P306" style:parent-style-name="Normal" style:family="paragraph">
      <style:paragraph-properties fo:text-align="justify"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style:font-name-asian="Calibri" fo:font-weight="bold" style:font-weight-asian="bold" style:font-weight-complex="bold" style:font-size-complex="12pt"/>
    </style:style>
    <style:style style:name="T311" style:parent-style-name="DefaultParagraphFont" style:family="text">
      <style:text-properties style:font-name-asian="Calibri" style:font-size-complex="12pt"/>
    </style:style>
    <style:style style:name="T312"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13" style:parent-style-name="DefaultParagraphFont" style:family="text">
      <style:text-properties style:font-name-asian="Calibri" fo:font-weight="bold" style:font-weight-asian="bold" style:font-weight-complex="bold" style:font-size-complex="12pt"/>
    </style:style>
    <style:style style:name="T314" style:parent-style-name="DefaultParagraphFont" style:family="text">
      <style:text-properties style:font-name-asian="Calibri" style:font-size-complex="12pt"/>
    </style:style>
    <style:style style:name="P315" style:parent-style-name="Normal" style:family="paragraph">
      <style:paragraph-properties fo:text-align="justify" fo:text-indent="0.5in"/>
      <style:text-properties style:font-name-asian="Calibri" style:font-size-complex="12pt"/>
    </style:style>
    <style:style style:name="P316" style:parent-style-name="Normal" style:family="paragraph">
      <style:paragraph-properties fo:text-align="justify" fo:text-indent="0.5in"/>
      <style:text-properties style:font-name-asian="Calibri" fo:font-weight="bold" style:font-weight-asian="bold" style:font-weight-complex="bold" style:font-size-complex="12pt"/>
    </style:style>
    <style:style style:name="P317" style:parent-style-name="Normal" style:family="paragraph">
      <style:paragraph-properties fo:text-align="justify" fo:margin-left="0.75in" fo:text-indent="-0.25in">
        <style:tab-stops/>
      </style:paragraph-properties>
    </style:style>
    <style:style style:name="T318" style:parent-style-name="DefaultParagraphFont" style:family="text">
      <style:text-properties style:font-name-asian="Calibri" style:font-size-complex="12pt"/>
    </style:style>
    <style:style style:name="T319" style:parent-style-name="DefaultParagraphFont" style:family="text">
      <style:text-properties style:font-name-asian="Calibri" style:font-size-complex="12pt"/>
    </style:style>
    <style:style style:name="T320" style:parent-style-name="DefaultParagraphFont" style:family="text">
      <style:text-properties fo:color="#000000" style:font-size-complex="12pt"/>
    </style:style>
    <style:style style:name="T321" style:parent-style-name="DefaultParagraphFont" style:family="text">
      <style:text-properties fo:color="#000000" style:font-size-complex="12pt"/>
    </style:style>
    <style:style style:name="T322" style:parent-style-name="DefaultParagraphFont" style:family="text">
      <style:text-properties fo:color="#000000" style:font-size-complex="12pt"/>
    </style:style>
    <style:style style:name="P323" style:parent-style-name="Normal" style:family="paragraph">
      <style:paragraph-properties fo:text-align="justify" fo:text-indent="0.5in"/>
    </style:style>
    <style:style style:name="T324"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27" style:parent-style-name="Normal" style:family="paragraph">
      <style:paragraph-properties fo:text-align="justify" fo:text-indent="0.5in"/>
    </style:style>
    <style:style style:name="T328" style:parent-style-name="DefaultParagraphFont" style:family="text">
      <style:text-properties style:font-name-asian="Calibri" style:text-line-through-style="solid" style:text-line-through-width="auto" style:text-line-through-color="font-color" style:text-line-through-mode="continuous" style:text-line-through-type="single" style:font-size-complex="12pt"/>
    </style:style>
    <style:style style:name="T329"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P330" style:parent-style-name="Normal" style:family="paragraph">
      <style:paragraph-properties fo:text-align="justify" fo:text-indent="0.5in"/>
      <style:text-properties fo:color="#000000" style:font-size-complex="12pt"/>
    </style:style>
    <style:style style:name="P331" style:parent-style-name="Normal" style:family="paragraph">
      <style:paragraph-properties fo:text-align="justify" fo:text-indent="0.5in"/>
    </style:style>
    <style:style style:name="T332" style:parent-style-name="DefaultParagraphFont" style:family="text">
      <style:text-properties fo:color="#000000"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style>
    <style:style style:name="T334" style:parent-style-name="DefaultParagraphFont" style:family="text">
      <style:text-properties fo:color="#000000" style:font-size-complex="12pt"/>
    </style:style>
    <style:style style:name="T335" style:parent-style-name="DefaultParagraphFont" style:family="text">
      <style:text-properties fo:font-weight="bold" style:font-weight-asian="bold" style:font-weight-complex="bold" fo:color="#000000" style:font-size-complex="12pt"/>
    </style:style>
    <style:style style:name="T336" style:parent-style-name="DefaultParagraphFont" style:family="text">
      <style:text-properties fo:color="#000000" style:font-size-complex="12pt"/>
    </style:style>
    <style:style style:name="P337" style:parent-style-name="Normal" style:family="paragraph">
      <style:paragraph-properties fo:text-align="justify" fo:text-indent="0.5in"/>
      <style:text-properties style:font-name-asian="Calibri" style:font-size-complex="12pt"/>
    </style:style>
    <style:style style:name="P338" style:parent-style-name="Normal" style:family="paragraph">
      <style:paragraph-properties fo:text-align="justify" fo:text-indent="0.5in"/>
      <style:text-properties fo:font-weight="bold" style:font-weight-asian="bold" style:font-weight-complex="bold" fo:color="#000000" style:font-size-complex="12pt"/>
    </style:style>
    <style:style style:name="P339" style:parent-style-name="Normal" style:family="paragraph">
      <style:paragraph-properties fo:text-align="justify" fo:text-indent="0.4923in">
        <style:tab-stops>
          <style:tab-stop style:type="left" style:position="0.6895in"/>
        </style:tab-stops>
      </style:paragraph-properties>
    </style:style>
    <style:style style:name="T340" style:parent-style-name="DefaultParagraphFont" style:family="text">
      <style:text-properties style:font-weight-complex="bold"/>
    </style:style>
    <style:style style:name="P341" style:parent-style-name="Normal" style:family="paragraph">
      <style:paragraph-properties fo:text-align="justify" fo:text-indent="0.5in"/>
    </style:style>
    <style:style style:name="T342" style:parent-style-name="DefaultParagraphFont" style:family="text">
      <style:text-properties style:font-weight-complex="bold"/>
    </style:style>
    <style:style style:name="T343" style:parent-style-name="DefaultParagraphFont" style:family="text">
      <style:text-properties style:font-weight-complex="bold"/>
    </style:style>
    <style:style style:name="P344" style:parent-style-name="Normal" style:family="paragraph">
      <style:paragraph-properties fo:text-align="justify" fo:text-indent="0.5in"/>
      <style:text-properties fo:color="#000000" style:font-size-complex="12pt"/>
    </style:style>
    <style:style style:name="P345" style:parent-style-name="Normal" style:family="paragraph">
      <style:paragraph-properties fo:text-align="justify" fo:text-indent="0.5in"/>
      <style:text-properties fo:font-style="italic" style:font-style-asian="italic" style:font-style-complex="italic" fo:color="#000000" style:font-size-complex="12pt"/>
    </style:style>
    <style:style style:name="P346" style:parent-style-name="Normal" style:family="paragraph">
      <style:paragraph-properties fo:text-align="justify" fo:text-indent="0.5in"/>
      <style:text-properties fo:font-style="italic" style:font-style-asian="italic" style:font-style-complex="italic" fo:color="#000000" style:font-size-complex="12pt"/>
    </style:style>
    <style:style style:name="P347" style:parent-style-name="Normal" style:family="paragraph">
      <style:paragraph-properties fo:text-align="justify" fo:text-indent="0.5in"/>
      <style:text-properties fo:font-style="italic" style:font-style-asian="italic" style:font-style-complex="italic" fo:color="#000000" style:font-size-complex="12pt"/>
    </style:style>
    <style:style style:name="P348" style:parent-style-name="Normal" style:family="paragraph">
      <style:paragraph-properties fo:text-align="justify" fo:text-indent="0.5in"/>
      <style:text-properties fo:font-style="italic" style:font-style-asian="italic" style:font-style-complex="italic" fo:color="#000000" style:font-size-complex="12pt"/>
    </style:style>
    <style:style style:name="P349" style:parent-style-name="Normal" style:family="paragraph">
      <style:paragraph-properties fo:text-align="justify"/>
      <style:text-properties fo:color="#000000" style:font-size-complex="12pt"/>
    </style:style>
    <style:style style:name="P350" style:parent-style-name="Normal" style:family="paragraph">
      <style:paragraph-properties fo:text-align="justify"/>
      <style:text-properties fo:color="#000000" style:font-size-complex="12pt"/>
    </style:style>
    <style:style style:name="P351" style:parent-style-name="Normal" style:family="paragraph">
      <style:paragraph-properties fo:text-align="justify"/>
      <style:text-properties fo:color="#000000" style:font-size-complex="12pt"/>
    </style:style>
    <style:style style:name="P352" style:parent-style-name="Normal" style:family="paragraph">
      <style:paragraph-properties fo:text-align="justify"/>
      <style:text-properties fo:color="#000000" style:font-size-complex="12pt"/>
    </style:style>
    <style:style style:name="P353" style:parent-style-name="Normal" style:family="paragraph">
      <style:paragraph-properties fo:text-align="justify"/>
      <style:text-properties fo:color="#000000" style:font-size-complex="12pt"/>
    </style:style>
    <style:style style:name="P354" style:parent-style-name="Normal" style:family="paragraph">
      <style:paragraph-properties fo:text-align="justify"/>
      <style:text-properties fo:color="#000000" style:font-size-complex="12pt"/>
    </style:style>
    <style:style style:name="P355" style:parent-style-name="Normal" style:family="paragraph">
      <style:text-properties fo:font-size="11pt" style:font-size-asian="11pt" style:font-size-complex="11pt" fo:language="es" fo:country="ES"/>
    </style:style>
  </office:automatic-styles>
  <office:body>
    <office:text text:use-soft-page-breaks="true">
      <table:table table:style-name="Table1">
        <table:table-columns>
          <table:table-column table:style-name="TableColumn2"/>
          <table:table-column table:style-name="TableColumn3"/>
        </table:table-columns>
        <table:table-row table:style-name="TableRow4">
          <table:table-cell table:style-name="TableCell5">
            <text:p text:style-name="P6"/>
            <text:p text:style-name="P13"/>
          </table:table-cell>
          <table:table-cell table:style-name="TableCell14">
            <text:p text:style-name="P15">Projekto<text:s/>Nr. XIVP-3965(2)</text:p>
            <text:p text:style-name="Normal"><text:span text:style-name="T16">lyginamasis variantas</text:span></text:p>
          </table:table-cell>
        </table:table-row>
      </table:table>
      <text:p text:style-name="P17"/>
      <text:p text:style-name="P18"/>
      <text:p text:style-name="P19"><text:span text:style-name="T20">LIETUVOS RESPUBLIKOS</text:span></text:p>
      <text:p text:style-name="P21">GARANTIJŲ DARBUOTOJAMS JŲ DARBDAVIUI TAPUS NEMOKIAM IR ILGALAIKIO DARBO IŠMOKŲ ĮSTATYMO NR. XII-2604 1, 2, 4, 9, 10, 11, 12, 13, 19 STRAIPSNIų, III skyriaus pavadinimo pakeitimo IR 9¹ STRAIPSNIO PRIPAŽINIMO NETEKUSIU GALIOS</text:p>
      <text:p text:style-name="P22"><text:span text:style-name="T23">įstatymas</text:span></text:p>
      <text:p text:style-name="P24"/>
      <text:p text:style-name="P25">2024 m.<text:tab/>d. Nr.</text:p>
      <text:p text:style-name="P26">Vilnius</text:p>
      <text:p text:style-name="P27"/>
      <text:p text:style-name="P28">1 straipsnis. 1 straipsnio pakeitimas</text:p>
      <text:p text:style-name="P29">Pakeisti 1 straipsnio 1 dalį ir ją išdėstyti taip:</text:p>
      <text:p text:style-name="P30"><text:span text:style-name="T31">„1.<text:s/></text:span><text:span text:style-name="T32">Šio įstatymo paskirtis – šio įstatymo nustatyta tvarka užtikrinti minimalų darbuotojų apsaugos lygį jų darbdaviui tapus nemokiam, nustatyti ilgą nepertraukiamo darbo stažą turinčių darbuotojų papildomas finansines garantijas juos atleidus,<text:s/></text:span><text:span text:style-name="T33">užtikrinti sankcijų taikymo išmokas atleistiems darbuotojams, kurių darbdaviams pritaikytos Europos Sąjungos sankcijos pagal 2006 m. gegužės 18 d. Tarybos reglamentą<text:s/></text:span><text:a xlink:href="http://eur-lex.europa.eu/legal-content/LIT/TXT/?uri=CELEX:32006R0765&amp;locale=lt" office:target-frame-name="_blank" xlink:show="new"><text:span text:style-name="T34">(EB) Nr. 765/2006</text:span></text:a><text:span text:style-name="T35"><text:s/>dėl Baltarusijai taikomų ribojamųjų priemonių (toliau – Europos Sąjungos sankcijos),</text:span><text:span text:style-name="T36"><text:s/></text:span><text:span text:style-name="T37">taip pat nustatyti išmokų Lietuvos Respublikos Vyriausybei paskelbus ekstremaliąją situaciją ar k</text:span><text:span text:style-name="T38">arantiną kompensavimo galimybes<text:s/></text:span><text:span text:style-name="T39">bei Lietuvos Respublikos užimtumo įstatyme nurodytų aktyvios darbo rinkos politikos priemonių finansavimo galimybes</text:span><text:span text:style-name="T40">.</text:span><text:span text:style-name="T41">“</text:span><text:span text:style-name="T42"><text:s/></text:span></text:p>
      <text:p text:style-name="P43"/>
      <text:p text:style-name="P44">2 straipsnis. 2 straipsnio pakeitimas</text:p>
      <text:p text:style-name="P45"><text:span text:style-name="T46">Pripažinti netekusia galios 2 straipsnio 6</text:span><text:span text:style-name="T47">1</text:span><text:span text:style-name="T48"><text:s/>dalį.</text:span></text:p>
      <text:p text:style-name="P49"><text:span text:style-name="T50">6</text:span><text:span text:style-name="T51">1</text:span><text:span text:style-name="T52">.<text:s/></text:span><text:span text:style-name="T53">Sankcijų taikymo išmoka<text:s/></text:span><text:span text:style-name="T54">atleistiems darbuotojams, kurių darbdaviams pritaikytos Europos Sąjungos sankcijos, mokama išmoka.</text:span><text:span text:style-name="T55"><text:s/></text:span></text:p>
      <text:p text:style-name="P56"/>
      <text:soft-page-break/>
      <text:p text:style-name="P57">3 straipsnis. 4 straipsnio pakeitimas</text:p>
      <text:p text:style-name="P58">Pakeisti 4 straipsnio 4 dalį ir ją išdėstyti taip:</text:p>
      <text:p text:style-name="P59"><text:span text:style-name="T60">„4. Garantinio fondo nuostatus tvirtina</text:span><text:span text:style-name="T61"><text:s/></text:span><text:span text:style-name="T62">Vyriausybė</text:span><text:span text:style-name="T63"><text:s/></text:span><text:span text:style-name="T64">socialinės apsaugos ir darbo ministras</text:span><text:span text:style-name="T65">.“</text:span></text:p>
      <text:p text:style-name="P66"/>
      <text:p text:style-name="P67">4 straipsnis. III skyriaus pavadinimo pakeitimas</text:p>
      <text:p text:style-name="P68">Pakeisti III skyriaus pavadinimą ir jį išdėstyti taip:<text:s/></text:p>
      <text:p text:style-name="P69">„III SKYRIUS</text:p>
      <text:p text:style-name="P70"><text:span text:style-name="T71">PAPILDOMOS FINANSINĖS GARANTIJOS ILGALAIKIO DARBO<text:s/></text:span><text:span text:style-name="T72">IR SANKCIJŲ TAIKYMO<text:s/></text:span><text:span text:style-name="T73">ATVEJU“.</text:span></text:p>
      <text:p text:style-name="P74"/>
      <text:p text:style-name="P75"><text:span text:style-name="T76">5 straipsnis. 9 straipsnio pakeitimas</text:span></text:p>
      <text:p text:style-name="P77">Pakeisti 9 straipsnio 1 dalį ir ją išdėstyti taip:</text:p>
      <text:p text:style-name="P78"><text:span text:style-name="T79">„1. Teisę į ilgalaikio darbo išmoką turi asmuo, kurio darbo santykiai pagal nutraukiamą darbo sutartį su Lietuvos Respublikos jurisdikcijoje esančiu darbdaviu atleidimo iš darbo dieną nepertraukiamai tęsėsi daugiau negu<text:s/></text:span><text:span text:style-name="T80">penkerius</text:span><text:span text:style-name="T81"><text:s/></text:span><text:span text:style-name="T82">5</text:span><text:span text:style-name="T83"><text:s/>metus ir kuris yra atleistas iš darbo<text:s/></text:span><text:span text:style-name="T84">Lietuvos Respublikos</text:span><text:span text:style-name="T85"><text:s/>darbo kodekso 57<text:s/></text:span><text:span text:style-name="T86">arba 62<text:s/></text:span><text:span text:style-name="T87">straipsnyje nurodytu pagrindu.“</text:span></text:p>
      <text:p text:style-name="P88"/>
      <text:p text:style-name="P89"><text:span text:style-name="T90">6 straipsnis. 9</text:span><text:span text:style-name="T91">1</text:span><text:span text:style-name="T92"><text:s/>straipsnio pripažinimas netekusiu galios</text:span></text:p>
      <text:p text:style-name="P93"><text:span text:style-name="T94">Pripažinti netekusiu galios 9</text:span><text:span text:style-name="T95">1</text:span><text:span text:style-name="T96"><text:s/>straipsnį.</text:span></text:p>
      <text:p text:style-name="P97"><text:span text:style-name="T98">9</text:span><text:span text:style-name="T99">1</text:span><text:span text:style-name="T100"><text:s/>straipsnis. Sankcijų taikymo išmoka</text:span></text:p>
      <text:p text:style-name="P101">1. Teisę į sankcijų taikymo išmoką turi asmuo, atleistas iš Lietuvos Respublikos jurisdikcijoje registruoto darbdavio, kuriam pritaikytos Europos Sąjungos sankcijos, arba asmuo, kurio darbdaviui pritaikytos Europos Sąjungos sankcijos ir kuriam Fondo valdybos nustatyta tvarka Registre įrašyta valstybinio socialinio draudimo pabaigos data.</text:p>
      <text:p text:style-name="P102">2. Sankcijų taikymo išmoka šio straipsnio 1 dalyje nurodytiems asmenims mokama iš Ilgalaikio darbo išmokų fondo ne ilgiau kaip iki 2021 m. gruodžio 31 d.</text:p>
      <text:p text:style-name="P103"/>
      <text:p text:style-name="P104">7 straipsnis. 10 straipsnio pakeitimas</text:p>
      <text:p text:style-name="P105">Pakeisti 10 straipsnį ir jį išdėstyti taip:</text:p>
      <text:p text:style-name="P106"><text:span text:style-name="T107">„10 straipsnis. Ilgalaikio darbo išmokos<text:s/></text:span><text:span text:style-name="T108">ir sankcijų taikymo išmokos</text:span><text:span text:style-name="T109"><text:s/>apskaičiavimo tvarka</text:span></text:p>
      <text:soft-page-break/>
      <text:p text:style-name="P110"><text:span text:style-name="T111">1. Teisę į ilgalaikio darbo išmoką turinčiam darbuotojui, jį atleidus iš darbo ir kai tarp jo ir darbdavio per<text:s/></text:span><text:span text:style-name="T112">trijų</text:span><text:span text:style-name="T113"><text:s/></text:span><text:span text:style-name="T114">3<text:s/></text:span><text:span text:style-name="T115">mėnesių laikotarpį po atleidimo nesudaroma nauja darbo sutartis, iš Ilgalaikio darbo išmokų fondo skiriama:</text:span></text:p>
      <text:p text:style-name="P116"><text:span text:style-name="T117">1) 77,58 procento jo vidutinio mėnesinio darbo užmokesčio dydžio ilgalaikio darbo išmoka – kai darbo santykiai su darbdaviu atleidimo iš darbo dieną tęsėsi nuo<text:s/></text:span><text:span text:style-name="T118">penkerių</text:span><text:span text:style-name="T119"><text:s/></text:span><text:span text:style-name="T120">5</text:span><text:span text:style-name="T121"><text:s/>iki<text:s/></text:span><text:span text:style-name="T122">dešimt</text:span><text:span text:style-name="T123"><text:s/></text:span><text:span text:style-name="T124">10<text:s/></text:span><text:span text:style-name="T125">metų;</text:span></text:p>
      <text:p text:style-name="P126"><text:span text:style-name="T127">2) 77,58 procento<text:s/></text:span><text:span text:style-name="T128">dviejų</text:span><text:span text:style-name="T129"><text:s/></text:span><text:span text:style-name="T130">2</text:span><text:span text:style-name="T131"><text:s/>jo vidutinių mėnesinių darbo užmokesčių dydžio ilgalaikio darbo išmoka – kai darbo santykiai su darbdaviu atleidimo iš darbo dieną tęsėsi nuo<text:s/></text:span><text:span text:style-name="T132">dešimt<text:s/></text:span><text:span text:style-name="T133">10<text:s/></text:span><text:span text:style-name="T134">iki<text:s/></text:span><text:span text:style-name="T135">dvidešimt</text:span><text:span text:style-name="T136"><text:s/></text:span><text:span text:style-name="T137">20<text:s/></text:span><text:span text:style-name="T138">metų;</text:span></text:p>
      <text:p text:style-name="P139"><text:span text:style-name="T140">3) 77,58 procento<text:s/></text:span><text:span text:style-name="T141">trijų</text:span><text:span text:style-name="T142"><text:s/></text:span><text:span text:style-name="T143">3</text:span><text:span text:style-name="T144"><text:s/>jo vidutinių mėnesinių darbo užmokesčių dydžio ilgalaikio darbo išmoka – kai darbo santykiai su darbdaviu atleidimo iš darbo dieną tęsėsi<text:s/></text:span><text:span text:style-name="T145">dvidešimt</text:span><text:span text:style-name="T146"><text:s/></text:span><text:span text:style-name="T147">20</text:span><text:span text:style-name="T148"><text:s/>ir daugiau metų.</text:span></text:p>
      <text:p text:style-name="P149"><text:span text:style-name="T150">2. Teisę į sankcijų taikymo išmoką turinčiam darbuotojui iš Ilgalaikio darbo išmokų fondo skiriama 77,58 procento dviejų jo vidutinių mėnesinių darbo užmokesčių dydžio sankcijų taikymo išmoka, bet ne daugiau kaip dviejų Valstybės duomenų agentūros</text:span><text:span text:style-name="T151"> </text:span><text:span text:style-name="T152">paskelbto šalies ūkio vidutinių mėnesinių bruto darbo užmokesčių (įtraukiant ir individualiųjų įmonių darbo užmokesčio duomenis) dydžio, galiojusio užpraeitą kalendorinį ketvirtį nuo atleidimo iš darbo dienos.</text:span></text:p>
      <text:p text:style-name="P153"><text:span text:style-name="T154">3</text:span><text:span text:style-name="T155">2</text:span><text:span text:style-name="T156">. Nustatant šio straipsnio 1 dalyje nurodytą ilgalaikio darbo<text:s/></text:span><text:span text:style-name="T157">ar šio straipsnio 2 dalyje nurodytą sankcijų taikymo</text:span><text:span text:style-name="T158"><text:s/>išmokos dydį, darbuotojo<text:s/></text:span><text:span text:style-name="T159">vidutinio<text:s/></text:span><text:span text:style-name="T160">mėnesinio darbo užmokesčio dydis apskaičiuojamas remiantis Registro duomenimis pagal tam darbuotojui<text:s/></text:span><text:span text:style-name="T161">šioje</text:span><text:span text:style-name="T162"><text:s/>darbovietėje</text:span><text:span text:style-name="T163">, iš kurios jis buvo atleistas pagal Darbo kodekso 57 arba 62 straipsnį,<text:s/></text:span><text:span text:style-name="T164">priskaičiuotų su darbo santykiais susijusių pajamų, nuo kurių skaičiuojamos valstybinio socialinio draudimo įmokos,<text:s/></text:span><text:span text:style-name="T165">(toliau šioje dalyje – su darbo santykiais susijusios pajamos)<text:s/></text:span><text:span text:style-name="T166">vidurkį.<text:s/></text:span><text:span text:style-name="T167">Kai</text:span><text:span text:style-name="T168"><text:s/>darbuotojas darbovietėje, iš kurios buvo atleistas, per paskutinius 12 mėnesių bent 1 mėnesį neturėjo su darbo santykiais susijusių pajamų, už trūkstamą laikotarpį turi būti įskaitomos ir darbuotojo ankstesnėje darbovietėje, iš kurios jis buvo perkeltas į jį atleidusią darbovietę, užtikrinant jo darbo santykių tęstinumą, turėtos su darbo santykiais susijusios pajamos, jeigu jos patenka į 12 mėnesių laikotarpį iki darbuotojo atleidimo iš darbo pagal Darbo kodekso 57 ar 62 straipsnį.<text:s/></text:span><text:span text:style-name="T169"><text:s/>Šis vidurkis apskaičiuojamas pagal paskutinių<text:s/></text:span><text:span text:style-name="T170">dvylikos<text:s/></text:span><text:span text:style-name="T171">12</text:span><text:span text:style-name="T172"><text:s/>mėnesių</text:span><text:span text:style-name="T173">,</text:span><text:span text:style-name="T174"><text:s/></text:span><text:span text:style-name="T175">kuriais darbuotojas turėjo su darbo santykiais susijusių pajamų,</text:span><text:span text:style-name="T176"><text:s/>darbuotojo gautas su darbo santykiais susijusias pajamas Ilgalaikio darbo išmokų fondo nuostatuose nustatyta tvarka.</text:span><text:span text:style-name="T177"><text:s/>Jeigu</text:span><text:span text:style-name="T178"><text:s/></text:span><text:span text:style-name="T179">su darbo santykiais susijus</text:span><text:span text:style-name="T180">ių</text:span><text:span text:style-name="T181"><text:s/>pajam</text:span><text:span text:style-name="T182">ų</text:span><text:span text:style-name="T183"><text:s/>darbuotojas bent vieną mėnesį gavo ir jį pagal Darbo kodekso 57 arba 62 straipsnį, atleidusioje darbovietėje, ir ankstesnėje darbovietėje, iš kurios<text:s/></text:span><text:span text:style-name="T184">jis<text:s/></text:span><text:span text:style-name="T185">buvo perkeltas į jį atleidusią darbovietę, užtikrinant jo darbo santykių tęstinumą, apskaičiuojant jo su darbo santykiais susijusių pajamų vidurkį, už sutampančius laikotarpius įskaitomos tik darbuotoją atleidusioje darbovietėje atitinkamą mėnesį<text:s/></text:span><text:span text:style-name="T186">darbuotojo<text:s/></text:span><text:span text:style-name="T187">gautos su darbo santykiais susijusios pajamos.</text:span></text:p>
      <text:p text:style-name="P188"><text:span text:style-name="T189">4</text:span><text:span text:style-name="T190">. Jeigu, nustatant sankcijų taikymo išmokos dydį, darbuotojas nėra išdirbęs dvylikos <text:s/>mėnesių pas darbdavį, asmens vidutinis darbo užmokestis, nustatant sankcijų taikymo išmokos dydį, apskaičiuojamas kaip vidurkis pagal paskutinį šioje darbovietėje darbuotojo dirbtą laikotarpį gautas su darbo santykiais susijusias pajamas</text:span><text:span text:style-name="T191">.</text:span><text:span text:style-name="T192">“<text:s/></text:span></text:p>
      <text:p text:style-name="P193"/>
      <text:p text:style-name="P194">8 straipsnis. 11 straipsnio pakeitimas</text:p>
      <text:p text:style-name="P195">Pakeisti 11 straipsnį ir jį išdėstyti taip:</text:p>
      <text:p text:style-name="P196"><text:span text:style-name="T197">„</text:span><text:span text:style-name="T198">11 straipsnis. Ilgalaikio darbo išmokų<text:s/></text:span><text:span text:style-name="T199">ir sankcijų taikymo išmokų</text:span><text:span text:style-name="T200"><text:s/>skyrimo ir mokėjimo tvarka</text:span></text:p>
      <text:p text:style-name="P201"><text:span text:style-name="T202">1. Ilgalaikio darbo išmokos skiriamos ne anksčiau kaip praėjus<text:s/></text:span><text:span text:style-name="T203">trims</text:span><text:span text:style-name="T204"><text:s/></text:span><text:span text:style-name="T205">3<text:s/></text:span><text:span text:style-name="T206">mėnesiams nuo darbuotojo atleidimo iš darbo dienos.<text:s/></text:span><text:span text:style-name="T207">Ilgalaikio darbo išmokos iš Ilgalaikio darbo išmokų fondo skiriamos be asmens prašymo, jeigu to asmens duomenys yra Registre. Jeigu asmens duomenų nėra Registre, ilgalaikio darbo išmokos iš Ilgalaikio darbo išmokų fondo skiriamos, jeigu asmuo<text:s/></text:span><text:span text:style-name="T208">ne vėliau kaip per 12 mėnesių nuo atleidimo iš darbo dienos Ilgalaikio darbo išmokų fondo nuostatuose (toliau – IDIF nuostatai) nustatyta tvarka yra pateikęs administratoriui prašymą skirti išmoką. Ilgalaikio darbo išmokos iš biudžetinių įstaigų ir Lietuvos banko atleistiems darbuotojams darbdavio skiriamos ir mokamos<text:s/></text:span><text:span text:style-name="T209">mutatis mutandis</text:span><text:span text:style-name="T210"><text:s/>šiame įstatyme ir IDIF nuostatuose nustatyta tvarka.</text:span><text:span text:style-name="T211"><text:s/></text:span></text:p>
      <text:p text:style-name="P212"><text:span text:style-name="T213">2.<text:s/></text:span><text:span text:style-name="T214">Sankcijų taikymo išmokos</text:span><text:span text:style-name="T215"><text:s/>atleistiems asmenims</text:span><text:span text:style-name="T216"><text:s/>skiriamos ir išmokamos ne vėliau kaip per dvidešimt darbo dienų nuo atleidimo dienos.</text:span></text:p>
      <text:p text:style-name="P217"><text:span text:style-name="T218">3</text:span><text:span text:style-name="T219">2</text:span><text:span text:style-name="T220">. Ilgalaikio darbo išmokos skiriamos darbuotoją atleidus iš darbo,<text:s/></text:span><text:span text:style-name="T221">tai yra tuo atveju, kai</text:span><text:span text:style-name="T222"><text:s/></text:span><text:span text:style-name="T223">jei</text:span><text:span text:style-name="T224">gu</text:span><text:span text:style-name="T225"><text:s/></text:span><text:span text:style-name="T226">tarp jo ir darbdavio per<text:s/></text:span><text:span text:style-name="T227">tris</text:span><text:span text:style-name="T228"><text:s/></text:span><text:span text:style-name="T229">3<text:s/></text:span><text:span text:style-name="T230">mėnesius po atleidimo iš darbo<text:s/></text:span><text:span text:style-name="T231">dienos</text:span><text:span text:style-name="T232"><text:s/></text:span><text:span text:style-name="T233">nesudaroma nauja darbo sutartis. Po ilgalaikio darbo išmokos paskyrimo nustačius, kad tarp darbuotojo ir darbdavio per<text:s/></text:span><text:span text:style-name="T234">tris</text:span><text:span text:style-name="T235"><text:s/></text:span><text:span text:style-name="T236">3</text:span><text:span text:style-name="T237"><text:s/>mėnesius po atleidimo iš darbo<text:s/></text:span><text:span text:style-name="T238">dienos</text:span><text:span text:style-name="T239"><text:s/></text:span><text:span text:style-name="T240">buvo sudaryta nauja darbo sutartis, darbuotojui skirtos ilgalaikio darbo išmokos grąžinamos į Ilgalaikio darbo išmokų fondą IDIF nuostatuose nustatyta tvarka.</text:span></text:p>
      <text:p text:style-name="P241"><text:span text:style-name="T242">4</text:span><text:span text:style-name="T243">. Po sankcijų taikymo išmokos paskyrimo nustačius, kad tarp darbuotojo ir darbdavio per tris mėnesius po atleidimo iš darbo buvo sudaryta nauja darbo sutartis, darbuotojui skirtos sankcijų taikymo išmokos grąžinamos į Ilgalaikio darbo išmokų fondą IDIF nuostatuose nustatyta tvarka.</text:span></text:p>
      <text:p text:style-name="P244"><text:span text:style-name="T245">5</text:span><text:span text:style-name="T246">3</text:span><text:span text:style-name="T247">. Ilgalaikio darbo išmokoms<text:s/></text:span><text:span text:style-name="T248">ir sankcijų</text:span><text:span text:style-name="T249"><text:s/></text:span><text:span text:style-name="T250">taikymo</text:span><text:span text:style-name="T251"><text:s/></text:span><text:span text:style-name="T252">išmokoms<text:s/></text:span><text:span text:style-name="T253">skirti reikalingi duomenys tikrinami naudojantis Registru ir kitomis reikalingomis duomenų bazėmis bei kita informacija.</text:span></text:p>
      <text:p text:style-name="P254"><text:span text:style-name="T255">6</text:span><text:span text:style-name="T256">4</text:span><text:span text:style-name="T257">. Ilgalaikio darbo išmokų<text:s/></text:span><text:span text:style-name="T258">ir sankcijų taikymo išmokų</text:span><text:span text:style-name="T259"><text:s/>skyrimo ir mokėjimo tvarka nustatoma IDIF nuostatuose.</text:span><text:span text:style-name="T260"><text:s/></text:span></text:p>
      <text:p text:style-name="P261"><text:span text:style-name="T262">7</text:span><text:span text:style-name="T263">5</text:span><text:span text:style-name="T264">. Ilgalaikio darbo išmokos, kurios priklausė šio įstatymo 9 straipsnio 1 dalyje nurodytam darbuotojui ir kurių jis dėl savo mirties negavo, IDIF nuostatuose nustatyta tvarka išmokamos šio<text:s/></text:span><text:span text:style-name="T265">mirusio asmens įpėdiniams, kuriems paveldėjimo tvarka yra perėjęs jo turtas.“</text:span></text:p>
      <text:p text:style-name="P266"/>
      <text:p text:style-name="P267">9 straipsnis. 12 straipsnio pakeitimas</text:p>
      <text:p text:style-name="P268">Pakeisti 12 straipsnį ir jį <text:s/>išdėstyti taip:</text:p>
      <text:p text:style-name="P269"><text:span text:style-name="T270">„12 straipsnis. Ilgalaikio darbo išmokų<text:s/></text:span><text:span text:style-name="T271">ir sankcijų taikymo išmokų<text:s/></text:span><text:span text:style-name="T272">grąžinimas</text:span></text:p>
      <text:p text:style-name="P273"><text:span text:style-name="T274">Ilgalaikio darbo išmoka<text:s/></text:span><text:span text:style-name="T275">ir sankcijų taikymo išmoka</text:span><text:span text:style-name="T276"><text:s/>IDIF nuostatuose nustatyta tvarka yra<text:s/></text:span><text:span text:style-name="T277">grąžinamos</text:span><text:span text:style-name="T278"><text:s/></text:span><text:span text:style-name="T279">grąžinama</text:span><text:span text:style-name="T280"><text:s/>į Ilgalaikio darbo išmokų fondą, kai:</text:span></text:p>
      <text:p text:style-name="P281"><text:span text:style-name="T282">1) buvo pateikti neteisingi duomenys,<text:s/></text:span><text:span text:style-name="T283">reikalingi ilgalaikio darbo išmokai skirti</text:span><text:span text:style-name="T284">;</text:span></text:p>
      <text:p text:style-name="P285"><text:span text:style-name="T286">2) tarp darbuotojo ir darbdavio per<text:s/></text:span><text:span text:style-name="T287">tris</text:span><text:span text:style-name="T288"><text:s/></text:span><text:span text:style-name="T289">3<text:s/></text:span><text:span text:style-name="T290">mėnesius po atleidimo iš darbo<text:s/></text:span><text:span text:style-name="T291">dienos</text:span><text:span text:style-name="T292"><text:s/></text:span><text:span text:style-name="T293">buvo sudaryta nauja darbo sutartis;</text:span></text:p>
      <text:p text:style-name="P294">3) darbo ginčą nagrinėjančio organo įsiteisėjusiu sprendimu atleidimas iš darbo buvo pripažintas neteisėtu.“</text:p>
      <text:p text:style-name="P295"/>
      <text:p text:style-name="P296">10 straipsnis. 13 straipsnio pakeitimas</text:p>
      <text:p text:style-name="P297">1. Pakeisti 13 straipsnio 1 dalį ir ją išdėstyti taip:</text:p>
      <text:p text:style-name="P298"><text:span text:style-name="T299">„1. Ilgalaikio darbo išmokų fondas yra valstybės išteklių fondas, skirtas šio įstatymo 9 straipsnio 1 dalyje<text:s/></text:span><text:span text:style-name="T300">ir 9</text:span><text:span text:style-name="T301">1</text:span><text:span text:style-name="T302"><text:s/>straipsnio 1 dalyje</text:span><text:span text:style-name="T303"><text:s/>nurodytų asmenų papildomoms finansinėms garantijoms užtikrinti.</text:span><text:span text:style-name="T304">“</text:span></text:p>
      <text:p text:style-name="P305">2. Pakeisti 13 straipsnio 4 dalį ir ją išdėstyti taip:</text:p>
      <text:p text:style-name="P306"><text:span text:style-name="T307">„4.<text:s/></text:span><text:span text:style-name="T308">Ilgalaikio darbo išmokų fondo</text:span><text:span text:style-name="T309"><text:s/></text:span><text:span text:style-name="T310">IDIF<text:s/></text:span><text:span text:style-name="T311">nuostatus tvirtina<text:s/></text:span><text:span text:style-name="T312">Vyriausybė</text:span><text:span text:style-name="T313"><text:s/>socialinės apsaugos ir darbo ministras</text:span><text:span text:style-name="T314">.“</text:span></text:p>
      <text:p text:style-name="P315"/>
      <text:p text:style-name="P316">11 straipsnis. 19 straipsnio pakeitimas</text:p>
      <text:p text:style-name="P317"><text:span text:style-name="T318">1.</text:span><text:span text:style-name="T319"><text:tab/></text:span><text:span text:style-name="T320">Pripažinti netekusiais</text:span><text:span text:style-name="T321"><text:s/>galios 19 straipsnio<text:s/></text:span><text:span text:style-name="T322">1 ir 2 punktus.</text:span></text:p>
      <text:p text:style-name="P323"><text:span text:style-name="T324">1)</text:span><text:span text:style-name="T325"><text:s/></text:span><text:span text:style-name="T326">Vyriausybės ar jos įgaliotos institucijos nustatyta tvarka nagrinėja paraiškas, priima sprendimus dėl Garantinio fondo lėšų skyrimo;</text:span></text:p>
      <text:p text:style-name="P327"><text:span text:style-name="T328">2)<text:s/></text:span><text:span text:style-name="T329">Vyriausybės ar jos įgaliotos institucijos nustatyta tvarka savo interneto svetainėje skelbia informaciją apie paraiškų nagrinėjimo eigą;</text:span></text:p>
      <text:p text:style-name="P330">2. Pakeisti 19 straipsnio 4 punktą ir jį išdėstyti taip:</text:p>
      <text:p text:style-name="P331"><text:span text:style-name="T332">„4) IDIF nuostatuose nustatyta tvarka priima sprendimus dėl ilgalaikio darbo išmokų<text:s/></text:span><text:span text:style-name="T333">ir sankcijų taikymo išmokų</text:span><text:span text:style-name="T334"><text:s/>skyrimo, mokėjimo<text:s/></text:span><text:span text:style-name="T335">ir grąžinimo</text:span><text:span text:style-name="T336">;“.</text:span></text:p>
      <text:p text:style-name="P337"/>
      <text:p text:style-name="P338">12 straipsnis. Įstatymo įsigaliojimas ir įgyvendinimas</text:p>
      <text:p text:style-name="P339"><text:span text:style-name="T340">1. Šis įstatymas, išskyrus šio straipsnio 2 dalį,<text:s/></text:span>įsigalioja 2025 m. sausio 1 d.</text:p>
      <text:p text:style-name="P341"><text:span text:style-name="T342">2.<text:s/></text:span>Lietuvos Respublikos Vyriausybė ir socialinės apsaugos ir darbo ministras iki 2024 m.<text:s/><text:span text:style-name="T343">gruodžio 31<text:s/></text:span>d. priima šio įstatymo įgyvendinamuosius teisės aktus.“</text:p>
      <text:p text:style-name="P344"/>
      <text:p text:style-name="P345">Skelbiu šį Lietuvos Respublikos Seimo priimtą įstatymą.</text:p>
      <text:p text:style-name="P346"/>
      <text:p text:style-name="P347"/>
      <text:p text:style-name="P348"/>
      <text:p text:style-name="P349">Respublikos Prezidentas<text:tab/></text:p>
      <text:p text:style-name="P350"/>
      <text:p text:style-name="P351"/>
      <text:p text:style-name="P352">Teikia<text:s/></text:p>
      <text:p text:style-name="P353">Socialinių reikalų ir darbo komiteto vardu</text:p>
      <text:p text:style-name="P354">Komiteto pirmininkė<text:tab/><text:tab/><text:tab/><text:tab/><text:tab/>Paulė Kuzmickienė</text:p>
      <text:p text:style-name="P35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 style:parent-style-name="Normal" style:family="paragraph">
      <style:paragraph-properties fo:text-align="center">
        <style:tab-stops>
          <style:tab-stop style:type="center" style:position="3.134in"/>
          <style:tab-stop style:type="right" style:position="6.268in"/>
        </style:tab-stops>
      </style:paragraph-properties>
    </style:style>
    <style:style style:name="T8" style:parent-style-name="DefaultParagraphFont" style:family="text">
      <style:text-properties style:font-size-complex="12pt"/>
    </style:style>
    <style:style style:name="P9"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0"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1"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style:style style:name="P1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fo:language="en" fo:country="US"/>
    </style:style>
  </office:automatic-styles>
  <office:master-styles>
    <style:master-page style:name="MP0" style:page-layout-name="PL0">
      <style:header>
        <text:p text:style-name="P7"><text:span text:style-name="T8"><text:page-number text:fixed="false">4</text:page-number></text:span></text:p>
        <text:p text:style-name="P9"/>
      </style:header>
      <style:footer>
        <text:p text:style-name="P10"/>
      </style:footer>
    </style:master-page>
    <style:master-page style:next-style-name="MP0" style:name="MPF0" style:page-layout-name="PL0">
      <style:header>
        <text:p text:style-name="P11"/>
      </style:header>
      <style:footer>
        <text:p text:style-name="P1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ražina Petrauskienė</meta:initial-creator>
    <dc:creator>adlibuser</dc:creator>
    <meta:creation-date>2024-09-20T05:10:00Z</meta:creation-date>
    <dc:date>2024-09-20T05:10:00Z</dc:date>
    <meta:template xlink:href="Normal.dotm" xlink:type="simple"/>
    <meta:editing-cycles>2</meta:editing-cycles>
    <meta:editing-duration>PT0S</meta:editing-duration>
    <meta:document-statistic meta:page-count="3" meta:paragraph-count="99" meta:word-count="1509" meta:character-count="10950" meta:row-count="198" meta:non-whitespace-character-count="9540"/>
  </office:meta>
</office:document-meta>
</file>