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ableColumn10" style:family="table-column">
      <style:table-column-properties style:column-width="0.4652in"/>
    </style:style>
    <style:style style:name="TableColumn11" style:family="table-column">
      <style:table-column-properties style:column-width="0.4861in"/>
    </style:style>
    <style:style style:name="TableColumn12" style:family="table-column">
      <style:table-column-properties style:column-width="0.4916in"/>
    </style:style>
    <style:style style:name="TableColumn13" style:family="table-column">
      <style:table-column-properties style:column-width="0.4826in"/>
    </style:style>
    <style:style style:name="TableColumn14" style:family="table-column">
      <style:table-column-properties style:column-width="4.4659in"/>
    </style:style>
    <style:style style:name="Table9" style:family="table">
      <style:table-properties style:width="6.3916in" fo:margin-left="0in" table:align="left"/>
    </style:style>
    <style:style style:name="TableRow15" style:family="table-row">
      <style:table-row-properties style:min-row-height="0.2319in"/>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Row24" style:family="table-row">
      <style:table-row-properties style:min-row-height="0.152in"/>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Row33" style:family="table-row">
      <style:table-row-properties style:min-row-height="0.152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style>
    <style:style style:name="P44" style:parent-style-name="Normal" style:family="paragraph">
      <style:paragraph-properties fo:text-align="justify"/>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TableRow65" style:family="table-row">
      <style:table-row-properties style:min-row-height="1.4701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5in"/>
      <style:text-properties fo:color="#000000"/>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office:automatic-styles>
  <office:body>
    <office:text text:use-soft-page-breaks="true">
      <text:p text:style-name="P1">PASIŪLYMAS</text:p>
      <text:p text:style-name="P3">DĖL LIETUVOS RESPUBLIKOS</text:p>
      <text:p text:style-name="P4">APLINKOS APSAUGOS VALSTYBINĖS KONTROLĖS ĮSTATYMO NR. IX-1005 4, 12, 47, 48, 49, 50, 53 STRAIPSNIŲ PAKEITIMO IR ĮSTATYMO PAPILDYMO</text:p>
      <text:p text:style-name="P5">481 STRAIPSNIU ĮSTATYMO PROJEKTO NR. XIVP-553(2)</text:p>
      <text:p text:style-name="P6">2021-10-12</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text:p>
            <text:p text:style-name="P18">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text:p>
            <text:p text:style-name="P23"><text:s/>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3</text:p>
          </table:table-cell>
          <table:table-cell table:style-name="TableCell38">
            <text:p text:style-name="P39"/>
          </table:table-cell>
          <table:table-cell table:style-name="TableCell40">
            <text:p text:style-name="P41"/>
          </table:table-cell>
          <table:table-cell table:style-name="TableCell42">
            <text:p text:style-name="P43">Argumentai:<text:s/></text:p>
            <text:p text:style-name="P44"><text:span text:style-name="T45">Neetatiniai</text:span><text:span text:style-name="T46"><text:s/>aplinkos apsaugos inspektoriai<text:s/></text:span><text:span text:style-name="T47"><text:s/>kontroliuodami</text:span><text:span text:style-name="T48"><text:s/>nustato</text:span><text:span text:style-name="T49">, ar teisėtai naudojami aplinkos apsaug</text:span><text:span text:style-name="T50">os ir gamtos ištekliai</text:span><text:bookmark-start text:name="part_70fcfb40b9834ff49733571cc7cbff58"/><text:bookmark-end text:name="part_70fcfb40b9834ff49733571cc7cbff58"/><text:span text:style-name="T51">.<text:s/></text:span><text:span text:style-name="T52">Neetatiniai</text:span><text:span text:style-name="T53"><text:s/>aplinkos apsaugos inspektoriai<text:s/></text:span><text:span text:style-name="T54"><text:s/></text:span><text:span text:style-name="T55">nustato</text:span><text:span text:style-name="T56"><text:s/>aplinkos apsaugą ir gamtos išteklių naudojimą reglamentuojančių įstatym</text:span><text:span text:style-name="T57">ų ar kitų teisės aktų pažeidimą.<text:s/></text:span>Neetatiniai aplinkos apsaugos inspektoriai, tikrindami, ar fiziniai ir juridiniai asmenys laikosi aplinkos apsaugą ir gamtos išteklių naudojimą reglamentuojančių<text:s/><text:span text:style-name="T58">įstatymų ir kitų</text:span><text:s/>teisės aktų reikalavimų. Atsižvelgiant į tai, kad neetatiniai aplinkos apsaugos inspektoriai turi gerai žinoti reglamentuojančius įstatymus, teisės aktus, todėl pasiūlymas, kad asmuo būtų nuo 20 m. ir turintis<text:s/>ne mažesnį<text:s/>kaip<text:s/>vidurinį išsilavinimą.</text:p>
            <text:p text:style-name="P59"/>
            <text:p text:style-name="P60">Pasiūlymas:</text:p>
            <text:p text:style-name="P61">Neetatiniais aplinkos apsaugos inspektoriais gali tapti Lietuvos Respublikos piliečiai, sulaukę<text:s/><text:span text:style-name="T62">20<text:s/></text:span><text:span text:style-name="T63">18</text:span><text:s/>metų,<text:s/><text:span text:style-name="T64">turintys vidurinį išsilavinimą</text:span>, nepriekaištingą reputaciją aplinkos apsaugos srityje, neturintys teistumo už sunkius, labai sunkius nusikaltimus ar nusikaltimus aplinkai, taip pat kuriems per paskutinius vien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ir šalies gamtos išteklius nuo neteisėtos veikos, baigę mokymo kursus ir iš jų medžiagos išlaikę egzaminus pagal aplinkos ministro nustatytą programą.“</text:p>
          </table:table-cell>
        </table:table-row>
        <table:table-row table:style-name="TableRow65">
          <table:table-cell table:style-name="TableCell66">
            <text:p text:style-name="P67">2.</text:p>
          </table:table-cell>
          <table:table-cell table:style-name="TableCell68">
            <text:p text:style-name="P69">7</text:p>
          </table:table-cell>
          <table:table-cell table:style-name="TableCell70">
            <text:p text:style-name="P71"/>
          </table:table-cell>
          <table:table-cell table:style-name="TableCell72">
            <text:p text:style-name="P73"/>
          </table:table-cell>
          <table:table-cell table:style-name="TableCell74">
            <text:p text:style-name="P75">Argumentai:</text:p>
            <text:p text:style-name="P76">Siūloma papildyti Aplinkos apsaugos valstybinės kontrolės įstatymo 50 straipsnio 1 dalies 1 punktą ir numatyti, kad neetatiniai aplinkos apsaugos inspektoriai fiksuodami pažeidimus turi turėti atitinkamą įrangą, leidimą įrangai, su kuria fiksuos<text:s/><text:span text:style-name="T77">teisės aktų pažeidimus.</text:span><text:s/></text:p>
            <text:p text:style-name="P78"><text:s/>Pasiūlymas:</text:p>
            <text:p text:style-name="P79">Pakeisti 50 straipsnio 1 dalies 2 punktą<text:s/>ir jį<text:s/>išdėstyti taip:</text:p>
            <text:p text:style-name="P80"><text:bookmark-start text:name="part_fa364542312442d2b1ae6f5d7628b46b"/><text:bookmark-start text:name="part_151b2d4852a54ea2ab2c5280cf55e424"/><text:bookmark-start text:name="part_b72a061632a64baab8dd3fa945050208"/><text:bookmark-end text:name="part_fa364542312442d2b1ae6f5d7628b46b"/><text:bookmark-end text:name="part_151b2d4852a54ea2ab2c5280cf55e424"/><text:bookmark-end text:name="part_b72a061632a64baab8dd3fa945050208"/>1. Neetatiniai aplinkos apsaugos inspektoriai turi teisę:</text:p>
            <text:p text:style-name="P81"><text:bookmark-start text:name="part_bb81fd94599f4bab8d6773cea42a0460"/><text:bookmark-end text:name="part_bb81fd94599f4bab8d6773cea42a0460"/>1) reikalauti, kad asmenys laikytųsi aplinkos apsaugą ir gamtos išteklių naudojimą reglamentuojančių įstatymų ar kitų teisės aktų reikalavimų, nutrauktų daromus aplinkos apsaugą ir gamtos išteklių naudojimą reglamentuojančių įstatymų ar kitų teisės aktų reikalavimų pažeidimus;</text:p>
            <text:p text:style-name="P82"><text:bookmark-start text:name="part_ad0d2001e66d44c7b0b28f17ddbccfb8"/><text:bookmark-end text:name="part_ad0d2001e66d44c7b0b28f17ddbccfb8"/><text:soft-page-break/><text:span text:style-name="T83">2) techninėmis priemonėmis fiksuoti asmenis, įtariamus darant ar darančius aplinkos apsaugą ir gamtos išteklių naudojimą reglamentuojančių įstatymų ar kitų teisės aktų pažeidimus, šių asmenų veiksmus ir jų transporto priemones</text:span><text:span text:style-name="T84">.</text:span><text:span text:style-name="T85"><text:s/></text:span><text:span text:style-name="T86">Technines priemones ir jų naudojimą</text:span><text:span text:style-name="T87"><text:s/>nusta</text:span><text:span text:style-name="T88">to Lietuvos Respublikos aplinkos ministras ar jo įgaliota institucija</text:span><text:span text:style-name="T89">;</text:span><text:bookmark-start text:name="part_0f3d853d89d34d8995e583a31be5a2ae"/><text:bookmark-end text:name="part_0f3d853d89d34d8995e583a31be5a2ae"/></text:p>
          </table:table-cell>
        </table:table-row>
      </table:table>
      <text:p text:style-name="P90"/>
      <text:p text:style-name="P91"/>
      <text:p text:style-name="P92">Teikia</text:p>
      <text:p text:style-name="P93"/>
      <text:p text:style-name="P94">Seimo narys<text:s text:c="60"/></text:p>
      <text:p text:style-name="P95"/>
      <text:p text:style-name="P96">Vigilijus Jukna</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ČINSKAITĖ-URBONIENĖ Ieva</meta:initial-creator>
    <dc:creator>adlibuser</dc:creator>
    <meta:creation-date>2021-10-12T09:07:00Z</meta:creation-date>
    <dc:date>2021-10-12T09:07:00Z</dc:date>
    <meta:print-date>2021-10-12T05:43:00Z</meta:print-date>
    <meta:template xlink:href="Normal.dotm" xlink:type="simple"/>
    <meta:editing-cycles>2</meta:editing-cycles>
    <meta:editing-duration>PT0S</meta:editing-duration>
    <meta:document-statistic meta:page-count="2" meta:paragraph-count="23" meta:word-count="380" meta:character-count="2924" meta:row-count="91" meta:non-whitespace-character-count="2567"/>
  </office:meta>
</office:document-meta>
</file>