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333333" fo:background-color="#FFFFFF"/>
    </style:style>
    <style:style style:name="T6" style:parent-style-name="DefaultParagraphFont" style:family="text">
      <style:text-properties fo:font-weight="bold" style:font-weight-asian="bold" style:font-weight-complex="bold" fo:color="#333333"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50%" fo:text-indent="0.1576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1576in">
        <style:tab-stops>
          <style:tab-stop style:type="left" style:position="3.4583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50%" fo:text-indent="0.4923in"/>
      <style:text-properties style:font-weight-complex="bold" style:font-size-complex="12pt" style:language-asian="lt" style:country-asian="LT"/>
    </style:style>
    <style:style style:name="P56"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SPECIALIŲJŲ ŽEMĖS NAUDOJIMO SĄLYGŲ ĮSTATYMO NR. XIII-2166 95 STRAIPSNIO PAKEITIMO</text:span><text:span text:style-name="T6"><text:s/>ĮSTATYMO PROJEKTO <text:s text:c="5"/></text:span><text:span text:style-name="T7">NR. XIVP-888 (4)</text:span></text:p>
      <text:p text:style-name="P8"/>
      <text:p text:style-name="P9"/>
      <text:p text:style-name="P10">2023-10-2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span text:style-name="T50">Siūloma<text:s/></text:span><text:span text:style-name="T51">projektu nustatomą<text:s/></text:span><text:span text:style-name="T52">išimtį,<text:s/></text:span><text:span text:style-name="T53">kuria<text:s/></text:span>siekiama įtvirtinti, kad miško žemėje galėtų būti įrengiami siaurose žemės juostose išsitenkantys nedidelės apimties inžineriniai tinklai, taikyti taip pat ir dviračių bei pėsčiųjų takų atžvilgiu. Sudaromos sąlygos leistų lengviau planuoti ir įrengti dviračių bei pėsčiųjų takus miško žemėje, ji neturėtų būti paverčiama kitomis naudmenomis.</text:p>
            <text:p text:style-name="P54">Pasiūlymas:<text:s/>Pakeisti projekto<text:s/>1<text:s/>straipsnį ir jį išdėstyti taip:</text:p>
            <text:p text:style-name="P55">1<text:s/>straipsnis. 95<text:s/>straipsnio pakeitimas</text:p>
            <text:p text:style-name="P56"><text:bookmark-start text:name="part_a057aa455a41460b8710c805c47854ec"/><text:bookmark-end text:name="part_a057aa455a41460b8710c805c47854ec"/>Pakeisti<text:s/>95<text:s/>straipsnio 1 punktą<text:s/>ir jį išdėstyti taip:</text:p>
            <text:p text:style-name="P57"><text:bookmark-start text:name="part_cddeb4e17aeb4a4d995a22aa75b03b6b"/><text:bookmark-start text:name="part_282e81f82e51432c9835ff1c08d6256b"/><text:bookmark-end text:name="part_cddeb4e17aeb4a4d995a22aa75b03b6b"/><text:bookmark-end text:name="part_282e81f82e51432c9835ff1c08d6256b"/><text:span text:style-name="T58">„1)<text:s/></text:span>statyti statinius ir (ar) įrenginius, tiesti inžinerinius tinklus, išskyrus<text:s/><text:span text:style-name="T59">inžinerinius tinklus</text:span><text:span text:style-name="T60">,<text:s/></text:span><text:span text:style-name="T61">dviračių bei pėsčiųjų takus</text:span><text:span text:style-name="T62"><text:s/></text:span><text:span text:style-name="T63">siauroje – iki 10 metrų pločio (įskaitant inžinerinių tinklų apsaugos zonų<text:s/></text:span><text:soft-page-break/><text:span text:style-name="T64">plotį) – žemės juostose</text:span><text:s/><text:span text:style-name="T65">ir</text:span><text:s/>miško infrastruktūrai priskiriamus inžinerinius statinius ir (ar) įrenginius;<text:span text:style-name="T66">“</text:span><text:span text:style-name="T67">.</text:span></text:p>
          </table:table-cell>
        </table:table-row>
      </table:table>
      <text:p text:style-name="P68"/>
      <text:section text:name="Sect1" text:style-name="S1">
        <text:p text:style-name="P69"/>
        <text:p text:style-name="P70">Teikia</text:p>
        <text:p text:style-name="P71">Seimo narys<text:s/><text:tab/><text:tab/><text:tab/><text:tab/><text:tab/><text:span text:style-name="T72">(Parašas)</text:span><text:tab/><text:tab/><text:tab/>Mindaugas Skritul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3-10-31T21:23:00Z</meta:creation-date>
    <dc:date>2023-10-31T21:2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0" meta:word-count="156" meta:character-count="1181" meta:row-count="41" meta:non-whitespace-character-count="1035"/>
  </office:meta>
</office:document-meta>
</file>