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background-color="#FFFFFF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.0104in"/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5.1319in"/>
    </style:style>
    <style:style style:name="Table15" style:family="table">
      <style:table-properties style:width="7.0312in" fo:margin-left="0in" table:align="left"/>
    </style:style>
    <style:style style:name="TableRow21" style:family="table-row">
      <style:table-row-properties style:min-row-height="0.5222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4708in" fo:keep-together="alway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2.8222in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4" style:family="table-column">
      <style:table-column-properties style:column-width="0.8729in"/>
    </style:style>
    <style:style style:name="TableColumn85" style:family="table-column">
      <style:table-column-properties style:column-width="0.9222in"/>
    </style:style>
    <style:style style:name="TableColumn86" style:family="table-column">
      <style:table-column-properties style:column-width="1.3805in"/>
    </style:style>
    <style:style style:name="TableColumn87" style:family="table-column">
      <style:table-column-properties style:column-width="0.9256in"/>
    </style:style>
    <style:style style:name="TableColumn88" style:family="table-column">
      <style:table-column-properties style:column-width="0.8736in"/>
    </style:style>
    <style:style style:name="Table83" style:family="table">
      <style:table-properties style:width="4.97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09" style:family="table-row">
      <style:table-row-properties style:min-row-height="1.1368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top="0.0694in" fo:margin-bottom="0in" fo:line-height="10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/text:span><text:span text:style-name="T5">LIETUVOS RESPUBLIKOS </text:span><text:span text:style-name="T6">SEIMO NUTARIMO </text:span><text:span text:style-name="T7">DĖL LIETUVOS RESPUBLIKOS SEIMO VIII (PAVASARIO) SESIJOS DARBŲ PROGRAMOS PATVIRTINIMO PROJEKTO NR. XIVP-3512</text:span></text:p>
      <text:p text:style-name="P8"/>
      <text:p text:style-name="P9"><text:span text:style-name="T10"> </text:span><text:span text:style-name="T11">2024-03</text:span><text:span text:style-name="T12">-1</text:span><text:span text:style-name="T13">0</text:span></text:p>
      <text:p text:style-name="P14">Vilni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12</text:span><text:span text:style-name="T52"><text:s/>skirsnis</text:span></text:p>
          </table:table-cell>
          <table:table-cell table:style-name="TableCell53">
            <text:p text:style-name="P54">Argumentai:</text:p>
            <text:p text:style-name="P55"><text:span text:style-name="T56"><text:s/>Reprezentatyvios apklausos rodo, kad bandymai sureguliuoti partnerystės teisinius santykius polia</text:span><text:span text:style-name="T57">rizuoja ir priešina visuomenę. P</text:span><text:span text:style-name="T58">a</text:span><text:span text:style-name="T59">r</text:span><text:span text:style-name="T60">tnerystės įteisinimui nepritaria did</text:span><text:span text:style-name="T61">žioji dalis Lietuvos gyventojų. D</text:span><text:span text:style-name="T62">ėl to</text:span><text:span text:style-name="T63">,</text:span><text:span text:style-name="T64"><text:s/></text:span><text:span text:style-name="T65">siekiant toliau nepriešinti visuomenės grupių tarpusavyje,</text:span><text:span text:style-name="T66"><text:s/>siūlytina pakeisti<text:s/></text:span><text:span text:style-name="T67"><text:s/></text:span><text:span text:style-name="T68"> Lietuvos Respublikos Seimo V</text:span><text:span text:style-name="T69">I</text:span><text:span text:style-name="T70">I</text:span><text:span text:style-name="T71">I</text:span><text:span text:style-name="T72"><text:s/>(</text:span><text:span text:style-name="T73">pavasario</text:span><text:span text:style-name="T74">) sesijos darbų programą, atsisakant<text:s/></text:span><text:span text:style-name="T75">civilinės sąjungos (</text:span><text:span text:style-name="T76">partnerystės</text:span><text:span text:style-name="T77">)</text:span><text:span text:style-name="T78"><text:s/>teisinius santykius reguliuojančių teisės aktų.</text:span></text:p>
            <text:p text:style-name="P79"/>
            <text:p text:style-name="P80">Pasiūlymas:</text:p>
            <text:p text:style-name="P81">Išbraukti 14 punktą, o 15-19<text:s/>punktus atitinkamai laikyti<text:s/>14-18<text:s/>punktais:</text:p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­­­7</text:p>
                </table:table-cell>
                <table:table-cell table:style-name="TableCell92">
                  <text:p text:style-name="P93">XIVP-1694,</text:p>
                  <text:p text:style-name="P94">XIVP-1695,</text:p>
                  <text:soft-page-break/>
                  <text:p text:style-name="P95">XIVP-1696,</text:p>
                  <text:p text:style-name="P96">XIVP-1697,</text:p>
                  <text:p text:style-name="P97">XIVP-2049,</text:p>
                  <text:p text:style-name="P98">XIVP-2050,</text:p>
                  <text:p text:style-name="P99">XIVP-2051</text:p>
                  <text:p text:style-name="P100"/>
                </table:table-cell>
                <table:table-cell table:style-name="TableCell101">
                  <text:p text:style-name="P102">Civilinės sąjungos įstatymas ir lydimieji teisės aktai</text:p>
                </table:table-cell>
                <table:table-cell table:style-name="TableCell103">
                  <text:p text:style-name="P104">Seimo nariai<text:s/></text:p>
                </table:table-cell>
                <table:table-cell table:style-name="TableCell105">
                  <text:p text:style-name="P106"><text:span text:style-name="T107">ŽTK, LF</text:span></text:p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Teikia</text:p>
      <text:p text:style-name="P121">Seimo<text:s/><text:s/>narė<text:s/></text:p>
      <text:p text:style-name="P122"><text:span text:style-name="T123">Agnė Širinskienė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3-10T06:10:00Z</meta:creation-date>
    <dc:date>2024-03-10T06:10:00Z</dc:date>
    <meta:template xlink:href="Normal.dotm" xlink:type="simple"/>
    <meta:editing-cycles>1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