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4923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4923in"/>
      <style:text-properties style:font-name="Times New Roman" fo:font-size="6pt" style:font-size-asian="6pt" style:font-size-complex="6pt"/>
    </style:style>
    <style:style style:name="P6" style:parent-style-name="Įstatymopavad." style:family="paragraph">
      <style:paragraph-properties fo:line-height="100%" fo:text-indent="0.4923in"/>
      <style:text-properties style:font-name="Times New Roman" fo:font-weight="bold" style:font-weight-asian="bold"/>
    </style:style>
    <style:style style:name="P7" style:parent-style-name="Įstatymopavad." style:family="paragraph">
      <style:paragraph-properties fo:line-height="100%" fo:text-indent="0.4923in"/>
      <style:text-properties style:font-name="Times New Roman" fo:font-weight="bold" style:font-weight-asian="bold"/>
    </style:style>
    <style:style style:name="P8" style:parent-style-name="Įstatymopavad." style:family="paragraph">
      <style:paragraph-properties fo:line-height="100%" fo:text-indent="0.4923in"/>
      <style:text-properties style:font-name="Times New Roman" fo:font-weight="bold" style:font-weight-asian="bold"/>
    </style:style>
    <style:style style:name="P9" style:parent-style-name="Normal" style:family="paragraph">
      <style:paragraph-properties fo:text-align="center" fo:text-indent="0.4923in"/>
      <style:text-properties fo:font-weight="bold" style:font-weight-asian="bold"/>
    </style:style>
    <style:style style:name="P10" style:parent-style-name="Normal" style:family="paragraph">
      <style:paragraph-properties fo:text-align="center" fo:text-indent="0.4923in"/>
      <style:text-properties fo:font-weight="bold" style:font-weight-asian="bold"/>
    </style:style>
    <style:style style:name="P11" style:parent-style-name="Normal" style:family="paragraph">
      <style:paragraph-properties fo:text-align="center" fo:text-indent="0.4923in"/>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fo:text-indent="0.4923in"/>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fo:text-indent="0.4923in"/>
    </style:style>
    <style:style style:name="P25" style:parent-style-name="Normal" style:family="paragraph">
      <style:paragraph-properties fo:text-indent="0.4923in"/>
    </style:style>
    <style:style style:name="T26" style:parent-style-name="DefaultParagraphFont" style:family="text">
      <style:text-properties style:font-weight-complex="bold" style:font-style-complex="italic" style:font-size-complex="12pt"/>
    </style:style>
    <style:style style:name="T27" style:parent-style-name="DefaultParagraphFont" style:family="text">
      <style:text-properties style:font-weight-complex="bold" style:font-style-complex="italic" style:font-size-complex="12pt"/>
    </style:style>
    <style:style style:name="P28" style:parent-style-name="Normal" style:family="paragraph">
      <style:paragraph-properties fo:text-align="center" fo:text-indent="0.4923in"/>
    </style:style>
    <style:style style:name="P29" style:parent-style-name="Normal" style:family="paragraph">
      <style:paragraph-properties fo:text-align="center" fo:text-indent="0.4923in"/>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indent="0.4923in"/>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indent="0.5in">
        <style:tab-stops>
          <style:tab-stop style:type="left" style:position="0.5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fo:font-style="italic" style:font-style-asian="italic" style:font-size-complex="12pt"/>
    </style:style>
    <style:style style:name="T48" style:parent-style-name="DefaultParagraphFont" style:family="text">
      <style:text-properties fo:font-weight="bold" style:font-weight-asian="bold" fo:font-style="italic" style:font-style-asian="italic" style:font-size-complex="12pt"/>
    </style:style>
    <style:style style:name="T49" style:parent-style-name="DefaultParagraphFont" style:family="text">
      <style:text-properties fo:font-weight="bold" style:font-weight-asian="bold"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5in"/>
      <style:text-properties style:font-size-complex="12pt"/>
    </style:style>
    <style:style style:name="P52" style:parent-style-name="Normal" style:family="paragraph">
      <style:paragraph-properties fo:text-indent="0.5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5in"/>
      <style:text-properties style:font-size-complex="12pt"/>
    </style:style>
    <style:style style:name="P57" style:parent-style-name="Normal" style:family="paragraph">
      <style:paragraph-properties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indent="0.5in"/>
      <style:text-properties style:font-size-complex="12pt"/>
    </style:style>
    <style:style style:name="P63" style:parent-style-name="Normal" style:family="paragraph">
      <style:paragraph-properties fo:text-indent="0.5in"/>
      <style:text-properties style:font-size-complex="12pt"/>
    </style:style>
    <style:style style:name="P64" style:parent-style-name="Normal" style:family="paragraph">
      <style:paragraph-properties fo:text-indent="0.5in"/>
      <style:text-properties style:font-size-complex="12pt"/>
    </style:style>
    <style:style style:name="P65" style:parent-style-name="Normal" style:family="paragraph">
      <style:paragraph-properties fo:text-indent="0.5in"/>
      <style:text-properties style:font-size-complex="12pt"/>
    </style:style>
    <style:style style:name="P66" style:parent-style-name="Normal" style:family="paragraph">
      <style:paragraph-properties fo:text-indent="0.5in"/>
      <style:text-properties fo:font-weight="bold" style:font-weight-asian="bold" style:font-weight-complex="bold" style:font-size-complex="12pt"/>
    </style:style>
    <style:style style:name="P67" style:parent-style-name="Normal" style:family="paragraph">
      <style:paragraph-properties fo:text-indent="0.5in"/>
      <style:text-properties style:font-size-complex="12pt"/>
    </style:style>
    <style:style style:name="P68" style:parent-style-name="Normal" style:family="paragraph">
      <style:paragraph-properties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fo:text-align="center" fo:text-indent="0.4923in"/>
      <style:text-properties fo:font-weight="bold" style:font-weight-asian="bold"/>
    </style:style>
    <style:style style:name="P84" style:parent-style-name="Normal" style:family="paragraph">
      <style:paragraph-properties fo:text-align="center"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fo:text-indent="0.4923in"/>
      <style:text-properties fo:font-style="italic" style:font-style-asian="italic"/>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font-weight-complex="bold" fo:font-style="italic" style:font-style-asian="italic"/>
    </style:style>
    <style:style style:name="T105" style:parent-style-name="DefaultParagraphFont" style:family="text">
      <style:text-properties style:font-weight-complex="bold"/>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P111" style:parent-style-name="Normal" style:family="paragraph">
      <style:paragraph-properties fo:text-indent="0.4923in"/>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indent="0.4923in"/>
      <style:text-properties fo:font-style="italic" style:font-style-asian="italic"/>
    </style:style>
    <style:style style:name="P114" style:parent-style-name="Normal" style:family="paragraph">
      <style:paragraph-properties fo:text-indent="0.4923in"/>
      <style:text-properties fo:font-style="italic" style:font-style-asian="italic"/>
    </style:style>
    <style:style style:name="P115" style:parent-style-name="Normal" style:family="paragraph">
      <style:paragraph-properties fo:text-indent="0.4923in"/>
      <style:text-properties fo:font-style="italic" style:font-style-asian="italic"/>
    </style:style>
    <style:style style:name="P116" style:parent-style-name="Normal" style:family="paragraph">
      <style:paragraph-properties fo:text-indent="0.4923in"/>
    </style:style>
    <style:style style:name="P117" style:parent-style-name="Normal" style:family="paragraph">
      <style:paragraph-properties fo:text-indent="0.4923in"/>
      <style:text-properties fo:font-style="italic" style:font-style-asian="italic"/>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font-weight-complex="bold" fo:font-style="italic" style:font-style-asian="italic"/>
    </style:style>
    <style:style style:name="T129" style:parent-style-name="DefaultParagraphFont" style:family="text">
      <style:text-properties style:font-weight-complex="bold"/>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text-properties fo:font-size="10pt" style:font-size-asian="10pt"/>
    </style:style>
    <style:style style:name="P134" style:parent-style-name="Normal" style:family="paragraph">
      <style:paragraph-properties fo:text-indent="0.4923in"/>
      <style:text-properties fo:font-style="italic" style:font-style-asian="italic"/>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text-properties fo:font-style="italic" style:font-style-asian="italic"/>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style>
    <style:style style:name="T149"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font-weight-complex="bold" fo:font-style="italic" style:font-style-asian="italic"/>
    </style:style>
    <style:style style:name="T152" style:parent-style-name="DefaultParagraphFont" style:family="text">
      <style:text-properties style:font-weight-complex="bold"/>
    </style:style>
    <style:style style:name="P153" style:parent-style-name="Normal" style:family="paragraph">
      <style:paragraph-properties fo:text-indent="0.4923in"/>
    </style:style>
    <style:style style:name="T154" style:parent-style-name="DefaultParagraphFont" style:family="text">
      <style:text-properties style:font-style-complex="italic"/>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T157" style:parent-style-name="DefaultParagraphFont" style:family="text">
      <style:text-properties style:font-style-complex="italic" style:font-size-complex="12pt"/>
    </style:style>
    <style:style style:name="P158" style:parent-style-name="Normal" style:family="paragraph">
      <style:paragraph-properties fo:text-indent="0.4923in"/>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indent="0.4923in"/>
      <style:text-properties fo:font-size="10pt" style:font-size-asian="10pt"/>
    </style:style>
    <style:style style:name="P161" style:parent-style-name="Normal" style:family="paragraph">
      <style:paragraph-properties fo:text-indent="0.4923in"/>
      <style:text-properties fo:font-style="italic" style:font-style-asian="italic"/>
    </style:style>
    <style:style style:name="P162" style:parent-style-name="Normal" style:family="paragraph">
      <style:paragraph-properties fo:text-indent="0.4923in"/>
    </style:style>
    <style:style style:name="P163" style:parent-style-name="Normal" style:family="paragraph">
      <style:paragraph-properties fo:text-indent="0.4923in"/>
    </style:style>
    <style:style style:name="P164" style:parent-style-name="Normal" style:family="paragraph">
      <style:paragraph-properties fo:text-indent="0.4923in"/>
      <style:text-properties fo:font-style="italic" style:font-style-asian="italic"/>
    </style:style>
    <style:style style:name="P165" style:parent-style-name="Normal" style:family="paragraph">
      <style:paragraph-properties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style:font-name-asian="Calibri" style:font-weight-complex="bold" fo:font-style="italic" style:font-style-asian="italic" style:font-style-complex="italic" fo:color="#000000" style:font-size-complex="12pt"/>
    </style:style>
    <style:style style:name="T174" style:parent-style-name="DefaultParagraphFont" style:family="text">
      <style:text-properties style:font-name-asian="Calibri" style:font-weight-complex="bold" fo:font-style="italic" style:font-style-asian="italic" style:font-style-complex="italic" fo:color="#000000" style:font-size-complex="12pt"/>
    </style:style>
    <style:style style:name="T175" style:parent-style-name="DefaultParagraphFont" style:family="text">
      <style:text-properties style:font-name-asian="Calibri" style:font-weight-complex="bold" fo:font-style="italic" style:font-style-asian="italic" style:font-style-complex="italic" fo:color="#000000" style:font-size-complex="12pt"/>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font-weight-complex="bold" fo:font-style="italic" style:font-style-asian="italic"/>
    </style:style>
    <style:style style:name="T178" style:parent-style-name="DefaultParagraphFont" style:family="text">
      <style:text-properties style:font-weight-complex="bold"/>
    </style:style>
    <style:style style:name="P179" style:parent-style-name="Normal" style:family="paragraph">
      <style:paragraph-properties fo:text-indent="0.4923in"/>
    </style:style>
    <style:style style:name="T180" style:parent-style-name="DefaultParagraphFont" style:family="text">
      <style:text-properties style:font-name-asian="Calibri" style:font-weight-complex="bold" style:font-style-complex="italic" fo:color="#000000" style:font-size-complex="12pt" style:language-asian="lt" style:country-asian="LT"/>
    </style:style>
    <style:style style:name="P181" style:parent-style-name="Normal" style:family="paragraph">
      <style:paragraph-properties fo:text-indent="0.4923in"/>
      <style:text-properties fo:font-size="10pt" style:font-size-asian="10pt"/>
    </style:style>
    <style:style style:name="P182" style:parent-style-name="Normal" style:family="paragraph">
      <style:paragraph-properties fo:text-indent="0.5in"/>
      <style:text-properties fo:font-size="8pt" style:font-size-asian="8pt" style:font-size-complex="8pt"/>
    </style:style>
    <style:style style:name="P183" style:parent-style-name="Normal" style:family="paragraph">
      <style:paragraph-properties fo:text-indent="0.4923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text-properties fo:font-size="8pt" style:font-size-asian="8pt" style:font-size-complex="8pt"/>
    </style:style>
    <style:style style:name="P189" style:parent-style-name="Normal" style:family="paragraph">
      <style:paragraph-properties fo:text-indent="0.4923in"/>
      <style:text-properties fo:font-size="10pt" style:font-size-asian="10pt"/>
    </style:style>
    <style:style style:name="P190" style:parent-style-name="Normal" style:family="paragraph">
      <style:paragraph-properties fo:text-indent="0.4923in"/>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indent="0.4923in"/>
    </style:style>
    <style:style style:name="P194" style:parent-style-name="Normal" style:family="paragraph">
      <style:paragraph-properties fo:text-indent="0.4923in"/>
      <style:text-properties fo:font-size="10pt" style:font-size-asian="10pt"/>
    </style:style>
    <style:style style:name="P195" style:parent-style-name="Normal" style:family="paragraph">
      <style:paragraph-properties fo:text-indent="0.4923in"/>
      <style:text-properties fo:font-style="italic" style:font-style-asian="italic"/>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P198" style:parent-style-name="Normal" style:family="paragraph">
      <style:paragraph-properties fo:text-indent="0.4923in"/>
      <style:text-properties fo:font-style="italic" style:font-style-asian="italic"/>
    </style:style>
    <style:style style:name="P199" style:parent-style-name="Normal" style:family="paragraph">
      <style:paragraph-properties fo:text-indent="0.4923in"/>
    </style:style>
    <style:style style:name="T200" style:parent-style-name="DefaultParagraphFont" style:family="text">
      <style:text-properties fo:font-weight="bold" style:font-weight-asian="bold"/>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style:font-style-complex="italic"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font-weight-complex="bold" fo:font-style="italic" style:font-style-asian="italic"/>
    </style:style>
    <style:style style:name="T211" style:parent-style-name="DefaultParagraphFont" style:family="text">
      <style:text-properties style:font-weight-complex="bold"/>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T216" style:parent-style-name="DefaultParagraphFont" style:family="text">
      <style:text-properties style:font-style-complex="italic"/>
    </style:style>
    <style:style style:name="P217" style:parent-style-name="Normal" style:family="paragraph">
      <style:paragraph-properties fo:text-indent="0.4923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indent="0.4923in"/>
    </style:style>
    <style:style style:name="P235" style:parent-style-name="Normal" style:family="paragraph">
      <style:paragraph-properties fo:text-indent="0.5in"/>
      <style:text-properties style:font-name-asian="Calibri"/>
    </style:style>
    <style:style style:name="P236" style:parent-style-name="Normal" style:family="paragraph">
      <style:paragraph-properties fo:text-indent="0.5in"/>
      <style:text-properties style:font-name-asian="Calibri"/>
    </style:style>
    <style:style style:name="T237" style:parent-style-name="DefaultParagraphFont" style:family="text">
      <style:text-properties fo:color="#000000"/>
    </style:style>
    <style:style style:name="P238" style:parent-style-name="Normal" style:family="paragraph">
      <style:paragraph-properties fo:text-indent="0.5in"/>
    </style:style>
    <style:style style:name="P239" style:parent-style-name="Normal" style:family="paragraph">
      <style:paragraph-properties fo:text-indent="0.4923in"/>
    </style:style>
    <style:style style:name="P240" style:parent-style-name="Normal" style:family="paragraph">
      <style:paragraph-properties fo:text-indent="0.4923in"/>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style:font-style-complex="italic"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font-weight-complex="bold" fo:font-style="italic" style:font-style-asian="italic"/>
    </style:style>
    <style:style style:name="T252" style:parent-style-name="DefaultParagraphFont" style:family="text">
      <style:text-properties fo:font-weight="bold" style:font-weight-asian="bold" style:font-weight-complex="bold" fo:font-style="italic" style:font-style-asian="italic"/>
    </style:style>
    <style:style style:name="T253" style:parent-style-name="DefaultParagraphFont" style:family="text">
      <style:text-properties fo:font-weight="bold" style:font-weight-asian="bold" style:font-weight-complex="bold" fo:font-style="italic" style:font-style-asian="italic"/>
    </style:style>
    <style:style style:name="T254" style:parent-style-name="DefaultParagraphFont" style:family="text">
      <style:text-properties style:font-weight-complex="bold"/>
    </style:style>
    <style:style style:name="P255" style:parent-style-name="Normal" style:family="paragraph">
      <style:paragraph-properties fo:text-indent="0.5in"/>
    </style:style>
    <style:style style:name="P256" style:parent-style-name="Normal" style:family="paragraph">
      <style:paragraph-properties fo:text-indent="0.5in"/>
    </style:style>
    <style:style style:name="T257" style:parent-style-name="DefaultParagraphFont" style:family="text">
      <style:text-properties style:font-style-complex="italic" style:font-size-complex="12pt"/>
    </style:style>
    <style:style style:name="P258" style:parent-style-name="Normal" style:family="paragraph">
      <style:paragraph-properties fo:text-indent="0.5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indent="0.5in"/>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indent="0.4923in"/>
      <style:text-properties fo:font-style="italic" style:font-style-asian="italic"/>
    </style:style>
    <style:style style:name="P283" style:parent-style-name="Normal" style:family="paragraph">
      <style:paragraph-properties fo:text-indent="0.4923in"/>
    </style:style>
    <style:style style:name="T284" style:parent-style-name="DefaultParagraphFont" style:family="text">
      <style:text-properties fo:font-weight="bold" style:font-weight-asian="bold"/>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style:font-style-complex="italic"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font-weight-complex="bold" fo:font-style="italic" style:font-style-asian="italic"/>
    </style:style>
    <style:style style:name="T294" style:parent-style-name="DefaultParagraphFont" style:family="text">
      <style:text-properties fo:font-weight="bold" style:font-weight-asian="bold" style:font-weight-complex="bold" fo:font-style="italic" style:font-style-asian="italic"/>
    </style:style>
    <style:style style:name="T295" style:parent-style-name="DefaultParagraphFont" style:family="text">
      <style:text-properties fo:font-weight="bold" style:font-weight-asian="bold" style:font-weight-complex="bold" fo:font-style="italic" style:font-style-asian="italic"/>
    </style:style>
    <style:style style:name="T296" style:parent-style-name="DefaultParagraphFont" style:family="text">
      <style:text-properties style:font-weight-complex="bold"/>
    </style:style>
    <style:style style:name="P297" style:parent-style-name="Normal" style:family="paragraph">
      <style:paragraph-properties fo:text-indent="0.5in"/>
    </style:style>
    <style:style style:name="P298" style:parent-style-name="Normal" style:family="paragraph">
      <style:paragraph-properties fo:text-indent="0.5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name-asian="Calibri" style:font-weight-complex="bold" style:font-style-complex="italic" fo:color="#000000"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style>
    <style:style style:name="P321" style:parent-style-name="Normal" style:family="paragraph">
      <style:paragraph-properties fo:text-indent="0.4923in"/>
      <style:text-properties fo:font-style="italic" style:font-style-asian="italic"/>
    </style:style>
    <style:style style:name="P322" style:parent-style-name="Normal" style:family="paragraph">
      <style:paragraph-properties fo:text-indent="0.4923in"/>
    </style:style>
    <style:style style:name="P323" style:parent-style-name="Normal" style:family="paragraph">
      <style:paragraph-properties fo:text-indent="0.5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indent="0.4923in"/>
      <style:text-properties fo:font-style="italic" style:font-style-asian="italic"/>
    </style:style>
    <style:style style:name="P332" style:parent-style-name="Normal" style:family="paragraph">
      <style:paragraph-properties fo:text-indent="0.5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indent="0.5in"/>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weight-complex="bold" style:font-style-complex="italic" fo:color="#000000"/>
    </style:style>
    <style:style style:name="T351" style:parent-style-name="DefaultParagraphFont" style:family="text">
      <style:text-properties style:font-weight-complex="bold" style:font-style-complex="italic" fo:color="#000000"/>
    </style:style>
    <style:style style:name="P352" style:parent-style-name="Normal" style:family="paragraph">
      <style:paragraph-properties fo:text-indent="0.4923in"/>
    </style:style>
    <style:style style:name="P353" style:parent-style-name="Normal" style:family="paragraph">
      <style:paragraph-properties fo:text-indent="0.5in"/>
      <style:text-properties style:font-name-asian="Calibri"/>
    </style:style>
    <style:style style:name="P354" style:parent-style-name="Normal" style:family="paragraph">
      <style:paragraph-properties fo:text-indent="0.5in"/>
    </style:style>
    <style:style style:name="P355" style:parent-style-name="Normal" style:family="paragraph">
      <style:paragraph-properties fo:text-indent="0.4923in"/>
    </style:style>
    <style:style style:name="P356" style:parent-style-name="Normal" style:family="paragraph">
      <style:paragraph-properties fo:text-indent="0.4923in"/>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style>
    <style:style style:name="T367" style:parent-style-name="DefaultParagraphFont" style:family="text">
      <style:text-properties style:font-name-asian="Calibri" style:font-weight-complex="bold" fo:font-style="italic" style:font-style-asian="italic" style:font-style-complex="italic" fo:color="#000000" style:font-size-complex="12pt"/>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font-weight-complex="bold" fo:font-style="italic" style:font-style-asian="italic"/>
    </style:style>
    <style:style style:name="T370" style:parent-style-name="DefaultParagraphFont" style:family="text">
      <style:text-properties fo:font-weight="bold" style:font-weight-asian="bold" style:font-weight-complex="bold" fo:font-style="italic" style:font-style-asian="italic"/>
    </style:style>
    <style:style style:name="T371" style:parent-style-name="DefaultParagraphFont" style:family="text">
      <style:text-properties fo:font-weight="bold" style:font-weight-asian="bold" style:font-weight-complex="bold" fo:font-style="italic" style:font-style-asian="italic"/>
    </style:style>
    <style:style style:name="T372" style:parent-style-name="DefaultParagraphFont" style:family="text">
      <style:text-properties style:font-weight-complex="bold"/>
    </style:style>
    <style:style style:name="P373" style:parent-style-name="Normal" style:family="paragraph">
      <style:paragraph-properties fo:text-indent="0.5in"/>
    </style:style>
    <style:style style:name="P374" style:parent-style-name="Normal" style:family="paragraph">
      <style:paragraph-properties fo:text-indent="0.5in"/>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in"/>
      <style:text-properties fo:font-size="14pt" style:font-size-asian="14pt" style:font-size-complex="14pt"/>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text-indent="0.5in"/>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indent="0.4923in"/>
      <style:text-properties fo:font-size="16pt" style:font-size-asian="16pt" style:font-size-complex="16pt"/>
    </style:style>
    <style:style style:name="P391" style:parent-style-name="Normal" style:family="paragraph">
      <style:paragraph-properties fo:text-indent="0.4923in"/>
    </style:style>
    <style:style style:name="P392" style:parent-style-name="Normal" style:family="paragraph">
      <style:paragraph-properties fo:text-indent="0.4923in"/>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style:font-style-complex="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style:font-name-asian="Calibri" style:font-weight-complex="bold" fo:font-style="italic" style:font-style-asian="italic" style:font-style-complex="italic" fo:color="#000000" style:font-size-complex="12pt"/>
    </style:style>
    <style:style style:name="T401" style:parent-style-name="DefaultParagraphFont" style:family="text">
      <style:text-properties style:font-name-asian="Calibri" style:font-weight-complex="bold" fo:font-style="italic" style:font-style-asian="italic" style:font-style-complex="italic" fo:color="#000000" style:font-size-complex="12pt"/>
    </style:style>
    <style:style style:name="T402" style:parent-style-name="DefaultParagraphFont" style:family="text">
      <style:text-properties style:font-name-asian="Calibri" style:font-weight-complex="bold" fo:font-style="italic" style:font-style-asian="italic" style:font-style-complex="italic" fo:color="#000000" style:font-size-complex="12pt"/>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font-weight-complex="bold" fo:font-style="italic" style:font-style-asian="italic"/>
    </style:style>
    <style:style style:name="T405" style:parent-style-name="DefaultParagraphFont" style:family="text">
      <style:text-properties fo:font-weight="bold" style:font-weight-asian="bold" style:font-weight-complex="bold" fo:font-style="italic" style:font-style-asian="italic"/>
    </style:style>
    <style:style style:name="T406" style:parent-style-name="DefaultParagraphFont" style:family="text">
      <style:text-properties fo:font-weight="bold" style:font-weight-asian="bold" style:font-weight-complex="bold" fo:font-style="italic" style:font-style-asian="italic"/>
    </style:style>
    <style:style style:name="T407" style:parent-style-name="DefaultParagraphFont" style:family="text">
      <style:text-properties style:font-weight-complex="bold"/>
    </style:style>
    <style:style style:name="P408" style:parent-style-name="Normal" style:family="paragraph">
      <style:paragraph-properties fo:text-indent="0.5in"/>
    </style:style>
    <style:style style:name="P409" style:parent-style-name="Normal" style:family="paragraph">
      <style:paragraph-properties fo:text-indent="0.5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text-indent="0.4923in"/>
      <style:text-properties fo:font-style="italic" style:font-style-asian="italic"/>
    </style:style>
    <style:style style:name="P418" style:parent-style-name="Normal" style:family="paragraph">
      <style:paragraph-properties fo:text-indent="0.5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text-indent="0.5in"/>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style:font-weight-complex="bold" style:font-style-complex="italic" fo:color="#000000"/>
    </style:style>
    <style:style style:name="T429" style:parent-style-name="DefaultParagraphFont" style:family="text">
      <style:text-properties style:font-weight-complex="bold" style:font-style-complex="italic" fo:color="#000000"/>
    </style:style>
    <style:style style:name="P430" style:parent-style-name="Normal" style:family="paragraph">
      <style:paragraph-properties fo:text-indent="0.5in"/>
      <style:text-properties fo:font-size="14pt" style:font-size-asian="14pt" style:font-size-complex="14pt"/>
    </style:style>
    <style:style style:name="P431" style:parent-style-name="Normal" style:family="paragraph">
      <style:paragraph-properties fo:text-indent="0.4923in"/>
      <style:text-properties fo:font-size="16pt" style:font-size-asian="16pt" style:font-size-complex="16pt"/>
    </style:style>
    <style:style style:name="P432" style:parent-style-name="Normal" style:family="paragraph">
      <style:paragraph-properties fo:text-indent="0.4923in"/>
      <style:text-properties fo:font-style="italic" style:font-style-asian="italic"/>
    </style:style>
    <style:style style:name="P433" style:parent-style-name="Normal" style:family="paragraph">
      <style:paragraph-properties fo:text-indent="0.4923in"/>
    </style:style>
    <style:style style:name="T434" style:parent-style-name="DefaultParagraphFont" style:family="text">
      <style:text-properties fo:font-weight="bold" style:font-weight-asian="bold"/>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tyle-complex="italic"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font-weight-complex="bold" fo:font-style="italic" style:font-style-asian="italic"/>
    </style:style>
    <style:style style:name="T449" style:parent-style-name="DefaultParagraphFont" style:family="text">
      <style:text-properties style:font-weight-complex="bold"/>
    </style:style>
    <style:style style:name="P450" style:parent-style-name="Normal" style:family="paragraph">
      <style:paragraph-properties fo:text-indent="0.4923in"/>
    </style:style>
    <style:style style:name="P451" style:parent-style-name="Normal" style:family="paragraph">
      <style:paragraph-properties fo:text-indent="0.4923in"/>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P455" style:parent-style-name="Normal" style:family="paragraph">
      <style:paragraph-properties fo:text-indent="0.4923in"/>
    </style:style>
    <style:style style:name="P456" style:parent-style-name="Normal" style:family="paragraph">
      <style:paragraph-properties fo:text-indent="0.4923in"/>
      <style:text-properties fo:font-style="italic" style:font-style-asian="italic"/>
    </style:style>
    <style:style style:name="P457" style:parent-style-name="Normal" style:family="paragraph">
      <style:paragraph-properties fo:text-indent="0.4923in"/>
    </style:style>
    <style:style style:name="P458" style:parent-style-name="Normal" style:family="paragraph">
      <style:paragraph-properties fo:text-indent="0.4923in"/>
    </style:style>
    <style:style style:name="P459" style:parent-style-name="Normal" style:family="paragraph">
      <style:paragraph-properties fo:text-indent="0.4923in"/>
      <style:text-properties fo:font-style="italic" style:font-style-asian="italic"/>
    </style:style>
    <style:style style:name="P460" style:parent-style-name="Normal" style:family="paragraph">
      <style:paragraph-properties fo:text-indent="0.4923in"/>
    </style:style>
    <style:style style:name="T461" style:parent-style-name="DefaultParagraphFont" style:family="text">
      <style:text-properties fo:font-weight="bold" style:font-weight-asian="bold"/>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tyle-complex="italic"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font-weight-complex="bold" fo:font-style="italic" style:font-style-asian="italic"/>
    </style:style>
    <style:style style:name="T472" style:parent-style-name="DefaultParagraphFont" style:family="text">
      <style:text-properties style:font-weight-complex="bold"/>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T476" style:parent-style-name="DefaultParagraphFont" style:family="text">
      <style:text-properties style:font-style-complex="italic" style:font-size-complex="12pt"/>
    </style:style>
    <style:style style:name="P477" style:parent-style-name="Normal" style:family="paragraph">
      <style:paragraph-properties fo:text-indent="0.4923in"/>
      <style:text-properties fo:font-style="italic" style:font-style-asian="italic"/>
    </style:style>
    <style:style style:name="P478" style:parent-style-name="Normal" style:family="paragraph">
      <style:paragraph-properties fo:text-indent="0.4923in"/>
      <style:text-properties fo:font-style="italic" style:font-style-asian="italic"/>
    </style:style>
    <style:style style:name="P479" style:parent-style-name="Normal" style:family="paragraph">
      <style:paragraph-properties fo:text-indent="0.4923in"/>
    </style:style>
    <style:style style:name="P480" style:parent-style-name="Normal" style:family="paragraph">
      <style:paragraph-properties fo:text-indent="0.4923in"/>
      <style:text-properties fo:font-style="italic" style:font-style-asian="italic"/>
    </style:style>
    <style:style style:name="P481" style:parent-style-name="Normal" style:family="paragraph">
      <style:paragraph-properties fo:text-indent="0.4923in"/>
      <style:text-properties fo:font-style="italic" style:font-style-asian="italic"/>
    </style:style>
    <style:style style:name="P482" style:parent-style-name="Normal" style:family="paragraph">
      <style:paragraph-properties fo:text-indent="0.4923in"/>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4923in"/>
    </style:style>
    <style:style style:name="P494" style:parent-style-name="Header" style:family="paragraph">
      <style:paragraph-properties>
        <style:tab-stops/>
      </style:paragraph-properties>
    </style:style>
    <style:style style:name="T495" style:parent-style-name="DefaultParagraphFont" style:family="text">
      <style:text-properties style:font-style-complex="italic" fo:color="#000000"/>
    </style:style>
    <style:style style:name="P496" style:parent-style-name="Normal" style:family="paragraph">
      <style:paragraph-properties fo:text-indent="0.4923in"/>
    </style:style>
    <style:style style:name="T497" style:parent-style-name="DefaultParagraphFont" style:family="text">
      <style:text-properties fo:font-weight="bold" style:font-weight-asian="bold"/>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style>
    <style:style style:name="P500" style:parent-style-name="Normal" style:family="paragraph">
      <style:paragraph-properties fo:text-indent="0.4923in"/>
    </style:style>
    <style:style style:name="P501" style:parent-style-name="Normal" style:family="paragraph">
      <style:paragraph-properties fo:text-indent="0.4923in">
        <style:tab-stops>
          <style:tab-stop style:type="left" style:position="0.5in"/>
        </style:tab-stops>
      </style:paragraph-properties>
      <style:text-properties style:font-size-complex="12pt"/>
    </style:style>
    <style:style style:name="P502" style:parent-style-name="Normal" style:family="paragraph">
      <style:paragraph-properties fo:text-indent="0.4923in"/>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P505" style:parent-style-name="Normal" style:family="paragraph">
      <style:paragraph-properties fo:text-indent="0.4923in"/>
      <style:text-properties fo:font-style="italic" style:font-style-asian="italic"/>
    </style:style>
    <style:style style:name="P506" style:parent-style-name="Normal" style:family="paragraph">
      <style:paragraph-properties fo:text-indent="0.4923in"/>
    </style:style>
    <style:style style:name="P507" style:parent-style-name="Normal" style:family="paragraph">
      <style:paragraph-properties fo:text-indent="0.4923in"/>
    </style:style>
    <style:style style:name="P508" style:parent-style-name="Normal" style:family="paragraph">
      <style:paragraph-properties fo:text-indent="0.4923in"/>
      <style:text-properties fo:font-style="italic" style:font-style-asian="italic"/>
    </style:style>
    <style:style style:name="P509" style:parent-style-name="Normal" style:family="paragraph">
      <style:paragraph-properties fo:text-indent="0.4923in"/>
    </style:style>
    <style:style style:name="T510" style:parent-style-name="DefaultParagraphFont" style:family="text">
      <style:text-properties fo:font-weight="bold" style:font-weight-asian="bold"/>
    </style:style>
    <style:style style:name="T511" style:parent-style-name="DefaultParagraphFont" style:family="text">
      <style:text-properties style:text-position="super 62.5%"/>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4923in"/>
    </style:style>
    <style:style style:name="P518" style:parent-style-name="Normal" style:family="paragraph">
      <style:paragraph-properties fo:text-indent="0.4923in">
        <style:tab-stops>
          <style:tab-stop style:type="left" style:position="0.5in"/>
        </style:tab-stops>
      </style:paragraph-properties>
      <style:text-properties style:font-size-complex="12pt"/>
    </style:style>
    <style:style style:name="P519" style:parent-style-name="Normal" style:family="paragraph">
      <style:paragraph-properties fo:text-indent="0.4923in"/>
    </style:style>
    <style:style style:name="P520" style:parent-style-name="Normal" style:family="paragraph">
      <style:paragraph-properties fo:text-indent="0.4923in"/>
      <style:text-properties fo:font-style="italic" style:font-style-asian="italic"/>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P523" style:parent-style-name="Normal" style:family="paragraph">
      <style:paragraph-properties fo:text-indent="0.4923in"/>
      <style:text-properties fo:font-style="italic" style:font-style-asian="italic"/>
    </style:style>
    <style:style style:name="P524" style:parent-style-name="Normal" style:family="paragraph">
      <style:paragraph-properties fo:text-indent="0.4923in"/>
    </style:style>
    <style:style style:name="T525" style:parent-style-name="DefaultParagraphFont" style:family="text">
      <style:text-properties fo:font-weight="bold" style:font-weight-asian="bold"/>
    </style:style>
    <style:style style:name="T526" style:parent-style-name="DefaultParagraphFont" style:family="text">
      <style:text-properties style:text-position="super 62.5%"/>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fo:font-style="italic" style:font-style-asian="italic"/>
    </style:style>
    <style:style style:name="T530" style:parent-style-name="DefaultParagraphFont" style:family="text">
      <style:text-properties fo:font-weight="bold" style:font-weight-asian="bold"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0.4923in"/>
    </style:style>
    <style:style style:name="P537" style:parent-style-name="Header" style:family="paragraph">
      <style:paragraph-properties>
        <style:tab-stops/>
      </style:paragraph-properties>
    </style:style>
    <style:style style:name="T538" style:parent-style-name="DefaultParagraphFont" style:family="text">
      <style:text-properties style:font-style-complex="italic" fo:color="#000000"/>
    </style:style>
    <style:style style:name="P539" style:parent-style-name="Normal" style:family="paragraph">
      <style:paragraph-properties fo:text-indent="0.4923in"/>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style>
    <style:style style:name="P542" style:parent-style-name="Normal" style:family="paragraph">
      <style:paragraph-properties fo:text-indent="0.4923in"/>
    </style:style>
    <style:style style:name="P543" style:parent-style-name="Normal" style:family="paragraph">
      <style:paragraph-properties fo:text-indent="0.4923in">
        <style:tab-stops>
          <style:tab-stop style:type="left" style:position="0.5in"/>
        </style:tab-stops>
      </style:paragraph-properties>
      <style:text-properties style:font-size-complex="12pt"/>
    </style:style>
    <style:style style:name="P544" style:parent-style-name="Normal" style:family="paragraph">
      <style:paragraph-properties fo:text-indent="0.4923in"/>
    </style:style>
    <style:style style:name="P545" style:parent-style-name="Normal" style:family="paragraph">
      <style:paragraph-properties fo:text-indent="0.4923in"/>
      <style:text-properties fo:font-style="italic" style:font-style-asian="italic"/>
    </style:style>
    <style:style style:name="P546" style:parent-style-name="Normal" style:family="paragraph">
      <style:paragraph-properties fo:text-indent="0.4923in"/>
      <style:text-properties fo:font-size="14pt" style:font-size-asian="14pt" style:font-size-complex="14pt"/>
    </style:style>
    <style:style style:name="P547" style:parent-style-name="Normal" style:family="paragraph">
      <style:paragraph-properties fo:text-indent="0.4923in"/>
    </style:style>
    <style:style style:name="P548" style:parent-style-name="Normal" style:family="paragraph">
      <style:paragraph-properties fo:text-indent="0.4923in"/>
      <style:text-properties fo:font-style="italic" style:font-style-asian="italic"/>
    </style:style>
    <style:style style:name="P549" style:parent-style-name="Normal" style:family="paragraph">
      <style:paragraph-properties fo:text-indent="0.4923in"/>
    </style:style>
    <style:style style:name="T550" style:parent-style-name="DefaultParagraphFont" style:family="text">
      <style:text-properties fo:font-weight="bold" style:font-weight-asian="bold"/>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fo:font-style="italic" style:font-style-asian="italic"/>
    </style:style>
    <style:style style:name="T554" style:parent-style-name="DefaultParagraphFont" style:family="text">
      <style:text-properties fo:font-weight="bold" style:font-weight-asian="bold" fo:font-style="italic" style:font-style-asian="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indent="0.4923in"/>
    </style:style>
    <style:style style:name="P557" style:parent-style-name="Normal" style:family="paragraph">
      <style:paragraph-properties fo:text-indent="0.4923in">
        <style:tab-stops>
          <style:tab-stop style:type="left" style:position="0.5in"/>
        </style:tab-stops>
      </style:paragraph-properties>
      <style:text-properties style:font-size-complex="12pt"/>
    </style:style>
    <style:style style:name="P558" style:parent-style-name="Normal" style:family="paragraph">
      <style:paragraph-properties fo:text-indent="0.4923in"/>
    </style:style>
    <style:style style:name="P559" style:parent-style-name="Normal" style:family="paragraph">
      <style:paragraph-properties fo:text-indent="0.4923in"/>
      <style:text-properties fo:font-style="italic" style:font-style-asian="italic"/>
    </style:style>
    <style:style style:name="P560" style:parent-style-name="Normal" style:family="paragraph">
      <style:paragraph-properties fo:text-indent="0.4923in"/>
      <style:text-properties fo:font-size="16pt" style:font-size-asian="16pt" style:font-size-complex="16pt"/>
    </style:style>
    <style:style style:name="P561" style:parent-style-name="Normal" style:family="paragraph">
      <style:paragraph-properties fo:text-indent="0.4923in"/>
    </style:style>
    <style:style style:name="P562" style:parent-style-name="Normal" style:family="paragraph">
      <style:paragraph-properties fo:text-indent="0.4923in"/>
      <style:text-properties fo:font-style="italic" style:font-style-asian="italic"/>
    </style:style>
    <style:style style:name="P563" style:parent-style-name="Normal" style:family="paragraph">
      <style:paragraph-properties fo:text-indent="0.4923in"/>
    </style:style>
    <style:style style:name="T564" style:parent-style-name="DefaultParagraphFont" style:family="text">
      <style:text-properties fo:font-weight="bold" style:font-weight-asian="bold"/>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indent="0.4923in"/>
    </style:style>
    <style:style style:name="P571" style:parent-style-name="Normal" style:family="paragraph">
      <style:paragraph-properties fo:text-indent="0.4923in">
        <style:tab-stops>
          <style:tab-stop style:type="left" style:position="0.5in"/>
        </style:tab-stops>
      </style:paragraph-properties>
      <style:text-properties style:font-size-complex="12pt"/>
    </style:style>
    <style:style style:name="P572" style:parent-style-name="Normal" style:family="paragraph">
      <style:paragraph-properties fo:text-indent="0.4923in"/>
    </style:style>
    <style:style style:name="P573" style:parent-style-name="Normal" style:family="paragraph">
      <style:paragraph-properties fo:text-indent="0.4923in"/>
      <style:text-properties fo:font-style="italic" style:font-style-asian="italic"/>
    </style:style>
    <style:style style:name="P574" style:parent-style-name="Normal" style:family="paragraph">
      <style:paragraph-properties fo:text-indent="0.4923in"/>
      <style:text-properties fo:font-size="16pt" style:font-size-asian="16pt" style:font-size-complex="16pt"/>
    </style:style>
    <style:style style:name="P575" style:parent-style-name="Normal" style:family="paragraph">
      <style:paragraph-properties fo:text-indent="0.4923in"/>
    </style:style>
    <style:style style:name="P576" style:parent-style-name="Normal" style:family="paragraph">
      <style:paragraph-properties fo:text-indent="0.4923in"/>
      <style:text-properties fo:font-style="italic" style:font-style-asian="italic"/>
    </style:style>
    <style:style style:name="P577" style:parent-style-name="Normal" style:family="paragraph">
      <style:paragraph-properties fo:text-indent="0.4923in"/>
    </style:style>
    <style:style style:name="T578" style:parent-style-name="DefaultParagraphFont" style:family="text">
      <style:text-properties fo:font-weight="bold" style:font-weight-asian="bold"/>
    </style:style>
    <style:style style:name="T579" style:parent-style-name="DefaultParagraphFont" style:family="text">
      <style:text-properties style:text-position="super 62.5%"/>
    </style:style>
    <style:style style:name="T580" style:parent-style-name="DefaultParagraphFont" style:family="text">
      <style:text-properties style:text-position="super 62.5%"/>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4923in"/>
    </style:style>
    <style:style style:name="P587" style:parent-style-name="Normal" style:family="paragraph">
      <style:paragraph-properties fo:text-indent="0.4923in">
        <style:tab-stops>
          <style:tab-stop style:type="left" style:position="0.5in"/>
        </style:tab-stops>
      </style:paragraph-properties>
      <style:text-properties style:font-size-complex="12pt"/>
    </style:style>
    <style:style style:name="P588" style:parent-style-name="Normal" style:family="paragraph">
      <style:paragraph-properties fo:text-indent="0.4923in"/>
    </style:style>
    <style:style style:name="P589" style:parent-style-name="Normal" style:family="paragraph">
      <style:paragraph-properties fo:text-indent="0.4923in"/>
      <style:text-properties fo:font-style="italic" style:font-style-asian="italic"/>
    </style:style>
    <style:style style:name="P590" style:parent-style-name="Normal" style:family="paragraph">
      <style:paragraph-properties fo:text-indent="0.4923in"/>
      <style:text-properties fo:font-size="16pt" style:font-size-asian="16pt" style:font-size-complex="16pt"/>
    </style:style>
    <style:style style:name="P591" style:parent-style-name="Normal" style:family="paragraph">
      <style:paragraph-properties fo:text-indent="0.4923in"/>
    </style:style>
    <style:style style:name="P592" style:parent-style-name="Normal" style:family="paragraph">
      <style:paragraph-properties fo:text-indent="0.4923in"/>
      <style:text-properties fo:font-style="italic" style:font-style-asian="italic"/>
    </style:style>
    <style:style style:name="P593" style:parent-style-name="Normal" style:family="paragraph">
      <style:paragraph-properties fo:text-indent="0.4923in"/>
    </style:style>
    <style:style style:name="T594" style:parent-style-name="DefaultParagraphFont" style:family="text">
      <style:text-properties fo:font-weight="bold" style:font-weight-asian="bold"/>
    </style:style>
    <style:style style:name="T595" style:parent-style-name="DefaultParagraphFont" style:family="text">
      <style:text-properties style:text-position="super 62.5%"/>
    </style:style>
    <style:style style:name="T596" style:parent-style-name="DefaultParagraphFont" style:family="text">
      <style:text-properties style:text-position="super 62.5%"/>
    </style:style>
    <style:style style:name="T597" style:parent-style-name="DefaultParagraphFont" style:family="text">
      <style:text-properties style:text-position="super 62.5%"/>
    </style:style>
    <style:style style:name="T598" style:parent-style-name="DefaultParagraphFont" style:family="text">
      <style:text-properties fo:font-style="italic" style:font-style-asian="italic"/>
    </style:style>
    <style:style style:name="T599" style:parent-style-name="DefaultParagraphFont" style:family="text">
      <style:text-properties fo:font-weight="bold" style:font-weight-asian="bold" fo:font-style="italic" style:font-style-asian="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indent="0.4923in"/>
    </style:style>
    <style:style style:name="P602" style:parent-style-name="Normal" style:family="paragraph">
      <style:paragraph-properties fo:text-indent="0.4923in">
        <style:tab-stops>
          <style:tab-stop style:type="left" style:position="0.5in"/>
        </style:tab-stops>
      </style:paragraph-properties>
      <style:text-properties style:font-size-complex="12pt"/>
    </style:style>
    <style:style style:name="P603" style:parent-style-name="Normal" style:family="paragraph">
      <style:paragraph-properties fo:text-indent="0.4923in"/>
    </style:style>
    <style:style style:name="P604" style:parent-style-name="Normal" style:family="paragraph">
      <style:paragraph-properties fo:text-indent="0.4923in"/>
      <style:text-properties fo:font-style="italic" style:font-style-asian="italic"/>
    </style:style>
    <style:style style:name="P605" style:parent-style-name="Normal" style:family="paragraph">
      <style:paragraph-properties fo:text-indent="0.4923in"/>
    </style:style>
    <style:style style:name="P606" style:parent-style-name="Normal" style:family="paragraph">
      <style:paragraph-properties fo:text-indent="0.4923in"/>
    </style:style>
    <style:style style:name="P607" style:parent-style-name="Normal" style:family="paragraph">
      <style:paragraph-properties fo:text-indent="0.4923in"/>
    </style:style>
    <style:style style:name="P608" style:parent-style-name="Normal" style:family="paragraph">
      <style:paragraph-properties fo:text-indent="0.4923in"/>
      <style:text-properties fo:font-style="italic" style:font-style-asian="italic"/>
    </style:style>
    <style:style style:name="P609" style:parent-style-name="Normal" style:family="paragraph">
      <style:paragraph-properties fo:text-indent="0.4923in"/>
      <style:text-properties fo:font-style="italic" style:font-style-asian="italic"/>
    </style:style>
    <style:style style:name="P610" style:parent-style-name="Normal" style:family="paragraph">
      <style:paragraph-properties fo:text-indent="0.4923in"/>
    </style:style>
    <style:style style:name="T611" style:parent-style-name="DefaultParagraphFont" style:family="text">
      <style:text-properties fo:font-weight="bold" style:font-weight-asian="bold"/>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style>
    <style:style style:name="T615" style:parent-style-name="DefaultParagraphFont" style:family="text">
      <style:text-properties fo:font-weight="bold" style:font-weight-asian="bold" fo:font-style="italic" style:font-style-asian="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indent="0.4923in"/>
      <style:text-properties style:font-size-complex="12pt"/>
    </style:style>
    <style:style style:name="P618" style:parent-style-name="Normal" style:family="paragraph">
      <style:paragraph-properties fo:text-indent="0.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weight-complex="bold" style:font-style-complex="italic" fo:color="#000000"/>
    </style:style>
    <style:style style:name="T623" style:parent-style-name="DefaultParagraphFont" style:family="text">
      <style:text-properties style:font-style-complex="italic" fo:color="#000000"/>
    </style:style>
    <style:style style:name="T624" style:parent-style-name="DefaultParagraphFont" style:family="text">
      <style:text-properties fo:color="#000000"/>
    </style:style>
    <style:style style:name="P625" style:parent-style-name="Normal" style:family="paragraph">
      <style:paragraph-properties fo:text-indent="0.4923in"/>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P630" style:parent-style-name="Normal" style:family="paragraph">
      <style:paragraph-properties fo:text-indent="0.4923in"/>
    </style:style>
    <style:style style:name="P631" style:parent-style-name="Normal" style:family="paragraph">
      <style:paragraph-properties fo:text-indent="0.4923in"/>
      <style:text-properties fo:font-style="italic" style:font-style-asian="italic"/>
    </style:style>
    <style:style style:name="P632" style:parent-style-name="Normal" style:family="paragraph">
      <style:paragraph-properties fo:text-indent="0.4923in"/>
    </style:style>
    <style:style style:name="T633" style:parent-style-name="DefaultParagraphFont" style:family="text">
      <style:text-properties fo:font-weight="bold" style:font-weight-asian="bold"/>
    </style:style>
    <style:style style:name="T634" style:parent-style-name="DefaultParagraphFont" style:family="text">
      <style:text-properties fo:font-style="italic" style:font-style-asian="italic"/>
    </style:style>
    <style:style style:name="T635" style:parent-style-name="DefaultParagraphFont" style:family="text">
      <style:text-properties fo:font-weight="bold" style:font-weight-asian="bold" fo:font-style="italic" style:font-style-asian="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0.4923in"/>
    </style:style>
    <style:style style:name="P638" style:parent-style-name="Normal" style:family="paragraph">
      <style:paragraph-properties fo:text-indent="0.4923in">
        <style:tab-stops>
          <style:tab-stop style:type="left" style:position="0.5in"/>
        </style:tab-stops>
      </style:paragraph-properties>
      <style:text-properties style:font-size-complex="12pt"/>
    </style:style>
    <style:style style:name="P639" style:parent-style-name="Normal" style:family="paragraph">
      <style:paragraph-properties fo:text-indent="0.4923in"/>
    </style:style>
    <style:style style:name="P640" style:parent-style-name="Normal" style:family="paragraph">
      <style:paragraph-properties fo:text-indent="0.4923in"/>
      <style:text-properties fo:font-style="italic" style:font-style-asian="italic"/>
    </style:style>
    <style:style style:name="P641" style:parent-style-name="Normal" style:family="paragraph">
      <style:paragraph-properties fo:text-indent="0.4923in"/>
    </style:style>
    <style:style style:name="P642" style:parent-style-name="Normal" style:family="paragraph">
      <style:paragraph-properties fo:text-indent="0.4923in"/>
    </style:style>
    <style:style style:name="P643" style:parent-style-name="Normal" style:family="paragraph">
      <style:paragraph-properties fo:text-indent="0.4923in"/>
      <style:text-properties fo:font-style="italic" style:font-style-asian="italic"/>
    </style:style>
    <style:style style:name="P644" style:parent-style-name="Normal" style:family="paragraph">
      <style:paragraph-properties fo:text-indent="0.4923in"/>
    </style:style>
    <style:style style:name="T645" style:parent-style-name="DefaultParagraphFont" style:family="text">
      <style:text-properties fo:font-weight="bold" style:font-weight-asian="bold"/>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font-style-complex="italic" style:font-size-complex="12pt"/>
    </style:style>
    <style:style style:name="T648" style:parent-style-name="DefaultParagraphFont" style:family="text">
      <style:text-properties fo:font-style="italic" style:font-style-asian="italic"/>
    </style:style>
    <style:style style:name="T649" style:parent-style-name="DefaultParagraphFont" style:family="text">
      <style:text-properties fo:font-weight="bold" style:font-weight-asian="bold" fo:font-style="italic" style:font-style-asian="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4923in"/>
    </style:style>
    <style:style style:name="P660" style:parent-style-name="Header" style:family="paragraph">
      <style:paragraph-properties fo:text-align="center" fo:text-indent="0.4923in"/>
      <style:text-properties style:text-underline-type="single" style:text-underline-style="solid" style:text-underline-width="auto" style:text-underline-mode="continuous"/>
    </style:style>
    <style:style style:name="P661" style:parent-style-name="Normal" style:family="paragraph">
      <style:paragraph-properties fo:text-indent="0.4923in"/>
    </style:style>
    <style:style style:name="P662" style:parent-style-name="Header" style:family="paragraph">
      <style:paragraph-properties fo:text-indent="0.4923in">
        <style:tab-stops/>
      </style:paragraph-properties>
    </style:style>
    <style:style style:name="T663" style:parent-style-name="DefaultParagraphFont" style:family="text">
      <style:text-properties style:font-style-complex="italic" fo:color="#000000"/>
    </style:style>
    <style:style style:name="P664" style:parent-style-name="Normal" style:family="paragraph">
      <style:paragraph-properties fo:text-indent="0.4923in"/>
    </style:style>
    <style:style style:name="T665" style:parent-style-name="DefaultParagraphFont" style:family="text">
      <style:text-properties fo:font-weight="bold" style:font-weight-asian="bold"/>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style>
    <style:style style:name="P668" style:parent-style-name="Normal" style:family="paragraph">
      <style:paragraph-properties fo:text-indent="0.4923in"/>
    </style:style>
    <style:style style:name="P669" style:parent-style-name="Normal" style:family="paragraph">
      <style:paragraph-properties fo:text-indent="0.4923in"/>
    </style:style>
    <style:style style:name="P670" style:parent-style-name="Normal" style:family="paragraph">
      <style:paragraph-properties fo:text-indent="0.4923in"/>
    </style:style>
    <style:style style:name="P671" style:parent-style-name="Normal" style:family="paragraph">
      <style:paragraph-properties fo:text-indent="0.4923in"/>
      <style:text-properties fo:font-style="italic" style:font-style-asian="italic"/>
    </style:style>
    <style:style style:name="P672" style:parent-style-name="Normal" style:family="paragraph">
      <style:paragraph-properties fo:text-indent="0.4923in"/>
    </style:style>
    <style:style style:name="P673" style:parent-style-name="Normal" style:family="paragraph">
      <style:paragraph-properties fo:text-indent="0.4923in"/>
    </style:style>
    <style:style style:name="P674" style:parent-style-name="Normal" style:family="paragraph">
      <style:paragraph-properties fo:text-indent="0.4923in"/>
      <style:text-properties fo:font-style="italic" style:font-style-asian="italic"/>
    </style:style>
    <style:style style:name="P675" style:parent-style-name="Normal" style:family="paragraph">
      <style:paragraph-properties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style:text-position="super 62.5%"/>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fo:font-style="italic" style:font-style-asian="italic"/>
    </style:style>
    <style:style style:name="T681" style:parent-style-name="DefaultParagraphFont" style:family="text">
      <style:text-properties fo:font-weight="bold" style:font-weight-asian="bold" fo:font-style="italic" style:font-style-asian="italic" style:font-size-complex="12pt"/>
    </style:style>
    <style:style style:name="T682" style:parent-style-name="DefaultParagraphFont" style:family="text">
      <style:text-properties style:font-size-complex="12pt"/>
    </style:style>
    <style:style style:name="P683" style:parent-style-name="Header" style:family="paragraph">
      <style:paragraph-properties fo:text-indent="0.4923in"/>
    </style:style>
    <style:style style:name="P684" style:parent-style-name="Normal" style:family="paragraph">
      <style:paragraph-properties fo:text-indent="0.4923in"/>
    </style:style>
    <style:style style:name="P685" style:parent-style-name="Normal" style:family="paragraph">
      <style:paragraph-properties fo:text-indent="0.4923in">
        <style:tab-stops>
          <style:tab-stop style:type="left" style:position="0.5in"/>
        </style:tab-stops>
      </style:paragraph-properties>
      <style:text-properties style:font-size-complex="12pt"/>
    </style:style>
    <style:style style:name="P686" style:parent-style-name="Normal" style:family="paragraph">
      <style:paragraph-properties fo:text-indent="0.4923in"/>
    </style:style>
    <style:style style:name="P687" style:parent-style-name="Header" style:family="paragraph">
      <style:paragraph-properties>
        <style:tab-stops/>
      </style:paragraph-properties>
    </style:style>
    <style:style style:name="P688" style:parent-style-name="Normal" style:family="paragraph">
      <style:paragraph-properties fo:text-indent="0.4923in"/>
    </style:style>
    <style:style style:name="T689" style:parent-style-name="DefaultParagraphFont" style:family="text">
      <style:text-properties fo:font-weight="bold" style:font-weight-asian="bold"/>
    </style:style>
    <style:style style:name="P690" style:parent-style-name="Normal" style:family="paragraph">
      <style:paragraph-properties fo:text-indent="0.4923in"/>
    </style:style>
    <style:style style:name="P691" style:parent-style-name="Normal" style:family="paragraph">
      <style:paragraph-properties fo:text-indent="0.4923in"/>
      <style:text-properties fo:font-style="italic" style:font-style-asian="italic"/>
    </style:style>
    <style:style style:name="P692" style:parent-style-name="Normal" style:family="paragraph">
      <style:paragraph-properties fo:text-indent="0.4923in"/>
    </style:style>
    <style:style style:name="P693" style:parent-style-name="Normal" style:family="paragraph">
      <style:paragraph-properties fo:text-indent="0.4923in"/>
    </style:style>
    <style:style style:name="P694" style:parent-style-name="Normal" style:family="paragraph">
      <style:paragraph-properties fo:text-indent="0.4923in"/>
      <style:text-properties fo:font-style="italic" style:font-style-asian="italic"/>
    </style:style>
    <style:style style:name="P695" style:parent-style-name="Normal" style:family="paragraph">
      <style:paragraph-properties fo:text-indent="0.4923in"/>
      <style:text-properties fo:font-style="italic" style:font-style-asian="italic"/>
    </style:style>
    <style:style style:name="P696" style:parent-style-name="Normal" style:family="paragraph">
      <style:paragraph-properties fo:text-indent="0.4923in"/>
    </style:style>
    <style:style style:name="T697" style:parent-style-name="DefaultParagraphFont" style:family="text">
      <style:text-properties fo:font-weight="bold" style:font-weight-asian="bold"/>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fo:font-style="italic" style:font-style-asian="italic"/>
    </style:style>
    <style:style style:name="T701" style:parent-style-name="DefaultParagraphFont" style:family="text">
      <style:text-properties fo:font-weight="bold" style:font-weight-asian="bold" fo:font-style="italic" style:font-style-asian="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0.4923in"/>
    </style:style>
    <style:style style:name="P704" style:parent-style-name="Normal" style:family="paragraph">
      <style:paragraph-properties fo:text-indent="0.4923in">
        <style:tab-stops>
          <style:tab-stop style:type="left" style:position="0.5in"/>
        </style:tab-stops>
      </style:paragraph-properties>
      <style:text-properties style:font-size-complex="12pt"/>
    </style:style>
    <style:style style:name="P705" style:parent-style-name="Normal" style:family="paragraph">
      <style:paragraph-properties fo:text-indent="0.4923in"/>
    </style:style>
    <style:style style:name="P706" style:parent-style-name="Normal" style:family="paragraph">
      <style:paragraph-properties fo:text-indent="0.4923in"/>
      <style:text-properties fo:font-style="italic" style:font-style-asian="italic"/>
    </style:style>
    <style:style style:name="P707" style:parent-style-name="Normal" style:family="paragraph">
      <style:paragraph-properties fo:text-indent="0.4923in"/>
    </style:style>
    <style:style style:name="P708" style:parent-style-name="Normal" style:family="paragraph">
      <style:paragraph-properties fo:text-indent="0.4923in"/>
    </style:style>
    <style:style style:name="P709" style:parent-style-name="Normal" style:family="paragraph">
      <style:paragraph-properties fo:text-indent="0.4923in"/>
      <style:text-properties fo:font-style="italic" style:font-style-asian="italic"/>
    </style:style>
    <style:style style:name="P710" style:parent-style-name="Normal" style:family="paragraph">
      <style:paragraph-properties fo:text-indent="0.4923in"/>
    </style:style>
    <style:style style:name="T711" style:parent-style-name="DefaultParagraphFont" style:family="text">
      <style:text-properties fo:font-weight="bold" style:font-weight-asian="bold"/>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fo:font-style="italic" style:font-style-asian="italic"/>
    </style:style>
    <style:style style:name="T715" style:parent-style-name="DefaultParagraphFont" style:family="text">
      <style:text-properties fo:font-weight="bold" style:font-weight-asian="bold" fo:font-style="italic" style:font-style-asian="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indent="0.4923in"/>
    </style:style>
    <style:style style:name="P718" style:parent-style-name="Normal" style:family="paragraph">
      <style:paragraph-properties fo:text-indent="0.4923in">
        <style:tab-stops>
          <style:tab-stop style:type="left" style:position="0.5in"/>
        </style:tab-stops>
      </style:paragraph-properties>
      <style:text-properties style:font-size-complex="12pt"/>
    </style:style>
    <style:style style:name="P719" style:parent-style-name="Normal" style:family="paragraph">
      <style:paragraph-properties fo:text-indent="0.4923in"/>
    </style:style>
    <style:style style:name="P720" style:parent-style-name="Normal" style:family="paragraph">
      <style:paragraph-properties fo:text-indent="0.4923in"/>
      <style:text-properties fo:font-style="italic" style:font-style-asian="italic"/>
    </style:style>
    <style:style style:name="P721" style:parent-style-name="Normal" style:family="paragraph">
      <style:paragraph-properties fo:text-indent="0.4923in"/>
    </style:style>
    <style:style style:name="P722" style:parent-style-name="Normal" style:family="paragraph">
      <style:paragraph-properties fo:text-indent="0.4923in"/>
    </style:style>
    <style:style style:name="P723" style:parent-style-name="Normal" style:family="paragraph">
      <style:paragraph-properties fo:text-indent="0.4923in"/>
      <style:text-properties fo:font-style="italic" style:font-style-asian="italic"/>
    </style:style>
    <style:style style:name="P724" style:parent-style-name="Normal" style:family="paragraph">
      <style:paragraph-properties fo:text-indent="0.4923in"/>
    </style:style>
    <style:style style:name="T725" style:parent-style-name="DefaultParagraphFont" style:family="text">
      <style:text-properties fo:font-weight="bold" style:font-weight-asian="bold"/>
    </style:style>
    <style:style style:name="T726" style:parent-style-name="DefaultParagraphFont" style:family="text">
      <style:text-properties fo:font-style="italic" style:font-style-asian="italic"/>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fo:font-style="italic" style:font-style-asian="italic"/>
    </style:style>
    <style:style style:name="T729" style:parent-style-name="DefaultParagraphFont" style:family="text">
      <style:text-properties fo:font-weight="bold" style:font-weight-asian="bold" fo:font-style="italic" style:font-style-asian="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indent="0.4923in"/>
    </style:style>
    <style:style style:name="P732" style:parent-style-name="Normal" style:family="paragraph">
      <style:paragraph-properties fo:text-indent="0.4923in">
        <style:tab-stops>
          <style:tab-stop style:type="left" style:position="0.5in"/>
        </style:tab-stops>
      </style:paragraph-properties>
      <style:text-properties style:font-size-complex="12pt"/>
    </style:style>
    <style:style style:name="P733" style:parent-style-name="Normal" style:family="paragraph">
      <style:paragraph-properties fo:text-indent="0.4923in"/>
    </style:style>
    <style:style style:name="P734" style:parent-style-name="Normal" style:family="paragraph">
      <style:paragraph-properties fo:text-indent="0.4923in"/>
      <style:text-properties fo:font-style="italic" style:font-style-asian="italic"/>
    </style:style>
    <style:style style:name="P735" style:parent-style-name="Normal" style:family="paragraph">
      <style:paragraph-properties fo:text-indent="0.4923in"/>
    </style:style>
    <style:style style:name="P736" style:parent-style-name="Normal" style:family="paragraph">
      <style:paragraph-properties fo:text-indent="0.4923in"/>
    </style:style>
    <style:style style:name="P737" style:parent-style-name="Normal" style:family="paragraph">
      <style:paragraph-properties fo:text-indent="0.4923in"/>
      <style:text-properties fo:font-style="italic" style:font-style-asian="italic"/>
    </style:style>
    <style:style style:name="P738" style:parent-style-name="Normal" style:family="paragraph">
      <style:paragraph-properties fo:text-indent="0.4923in"/>
    </style:style>
    <style:style style:name="T739" style:parent-style-name="DefaultParagraphFont" style:family="text">
      <style:text-properties fo:font-weight="bold" style:font-weight-asian="bold"/>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fo:font-style="italic" style:font-style-asian="italic"/>
    </style:style>
    <style:style style:name="T743" style:parent-style-name="DefaultParagraphFont" style:family="text">
      <style:text-properties fo:font-weight="bold" style:font-weight-asian="bold"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indent="0.4923in"/>
    </style:style>
    <style:style style:name="P746" style:parent-style-name="Normal" style:family="paragraph">
      <style:paragraph-properties fo:text-indent="0.4923in">
        <style:tab-stops>
          <style:tab-stop style:type="left" style:position="0.5in"/>
        </style:tab-stops>
      </style:paragraph-properties>
      <style:text-properties style:font-size-complex="12pt"/>
    </style:style>
    <style:style style:name="P747" style:parent-style-name="Normal" style:family="paragraph">
      <style:paragraph-properties fo:text-indent="0.4923in"/>
    </style:style>
    <style:style style:name="P748" style:parent-style-name="Normal" style:family="paragraph">
      <style:paragraph-properties fo:text-indent="0.4923in"/>
      <style:text-properties fo:font-style="italic" style:font-style-asian="italic"/>
    </style:style>
    <style:style style:name="P749" style:parent-style-name="Normal" style:family="paragraph">
      <style:paragraph-properties fo:text-indent="0.4923in"/>
    </style:style>
    <style:style style:name="P750" style:parent-style-name="Normal" style:family="paragraph">
      <style:paragraph-properties fo:text-indent="0.4923in"/>
    </style:style>
    <style:style style:name="P751" style:parent-style-name="Normal" style:family="paragraph">
      <style:paragraph-properties fo:text-indent="0.4923in"/>
      <style:text-properties fo:font-style="italic" style:font-style-asian="italic"/>
    </style:style>
    <style:style style:name="P752" style:parent-style-name="Normal" style:family="paragraph">
      <style:paragraph-properties fo:text-indent="0.4923in"/>
    </style:style>
    <style:style style:name="T753" style:parent-style-name="DefaultParagraphFont" style:family="text">
      <style:text-properties fo:font-weight="bold" style:font-weight-asian="bold"/>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fo:font-style="italic" style:font-style-asian="italic"/>
    </style:style>
    <style:style style:name="T757" style:parent-style-name="DefaultParagraphFont" style:family="text">
      <style:text-properties fo:font-weight="bold" style:font-weight-asian="bold"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indent="0.4923in"/>
    </style:style>
    <style:style style:name="P760" style:parent-style-name="Normal" style:family="paragraph">
      <style:paragraph-properties fo:text-indent="0.4923in">
        <style:tab-stops>
          <style:tab-stop style:type="left" style:position="0.5in"/>
        </style:tab-stops>
      </style:paragraph-properties>
      <style:text-properties style:font-size-complex="12pt"/>
    </style:style>
    <style:style style:name="P761" style:parent-style-name="Normal" style:family="paragraph">
      <style:paragraph-properties fo:text-indent="0.4923in"/>
    </style:style>
    <style:style style:name="P762" style:parent-style-name="Normal" style:family="paragraph">
      <style:paragraph-properties fo:text-indent="0.4923in"/>
      <style:text-properties fo:font-style="italic" style:font-style-asian="italic"/>
    </style:style>
    <style:style style:name="P763" style:parent-style-name="Normal" style:family="paragraph">
      <style:paragraph-properties fo:text-indent="0.4923in"/>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P766" style:parent-style-name="Normal" style:family="paragraph">
      <style:paragraph-properties fo:text-indent="0.4923in"/>
      <style:text-properties fo:font-style="italic" style:font-style-asian="italic"/>
    </style:style>
    <style:style style:name="P767" style:parent-style-name="Normal" style:family="paragraph">
      <style:paragraph-properties fo:text-indent="0.4923in"/>
      <style:text-properties fo:font-style="italic" style:font-style-asian="italic"/>
    </style:style>
    <style:style style:name="P768" style:parent-style-name="Normal" style:family="paragraph">
      <style:paragraph-properties fo:text-indent="0.4923in"/>
    </style:style>
    <style:style style:name="T769" style:parent-style-name="DefaultParagraphFont" style:family="text">
      <style:text-properties fo:font-weight="bold" style:font-weight-asian="bold"/>
    </style:style>
    <style:style style:name="T770" style:parent-style-name="DefaultParagraphFont" style:family="text">
      <style:text-properties style:text-position="super 62.5%"/>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fo:font-style="italic" style:font-style-asian="italic"/>
    </style:style>
    <style:style style:name="T774" style:parent-style-name="DefaultParagraphFont" style:family="text">
      <style:text-properties fo:font-weight="bold" style:font-weight-asian="bold"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indent="0.4923in"/>
    </style:style>
    <style:style style:name="P777" style:parent-style-name="Normal" style:family="paragraph">
      <style:paragraph-properties fo:text-indent="0.4923in">
        <style:tab-stops>
          <style:tab-stop style:type="left" style:position="0.5in"/>
        </style:tab-stops>
      </style:paragraph-properties>
      <style:text-properties style:font-size-complex="12pt"/>
    </style:style>
    <style:style style:name="P778" style:parent-style-name="Normal" style:family="paragraph">
      <style:paragraph-properties fo:text-indent="0.4923in"/>
    </style:style>
    <style:style style:name="P779" style:parent-style-name="Normal" style:family="paragraph">
      <style:paragraph-properties fo:text-indent="0.4923in"/>
      <style:text-properties fo:font-style="italic" style:font-style-asian="italic"/>
    </style:style>
    <style:style style:name="P780" style:parent-style-name="Normal" style:family="paragraph">
      <style:paragraph-properties fo:text-indent="0.4923in"/>
    </style:style>
    <style:style style:name="P781" style:parent-style-name="Normal" style:family="paragraph">
      <style:paragraph-properties fo:text-indent="0.4923in"/>
    </style:style>
    <style:style style:name="P782" style:parent-style-name="Normal" style:family="paragraph">
      <style:paragraph-properties fo:text-indent="0.4923in"/>
      <style:text-properties fo:font-style="italic" style:font-style-asian="italic"/>
    </style:style>
    <style:style style:name="P783" style:parent-style-name="Normal" style:family="paragraph">
      <style:paragraph-properties fo:text-indent="0.4923in"/>
    </style:style>
    <style:style style:name="T784" style:parent-style-name="DefaultParagraphFont" style:family="text">
      <style:text-properties fo:font-weight="bold" style:font-weight-asian="bold"/>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fo:font-style="italic" style:font-style-asian="italic"/>
    </style:style>
    <style:style style:name="T788" style:parent-style-name="DefaultParagraphFont" style:family="text">
      <style:text-properties fo:font-weight="bold" style:font-weight-asian="bold" fo:font-style="italic" style:font-style-asian="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indent="0.4923in"/>
    </style:style>
    <style:style style:name="P799" style:parent-style-name="Normal" style:family="paragraph">
      <style:paragraph-properties fo:text-indent="0.4923in">
        <style:tab-stops>
          <style:tab-stop style:type="left" style:position="0.5in"/>
        </style:tab-stops>
      </style:paragraph-properties>
      <style:text-properties style:font-size-complex="12pt"/>
    </style:style>
    <style:style style:name="P800" style:parent-style-name="Normal" style:family="paragraph">
      <style:paragraph-properties fo:text-indent="0.4923in">
        <style:tab-stops>
          <style:tab-stop style:type="left" style:position="0.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indent="0.4923in"/>
    </style:style>
    <style:style style:name="P807" style:parent-style-name="Normal" style:family="paragraph">
      <style:paragraph-properties fo:text-indent="0.4923in">
        <style:tab-stops>
          <style:tab-stop style:type="left" style:position="0.5in"/>
        </style:tab-stops>
      </style:paragraph-properties>
      <style:text-properties style:font-size-complex="12pt"/>
    </style:style>
    <style:style style:name="P808" style:parent-style-name="Normal" style:family="paragraph">
      <style:paragraph-properties fo:text-indent="0.4923in"/>
    </style:style>
    <style:style style:name="P809" style:parent-style-name="Normal" style:family="paragraph">
      <style:paragraph-properties fo:text-indent="0.4923in"/>
      <style:text-properties fo:font-style="italic" style:font-style-asian="italic"/>
    </style:style>
    <style:style style:name="P810" style:parent-style-name="Normal" style:family="paragraph">
      <style:paragraph-properties fo:text-indent="0.4923in"/>
    </style:style>
    <style:style style:name="P811" style:parent-style-name="Normal" style:family="paragraph">
      <style:paragraph-properties fo:text-indent="0.4923in"/>
    </style:style>
    <style:style style:name="P812" style:parent-style-name="Normal" style:family="paragraph">
      <style:paragraph-properties fo:text-indent="0.4923in"/>
      <style:text-properties fo:font-style="italic" style:font-style-asian="italic"/>
    </style:style>
    <style:style style:name="P813" style:parent-style-name="Normal" style:family="paragraph">
      <style:paragraph-properties fo:text-indent="0.4923in"/>
    </style:style>
    <style:style style:name="T814" style:parent-style-name="DefaultParagraphFont" style:family="text">
      <style:text-properties fo:font-weight="bold" style:font-weight-asian="bold"/>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fo:font-style="italic" style:font-style-asian="italic"/>
    </style:style>
    <style:style style:name="T818" style:parent-style-name="DefaultParagraphFont" style:family="text">
      <style:text-properties fo:font-weight="bold" style:font-weight-asian="bold" fo:font-style="italic" style:font-style-asian="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text-indent="0.4923in"/>
    </style:style>
    <style:style style:name="P821" style:parent-style-name="Normal" style:family="paragraph">
      <style:paragraph-properties fo:text-indent="0.4923in">
        <style:tab-stops>
          <style:tab-stop style:type="left" style:position="0.5in"/>
        </style:tab-stops>
      </style:paragraph-properties>
      <style:text-properties style:font-size-complex="12pt"/>
    </style:style>
    <style:style style:name="P822" style:parent-style-name="Normal" style:family="paragraph">
      <style:paragraph-properties fo:text-indent="0.4923in"/>
    </style:style>
    <style:style style:name="P823" style:parent-style-name="Normal" style:family="paragraph">
      <style:paragraph-properties fo:text-indent="0.4923in"/>
      <style:text-properties fo:font-style="italic" style:font-style-asian="italic"/>
    </style:style>
    <style:style style:name="P824" style:parent-style-name="Normal" style:family="paragraph">
      <style:paragraph-properties fo:text-indent="0.4923in"/>
    </style:style>
    <style:style style:name="P825" style:parent-style-name="Normal" style:family="paragraph">
      <style:paragraph-properties fo:text-indent="0.4923in"/>
    </style:style>
    <style:style style:name="P826" style:parent-style-name="Normal" style:family="paragraph">
      <style:paragraph-properties fo:text-indent="0.4923in"/>
      <style:text-properties fo:font-style="italic" style:font-style-asian="italic"/>
    </style:style>
    <style:style style:name="P827" style:parent-style-name="Normal" style:family="paragraph">
      <style:paragraph-properties fo:text-indent="0.4923in"/>
    </style:style>
    <style:style style:name="T828" style:parent-style-name="DefaultParagraphFont" style:family="text">
      <style:text-properties fo:font-weight="bold" style:font-weight-asian="bold"/>
    </style:style>
    <style:style style:name="P829" style:parent-style-name="Normal" style:family="paragraph">
      <style:paragraph-properties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tyle-complex="italic"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position="super 62.5%"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per 62.5%"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2.5%"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tyle-complex="italic"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per 62.5%"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tyle-complex="italic"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indent="0.4923in"/>
    </style:style>
    <style:style style:name="T857" style:parent-style-name="DefaultParagraphFont" style:family="text">
      <style:text-properties style:font-size-complex="12pt"/>
    </style:style>
    <style:style style:name="T858" style:parent-style-name="DefaultParagraphFont" style:family="text">
      <style:text-properties style:text-position="super 62.5%"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tyle-complex="italic"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text-indent="0.4923in"/>
    </style:style>
    <style:style style:name="T864" style:parent-style-name="DefaultParagraphFont" style:family="text">
      <style:text-properties style:font-size-complex="12pt"/>
    </style:style>
    <style:style style:name="T865" style:parent-style-name="DefaultParagraphFont" style:family="text">
      <style:text-properties style:text-position="super 62.5%"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tyle-complex="italic"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tyle-complex="italic"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2.5%"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tyle-complex="italic"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tyle-complex="italic"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indent="0.4923in"/>
    </style:style>
    <style:style style:name="T892" style:parent-style-name="DefaultParagraphFont" style:family="text">
      <style:text-properties style:font-size-complex="12pt"/>
    </style:style>
    <style:style style:name="T893" style:parent-style-name="DefaultParagraphFont" style:family="text">
      <style:text-properties style:text-position="super 62.5%"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2.5%"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tyle-complex="italic"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tyle-complex="italic"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tyle-complex="italic"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tyle-complex="italic"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tyle-complex="italic"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style>
    <style:style style:name="T929" style:parent-style-name="DefaultParagraphFont" style:family="text">
      <style:text-properties fo:font-weight="bold" style:font-weight-asian="bold" fo:font-style="italic" style:font-style-asian="italic"/>
    </style:style>
    <style:style style:name="T930" style:parent-style-name="DefaultParagraphFont" style:family="text">
      <style:text-properties style:font-weight-complex="bold" style:font-style-complex="italic"/>
    </style:style>
    <style:style style:name="P931" style:parent-style-name="Normal" style:family="paragraph">
      <style:paragraph-properties fo:text-indent="0.4923in"/>
    </style:style>
    <style:style style:name="P932" style:parent-style-name="Header" style:family="paragraph">
      <style:paragraph-properties fo:text-indent="0.4923in">
        <style:tab-stops/>
      </style:paragraph-properties>
    </style:style>
    <style:style style:name="P933" style:parent-style-name="Normal" style:family="paragraph">
      <style:paragraph-properties fo:text-indent="0.4923in"/>
    </style:style>
    <style:style style:name="P934" style:parent-style-name="Heading2" style:family="paragraph">
      <style:paragraph-properties fo:text-indent="0.4923in"/>
    </style:style>
    <style:style style:name="T935" style:parent-style-name="DefaultParagraphFont" style:family="text">
      <style:text-properties fo:font-weight="normal" style:font-weight-asian="normal" style:text-underline-type="single" style:text-underline-style="solid" style:text-underline-width="auto" style:text-underline-mode="continuous"/>
    </style:style>
    <style:style style:name="T936" style:parent-style-name="DefaultParagraphFont" style:family="text">
      <style:text-properties fo:font-weight="normal" style:font-weight-asian="normal" style:text-underline-type="single" style:text-underline-style="solid" style:text-underline-width="auto" style:text-underline-mode="continuous"/>
    </style:style>
    <style:style style:name="T937" style:parent-style-name="DefaultParagraphFont" style:family="text">
      <style:text-properties fo:font-weight="normal" style:font-weight-asian="normal" style:text-underline-type="single" style:text-underline-style="solid" style:text-underline-width="auto" style:text-underline-mode="continuous"/>
    </style:style>
    <style:style style:name="T938" style:parent-style-name="DefaultParagraphFont" style:family="text">
      <style:text-properties fo:font-weight="normal" style:font-weight-asian="normal" style:text-underline-type="single" style:text-underline-style="solid" style:text-underline-width="auto" style:text-underline-mode="continuous"/>
    </style:style>
    <style:style style:name="T939" style:parent-style-name="DefaultParagraphFont" style:family="text">
      <style:text-properties fo:font-weight="normal" style:font-weight-asian="normal" style:text-underline-type="single" style:text-underline-style="solid" style:text-underline-width="auto" style:text-underline-mode="continuous"/>
    </style:style>
    <style:style style:name="P940" style:parent-style-name="Normal" style:family="paragraph">
      <style:paragraph-properties fo:text-align="center" fo:text-indent="0.4923in"/>
    </style:style>
    <style:style style:name="P941" style:parent-style-name="Normal" style:family="paragraph">
      <style:paragraph-properties fo:text-indent="0.4923in"/>
    </style:style>
    <style:style style:name="P942" style:parent-style-name="Normal" style:family="paragraph">
      <style:paragraph-properties fo:text-indent="0.4923in"/>
    </style:style>
    <style:style style:name="P943" style:parent-style-name="Normal" style:family="paragraph">
      <style:paragraph-properties fo:text-indent="0.4923in"/>
    </style:style>
    <style:style style:name="P944" style:parent-style-name="Normal" style:family="paragraph">
      <style:paragraph-properties fo:text-indent="0.4923in"/>
    </style:style>
    <style:style style:name="P945" style:parent-style-name="Heading2" style:family="paragraph">
      <style:paragraph-properties fo:text-indent="0.4923in"/>
    </style:style>
    <style:style style:name="T946" style:parent-style-name="DefaultParagraphFont" style:family="text">
      <style:text-properties fo:font-weight="normal" style:font-weight-asian="normal" style:text-underline-type="single" style:text-underline-style="solid" style:text-underline-width="auto" style:text-underline-mode="continuous"/>
    </style:style>
    <style:style style:name="T947" style:parent-style-name="DefaultParagraphFont" style:family="text">
      <style:text-properties fo:font-weight="normal" style:font-weight-asian="normal" style:text-underline-type="single" style:text-underline-style="solid" style:text-underline-width="auto" style:text-underline-mode="continuous"/>
    </style:style>
    <style:style style:name="T948" style:parent-style-name="DefaultParagraphFont" style:family="text">
      <style:text-properties fo:font-weight="normal" style:font-weight-asian="normal" style:text-underline-type="single" style:text-underline-style="solid" style:text-underline-width="auto" style:text-underline-mode="continuous"/>
    </style:style>
    <style:style style:name="T949" style:parent-style-name="DefaultParagraphFont" style:family="text">
      <style:text-properties fo:font-weight="normal" style:font-weight-asian="normal" style:text-underline-type="single" style:text-underline-style="solid" style:text-underline-width="auto" style:text-underline-mode="continuous"/>
    </style:style>
    <style:style style:name="T950" style:parent-style-name="DefaultParagraphFont" style:family="text">
      <style:text-properties fo:font-weight="normal" style:font-weight-asian="normal" style:text-underline-type="single" style:text-underline-style="solid" style:text-underline-width="auto" style:text-underline-mode="continuous"/>
    </style:style>
    <style:style style:name="P951" style:parent-style-name="Normal" style:family="paragraph">
      <style:paragraph-properties fo:text-align="center" fo:text-indent="0.4923in"/>
    </style:style>
    <style:style style:name="P952" style:parent-style-name="Normal" style:family="paragraph">
      <style:paragraph-properties fo:text-indent="0.4923in"/>
    </style:style>
    <style:style style:name="P953" style:parent-style-name="Normal" style:family="paragraph">
      <style:paragraph-properties fo:text-indent="0.4923in"/>
    </style:style>
    <style:style style:name="P954" style:parent-style-name="Normal" style:family="paragraph">
      <style:paragraph-properties fo:text-indent="0.4923in"/>
    </style:style>
    <style:style style:name="P955" style:parent-style-name="Normal" style:family="paragraph">
      <style:text-properties fo:font-style="italic" style:font-style-asian="italic"/>
    </style:style>
    <style:style style:name="P956" style:parent-style-name="Normal" style:family="paragraph">
      <style:paragraph-properties fo:text-indent="0.4923in"/>
    </style:style>
    <style:style style:name="P957" style:parent-style-name="Normal" style:family="paragraph">
      <style:paragraph-properties fo:text-indent="0.4923in"/>
    </style:style>
    <style:style style:name="P958" style:parent-style-name="Normal" style:family="paragraph">
      <style:paragraph-properties fo:text-indent="0.4923in"/>
      <style:text-properties fo:font-style="italic" style:font-style-asian="italic"/>
    </style:style>
    <style:style style:name="P959" style:parent-style-name="Normal" style:family="paragraph">
      <style:paragraph-properties fo:text-indent="0.4923in"/>
    </style:style>
    <style:style style:name="T960" style:parent-style-name="DefaultParagraphFont" style:family="text">
      <style:text-properties fo:font-weight="bold" style:font-weight-asian="bold"/>
    </style:style>
    <style:style style:name="P961" style:parent-style-name="Normal" style:family="paragraph">
      <style:paragraph-properties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tyle-complex="italic"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indent="0.4923in"/>
    </style:style>
    <style:style style:name="T967" style:parent-style-name="DefaultParagraphFont" style:family="text">
      <style:text-properties style:font-size-complex="12pt"/>
    </style:style>
    <style:style style:name="T968" style:parent-style-name="DefaultParagraphFont" style:family="text">
      <style:text-properties style:text-position="super 62.5%"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2.5%"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2.5%"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2.5%"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tyle-complex="italic"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weight="bold" style:font-weight-asian="bold" fo:font-style="italic" style:font-style-asian="italic"/>
    </style:style>
    <style:style style:name="T985" style:parent-style-name="DefaultParagraphFont" style:family="text">
      <style:text-properties style:font-weight-complex="bold" style:font-style-complex="italic"/>
    </style:style>
    <style:style style:name="P986" style:parent-style-name="Normal" style:family="paragraph">
      <style:paragraph-properties fo:text-indent="0.4923in"/>
    </style:style>
    <style:style style:name="P987" style:parent-style-name="Header" style:family="paragraph">
      <style:paragraph-properties fo:text-indent="0.4923in">
        <style:tab-stops/>
      </style:paragraph-properties>
    </style:style>
    <style:style style:name="P988" style:parent-style-name="Normal" style:family="paragraph">
      <style:paragraph-properties fo:text-indent="0.4923in"/>
    </style:style>
    <style:style style:name="P989" style:parent-style-name="Heading2" style:family="paragraph">
      <style:paragraph-properties fo:text-indent="0.4923in"/>
    </style:style>
    <style:style style:name="T990" style:parent-style-name="DefaultParagraphFont" style:family="text">
      <style:text-properties fo:font-weight="normal" style:font-weight-asian="normal" style:text-underline-type="single" style:text-underline-style="solid" style:text-underline-width="auto" style:text-underline-mode="continuous"/>
    </style:style>
    <style:style style:name="T991" style:parent-style-name="DefaultParagraphFont" style:family="text">
      <style:text-properties fo:font-weight="normal" style:font-weight-asian="normal" style:text-underline-type="single" style:text-underline-style="solid" style:text-underline-width="auto" style:text-underline-mode="continuous"/>
    </style:style>
    <style:style style:name="T992" style:parent-style-name="DefaultParagraphFont" style:family="text">
      <style:text-properties fo:font-weight="normal" style:font-weight-asian="normal" style:text-underline-type="single" style:text-underline-style="solid" style:text-underline-width="auto" style:text-underline-mode="continuous"/>
    </style:style>
    <style:style style:name="T993" style:parent-style-name="DefaultParagraphFont" style:family="text">
      <style:text-properties fo:font-weight="normal" style:font-weight-asian="normal" style:text-underline-type="single" style:text-underline-style="solid" style:text-underline-width="auto" style:text-underline-mode="continuous"/>
    </style:style>
    <style:style style:name="T994" style:parent-style-name="DefaultParagraphFont" style:family="text">
      <style:text-properties fo:font-weight="normal" style:font-weight-asian="normal" style:text-underline-type="single" style:text-underline-style="solid" style:text-underline-width="auto" style:text-underline-mode="continuous"/>
    </style:style>
    <style:style style:name="P995" style:parent-style-name="Normal" style:family="paragraph">
      <style:paragraph-properties fo:text-align="center" fo:text-indent="0.4923in"/>
    </style:style>
    <style:style style:name="P996" style:parent-style-name="Normal" style:family="paragraph">
      <style:paragraph-properties fo:text-indent="0.4923in"/>
    </style:style>
    <style:style style:name="P997" style:parent-style-name="Normal" style:family="paragraph">
      <style:paragraph-properties fo:text-indent="0.4923in"/>
    </style:style>
    <style:style style:name="P998" style:parent-style-name="Normal" style:family="paragraph">
      <style:paragraph-properties fo:text-indent="0.4923in"/>
    </style:style>
    <style:style style:name="P999" style:parent-style-name="Normal" style:family="paragraph">
      <style:text-properties fo:font-style="italic" style:font-style-asian="italic"/>
    </style:style>
    <style:style style:name="P1000" style:parent-style-name="Normal" style:family="paragraph">
      <style:paragraph-properties fo:text-indent="0.4923in"/>
    </style:style>
    <style:style style:name="P1001" style:parent-style-name="Normal" style:family="paragraph">
      <style:paragraph-properties fo:text-indent="0.4923in"/>
    </style:style>
    <style:style style:name="P1002" style:parent-style-name="Normal" style:family="paragraph">
      <style:paragraph-properties fo:text-indent="0.4923in"/>
      <style:text-properties fo:font-style="italic" style:font-style-asian="italic"/>
    </style:style>
    <style:style style:name="P1003" style:parent-style-name="Normal" style:family="paragraph">
      <style:paragraph-properties fo:text-indent="0.4923in"/>
    </style:style>
    <style:style style:name="T1004" style:parent-style-name="DefaultParagraphFont" style:family="text">
      <style:text-properties fo:font-weight="bold" style:font-weight-asian="bold"/>
    </style:style>
    <style:style style:name="T1005" style:parent-style-name="DefaultParagraphFont" style:family="text">
      <style:text-properties style:font-size-complex="12pt"/>
    </style:style>
    <style:style style:name="T1006" style:parent-style-name="DefaultParagraphFont" style:family="text">
      <style:text-properties style:text-position="super 62.5%"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tyle-complex="italic" fo:color="#000000" style:font-size-complex="12pt"/>
    </style:style>
    <style:style style:name="T1009" style:parent-style-name="DefaultParagraphFont" style:family="text">
      <style:text-properties style:font-weight-complex="bold" fo:font-style="italic" style:font-style-asian="italic" style:font-style-complex="italic" fo:color="#000000" style:font-size-complex="12pt"/>
    </style:style>
    <style:style style:name="T1010" style:parent-style-name="DefaultParagraphFont" style:family="text">
      <style:text-properties style:font-weight-complex="bold" fo:font-style="italic" style:font-style-asian="italic" style:font-style-complex="italic" fo:color="#000000" style:font-size-complex="12pt"/>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fo:font-style="italic" style:font-style-asian="italic"/>
    </style:style>
    <style:style style:name="T1016" style:parent-style-name="DefaultParagraphFont" style:family="text">
      <style:text-properties fo:font-weight="bold" style:font-weight-asian="bold" fo:font-style="italic" style:font-style-asian="italic"/>
    </style:style>
    <style:style style:name="T1017" style:parent-style-name="DefaultParagraphFont" style:family="text">
      <style:text-properties style:font-weight-complex="bold" style:font-style-complex="italic"/>
    </style:style>
    <style:style style:name="P1018" style:parent-style-name="Normal" style:family="paragraph">
      <style:paragraph-properties fo:text-indent="0.4923in"/>
    </style:style>
    <style:style style:name="P1019" style:parent-style-name="Header" style:family="paragraph">
      <style:paragraph-properties fo:text-indent="0.4923in">
        <style:tab-stops/>
      </style:paragraph-properties>
    </style:style>
    <style:style style:name="P1020" style:parent-style-name="Normal" style:family="paragraph">
      <style:paragraph-properties fo:text-indent="0.4923in"/>
    </style:style>
    <style:style style:name="P1021" style:parent-style-name="Normal" style:family="paragraph">
      <style:paragraph-properties fo:text-indent="0.4923in"/>
    </style:style>
    <style:style style:name="P1022" style:parent-style-name="Normal" style:family="paragraph">
      <style:paragraph-properties fo:text-indent="0.4923in"/>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fo:text-indent="0.4923in"/>
    </style:style>
    <style:style style:name="P1027" style:parent-style-name="Normal" style:family="paragraph">
      <style:paragraph-properties fo:text-indent="0.4923in"/>
    </style:style>
    <style:style style:name="P1028" style:parent-style-name="Normal" style:family="paragraph">
      <style:paragraph-properties fo:text-indent="0.4923in"/>
      <style:text-properties fo:font-style="italic" style:font-style-asian="italic"/>
    </style:style>
    <style:style style:name="T1029" style:parent-style-name="DefaultParagraphFont" style:family="text">
      <style:text-properties fo:font-weight="bold" style:font-weight-asian="bold"/>
    </style:style>
    <style:style style:name="T1030" style:parent-style-name="DefaultParagraphFont" style:family="text">
      <style:text-properties style:font-size-complex="12pt"/>
    </style:style>
    <style:style style:name="T1031" style:parent-style-name="DefaultParagraphFont" style:family="text">
      <style:text-properties style:text-position="super 62.5%"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tyle-complex="italic"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style:style>
    <style:style style:name="T1042" style:parent-style-name="DefaultParagraphFont" style:family="text">
      <style:text-properties fo:font-style="italic" style:font-style-asian="italic"/>
    </style:style>
    <style:style style:name="T1043" style:parent-style-name="DefaultParagraphFont" style:family="text">
      <style:text-properties fo:font-weight="bold" style:font-weight-asian="bold" style:font-weight-complex="bold" fo:font-style="italic" style:font-style-asian="italic"/>
    </style:style>
    <style:style style:name="T1044" style:parent-style-name="DefaultParagraphFont" style:family="text">
      <style:text-properties fo:font-weight="bold" style:font-weight-asian="bold" style:font-weight-complex="bold" fo:font-style="italic" style:font-style-asian="italic"/>
    </style:style>
    <style:style style:name="T1045" style:parent-style-name="DefaultParagraphFont" style:family="text">
      <style:text-properties fo:font-weight="bold" style:font-weight-asian="bold" style:font-weight-complex="bold" fo:font-style="italic" style:font-style-asian="italic"/>
    </style:style>
    <style:style style:name="T1046" style:parent-style-name="DefaultParagraphFont" style:family="text">
      <style:text-properties style:font-weight-complex="bold"/>
    </style:style>
    <style:style style:name="P1047" style:parent-style-name="Normal" style:family="paragraph">
      <style:paragraph-properties fo:text-indent="0.5in"/>
    </style:style>
    <style:style style:name="T1048" style:parent-style-name="DefaultParagraphFont" style:family="text">
      <style:text-properties style:font-style-complex="italic" style:font-size-complex="12pt"/>
    </style:style>
    <style:style style:name="P1049" style:parent-style-name="Normal" style:family="paragraph">
      <style:paragraph-properties fo:text-indent="0.5in"/>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P1060" style:parent-style-name="Normal" style:family="paragraph">
      <style:paragraph-properties fo:text-indent="0.5in"/>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P1073" style:parent-style-name="Normal" style:family="paragraph">
      <style:paragraph-properties fo:text-indent="0.4923in"/>
    </style:style>
    <style:style style:name="P1074" style:parent-style-name="Normal" style:family="paragraph">
      <style:paragraph-properties fo:text-indent="0.4923in"/>
    </style:style>
    <style:style style:name="P1075" style:parent-style-name="Normal" style:family="paragraph">
      <style:paragraph-properties fo:text-indent="0.4923in"/>
      <style:text-properties fo:font-style="italic" style:font-style-asian="italic"/>
    </style:style>
    <style:style style:name="T1076" style:parent-style-name="DefaultParagraphFont" style:family="text">
      <style:text-properties fo:font-weight="bold" style:font-weight-asian="bold"/>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weight-complex="bold" style:font-style-complex="italic"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1086" style:parent-style-name="DefaultParagraphFont" style:family="text">
      <style:text-properties fo:font-weight="bold" style:font-weight-asian="bold" style:font-weight-complex="bold" fo:font-style="italic" style:font-style-asian="italic"/>
    </style:style>
    <style:style style:name="T1087" style:parent-style-name="DefaultParagraphFont" style:family="text">
      <style:text-properties fo:font-weight="bold" style:font-weight-asian="bold" style:font-weight-complex="bold" fo:font-style="italic" style:font-style-asian="italic"/>
    </style:style>
    <style:style style:name="T1088" style:parent-style-name="DefaultParagraphFont" style:family="text">
      <style:text-properties fo:font-weight="bold" style:font-weight-asian="bold" style:font-weight-complex="bold" fo:font-style="italic" style:font-style-asian="italic"/>
    </style:style>
    <style:style style:name="T1089" style:parent-style-name="DefaultParagraphFont" style:family="text">
      <style:text-properties style:font-weight-complex="bold"/>
    </style:style>
    <style:style style:name="P1090" style:parent-style-name="Normal" style:family="paragraph">
      <style:paragraph-properties fo:text-indent="0.5in"/>
    </style:style>
    <style:style style:name="P1091" style:parent-style-name="Normal" style:family="paragraph">
      <style:paragraph-properties fo:text-indent="0.5in"/>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P1098" style:parent-style-name="Normal" style:family="paragraph">
      <style:paragraph-properties fo:text-indent="0.5in"/>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style:font-weight-complex="bold" style:font-style-complex="italic" fo:color="#000000"/>
    </style:style>
    <style:style style:name="T1105" style:parent-style-name="DefaultParagraphFont" style:family="text">
      <style:text-properties style:font-weight-complex="bold" style:font-style-complex="italic" fo:color="#000000"/>
    </style:style>
    <style:style style:name="P1106" style:parent-style-name="Normal" style:family="paragraph">
      <style:paragraph-properties fo:text-indent="0.4923in"/>
    </style:style>
    <style:style style:name="P1107" style:parent-style-name="Normal" style:family="paragraph">
      <style:paragraph-properties fo:text-indent="0.4923in"/>
    </style:style>
    <style:style style:name="P1108" style:parent-style-name="Normal" style:family="paragraph">
      <style:paragraph-properties fo:text-indent="0.5in"/>
      <style:text-properties fo:font-style="italic" style:font-style-asian="italic"/>
    </style:style>
    <style:style style:name="P1109" style:parent-style-name="Normal" style:family="paragraph">
      <style:paragraph-properties fo:text-indent="0.5in"/>
    </style:style>
    <style:style style:name="T1110" style:parent-style-name="DefaultParagraphFont" style:family="text">
      <style:text-properties fo:font-weight="bold" style:font-weight-asian="bold"/>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font-style-complex="italic" style:font-size-complex="12pt"/>
    </style:style>
    <style:style style:name="T1113" style:parent-style-name="DefaultParagraphFont" style:family="text">
      <style:text-properties fo:font-style="italic" style:font-style-asian="italic"/>
    </style:style>
    <style:style style:name="T1114" style:parent-style-name="DefaultParagraphFont" style:family="text">
      <style:text-properties fo:font-weight="bold" style:font-weight-asian="bold" fo:font-style="italic" style:font-style-asian="italic" style:font-size-complex="12pt"/>
    </style:style>
    <style:style style:name="T1115" style:parent-style-name="DefaultParagraphFont" style:family="text">
      <style:text-properties fo:font-weight="bold" style:font-weight-asian="bold" fo:font-style="italic" style:font-style-asian="italic" style:font-size-complex="12pt"/>
    </style:style>
    <style:style style:name="T1116" style:parent-style-name="DefaultParagraphFont" style:family="text">
      <style:text-properties fo:font-weight="bold" style:font-weight-asian="bold"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indent="0.5in"/>
    </style:style>
    <style:style style:name="P1119" style:parent-style-name="Normal" style:family="paragraph">
      <style:paragraph-properties fo:text-indent="0.5in"/>
      <style:text-properties fo:font-style="italic" style:font-style-asian="italic"/>
    </style:style>
    <style:style style:name="P1120" style:parent-style-name="Normal" style:family="paragraph">
      <style:paragraph-properties fo:text-indent="0.5in"/>
    </style:style>
    <style:style style:name="P1121" style:parent-style-name="Normal" style:family="paragraph">
      <style:paragraph-properties fo:text-indent="0.5in"/>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fo:font-style="italic" style:font-style-asian="italic" style:font-size-complex="12pt"/>
    </style:style>
    <style:style style:name="P1135" style:parent-style-name="Normal" style:family="paragraph">
      <style:paragraph-properties fo:text-indent="0.4923in"/>
    </style:style>
    <style:style style:name="P1136" style:parent-style-name="Normal" style:family="paragraph">
      <style:paragraph-properties fo:text-indent="0.4923in"/>
    </style:style>
    <style:style style:name="P1137" style:parent-style-name="Normal" style:family="paragraph">
      <style:paragraph-properties fo:text-indent="0.5in"/>
      <style:text-properties fo:font-style="italic" style:font-style-asian="italic"/>
    </style:style>
    <style:style style:name="P1138" style:parent-style-name="Normal" style:family="paragraph">
      <style:paragraph-properties fo:text-indent="0.5in"/>
    </style:style>
    <style:style style:name="T1139" style:parent-style-name="DefaultParagraphFont" style:family="text">
      <style:text-properties fo:font-weight="bold" style:font-weight-asian="bold"/>
    </style:style>
    <style:style style:name="T1140" style:parent-style-name="DefaultParagraphFont" style:family="text">
      <style:text-properties style:text-position="super 62.5%"/>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font-style-complex="italic" style:font-size-complex="12pt"/>
    </style:style>
    <style:style style:name="T1143" style:parent-style-name="DefaultParagraphFont" style:family="text">
      <style:text-properties fo:font-style="italic" style:font-style-asian="italic"/>
    </style:style>
    <style:style style:name="T1144" style:parent-style-name="DefaultParagraphFont" style:family="text">
      <style:text-properties fo:font-weight="bold" style:font-weight-asian="bold" fo:font-style="italic" style:font-style-asian="italic" style:font-size-complex="12pt"/>
    </style:style>
    <style:style style:name="T1145" style:parent-style-name="DefaultParagraphFont" style:family="text">
      <style:text-properties fo:font-weight="bold" style:font-weight-asian="bold" fo:font-style="italic" style:font-style-asian="italic" style:font-size-complex="12pt"/>
    </style:style>
    <style:style style:name="T1146" style:parent-style-name="DefaultParagraphFont" style:family="text">
      <style:text-properties fo:font-weight="bold" style:font-weight-asian="bold" fo:font-style="italic" style:font-style-asian="italic"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indent="0.5in"/>
      <style:text-properties fo:font-style="italic" style:font-style-asian="italic"/>
    </style:style>
    <style:style style:name="P1149" style:parent-style-name="Normal" style:family="paragraph">
      <style:paragraph-properties fo:text-indent="0.5in"/>
      <style:text-properties fo:font-style="italic" style:font-style-asian="italic"/>
    </style:style>
    <style:style style:name="P1150" style:parent-style-name="Normal" style:family="paragraph">
      <style:paragraph-properties fo:text-indent="0.5in"/>
    </style:style>
    <style:style style:name="P1151" style:parent-style-name="Normal" style:family="paragraph">
      <style:paragraph-properties fo:text-indent="0.5in"/>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style:text-position="super 62.5%"/>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font-size-complex="12pt"/>
    </style:style>
    <style:style style:name="P1169" style:parent-style-name="Normal" style:family="paragraph">
      <style:paragraph-properties fo:text-indent="0.4923in"/>
    </style:style>
    <style:style style:name="P1170" style:parent-style-name="Normal" style:family="paragraph">
      <style:paragraph-properties fo:text-indent="0.4923in"/>
    </style:style>
    <style:style style:name="P1171" style:parent-style-name="Normal" style:family="paragraph">
      <style:paragraph-properties fo:text-indent="0.5in"/>
      <style:text-properties fo:font-style="italic" style:font-style-asian="italic"/>
    </style:style>
    <style:style style:name="P1172" style:parent-style-name="Normal" style:family="paragraph">
      <style:paragraph-properties fo:text-indent="0.5in"/>
    </style:style>
    <style:style style:name="T1173" style:parent-style-name="DefaultParagraphFont" style:family="text">
      <style:text-properties fo:font-weight="bold" style:font-weight-asian="bold"/>
    </style:style>
    <style:style style:name="T1174" style:parent-style-name="DefaultParagraphFont" style:family="text">
      <style:text-properties style:text-position="super 62.5%"/>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font-style-complex="italic" style:font-size-complex="12pt"/>
    </style:style>
    <style:style style:name="T1177" style:parent-style-name="DefaultParagraphFont" style:family="text">
      <style:text-properties fo:font-style="italic" style:font-style-asian="italic"/>
    </style:style>
    <style:style style:name="T1178" style:parent-style-name="DefaultParagraphFont" style:family="text">
      <style:text-properties fo:font-weight="bold" style:font-weight-asian="bold" fo:font-style="italic" style:font-style-asian="italic" style:font-size-complex="12pt"/>
    </style:style>
    <style:style style:name="T1179" style:parent-style-name="DefaultParagraphFont" style:family="text">
      <style:text-properties fo:font-weight="bold" style:font-weight-asian="bold" fo:font-style="italic" style:font-style-asian="italic" style:font-size-complex="12pt"/>
    </style:style>
    <style:style style:name="T1180" style:parent-style-name="DefaultParagraphFont" style:family="text">
      <style:text-properties fo:font-weight="bold" style:font-weight-asian="bold" fo:font-style="italic" style:font-style-asian="italic"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indent="0.5in"/>
    </style:style>
    <style:style style:name="P1183" style:parent-style-name="Normal" style:family="paragraph">
      <style:paragraph-properties fo:text-indent="0.5in"/>
      <style:text-properties fo:font-style="italic" style:font-style-asian="italic"/>
    </style:style>
    <style:style style:name="P1184" style:parent-style-name="Normal" style:family="paragraph">
      <style:paragraph-properties fo:text-indent="0.5in"/>
    </style:style>
    <style:style style:name="P1185" style:parent-style-name="Normal" style:family="paragraph">
      <style:paragraph-properties fo:text-indent="0.5in"/>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style:text-position="super 62.5%"/>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style:font-size-complex="12pt"/>
    </style:style>
    <style:style style:name="P1200" style:parent-style-name="Normal" style:family="paragraph">
      <style:paragraph-properties fo:text-indent="0.4923in"/>
    </style:style>
    <style:style style:name="P1201" style:parent-style-name="Normal" style:family="paragraph">
      <style:paragraph-properties fo:text-indent="0.4923in"/>
    </style:style>
    <style:style style:name="P1202" style:parent-style-name="Normal" style:family="paragraph">
      <style:paragraph-properties fo:text-indent="0.5in"/>
      <style:text-properties fo:font-style="italic" style:font-style-asian="italic"/>
    </style:style>
    <style:style style:name="P1203" style:parent-style-name="Normal" style:family="paragraph">
      <style:paragraph-properties fo:text-indent="0.5in"/>
    </style:style>
    <style:style style:name="T1204" style:parent-style-name="DefaultParagraphFont" style:family="text">
      <style:text-properties fo:font-weight="bold" style:font-weight-asian="bold"/>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fo:font-style="italic" style:font-style-asian="italic"/>
    </style:style>
    <style:style style:name="T1208" style:parent-style-name="DefaultParagraphFont" style:family="text">
      <style:text-properties fo:font-weight="bold" style:font-weight-asian="bold" fo:font-style="italic" style:font-style-asian="italic" style:font-size-complex="12pt"/>
    </style:style>
    <style:style style:name="T1209" style:parent-style-name="DefaultParagraphFont" style:family="text">
      <style:text-properties fo:font-weight="bold" style:font-weight-asian="bold" fo:font-style="italic" style:font-style-asian="italic" style:font-size-complex="12pt"/>
    </style:style>
    <style:style style:name="T1210" style:parent-style-name="DefaultParagraphFont" style:family="text">
      <style:text-properties fo:font-weight="bold" style:font-weight-asian="bold" fo:font-style="italic" style:font-style-asian="italic"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indent="0.5in"/>
    </style:style>
    <style:style style:name="P1213" style:parent-style-name="Normal" style:family="paragraph">
      <style:paragraph-properties fo:text-indent="0.5in"/>
      <style:text-properties fo:font-style="italic" style:font-style-asian="italic"/>
    </style:style>
    <style:style style:name="P1214" style:parent-style-name="Normal" style:family="paragraph">
      <style:paragraph-properties fo:text-indent="0.5in"/>
    </style:style>
    <style:style style:name="P1215" style:parent-style-name="Normal" style:family="paragraph">
      <style:paragraph-properties fo:text-indent="0.5in"/>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style="italic" style:font-style-asian="italic" style:font-size-complex="12pt"/>
    </style:style>
    <style:style style:name="P1229" style:parent-style-name="Normal" style:family="paragraph">
      <style:paragraph-properties fo:text-indent="0.4923in"/>
    </style:style>
    <style:style style:name="P1230" style:parent-style-name="Normal" style:family="paragraph">
      <style:paragraph-properties fo:text-indent="0.4923in"/>
    </style:style>
    <style:style style:name="P1231" style:parent-style-name="Normal" style:family="paragraph">
      <style:paragraph-properties fo:text-indent="0.5in"/>
      <style:text-properties fo:font-style="italic" style:font-style-asian="italic"/>
    </style:style>
    <style:style style:name="P1232" style:parent-style-name="Normal" style:family="paragraph">
      <style:paragraph-properties fo:text-indent="0.5in"/>
    </style:style>
    <style:style style:name="T1233" style:parent-style-name="DefaultParagraphFont" style:family="text">
      <style:text-properties fo:font-weight="bold" style:font-weight-asian="bold"/>
    </style:style>
    <style:style style:name="T1234" style:parent-style-name="DefaultParagraphFont" style:family="text">
      <style:text-properties fo:font-style="italic" style:font-style-asian="italic"/>
    </style:style>
    <style:style style:name="T1235" style:parent-style-name="DefaultParagraphFont" style:family="text">
      <style:text-properties fo:font-style="italic" style:font-style-asian="italic" style:font-style-complex="italic" style:font-size-complex="12pt"/>
    </style:style>
    <style:style style:name="T1236" style:parent-style-name="DefaultParagraphFont" style:family="text">
      <style:text-properties fo:font-style="italic" style:font-style-asian="italic"/>
    </style:style>
    <style:style style:name="T1237" style:parent-style-name="DefaultParagraphFont" style:family="text">
      <style:text-properties fo:font-weight="bold" style:font-weight-asian="bold" fo:font-style="italic" style:font-style-asian="italic" style:font-size-complex="12pt"/>
    </style:style>
    <style:style style:name="T1238" style:parent-style-name="DefaultParagraphFont" style:family="text">
      <style:text-properties fo:font-weight="bold" style:font-weight-asian="bold" fo:font-style="italic" style:font-style-asian="italic" style:font-size-complex="12pt"/>
    </style:style>
    <style:style style:name="T1239" style:parent-style-name="DefaultParagraphFont" style:family="text">
      <style:text-properties fo:font-weight="bold" style:font-weight-asian="bold" fo:font-style="italic" style:font-style-asian="italic"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indent="0.5in"/>
    </style:style>
    <style:style style:name="P1242" style:parent-style-name="Normal" style:family="paragraph">
      <style:paragraph-properties fo:text-indent="0.5in"/>
      <style:text-properties fo:font-style="italic" style:font-style-asian="italic"/>
    </style:style>
    <style:style style:name="P1243" style:parent-style-name="Normal" style:family="paragraph">
      <style:paragraph-properties fo:text-indent="0.5in"/>
    </style:style>
    <style:style style:name="P1244" style:parent-style-name="Normal" style:family="paragraph">
      <style:paragraph-properties fo:text-indent="0.5in"/>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font-size-complex="12pt"/>
    </style:style>
    <style:style style:name="P1262" style:parent-style-name="Normal" style:family="paragraph">
      <style:paragraph-properties fo:text-indent="0.4923in"/>
    </style:style>
    <style:style style:name="P1263" style:parent-style-name="Normal" style:family="paragraph">
      <style:paragraph-properties fo:text-indent="0.4923in"/>
    </style:style>
    <style:style style:name="P1264" style:parent-style-name="Normal" style:family="paragraph">
      <style:paragraph-properties fo:text-indent="0.5in"/>
      <style:text-properties fo:font-style="italic" style:font-style-asian="italic"/>
    </style:style>
    <style:style style:name="P1265" style:parent-style-name="Normal" style:family="paragraph">
      <style:paragraph-properties fo:text-indent="0.5in"/>
    </style:style>
    <style:style style:name="T1266" style:parent-style-name="DefaultParagraphFont" style:family="text">
      <style:text-properties fo:font-weight="bold" style:font-weight-asian="bold"/>
    </style:style>
    <style:style style:name="T1267" style:parent-style-name="DefaultParagraphFont" style:family="text">
      <style:text-properties style:text-position="super 62.5%"/>
    </style:style>
    <style:style style:name="T1268" style:parent-style-name="DefaultParagraphFont" style:family="text">
      <style:text-properties style:text-position="super 62.5%"/>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style:font-style-complex="italic" style:font-size-complex="12pt"/>
    </style:style>
    <style:style style:name="T1271" style:parent-style-name="DefaultParagraphFont" style:family="text">
      <style:text-properties fo:font-style="italic" style:font-style-asian="italic"/>
    </style:style>
    <style:style style:name="T1272" style:parent-style-name="DefaultParagraphFont" style:family="text">
      <style:text-properties fo:font-weight="bold" style:font-weight-asian="bold" fo:font-style="italic" style:font-style-asian="italic" style:font-size-complex="12pt"/>
    </style:style>
    <style:style style:name="T1273" style:parent-style-name="DefaultParagraphFont" style:family="text">
      <style:text-properties fo:font-weight="bold" style:font-weight-asian="bold" fo:font-style="italic" style:font-style-asian="italic" style:font-size-complex="12pt"/>
    </style:style>
    <style:style style:name="T1274" style:parent-style-name="DefaultParagraphFont" style:family="text">
      <style:text-properties fo:font-weight="bold" style:font-weight-asian="bold" fo:font-style="italic" style:font-style-asian="italic"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indent="0.5in"/>
    </style:style>
    <style:style style:name="P1277" style:parent-style-name="Normal" style:family="paragraph">
      <style:paragraph-properties fo:text-indent="0.5in"/>
      <style:text-properties fo:font-style="italic" style:font-style-asian="italic"/>
    </style:style>
    <style:style style:name="P1278" style:parent-style-name="Normal" style:family="paragraph">
      <style:paragraph-properties fo:text-indent="0.5in"/>
    </style:style>
    <style:style style:name="P1279" style:parent-style-name="Normal" style:family="paragraph">
      <style:paragraph-properties fo:text-indent="0.5in"/>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style:text-position="super 62.5%"/>
    </style:style>
    <style:style style:name="T1283" style:parent-style-name="DefaultParagraphFont" style:family="text">
      <style:text-properties style:text-position="super 62.5%"/>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fo:font-style="italic" style:font-style-asian="italic" style:font-size-complex="12pt"/>
    </style:style>
    <style:style style:name="P1295" style:parent-style-name="Normal" style:family="paragraph">
      <style:paragraph-properties fo:text-indent="0.4923in"/>
    </style:style>
    <style:style style:name="P1296" style:parent-style-name="Normal" style:family="paragraph">
      <style:paragraph-properties fo:text-indent="0.4923in"/>
    </style:style>
    <style:style style:name="P1297" style:parent-style-name="Normal" style:family="paragraph">
      <style:paragraph-properties fo:text-indent="0.5in"/>
      <style:text-properties fo:font-style="italic" style:font-style-asian="italic"/>
    </style:style>
    <style:style style:name="P1298" style:parent-style-name="Normal" style:family="paragraph">
      <style:paragraph-properties fo:text-indent="0.5in"/>
    </style:style>
    <style:style style:name="T1299" style:parent-style-name="DefaultParagraphFont" style:family="text">
      <style:text-properties fo:font-weight="bold" style:font-weight-asian="bold"/>
    </style:style>
    <style:style style:name="T1300" style:parent-style-name="DefaultParagraphFont" style:family="text">
      <style:text-properties style:text-position="super 62.5%"/>
    </style:style>
    <style:style style:name="T1301" style:parent-style-name="DefaultParagraphFont" style:family="text">
      <style:text-properties style:text-position="super 62.5%"/>
    </style:style>
    <style:style style:name="T1302" style:parent-style-name="DefaultParagraphFont" style:family="text">
      <style:text-properties style:text-position="super 62.5%"/>
    </style:style>
    <style:style style:name="T1303" style:parent-style-name="DefaultParagraphFont" style:family="text">
      <style:text-properties fo:font-style="italic" style:font-style-asian="italic"/>
    </style:style>
    <style:style style:name="T1304" style:parent-style-name="DefaultParagraphFont" style:family="text">
      <style:text-properties fo:font-weight="bold" style:font-weight-asian="bold" fo:font-style="italic" style:font-style-asian="italic" style:font-size-complex="12pt"/>
    </style:style>
    <style:style style:name="T1305" style:parent-style-name="DefaultParagraphFont" style:family="text">
      <style:text-properties fo:font-weight="bold" style:font-weight-asian="bold" fo:font-style="italic" style:font-style-asian="italic" style:font-size-complex="12pt"/>
    </style:style>
    <style:style style:name="T1306" style:parent-style-name="DefaultParagraphFont" style:family="text">
      <style:text-properties fo:font-weight="bold" style:font-weight-asian="bold" fo:font-style="italic" style:font-style-asian="italic"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indent="0.5in"/>
    </style:style>
    <style:style style:name="P1309" style:parent-style-name="Normal" style:family="paragraph">
      <style:paragraph-properties fo:text-indent="0.5in"/>
      <style:text-properties fo:font-style="italic" style:font-style-asian="italic"/>
    </style:style>
    <style:style style:name="P1310" style:parent-style-name="Normal" style:family="paragraph">
      <style:paragraph-properties fo:text-indent="0.5in"/>
    </style:style>
    <style:style style:name="P1311" style:parent-style-name="Normal" style:family="paragraph">
      <style:paragraph-properties fo:text-indent="0.5in"/>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style:text-position="super 62.5%"/>
    </style:style>
    <style:style style:name="T1315" style:parent-style-name="DefaultParagraphFont" style:family="text">
      <style:text-properties style:text-position="super 62.5%"/>
    </style:style>
    <style:style style:name="T1316" style:parent-style-name="DefaultParagraphFont" style:family="text">
      <style:text-properties style:text-position="super 62.5%"/>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fo:font-style="italic" style:font-style-asian="italic" style:font-size-complex="12pt"/>
    </style:style>
    <style:style style:name="P1328" style:parent-style-name="Normal" style:family="paragraph">
      <style:paragraph-properties fo:text-indent="0.4923in"/>
    </style:style>
    <style:style style:name="P1329" style:parent-style-name="Normal" style:family="paragraph">
      <style:paragraph-properties fo:text-indent="0.4923in"/>
    </style:style>
    <style:style style:name="P1330" style:parent-style-name="Normal" style:family="paragraph">
      <style:paragraph-properties fo:text-indent="0.5in"/>
      <style:text-properties fo:font-style="italic" style:font-style-asian="italic"/>
    </style:style>
    <style:style style:name="P1331" style:parent-style-name="Normal" style:family="paragraph">
      <style:paragraph-properties fo:text-indent="0.5in"/>
    </style:style>
    <style:style style:name="T1332" style:parent-style-name="DefaultParagraphFont" style:family="text">
      <style:text-properties fo:font-weight="bold" style:font-weight-asian="bold"/>
    </style:style>
    <style:style style:name="T1333" style:parent-style-name="DefaultParagraphFont" style:family="text">
      <style:text-properties fo:font-style="italic" style:font-style-asian="italic"/>
    </style:style>
    <style:style style:name="T1334" style:parent-style-name="DefaultParagraphFont" style:family="text">
      <style:text-properties fo:font-weight="bold" style:font-weight-asian="bold" fo:font-style="italic" style:font-style-asian="italic" style:font-size-complex="12pt"/>
    </style:style>
    <style:style style:name="T1335" style:parent-style-name="DefaultParagraphFont" style:family="text">
      <style:text-properties fo:font-weight="bold" style:font-weight-asian="bold" fo:font-style="italic" style:font-style-asian="italic" style:font-size-complex="12pt"/>
    </style:style>
    <style:style style:name="T1336" style:parent-style-name="DefaultParagraphFont" style:family="text">
      <style:text-properties fo:font-weight="bold" style:font-weight-asian="bold" fo:font-style="italic" style:font-style-asian="italic"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indent="0.5in"/>
    </style:style>
    <style:style style:name="P1339" style:parent-style-name="Normal" style:family="paragraph">
      <style:paragraph-properties fo:text-indent="0.5in"/>
      <style:text-properties fo:font-style="italic" style:font-style-asian="italic"/>
    </style:style>
    <style:style style:name="P1340" style:parent-style-name="Normal" style:family="paragraph">
      <style:paragraph-properties fo:text-indent="0.5in"/>
    </style:style>
    <style:style style:name="P1341" style:parent-style-name="Normal" style:family="paragraph">
      <style:paragraph-properties fo:text-indent="0.5in"/>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fo:font-style="italic" style:font-style-asian="italic" style:font-size-complex="12pt"/>
    </style:style>
    <style:style style:name="P1355" style:parent-style-name="Normal" style:family="paragraph">
      <style:paragraph-properties fo:text-indent="0.4923in"/>
    </style:style>
    <style:style style:name="P1356" style:parent-style-name="Normal" style:family="paragraph">
      <style:paragraph-properties fo:text-indent="0.4923in"/>
    </style:style>
    <style:style style:name="P1357" style:parent-style-name="Normal" style:family="paragraph">
      <style:paragraph-properties fo:text-indent="0.5in"/>
      <style:text-properties fo:font-style="italic" style:font-style-asian="italic"/>
    </style:style>
    <style:style style:name="P1358" style:parent-style-name="Normal" style:family="paragraph">
      <style:paragraph-properties fo:text-indent="0.5in"/>
    </style:style>
    <style:style style:name="T1359" style:parent-style-name="DefaultParagraphFont" style:family="text">
      <style:text-properties fo:font-weight="bold" style:font-weight-asian="bold"/>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font-style-complex="italic" style:font-size-complex="12pt"/>
    </style:style>
    <style:style style:name="T1362" style:parent-style-name="DefaultParagraphFont" style:family="text">
      <style:text-properties fo:font-style="italic" style:font-style-asian="italic"/>
    </style:style>
    <style:style style:name="T1363" style:parent-style-name="DefaultParagraphFont" style:family="text">
      <style:text-properties fo:font-weight="bold" style:font-weight-asian="bold" fo:font-style="italic" style:font-style-asian="italic" style:font-size-complex="12pt"/>
    </style:style>
    <style:style style:name="T1364" style:parent-style-name="DefaultParagraphFont" style:family="text">
      <style:text-properties fo:font-weight="bold" style:font-weight-asian="bold" fo:font-style="italic" style:font-style-asian="italic" style:font-size-complex="12pt"/>
    </style:style>
    <style:style style:name="T1365" style:parent-style-name="DefaultParagraphFont" style:family="text">
      <style:text-properties fo:font-weight="bold" style:font-weight-asian="bold" fo:font-style="italic" style:font-style-asian="italic"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indent="0.5in"/>
    </style:style>
    <style:style style:name="P1376" style:parent-style-name="Header" style:family="paragraph">
      <style:paragraph-properties fo:text-align="center"/>
    </style:style>
    <style:style style:name="T1377" style:parent-style-name="DefaultParagraphFont" style:family="text">
      <style:text-properties style:text-underline-type="single" style:text-underline-style="solid" style:text-underline-width="auto" style:text-underline-mode="continuous"/>
    </style:style>
    <style:style style:name="T1378" style:parent-style-name="DefaultParagraphFont" style:family="text">
      <style:text-properties style:text-underline-type="single" style:text-underline-style="solid" style:text-underline-width="auto" style:text-underline-mode="continuous"/>
    </style:style>
    <style:style style:name="T1379" style:parent-style-name="DefaultParagraphFont" style:family="text">
      <style:text-properties fo:font-style="italic" style:font-style-asian="italic" style:text-underline-type="single" style:text-underline-style="solid" style:text-underline-width="auto" style:text-underline-mode="continuous"/>
    </style:style>
    <style:style style:name="P1380" style:parent-style-name="Normal" style:family="paragraph">
      <style:paragraph-properties fo:text-indent="0.5in"/>
    </style:style>
    <style:style style:name="P1381" style:parent-style-name="Normal" style:family="paragraph">
      <style:paragraph-properties fo:text-indent="0.5in"/>
      <style:text-properties fo:font-style="italic" style:font-style-asian="italic"/>
    </style:style>
    <style:style style:name="P1382" style:parent-style-name="Normal" style:family="paragraph">
      <style:paragraph-properties fo:text-indent="0.5in"/>
    </style:style>
    <style:style style:name="P1383" style:parent-style-name="Normal" style:family="paragraph">
      <style:paragraph-properties fo:text-indent="0.5in"/>
    </style:style>
    <style:style style:name="P1384" style:parent-style-name="Normal" style:family="paragraph">
      <style:paragraph-properties fo:text-indent="0.5in"/>
    </style:style>
    <style:style style:name="P1385" style:parent-style-name="Normal" style:family="paragraph">
      <style:paragraph-properties fo:text-indent="0.5in"/>
    </style:style>
    <style:style style:name="T1386" style:parent-style-name="DefaultParagraphFont" style:family="text">
      <style:text-properties fo:font-weight="bold" style:font-weight-asian="bold"/>
    </style:style>
    <style:style style:name="P1387" style:parent-style-name="Normal" style:family="paragraph">
      <style:paragraph-properties fo:text-indent="0.5in"/>
    </style:style>
    <style:style style:name="P1388" style:parent-style-name="Normal" style:family="paragraph">
      <style:paragraph-properties fo:text-indent="0.5in"/>
    </style:style>
    <style:style style:name="P1389" style:parent-style-name="Normal" style:family="paragraph">
      <style:paragraph-properties fo:text-indent="0.5in"/>
    </style:style>
    <style:style style:name="P1390" style:parent-style-name="Normal" style:family="paragraph">
      <style:text-properties fo:color="#000000"/>
    </style:style>
    <style:style style:name="P1391" style:parent-style-name="Normal" style:family="paragraph">
      <style:paragraph-properties fo:text-indent="0.5in"/>
    </style:style>
    <style:style style:name="P1392" style:parent-style-name="Normal" style:family="paragraph">
      <style:paragraph-properties fo:text-indent="0.5in">
        <style:tab-stops>
          <style:tab-stop style:type="left" style:position="0.5in"/>
        </style:tab-stops>
      </style:paragraph-properties>
      <style:text-properties style:font-size-complex="12pt"/>
    </style:style>
    <style:style style:name="P1393" style:parent-style-name="Normal" style:family="paragraph">
      <style:paragraph-properties fo:text-indent="0.5in"/>
    </style:style>
    <style:style style:name="P1394" style:parent-style-name="Normal" style:family="paragraph">
      <style:text-properties fo:color="#000000"/>
    </style:style>
    <style:style style:name="P1395" style:parent-style-name="Normal" style:family="paragraph">
      <style:paragraph-properties fo:text-indent="0.5in"/>
    </style:style>
    <style:style style:name="P1396" style:parent-style-name="Normal" style:family="paragraph">
      <style:paragraph-properties fo:text-align="center" fo:text-indent="0.5in"/>
      <style:text-properties fo:color="#000000" style:text-underline-type="single" style:text-underline-style="solid" style:text-underline-width="auto" style:text-underline-mode="continuous"/>
    </style:style>
    <style:style style:name="P1397" style:parent-style-name="Normal" style:family="paragraph">
      <style:paragraph-properties fo:text-align="center" fo:text-indent="0.5in"/>
    </style:style>
    <style:style style:name="P1398" style:parent-style-name="Normal" style:family="paragraph">
      <style:paragraph-properties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text-properties fo:color="#000000"/>
    </style:style>
    <style:style style:name="P1417" style:parent-style-name="Normal" style:family="paragraph">
      <style:paragraph-properties fo:text-indent="0.5in"/>
      <style:text-properties fo:color="#000000"/>
    </style:style>
    <style:style style:name="P1418" style:parent-style-name="Normal" style:family="paragraph">
      <style:paragraph-properties fo:text-indent="0.5in"/>
    </style:style>
    <style:style style:name="P1419" style:parent-style-name="Normal" style:family="paragraph">
      <style:paragraph-properties fo:text-indent="0.5in"/>
    </style:style>
    <style:style style:name="P1420" style:parent-style-name="Normal" style:family="paragraph">
      <style:paragraph-properties fo:text-indent="0.5in"/>
    </style:style>
    <style:style style:name="P1421" style:parent-style-name="Normal" style:family="paragraph">
      <style:paragraph-properties fo:text-indent="0.5in"/>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fo:font-style="italic" style:font-style-asian="italic" style:font-size-complex="12pt"/>
    </style:style>
    <style:style style:name="P1435" style:parent-style-name="Normal" style:family="paragraph">
      <style:paragraph-properties fo:text-indent="0.4923in"/>
    </style:style>
    <style:style style:name="P1436" style:parent-style-name="Normal" style:family="paragraph">
      <style:paragraph-properties fo:text-indent="0.4923in"/>
    </style:style>
    <style:style style:name="P1437" style:parent-style-name="Normal" style:family="paragraph">
      <style:paragraph-properties fo:text-indent="0.5in"/>
      <style:text-properties fo:font-style="italic" style:font-style-asian="italic"/>
    </style:style>
    <style:style style:name="P1438" style:parent-style-name="Normal" style:family="paragraph">
      <style:paragraph-properties fo:text-indent="0.5in"/>
    </style:style>
    <style:style style:name="T1439" style:parent-style-name="DefaultParagraphFont" style:family="text">
      <style:text-properties fo:font-weight="bold" style:font-weight-asian="bold"/>
    </style:style>
    <style:style style:name="T1440" style:parent-style-name="DefaultParagraphFont" style:family="text">
      <style:text-properties style:text-position="super 62.5%"/>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fo:font-style="italic" style:font-style-asian="italic"/>
    </style:style>
    <style:style style:name="T1444" style:parent-style-name="DefaultParagraphFont" style:family="text">
      <style:text-properties fo:font-weight="bold" style:font-weight-asian="bold" fo:font-style="italic" style:font-style-asian="italic" style:font-size-complex="12pt"/>
    </style:style>
    <style:style style:name="T1445" style:parent-style-name="DefaultParagraphFont" style:family="text">
      <style:text-properties fo:font-weight="bold" style:font-weight-asian="bold" fo:font-style="italic" style:font-style-asian="italic" style:font-size-complex="12pt"/>
    </style:style>
    <style:style style:name="T1446" style:parent-style-name="DefaultParagraphFont" style:family="text">
      <style:text-properties fo:font-weight="bold" style:font-weight-asian="bold" fo:font-style="italic" style:font-style-asian="italic"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indent="0.5in"/>
    </style:style>
    <style:style style:name="P1449" style:parent-style-name="Normal" style:family="paragraph">
      <style:paragraph-properties fo:text-indent="0.5in"/>
      <style:text-properties fo:font-style="italic" style:font-style-asian="italic"/>
    </style:style>
    <style:style style:name="P1450" style:parent-style-name="Normal" style:family="paragraph">
      <style:paragraph-properties fo:text-indent="0.5in"/>
    </style:style>
    <style:style style:name="P1451" style:parent-style-name="Normal" style:family="paragraph">
      <style:paragraph-properties fo:text-indent="0.5in"/>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style:text-position="super 62.5%"/>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fo:font-style="italic" style:font-style-asian="italic" style:font-size-complex="12pt"/>
    </style:style>
    <style:style style:name="P1468" style:parent-style-name="Normal" style:family="paragraph">
      <style:paragraph-properties fo:text-indent="0.4923in"/>
      <style:text-properties fo:font-size="8pt" style:font-size-asian="8pt" style:font-size-complex="8pt"/>
    </style:style>
    <style:style style:name="P1469" style:parent-style-name="Normal" style:family="paragraph">
      <style:paragraph-properties fo:text-indent="0.4923in"/>
    </style:style>
    <style:style style:name="P1470" style:parent-style-name="Normal" style:family="paragraph">
      <style:paragraph-properties fo:text-indent="0.5in"/>
      <style:text-properties fo:font-style="italic" style:font-style-asian="italic"/>
    </style:style>
    <style:style style:name="P1471" style:parent-style-name="Normal" style:family="paragraph">
      <style:paragraph-properties fo:text-indent="0.5in"/>
    </style:style>
    <style:style style:name="T1472" style:parent-style-name="DefaultParagraphFont" style:family="text">
      <style:text-properties fo:font-weight="bold" style:font-weight-asian="bold"/>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font-style-complex="italic" style:font-size-complex="12pt"/>
    </style:style>
    <style:style style:name="T1475" style:parent-style-name="DefaultParagraphFont" style:family="text">
      <style:text-properties fo:font-style="italic" style:font-style-asian="italic"/>
    </style:style>
    <style:style style:name="T1476" style:parent-style-name="DefaultParagraphFont" style:family="text">
      <style:text-properties fo:font-weight="bold" style:font-weight-asian="bold" fo:font-style="italic" style:font-style-asian="italic" style:font-size-complex="12pt"/>
    </style:style>
    <style:style style:name="T1477" style:parent-style-name="DefaultParagraphFont" style:family="text">
      <style:text-properties fo:font-weight="bold" style:font-weight-asian="bold" fo:font-style="italic" style:font-style-asian="italic" style:font-size-complex="12pt"/>
    </style:style>
    <style:style style:name="T1478" style:parent-style-name="DefaultParagraphFont" style:family="text">
      <style:text-properties fo:font-weight="bold" style:font-weight-asian="bold" fo:font-style="italic" style:font-style-asian="italic"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indent="0.5in"/>
    </style:style>
    <style:style style:name="P1481" style:parent-style-name="Normal" style:family="paragraph">
      <style:paragraph-properties fo:text-indent="0.5in"/>
      <style:text-properties fo:font-style="italic" style:font-style-asian="italic"/>
    </style:style>
    <style:style style:name="P1482" style:parent-style-name="Normal" style:family="paragraph">
      <style:paragraph-properties fo:text-indent="0.5in"/>
    </style:style>
    <style:style style:name="P1483" style:parent-style-name="Normal" style:family="paragraph">
      <style:paragraph-properties fo:text-indent="0.5in"/>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fo:font-style="italic" style:font-style-asian="italic" style:font-size-complex="12pt"/>
    </style:style>
    <style:style style:name="P1497" style:parent-style-name="Normal" style:family="paragraph">
      <style:paragraph-properties fo:text-indent="0.4923in"/>
      <style:text-properties fo:font-size="8pt" style:font-size-asian="8pt" style:font-size-complex="8pt"/>
    </style:style>
    <style:style style:name="P1498" style:parent-style-name="Normal" style:family="paragraph">
      <style:paragraph-properties fo:text-indent="0.4923in"/>
    </style:style>
    <style:style style:name="P1499" style:parent-style-name="Normal" style:family="paragraph">
      <style:paragraph-properties fo:text-indent="0.5in"/>
      <style:text-properties fo:font-style="italic" style:font-style-asian="italic"/>
    </style:style>
    <style:style style:name="P1500" style:parent-style-name="Normal" style:family="paragraph">
      <style:paragraph-properties fo:text-indent="0.5in"/>
    </style:style>
    <style:style style:name="T1501" style:parent-style-name="DefaultParagraphFont" style:family="text">
      <style:text-properties fo:font-weight="bold" style:font-weight-asian="bold"/>
    </style:style>
    <style:style style:name="T1502" style:parent-style-name="DefaultParagraphFont" style:family="text">
      <style:text-properties fo:font-style="italic" style:font-style-asian="italic"/>
    </style:style>
    <style:style style:name="T1503" style:parent-style-name="DefaultParagraphFont" style:family="text">
      <style:text-properties fo:font-style="italic" style:font-style-asian="italic" style:font-style-complex="italic" style:font-size-complex="12pt"/>
    </style:style>
    <style:style style:name="T1504" style:parent-style-name="DefaultParagraphFont" style:family="text">
      <style:text-properties fo:font-style="italic" style:font-style-asian="italic"/>
    </style:style>
    <style:style style:name="T1505" style:parent-style-name="DefaultParagraphFont" style:family="text">
      <style:text-properties fo:font-weight="bold" style:font-weight-asian="bold" fo:font-style="italic" style:font-style-asian="italic" style:font-size-complex="12pt"/>
    </style:style>
    <style:style style:name="T1506" style:parent-style-name="DefaultParagraphFont" style:family="text">
      <style:text-properties fo:font-weight="bold" style:font-weight-asian="bold" fo:font-style="italic" style:font-style-asian="italic" style:font-size-complex="12pt"/>
    </style:style>
    <style:style style:name="T1507" style:parent-style-name="DefaultParagraphFont" style:family="text">
      <style:text-properties fo:font-weight="bold" style:font-weight-asian="bold" fo:font-style="italic" style:font-style-asian="italic"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indent="0.5in"/>
    </style:style>
    <style:style style:name="P1510" style:parent-style-name="Normal" style:family="paragraph">
      <style:paragraph-properties fo:text-indent="0.5in"/>
      <style:text-properties fo:font-style="italic" style:font-style-asian="italic"/>
    </style:style>
    <style:style style:name="P1511" style:parent-style-name="Normal" style:family="paragraph">
      <style:paragraph-properties fo:text-indent="0.5in"/>
    </style:style>
    <style:style style:name="P1512" style:parent-style-name="Normal" style:family="paragraph">
      <style:paragraph-properties fo:text-indent="0.5in"/>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fo:font-style="italic" style:font-style-asian="italic"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fo:font-style="italic" style:font-style-asian="italic" style:font-size-complex="12pt"/>
    </style:style>
    <style:style style:name="P1528" style:parent-style-name="Normal" style:family="paragraph">
      <style:paragraph-properties fo:text-indent="0.4923in"/>
      <style:text-properties fo:font-size="8pt" style:font-size-asian="8pt" style:font-size-complex="8pt"/>
    </style:style>
    <style:style style:name="P1529" style:parent-style-name="Normal" style:family="paragraph">
      <style:paragraph-properties fo:text-indent="0.4923in"/>
    </style:style>
    <style:style style:name="P1530" style:parent-style-name="Normal" style:family="paragraph">
      <style:paragraph-properties fo:text-indent="0.5in"/>
      <style:text-properties fo:font-style="italic" style:font-style-asian="italic"/>
    </style:style>
    <style:style style:name="P1531" style:parent-style-name="Normal" style:family="paragraph">
      <style:paragraph-properties fo:text-indent="0.5in"/>
    </style:style>
    <style:style style:name="T1532" style:parent-style-name="DefaultParagraphFont" style:family="text">
      <style:text-properties fo:font-weight="bold" style:font-weight-asian="bold"/>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font-style-complex="italic" style:font-size-complex="12pt"/>
    </style:style>
    <style:style style:name="T1535" style:parent-style-name="DefaultParagraphFont" style:family="text">
      <style:text-properties fo:font-style="italic" style:font-style-asian="italic"/>
    </style:style>
    <style:style style:name="T1536" style:parent-style-name="DefaultParagraphFont" style:family="text">
      <style:text-properties fo:font-weight="bold" style:font-weight-asian="bold" fo:font-style="italic" style:font-style-asian="italic" style:font-size-complex="12pt"/>
    </style:style>
    <style:style style:name="T1537" style:parent-style-name="DefaultParagraphFont" style:family="text">
      <style:text-properties fo:font-weight="bold" style:font-weight-asian="bold" fo:font-style="italic" style:font-style-asian="italic" style:font-size-complex="12pt"/>
    </style:style>
    <style:style style:name="T1538" style:parent-style-name="DefaultParagraphFont" style:family="text">
      <style:text-properties fo:font-weight="bold" style:font-weight-asian="bold" fo:font-style="italic" style:font-style-asian="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indent="0.5in"/>
    </style:style>
    <style:style style:name="P1541" style:parent-style-name="Normal" style:family="paragraph">
      <style:paragraph-properties fo:text-indent="0.5in"/>
      <style:text-properties fo:font-style="italic" style:font-style-asian="italic"/>
    </style:style>
    <style:style style:name="P1542" style:parent-style-name="Normal" style:family="paragraph">
      <style:paragraph-properties fo:text-indent="0.5in"/>
    </style:style>
    <style:style style:name="P1543" style:parent-style-name="Normal" style:family="paragraph">
      <style:paragraph-properties fo:text-indent="0.5in"/>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fo:font-style="italic" style:font-style-asian="italic" style:font-size-complex="12pt"/>
    </style:style>
    <style:style style:name="P1557" style:parent-style-name="Normal" style:family="paragraph">
      <style:paragraph-properties fo:text-indent="0.4923in"/>
      <style:text-properties fo:font-size="8pt" style:font-size-asian="8pt" style:font-size-complex="8pt"/>
    </style:style>
    <style:style style:name="P1558" style:parent-style-name="Normal" style:family="paragraph">
      <style:paragraph-properties fo:text-indent="0.4923in"/>
    </style:style>
    <style:style style:name="P1559" style:parent-style-name="Normal" style:family="paragraph">
      <style:paragraph-properties fo:text-indent="0.5in"/>
      <style:text-properties fo:font-style="italic" style:font-style-asian="italic"/>
    </style:style>
    <style:style style:name="P1560" style:parent-style-name="Normal" style:family="paragraph">
      <style:paragraph-properties fo:text-indent="0.5in"/>
    </style:style>
    <style:style style:name="T1561" style:parent-style-name="DefaultParagraphFont" style:family="text">
      <style:text-properties fo:font-weight="bold" style:font-weight-asian="bold"/>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font-style-complex="italic" style:font-size-complex="12pt"/>
    </style:style>
    <style:style style:name="T1564" style:parent-style-name="DefaultParagraphFont" style:family="text">
      <style:text-properties fo:font-style="italic" style:font-style-asian="italic"/>
    </style:style>
    <style:style style:name="T1565" style:parent-style-name="DefaultParagraphFont" style:family="text">
      <style:text-properties fo:font-weight="bold" style:font-weight-asian="bold" fo:font-style="italic" style:font-style-asian="italic" style:font-size-complex="12pt"/>
    </style:style>
    <style:style style:name="T1566" style:parent-style-name="DefaultParagraphFont" style:family="text">
      <style:text-properties fo:font-weight="bold" style:font-weight-asian="bold" fo:font-style="italic" style:font-style-asian="italic" style:font-size-complex="12pt"/>
    </style:style>
    <style:style style:name="T1567" style:parent-style-name="DefaultParagraphFont" style:family="text">
      <style:text-properties fo:font-weight="bold" style:font-weight-asian="bold" fo:font-style="italic" style:font-style-asian="italic"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indent="0.5in"/>
      <style:text-properties fo:font-style="italic" style:font-style-asian="italic"/>
    </style:style>
    <style:style style:name="P1570" style:parent-style-name="Normal" style:family="paragraph">
      <style:paragraph-properties fo:text-indent="0.5in"/>
      <style:text-properties fo:font-style="italic" style:font-style-asian="italic"/>
    </style:style>
    <style:style style:name="P1571" style:parent-style-name="Normal" style:family="paragraph">
      <style:paragraph-properties fo:text-indent="0.5in"/>
    </style:style>
    <style:style style:name="P1572" style:parent-style-name="Normal" style:family="paragraph">
      <style:paragraph-properties fo:text-indent="0.5in"/>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fo:font-style="italic" style:font-style-asian="italic" style:font-size-complex="12pt"/>
    </style:style>
    <style:style style:name="P1588" style:parent-style-name="Normal" style:family="paragraph">
      <style:paragraph-properties fo:text-indent="0.5in"/>
    </style:style>
    <style:style style:name="P1589" style:parent-style-name="Normal" style:family="paragraph">
      <style:paragraph-properties fo:text-indent="0.5in"/>
      <style:text-properties fo:font-style="italic" style:font-style-asian="italic"/>
    </style:style>
    <style:style style:name="P1590" style:parent-style-name="Normal" style:family="paragraph">
      <style:paragraph-properties fo:text-indent="0.5in"/>
      <style:text-properties fo:font-style="italic" style:font-style-asian="italic"/>
    </style:style>
    <style:style style:name="P1591" style:parent-style-name="Normal" style:family="paragraph">
      <style:paragraph-properties fo:text-indent="0.5in"/>
    </style:style>
    <style:style style:name="T1592" style:parent-style-name="DefaultParagraphFont" style:family="text">
      <style:text-properties fo:font-weight="bold" style:font-weight-asian="bold"/>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font-style-complex="italic" style:font-size-complex="12pt"/>
    </style:style>
    <style:style style:name="T1595" style:parent-style-name="DefaultParagraphFont" style:family="text">
      <style:text-properties fo:font-style="italic" style:font-style-asian="italic"/>
    </style:style>
    <style:style style:name="T1596" style:parent-style-name="DefaultParagraphFont" style:family="text">
      <style:text-properties fo:font-weight="bold" style:font-weight-asian="bold" fo:font-style="italic" style:font-style-asian="italic" style:font-size-complex="12pt"/>
    </style:style>
    <style:style style:name="T1597" style:parent-style-name="DefaultParagraphFont" style:family="text">
      <style:text-properties fo:font-weight="bold" style:font-weight-asian="bold" fo:font-style="italic" style:font-style-asian="italic" style:font-size-complex="12pt"/>
    </style:style>
    <style:style style:name="T1598" style:parent-style-name="DefaultParagraphFont" style:family="text">
      <style:text-properties fo:font-weight="bold" style:font-weight-asian="bold" fo:font-style="italic" style:font-style-asian="italic"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indent="0.5in"/>
    </style:style>
    <style:style style:name="P1601" style:parent-style-name="Normal" style:family="paragraph">
      <style:paragraph-properties fo:text-indent="0.5in"/>
      <style:text-properties fo:font-style="italic" style:font-style-asian="italic"/>
    </style:style>
    <style:style style:name="P1602" style:parent-style-name="Normal" style:family="paragraph">
      <style:paragraph-properties fo:text-indent="0.5in"/>
    </style:style>
    <style:style style:name="P1603" style:parent-style-name="Normal" style:family="paragraph">
      <style:paragraph-properties fo:text-indent="0.5in"/>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fo:font-style="italic" style:font-style-asian="italic" style:font-size-complex="12pt"/>
    </style:style>
    <style:style style:name="T1614" style:parent-style-name="DefaultParagraphFont" style:family="text">
      <style:text-properties fo:font-style="italic" style:font-style-asian="italic"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fo:font-style="italic" style:font-style-asian="italic" style:font-size-complex="12pt"/>
    </style:style>
    <style:style style:name="P1617" style:parent-style-name="Normal" style:family="paragraph">
      <style:paragraph-properties fo:text-indent="0.4923in"/>
      <style:text-properties style:font-size-complex="12pt"/>
    </style:style>
    <style:style style:name="P1618" style:parent-style-name="Normal" style:family="paragraph">
      <style:paragraph-properties fo:text-indent="0.4923in"/>
    </style:style>
    <style:style style:name="P1619" style:parent-style-name="Normal" style:family="paragraph">
      <style:paragraph-properties fo:text-indent="0.5in"/>
      <style:text-properties fo:font-style="italic" style:font-style-asian="italic"/>
    </style:style>
    <style:style style:name="P1620" style:parent-style-name="Normal" style:family="paragraph">
      <style:paragraph-properties fo:text-indent="0.5in"/>
    </style:style>
    <style:style style:name="T1621" style:parent-style-name="DefaultParagraphFont" style:family="text">
      <style:text-properties fo:font-weight="bold" style:font-weight-asian="bold"/>
    </style:style>
    <style:style style:name="T1622" style:parent-style-name="DefaultParagraphFont" style:family="text">
      <style:text-properties style:text-position="super 62.5%"/>
    </style:style>
    <style:style style:name="T1623" style:parent-style-name="DefaultParagraphFont" style:family="text">
      <style:text-properties fo:font-style="italic" style:font-style-asian="italic"/>
    </style:style>
    <style:style style:name="T1624" style:parent-style-name="DefaultParagraphFont" style:family="text">
      <style:text-properties fo:font-style="italic" style:font-style-asian="italic" style:font-style-complex="italic" style:font-size-complex="12pt"/>
    </style:style>
    <style:style style:name="T1625" style:parent-style-name="DefaultParagraphFont" style:family="text">
      <style:text-properties fo:font-style="italic" style:font-style-asian="italic"/>
    </style:style>
    <style:style style:name="T1626" style:parent-style-name="DefaultParagraphFont" style:family="text">
      <style:text-properties fo:font-weight="bold" style:font-weight-asian="bold" fo:font-style="italic" style:font-style-asian="italic" style:font-size-complex="12pt"/>
    </style:style>
    <style:style style:name="T1627" style:parent-style-name="DefaultParagraphFont" style:family="text">
      <style:text-properties fo:font-weight="bold" style:font-weight-asian="bold" fo:font-style="italic" style:font-style-asian="italic" style:font-size-complex="12pt"/>
    </style:style>
    <style:style style:name="T1628" style:parent-style-name="DefaultParagraphFont" style:family="text">
      <style:text-properties fo:font-weight="bold" style:font-weight-asian="bold" fo:font-style="italic" style:font-style-asian="italic"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indent="0.5in"/>
    </style:style>
    <style:style style:name="P1631" style:parent-style-name="Normal" style:family="paragraph">
      <style:paragraph-properties fo:text-indent="0.5in"/>
      <style:text-properties fo:font-style="italic" style:font-style-asian="italic"/>
    </style:style>
    <style:style style:name="P1632" style:parent-style-name="Normal" style:family="paragraph">
      <style:paragraph-properties fo:text-indent="0.5in"/>
    </style:style>
    <style:style style:name="P1633" style:parent-style-name="Normal" style:family="paragraph">
      <style:paragraph-properties fo:text-indent="0.5in"/>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style:text-position="super 62.5%"/>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fo:font-style="italic" style:font-style-asian="italic" style:font-size-complex="12pt"/>
    </style:style>
    <style:style style:name="T1640" style:parent-style-name="DefaultParagraphFont" style:family="text">
      <style:text-properties fo:font-style="italic" style:font-style-asian="italic"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fo:font-style="italic" style:font-style-asian="italic"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fo:font-style="italic" style:font-style-asian="italic" style:font-size-complex="12pt"/>
    </style:style>
    <style:style style:name="P1648" style:parent-style-name="Normal" style:family="paragraph">
      <style:paragraph-properties fo:text-indent="0.4923in"/>
      <style:text-properties style:font-size-complex="12pt"/>
    </style:style>
    <style:style style:name="P1649" style:parent-style-name="Normal" style:family="paragraph">
      <style:paragraph-properties fo:text-indent="0.4923in"/>
    </style:style>
    <style:style style:name="P1650" style:parent-style-name="Normal" style:family="paragraph">
      <style:paragraph-properties fo:text-indent="0.5in"/>
      <style:text-properties fo:font-style="italic" style:font-style-asian="italic"/>
    </style:style>
    <style:style style:name="P1651" style:parent-style-name="Normal" style:family="paragraph">
      <style:paragraph-properties fo:text-indent="0.5in"/>
    </style:style>
    <style:style style:name="T1652" style:parent-style-name="DefaultParagraphFont" style:family="text">
      <style:text-properties fo:font-weight="bold" style:font-weight-asian="bold"/>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font-style-complex="italic" style:font-size-complex="12pt"/>
    </style:style>
    <style:style style:name="T1655" style:parent-style-name="DefaultParagraphFont" style:family="text">
      <style:text-properties fo:font-style="italic" style:font-style-asian="italic"/>
    </style:style>
    <style:style style:name="T1656" style:parent-style-name="DefaultParagraphFont" style:family="text">
      <style:text-properties fo:font-weight="bold" style:font-weight-asian="bold" fo:font-style="italic" style:font-style-asian="italic" style:font-size-complex="12pt"/>
    </style:style>
    <style:style style:name="T1657" style:parent-style-name="DefaultParagraphFont" style:family="text">
      <style:text-properties fo:font-weight="bold" style:font-weight-asian="bold" fo:font-style="italic" style:font-style-asian="italic"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indent="0.5in"/>
    </style:style>
    <style:style style:name="P1660" style:parent-style-name="Normal" style:family="paragraph">
      <style:paragraph-properties fo:text-indent="0.5in"/>
      <style:text-properties fo:font-style="italic" style:font-style-asian="italic"/>
    </style:style>
    <style:style style:name="P1661" style:parent-style-name="Normal" style:family="paragraph">
      <style:paragraph-properties fo:text-indent="0.5in"/>
    </style:style>
    <style:style style:name="P1662" style:parent-style-name="Normal" style:family="paragraph">
      <style:paragraph-properties fo:text-indent="0.5in"/>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fo:font-style="italic" style:font-style-asian="italic" style:font-size-complex="12pt"/>
    </style:style>
    <style:style style:name="P1676" style:parent-style-name="Normal" style:family="paragraph">
      <style:paragraph-properties fo:text-indent="0.4923in"/>
      <style:text-properties fo:font-size="8pt" style:font-size-asian="8pt" style:font-size-complex="8pt"/>
    </style:style>
    <style:style style:name="P1677" style:parent-style-name="Normal" style:family="paragraph">
      <style:paragraph-properties fo:text-indent="0.4923in"/>
      <style:text-properties fo:font-size="18pt" style:font-size-asian="18pt" style:font-size-complex="18pt"/>
    </style:style>
    <style:style style:name="P1678" style:parent-style-name="Normal" style:family="paragraph">
      <style:paragraph-properties fo:text-indent="0.5in"/>
      <style:text-properties fo:font-style="italic" style:font-style-asian="italic"/>
    </style:style>
    <style:style style:name="P1679" style:parent-style-name="Normal" style:family="paragraph">
      <style:paragraph-properties fo:text-indent="0.5in"/>
    </style:style>
    <style:style style:name="T1680" style:parent-style-name="DefaultParagraphFont" style:family="text">
      <style:text-properties fo:font-weight="bold" style:font-weight-asian="bold"/>
    </style:style>
    <style:style style:name="T1681" style:parent-style-name="DefaultParagraphFont" style:family="text">
      <style:text-properties fo:font-style="italic" style:font-style-asian="italic"/>
    </style:style>
    <style:style style:name="T1682" style:parent-style-name="DefaultParagraphFont" style:family="text">
      <style:text-properties fo:font-style="italic" style:font-style-asian="italic" style:font-style-complex="italic" style:font-size-complex="12pt"/>
    </style:style>
    <style:style style:name="T1683" style:parent-style-name="DefaultParagraphFont" style:family="text">
      <style:text-properties fo:font-style="italic" style:font-style-asian="italic"/>
    </style:style>
    <style:style style:name="T1684" style:parent-style-name="DefaultParagraphFont" style:family="text">
      <style:text-properties fo:font-weight="bold" style:font-weight-asian="bold" fo:font-style="italic" style:font-style-asian="italic" style:font-size-complex="12pt"/>
    </style:style>
    <style:style style:name="T1685" style:parent-style-name="DefaultParagraphFont" style:family="text">
      <style:text-properties fo:font-weight="bold" style:font-weight-asian="bold" fo:font-style="italic" style:font-style-asian="italic" style:font-size-complex="12pt"/>
    </style:style>
    <style:style style:name="T1686" style:parent-style-name="DefaultParagraphFont" style:family="text">
      <style:text-properties fo:font-weight="bold" style:font-weight-asian="bold" fo:font-style="italic" style:font-style-asian="italic"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indent="0.5in"/>
    </style:style>
    <style:style style:name="P1689" style:parent-style-name="Normal" style:family="paragraph">
      <style:paragraph-properties fo:text-indent="0.5in"/>
      <style:text-properties fo:font-style="italic" style:font-style-asian="italic"/>
    </style:style>
    <style:style style:name="P1690" style:parent-style-name="Normal" style:family="paragraph">
      <style:paragraph-properties fo:text-indent="0.5in"/>
    </style:style>
    <style:style style:name="P1691" style:parent-style-name="Normal" style:family="paragraph">
      <style:paragraph-properties fo:text-indent="0.5in"/>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style="italic" style:font-style-asian="italic" style:font-size-complex="12pt"/>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fo:font-style="italic" style:font-style-asian="italic" style:font-size-complex="12pt"/>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fo:font-style="italic" style:font-style-asian="italic" style:font-size-complex="12pt"/>
    </style:style>
    <style:style style:name="P1705" style:parent-style-name="Normal" style:family="paragraph">
      <style:paragraph-properties fo:text-indent="0.4923in"/>
    </style:style>
    <style:style style:name="P1706" style:parent-style-name="Normal" style:family="paragraph">
      <style:paragraph-properties fo:text-indent="0.4923in"/>
      <style:text-properties fo:font-style="italic" style:font-style-asian="italic"/>
    </style:style>
    <style:style style:name="P1707" style:parent-style-name="Normal" style:family="paragraph">
      <style:paragraph-properties fo:text-indent="0.4923in"/>
      <style:text-properties fo:font-style="italic" style:font-style-asian="italic"/>
    </style:style>
    <style:style style:name="P1708" style:parent-style-name="Normal" style:family="paragraph">
      <style:paragraph-properties fo:text-indent="0.4923in"/>
    </style:style>
    <style:style style:name="P1709" style:parent-style-name="Normal" style:family="paragraph">
      <style:paragraph-properties fo:text-indent="0.4923in"/>
      <style:text-properties fo:font-style="italic" style:font-style-asian="italic"/>
    </style:style>
    <style:style style:name="T1710" style:parent-style-name="DefaultParagraphFont" style:family="text">
      <style:text-properties fo:font-weight="bold" style:font-weight-asian="bold"/>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tyle-complex="italic"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super 62.5%"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text-position="super 62.5%"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position="super 62.5%"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tyle-complex="italic"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text-position="super 62.5%"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tyle-complex="italic"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text-position="super 62.5%"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tyle-complex="italic"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text-position="super 62.5%"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tyle-complex="italic"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tyle-complex="italic"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text-position="super 62.5%"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tyle-complex="italic"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tyle-complex="italic"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text-position="super 62.5%"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text-position="super 62.5%"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tyle-complex="italic"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tyle-complex="italic"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tyle-complex="italic"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tyle-complex="italic"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tyle-complex="italic"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style="italic" style:font-style-asian="italic"/>
    </style:style>
    <style:style style:name="T1794" style:parent-style-name="DefaultParagraphFont" style:family="text">
      <style:text-properties fo:font-style="italic" style:font-style-asian="italic"/>
    </style:style>
    <style:style style:name="T1795" style:parent-style-name="DefaultParagraphFont" style:family="text">
      <style:text-properties fo:font-style="italic" style:font-style-asian="italic"/>
    </style:style>
    <style:style style:name="T1796" style:parent-style-name="DefaultParagraphFont" style:family="text">
      <style:text-properties fo:font-style="italic" style:font-style-asian="italic" style:font-style-complex="italic"/>
    </style:style>
    <style:style style:name="T1797" style:parent-style-name="DefaultParagraphFont" style:family="text">
      <style:text-properties fo:font-style="italic" style:font-style-asian="italic"/>
    </style:style>
    <style:style style:name="T1798" style:parent-style-name="DefaultParagraphFont" style:family="text">
      <style:text-properties fo:font-weight="bold" style:font-weight-asian="bold" fo:font-style="italic" style:font-style-asian="italic"/>
    </style:style>
    <style:style style:name="T1799" style:parent-style-name="DefaultParagraphFont" style:family="text">
      <style:text-properties style:font-weight-complex="bold" style:font-style-complex="italic"/>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fo:font-style="italic" style:font-style-asian="italic" style:font-style-complex="italic"/>
    </style:style>
    <style:style style:name="P1813" style:parent-style-name="Normal" style:family="paragraph">
      <style:paragraph-properties fo:text-indent="0.4923in"/>
    </style:style>
    <style:style style:name="P1814" style:parent-style-name="Normal" style:family="paragraph">
      <style:paragraph-properties fo:text-indent="0.4923in"/>
    </style:style>
    <style:style style:name="P1815" style:parent-style-name="Normal" style:family="paragraph">
      <style:paragraph-properties fo:text-indent="0.4923in"/>
      <style:text-properties fo:font-style="italic" style:font-style-asian="italic"/>
    </style:style>
    <style:style style:name="T1816" style:parent-style-name="DefaultParagraphFont" style:family="text">
      <style:text-properties fo:font-weight="bold" style:font-weight-asian="bold"/>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tyle-complex="italic"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text-position="super 62.5%"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text-position="super 62.5%"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text-position="super 62.5%"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text-position="super 62.5%"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tyle-complex="italic"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style="italic" style:font-style-asian="italic"/>
    </style:style>
    <style:style style:name="T1834" style:parent-style-name="DefaultParagraphFont" style:family="text">
      <style:text-properties fo:font-style="italic" style:font-style-asian="italic"/>
    </style:style>
    <style:style style:name="T1835" style:parent-style-name="DefaultParagraphFont" style:family="text">
      <style:text-properties fo:font-style="italic" style:font-style-asian="italic"/>
    </style:style>
    <style:style style:name="T1836" style:parent-style-name="DefaultParagraphFont" style:family="text">
      <style:text-properties fo:font-weight="bold" style:font-weight-asian="bold" fo:font-style="italic" style:font-style-asian="italic"/>
    </style:style>
    <style:style style:name="T1837" style:parent-style-name="DefaultParagraphFont" style:family="text">
      <style:text-properties style:font-weight-complex="bold" style:font-style-complex="italic"/>
    </style:style>
    <style:style style:name="T1838" style:parent-style-name="DefaultParagraphFont" style:family="text">
      <style:text-properties fo:font-weight="normal" style:font-weight-asian="normal" style:text-underline-type="single" style:text-underline-style="solid" style:text-underline-width="auto" style:text-underline-mode="continuous"/>
    </style:style>
    <style:style style:name="T1839" style:parent-style-name="DefaultParagraphFont" style:family="text">
      <style:text-properties fo:font-weight="normal" style:font-weight-asian="normal" style:text-underline-type="single" style:text-underline-style="solid" style:text-underline-width="auto" style:text-underline-mode="continuous"/>
    </style:style>
    <style:style style:name="T1840" style:parent-style-name="DefaultParagraphFont" style:family="text">
      <style:text-properties fo:font-weight="normal" style:font-weight-asian="normal" style:text-underline-type="single" style:text-underline-style="solid" style:text-underline-width="auto" style:text-underline-mode="continuous"/>
    </style:style>
    <style:style style:name="T1841" style:parent-style-name="DefaultParagraphFont" style:family="text">
      <style:text-properties fo:font-weight="normal" style:font-weight-asian="normal" style:text-underline-type="single" style:text-underline-style="solid" style:text-underline-width="auto" style:text-underline-mode="continuous"/>
    </style:style>
    <style:style style:name="T1842" style:parent-style-name="DefaultParagraphFont" style:family="text">
      <style:text-properties fo:font-weight="normal" style:font-weight-asian="normal" style:text-underline-type="single" style:text-underline-style="solid" style:text-underline-width="auto" style:text-underline-mode="continuous"/>
    </style:style>
    <style:style style:name="P1843" style:parent-style-name="Normal" style:family="paragraph">
      <style:paragraph-properties fo:text-align="center"/>
    </style:style>
    <style:style style:name="P1844" style:parent-style-name="Normal" style:family="paragraph">
      <style:paragraph-properties fo:text-indent="0.5in"/>
    </style:style>
    <style:style style:name="P1845" style:parent-style-name="Normal" style:family="paragraph">
      <style:paragraph-properties fo:text-indent="0.5in"/>
    </style:style>
    <style:style style:name="P1846" style:parent-style-name="Normal" style:family="paragraph">
      <style:paragraph-properties fo:text-indent="0.5in"/>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fo:font-style="italic" style:font-style-asian="italic" style:font-style-complex="italic"/>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font-style-complex="italic"/>
    </style:style>
    <style:style style:name="T1860" style:parent-style-name="DefaultParagraphFont" style:family="text">
      <style:text-properties fo:font-style="italic" style:font-style-asian="italic" style:font-style-complex="italic"/>
    </style:style>
    <style:style style:name="P1861" style:parent-style-name="Normal" style:family="paragraph">
      <style:paragraph-properties fo:text-indent="0.5in"/>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fo:font-style="italic" style:font-style-asian="italic" style:font-size-complex="12pt"/>
    </style:style>
    <style:style style:name="P1865" style:parent-style-name="Normal" style:family="paragraph">
      <style:paragraph-properties fo:text-indent="0.5in"/>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indent="0.5in"/>
    </style:style>
    <style:style style:name="P1868" style:parent-style-name="Normal" style:family="paragraph">
      <style:paragraph-properties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indent="0.5in"/>
      <style:text-properties fo:font-size="14pt" style:font-size-asian="14pt" style:font-size-complex="14pt"/>
    </style:style>
    <style:style style:name="P1873" style:parent-style-name="Normal" style:family="paragraph">
      <style:paragraph-properties fo:text-indent="0.5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style:font-name-asian="Calibri"/>
    </style:style>
    <style:style style:name="T1877" style:parent-style-name="DefaultParagraphFont" style:family="text">
      <style:text-properties style:font-name-asian="Calibri"/>
    </style:style>
    <style:style style:name="T1878" style:parent-style-name="DefaultParagraphFont" style:family="text">
      <style:text-properties style:font-name-asian="Calibri"/>
    </style:style>
    <style:style style:name="P1879" style:parent-style-name="Normal" style:family="paragraph">
      <style:paragraph-properties fo:text-indent="0.4923in"/>
      <style:text-properties fo:font-size="14pt" style:font-size-asian="14pt" style:font-size-complex="14pt"/>
    </style:style>
    <style:style style:name="P1880" style:parent-style-name="Normal" style:family="paragraph">
      <style:paragraph-properties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indent="0.4923in"/>
      <style:text-properties style:font-size-complex="12pt"/>
    </style:style>
    <style:style style:name="P1885" style:parent-style-name="Normal" style:family="paragraph">
      <style:paragraph-properties fo:text-indent="0.4923in"/>
      <style:text-properties style:font-size-complex="12pt"/>
    </style:style>
    <style:style style:name="P1886" style:parent-style-name="Normal" style:family="paragraph">
      <style:paragraph-properties fo:text-align="center"/>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P1890" style:parent-style-name="Normal" style:family="paragraph">
      <style:paragraph-properties fo:text-indent="0.4923in"/>
      <style:text-properties fo:font-size="8pt" style:font-size-asian="8pt" style:font-size-complex="8pt"/>
    </style:style>
    <style:style style:name="P1891" style:parent-style-name="Normal" style:family="paragraph">
      <style:paragraph-properties fo:text-indent="0.4923in"/>
    </style:style>
    <style:style style:name="P1892" style:parent-style-name="Normal" style:family="paragraph">
      <style:paragraph-properties fo:text-indent="0.4923in"/>
    </style:style>
    <style:style style:name="P1893" style:parent-style-name="Normal" style:family="paragraph">
      <style:paragraph-properties fo:text-align="center" fo:text-indent="0.4923in"/>
    </style:style>
    <style:style style:name="P1894" style:parent-style-name="Normal" style:family="paragraph">
      <style:paragraph-properties fo:text-align="center" fo:text-indent="0.4923in"/>
    </style:style>
    <style:style style:name="T1895" style:parent-style-name="DefaultParagraphFont" style:family="text">
      <style:text-properties fo:font-style="italic" style:font-style-asian="italic" style:font-style-complex="italic"/>
    </style:style>
    <style:style style:name="T1896" style:parent-style-name="DefaultParagraphFont" style:family="text">
      <style:text-properties fo:font-style="italic" style:font-style-asian="italic" style:font-style-complex="italic"/>
    </style:style>
    <style:style style:name="T1897" style:parent-style-name="DefaultParagraphFont" style:family="text">
      <style:text-properties fo:font-style="italic" style:font-style-asian="italic" style:font-style-complex="italic"/>
    </style:style>
    <style:style style:name="P1898" style:parent-style-name="Normal" style:family="paragraph">
      <style:paragraph-properties fo:text-indent="0.4923in"/>
    </style:style>
    <style:style style:name="P1899" style:parent-style-name="Normal" style:family="paragraph">
      <style:paragraph-properties fo:text-indent="0.4923in">
        <style:tab-stops>
          <style:tab-stop style:type="left" style:position="4.8236in"/>
        </style:tab-stops>
      </style:paragraph-properties>
    </style:style>
    <style:style style:name="P1900" style:parent-style-name="Normal" style:family="paragraph">
      <style:paragraph-properties fo:text-indent="0.4923in">
        <style:tab-stops>
          <style:tab-stop style:type="left" style:position="4.725in"/>
        </style:tab-stops>
      </style:paragraph-properties>
    </style:style>
    <style:style style:name="P1901" style:parent-style-name="Normal" style:family="paragraph">
      <style:paragraph-properties fo:text-indent="0.4923in">
        <style:tab-stops>
          <style:tab-stop style:type="left" style:position="4.725in"/>
        </style:tab-stops>
      </style:paragraph-properties>
    </style:style>
    <style:style style:name="P1902" style:parent-style-name="Normal" style:family="paragraph">
      <style:paragraph-properties fo:text-indent="0.4923in">
        <style:tab-stops>
          <style:tab-stop style:type="left" style:position="4.725in"/>
        </style:tab-stops>
      </style:paragraph-properties>
    </style:style>
    <style:style style:name="P1903" style:parent-style-name="Normal" style:family="paragraph">
      <style:paragraph-properties fo:text-indent="0.4923in">
        <style:tab-stops>
          <style:tab-stop style:type="left" style:position="4.8236in"/>
        </style:tab-stops>
      </style:paragraph-properties>
    </style:style>
    <style:style style:name="P1904" style:parent-style-name="Normal" style:family="paragraph">
      <style:paragraph-properties fo:text-indent="0.4923in">
        <style:tab-stops>
          <style:tab-stop style:type="left" style:position="4.8236in"/>
        </style:tab-stops>
      </style:paragraph-properties>
    </style:style>
    <style:style style:name="P1905" style:parent-style-name="Normal" style:family="paragraph">
      <style:paragraph-properties fo:text-indent="0.4923in">
        <style:tab-stops>
          <style:tab-stop style:type="left" style:position="4.8236in"/>
        </style:tab-stops>
      </style:paragraph-properties>
    </style:style>
    <style:style style:name="P1906" style:parent-style-name="Normal" style:family="paragraph">
      <style:paragraph-properties fo:text-indent="0.4923in">
        <style:tab-stops>
          <style:tab-stop style:type="left" style:position="4.8236in"/>
        </style:tab-stops>
      </style:paragraph-properties>
    </style:style>
    <style:style style:name="P1907" style:parent-style-name="Normal" style:family="paragraph">
      <style:paragraph-properties fo:text-indent="0.4923in">
        <style:tab-stops>
          <style:tab-stop style:type="left" style:position="4.725in"/>
        </style:tab-stops>
      </style:paragraph-properties>
    </style:style>
    <style:style style:name="P1908" style:parent-style-name="Normal" style:family="paragraph">
      <style:paragraph-properties fo:text-indent="0.4923in">
        <style:tab-stops>
          <style:tab-stop style:type="left" style:position="4.8236in"/>
        </style:tab-stops>
      </style:paragraph-properties>
    </style:style>
    <style:style style:name="P1909" style:parent-style-name="Normal" style:family="paragraph">
      <style:paragraph-properties fo:text-indent="0.4923in"/>
    </style:style>
    <style:style style:name="P1910" style:parent-style-name="Normal" style:family="paragraph">
      <style:paragraph-properties fo:text-indent="0.4923in"/>
    </style:style>
    <style:style style:name="P1911" style:parent-style-name="Normal" style:family="paragraph">
      <style:paragraph-properties fo:text-indent="0.4923in"/>
    </style:style>
    <style:style style:name="P1912" style:parent-style-name="Normal" style:family="paragraph">
      <style:paragraph-properties fo:text-indent="0.4923in"/>
    </style:style>
    <style:style style:name="P1913" style:parent-style-name="Normal" style:family="paragraph">
      <style:paragraph-properties fo:text-indent="0.4923in"/>
    </style:style>
    <style:style style:name="P1914" style:parent-style-name="Normal" style:family="paragraph">
      <style:paragraph-properties fo:text-indent="0.4923in"/>
    </style:style>
    <style:style style:name="P1915" style:parent-style-name="Normal" style:family="paragraph">
      <style:paragraph-properties fo:text-indent="0.4923in">
        <style:tab-stops>
          <style:tab-stop style:type="right" style:position="6.0625in"/>
        </style:tab-stops>
      </style:paragraph-properties>
    </style:style>
    <style:style style:name="P1916" style:parent-style-name="Normal" style:family="paragraph">
      <style:paragraph-properties fo:text-indent="0.4923in">
        <style:tab-stops>
          <style:tab-stop style:type="right" style:position="6.0625in"/>
        </style:tab-stops>
      </style:paragraph-properties>
    </style:style>
    <style:style style:name="T1917" style:parent-style-name="Pareigos" style:family="text">
      <style:text-properties style:font-name="Times New Roman" fo:text-transform="none" style:font-size-complex="12pt"/>
    </style:style>
    <style:style style:name="P1918" style:parent-style-name="Normal" style:family="paragraph">
      <style:paragraph-properties fo:text-indent="0.4923in">
        <style:tab-stops>
          <style:tab-stop style:type="right" style:position="6.0625in"/>
        </style:tab-stops>
      </style:paragraph-properties>
    </style:style>
    <style:style style:name="T1919" style:parent-style-name="Pareigos" style:family="text">
      <style:text-properties style:font-name="Times New Roman" fo:text-transform="none" style:font-size-complex="12pt"/>
    </style:style>
    <style:style style:name="P1920" style:parent-style-name="Normal" style:family="paragraph">
      <style:paragraph-properties fo:text-indent="0.4923in">
        <style:tab-stops>
          <style:tab-stop style:type="right" style:position="6.0625in"/>
        </style:tab-stops>
      </style:paragraph-properties>
    </style:style>
    <style:style style:name="T1921" style:parent-style-name="Pareigos" style:family="text">
      <style:text-properties style:font-name="Times New Roman" fo:text-transform="none" style:font-size-complex="12pt"/>
    </style:style>
    <style:style style:name="P1922" style:parent-style-name="Normal" style:family="paragraph">
      <style:paragraph-properties fo:text-indent="0.4923in">
        <style:tab-stops>
          <style:tab-stop style:type="left" style:position="4.725in"/>
          <style:tab-stop style:type="right" style:position="6.0625in"/>
        </style:tab-stops>
      </style:paragraph-properties>
    </style:style>
    <style:style style:name="T1923" style:parent-style-name="Pareigos" style:family="text">
      <style:text-properties style:font-name="Times New Roman" fo:text-transform="none" style:font-size-complex="12pt"/>
    </style:style>
    <style:style style:name="T1924" style:parent-style-name="Pareigos" style:family="text">
      <style:text-properties style:font-name="Times New Roman" fo:text-transform="none" style:font-size-complex="12pt"/>
    </style:style>
    <style:style style:name="P1925" style:parent-style-name="Normal" style:family="paragraph">
      <style:paragraph-properties fo:text-indent="0.4923in">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text:span><text:span text:style-name="T13">1</text:span><text:span text:style-name="T14">-</text:span><text:span text:style-name="T15">1</text:span><text:span text:style-name="T16">1</text:span><text:span text:style-name="T17">-</text:span><text:span text:style-name="T18">11</text:span><text:span text:style-name="T19"><text:s text:c="2"/></text:span><text:span text:style-name="T20">Nr. SPP-</text:span><text:span text:style-name="T21">111</text:span></text:p>
      <text:p text:style-name="P22"><text:span text:style-name="T23">Vilnius</text:span></text:p>
      <text:p text:style-name="P24"/>
      <text:p text:style-name="P25">Posėdžio pirmininkas –<text:s/><text:span text:style-name="T26">Seimo Pirmininko pavaduotojas<text:s/></text:span><text:span text:style-name="T27">V. Mitalas</text:span>.</text:p>
      <text:p text:style-name="P28"/>
      <text:p text:style-name="P29">Užsiregistravo 55<text:s/>Seimo nariai<text:s/><text:span text:style-name="T30">(1</text:span><text:span text:style-name="T31">4.30</text:span><text:span text:style-name="T32"><text:s/>val.)</text:span></text:p>
      <text:p text:style-name="P33"/>
      <text:p text:style-name="Normal"><text:span text:style-name="T34"><text:tab/>1</text:span><text:span text:style-name="T35">4.31</text:span><text:span text:style-name="T36"><text:s/>val.</text:span></text:p>
      <text:p text:style-name="P37"><text:span text:style-name="T38">SVARSTYTA.</text:span><text:span text:style-name="T39"> </text:span><text:span text:style-name="T40">Seimo nutarimo „Dėl Nacionalinės sveikatos tarybos pirm</text:span><text:span text:style-name="T41">ininko paskyrimo“ projektas Nr. </text:span><text:span text:style-name="T42">XIVP-981</text:span><text:span text:style-name="T43">(2)</text:span><text:span text:style-name="T44"><text:s/></text:span><text:span text:style-name="T45">(teikėja – Seimo Pirmininkė V. Čmilytė-Nielsen)</text:span><text:span text:style-name="T46"><text:s/></text:span><text:span text:style-name="T47">(</text:span><text:span text:style-name="T48">priėmimo tęsiny</text:span><text:span text:style-name="T49">s).</text:span><text:span text:style-name="T50"><text:s/></text:span></text:p>
      <text:p text:style-name="P51"/>
      <text:p text:style-name="P52"><text:span text:style-name="T53">Posėdžio pirmininkas paskelbė<text:s/></text:span><text:span text:style-name="T54">slapto balsavimo rezultatus</text:span><text:span text:style-name="T55">:</text:span></text:p>
      <text:p text:style-name="P56">išduota biuletenių –<text:s/>96;</text:p>
      <text:p text:style-name="P57"><text:span text:style-name="T58">rasta biuletenių –<text:s/></text:span><text:span text:style-name="T59">96</text:span><text:span text:style-name="T60">;</text:span></text:p>
      <text:p text:style-name="P61">galiojantys biuleteniai –<text:s/>93;</text:p>
      <text:p text:style-name="P62">negaliojantys biuleteniai –<text:s/>3;</text:p>
      <text:p text:style-name="P63">už –<text:s/>80;</text:p>
      <text:p text:style-name="P64">prieš –<text:s/>5;</text:p>
      <text:p text:style-name="P65">susilaikė<text:s/>8.</text:p>
      <text:p text:style-name="P66">Pritarta.</text:p>
      <text:p text:style-name="P67"/>
      <text:p text:style-name="P68"><text:span text:style-name="T69">NUTARTA.<text:s/></text:span><text:span text:style-name="T70">Priimti<text:s/></text:span><text:span text:style-name="T71">Seimo nutarim</text:span><text:span text:style-name="T72">ą</text:span><text:span text:style-name="T73"><text:s/>„Dėl Nacionalinės sveikatos tarybos pirm</text:span><text:span text:style-name="T74">ininko paskyrimo“</text:span><text:span text:style-name="T75">.<text:s/></text:span></text:p>
      <text:p text:style-name="P76"/>
      <text:p text:style-name="P77">Padėkos žodį tarė<text:s/><text:span text:style-name="T78">Nacionalinės sveikatos tarybos pirminink</text:span><text:span text:style-name="T79">a</text:span><text:span text:style-name="T80">s A. </text:span>Utkus.</text:p>
      <text:p text:style-name="P81"/>
      <text:p text:style-name="P82"/>
      <text:p text:style-name="P83">Seimo opozicinių frakcijų darbotvarkė</text:p>
      <text:p text:style-name="P84"><text:span text:style-name="T85">Demokratų frakcijos<text:s/></text:span><text:span text:style-name="T86">„Vardan Lietuvos“</text:span><text:s/><text:span text:style-name="T87">ir<text:s/></text:span><text:span text:style-name="T88">Darbo partijos frakcijos</text:span><text:s/><text:span text:style-name="T89">darbotvarkė</text:span></text:p>
      <text:p text:style-name="P90"/>
      <text:p text:style-name="P91"/>
      <text:p text:style-name="P92">14.32<text:s/>val.</text:p>
      <text:p text:style-name="P93"><text:span text:style-name="T94">SVARSTYTA</text:span>.<text:s/><text:span text:style-name="T95">Valstybinių pensijų įstatymo Nr. I-730 2 straipsnio pakeitimo įstatymo projektas<text:s/></text:span><text:span text:style-name="T96">Nr. XIVP-</text:span><text:span text:style-name="T97">876</text:span><text:span text:style-name="T98">(2)</text:span><text:s/><text:span text:style-name="T99">(teikėjai –<text:s/></text:span><text:span text:style-name="T100">A. Stončaitis / 21<text:s/></text:span><text:span text:style-name="T101">Seimo nar</text:span><text:span text:style-name="T102">ys</text:span><text:span text:style-name="T103">)</text:span><text:s/><text:span text:style-name="T104">(pateikimas)</text:span><text:span text:style-name="T105">.</text:span></text:p>
      <text:p text:style-name="P106">Pranešėjas –<text:s/>Seimo narys A. Stončaitis.<text:s/><text:s/></text:p>
      <text:p text:style-name="P107"><text:s/></text:p>
      <text:p text:style-name="P108">Klausė Seimo nariai:<text:s/><text:span text:style-name="T109">L. Nagienė</text:span>,<text:s/><text:span text:style-name="T110">M. Lingė</text:span>, P. Gražulis.</text:p>
      <text:p text:style-name="P111">Dėl balsavimo motyvų kalbėjo Seimo nariai:<text:s/>R. Šalaševičiūtė,<text:s/><text:span text:style-name="T112">M. Lingė</text:span>.</text:p>
      <text:p text:style-name="P113"/>
      <text:p text:style-name="P114">Balsavimas vyks numatytu laiku.</text:p>
      <text:p text:style-name="P115"/>
      <text:p text:style-name="P116"/>
      <text:soft-page-break/>
      <text:p text:style-name="P117">14.53<text:s/>val.</text:p>
      <text:p text:style-name="P118"><text:span text:style-name="T119">SVARSTYTA</text:span>.<text:s/><text:span text:style-name="T120">Gyventojų pajamų mokesčio įstatymo Nr. IX-1007 21 straipsnio pakeitimo įstatymo projektas<text:s/></text:span><text:span text:style-name="T121">Nr. XIVP-</text:span><text:span text:style-name="T122">1049</text:span><text:s/><text:span text:style-name="T123">(teikėjai –<text:s/></text:span><text:span text:style-name="T124">V. Fiodorovas / 10<text:s/></text:span><text:span text:style-name="T125">Seimo nar</text:span><text:span text:style-name="T126">ių</text:span><text:span text:style-name="T127">)</text:span><text:s/><text:span text:style-name="T128">(pateikimas)</text:span><text:span text:style-name="T129">.</text:span></text:p>
      <text:p text:style-name="P130">Pranešėja – <text:s/>Seimo narė V. Giraitytė-Juškevičienė.<text:s/></text:p>
      <text:p text:style-name="P131"><text:s/></text:p>
      <text:p text:style-name="P132">Klausė Seimo nariai:<text:s/>E. Pupinis, R. Baškienė.</text:p>
      <text:p text:style-name="P133"/>
      <text:p text:style-name="P134">Balsavimas vyks numatytu laiku.</text:p>
      <text:p text:style-name="P135"/>
      <text:p text:style-name="P136"/>
      <text:p text:style-name="P137">14.57<text:s/>val.</text:p>
      <text:p text:style-name="P138"><text:span text:style-name="T139">SVARSTYTA</text:span>.<text:s/><text:span text:style-name="T140">Piniginės socialinės paramos nepasituri</text:span><text:span text:style-name="T141">ntiems gyventojams įstatymo Nr. </text:span><text:span text:style-name="T142">IX-1675 8 ir 17 straipsnių pakeitimo įstatymo projektas</text:span><text:span text:style-name="T143"><text:s/></text:span><text:span text:style-name="T144">Nr. XIVP-</text:span><text:span text:style-name="T145">1045<text:s/></text:span><text:span text:style-name="T146">(teikėjai –<text:s/></text:span><text:span text:style-name="T147">T. Tomilinas</text:span><text:span text:style-name="T148">,<text:s/></text:span><text:span text:style-name="T149">L. Kukuraitis</text:span><text:span text:style-name="T150">)</text:span><text:s/><text:span text:style-name="T151">(pateikimas)</text:span><text:span text:style-name="T152">.</text:span></text:p>
      <text:p text:style-name="P153">Pranešėjas –<text:s/>Seimo narys<text:s/><text:span text:style-name="T154">T. Tomilinas</text:span>.<text:s/></text:p>
      <text:p text:style-name="P155"><text:s/></text:p>
      <text:p text:style-name="P156">Klausė Seimo nariai:<text:s/>R. Baškienė, A. Butkevičius,<text:s/><text:span text:style-name="T157">M. Lingė</text:span>, R. Šarknickas.</text:p>
      <text:p text:style-name="P158">Dėl balsavimo motyvų kalbėjo Seimo narė<text:s/><text:span text:style-name="T159">L. Nagienė</text:span>.</text:p>
      <text:p text:style-name="P160"/>
      <text:p text:style-name="P161">Balsavimas vyks numatytu laiku.</text:p>
      <text:p text:style-name="P162"/>
      <text:p text:style-name="P163"/>
      <text:p text:style-name="P164">15.20<text:s/>val.</text:p>
      <text:p text:style-name="P165"><text:span text:style-name="T166">SVARSTYTA</text:span>.<text:s/><text:span text:style-name="T167">Socialinės paramos mokiniams įstatymo Nr. X-686 5 straipsnio pakeitimo įstatymo projektas</text:span><text:span text:style-name="T168"><text:s/></text:span><text:span text:style-name="T169">Nr. XIVP-</text:span><text:span text:style-name="T170">977</text:span><text:s/><text:span text:style-name="T171">(teikėjai –</text:span><text:span text:style-name="T172"><text:s/></text:span><text:span text:style-name="T173">L. Kukuraitis</text:span><text:span text:style-name="T174">,<text:s/></text:span><text:span text:style-name="T175">T. Tomilinas</text:span><text:span text:style-name="T176">)</text:span><text:s/><text:span text:style-name="T177">(pateikimas)</text:span><text:span text:style-name="T178">.</text:span></text:p>
      <text:p text:style-name="P179">Pranešėjas –<text:s/>Seimo narys<text:s/><text:span text:style-name="T180">L. Kukuraitis</text:span>.<text:s/></text:p>
      <text:p text:style-name="P181"/>
      <text:p text:style-name="P182"/>
      <text:p text:style-name="P183"><text:span text:style-name="T184">Toliau posėdžiui pirmininkavo</text:span><text:span text:style-name="T185"><text:s/></text:span><text:span text:style-name="T186">Seimo Pirmininko pavaduotojas A. M</text:span><text:span text:style-name="T187">azuronis.</text:span></text:p>
      <text:p text:style-name="P188"/>
      <text:p text:style-name="P189"/>
      <text:p text:style-name="P190">Klausė Seimo nariai:<text:s/>A. Vinkus,<text:s/><text:span text:style-name="T191">M. Lingė</text:span>, S. Jovaiša,<text:s/><text:span text:style-name="T192">L. Nagienė</text:span>, A. Sysas.</text:p>
      <text:p text:style-name="P193">Dėl balsavimo motyvų kalbėjo Seimo nariai:<text:s/>A. Vinkus, M. Ošmianskienė.</text:p>
      <text:p text:style-name="P194"/>
      <text:p text:style-name="P195">Balsavimas vyks numatytu laiku.</text:p>
      <text:p text:style-name="P196"/>
      <text:p text:style-name="P197"/>
      <text:p text:style-name="P198">15.39<text:s/>val.</text:p>
      <text:p text:style-name="P199"><text:span text:style-name="T200">SVARSTYTA</text:span>.<text:s/><text:span text:style-name="T201">Geriamojo vandens įstatymo Nr. IX-433 1 ir 7 straipsnių pakeitimo įstatymo projektas</text:span><text:span text:style-name="T202"><text:s/></text:span><text:span text:style-name="T203">Nr. XIVP-</text:span><text:span text:style-name="T204">853(2)</text:span><text:s/><text:span text:style-name="T205">(teikėja</text:span><text:span text:style-name="T206">s</text:span><text:span text:style-name="T207"><text:s/>–<text:s/></text:span><text:span text:style-name="T208">L. Savickas</text:span><text:span text:style-name="T209">)</text:span><text:s/><text:span text:style-name="T210">(pateikimas)</text:span><text:span text:style-name="T211">.</text:span></text:p>
      <text:p text:style-name="P212">Pranešėjas –<text:s/>Seimo narys L. Savickas.<text:s/><text:s/></text:p>
      <text:p text:style-name="P213"><text:s/></text:p>
      <text:p text:style-name="P214">Klausė Seimo nariai:<text:s/>A. Kubilienė, S. Tumėnas, G. Surplys, A. Sysas,<text:s/>K. Vilkauskas.</text:p>
      <text:p text:style-name="P215">Dėl balsavimo motyvų kalbėjo Seimo nariai:<text:s/><text:span text:style-name="T216">T. Tomilinas</text:span>,<text:s/>A. Kubilienė.</text:p>
      <text:p text:style-name="P217"/>
      <text:p text:style-name="Normal"><text:s text:c="11"/><text:s/><text:span text:style-name="T218">NUTARTA:</text:span></text:p>
      <text:p text:style-name="Normal"><text:tab/>1. Pritarti šiam projektui po pateikimo ir pradėti jo svarstymo procedūrą.<text:s/><text:span text:style-name="T219">Balsavimo rezultatai: už<text:s/></text:span>–<text:span text:style-name="T220"><text:s/></text:span><text:span text:style-name="T221">51</text:span><text:span text:style-name="T222">, prieš<text:s/></text:span>–<text:span text:style-name="T223"><text:s/></text:span><text:span text:style-name="T224">6</text:span><text:span text:style-name="T225">, susilaikė<text:s/></text:span><text:span text:style-name="T226">38</text:span>.<text:s/><text:span text:style-name="T227">(Užsiregistravo 95</text:span><text:span text:style-name="T228"><text:s/>Seimo nariai (1</text:span><text:span text:style-name="T229">5.57</text:span><text:span text:style-name="T230"><text:s/>val.)</text:span></text:p>
      <text:p text:style-name="Normal"><text:tab/>2. Paskirti<text:s/>Aplinkos apsaugos<text:s/>komitetą pagrindiniu komitetu šiam projektui svarstyti.<text:s/><text:span text:style-name="T231">Pritarta bendru sutarimu.<text:s/></text:span></text:p>
      <text:p text:style-name="Normal"><text:tab/>3.<text:s/>Paskirti šio<text:s/>projekto<text:s/>svarstymą Seimo posėdyje<text:s/>IV<text:s/>(pavasario) sesijoje.<text:s/><text:span text:style-name="T232">P</text:span><text:span text:style-name="T233">ritarta bendru sutarimu.</text:span></text:p>
      <text:p text:style-name="P234"/>
      <text:soft-page-break/>
      <text:p text:style-name="P235">Replikavo Seimo narys<text:s/>K. Masiulis.</text:p>
      <text:p text:style-name="P236"/>
      <text:p text:style-name="Normal"><text:tab/>Dėl balsavimo rezultatų kalbėjo Seimo narys P. Gražulis (prašė patikslinti balsavimo rezultatus: jis – už<text:span text:style-name="T237">).<text:s/></text:span></text:p>
      <text:p text:style-name="P238"/>
      <text:p text:style-name="P239"/>
      <text:p text:style-name="P240">15.59<text:s/>val.</text:p>
      <text:p text:style-name="Normal"><text:span text:style-name="T241"><text:s text:c="11"/>SVARSTYTA</text:span>.<text:s/><text:span text:style-name="T242">Valstybinių pensijų įstatymo Nr. I-730 2 straipsnio pakeitimo įstatymo projektas<text:s/></text:span><text:span text:style-name="T243">Nr. XIVP-</text:span><text:span text:style-name="T244">876</text:span><text:span text:style-name="T245">(2)</text:span><text:s/><text:span text:style-name="T246">(teikėjai –<text:s/></text:span><text:span text:style-name="T247">A. Stončaitis / 21<text:s/></text:span><text:span text:style-name="T248">Seimo nar</text:span><text:span text:style-name="T249">ys</text:span><text:span text:style-name="T250">)</text:span><text:s/><text:span text:style-name="T251">(pateikim</text:span><text:span text:style-name="T252">o tęsiny</text:span><text:span text:style-name="T253">s)</text:span><text:span text:style-name="T254">.</text:span></text:p>
      <text:p text:style-name="P255"/>
      <text:p text:style-name="P256">Kalbėjo Seimo narys<text:s/><text:span text:style-name="T257">M. Lingė<text:s/></text:span>(prašė Vyriausybės išvados dėl šio projekto).</text:p>
      <text:p text:style-name="P258"/>
      <text:p text:style-name="Normal"><text:s text:c="11"/><text:s/><text:span text:style-name="T259">NUTARTA:</text:span></text:p>
      <text:p text:style-name="Normal"><text:tab/>1. Pritarti šiam projektui po pateikimo ir pradėti jo svarstymo procedūrą.<text:s/><text:s/><text:span text:style-name="T260">Balsavimo rezultatai: už<text:s/></text:span>–<text:span text:style-name="T261"><text:s/></text:span><text:span text:style-name="T262">54</text:span><text:span text:style-name="T263">, prieš<text:s/></text:span>–<text:span text:style-name="T264"><text:s/></text:span><text:span text:style-name="T265">14</text:span><text:span text:style-name="T266">, susilaikė<text:s/></text:span><text:span text:style-name="T267">36</text:span>.<text:s/><text:span text:style-name="T268">(Užsiregistravo 106</text:span><text:span text:style-name="T269"><text:s/>Seimo nariai (1</text:span><text:span text:style-name="T270">5.59</text:span><text:span text:style-name="T271"><text:s/>val.)</text:span></text:p>
      <text:p text:style-name="Normal"><text:tab/>2. Paskirti<text:s/>Socialinių reikalų ir darbo<text:s/>komitetą pagrindiniu komitetu šiam projektui svarstyti.<text:s/><text:span text:style-name="T272">Pritarta bendru sutarimu.<text:s/></text:span></text:p>
      <text:p text:style-name="Normal"><text:tab/>3. Paskirti<text:s/>Biudžeto ir finansų<text:s/>komitetą papildomu komitetu šiam projektui svarstyti.<text:s/><text:span text:style-name="T273">P</text:span><text:span text:style-name="T274">ritarta bendru sutarimu.<text:s/></text:span></text:p>
      <text:p text:style-name="Normal"><text:tab/>4. Paskirti šio<text:s/>projekto<text:s/>svarstymą Seimo posėdyje<text:s/>IV<text:s/>(pavasario) sesijoje.<text:s/><text:span text:style-name="T275">P</text:span><text:span text:style-name="T276">ritarta bendru sutarimu.</text:span></text:p>
      <text:p text:style-name="P277">5. Prašyti Vyriausybės išvados dėl šio projekto.<text:s/><text:span text:style-name="T278">P</text:span><text:span text:style-name="T279">ritarta bendru sutarimu.</text:span></text:p>
      <text:p text:style-name="P280"/>
      <text:p text:style-name="P281"/>
      <text:p text:style-name="P282">16.00 val.</text:p>
      <text:p text:style-name="P283"><text:span text:style-name="T284">SVARSTYTA</text:span>.<text:s/><text:span text:style-name="T285">Gyventojų pajamų mokesčio įstatymo Nr. IX-1007 21 straipsnio pakeitimo įstatymo projektas<text:s/></text:span><text:span text:style-name="T286">Nr. XIVP-</text:span><text:span text:style-name="T287">1049</text:span><text:s/><text:span text:style-name="T288">(teikėjai –<text:s/></text:span><text:span text:style-name="T289">V. Fiodorovas / 10<text:s/></text:span><text:span text:style-name="T290">Seimo nar</text:span><text:span text:style-name="T291">ių</text:span><text:span text:style-name="T292">)</text:span><text:s/><text:span text:style-name="T293">(pateikim</text:span><text:span text:style-name="T294">o tęsiny</text:span><text:span text:style-name="T295">s)</text:span><text:span text:style-name="T296">.</text:span></text:p>
      <text:p text:style-name="P297"/>
      <text:p text:style-name="P298">Balsuota, ar pritarti šiam projektui po pateikimo: už –<text:s/>53, prieš –<text:s/>15, susilaikė<text:s/>39.<text:span text:style-name="T299"><text:s/></text:span>Nepritarta.<text:s/><text:span text:style-name="T300">(Užsiregistravo 108</text:span><text:span text:style-name="T301"><text:s/>Seimo nariai (1</text:span><text:span text:style-name="T302">6</text:span><text:span text:style-name="T303">.00 val.)</text:span></text:p>
      <text:p text:style-name="Normal"/>
      <text:p text:style-name="P304"><text:span text:style-name="T305">Dėl posėdžio vedimo tvarkos kalbėjo Seimo nariai:<text:s/></text:span><text:span text:style-name="T306">V. Giraitytė-Juškevičienė</text:span><text:span text:style-name="T307"><text:s/>(</text:span><text:span text:style-name="T308">Darbo partijos frakcijos vardu prašė p</text:span><text:span text:style-name="T309">erbalsuoti),<text:s/></text:span><text:span text:style-name="T310">A. Vyšniauska</text:span><text:span text:style-name="T311">s,<text:s/></text:span><text:span text:style-name="T312">L. Kukuraitis</text:span><text:s/>(prašė patikslinti balsavimo rezultatus<text:s/>(jis – už)<text:s/>ir pakartoti balsavimą<text:span text:style-name="T313">)</text:span><text:span text:style-name="T314">,<text:s/></text:span><text:span text:style-name="T315">A. Vyšniauskas</text:span><text:span text:style-name="T316">,<text:s/></text:span><text:span text:style-name="T317">M. Majauskas</text:span><text:span text:style-name="T318">,<text:s/></text:span><text:span text:style-name="T319">D. Griškevičius.</text:span></text:p>
      <text:p text:style-name="Normal"><text:s/><text:span text:style-name="T320"><text:tab/></text:span></text:p>
      <text:p text:style-name="P321">Posėdžio pirmininkas paskelbė pakartotinį balsavimą.</text:p>
      <text:p text:style-name="P322"/>
      <text:p text:style-name="P323">Pakartotinai balsuota, ar pritarti šiam projektui po pateikimo: už – 56, prieš – 20, susilaikė 33.<text:span text:style-name="T324"><text:s/></text:span><text:span text:style-name="T325">Sprendimas nepriimtas</text:span>.<text:s/><text:span text:style-name="T326">(Užsiregistravo 11</text:span><text:span text:style-name="T327">2</text:span><text:span text:style-name="T328"><text:s/>Seimo narių (16.0</text:span><text:span text:style-name="T329">4</text:span><text:span text:style-name="T330"><text:s/>val.)</text:span></text:p>
      <text:p text:style-name="Normal"/>
      <text:p text:style-name="P331">Posėdžio pirmininkas paskelbė pakartotinį balsavimą.</text:p>
      <text:p text:style-name="Normal"/>
      <text:p text:style-name="P332">Pakartotinai balsuota, ar pritarti šiam projektui po pateikimo: už – 55, prieš –<text:s/>21, susilaikė 35.<text:span text:style-name="T333"><text:s/></text:span><text:span text:style-name="T334">Nepritarta</text:span>.<text:s/><text:span text:style-name="T335">(Užsiregistravo 1</text:span><text:span text:style-name="T336">11</text:span><text:span text:style-name="T337"><text:s/>Seimo nari</text:span><text:span text:style-name="T338">ų</text:span><text:span text:style-name="T339"><text:s/>(16.0</text:span><text:span text:style-name="T340">5</text:span><text:span text:style-name="T341"><text:s/>val.)</text:span></text:p>
      <text:p text:style-name="Normal"/>
      <text:p text:style-name="P342">Alternatyvus balsavimas: už pasiūlymą grąžinti šį projektą iniciatoriams tobulinti balsavo<text:s/>71, už pasiūlymą jį atmesti –<text:s/>38. Pritarta pirmam pasiūlymui.<text:s/><text:span text:style-name="T343">(Užsiregistravo 112</text:span><text:span text:style-name="T344"><text:s/>Seimo nari</text:span><text:span text:style-name="T345">ų</text:span><text:span text:style-name="T346"><text:s/>(1</text:span><text:span text:style-name="T347">6.06</text:span><text:span text:style-name="T348"><text:s/>val.)</text:span></text:p>
      <text:p text:style-name="Normal"/>
      <text:p text:style-name="Normal"><text:s text:c="11"/><text:span text:style-name="T349">NUTARTA.<text:s/></text:span>Grąžinti projektą<text:s/><text:span text:style-name="T350">Nr. XIVP-</text:span><text:span text:style-name="T351">1049</text:span><text:s/>iniciatoriams tobulinti.</text:p>
      <text:p text:style-name="P352"/>
      <text:p text:style-name="P353">Replikavo Seimo narys<text:s/>P. Gražulis.</text:p>
      <text:p text:style-name="P354"/>
      <text:p text:style-name="P355"/>
      <text:p text:style-name="P356">16.08<text:s/>val.</text:p>
      <text:p text:style-name="Normal"><text:span text:style-name="T357"><text:s text:c="12"/>SVARSTYTA</text:span>.<text:s/><text:span text:style-name="T358">Piniginės socialinės paramos nepasituri</text:span><text:span text:style-name="T359">ntiems gyventojams įstatymo Nr. </text:span><text:span text:style-name="T360">IX-1675 8 ir 17 straipsnių pakeitimo įstatymo projektas</text:span><text:span text:style-name="T361"><text:s/></text:span><text:span text:style-name="T362">Nr. XIVP-</text:span><text:span text:style-name="T363">1045<text:s/></text:span><text:span text:style-name="T364">(teikėjai –<text:s/></text:span><text:span text:style-name="T365">T. Tomilinas</text:span><text:span text:style-name="T366">,<text:s/></text:span><text:span text:style-name="T367">L. Kukuraitis</text:span><text:span text:style-name="T368">)</text:span><text:s/><text:span text:style-name="T369">(pateikim</text:span><text:span text:style-name="T370">o tęsiny</text:span><text:span text:style-name="T371">s)</text:span><text:span text:style-name="T372">.</text:span></text:p>
      <text:p text:style-name="P373"/>
      <text:p text:style-name="P374">Kalbėjo Seimo narys<text:s/><text:span text:style-name="T375">M. Lingė</text:span><text:s/>(prašė Vyriausybės išvados dėl šio projekto).</text:p>
      <text:p text:style-name="P376"/>
      <text:p text:style-name="Normal"><text:s text:c="11"/><text:s/><text:span text:style-name="T377">NUTARTA:</text:span></text:p>
      <text:p text:style-name="Normal"><text:tab/>1. Pritarti šiam projektui po pateikimo ir pradėti jo svarstymo procedūrą.<text:s/><text:span text:style-name="T378">Balsavimo rezultatai: už<text:s/></text:span>–<text:span text:style-name="T379"><text:s/>72, prieš<text:s/></text:span>–<text:span text:style-name="T380"><text:s/>6, susilaikė 28</text:span>.<text:s/><text:span text:style-name="T381">(Užsiregistravo 108 Seimo nariai (16.08 val.)</text:span></text:p>
      <text:p text:style-name="Normal"><text:tab/>2. Paskirti<text:s/>Socialinių reikalų ir darbo<text:s/>komitetą pagrindiniu komitetu šiam projektui svarstyti.<text:s/><text:span text:style-name="T382">Pritarta bendru sutarimu.<text:s/></text:span></text:p>
      <text:p text:style-name="Normal"><text:tab/>3. Paskirti<text:s/>Biudžeto ir finansų<text:s/>komitetą papildomu komitetu šiam projektui svarstyti.<text:s/><text:span text:style-name="T383">P</text:span><text:span text:style-name="T384">ritarta bendru sutarimu.<text:s/></text:span></text:p>
      <text:p text:style-name="Normal"><text:tab/>4. Paskirti šio<text:s/>projekto<text:s/>svarstymą Seimo posėdyje<text:s/>IV<text:s/>(pavasario) sesijoje.<text:s/><text:span text:style-name="T385">P</text:span><text:span text:style-name="T386">ritarta bendru sutarimu.</text:span></text:p>
      <text:p text:style-name="P387">5. Prašyti Vyriausybės išvados dėl šio projekto.<text:s/><text:span text:style-name="T388">P</text:span><text:span text:style-name="T389">ritarta bendru sutarimu.</text:span></text:p>
      <text:p text:style-name="P390"/>
      <text:p text:style-name="P391"/>
      <text:p text:style-name="P392">16.09<text:s/>val.</text:p>
      <text:p text:style-name="Normal"><text:span text:style-name="T393"><text:s text:c="12"/>SVARSTYTA</text:span>.<text:s/><text:span text:style-name="T394">Socialinės paramos mokiniams įstatymo Nr. X-686 5 straipsnio pakeitimo įstatymo projektas</text:span><text:span text:style-name="T395"><text:s/></text:span><text:span text:style-name="T396">Nr. XIVP-</text:span><text:span text:style-name="T397">977</text:span><text:s/><text:span text:style-name="T398">(teikėjai –</text:span><text:span text:style-name="T399"><text:s/></text:span><text:span text:style-name="T400">L. Kukuraitis</text:span><text:span text:style-name="T401">,<text:s/></text:span><text:span text:style-name="T402">T. Tomilinas</text:span><text:span text:style-name="T403">)</text:span><text:s/><text:span text:style-name="T404">(pateikim</text:span><text:span text:style-name="T405">o tęsiny</text:span><text:span text:style-name="T406">s)</text:span><text:span text:style-name="T407">.</text:span></text:p>
      <text:p text:style-name="P408"/>
      <text:p text:style-name="P409">Balsuota, ar pritarti šiam projektui po pateikimo: už – 55, prieš – 11, susilaikė 44.<text:span text:style-name="T410"><text:s/></text:span><text:span text:style-name="T411">Sprendimas nepriimtas</text:span>.<text:s/><text:span text:style-name="T412">(Užsiregistravo 11</text:span><text:span text:style-name="T413">0</text:span><text:span text:style-name="T414"><text:s/>Seimo narių (16</text:span><text:span text:style-name="T415">.09</text:span><text:span text:style-name="T416"><text:s/>val.)</text:span></text:p>
      <text:p text:style-name="Normal"/>
      <text:p text:style-name="P417">Posėdžio pirmininkas paskelbė pakartotinį balsavimą.</text:p>
      <text:p text:style-name="Normal"/>
      <text:p text:style-name="P418">Pakartotinai balsuota, ar pritarti šiam projektui po pateikimo: už – 55, prieš – 12, susilaikė 45.<text:span text:style-name="T419"><text:s/></text:span><text:span text:style-name="T420">Nepritarta</text:span>.<text:s/><text:span text:style-name="T421">(Užsiregistravo 112 Seimo narių (16.10 val.)</text:span></text:p>
      <text:p text:style-name="Normal"/>
      <text:p text:style-name="P422">Alternatyvus balsavimas: už pasiūlymą grąžinti šį projektą iniciatoriams tobulinti balsavo<text:s/>82, už pasiūlymą jį atmesti –<text:s/>25. Pritarta pirmam pasiūlymui.<text:s/><text:span text:style-name="T423">(Užsiregistravo 108</text:span><text:span text:style-name="T424"><text:s/>Seimo nariai (1</text:span><text:span text:style-name="T425">6.11</text:span><text:span text:style-name="T426"><text:s/>val.)</text:span></text:p>
      <text:p text:style-name="Normal"/>
      <text:p text:style-name="Normal"><text:s text:c="11"/><text:span text:style-name="T427">NUTARTA.<text:s/></text:span>Grąžinti projektą<text:s/><text:span text:style-name="T428">Nr. XIVP-</text:span><text:span text:style-name="T429">977</text:span><text:s/>iniciatoriams tobulinti.</text:p>
      <text:p text:style-name="P430"/>
      <text:p text:style-name="P431"/>
      <text:p text:style-name="P432">16.11 val.</text:p>
      <text:p text:style-name="P433"><text:span text:style-name="T434">SVARSTYTA</text:span>.<text:s/><text:span text:style-name="T435">Profesinio mokymo įstatymo Nr. VIII-450 18 ir 19 straipsnių pakeitimo ir Įstatymo papildymo 23</text:span><text:span text:style-name="T436">1</text:span><text:span text:style-name="T437"><text:s/>straipsniu įstatymo projektas</text:span><text:span text:style-name="T438"><text:s/></text:span><text:span text:style-name="T439">Nr. XIVP-</text:span><text:span text:style-name="T440">1052<text:s/></text:span><text:span text:style-name="T441">(teikėja</text:span><text:span text:style-name="T442">i</text:span><text:span text:style-name="T443"><text:s/>–<text:s/></text:span><text:span text:style-name="T444">L. Savickas / 10<text:s/></text:span><text:span text:style-name="T445">Seimo nar</text:span><text:span text:style-name="T446">ių</text:span><text:span text:style-name="T447">)</text:span><text:s/><text:span text:style-name="T448">(pateikimas)</text:span><text:span text:style-name="T449">.</text:span></text:p>
      <text:p text:style-name="P450">Pranešėjas –<text:s/>Seimo narys L. Savickas.<text:s/><text:s/></text:p>
      <text:p text:style-name="P451"><text:s/></text:p>
      <text:p text:style-name="P452">Klausė Seimo nariai:<text:s/>E. Pupinis, A. Sysas.</text:p>
      <text:p text:style-name="P453"/>
      <text:soft-page-break/>
      <text:p text:style-name="P454">Dėl balsavimo motyvų kalbėjo Seimo narys E. Pupinis.</text:p>
      <text:p text:style-name="P455"/>
      <text:p text:style-name="P456">Balsavimas vyks numatytu laiku.</text:p>
      <text:p text:style-name="P457"/>
      <text:p text:style-name="P458"/>
      <text:p text:style-name="P459">16.23<text:s/>val.</text:p>
      <text:p text:style-name="P460"><text:span text:style-name="T461">SVARSTYTA</text:span>.<text:s/><text:span text:style-name="T462">Civilinio turto konfiskavimo įstatymo Nr. XIII-2825 4 straipsnio pakeitimo įstatymo projektas</text:span><text:span text:style-name="T463"><text:s/></text:span><text:span text:style-name="T464">Nr. XIVP-</text:span><text:span text:style-name="T465">781</text:span><text:s/><text:span text:style-name="T466">(teikėja</text:span><text:span text:style-name="T467">s</text:span><text:span text:style-name="T468"><text:s/>–<text:s/></text:span><text:span text:style-name="T469">V. Bakas</text:span><text:span text:style-name="T470">)</text:span><text:s/><text:span text:style-name="T471">(pateikimas)</text:span><text:span text:style-name="T472">.</text:span></text:p>
      <text:p text:style-name="P473">Pranešėjas – Seimo narys V. Bakas.<text:s/></text:p>
      <text:p text:style-name="P474"><text:s/></text:p>
      <text:p text:style-name="P475">Klausė Seimo narės:<text:s/>R. Budbergytė,<text:s/><text:span text:style-name="T476">L. Nagienė</text:span>.</text:p>
      <text:p text:style-name="P477"><text:tab/></text:p>
      <text:p text:style-name="P478">Balsavimas vyks numatytu laiku.</text:p>
      <text:p text:style-name="P479"/>
      <text:p text:style-name="P480"/>
      <text:p text:style-name="P481">16.33<text:s/>val.</text:p>
      <text:p text:style-name="P482"><text:span text:style-name="T483">SVARSTYTA.</text:span> Elektros energetikos įstatymo Nr. VIII-1881 pakeitimo įstatymo projektas Nr. XIVP-829(2)<text:s/><text:span text:style-name="T484">(teikėjai – Vyriausybė /<text:s/></text:span><text:span text:style-name="T485">energetikos ministras D. Kreivys</text:span><text:span text:style-name="T486">)<text:s/></text:span><text:span text:style-name="T487">(priėmimas)</text:span><text:span text:style-name="T488">.</text:span><text:s/></text:p>
      <text:p text:style-name="P489"><text:span text:style-name="T490">Pranešėjas<text:s/></text:span><text:span text:style-name="T491">–<text:s/></text:span><text:span text:style-name="T492">Ekonomikos komiteto pirmininkas K. Starkevičius</text:span>.<text:s/></text:p>
      <text:p text:style-name="P493"/>
      <text:p text:style-name="P494"><text:tab/>Pranešėjas informavo apie pagrindinio komiteto nuomonę dėl<text:s/><text:span text:style-name="T495">Teisės departamento</text:span><text:s/>pastabų, kurioms pritarė pagrindinis komitetas.</text:p>
      <text:p text:style-name="P496">Pagrindinio komiteto nuomonei dėl<text:s/><text:span text:style-name="T497">visų</text:span><text:s/><text:span text:style-name="T498">Teisės departamento</text:span><text:s/>pastabų, kurioms pritarė pagrindinis komitetas,<text:s/><text:span text:style-name="T499">pritarta</text:span><text:s/>bendru sutarimu.<text:s/></text:p>
      <text:p text:style-name="P500"/>
      <text:p text:style-name="P501">1–64<text:s/>straipsniai priimti bendru sutarimu.</text:p>
      <text:p text:style-name="P502"/>
      <text:p text:style-name="P503">Dėl balsavimo motyvų dėl viso įstatymo<text:s/>projekto<text:s/>kalbėjo Seimo narys<text:s/>A. Butkevičius.</text:p>
      <text:p text:style-name="P504"/>
      <text:p text:style-name="P505">Balsavimas vyks numatytu laiku.</text:p>
      <text:p text:style-name="P506"/>
      <text:p text:style-name="P507"/>
      <text:p text:style-name="P508">16.37<text:s/>val.</text:p>
      <text:p text:style-name="P509"><text:span text:style-name="T510">SVARSTYTA.</text:span> Atsinaujinančių išteklių energetikos įstatymo Nr. XI-1375 2, 3, 11, 14, 20, 20<text:span text:style-name="T511">2</text:span>, 22, 52 straipsnių ir priedo pakeitimo įstatymo projektas Nr. XIVP-830(2)<text:s/><text:span text:style-name="T512">(teikėjai – Vyriausybė /<text:s/></text:span><text:span text:style-name="T513">energetikos ministras D. Kreivys</text:span><text:span text:style-name="T514">)<text:s/></text:span><text:span text:style-name="T515">(priėmimas)</text:span><text:span text:style-name="T516">.</text:span><text:s/></text:p>
      <text:p text:style-name="P517"/>
      <text:p text:style-name="P518">1–10<text:s/>straipsniai priimti bendru sutarimu.</text:p>
      <text:p text:style-name="P519"/>
      <text:p text:style-name="P520">Balsavimas vyks numatytu laiku.</text:p>
      <text:p text:style-name="P521"/>
      <text:p text:style-name="P522"/>
      <text:p text:style-name="P523">16.38<text:s/>val.</text:p>
      <text:p text:style-name="P524"><text:span text:style-name="T525">SVARSTYTA.</text:span> Energijos išteklių rinkos įstatymo Nr. XI-2023 1, 2, 3, 4, 5, 6, 7, 8, 9, 10, 11, 12, 13, 14, 15, 16, 17, 24,<text:s/>28<text:span text:style-name="T526">1</text:span>, 29, 30 straipsnių pakeitimo ir septintojo skirsnio pripažinimo netekusiu galios įstatymo projektas Nr. XIVP-831(2)<text:s/><text:span text:style-name="T527">(teikėjai – Vyriausybė /<text:s/></text:span><text:span text:style-name="T528">energetikos ministras D. Kreivys</text:span><text:span text:style-name="T529">)<text:s/></text:span><text:span text:style-name="T530">(priėmimas)</text:span><text:span text:style-name="T531">.</text:span><text:s/></text:p>
      <text:p text:style-name="P532"><text:span text:style-name="T533">Pranešėjas<text:s/></text:span><text:span text:style-name="T534">–<text:s/></text:span><text:span text:style-name="T535">Ekonomikos komiteto pirmininkas K. Starkevičius</text:span>.<text:s/></text:p>
      <text:p text:style-name="P536"/>
      <text:p text:style-name="P537"><text:tab/>Pranešėjas informavo apie pagrindinio komiteto nuomonę dėl<text:s/><text:span text:style-name="T538">Teisės departamento</text:span><text:s/>pastabos, kuriai pritarė pagrindinis komitetas.</text:p>
      <text:soft-page-break/>
      <text:p text:style-name="P539">Pagrindinio komiteto nuomonei dėl<text:s/><text:span text:style-name="T540">Teisės departamento</text:span><text:s/>pastabos,<text:s/>kuriai pritarė pagrindinis komitetas,<text:s/><text:span text:style-name="T541">pritarta</text:span><text:s/>bendru sutarimu.<text:s/></text:p>
      <text:p text:style-name="P542"/>
      <text:p text:style-name="P543">1–23 straipsniai priimti bendru sutarimu.</text:p>
      <text:p text:style-name="P544"/>
      <text:p text:style-name="P545">Balsavimas vyks numatytu laiku.</text:p>
      <text:p text:style-name="P546"/>
      <text:p text:style-name="P547"/>
      <text:p text:style-name="P548">16.39<text:s/>val.</text:p>
      <text:p text:style-name="P549"><text:span text:style-name="T550">SVARSTYTA.</text:span> Energetikos įstatymo Nr. IX-884 2, 5, 6, 8, 14, 16, 26, 30 ir 31 straipsnių ir priedo pakeitimo įstatymo projektas Nr. XIVP-832(2)<text:s/><text:span text:style-name="T551">(teikėjai – Vyriausybė /<text:s/></text:span><text:span text:style-name="T552">energetikos ministras D. Kreivys</text:span><text:span text:style-name="T553">)<text:s/></text:span><text:span text:style-name="T554">(priėmimas)</text:span><text:span text:style-name="T555">.</text:span><text:s/></text:p>
      <text:p text:style-name="P556"/>
      <text:p text:style-name="P557">1–11<text:s/>straipsniai priimti bendru sutarimu.</text:p>
      <text:p text:style-name="P558"/>
      <text:p text:style-name="P559">Balsavimas vyks numatytu laiku.</text:p>
      <text:p text:style-name="P560"/>
      <text:p text:style-name="P561"/>
      <text:p text:style-name="P562">16.40<text:s/>val.</text:p>
      <text:p text:style-name="P563"><text:span text:style-name="T564">SVARSTYTA.</text:span> Elektros energetikos įstatymo Nr. VIII-1881 2, 7, 9, 38, 39, 40, 41, 42, 43, 44, 46, 47, 49, 51, 52, 59, 60, 61, 67 ir 68 straipsnių pakeitimo įstatymo Nr. XIII-2900 11 ir 22 straipsnių pakeitimo įstatymo projektas Nr. XIVP-833(2)<text:s/><text:span text:style-name="T565">(teikėjai – Vyriausybė /<text:s/></text:span><text:span text:style-name="T566">energetikos ministras D. Kreivys</text:span><text:span text:style-name="T567">)<text:s/></text:span><text:span text:style-name="T568">(priėmimas)</text:span><text:span text:style-name="T569">.</text:span><text:s/></text:p>
      <text:p text:style-name="P570"/>
      <text:p text:style-name="P571">1–3 straipsniai priimti bendru sutarimu.</text:p>
      <text:p text:style-name="P572"/>
      <text:p text:style-name="P573">Balsavimas vyks numatytu laiku.</text:p>
      <text:p text:style-name="P574"/>
      <text:p text:style-name="P575"/>
      <text:p text:style-name="P576">16.41<text:s/>val.</text:p>
      <text:p text:style-name="P577"><text:span text:style-name="T578">SVARSTYTA.</text:span> Geležinkelių transporto kodekso 30<text:span text:style-name="T579">3</text:span><text:s/>ir 30<text:span text:style-name="T580">4</text:span><text:s/>straipsnių pakeitimo įstatymo projektas Nr. XIVP-834(2)<text:s/><text:span text:style-name="T581">(teikėjai – Vyriausybė /<text:s/></text:span><text:span text:style-name="T582">energetikos ministras D. Kreivys</text:span><text:span text:style-name="T583">)<text:s/></text:span><text:span text:style-name="T584">(priėmimas)</text:span><text:span text:style-name="T585">.</text:span><text:s/></text:p>
      <text:p text:style-name="P586"/>
      <text:p text:style-name="P587">1–3 straipsniai priimti bendru sutarimu.</text:p>
      <text:p text:style-name="P588"/>
      <text:p text:style-name="P589">Balsavimas vyks numatytu laiku.</text:p>
      <text:p text:style-name="P590"/>
      <text:p text:style-name="P591"/>
      <text:p text:style-name="P592">16.41<text:s/>val.</text:p>
      <text:p text:style-name="P593"><text:span text:style-name="T594">SVARSTYTA.</text:span> Energetikos įstatymo Nr. IX-884 2, 6, 8, 13<text:span text:style-name="T595">1</text:span>, 21, 22, 23, 24, 28 straipsnių pakeitimo ir Įstatymo papildymo 28<text:span text:style-name="T596">1</text:span><text:s/>ir 28<text:span text:style-name="T597">2</text:span><text:s/>straipsniais įstatymo Nr. XIII-3138 1 straipsnio pakeitimo įstatymo projektas Nr. XIVP-934(2)<text:s/><text:span text:style-name="T598">(teikėjas – K. Starkevičius)</text:span><text:s/><text:span text:style-name="T599">(priėmimas)</text:span><text:span text:style-name="T600">.</text:span><text:s/></text:p>
      <text:p text:style-name="P601"/>
      <text:p text:style-name="P602">1 straipsnis priimtas bendru sutarimu.<text:s/></text:p>
      <text:p text:style-name="P603"/>
      <text:p text:style-name="P604">Balsavimas vyks numatytu laiku.</text:p>
      <text:p text:style-name="P605"/>
      <text:p text:style-name="P606"/>
      <text:p text:style-name="P607"/>
      <text:p text:style-name="P608"/>
      <text:soft-page-break/>
      <text:p text:style-name="P609">16.42<text:s/>val.</text:p>
      <text:p text:style-name="P610"><text:span text:style-name="T611">SVARSTYTA.</text:span> Savivaldybių infrastruktūros plėtros įstatymo Nr. XIII-2895 2, 4, 6, 7, 8, 11, 12, 14, 15 ir 16 straipsnių pakeitimo įstatymo projektas Nr. XIVP-564(2)<text:s/><text:span text:style-name="T612">(teikėjai –Vyriausybė /<text:s/></text:span><text:span text:style-name="T613">aplinkos ministras S. Gentvilas</text:span><text:span text:style-name="T614">)</text:span><text:s/><text:span text:style-name="T615">(priėmimas)</text:span><text:span text:style-name="T616">.</text:span><text:s/></text:p>
      <text:p text:style-name="P617"/>
      <text:p text:style-name="P618"><text:span text:style-name="T619">Dėl posėdžio vedimo tvarkos kalbėjo Seimo narys<text:s/></text:span><text:span text:style-name="T620">S. Gentvilas</text:span><text:span text:style-name="T621"><text:s/>(</text:span><text:span text:style-name="T622">Liberalų sąjūdžio<text:s/></text:span><text:span text:style-name="T623">frakcij</text:span><text:span text:style-name="T624">os vardu prašė daryti pertrauką iki kito posėdžio).</text:span></text:p>
      <text:p text:style-name="Normal"/>
      <text:p text:style-name="P625"><text:span text:style-name="T626">NUTARTA.</text:span><text:s/><text:span text:style-name="T627">Daryti pertrauką iki kito posėdžio.</text:span><text:s/><text:span text:style-name="T628">P</text:span><text:span text:style-name="T629">ritarta bendru sutarimu.<text:s/></text:span></text:p>
      <text:p text:style-name="Normal"/>
      <text:p text:style-name="P630"/>
      <text:p text:style-name="P631">16.43<text:s/>val.</text:p>
      <text:p text:style-name="P632"><text:span text:style-name="T633">SVARSTYTA.</text:span> Specialiųjų žemės naudojimo sąlygų įstatymo Nr. XIII-2166 2, 98 ir 105 straipsnių pakeitimo įstatymo projektas Nr. XIVP-418(2)<text:s/><text:span text:style-name="T634">(teikėjas – R. Vaitkus)</text:span><text:s/><text:span text:style-name="T635">(priėmimas)</text:span><text:span text:style-name="T636">.</text:span><text:s/></text:p>
      <text:p text:style-name="P637"/>
      <text:p text:style-name="P638">1–3 straipsniai priimti bendru sutarimu.</text:p>
      <text:p text:style-name="P639"/>
      <text:p text:style-name="P640">Balsavimas vyks numatytu laiku.</text:p>
      <text:p text:style-name="P641"/>
      <text:p text:style-name="P642"/>
      <text:p text:style-name="P643">16.44<text:s/>val.</text:p>
      <text:p text:style-name="P644"><text:span text:style-name="T645">SVARSTYTA.</text:span> Elektroninių ryšių įstatymo Nr. IX-2135 pakeitimo įstatymo projektas Nr. XIVP-660(2)ES<text:s/><text:span text:style-name="T646">(teikėjai – Vyriausybė /<text:s/></text:span><text:span text:style-name="T647">susisiekimo ministras M. Skuodis</text:span><text:span text:style-name="T648">)<text:s/></text:span><text:span text:style-name="T649">(priėmimas)</text:span><text:span text:style-name="T650">.</text:span><text:s/></text:p>
      <text:p text:style-name="P651"><text:span text:style-name="T652">Pranešėjas<text:s/></text:span><text:span text:style-name="T653">–<text:s/></text:span><text:span text:style-name="T654">Ekonomikos komiteto pirminink</text:span><text:span text:style-name="T655">o<text:s/></text:span><text:span text:style-name="T656">pavaduotojas</text:span><text:span text:style-name="T657"><text:s/></text:span><text:span text:style-name="T658">G. Paluckas</text:span>.<text:s/></text:p>
      <text:p text:style-name="P659"/>
      <text:p text:style-name="P660">1 straipsnis (Įstatymo nauja redakcija)</text:p>
      <text:p text:style-name="P661"/>
      <text:p text:style-name="P662">Pranešėjas informavo apie pagrindinio komiteto nuomonę dėl<text:s/>visų<text:s/><text:span text:style-name="T663">Teisės departamento</text:span><text:s/>pastabų.</text:p>
      <text:p text:style-name="P664">Pagrindinio komiteto nuomonei dėl<text:s/><text:span text:style-name="T665">visų</text:span><text:s/><text:span text:style-name="T666">Teisės departamento</text:span><text:s/>pastabų<text:s/><text:span text:style-name="T667">pritarta</text:span><text:s/>bendru sutarimu.<text:s/></text:p>
      <text:p text:style-name="P668"/>
      <text:p text:style-name="P669">1–31<text:s/>straipsniai priimti bendru sutarimu.<text:tab/></text:p>
      <text:p text:style-name="P670"/>
      <text:p text:style-name="P671">Balsavimas<text:s/>dėl<text:s/>Seimo narių pataisų<text:s/>vyks numatytu laiku.</text:p>
      <text:p text:style-name="P672"/>
      <text:p text:style-name="P673"/>
      <text:p text:style-name="P674">16.47<text:s/>val.</text:p>
      <text:p text:style-name="P675"><text:span text:style-name="T676">SVARSTYTA.</text:span> Administracinių nusižengimų kodekso 589 straipsnio ir priedo pakeitimo ir Kodekso papildymo 476<text:span text:style-name="T677">1</text:span><text:s/>straipsniu įstatymo projektas Nr. XIVP-661(2)<text:s/><text:span text:style-name="T678">(teikėjai – Vyriausybė /<text:s/></text:span><text:span text:style-name="T679">susisiekimo ministras M. Skuodis</text:span><text:span text:style-name="T680">)<text:s/></text:span><text:span text:style-name="T681">(priėmimas)</text:span><text:span text:style-name="T682">.</text:span><text:s/></text:p>
      <text:p text:style-name="P683">Pranešėjas – Teisės ir teisėtvarkos komiteto pirmininkas S. Šedbaras.</text:p>
      <text:p text:style-name="P684"/>
      <text:p text:style-name="P685">1–4<text:s/>straipsniai priimti bendru sutarimu.</text:p>
      <text:p text:style-name="P686"/>
      <text:p text:style-name="P687"><text:tab/>Pranešėjas informavo apie šio įstatymo projekto patikslintą redakciją.</text:p>
      <text:p text:style-name="P688">Patikslintai redakcijai<text:s/><text:span text:style-name="T689">pritarta</text:span><text:s/>bendru sutarimu.<text:s/></text:p>
      <text:p text:style-name="P690"/>
      <text:p text:style-name="P691">Balsavimas vyks numatytu laiku.</text:p>
      <text:p text:style-name="P692"/>
      <text:p text:style-name="P693"/>
      <text:p text:style-name="P694"/>
      <text:soft-page-break/>
      <text:p text:style-name="P695">16.50<text:s/>val.</text:p>
      <text:p text:style-name="P696"><text:span text:style-name="T697">SVARSTYTA.</text:span> Bendrojo pagalbos centro įstatymo Nr. IX-2246 2, 5, 7, 8 straipsnių ir priedo pakeitimo įstatymo projektas Nr. XIVP-662(2)<text:s/><text:span text:style-name="T698">(teikėjai – Vyriausybė /<text:s/></text:span><text:span text:style-name="T699">susisiekimo ministras M. Skuodis</text:span><text:span text:style-name="T700">)<text:s/></text:span><text:span text:style-name="T701">(priėmimas)</text:span><text:span text:style-name="T702">.</text:span><text:s/></text:p>
      <text:p text:style-name="P703"/>
      <text:p text:style-name="P704">1–6<text:s/>straipsniai priimti bendru sutarimu.</text:p>
      <text:p text:style-name="P705"/>
      <text:p text:style-name="P706">Balsavimas vyks numatytu laiku.</text:p>
      <text:p text:style-name="P707"/>
      <text:p text:style-name="P708"/>
      <text:p text:style-name="P709">16.50<text:s/>val.</text:p>
      <text:p text:style-name="P710"><text:span text:style-name="T711">SVARSTYTA.</text:span> Kibernetinio saugumo įstatymo Nr. XII-1428 2, 8, 10, 12 straipsnių ir priedo pakeitimo įstatymo projektas Nr. XIVP-663(2)<text:s/><text:span text:style-name="T712">(teikėjai – Vyriausybė /<text:s/></text:span><text:span text:style-name="T713">susisiekimo ministras M. Skuodis</text:span><text:span text:style-name="T714">)<text:s/></text:span><text:span text:style-name="T715">(priėmimas)</text:span><text:span text:style-name="T716">.</text:span><text:s/></text:p>
      <text:p text:style-name="P717"/>
      <text:p text:style-name="P718">1–6<text:s/>straipsniai priimti bendru sutarimu.</text:p>
      <text:p text:style-name="P719"/>
      <text:p text:style-name="P720">Balsavimas vyks numatytu laiku.</text:p>
      <text:p text:style-name="P721"/>
      <text:p text:style-name="P722"/>
      <text:p text:style-name="P723">16.51<text:s/>val.</text:p>
      <text:p text:style-name="P724"><text:span text:style-name="T725">SVARSTYTA.</text:span> Valstybės politikų ir valstybės pareigūnų darbo apmokėjimo įstatymo Nr. VIII-1904 2 straipsnio ir priedėlio pakeitimo įstatymo projektas Nr. XIVP-664(2)<text:s/><text:span text:style-name="T726">(teikėjai – Vyriausybė /<text:s/></text:span><text:span text:style-name="T727">susisiekimo ministras M. Skuodis</text:span><text:span text:style-name="T728">)<text:s/></text:span><text:span text:style-name="T729">(priėmimas)</text:span><text:span text:style-name="T730">.</text:span><text:s/></text:p>
      <text:p text:style-name="P731"/>
      <text:p text:style-name="P732">1–3 straipsniai priimti bendru sutarimu.</text:p>
      <text:p text:style-name="P733"/>
      <text:p text:style-name="P734">Balsavimas vyks numatytu laiku.</text:p>
      <text:p text:style-name="P735"/>
      <text:p text:style-name="P736"/>
      <text:p text:style-name="P737">16.51<text:s/>val.</text:p>
      <text:p text:style-name="P738"><text:span text:style-name="T739">SVARSTYTA.</text:span> Asmens duomenų teisinės apsaugos įstatymo Nr. I-1374 24 straipsnio pakeitimo įstatymo projektas Nr. XIVP-665(2)<text:s/><text:span text:style-name="T740">(teikėjai – Vyriausybė /<text:s/></text:span><text:span text:style-name="T741">susisiekimo ministras M. Skuodis</text:span><text:span text:style-name="T742">)<text:s/></text:span><text:span text:style-name="T743">(priėmimas)</text:span><text:span text:style-name="T744">.</text:span><text:s/></text:p>
      <text:p text:style-name="P745"/>
      <text:p text:style-name="P746">1, 2<text:s/>straipsniai<text:s/>priimti<text:s/>bendru sutarimu.</text:p>
      <text:p text:style-name="P747"/>
      <text:p text:style-name="P748">Balsavimas vyks numatytu laiku.</text:p>
      <text:p text:style-name="P749"/>
      <text:p text:style-name="P750"/>
      <text:p text:style-name="P751">16.52<text:s/>val.</text:p>
      <text:p text:style-name="P752"><text:span text:style-name="T753">SVARSTYTA.</text:span> Pašto įstatymo Nr. VIII-1141 19, 21, 22, 24, 25, 29, 30, 32 ir 33 straipsnių pakeitimo įstatymo projektas Nr. XIVP-666(2)<text:s/><text:span text:style-name="T754">(teikėjai – Vyriausybė /<text:s/></text:span><text:span text:style-name="T755">susisiekimo ministras M. Skuodis</text:span><text:span text:style-name="T756">)<text:s/></text:span><text:span text:style-name="T757">(priėmimas)</text:span><text:span text:style-name="T758">.</text:span><text:s/></text:p>
      <text:p text:style-name="P759"/>
      <text:p text:style-name="P760">1–10<text:s/>straipsniai priimti bendru sutarimu.</text:p>
      <text:p text:style-name="P761"/>
      <text:p text:style-name="P762">Balsavimas vyks numatytu laiku.</text:p>
      <text:p text:style-name="P763"/>
      <text:p text:style-name="P764"/>
      <text:p text:style-name="P765"/>
      <text:p text:style-name="P766"/>
      <text:soft-page-break/>
      <text:p text:style-name="P767">16.52<text:s/>val.</text:p>
      <text:p text:style-name="P768"><text:span text:style-name="T769">SVARSTYTA.</text:span> Nacionaliniam saugumui užtikrinti svarbių objektų apsaugos įstatymo Nr. IX-1132 13<text:span text:style-name="T770">2</text:span><text:s/>ir 19 straipsnių pakeitimo įstatymo projektas Nr. XIVP-667(2)<text:s/><text:span text:style-name="T771">(teikėjai – Vyriausybė /<text:s/></text:span><text:span text:style-name="T772">susisiekimo ministras M. Skuodis</text:span><text:span text:style-name="T773">)<text:s/></text:span><text:span text:style-name="T774">(priėmimas)</text:span><text:span text:style-name="T775">.</text:span><text:s/></text:p>
      <text:p text:style-name="P776"/>
      <text:p text:style-name="P777">1–3 straipsniai priimti bendru sutarimu.</text:p>
      <text:p text:style-name="P778"/>
      <text:p text:style-name="P779">Balsavimas vyks numatytu laiku.</text:p>
      <text:p text:style-name="P780"/>
      <text:p text:style-name="P781"/>
      <text:p text:style-name="P782">16.53<text:s/>val.</text:p>
      <text:p text:style-name="P783"><text:span text:style-name="T784">SVARSTYTA.</text:span> Specialiųjų žemės naudojimo sąlygų įstatymo Nr. XIII-2166 44, 45, 46, 77, 83 straipsnių ir III skyriaus XI skirsnio pavadinimo pakeitimo įstatymo projektas Nr. XIVP-668(2)<text:s/><text:span text:style-name="T785">(teikėjai – Vyriausybė /<text:s/></text:span><text:span text:style-name="T786">susisiekimo ministras M. Skuodis</text:span><text:span text:style-name="T787">)<text:s/></text:span><text:span text:style-name="T788">(priėmimas)</text:span><text:span text:style-name="T789">.</text:span><text:s/></text:p>
      <text:p text:style-name="P790"><text:span text:style-name="T791">Pranešėjas<text:s/></text:span><text:span text:style-name="T792">–<text:s/></text:span><text:span text:style-name="T793">Ekonomikos komiteto pirminink</text:span><text:span text:style-name="T794">o<text:s/></text:span><text:span text:style-name="T795">pavaduotojas</text:span><text:span text:style-name="T796"><text:s/></text:span><text:span text:style-name="T797">G. Paluckas</text:span>.<text:s/></text:p>
      <text:p text:style-name="P798"/>
      <text:p text:style-name="P799">Pranešėjas informavo apie<text:s/>Teisės departamento pastabą dėl 7 straipsnio,<text:s/>kuriai pritarė pagrindinis komitetas.<text:s/></text:p>
      <text:p text:style-name="P800"><text:span text:style-name="T801">Pagrindinio komiteto nuomonei dėl Teisės departamento pastabos dėl<text:s/></text:span><text:span text:style-name="T802">7</text:span><text:span text:style-name="T803"><text:s/>straipsnio, kuriai pritarė pagrindinis komitetas,<text:s/></text:span><text:span text:style-name="T804">pritarta</text:span><text:span text:style-name="T805"><text:s/>bendru sutarimu.</text:span></text:p>
      <text:p text:style-name="P806"/>
      <text:p text:style-name="P807">1–7<text:s/>straipsniai priimti bendru sutarimu.</text:p>
      <text:p text:style-name="P808"/>
      <text:p text:style-name="P809">Balsavimas vyks numatytu laiku.</text:p>
      <text:p text:style-name="P810"/>
      <text:p text:style-name="P811"/>
      <text:p text:style-name="P812">16.55<text:s/>val.</text:p>
      <text:p text:style-name="P813"><text:span text:style-name="T814">SVARSTYTA.</text:span> Seimo nutarimo „Dėl Lietuvos Respublikos Seimo 2018 m. gruodžio 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 projektas Nr. XIVP-669(2)<text:s/><text:span text:style-name="T815">(teikėjai – Vyriausybė /<text:s/></text:span><text:span text:style-name="T816">susisiekimo ministras M. Skuodis</text:span><text:span text:style-name="T817">)<text:s/></text:span><text:span text:style-name="T818">(priėmimas)</text:span><text:span text:style-name="T819">.</text:span><text:s/></text:p>
      <text:p text:style-name="P820"/>
      <text:p text:style-name="P821">1, 2<text:s/>straipsniai<text:s/>priimti<text:s/>bendru sutarimu.</text:p>
      <text:p text:style-name="P822"/>
      <text:p text:style-name="P823">Balsavimas vyks numatytu laiku.</text:p>
      <text:p text:style-name="P824"/>
      <text:p text:style-name="P825"/>
      <text:p text:style-name="P826">16.56<text:s/>val.</text:p>
      <text:p text:style-name="P827"><text:span text:style-name="T828">SVARSTYTA:</text:span> </text:p>
      <text:p text:style-name="P829">1.<text:s/><text:span text:style-name="T830">Buhalterinės apskaitos įstatymo Nr. IX-574 pakeitimo įstatymo projektas<text:s/></text:span><text:span text:style-name="T831">Nr. XIVP-</text:span><text:span text:style-name="T832">729</text:span><text:span text:style-name="T833">(2)</text:span>.</text:p>
      <text:p text:style-name="P834">2.<text:s/><text:span text:style-name="T835">Įmonių finansinės ats</text:span><text:span text:style-name="T836">kaitomybės įstatymo Nr. </text:span><text:span text:style-name="T837">IX-575 pavadinimo, 2, 3, 4, 16, 17, 19, 20, 21, 22, 23, 23</text:span><text:span text:style-name="T838">2</text:span><text:span text:style-name="T839">, 23</text:span><text:span text:style-name="T840">3</text:span><text:span text:style-name="T841">, 25, 26, 28, 29 straipsnių, ketvirtojo skirsnio pavadinimo ir priedo pakeitimo, Įstatymo papildymo 3</text:span><text:span text:style-name="T842">1</text:span><text:span text:style-name="T843"><text:s/>straipsniu ir trečiojo skirsnio pripažinimo netekusiu galios įstatymo projektas</text:span><text:span text:style-name="T844"><text:s/></text:span><text:span text:style-name="T845">Nr. XIVP-</text:span><text:span text:style-name="T846">730(2)</text:span>.</text:p>
      <text:p text:style-name="P847">3.<text:s/><text:span text:style-name="T848">Įmonių grupių konsoliduotosios finans</text:span><text:span text:style-name="T849">inės atskaitomybės įstatymo Nr. </text:span><text:span text:style-name="T850">IX-576 pavadinimo, 3, 8, 9, 10, 10</text:span><text:span text:style-name="T851">1</text:span><text:span text:style-name="T852">, 12, 15 straipsnių, ketvirtojo skirsnio pavadinimo ir priedo pakeitimo įstatymo projektas</text:span><text:span text:style-name="T853"><text:s/></text:span><text:span text:style-name="T854">Nr. XIVP-</text:span><text:span text:style-name="T855">731(2)</text:span>.</text:p>
      <text:p text:style-name="P856">4.<text:s/><text:span text:style-name="T857">Viešųjų įstaigų įstatymo Nr. I-1428 9, 10, 11, 11</text:span><text:span text:style-name="T858">1</text:span><text:span text:style-name="T859">, 12, 13, 15, 17 ir 18 straipsnių pakeitimo įstatymo projektas</text:span><text:span text:style-name="T860"><text:s/></text:span><text:span text:style-name="T861">Nr. XIVP-</text:span><text:span text:style-name="T862">732(2)</text:span>.</text:p>
      <text:soft-page-break/>
      <text:p text:style-name="P863">5.<text:s/><text:span text:style-name="T864">Asociacijų įstatymo Nr. IX-1969 1, 8, 9, 10, 10</text:span><text:span text:style-name="T865">1</text:span><text:span text:style-name="T866"><text:s/>ir 17 straipsnių pakeitimo įstatymo projektas</text:span><text:span text:style-name="T867"><text:s/></text:span><text:span text:style-name="T868">Nr. XIVP-</text:span><text:span text:style-name="T869">733(2)</text:span>.</text:p>
      <text:p text:style-name="P870">6.<text:s/><text:span text:style-name="T871">Labdaros ir paramos fondų įstatymo Nr. I-1232 8, 9, 11, 12, 22 ir 25 straipsnių pakeitimo įstatymo projektas</text:span><text:span text:style-name="T872"><text:s/></text:span><text:span text:style-name="T873">Nr. XIVP-</text:span><text:span text:style-name="T874">734(2)</text:span>.</text:p>
      <text:p text:style-name="P875">7.<text:s/><text:span text:style-name="T876">Pelno mokesčio įstatymo<text:s/></text:span><text:span text:style-name="T877">Nr. </text:span><text:span text:style-name="T878">IX-675 7, 11, 12, 31, 39</text:span><text:span text:style-name="T879">1</text:span><text:span text:style-name="T880"><text:s/>ir 57 straipsnių pakeitimo įstatymo projektas</text:span><text:span text:style-name="T881"><text:s/></text:span><text:span text:style-name="T882">Nr. XIVP-</text:span><text:span text:style-name="T883">735(2)</text:span>.</text:p>
      <text:p text:style-name="P884">8.<text:s/><text:span text:style-name="T885">Viešųjų pirkimų įstatymo<text:s/></text:span><text:span text:style-name="T886">Nr. </text:span><text:span text:style-name="T887">I-1491 2, 22 ir 46 straipsnių pakeitimo įstatymo projektas</text:span><text:span text:style-name="T888"><text:s/></text:span><text:span text:style-name="T889">Nr. XIVP-</text:span><text:span text:style-name="T890">736(2)</text:span>.</text:p>
      <text:p text:style-name="P891">9.<text:s/><text:span text:style-name="T892">Akcinių bendrovių įstatymo Nr. VIII-1835 20, 37</text:span><text:span text:style-name="T893">2</text:span><text:span text:style-name="T894">, 39, 47</text:span><text:span text:style-name="T895">2</text:span><text:span text:style-name="T896">, 58, 59, 63, 74, 76 straipsnių ir priedo pakeitimo įstatymo projektas</text:span><text:span text:style-name="T897"><text:s/></text:span><text:span text:style-name="T898">Nr. XIVP-</text:span><text:span text:style-name="T899">737(2)</text:span>.</text:p>
      <text:p text:style-name="P900">10.<text:s/><text:span text:style-name="T901">Mažųjų bendrijų įstatymo<text:s/></text:span><text:span text:style-name="T902">Nr. </text:span><text:span text:style-name="T903">XI-2159 13, 21, 23 ir 30 straipsnių pakeitimo įstatymo projektas</text:span><text:span text:style-name="T904"><text:s/></text:span><text:span text:style-name="T905">Nr. XIVP-</text:span><text:span text:style-name="T906">738(2)</text:span>.</text:p>
      <text:p text:style-name="P907">11.<text:s/><text:span text:style-name="T908">Ūkinių bendrijų įstatymo<text:s/></text:span><text:span text:style-name="T909">Nr. </text:span><text:span text:style-name="T910">IX-1804 11 ir 16 straipsnių pakeitimo įstatymo projektas</text:span><text:span text:style-name="T911"><text:s/></text:span><text:span text:style-name="T912">Nr. XIVP-</text:span><text:span text:style-name="T913">739(2)</text:span>.</text:p>
      <text:p text:style-name="P914">12.<text:s/><text:span text:style-name="T915">Administracinių nusižengimų kodekso 99, 148, 205 ir 589 straipsnių pakeitimo įstatymo projektas</text:span><text:span text:style-name="T916"><text:s/></text:span><text:span text:style-name="T917">Nr. XIVP-</text:span><text:span text:style-name="T918">740(2)</text:span>.</text:p>
      <text:p text:style-name="P919">13.<text:s/><text:span text:style-name="T920">Baudžiamojo kodekso 222 ir 223 straipsnių pakeitimo įstatymo projektas</text:span><text:span text:style-name="T921"><text:s/></text:span><text:span text:style-name="T922">Nr. XIVP-</text:span><text:span text:style-name="T923">741(2)</text:span><text:s/><text:span text:style-name="T924">(teikėjai –<text:s/></text:span><text:span text:style-name="T925">Vyriausybė </text:span><text:span text:style-name="T926">/ </text:span><text:span text:style-name="T927">finansų ministrė G. Skaistė</text:span><text:span text:style-name="T928">)<text:s/></text:span><text:span text:style-name="T929">(svarstymas)</text:span><text:span text:style-name="T930">.</text:span></text:p>
      <text:p text:style-name="P931"/>
      <text:p text:style-name="P932">Komitetų išvadas pateikė: M. Majauskas<text:s/>(Biudžeto ir finansų<text:s/>komiteto vardu), S. Jovaiša (Audito komiteto vardu), S. Šedbaras (Teisės ir teisėtvarkos komiteto vardu).<text:s/></text:p>
      <text:p text:style-name="P933"/>
      <text:h text:style-name="P934" text:outline-level="2"><text:span text:style-name="T935">Projekto Nr. XI</text:span><text:span text:style-name="T936">V</text:span><text:span text:style-name="T937">P-</text:span><text:span text:style-name="T938">729(2)</text:span><text:span text:style-name="T939"><text:s/>pataisų svarstymas</text:span></text:h>
      <text:p text:style-name="P940">Pranešėjas – pagrindinio komiteto<text:s/>pirmininkas M. Majauskas</text:p>
      <text:p text:style-name="P941"/>
      <text:p text:style-name="P942">Dėl<text:s/>Audito komiteto<text:s/>pataisų, kurioms<text:s/>iš dalies pritarė pagrindinis komitetas,<text:s/>kalbėjo Seimo narys S. Jovaiša (pritarė pagrindinio komiteto nuomonei ir<text:s/>nereikalavo balsuoti dėl šių<text:s/>pataisų).<text:s/></text:p>
      <text:p text:style-name="P943"/>
      <text:p text:style-name="P944"/>
      <text:h text:style-name="P945" text:outline-level="2"><text:span text:style-name="T946">Projekto Nr. XI</text:span><text:span text:style-name="T947">V</text:span><text:span text:style-name="T948">P-</text:span><text:span text:style-name="T949">736(2)</text:span><text:span text:style-name="T950"><text:s/>pataisų svarstymas</text:span></text:h>
      <text:p text:style-name="P951">Pranešėjas – pagrindinio komiteto<text:s/>pirmininkas M. Majauskas</text:p>
      <text:p text:style-name="P952"/>
      <text:p text:style-name="P953">Dėl<text:s/>Audito komiteto<text:s/>pataisos, kuriai nepritarė pagrindinis komitetas,<text:s/>kalbėjo Seimo narys<text:s/>S. Jovaiša<text:s/>(pritarė pagrindinio komiteto nuomonei ir<text:s/>nereikalavo balsuoti dėl šios pataisos).</text:p>
      <text:p text:style-name="P954"/>
      <text:p text:style-name="P955"><text:tab/>Balsavimas vyks numatytu laiku.</text:p>
      <text:p text:style-name="P956"/>
      <text:p text:style-name="P957"/>
      <text:p text:style-name="P958">17.04<text:s/>val.</text:p>
      <text:p text:style-name="P959"><text:span text:style-name="T960">SVARSTYTA:</text:span> </text:p>
      <text:p text:style-name="P961">1.<text:s/><text:span text:style-name="T962">Statybos įstatymo Nr. I-1240 17, 24, 27, 28, 34, 39, 42, 44, 45, 47, 55, 56, 67 straipsnių ir vienuoliktojo skirsnio pavadinimo pakeitimo įstatymo projektas<text:s/></text:span><text:span text:style-name="T963">Nr. XIIIP-</text:span><text:span text:style-name="T964">3686(2)</text:span><text:span text:style-name="T965">.</text:span></text:p>
      <text:p text:style-name="P966">2.<text:s/><text:span text:style-name="T967">Teritorijų planavimo ir statybos valstybinės priežiūros įstatymo Nr. XII-459 3, 4, 5, 6, 6</text:span><text:span text:style-name="T968">1</text:span><text:span text:style-name="T969">, 8, 9, 10, 11, 16, 17, 25 straipsnių ir penktojo skirsnio pavadinimo pakeitimo ir Įstatymo papildymo 11</text:span><text:span text:style-name="T970">1</text:span><text:span text:style-name="T971">, 25</text:span><text:span text:style-name="T972">1<text:s/></text:span><text:span text:style-name="T973">ir 25</text:span><text:span text:style-name="T974">2</text:span><text:span text:style-name="T975"><text:s/>straipsniais įstatymo projektas<text:s/></text:span><text:span text:style-name="T976">Nr. XIVP-</text:span><text:span text:style-name="T977">3687(2)</text:span><text:span text:style-name="T978"><text:s/></text:span><text:span text:style-name="T979">(teikėja</text:span><text:span text:style-name="T980">s</text:span><text:span text:style-name="T981"><text:s/>–<text:s/></text:span><text:span text:style-name="T982">K. Mažeika</text:span><text:span text:style-name="T983">)<text:s/></text:span><text:span text:style-name="T984">(svarstymas)</text:span><text:span text:style-name="T985">.</text:span></text:p>
      <text:p text:style-name="P986"/>
      <text:p text:style-name="P987">Pagrindinio –<text:s/>Aplinkos apsaugos<text:s/>komiteto išvadas<text:s/>pateikė<text:s/>šio komiteto atstovas A. Gedvilas.</text:p>
      <text:p text:style-name="P988"/>
      <text:soft-page-break/>
      <text:h text:style-name="P989" text:outline-level="2"><text:span text:style-name="T990">Projekto Nr. XI</text:span><text:span text:style-name="T991">II</text:span><text:span text:style-name="T992">P-</text:span><text:span text:style-name="T993">3687(2)</text:span><text:span text:style-name="T994"><text:s/>pataisų svarstymas</text:span></text:h>
      <text:p text:style-name="P995">Pranešėjas – pagrindinio komiteto<text:s/>atstovas A. Gedvilas</text:p>
      <text:p text:style-name="P996"/>
      <text:p text:style-name="P997">Pagrindinio komiteto nuomonei dėl Vyriausybės pasiūlymo, kuriam<text:s/>iš dalies pritarė pagrindinis komitetas,<text:s/>pritarta bendru sutarimu.</text:p>
      <text:p text:style-name="P998"/>
      <text:p text:style-name="P999"><text:tab/>Balsavimas<text:s/>dėl<text:s/>Seimo narių pasiūlymų<text:s/>vyks<text:s/>numatytu laiku.</text:p>
      <text:p text:style-name="P1000"/>
      <text:p text:style-name="P1001"/>
      <text:p text:style-name="P1002">17.06<text:s/>val.</text:p>
      <text:p text:style-name="P1003"><text:span text:style-name="T1004">SVARSTYTA</text:span>.<text:s/><text:span text:style-name="T1005">Statybos įstatymo Nr. I-1240 27 ir 27</text:span><text:span text:style-name="T1006">1</text:span><text:span text:style-name="T1007"><text:s/>straipsnių pakeitimo įstatymo projektas<text:s/></text:span><text:span text:style-name="T1008">Nr. XIIIP-5369(2)<text:s/></text:span><text:span text:style-name="T1009">(prie Nr. XIIIP-4274(2)</text:span><text:span text:style-name="T1010"><text:s/></text:span><text:span text:style-name="T1011">(teikėja</text:span><text:span text:style-name="T1012">s</text:span><text:span text:style-name="T1013"><text:s/>–<text:s/></text:span><text:span text:style-name="T1014">K. Starkevičius</text:span><text:span text:style-name="T1015">)<text:s/></text:span><text:span text:style-name="T1016">(svarstymas)</text:span><text:span text:style-name="T1017">.</text:span></text:p>
      <text:p text:style-name="P1018"/>
      <text:p text:style-name="P1019">Pagrindinio –<text:s/>Aplinkos apsaugos<text:s/>komiteto išvadą pateikė<text:s/>šio komiteto atstovas<text:s/>A. Gedvilas.</text:p>
      <text:p text:style-name="P1020">Papildomų<text:s/>komitetų<text:s/>išvadas<text:s/>pateikė: J. Baublys (Kaimo reikalų<text:s/>komiteto vardu), A. Bagdonas<text:s/>(Ekonomikos komiteto vardu).</text:p>
      <text:p text:style-name="P1021"/>
      <text:p text:style-name="P1022"><text:span text:style-name="T1023">NUTARTA.</text:span><text:s/>Pritarti šiam projektui po svarstymo Seimo posėdyje.<text:s/><text:span text:style-name="T1024">P</text:span><text:span text:style-name="T1025">ritarta bendru sutarimu.<text:s/></text:span></text:p>
      <text:p text:style-name="P1026"/>
      <text:p text:style-name="P1027"/>
      <text:p text:style-name="P1028">17.12 val.</text:p>
      <text:p text:style-name="Normal"><text:span text:style-name="T1029"><text:s text:c="12"/>SVARSTYTA</text:span>.<text:s/><text:span text:style-name="T1030">Profesinio mokymo įstatymo Nr. VIII-450 18 ir 19 straipsnių pakeitimo ir Įstatymo papildymo 23</text:span><text:span text:style-name="T1031">1</text:span><text:span text:style-name="T1032"><text:s/>straipsniu įstatymo projektas</text:span><text:span text:style-name="T1033"><text:s/></text:span><text:span text:style-name="T1034">Nr. XIVP-</text:span><text:span text:style-name="T1035">1052<text:s/></text:span><text:span text:style-name="T1036">(teikėja</text:span><text:span text:style-name="T1037">i</text:span><text:span text:style-name="T1038"><text:s/>–<text:s/></text:span><text:span text:style-name="T1039">L. Savickas / 10<text:s/></text:span><text:span text:style-name="T1040">Seimo nar</text:span><text:span text:style-name="T1041">ių</text:span><text:span text:style-name="T1042">)</text:span><text:s/><text:span text:style-name="T1043">(pateikim</text:span><text:span text:style-name="T1044">o tęsiny</text:span><text:span text:style-name="T1045">s)</text:span><text:span text:style-name="T1046">.</text:span></text:p>
      <text:p text:style-name="Normal"><text:s/><text:tab/></text:p>
      <text:p text:style-name="P1047">Kalbėjo Seimo narys<text:s/><text:span text:style-name="T1048">A. Žukauskas</text:span><text:s/>(prašė Vyriausybės išvados dėl šio projekto).</text:p>
      <text:p text:style-name="P1049"/>
      <text:p text:style-name="Normal"><text:s text:c="11"/><text:s/><text:span text:style-name="T1050">NUTARTA:</text:span></text:p>
      <text:p text:style-name="Normal"><text:tab/>1. Pritarti šiam projektui po pateikimo ir pradėti jo svarstymo procedūrą.<text:s/><text:span text:style-name="T1051">Balsavimo rezultatai: už<text:s/></text:span>–<text:span text:style-name="T1052"><text:s/>46, prieš<text:s/></text:span>–<text:span text:style-name="T1053"><text:s/>0, susilaikė 25</text:span>.<text:s/><text:span text:style-name="T1054">(Užsiregistravo 71 Seimo narys (17.12 val.)</text:span></text:p>
      <text:p text:style-name="Normal"><text:tab/>2. Paskirti<text:s/>Švietimo ir mokslo<text:s/>komitetą pagrindiniu komitetu šiam projektui svarstyti.<text:s/><text:span text:style-name="T1055">Pritarta bendru sutarimu.<text:s/></text:span></text:p>
      <text:p text:style-name="Normal"><text:tab/>3. Paskirti<text:s/>Socialinių reikalų ir darbo<text:s/>komitetą papildomu komitetu šiam projektui svarstyti.<text:s/><text:span text:style-name="T1056">P</text:span><text:span text:style-name="T1057">ritarta bendru sutarimu.<text:s/></text:span></text:p>
      <text:p text:style-name="Normal"><text:tab/>4. Paskirti šio projekto preliminarią svarstymo Seimo posėdyje datą<text:s/>– 2021-12-16.<text:s/><text:span text:style-name="T1058">P</text:span><text:span text:style-name="T1059">ritarta bendru sutarimu.<text:s/></text:span></text:p>
      <text:p text:style-name="P1060">5. Prašyti Vyriausybės išvados dėl šio projekto.<text:s/><text:span text:style-name="T1061">Balsavimo rezultatai: už<text:s/></text:span>–<text:span text:style-name="T1062"><text:s/></text:span><text:span text:style-name="T1063">54</text:span><text:span text:style-name="T1064">, prieš<text:s/></text:span>–<text:span text:style-name="T1065"><text:s/></text:span><text:span text:style-name="T1066">8</text:span><text:span text:style-name="T1067">, susilaikė<text:s/></text:span><text:span text:style-name="T1068">21</text:span>.<text:s/><text:span text:style-name="T1069">(Užsiregistravo 84</text:span><text:span text:style-name="T1070"><text:s/>Seimo nariai (1</text:span><text:span text:style-name="T1071">7.14</text:span><text:span text:style-name="T1072"><text:s/>val.)</text:span></text:p>
      <text:p text:style-name="P1073"/>
      <text:p text:style-name="P1074"/>
      <text:p text:style-name="P1075">17.15<text:s/>val.</text:p>
      <text:p text:style-name="Normal"><text:span text:style-name="T1076"><text:s text:c="12"/>SVARSTYTA</text:span>.<text:s/><text:span text:style-name="T1077">Civilinio turto konfiskavimo įstatymo Nr. XIII-2825 4 straipsnio pakeitimo įstatymo projektas</text:span><text:span text:style-name="T1078"><text:s/></text:span><text:span text:style-name="T1079">Nr. XIVP-</text:span><text:span text:style-name="T1080">781</text:span><text:s/><text:span text:style-name="T1081">(teikėja</text:span><text:span text:style-name="T1082">s</text:span><text:span text:style-name="T1083"><text:s/>–<text:s/></text:span><text:span text:style-name="T1084">V. Bakas</text:span><text:span text:style-name="T1085">)</text:span><text:s/><text:span text:style-name="T1086">(pateikim</text:span><text:span text:style-name="T1087">o tęsiny</text:span><text:span text:style-name="T1088">s)</text:span><text:span text:style-name="T1089">.</text:span></text:p>
      <text:p text:style-name="P1090"/>
      <text:p text:style-name="P1091">Balsuota, ar pritarti šiam projektui po pateikimo: už – 44, prieš – 5, susilaikė 40.<text:span text:style-name="T1092"><text:s/></text:span><text:span text:style-name="T1093">Nepritarta</text:span>.<text:s/><text:span text:style-name="T1094">(Užsiregistravo 89</text:span><text:span text:style-name="T1095"><text:s/>Seimo nariai (1</text:span><text:span text:style-name="T1096">7.15</text:span><text:span text:style-name="T1097"><text:s/>val.)</text:span></text:p>
      <text:p text:style-name="Normal"/>
      <text:p text:style-name="P1098">Alternatyvus balsavimas: už pasiūlymą grąžinti šį projektą iniciatoriams tobulinti balsavo<text:s/>74, už pasiūlymą jį atmesti –<text:s/>14. Pritarta pirmam pasiūlymui.<text:s/><text:span text:style-name="T1099">(Užsiregistravo 88</text:span><text:span text:style-name="T1100"><text:s/>Seimo nariai (1</text:span><text:span text:style-name="T1101">7.16</text:span><text:span text:style-name="T1102"><text:s/>val.)</text:span></text:p>
      <text:p text:style-name="Normal"/>
      <text:p text:style-name="Normal"><text:s text:c="11"/><text:span text:style-name="T1103">NUTARTA.<text:s/></text:span>Grąžinti projektą<text:s/><text:span text:style-name="T1104">Nr. XIVP-</text:span><text:span text:style-name="T1105">781</text:span><text:s/>iniciatoriams tobulinti.</text:p>
      <text:p text:style-name="P1106"/>
      <text:p text:style-name="P1107"/>
      <text:p text:style-name="P1108">17.16 val.</text:p>
      <text:p text:style-name="P1109"><text:span text:style-name="T1110">SVARSTYTA.</text:span> Elektros energetikos įstatymo Nr. VIII-1881 pakeitimo įstatymo projektas Nr. XIVP-829(2)<text:s/><text:span text:style-name="T1111">(teikėjai – Vyriausybė /<text:s/></text:span><text:span text:style-name="T1112">energetikos ministras D. Kreivys</text:span><text:span text:style-name="T1113">)<text:s/></text:span><text:span text:style-name="T1114">(priėmim</text:span><text:span text:style-name="T1115">o tęsinys</text:span><text:span text:style-name="T1116">)</text:span><text:span text:style-name="T1117">.</text:span><text:s/></text:p>
      <text:p text:style-name="P1118"/>
      <text:p text:style-name="P1119">Posėdžio pirmininkas paskelbė balsavimą dėl šio įstatymo priėmimo.</text:p>
      <text:p text:style-name="P1120"/>
      <text:p text:style-name="P1121"><text:span text:style-name="T1122">NUTARTA</text:span><text:span text:style-name="T1123">.</text:span> Priimti Elektros energetikos įstatymo Nr. VIII-1881 pakeitimo įstatymą.<text:s/><text:span text:style-name="T1124">Balsavimo rezultatai: už –<text:s/></text:span><text:span text:style-name="T1125">76</text:span><text:span text:style-name="T1126">, prieš –<text:s/></text:span><text:span text:style-name="T1127">0</text:span><text:span text:style-name="T1128">, susilaikė<text:s/></text:span><text:span text:style-name="T1129">11</text:span><text:span text:style-name="T1130">. (Užsiregistravo<text:s/></text:span><text:span text:style-name="T1131">87</text:span><text:span text:style-name="T1132"><text:s/>Seimo nariai (1</text:span><text:span text:style-name="T1133">7.17</text:span><text:span text:style-name="T1134"><text:s/>val.)</text:span><text:s/></text:p>
      <text:p text:style-name="P1135"/>
      <text:p text:style-name="P1136"/>
      <text:p text:style-name="P1137">17.17 val.</text:p>
      <text:p text:style-name="P1138"><text:span text:style-name="T1139">SVARSTYTA.</text:span> Atsinaujinančių išteklių energetikos įstatymo Nr. XI-1375 2, 3, 11, 14, 20, 20<text:span text:style-name="T1140">2</text:span>, 22, 52 straipsnių ir priedo pakeitimo įstatymo projektas Nr. XIVP-830(2)<text:s/><text:span text:style-name="T1141">(teikėjai – Vyriausybė /<text:s/></text:span><text:span text:style-name="T1142">energetikos ministras D. Kreivys</text:span><text:span text:style-name="T1143">)<text:s/></text:span><text:span text:style-name="T1144">(priėmim</text:span><text:span text:style-name="T1145">o tęsiny</text:span><text:span text:style-name="T1146">s)</text:span><text:span text:style-name="T1147">.</text:span><text:s/></text:p>
      <text:p text:style-name="P1148"/>
      <text:p text:style-name="P1149">Posėdžio pirmininkas paskelbė balsavimą dėl šio įstatymo priėmimo.</text:p>
      <text:p text:style-name="P1150"/>
      <text:p text:style-name="P1151"><text:span text:style-name="T1152">NUTARTA</text:span><text:span text:style-name="T1153">.</text:span> Priimti<text:s/>Atsinaujinančių išteklių energetikos įstatymo Nr. XI-1375 2, 3, 11, 14, 20, 20<text:span text:style-name="T1154">2</text:span>, 22, 52 straipsnių ir priedo pakeitimo įstatymą.<text:s/><text:span text:style-name="T1155">Balsavimo rezultatai: už –<text:s/></text:span><text:span text:style-name="T1156">83</text:span><text:span text:style-name="T1157">, prieš –<text:s/></text:span><text:span text:style-name="T1158">0</text:span><text:span text:style-name="T1159">, susilaikė<text:s/></text:span><text:span text:style-name="T1160">7</text:span><text:span text:style-name="T1161">. (Užsiregistravo<text:s/></text:span><text:span text:style-name="T1162">9</text:span><text:span text:style-name="T1163">0</text:span><text:span text:style-name="T1164"><text:s/>Seimo nari</text:span><text:span text:style-name="T1165">ų</text:span><text:span text:style-name="T1166"><text:s/>(1</text:span><text:span text:style-name="T1167">7.17</text:span><text:span text:style-name="T1168"><text:s/>val.)</text:span><text:s/></text:p>
      <text:p text:style-name="P1169"/>
      <text:p text:style-name="P1170"/>
      <text:p text:style-name="P1171">17.18<text:s/>val.</text:p>
      <text:p text:style-name="P1172"><text:span text:style-name="T1173">SVARSTYTA.</text:span> Energijos išteklių rinkos įstatymo Nr. XI-2023 1, 2, 3, 4, 5, 6, 7, 8, 9, 10, 11, 12, 13, 14, 15, 16, 17, 24,<text:s/>28<text:span text:style-name="T1174">1</text:span>, 29, 30 straipsnių pakeitimo ir septintojo skirsnio pripažinimo netekusiu galios įstatymo projektas Nr. XIVP-831(2)<text:s/><text:span text:style-name="T1175">(teikėjai – Vyriausybė /<text:s/></text:span><text:span text:style-name="T1176">energetikos ministras D. Kreivys</text:span><text:span text:style-name="T1177">)<text:s/></text:span><text:span text:style-name="T1178">(priėmim</text:span><text:span text:style-name="T1179">o tęsiny</text:span><text:span text:style-name="T1180">s)</text:span><text:span text:style-name="T1181">.</text:span><text:s/></text:p>
      <text:p text:style-name="P1182"/>
      <text:p text:style-name="P1183">Posėdžio pirmininkas paskelbė balsavimą dėl šio įstatymo priėmimo.</text:p>
      <text:p text:style-name="P1184"/>
      <text:p text:style-name="P1185"><text:span text:style-name="T1186">NUTARTA</text:span><text:span text:style-name="T1187">.</text:span> Priimti<text:s/>Energijos išteklių rinkos įstatymo Nr. XI-2023 1, 2, 3, 4, 5, 6, 7, 8, 9, 10, 11, 12, 13, 14, 15, 16, 17, 24,<text:s/>28<text:span text:style-name="T1188">1</text:span>, 29, 30 straipsnių pakeitimo ir septintojo skirsnio pripažinimo netekusiu galios įstatymą.<text:s/><text:span text:style-name="T1189">Balsavimo rezultatai: už –<text:s/></text:span><text:span text:style-name="T1190">81</text:span><text:span text:style-name="T1191">, prieš –<text:s/></text:span><text:span text:style-name="T1192">0</text:span><text:span text:style-name="T1193">, susilaikė<text:s/></text:span><text:span text:style-name="T1194">6</text:span><text:span text:style-name="T1195">. (Užsiregistravo<text:s/></text:span><text:span text:style-name="T1196">87</text:span><text:span text:style-name="T1197"><text:s/>Seimo nariai (1</text:span><text:span text:style-name="T1198">7.18</text:span><text:span text:style-name="T1199"><text:s/>val.)</text:span><text:s/></text:p>
      <text:p text:style-name="P1200"/>
      <text:p text:style-name="P1201"/>
      <text:p text:style-name="P1202">17.19<text:s/>val.</text:p>
      <text:p text:style-name="P1203"><text:span text:style-name="T1204">SVARSTYTA.</text:span> Energetikos įstatymo Nr. IX-884 2, 5, 6, 8, 14, 16, 26, 30 ir 31 straipsnių ir priedo pakeitimo įstatymo projektas Nr. XIVP-832(2)<text:s/><text:span text:style-name="T1205">(teikėjai – Vyriausybė /<text:s/></text:span><text:span text:style-name="T1206">energetikos ministras D. Kreivys</text:span><text:span text:style-name="T1207">)<text:s/></text:span><text:span text:style-name="T1208">(priėmim</text:span><text:span text:style-name="T1209">o tęsiny</text:span><text:span text:style-name="T1210">s)</text:span><text:span text:style-name="T1211">.</text:span><text:s/></text:p>
      <text:p text:style-name="P1212"/>
      <text:p text:style-name="P1213">Posėdžio pirmininkas paskelbė balsavimą dėl šio įstatymo priėmimo.</text:p>
      <text:p text:style-name="P1214"/>
      <text:p text:style-name="P1215"><text:span text:style-name="T1216">NUTARTA</text:span><text:span text:style-name="T1217">.</text:span> Priimti<text:s/>Energetikos įstatymo Nr. IX-884 2, 5, 6, 8, 14, 16, 26, 30 ir 31 straipsnių ir priedo pakeitimo įstatymą.<text:s/><text:span text:style-name="T1218">Balsavimo rezultatai: už –<text:s/></text:span><text:span text:style-name="T1219">83</text:span><text:span text:style-name="T1220">, prieš –<text:s/></text:span><text:span text:style-name="T1221">0</text:span><text:span text:style-name="T1222">, susilaikė<text:s/></text:span><text:span text:style-name="T1223">6</text:span><text:span text:style-name="T1224">. (Užsiregistravo<text:s/></text:span><text:span text:style-name="T1225">89</text:span><text:span text:style-name="T1226"><text:s/>Seimo nariai (1</text:span><text:span text:style-name="T1227">7.19</text:span><text:span text:style-name="T1228"><text:s/>val.)</text:span><text:s/></text:p>
      <text:p text:style-name="P1229"/>
      <text:p text:style-name="P1230"/>
      <text:p text:style-name="P1231">17.20<text:s/>val.</text:p>
      <text:p text:style-name="P1232"><text:span text:style-name="T1233">SVARSTYTA.</text:span> Elektros energetikos įstatymo Nr. VIII-1881 2, 7, 9, 38, 39, 40, 41, 42, 43, 44, 46, 47, 49, 51, 52, 59, 60, 61, 67 ir 68 straipsnių pakeitimo įstatymo Nr. XIII-2900 11 ir 22 straipsnių pakeitimo įstatymo projektas Nr. XIVP-833(2)<text:s/><text:span text:style-name="T1234">(teikėjai – Vyriausybė /<text:s/></text:span><text:span text:style-name="T1235">energetikos ministras D. Kreivys</text:span><text:span text:style-name="T1236">)<text:s/></text:span><text:span text:style-name="T1237">(priėmim</text:span><text:span text:style-name="T1238">o tęsiny</text:span><text:span text:style-name="T1239">s)</text:span><text:span text:style-name="T1240">.</text:span><text:s/></text:p>
      <text:p text:style-name="P1241"/>
      <text:p text:style-name="P1242">Posėdžio pirmininkas paskelbė balsavimą dėl šio įstatymo priėmimo.</text:p>
      <text:p text:style-name="P1243"/>
      <text:p text:style-name="P1244"><text:span text:style-name="T1245">NUTARTA</text:span><text:span text:style-name="T1246">.</text:span> Priimti<text:s/>Elektros energetikos įstatymo Nr. VIII-1881 2, 7, 9, 38, 39, 40, 41, 42, 43, 44, 46, 47, 49, 51, 52, 59, 60, 61, 67 ir 68 straipsnių pakeitimo įstatymo Nr. XIII-2900 11 ir<text:s/>22 straipsnių pakeitimo įstatymą.<text:s/><text:span text:style-name="T1247">Balsavimo rezultatai: už –<text:s/></text:span><text:span text:style-name="T1248">8</text:span><text:span text:style-name="T1249">4</text:span><text:span text:style-name="T1250">, prieš –<text:s/></text:span><text:span text:style-name="T1251">0</text:span><text:span text:style-name="T1252">, susilaikė<text:s/></text:span><text:span text:style-name="T1253">6</text:span><text:span text:style-name="T1254">. (Užsiregistravo<text:s/></text:span><text:span text:style-name="T1255">9</text:span><text:span text:style-name="T1256">0</text:span><text:span text:style-name="T1257"><text:s/>Seimo nari</text:span><text:span text:style-name="T1258">ų</text:span><text:span text:style-name="T1259"><text:s/>(1</text:span><text:span text:style-name="T1260">7.20</text:span><text:span text:style-name="T1261"><text:s/>val.)</text:span><text:s/></text:p>
      <text:p text:style-name="P1262"/>
      <text:p text:style-name="P1263"/>
      <text:p text:style-name="P1264">17.21 val.</text:p>
      <text:p text:style-name="P1265"><text:span text:style-name="T1266">SVARSTYTA.</text:span> Geležinkelių transporto kodekso 30<text:span text:style-name="T1267">3</text:span><text:s/>ir 30<text:span text:style-name="T1268">4</text:span><text:s/>straipsnių pakeitimo įstatymo projektas Nr. XIVP-834(2)<text:s/><text:span text:style-name="T1269">(teikėjai – Vyriausybė /<text:s/></text:span><text:span text:style-name="T1270">energetikos ministras D. Kreivys</text:span><text:span text:style-name="T1271">)<text:s/></text:span><text:span text:style-name="T1272">(priėmim</text:span><text:span text:style-name="T1273">o tęsiny</text:span><text:span text:style-name="T1274">s)</text:span><text:span text:style-name="T1275">.</text:span><text:s/></text:p>
      <text:p text:style-name="P1276"/>
      <text:p text:style-name="P1277">Posėdžio pirmininkas paskelbė balsavimą dėl šio įstatymo priėmimo.</text:p>
      <text:p text:style-name="P1278"/>
      <text:p text:style-name="P1279"><text:span text:style-name="T1280">NUTARTA</text:span><text:span text:style-name="T1281">.</text:span> Priimti<text:s/>Geležinkelių transporto kodekso 30<text:span text:style-name="T1282">3</text:span><text:s/>ir 30<text:span text:style-name="T1283">4</text:span><text:s/>straipsnių pakeitimo įstatymą.<text:s/><text:span text:style-name="T1284">Balsavimo rezultatai: už –<text:s/></text:span><text:span text:style-name="T1285">86</text:span><text:span text:style-name="T1286">, prieš –<text:s/></text:span><text:span text:style-name="T1287">0</text:span><text:span text:style-name="T1288">, susilaikė<text:s/></text:span><text:span text:style-name="T1289">2</text:span><text:span text:style-name="T1290">. (Užsiregistravo<text:s/></text:span><text:span text:style-name="T1291">89</text:span><text:span text:style-name="T1292"><text:s/>Seimo nariai (1</text:span><text:span text:style-name="T1293">7.21</text:span><text:span text:style-name="T1294"><text:s/>val.)</text:span><text:s/></text:p>
      <text:p text:style-name="P1295"/>
      <text:p text:style-name="P1296"/>
      <text:p text:style-name="P1297">17.22 val.</text:p>
      <text:p text:style-name="P1298"><text:span text:style-name="T1299">SVARSTYTA.</text:span> Energetikos įstatymo Nr. IX-884 2, 6, 8, 13<text:span text:style-name="T1300">1</text:span>, 21, 22, 23, 24, 28 straipsnių pakeitimo ir Įstatymo papildymo 28<text:span text:style-name="T1301">1</text:span><text:s/>ir 28<text:span text:style-name="T1302">2</text:span><text:s/>straipsniais įstatymo Nr. XIII-3138 1 straipsnio pakeitimo įstatymo projektas Nr. XIVP-934(2)<text:s/><text:span text:style-name="T1303">(teikėjas – K. Starkevičius)</text:span><text:s/><text:span text:style-name="T1304">(priėmim</text:span><text:span text:style-name="T1305">o tęsiny</text:span><text:span text:style-name="T1306">s)</text:span><text:span text:style-name="T1307">.</text:span><text:s/></text:p>
      <text:p text:style-name="P1308"/>
      <text:p text:style-name="P1309">Posėdžio pirmininkas paskelbė balsavimą dėl šio įstatymo priėmimo.</text:p>
      <text:p text:style-name="P1310"/>
      <text:p text:style-name="P1311"><text:span text:style-name="T1312">NUTARTA</text:span><text:span text:style-name="T1313">.</text:span> Priimti Energetikos įstatymo Nr. IX-884 2, 6, 8, 13<text:span text:style-name="T1314">1</text:span>, 21, 22, 23, 24, 28 straipsnių pakeitimo ir Įstatymo papildymo 28<text:span text:style-name="T1315">1</text:span><text:s/>ir 28<text:span text:style-name="T1316">2</text:span><text:s/>straipsniais įstatymo Nr. XIII-3138 1 straipsnio pakeitimo įstatymą.<text:s/><text:span text:style-name="T1317">Balsavimo rezultatai: už –<text:s/></text:span><text:span text:style-name="T1318">80</text:span><text:span text:style-name="T1319">, prieš –<text:s/></text:span><text:span text:style-name="T1320">0</text:span><text:span text:style-name="T1321">, susilaikė<text:s/></text:span><text:span text:style-name="T1322">4</text:span><text:span text:style-name="T1323">. (Užsiregistravo<text:s/></text:span><text:span text:style-name="T1324">84</text:span><text:span text:style-name="T1325"><text:s/>Seimo nariai (1</text:span><text:span text:style-name="T1326">7.22</text:span><text:span text:style-name="T1327"><text:s/>val.)</text:span><text:s/></text:p>
      <text:p text:style-name="P1328"/>
      <text:p text:style-name="P1329"/>
      <text:p text:style-name="P1330">17.23 val.</text:p>
      <text:p text:style-name="P1331"><text:span text:style-name="T1332">SVARSTYTA.</text:span> Specialiųjų žemės naudojimo sąlygų įstatymo Nr. XIII-2166 2, 98 ir 105 straipsnių pakeitimo įstatymo projektas Nr. XIVP-418(2)<text:s/><text:span text:style-name="T1333">(teikėjas – R. Vaitkus)</text:span><text:s/><text:span text:style-name="T1334">(priėmim</text:span><text:span text:style-name="T1335">o tęsiny</text:span><text:span text:style-name="T1336">s)</text:span><text:span text:style-name="T1337">.</text:span><text:s/></text:p>
      <text:p text:style-name="P1338"/>
      <text:p text:style-name="P1339">Posėdžio pirmininkas paskelbė balsavimą dėl šio įstatymo priėmimo.</text:p>
      <text:p text:style-name="P1340"/>
      <text:p text:style-name="P1341"><text:span text:style-name="T1342">NUTARTA</text:span><text:span text:style-name="T1343">.</text:span> Priimti<text:s/>Specialiųjų žemės naudojimo sąlygų įstatymo Nr. XIII-2166 2, 98 ir 105 straipsnių pakeitimo įstatymą.<text:s/><text:span text:style-name="T1344">Balsavimo rezultatai: už –<text:s/></text:span><text:span text:style-name="T1345">87</text:span><text:span text:style-name="T1346">, prieš –<text:s/></text:span><text:span text:style-name="T1347">0</text:span><text:span text:style-name="T1348">, susilaikė<text:s/></text:span><text:span text:style-name="T1349">0</text:span><text:span text:style-name="T1350">. (Užsiregistravo<text:s/></text:span><text:span text:style-name="T1351">87</text:span><text:span text:style-name="T1352"><text:s/>Seimo nariai (1</text:span><text:span text:style-name="T1353">7.23</text:span><text:span text:style-name="T1354"><text:s/>val.)</text:span><text:s/></text:p>
      <text:p text:style-name="P1355"/>
      <text:p text:style-name="P1356"/>
      <text:p text:style-name="P1357">17.24 val.</text:p>
      <text:p text:style-name="P1358"><text:span text:style-name="T1359">SVARSTYTA.</text:span> Elektroninių ryšių įstatymo Nr. IX-2135 pakeitimo įstatymo projektas Nr. XIVP-660(2)ES<text:s/><text:span text:style-name="T1360">(teikėjai – Vyriausybė /<text:s/></text:span><text:span text:style-name="T1361">susisiekimo ministras M. Skuodis</text:span><text:span text:style-name="T1362">)<text:s/></text:span><text:span text:style-name="T1363">(priėmim</text:span><text:span text:style-name="T1364">o tęsiny</text:span><text:span text:style-name="T1365">s)</text:span><text:span text:style-name="T1366">.</text:span><text:s/></text:p>
      <text:p text:style-name="P1367"><text:span text:style-name="T1368">Pranešėjas<text:s/></text:span><text:span text:style-name="T1369">–<text:s/></text:span><text:span text:style-name="T1370">Ekonomikos komiteto pirminink</text:span><text:span text:style-name="T1371">o<text:s/></text:span><text:span text:style-name="T1372">pavaduotojas</text:span><text:span text:style-name="T1373"><text:s/></text:span><text:span text:style-name="T1374">G. Paluckas</text:span>.<text:s/></text:p>
      <text:p text:style-name="P1375"/>
      <text:p text:style-name="P1376"><text:span text:style-name="T1377">1 straipsnis (Įstatymo nauja redakcija)</text:span><text:span text:style-name="T1378"><text:s/></text:span><text:span text:style-name="T1379">(tęsinys)</text:span></text:p>
      <text:p text:style-name="P1380"/>
      <text:p text:style-name="P1381">Pasiūlymui svarstyti visas pataisas pritarta bendru sutarimu.</text:p>
      <text:p text:style-name="P1382"/>
      <text:p text:style-name="P1383">Dėl<text:s/>32<text:s/>straipsnio<text:s/>A. Bagdono ir kt.<text:s/>pataisos, kuriai pritarė pagrindinis komitetas,<text:s/>kalbėjo Seimo narys G. Paluckas.</text:p>
      <text:p text:style-name="P1384"/>
      <text:p text:style-name="P1385">32<text:s/>straipsnio<text:s/>A. Bagdono ir kt.<text:s/>pataisa, kuriai pritarė pagrindinis komitetas,<text:s/><text:span text:style-name="T1386">priimta</text:span><text:s/>bendru sutarimu.<text:s/></text:p>
      <text:p text:style-name="P1387"/>
      <text:p text:style-name="P1388">Dėl<text:s/>32<text:s/>straipsnio<text:s/>A. Kupčinsko<text:s/>pataisos kalbėjo Seimo narys<text:s/>A. Kupčinskas (atsiėmė šią pataisą).</text:p>
      <text:p text:style-name="P1389"/>
      <text:p text:style-name="P1390"><text:tab/>32<text:s/>straipsnis priimtas bendru sutarimu.</text:p>
      <text:p text:style-name="P1391"/>
      <text:p text:style-name="P1392">33–97<text:s/>straipsniai priimti bendru sutarimu.</text:p>
      <text:p text:style-name="P1393"/>
      <text:p text:style-name="P1394"><text:tab/>1 straipsnis<text:s/>(Įstatymo nauja redakcija: 1–97 straipsniai)<text:s/>priimtas bendru sutarimu.</text:p>
      <text:p text:style-name="P1395"/>
      <text:p text:style-name="P1396">2 straipsnis (Įstatymo įsigaliojimas, įgyvendinimas ir taikymas)</text:p>
      <text:p text:style-name="P1397"/>
      <text:p text:style-name="P1398">Dėl<text:s/><text:span text:style-name="T1399">K.</text:span><text:span text:style-name="T1400"> </text:span><text:span text:style-name="T1401">Starkeviči</text:span><text:span text:style-name="T1402">a</text:span><text:span text:style-name="T1403">us</text:span><text:s/>pataisų, kurioms pritarė pagrindinis komitetas,<text:s/>kalbėjo Seimo narys<text:s/><text:span text:style-name="T1404">K.</text:span><text:span text:style-name="T1405"> </text:span><text:span text:style-name="T1406">Starkevičius</text:span>.</text:p>
      <text:p text:style-name="P1407"><text:span text:style-name="T1408">K.</text:span><text:span text:style-name="T1409"> </text:span><text:span text:style-name="T1410">Starkeviči</text:span><text:span text:style-name="T1411">a</text:span><text:span text:style-name="T1412">us</text:span><text:s/><text:span text:style-name="T1413">visos</text:span><text:s/>pataisos, kurioms<text:s/>pritarė pagrindinis komitetas,<text:s/><text:span text:style-name="T1414">priimt</text:span><text:span text:style-name="T1415">os</text:span><text:s/>bendru sutarimu.<text:s/></text:p>
      <text:p text:style-name="P1416"><text:tab/></text:p>
      <text:p text:style-name="P1417">2<text:s/>straipsnis<text:s/>(Įstatymo įsigaliojimas, įgyvendinimas ir taikymas)<text:s/>priimtas bendru sutarimu.</text:p>
      <text:p text:style-name="P1418"/>
      <text:p text:style-name="P1419">Dėl balsavimo motyvų dėl viso įstatymo<text:s/>projekto<text:s/>kalbėjo Seimo nariai:<text:s/>A. Butkevičius,<text:s/>A. Kupčinskas.</text:p>
      <text:p text:style-name="P1420"/>
      <text:p text:style-name="P1421"><text:span text:style-name="T1422">NUTARTA</text:span><text:span text:style-name="T1423">.</text:span> Priimti<text:s/>Elektroninių ryšių įstatymo Nr. IX-2135 pakeitimo įstatymą.<text:s/><text:span text:style-name="T1424">Balsavimo rezultatai: už –<text:s/></text:span><text:span text:style-name="T1425">82</text:span><text:span text:style-name="T1426">, prieš –<text:s/></text:span><text:span text:style-name="T1427">0</text:span><text:span text:style-name="T1428">, susilaikė<text:s/></text:span><text:span text:style-name="T1429">6</text:span><text:span text:style-name="T1430">. (Užsiregistravo<text:s/></text:span><text:span text:style-name="T1431">88</text:span><text:span text:style-name="T1432"><text:s/>Seimo nariai (1</text:span><text:span text:style-name="T1433">7.36</text:span><text:span text:style-name="T1434"><text:s/>val.)</text:span><text:s/></text:p>
      <text:p text:style-name="P1435"/>
      <text:p text:style-name="P1436"/>
      <text:p text:style-name="P1437">17.37<text:s/>val.</text:p>
      <text:p text:style-name="P1438"><text:span text:style-name="T1439">SVARSTYTA.</text:span> Administracinių nusižengimų kodekso 589 straipsnio ir priedo pakeitimo ir Kodekso papildymo 476<text:span text:style-name="T1440">1</text:span><text:s/>straipsniu įstatymo projektas Nr. XIVP-661(2)<text:s/><text:span text:style-name="T1441">(teikėjai – Vyriausybė /<text:s/></text:span><text:span text:style-name="T1442">susisiekimo ministras M. Skuodis</text:span><text:span text:style-name="T1443">)<text:s/></text:span><text:span text:style-name="T1444">(priėmim</text:span><text:span text:style-name="T1445">o tęsiny</text:span><text:span text:style-name="T1446">s)</text:span><text:span text:style-name="T1447">.</text:span><text:s/></text:p>
      <text:p text:style-name="P1448"/>
      <text:p text:style-name="P1449">Posėdžio pirmininkas paskelbė balsavimą dėl šio įstatymo priėmimo.</text:p>
      <text:p text:style-name="P1450"/>
      <text:p text:style-name="P1451"><text:span text:style-name="T1452">NUTARTA</text:span><text:span text:style-name="T1453">.</text:span> Priimti<text:s/>Administracinių nusižengimų kodekso 589 straipsnio ir priedo pakeitimo ir Kodekso papildymo 476<text:span text:style-name="T1454">1</text:span><text:s/>straipsniu įstatymą.<text:s/><text:span text:style-name="T1455">Balsavimo rezultatai: už –<text:s/></text:span><text:span text:style-name="T1456">87</text:span><text:span text:style-name="T1457">, prieš –<text:s/></text:span><text:span text:style-name="T1458">0</text:span><text:span text:style-name="T1459">, susilaikė<text:s/></text:span><text:span text:style-name="T1460">4</text:span><text:span text:style-name="T1461">. (Užsiregistravo<text:s/></text:span><text:span text:style-name="T1462">91</text:span><text:span text:style-name="T1463"><text:s/>Seimo nar</text:span><text:span text:style-name="T1464">ys</text:span><text:span text:style-name="T1465"><text:s/>(1</text:span><text:span text:style-name="T1466">7.37</text:span><text:span text:style-name="T1467"><text:s/>val.)</text:span><text:s/></text:p>
      <text:p text:style-name="P1468"/>
      <text:p text:style-name="P1469"/>
      <text:p text:style-name="P1470">17.37<text:s/>val.</text:p>
      <text:p text:style-name="P1471"><text:span text:style-name="T1472">SVARSTYTA.</text:span> Bendrojo pagalbos centro įstatymo Nr. IX-2246 2, 5, 7, 8 straipsnių ir priedo pakeitimo įstatymo projektas Nr. XIVP-662(2)<text:s/><text:span text:style-name="T1473">(teikėjai – Vyriausybė /<text:s/></text:span><text:span text:style-name="T1474">susisiekimo ministras M. Skuodis</text:span><text:span text:style-name="T1475">)<text:s/></text:span><text:span text:style-name="T1476">(priėmim</text:span><text:span text:style-name="T1477">o tęsiny</text:span><text:span text:style-name="T1478">s)</text:span><text:span text:style-name="T1479">.</text:span><text:s/></text:p>
      <text:p text:style-name="P1480"/>
      <text:p text:style-name="P1481">Posėdžio pirmininkas paskelbė balsavimą dėl šio įstatymo priėmimo.</text:p>
      <text:p text:style-name="P1482"/>
      <text:p text:style-name="P1483"><text:span text:style-name="T1484">NUTARTA</text:span><text:span text:style-name="T1485">.</text:span> Priimti<text:s/>Bendrojo pagalbos centro įstatymo Nr. IX-2246 2, 5, 7, 8 straipsnių ir priedo pakeitimo įstatymą.<text:s/><text:span text:style-name="T1486">Balsavimo rezultatai: už –<text:s/></text:span><text:span text:style-name="T1487">88</text:span><text:span text:style-name="T1488">, prieš –<text:s/></text:span><text:span text:style-name="T1489">0</text:span><text:span text:style-name="T1490">, susilaikė<text:s/></text:span><text:span text:style-name="T1491">1</text:span><text:span text:style-name="T1492">. (Užsiregistravo<text:s/></text:span><text:span text:style-name="T1493">89</text:span><text:span text:style-name="T1494"><text:s/>Seimo nariai (1</text:span><text:span text:style-name="T1495">7.38</text:span><text:span text:style-name="T1496"><text:s/>val.)</text:span><text:s/></text:p>
      <text:p text:style-name="P1497"/>
      <text:p text:style-name="P1498"/>
      <text:p text:style-name="P1499">17.38 val.</text:p>
      <text:p text:style-name="P1500"><text:span text:style-name="T1501">SVARSTYTA.</text:span> Kibernetinio saugumo įstatymo Nr. XII-1428 2, 8, 10, 12 straipsnių ir priedo pakeitimo įstatymo projektas Nr. XIVP-663(2)<text:s/><text:span text:style-name="T1502">(teikėjai – Vyriausybė /<text:s/></text:span><text:span text:style-name="T1503">susisiekimo ministras M. Skuodis</text:span><text:span text:style-name="T1504">)<text:s/></text:span><text:span text:style-name="T1505">(priėmim</text:span><text:span text:style-name="T1506">o tęsiny</text:span><text:span text:style-name="T1507">s)</text:span><text:span text:style-name="T1508">.</text:span><text:s/></text:p>
      <text:p text:style-name="P1509"/>
      <text:p text:style-name="P1510">Posėdžio pirmininkas paskelbė balsavimą dėl šio įstatymo priėmimo.</text:p>
      <text:p text:style-name="P1511"/>
      <text:p text:style-name="P1512"><text:span text:style-name="T1513">NUTARTA</text:span><text:span text:style-name="T1514">.</text:span> Priimti<text:s/>Kibernetinio saugumo įstatymo Nr. XII-1428 2, 8, 10, 12 straipsnių ir priedo pakeitimo įstatymą.<text:s/><text:span text:style-name="T1515">Balsavimo rezultatai: už –<text:s/></text:span><text:span text:style-name="T1516">90</text:span><text:span text:style-name="T1517">, prieš –<text:s/></text:span><text:span text:style-name="T1518">0</text:span><text:span text:style-name="T1519">, susilaikė<text:s/></text:span><text:span text:style-name="T1520">0</text:span><text:span text:style-name="T1521">. (Užsiregistravo<text:s/></text:span><text:span text:style-name="T1522">90</text:span><text:span text:style-name="T1523"><text:s/>Seimo nari</text:span><text:span text:style-name="T1524">ų</text:span><text:span text:style-name="T1525"><text:s/>(1</text:span><text:span text:style-name="T1526">7.38</text:span><text:span text:style-name="T1527"><text:s/>val.)</text:span><text:s/></text:p>
      <text:p text:style-name="P1528"/>
      <text:p text:style-name="P1529"/>
      <text:p text:style-name="P1530">17.39 val.</text:p>
      <text:p text:style-name="P1531"><text:span text:style-name="T1532">SVARSTYTA.</text:span> Valstybės politikų ir valstybės pareigūnų darbo apmokėjimo įstatymo Nr. VIII-1904 2 straipsnio ir priedėlio pakeitimo įstatymo projektas Nr. XIVP-664(2)<text:s/><text:span text:style-name="T1533">(teikėjai – Vyriausybė /<text:s/></text:span><text:span text:style-name="T1534">susisiekimo ministras M. Skuodis</text:span><text:span text:style-name="T1535">)<text:s/></text:span><text:span text:style-name="T1536">(priėmim</text:span><text:span text:style-name="T1537">o tęsiny</text:span><text:span text:style-name="T1538">s)</text:span><text:span text:style-name="T1539">.</text:span><text:s/></text:p>
      <text:p text:style-name="P1540"/>
      <text:p text:style-name="P1541">Posėdžio pirmininkas paskelbė balsavimą dėl šio įstatymo priėmimo.</text:p>
      <text:p text:style-name="P1542"/>
      <text:p text:style-name="P1543"><text:span text:style-name="T1544">NUTARTA</text:span><text:span text:style-name="T1545">.</text:span> Priimti<text:s/>Valstybės politikų ir valstybės pareigūnų darbo apmokėjimo įstatymo Nr. VIII-1904 2 straipsnio ir priedėlio pakeitimo įstatymą.<text:s/><text:span text:style-name="T1546">Balsavimo rezultatai: už –<text:s/></text:span><text:span text:style-name="T1547">87</text:span><text:span text:style-name="T1548">, prieš –<text:s/></text:span><text:span text:style-name="T1549">0</text:span><text:span text:style-name="T1550">, susilaikė<text:s/></text:span><text:span text:style-name="T1551">0</text:span><text:span text:style-name="T1552">. (Užsiregistravo<text:s/></text:span><text:span text:style-name="T1553">87</text:span><text:span text:style-name="T1554"><text:s/>Seimo nariai (1</text:span><text:span text:style-name="T1555">7.39</text:span><text:span text:style-name="T1556"><text:s/>val.)</text:span><text:s/></text:p>
      <text:p text:style-name="P1557"/>
      <text:p text:style-name="P1558"/>
      <text:p text:style-name="P1559">17.40<text:s/>val.</text:p>
      <text:p text:style-name="P1560"><text:span text:style-name="T1561">SVARSTYTA.</text:span> Asmens duomenų teisinės apsaugos įstatymo Nr. I-1374 24 straipsnio pakeitimo įstatymo projektas Nr. XIVP-665(2)<text:s/><text:span text:style-name="T1562">(teikėjai – Vyriausybė /<text:s/></text:span><text:span text:style-name="T1563">susisiekimo ministras M. Skuodis</text:span><text:span text:style-name="T1564">)<text:s/></text:span><text:span text:style-name="T1565">(priėmim</text:span><text:span text:style-name="T1566">o tęsiny</text:span><text:span text:style-name="T1567">s)</text:span><text:span text:style-name="T1568">.</text:span><text:s/></text:p>
      <text:p text:style-name="P1569"/>
      <text:p text:style-name="P1570">Posėdžio pirmininkas paskelbė balsavimą dėl šio įstatymo priėmimo.</text:p>
      <text:p text:style-name="P1571"/>
      <text:p text:style-name="P1572"><text:span text:style-name="T1573">NUTARTA</text:span><text:span text:style-name="T1574">.</text:span> Priimti<text:s/>Asmens duomenų teisinės apsaugos įstatymo Nr. I-1374 24 straipsnio pakeitimo įstatymą.<text:s/><text:span text:style-name="T1575">Balsavimo rezultatai: už –<text:s/></text:span><text:span text:style-name="T1576">90</text:span><text:span text:style-name="T1577">, prieš –<text:s/></text:span><text:span text:style-name="T1578">0</text:span><text:span text:style-name="T1579">, susilaikė<text:s/></text:span><text:span text:style-name="T1580">1</text:span><text:span text:style-name="T1581">. (Užsiregistravo<text:s/></text:span><text:span text:style-name="T1582">91</text:span><text:span text:style-name="T1583"><text:s/>Seimo nar</text:span><text:span text:style-name="T1584">ys</text:span><text:span text:style-name="T1585"><text:s/>(1</text:span><text:span text:style-name="T1586">7.40</text:span><text:span text:style-name="T1587"><text:s/>val.)</text:span><text:s/></text:p>
      <text:p text:style-name="P1588"/>
      <text:p text:style-name="P1589"/>
      <text:p text:style-name="P1590">17.41<text:s/>val.</text:p>
      <text:p text:style-name="P1591"><text:span text:style-name="T1592">SVARSTYTA.</text:span> Pašto įstatymo Nr. VIII-1141 19, 21, 22, 24, 25, 29, 30, 32 ir 33 straipsnių pakeitimo įstatymo projektas Nr. XIVP-666(2)<text:s/><text:span text:style-name="T1593">(teikėjai – Vyriausybė /<text:s/></text:span><text:span text:style-name="T1594">susisiekimo ministras M. Skuodis</text:span><text:span text:style-name="T1595">)<text:s/></text:span><text:span text:style-name="T1596">(priėmim</text:span><text:span text:style-name="T1597">o tęsiny</text:span><text:span text:style-name="T1598">s)</text:span><text:span text:style-name="T1599">.</text:span><text:s/></text:p>
      <text:p text:style-name="P1600"/>
      <text:p text:style-name="P1601">Posėdžio pirmininkas paskelbė balsavimą dėl šio įstatymo priėmimo.</text:p>
      <text:p text:style-name="P1602"/>
      <text:p text:style-name="P1603"><text:span text:style-name="T1604">NUTARTA</text:span><text:span text:style-name="T1605">.</text:span> Priimti<text:s/>Pašto įstatymo Nr. VIII-1141 19, 21, 22, 24, 25, 29, 30, 32 ir 33 straipsnių pakeitimo įstatymą.<text:s/><text:span text:style-name="T1606">Balsavimo rezultatai: už –<text:s/></text:span><text:span text:style-name="T1607">88</text:span><text:span text:style-name="T1608">, prieš –<text:s/></text:span><text:span text:style-name="T1609">0</text:span><text:span text:style-name="T1610">, susilaikė<text:s/></text:span><text:span text:style-name="T1611">0</text:span><text:span text:style-name="T1612">. (Užsiregistravo<text:s/></text:span><text:span text:style-name="T1613">88</text:span><text:span text:style-name="T1614"><text:s/>Seimo nariai (1</text:span><text:span text:style-name="T1615">7.41</text:span><text:span text:style-name="T1616"><text:s/>val.)</text:span><text:s/></text:p>
      <text:p text:style-name="P1617"/>
      <text:p text:style-name="P1618"/>
      <text:p text:style-name="P1619">17.42 val.</text:p>
      <text:p text:style-name="P1620"><text:span text:style-name="T1621">SVARSTYTA.</text:span> Nacionaliniam saugumui užtikrinti svarbių objektų apsaugos įstatymo Nr. IX-1132 13<text:span text:style-name="T1622">2</text:span><text:s/>ir 19 straipsnių pakeitimo įstatymo projektas Nr. XIVP-667(2)<text:s/><text:span text:style-name="T1623">(teikėjai – Vyriausybė /<text:s/></text:span><text:span text:style-name="T1624">susisiekimo ministras M. Skuodis</text:span><text:span text:style-name="T1625">)<text:s/></text:span><text:span text:style-name="T1626">(priėmim</text:span><text:span text:style-name="T1627">o tęsiny</text:span><text:span text:style-name="T1628">s)</text:span><text:span text:style-name="T1629">.</text:span><text:s/></text:p>
      <text:p text:style-name="P1630"/>
      <text:p text:style-name="P1631">Posėdžio pirmininkas paskelbė balsavimą dėl šio įstatymo priėmimo.</text:p>
      <text:p text:style-name="P1632"/>
      <text:p text:style-name="P1633"><text:span text:style-name="T1634">NUTARTA</text:span><text:span text:style-name="T1635">.</text:span> Priimti<text:s/>Nacionaliniam saugumui užtikrinti svarbių objektų apsaugos įstatymo Nr. IX-1132 13<text:span text:style-name="T1636">2</text:span><text:s/>ir 19 straipsnių pakeitimo įstatymą.<text:s/><text:span text:style-name="T1637">Balsavimo rezultatai: už –<text:s/></text:span><text:span text:style-name="T1638">87</text:span><text:span text:style-name="T1639">, prieš –<text:s/></text:span><text:span text:style-name="T1640">0</text:span><text:span text:style-name="T1641">, susilaikė<text:s/></text:span><text:span text:style-name="T1642">0</text:span><text:span text:style-name="T1643">. (Užsiregistravo<text:s/></text:span><text:span text:style-name="T1644">87</text:span><text:span text:style-name="T1645"><text:s/>Seimo nariai (1</text:span><text:span text:style-name="T1646">7.42</text:span><text:span text:style-name="T1647"><text:s/>val.)</text:span><text:s/></text:p>
      <text:p text:style-name="P1648"/>
      <text:p text:style-name="P1649"/>
      <text:p text:style-name="P1650">17.43<text:s/>val.</text:p>
      <text:p text:style-name="P1651"><text:span text:style-name="T1652">SVARSTYTA.</text:span> Specialiųjų žemės naudojimo sąlygų įstatymo Nr. XIII-2166 44, 45, 46, 77, 83 straipsnių ir III skyriaus XI skirsnio pavadinimo pakeitimo įstatymo projektas Nr. XIVP-668(2)<text:s/><text:span text:style-name="T1653">(teikėjai – Vyriausybė /<text:s/></text:span><text:span text:style-name="T1654">susisiekimo ministras M. Skuodis</text:span><text:span text:style-name="T1655">)<text:s/></text:span><text:span text:style-name="T1656">(priėmimo tęsiny</text:span><text:span text:style-name="T1657">s)</text:span><text:span text:style-name="T1658">.</text:span><text:s/></text:p>
      <text:p text:style-name="P1659"/>
      <text:p text:style-name="P1660">Posėdžio pirmininkas paskelbė balsavimą dėl šio įstatymo priėmimo.</text:p>
      <text:p text:style-name="P1661"/>
      <text:p text:style-name="P1662"><text:span text:style-name="T1663">NUTARTA</text:span><text:span text:style-name="T1664">.</text:span> Priimti<text:s/>Specialiųjų žemės naudojimo sąlygų įstatymo Nr. XIII-2166 44, 45, 46, 77, 83 straipsnių ir III skyriaus XI skirsnio pavadinimo pakeitimo įstatymą.<text:s/><text:span text:style-name="T1665">Balsavimo rezultatai: už –<text:s/></text:span><text:span text:style-name="T1666">83</text:span><text:span text:style-name="T1667">, prieš –<text:s/></text:span><text:span text:style-name="T1668">0</text:span><text:span text:style-name="T1669">, susilaikė<text:s/></text:span><text:span text:style-name="T1670">0</text:span><text:span text:style-name="T1671">. (Užsiregistravo<text:s/></text:span><text:span text:style-name="T1672">84</text:span><text:span text:style-name="T1673"><text:s/>Seimo nariai (1</text:span><text:span text:style-name="T1674">7.43</text:span><text:span text:style-name="T1675"><text:s/>val.)</text:span><text:s/></text:p>
      <text:p text:style-name="P1676"/>
      <text:p text:style-name="P1677"/>
      <text:p text:style-name="P1678">17.44<text:s/>val.</text:p>
      <text:p text:style-name="P1679"><text:span text:style-name="T1680">SVARSTYTA.</text:span> Seimo nutarimo „Dėl Lietuvos Respublikos Seimo 2018 m. gruodžio 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 projektas Nr. XIVP-669(2)<text:s/><text:span text:style-name="T1681">(teikėjai – Vyriausybė /<text:s/></text:span><text:span text:style-name="T1682">susisiekimo ministras M. Skuodis</text:span><text:span text:style-name="T1683">)<text:s/></text:span><text:span text:style-name="T1684">(priėmim</text:span><text:span text:style-name="T1685">o tęsiny</text:span><text:span text:style-name="T1686">s)</text:span><text:span text:style-name="T1687">.</text:span><text:s/></text:p>
      <text:p text:style-name="P1688"/>
      <text:p text:style-name="P1689">Posėdžio pirmininkas paskelbė balsavimą dėl šio<text:s/>Seimo nutarimo<text:s/>priėmimo.</text:p>
      <text:p text:style-name="P1690"/>
      <text:p text:style-name="P1691"><text:span text:style-name="T1692">NUTARTA</text:span><text:span text:style-name="T1693">.</text:span> Priimti Seimo nutarimą „Dėl Lietuvos Respublikos Seimo 2018 m. gruodžio 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text:s/><text:span text:style-name="T1694">Balsavimo rezultatai: už –<text:s/></text:span><text:span text:style-name="T1695">85</text:span><text:span text:style-name="T1696">, prieš –<text:s/></text:span><text:span text:style-name="T1697">0</text:span><text:span text:style-name="T1698">, susilaikė<text:s/></text:span><text:span text:style-name="T1699">0</text:span><text:span text:style-name="T1700">. (Užsiregistravo<text:s/></text:span><text:span text:style-name="T1701">86</text:span><text:span text:style-name="T1702"><text:s/>Seimo nariai (1</text:span><text:span text:style-name="T1703">7.44</text:span><text:span text:style-name="T1704"><text:s/>val.)</text:span><text:s/></text:p>
      <text:p text:style-name="P1705"/>
      <text:p text:style-name="P1706"/>
      <text:p text:style-name="P1707"/>
      <text:p text:style-name="P1708"/>
      <text:soft-page-break/>
      <text:p text:style-name="P1709">17.45<text:s/>val.</text:p>
      <text:p text:style-name="Normal"><text:span text:style-name="T1710"><text:tab/>SVARSTYTA:</text:span> </text:p>
      <text:p text:style-name="Normal"><text:tab/>1.<text:s/><text:span text:style-name="T1711">Buhalterinės apskaitos įstatymo Nr. IX-574 pakeitimo įstatymo projektas<text:s/></text:span><text:span text:style-name="T1712">Nr. XIVP-</text:span><text:span text:style-name="T1713">729</text:span><text:span text:style-name="T1714">(2)</text:span>.</text:p>
      <text:p text:style-name="Normal"><text:tab/>2.<text:s/><text:span text:style-name="T1715">Įmonių finansinės ats</text:span><text:span text:style-name="T1716">kaitomybės įstatymo Nr. </text:span><text:span text:style-name="T1717">IX-575 pavadinimo, 2, 3, 4, 16, 17, 19, 20, 21, 22, 23, 23</text:span><text:span text:style-name="T1718">2</text:span><text:span text:style-name="T1719">, 23</text:span><text:span text:style-name="T1720">3</text:span><text:span text:style-name="T1721">, 25, 26, 28, 29 straipsnių, ketvirtojo skirsnio pavadinimo ir priedo pakeitimo, Įstatymo papildymo 3</text:span><text:span text:style-name="T1722">1</text:span><text:span text:style-name="T1723"><text:s/>straipsniu ir trečiojo skirsnio pripažinimo netekusiu galios įstatymo projektas</text:span><text:span text:style-name="T1724"><text:s/></text:span><text:span text:style-name="T1725">Nr. XIVP-</text:span><text:span text:style-name="T1726">730(2)</text:span>.</text:p>
      <text:p text:style-name="Normal"><text:tab/>3.<text:s/><text:span text:style-name="T1727">Įmonių grupių konsoliduotosios finans</text:span><text:span text:style-name="T1728">inės atskaitomybės įstatymo Nr. </text:span><text:span text:style-name="T1729">IX-576 pavadinimo, 3, 8, 9, 10, 10</text:span><text:span text:style-name="T1730">1</text:span><text:span text:style-name="T1731">, 12, 15 straipsnių, ketvirtojo skirsnio pavadinimo ir priedo pakeitimo įstatymo projektas</text:span><text:span text:style-name="T1732"><text:s/></text:span><text:span text:style-name="T1733">Nr. XIVP-</text:span><text:span text:style-name="T1734">731(2)</text:span>.</text:p>
      <text:p text:style-name="Normal"><text:tab/>4.<text:s/><text:span text:style-name="T1735">Viešųjų įstaigų įstatymo Nr. I-1428 9, 10, 11, 11</text:span><text:span text:style-name="T1736">1</text:span><text:span text:style-name="T1737">, 12, 13, 15, 17 ir 18 straipsnių pakeitimo įstatymo projektas</text:span><text:span text:style-name="T1738"><text:s/></text:span><text:span text:style-name="T1739">Nr. XIVP-</text:span><text:span text:style-name="T1740">732(2)</text:span>.</text:p>
      <text:p text:style-name="Normal"><text:tab/>5.<text:s/><text:span text:style-name="T1741">Asociacijų įstatymo Nr. IX-1969 1, 8, 9, 10, 10</text:span><text:span text:style-name="T1742">1</text:span><text:span text:style-name="T1743"><text:s/>ir 17 straipsnių pakeitimo įstatymo projektas</text:span><text:span text:style-name="T1744"><text:s/></text:span><text:span text:style-name="T1745">Nr. XIVP-</text:span><text:span text:style-name="T1746">733(2)</text:span>.</text:p>
      <text:p text:style-name="Normal"><text:tab/>6.<text:s/><text:span text:style-name="T1747">Labdaros ir paramos fondų įstatymo Nr. I-1232 8, 9, 11, 12, 22 ir 25 straipsnių pakeitimo įstatymo projektas</text:span><text:span text:style-name="T1748"><text:s/></text:span><text:span text:style-name="T1749">Nr. XIVP-</text:span><text:span text:style-name="T1750">734(2)</text:span>.</text:p>
      <text:p text:style-name="Normal"><text:tab/>7.<text:s/><text:span text:style-name="T1751">Pelno mokesčio įstatymo<text:s/></text:span><text:span text:style-name="T1752">Nr. </text:span><text:span text:style-name="T1753">IX-675 7, 11, 12, 31, 39</text:span><text:span text:style-name="T1754">1</text:span><text:span text:style-name="T1755"><text:s/>ir 57 straipsnių pakeitimo įstatymo projektas</text:span><text:span text:style-name="T1756"><text:s/></text:span><text:span text:style-name="T1757">Nr. XIVP-</text:span><text:span text:style-name="T1758">735(2)</text:span>.</text:p>
      <text:p text:style-name="Normal"><text:tab/>8.<text:s/><text:span text:style-name="T1759">Viešųjų pirkimų įstatymo<text:s/></text:span><text:span text:style-name="T1760">Nr. </text:span><text:span text:style-name="T1761">I-1491 2, 22 ir 46 straipsnių pakeitimo įstatymo projektas</text:span><text:span text:style-name="T1762"><text:s/></text:span><text:span text:style-name="T1763">Nr. XIVP-</text:span><text:span text:style-name="T1764">736(2)</text:span>.</text:p>
      <text:p text:style-name="Normal"><text:tab/>9.<text:s/><text:span text:style-name="T1765">Akcinių bendrovių įstatymo Nr. VIII-1835 20, 37</text:span><text:span text:style-name="T1766">2</text:span><text:span text:style-name="T1767">, 39, 47</text:span><text:span text:style-name="T1768">2</text:span><text:span text:style-name="T1769">, 58, 59, 63, 74, 76 straipsnių ir priedo pakeitimo įstatymo projektas</text:span><text:span text:style-name="T1770"><text:s/></text:span><text:span text:style-name="T1771">Nr. XIVP-</text:span><text:span text:style-name="T1772">737(2)</text:span>.</text:p>
      <text:p text:style-name="Normal"><text:tab/>10.<text:s/><text:span text:style-name="T1773">Mažųjų bendrijų įstatymo<text:s/></text:span><text:span text:style-name="T1774">Nr. </text:span><text:span text:style-name="T1775">XI-2159 13, 21, 23 ir 30 straipsnių pakeitimo įstatymo projektas</text:span><text:span text:style-name="T1776"><text:s/></text:span><text:span text:style-name="T1777">Nr. XIVP-</text:span><text:span text:style-name="T1778">738(2)</text:span>.</text:p>
      <text:p text:style-name="Normal"><text:tab/>11.<text:s/><text:span text:style-name="T1779">Ūkinių bendrijų įstatymo<text:s/></text:span><text:span text:style-name="T1780">Nr. </text:span><text:span text:style-name="T1781">IX-1804 11 ir 16 straipsnių pakeitimo įstatymo projektas</text:span><text:span text:style-name="T1782"><text:s/></text:span><text:span text:style-name="T1783">Nr. XIVP-</text:span><text:span text:style-name="T1784">739(2)</text:span>.</text:p>
      <text:p text:style-name="Normal"><text:tab/>12.<text:s/><text:span text:style-name="T1785">Administracinių nusižengimų kodekso 99, 148, 205 ir 589 straipsnių pakeitimo įstatymo projektas</text:span><text:span text:style-name="T1786"><text:s/></text:span><text:span text:style-name="T1787">Nr. XIVP-</text:span><text:span text:style-name="T1788">740(2)</text:span>.</text:p>
      <text:p text:style-name="Normal"><text:tab/>13.<text:s/><text:span text:style-name="T1789">Baudžiamojo kodekso 222 ir 223 straipsnių pakeitimo įstatymo projektas</text:span><text:span text:style-name="T1790"><text:s/></text:span><text:span text:style-name="T1791">Nr. XIVP-</text:span><text:span text:style-name="T1792">741(2)</text:span><text:s/><text:span text:style-name="T1793">(teikėjai –<text:s/></text:span><text:span text:style-name="T1794">Vyriausybė </text:span><text:span text:style-name="T1795">/ </text:span><text:span text:style-name="T1796">finansų ministrė G. Skaistė</text:span><text:span text:style-name="T1797">)<text:s/></text:span><text:span text:style-name="T1798">(svarstymo tęsinys)</text:span><text:span text:style-name="T1799">.</text:span></text:p>
      <text:p text:style-name="Normal"/>
      <text:p text:style-name="Normal"><text:tab/><text:span text:style-name="T1800">NUTARTA.</text:span><text:s/>Pritarti šiems projektams po svarstymo Seimo posėdyje.<text:s/><text:span text:style-name="T1801">Balsavimo rezultatai: už<text:s/></text:span>–<text:span text:style-name="T1802"><text:s/></text:span><text:span text:style-name="T1803">83</text:span><text:span text:style-name="T1804">, prieš<text:s/></text:span>–<text:span text:style-name="T1805"><text:s/></text:span><text:span text:style-name="T1806">0</text:span><text:span text:style-name="T1807">, susilaikė<text:s/></text:span><text:span text:style-name="T1808">3</text:span>.<text:s/><text:span text:style-name="T1809">(Užsiregistravo 86</text:span><text:span text:style-name="T1810"><text:s/>Seimo nariai (1</text:span><text:span text:style-name="T1811">7.45</text:span><text:span text:style-name="T1812"><text:s/>val.)</text:span></text:p>
      <text:p text:style-name="P1813"/>
      <text:p text:style-name="P1814"/>
      <text:p text:style-name="P1815">17.46<text:s/>val.</text:p>
      <text:p text:style-name="Normal"><text:span text:style-name="T1816"><text:tab/>SVARSTYTA:</text:span> </text:p>
      <text:p text:style-name="Normal"><text:tab/>1.<text:s/><text:span text:style-name="T1817">Statybos įstatymo Nr. I-1240 17, 24, 27, 28, 34, 39, 42, 44, 45, 47, 55, 56, 67 straipsnių ir vienuoliktojo skirsnio pavadinimo pakeitimo įstatymo projektas<text:s/></text:span><text:span text:style-name="T1818">Nr. XIIIP-</text:span><text:span text:style-name="T1819">3686(2)</text:span><text:span text:style-name="T1820">.</text:span></text:p>
      <text:p text:style-name="Normal"><text:tab/>2.<text:s/><text:span text:style-name="T1821">Teritorijų planavimo ir statybos valstybinės priežiūros įstatymo Nr. XII-459 3, 4, 5, 6, 6</text:span><text:span text:style-name="T1822">1</text:span><text:span text:style-name="T1823">, 8, 9, 10, 11, 16, 17, 25 straipsnių ir penktojo skirsnio pavadinimo pakeitimo ir Įstatymo papildymo 11</text:span><text:span text:style-name="T1824">1</text:span><text:span text:style-name="T1825">, 25</text:span><text:span text:style-name="T1826">1<text:s/></text:span><text:span text:style-name="T1827">ir 25</text:span><text:span text:style-name="T1828">2</text:span><text:span text:style-name="T1829"><text:s/>straipsniais įstatymo projektas<text:s/></text:span><text:span text:style-name="T1830">Nr. XIVP-</text:span><text:span text:style-name="T1831">3687(2)</text:span><text:span text:style-name="T1832"><text:s/></text:span><text:span text:style-name="T1833">(teikėjas –<text:s/></text:span><text:span text:style-name="T1834">K. Mažeika</text:span><text:span text:style-name="T1835">)<text:s/></text:span><text:span text:style-name="T1836">(svarstymo tęsinys)</text:span><text:span text:style-name="T1837">.</text:span></text:p>
      <text:p text:style-name="Normal"/>
      <text:h text:style-name="Heading2" text:outline-level="2"><text:span text:style-name="T1838">Projekto Nr. XI</text:span><text:span text:style-name="T1839">II</text:span><text:span text:style-name="T1840">P-</text:span><text:span text:style-name="T1841">3686(2)</text:span><text:span text:style-name="T1842"><text:s/>pataisų svarstymas</text:span></text:h>
      <text:p text:style-name="P1843">Pranešėjas – pagrindinio komiteto<text:s/>atstovas A. Gedvilas</text:p>
      <text:p text:style-name="P1844"/>
      <text:p text:style-name="P1845">Dėl<text:s/>A. Gedvilienės ir S. Gentvilo<text:s/>pataisos, kuriai pritarė pagrindinis komitetas,<text:s/>kalbėjo Seimo narys<text:s/>S. Gentvilas.</text:p>
      <text:p text:style-name="P1846">A. Gedvilienės ir S. Gentvilo<text:s/>pataisa, kuriai pritarė pagrindinis komitetas,<text:s/><text:span text:style-name="T1847">priimta</text:span><text:s/>bendru sutarimu.<text:s/></text:p>
      <text:p text:style-name="Normal"/>
      <text:p text:style-name="Normal"><text:tab/><text:span text:style-name="T1848">NUTARTA.</text:span><text:s/>Pritarti šiems projektams po svarstymo Seimo posėdyje.<text:s/><text:span text:style-name="T1849">Balsavimo rezultatai: už<text:s/></text:span>–<text:span text:style-name="T1850"><text:s/></text:span><text:span text:style-name="T1851">79</text:span><text:span text:style-name="T1852">, prieš<text:s/></text:span>–<text:span text:style-name="T1853"><text:s/></text:span><text:span text:style-name="T1854">0</text:span><text:span text:style-name="T1855">, susilaikė<text:s/></text:span><text:span text:style-name="T1856">5</text:span>.<text:s/><text:span text:style-name="T1857">(Užsiregistravo 84</text:span><text:span text:style-name="T1858"><text:s/>Seimo nariai (1</text:span><text:span text:style-name="T1859">7.48</text:span><text:span text:style-name="T1860"><text:s/>val.)</text:span></text:p>
      <text:p text:style-name="Normal"/>
      <text:p text:style-name="Normal"/>
      <text:p text:style-name="P1861"><text:span text:style-name="T1862">1</text:span><text:span text:style-name="T1863">7.49</text:span><text:span text:style-name="T1864"><text:s/>val.</text:span></text:p>
      <text:p text:style-name="P1865"><text:span text:style-name="T1866">Seimo narių pareiškimai<text:s/></text:span></text:p>
      <text:p text:style-name="P1867"/>
      <text:p text:style-name="P1868"><text:span text:style-name="T1869">Seimo narys<text:s/></text:span><text:span text:style-name="T1870">V. Valkiūnas</text:span><text:span text:style-name="T1871"><text:s/></text:span>perskaitė pareiškimą.<text:s/></text:p>
      <text:p text:style-name="P1872"/>
      <text:p text:style-name="P1873"><text:span text:style-name="T1874">K</text:span><text:span text:style-name="T1875">albėjo<text:s/></text:span><text:span text:style-name="T1876">Seimo narys<text:s/></text:span><text:span text:style-name="T1877">V. Pranckietis</text:span><text:span text:style-name="T1878">.</text:span></text:p>
      <text:p text:style-name="P1879"/>
      <text:p text:style-name="P1880"><text:span text:style-name="T1881">Seimo narys<text:s/></text:span><text:span text:style-name="T1882">E. Gentvilas</text:span><text:span text:style-name="T1883"><text:s/></text:span>padarė pareiškimą.<text:s/></text:p>
      <text:p text:style-name="P1884"/>
      <text:p text:style-name="P1885"/>
      <text:p text:style-name="P1886">Užsiregistravo 44<text:s/>Seimo nariai<text:s/><text:span text:style-name="T1887">(1</text:span><text:span text:style-name="T1888">7.56</text:span><text:span text:style-name="T1889"><text:s/>val.)</text:span></text:p>
      <text:p text:style-name="P1890"/>
      <text:p text:style-name="P1891"/>
      <text:p text:style-name="P1892"/>
      <text:p text:style-name="P1893">Posėdis baigtas</text:p>
      <text:p text:style-name="P1894"><text:s/><text:span text:style-name="T1895">(1</text:span><text:span text:style-name="T1896">7.56</text:span><text:span text:style-name="T1897"><text:s/>val.)</text:span></text:p>
      <text:p text:style-name="P1898"/>
      <text:p text:style-name="P1899"/>
      <text:p text:style-name="P1900"/>
      <text:p text:style-name="P1901"/>
      <text:p text:style-name="P1902">Seimo Pirmininko pavaduotojas<text:tab/>Andrius Mazuronis<text:s/></text:p>
      <text:p text:style-name="P1903"/>
      <text:p text:style-name="P1904"/>
      <text:p text:style-name="P1905"/>
      <text:p text:style-name="P1906"/>
      <text:p text:style-name="P1907">Seimo Pirmininko pavaduotojas<text:tab/>Vytautas Mitalas<text:s/></text:p>
      <text:p text:style-name="P1908"><text:tab/></text:p>
      <text:p text:style-name="P1909"/>
      <text:p text:style-name="Normal"/>
      <text:p text:style-name="P1910"/>
      <text:p text:style-name="P1911"/>
      <text:p text:style-name="P1912"/>
      <text:p text:style-name="P1913"/>
      <text:p text:style-name="P1914"/>
      <text:p text:style-name="Normal"/>
      <text:p text:style-name="Normal"/>
      <text:p text:style-name="P1915"/>
      <text:p text:style-name="P1916"><text:span text:style-name="T1917">Protokolą rašė</text:span></text:p>
      <text:p text:style-name="P1918"><text:span text:style-name="T1919">Dokumentų departamento</text:span></text:p>
      <text:p text:style-name="P1920"><text:span text:style-name="T1921">Stenogramų skyriaus</text:span></text:p>
      <text:p text:style-name="P1922"><text:span text:style-name="T1923">vyriausioji specialistė</text:span><text:span text:style-name="T1924"><text:tab/>Tatjana Juršėnienė</text:span></text:p>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8</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1-11-14T18:28:00Z</meta:creation-date>
    <dc:date>2021-11-14T18:28:00Z</dc:date>
    <meta:print-date>2021-11-11T12:54:00Z</meta:print-date>
    <meta:template xlink:href="PROTOKOL.DOT" xlink:type="simple"/>
    <meta:editing-cycles>2</meta:editing-cycles>
    <meta:editing-duration>PT0S</meta:editing-duration>
    <meta:document-statistic meta:page-count="18" meta:paragraph-count="520" meta:word-count="4673" meta:character-count="36402" meta:row-count="786" meta:non-whitespace-character-count="32249"/>
  </office:meta>
</office:document-meta>
</file>