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indent="4.3875in"/>
      <style:text-properties fo:font-weight="bold" style:font-weight-asian="bold"/>
    </style:style>
    <style:style style:name="P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weight-complex="bold"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ext-properties style:font-weight-complex="bold" style:font-size-complex="12pt" style:language-asian="lt" style:country-asian="LT"/>
    </style:style>
    <style:style style:name="P23" style:parent-style-name="Normal" style:family="paragraph">
      <style:paragraph-properties fo:text-align="justify" fo:text-indent="0.54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margin-left="1.6666in">
        <style:tab-stops/>
      </style:paragraph-properties>
      <style:text-properties fo:font-size="11pt" style:font-size-asian="11pt"/>
    </style:style>
    <style:style style:name="P29" style:parent-style-name="ListParagraph" style:list-style-name="LFO2" style:family="paragraph">
      <style:paragraph-properties fo:margin-left="1.6666in" fo:text-indent="0in">
        <style:tab-stops>
          <style:tab-stop style:type="left" style:position="-0.9722in"/>
        </style:tab-stops>
      </style:paragraph-properties>
    </style:style>
    <style:style style:name="T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weight-complex="bold" fo:color="#000000"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style:text-position="super 68.1%"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8000" fo:font-size="11pt" style:font-size-asian="11pt"/>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 style:parent-style-name="DefaultParagraphFont" style:family="text">
      <style:text-properties fo:font-weight="bold" style:font-weight-asian="bold" fo:color="#008000" fo:font-size="11pt" style:font-size-asian="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style:font-name-asian="Calibri" fo:font-weight="bold" style:font-weight-asian="bold" fo:color="#008000" fo:font-size="11pt" style:font-size-asian="11pt" style:font-size-complex="12pt"/>
    </style:style>
    <style:style style:name="P5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language-asian="lt" style:country-asian="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style:text-position="super 68.1%"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text-properties style:font-name-asian="Calibri"/>
    </style:style>
    <style:style style:name="P66" style:parent-style-name="ListParagraph" style:list-style-name="LFO2" style:family="paragraph">
      <style:paragraph-properties fo:margin-left="1.6666in" fo:text-indent="0in">
        <style:tab-stops>
          <style:tab-stop style:type="left" style:position="-0.9722in"/>
        </style:tab-stops>
      </style:paragraph-properties>
    </style:style>
    <style:style style:name="T6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style:text-position="super 68.1%"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style:font-name-asian="Calibri" fo:font-weight="bold" style:font-weight-asian="bold" fo:color="#008000" fo:font-size="11pt" style:font-size-asian="11pt"/>
    </style:style>
    <style:style style:name="T8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asian="Calibri" fo:font-weight="bold" style:font-weight-asian="bold" fo:color="#008000" fo:font-size="11pt" style:font-size-asian="11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style:font-name-asian="Calibri" fo:font-weight="bold" style:font-weight-asian="bold" fo:color="#008000"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Calibri"/>
    </style:style>
    <style:style style:name="P92" style:parent-style-name="ListParagraph" style:list-style-name="LFO2" style:family="paragraph">
      <style:paragraph-properties fo:margin-left="1.6666in" fo:text-indent="0in">
        <style:tab-stops>
          <style:tab-stop style:type="left" style:position="-0.9722in"/>
        </style:tab-stops>
      </style:paragraph-properties>
    </style:style>
    <style:style style:name="T9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style:font-name-asian="Calibri" fo:font-weight="bold" style:font-weight-asian="bold" fo:color="#008000" fo:font-size="11pt" style:font-size-asian="11pt"/>
    </style:style>
    <style:style style:name="T11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 style:parent-style-name="DefaultParagraphFont" style:family="text">
      <style:text-properties style:font-name-asian="Calibri" fo:font-weight="bold" style:font-weight-asian="bold" fo:color="#008000" fo:font-size="11pt" style:font-size-asian="11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name-asian="Calibri" fo:font-weight="bold" style:font-weight-asian="bold" fo:color="#008000" fo:font-size="11pt" style:font-size-asian="11pt" style:font-size-complex="12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Calibri"/>
    </style:style>
    <style:style style:name="P121" style:parent-style-name="Normal" style:family="paragraph">
      <style:paragraph-properties fo:text-align="justify" fo:text-indent="0.5in"/>
      <style:text-properties style:font-name-asian="Calibri" fo:color="#000000" style:font-size-complex="12pt"/>
    </style:style>
    <style:style style:name="P122" style:parent-style-name="Normal" style:family="paragraph">
      <style:paragraph-properties fo:text-align="justify" fo:text-indent="0.543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4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margin-left="1.6666in">
        <style:tab-stops/>
      </style:paragraph-properties>
      <style:text-properties fo:font-size="11pt" style:font-size-asian="11pt" style:language-asian="lt" style:country-asian="LT"/>
    </style:style>
    <style:style style:name="P134" style:parent-style-name="ListParagraph" style:list-style-name="LFO2" style:family="paragraph">
      <style:paragraph-properties fo:margin-left="1.6666in" fo:text-indent="0in">
        <style:tab-stops>
          <style:tab-stop style:type="left" style:position="-0.9722in"/>
        </style:tab-stops>
      </style:paragraph-properties>
    </style:style>
    <style:style style:name="T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6"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language-asian="lt" style:country-asian="LT"/>
    </style:style>
    <style:style style:name="P14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8000" fo:font-size="11pt" style:font-size-asian="11pt" style:language-asian="lt" style:country-asian="LT"/>
    </style:style>
    <style:style style:name="T1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fo:color="#008000" fo:font-size="11pt" style:font-size-asian="11pt" style:language-asian="lt" style:country-asian="L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15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56"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ext-properties style:font-weight-complex="bold" style:font-size-complex="12pt" style:language-asian="lt" style:country-asian="LT"/>
    </style:style>
    <style:style style:name="P174" style:parent-style-name="ListParagraph" style:list-style-name="LFO2" style:family="paragraph">
      <style:paragraph-properties fo:margin-left="1.6666in" fo:text-indent="0in">
        <style:tab-stops>
          <style:tab-stop style:type="left" style:position="-0.9722in"/>
        </style:tab-stops>
      </style:paragraph-properties>
    </style:style>
    <style:style style:name="T1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P183"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font-weight="bold" style:font-weight-asian="bold" fo:color="#008000" fo:font-size="11pt" style:font-size-asian="11pt" style:language-asian="lt" style:country-asian="LT"/>
    </style:style>
    <style:style style:name="T1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weight="bold" style:font-weight-asian="bold" fo:color="#008000" fo:font-size="11pt" style:font-size-asian="11pt" style:language-asian="lt" style:country-asian="L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language-asian="lt" style:country-asian="LT"/>
    </style:style>
    <style:style style:name="P200" style:parent-style-name="ListParagraph" style:list-style-name="LFO2" style:family="paragraph">
      <style:paragraph-properties fo:margin-left="1.6666in" fo:text-indent="0in">
        <style:tab-stops>
          <style:tab-stop style:type="left" style:position="-0.9722in"/>
        </style:tab-stops>
      </style:paragraph-properties>
    </style:style>
    <style:style style:name="T2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P20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left="1.6666in">
        <style:tab-stops/>
      </style:paragraph-properties>
    </style:style>
    <style:style style:name="T220" style:parent-style-name="DefaultParagraphFont" style:family="text">
      <style:text-properties fo:font-weight="bold" style:font-weight-asian="bold" fo:color="#008000" fo:font-size="11pt" style:font-size-asian="11pt" style:language-asian="lt" style:country-asian="LT"/>
    </style:style>
    <style:style style:name="T2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weight="bold" style:font-weight-asian="bold" fo:color="#008000" fo:font-size="11pt" style:font-size-asian="11pt" style:language-asian="lt" style:country-asian="L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weight="bold" style:font-weight-asian="bold" fo:color="#008000" fo:font-size="11pt" style:font-size-asian="11pt" style:language-asian="lt" style:country-asian="L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text-properties style:font-weight-complex="bold" style:font-size-complex="12pt" style:language-asian="lt" style:country-asian="LT"/>
    </style:style>
    <style:style style:name="P232" style:parent-style-name="Normal" style:family="paragraph">
      <style:paragraph-properties fo:text-align="justify" fo:text-indent="0.54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fo:font-size="11pt" style:font-size-asian="11pt" style:language-asian="lt" style:country-asian="LT"/>
    </style:style>
    <style:style style:name="P237" style:parent-style-name="ListParagraph" style:list-style-name="LFO2" style:family="paragraph">
      <style:paragraph-properties fo:margin-left="1.6666in" fo:text-indent="0in">
        <style:tab-stops>
          <style:tab-stop style:type="left" style:position="-0.9722in"/>
        </style:tab-stops>
      </style:paragraph-properties>
    </style:style>
    <style:style style:name="T2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8.1%"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fo:font-weight="bold" style:font-weight-asian="bold" fo:color="#008000" fo:font-size="11pt" style:font-size-asian="11pt" style:language-asian="lt" style:country-asian="LT"/>
    </style:style>
    <style:style style:name="T2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weight="bold" style:font-weight-asian="bold" fo:color="#008000" fo:font-size="11pt" style:font-size-asian="11pt" style:language-asian="lt" style:country-asian="L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253"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5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8.1%"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language-asian="lt" style:country-asian="LT"/>
    </style:style>
    <style:style style:name="P267" style:parent-style-name="ListParagraph" style:list-style-name="LFO2" style:family="paragraph">
      <style:paragraph-properties fo:margin-left="1.6666in" fo:text-indent="0in">
        <style:tab-stops>
          <style:tab-stop style:type="left" style:position="-0.9722in"/>
        </style:tab-stops>
      </style:paragraph-properties>
    </style:style>
    <style:style style:name="T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weight="bold" style:font-weight-asian="bold" fo:color="#008000" fo:font-size="11pt" style:font-size-asian="11pt" style:language-asian="lt" style:country-asian="LT"/>
    </style:style>
    <style:style style:name="T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fo:color="#008000" fo:font-size="11pt" style:font-size-asian="11pt" style:language-asian="lt" style:country-asian="L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language-asian="lt" style:country-asian="LT"/>
    </style:style>
    <style:style style:name="P288" style:parent-style-name="Normal" style:family="paragraph">
      <style:paragraph-properties fo:text-indent="0.5in"/>
      <style:text-properties fo:font-weight="bold" style:font-weight-asian="bold" style:font-weight-complex="bold" style:font-size-complex="12pt" style:language-asian="lt" style:country-asian="LT"/>
    </style:style>
    <style:style style:name="P289" style:parent-style-name="Normal" style:family="paragraph">
      <style:paragraph-properties fo:text-indent="0.5in"/>
      <style:text-properties style:font-weight-complex="bold" style:font-size-complex="12pt" style:language-asian="lt" style:country-asian="LT"/>
    </style:style>
    <style:style style:name="P290" style:parent-style-name="Normal" style:family="paragraph">
      <style:paragraph-properties fo:text-align="justify" fo:text-indent="0.54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6666in">
        <style:tab-stops/>
      </style:paragraph-properties>
      <style:text-properties fo:font-size="11pt" style:font-size-asian="11pt"/>
    </style:style>
    <style:style style:name="P295" style:parent-style-name="ListParagraph" style:list-style-name="LFO2" style:family="paragraph">
      <style:paragraph-properties fo:margin-left="1.6666in" fo:text-indent="0in">
        <style:tab-stops>
          <style:tab-stop style:type="left" style:position="-0.9722in"/>
        </style:tab-stops>
      </style:paragraph-properties>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29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29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weight="bold" style:font-weight-asian="bold" fo:color="#008000" fo:font-size="11pt" style:font-size-asian="11pt"/>
    </style:style>
    <style:style style:name="T3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0" style:parent-style-name="DefaultParagraphFont" style:family="text">
      <style:text-properties fo:font-weight="bold" style:font-weight-asian="bold" fo:color="#008000" fo:font-size="11pt" style:font-size-asian="11pt"/>
    </style:style>
    <style:style style:name="P311" style:parent-style-name="Normal" style:family="paragraph">
      <style:text-properties fo:font-size="11pt" style:font-size-asian="11pt" style:language-asian="lt" style:country-asian="LT"/>
    </style:style>
    <style:style style:name="P312" style:parent-style-name="ListParagraph" style:list-style-name="LFO2" style:family="paragraph">
      <style:paragraph-properties fo:margin-left="1.6666in" fo:text-indent="0in">
        <style:tab-stops>
          <style:tab-stop style:type="left" style:position="-0.9722in"/>
        </style:tab-stops>
      </style:paragraph-properties>
    </style:style>
    <style:style style:name="T3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1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font-weight="bold" style:font-weight-asian="bold" fo:color="#008000" fo:font-size="11pt" style:font-size-asian="11pt" style:language-asian="lt" style:country-asian="L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weight="bold" style:font-weight-asian="bold" fo:color="#008000" fo:font-size="11pt" style:font-size-asian="11pt" style:language-asian="lt" style:country-asian="LT"/>
    </style:style>
    <style:style style:name="P325" style:parent-style-name="Normal" style:family="paragraph">
      <style:text-properties fo:font-size="11pt" style:font-size-asian="11pt" style:language-asian="lt" style:country-asian="LT"/>
    </style:style>
    <style:style style:name="P326" style:parent-style-name="ListParagraph" style:list-style-name="LFO2" style:family="paragraph">
      <style:paragraph-properties fo:margin-left="1.6666in" fo:text-indent="0in">
        <style:tab-stops>
          <style:tab-stop style:type="left" style:position="-0.9722in"/>
        </style:tab-stops>
      </style:paragraph-properties>
    </style:style>
    <style:style style:name="T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3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33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fo:font-weight="bold" style:font-weight-asian="bold" fo:color="#008000" fo:font-size="11pt" style:font-size-asian="11pt" style:language-asian="lt" style:country-asian="LT"/>
    </style:style>
    <style:style style:name="T3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weight="bold" style:font-weight-asian="bold" fo:color="#008000" fo:font-size="11pt" style:font-size-asian="11pt" style:language-asian="lt" style:country-asian="LT"/>
    </style:style>
    <style:style style:name="P342" style:parent-style-name="Normal" style:family="paragraph">
      <style:text-properties fo:font-size="11pt" style:font-size-asian="11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4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1.6666in">
        <style:tab-stops/>
      </style:paragraph-properties>
      <style:text-properties fo:font-size="11pt" style:font-size-asian="11pt" style:language-asian="lt" style:country-asian="LT"/>
    </style:style>
    <style:style style:name="P349" style:parent-style-name="Normal" style:family="paragraph">
      <style:paragraph-properties fo:margin-left="1.6666in">
        <style:tab-stops>
          <style:tab-stop style:type="left" style:position="-0.9722in"/>
        </style:tab-stops>
      </style:paragraph-properties>
    </style:style>
    <style:style style:name="T350" style:parent-style-name="DefaultParagraphFont" style:family="text">
      <style:text-properties style:font-name="Symbol" fo:font-size="11pt" style:font-size-asian="11pt" style:language-asian="lt" style:country-asian="LT"/>
    </style:style>
    <style:style style:name="T351" style:parent-style-name="DefaultParagraphFont" style:family="text">
      <style:text-properties style:font-name="Symbol" fo:font-size="11pt" style:font-size-asian="11pt" style:language-asian="lt" style:country-asian="LT"/>
    </style:style>
    <style:style style:name="T3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53"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354"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35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356"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size="11pt" style:font-size-asian="11pt"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weight="bold" style:font-weight-asian="bold"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P36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en" style:country-asian="GB"/>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8" style:parent-style-name="DefaultParagraphFont" style:family="text">
      <style:text-properties fo:color="#FF0000" fo:font-size="11pt" style:font-size-asian="11pt" style:font-size-complex="12pt" style:language-asian="en" style:country-asian="GB"/>
    </style:style>
    <style:style style:name="T369" style:parent-style-name="DefaultParagraphFont" style:family="text">
      <style:text-properties fo:font-weight="bold" style:font-weight-asian="bold" fo:font-size="11pt" style:font-size-asian="11pt" style:font-size-complex="12pt" style:language-asian="en" style:country-asian="GB"/>
    </style:style>
    <style:style style:name="T370" style:parent-style-name="DefaultParagraphFont" style:family="text">
      <style:text-properties fo:font-size="11pt" style:font-size-asian="11pt" style:font-size-complex="12pt" style:language-asian="lt" style:country-asian="L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weight="bold" style:font-weight-asian="bold" fo:color="#0000FF" fo:font-size="11pt" style:font-size-asian="11pt" style:language-asian="lt" style:country-asian="LT"/>
    </style:style>
    <style:style style:name="T3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font-weight="bold" style:font-weight-asian="bold" fo:color="#0000FF" fo:font-size="11pt" style:font-size-asian="11pt" style:language-asian="lt" style:country-asian="L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style:font-weight-complex="bold" fo:color="#0000FF" fo:font-size="11pt" style:font-size-asian="11pt" style:font-size-complex="12pt"/>
    </style:style>
    <style:style style:name="P377" style:parent-style-name="Normal" style:family="paragraph">
      <style:paragraph-properties fo:margin-left="1.6666in">
        <style:tab-stops/>
      </style:paragraph-properties>
      <style:text-properties style:font-weight-complex="bold" fo:font-size="11pt" style:font-size-asian="11pt" style:font-size-complex="12pt"/>
    </style:style>
    <style:style style:name="P378" style:parent-style-name="Normal" style:family="paragraph">
      <style:paragraph-properties fo:margin-left="1.6666in">
        <style:tab-stops/>
      </style:paragraph-properties>
      <style:text-properties fo:font-size="11pt" style:font-size-asian="11pt" style:font-size-complex="12pt"/>
    </style:style>
    <style:style style:name="P379" style:parent-style-name="Normal" style:family="paragraph">
      <style:paragraph-properties fo:margin-left="1.6666in">
        <style:tab-stops/>
      </style:paragraph-properties>
      <style:text-properties fo:font-size="11pt" style:font-size-asian="11pt" style:font-size-complex="12pt"/>
    </style:style>
    <style:style style:name="P380" style:parent-style-name="ListParagraph" style:list-style-name="LFO2" style:family="paragraph">
      <style:paragraph-properties fo:margin-left="1.6666in" fo:text-indent="0in">
        <style:tab-stops>
          <style:tab-stop style:type="left" style:position="-0.9722in"/>
        </style:tab-stops>
      </style:paragraph-properties>
    </style:style>
    <style:style style:name="T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2"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en" style:country-asian="GB"/>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7" style:parent-style-name="DefaultParagraphFont" style:family="text">
      <style:text-properties fo:color="#FF0000" fo:font-size="11pt" style:font-size-asian="11pt" style:font-size-complex="11pt" style:language-asian="en" style:country-asian="GB"/>
    </style:style>
    <style:style style:name="T388" style:parent-style-name="DefaultParagraphFont" style:family="text">
      <style:text-properties fo:font-weight="bold" style:font-weight-asian="bold" fo:font-size="11pt" style:font-size-asian="11pt" style:font-size-complex="11pt" style:language-asian="en" style:country-asian="GB"/>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weight="bold" style:font-weight-asian="bold" fo:color="#008000" fo:font-size="11pt" style:font-size-asian="11pt" style:language-asian="lt" style:country-asian="LT"/>
    </style:style>
    <style:style style:name="T3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fo:color="#008000" fo:font-size="11pt" style:font-size-asian="11pt" style:language-asian="lt" style:country-asian="LT"/>
    </style:style>
    <style:style style:name="P394" style:parent-style-name="Normal" style:family="paragraph">
      <style:text-properties fo:font-size="11pt" style:font-size-asian="11pt" style:language-asian="lt" style:country-asian="LT"/>
    </style:style>
    <style:style style:name="P395" style:parent-style-name="ListParagraph" style:list-style-name="LFO2" style:family="paragraph">
      <style:paragraph-properties fo:margin-left="1.6666in" fo:text-indent="0in">
        <style:tab-stops>
          <style:tab-stop style:type="left" style:position="-0.9722in"/>
        </style:tab-stops>
      </style:paragraph-properties>
    </style:style>
    <style:style style:name="T3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7"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398" style:parent-style-name="Normal" style:family="paragraph">
      <style:paragraph-properties fo:margin-left="1.6666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margin-left="1.6666in">
        <style:tab-stops/>
      </style:paragraph-properties>
    </style:style>
    <style:style style:name="T405" style:parent-style-name="DefaultParagraphFont" style:family="text">
      <style:text-properties fo:font-weight="bold" style:font-weight-asian="bold" fo:color="#008000" fo:font-size="11pt" style:font-size-asian="11pt" style:language-asian="lt" style:country-asian="LT"/>
    </style:style>
    <style:style style:name="T4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weight="bold" style:font-weight-asian="bold" fo:color="#008000" fo:font-size="11pt" style:font-size-asian="11pt" style:language-asian="lt" style:country-asian="LT"/>
    </style:style>
    <style:style style:name="P408" style:parent-style-name="Normal" style:family="paragraph">
      <style:text-properties fo:font-size="11pt" style:font-size-asian="11pt" style:language-asian="lt" style:country-asian="LT"/>
    </style:style>
    <style:style style:name="P409" style:parent-style-name="ListParagraph" style:list-style-name="LFO2" style:family="paragraph">
      <style:paragraph-properties fo:margin-left="1.6666in" fo:text-indent="0in">
        <style:tab-stops>
          <style:tab-stop style:type="left" style:position="-0.9722in"/>
        </style:tab-stops>
      </style:paragraph-properties>
    </style:style>
    <style:style style:name="T4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12"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font-weight="bold" style:font-weight-asian="bold" fo:color="#008000" fo:font-size="11pt" style:font-size-asian="11pt" style:language-asian="lt" style:country-asian="LT"/>
    </style:style>
    <style:style style:name="T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weight="bold" style:font-weight-asian="bold" fo:color="#008000" fo:font-size="11pt" style:font-size-asian="11pt" style:language-asian="lt" style:country-asian="LT"/>
    </style:style>
    <style:style style:name="P423" style:parent-style-name="Normal" style:family="paragraph">
      <style:text-properties fo:font-size="11pt" style:font-size-asian="11pt" style:language-asian="lt" style:country-asian="LT"/>
    </style:style>
    <style:style style:name="P424" style:parent-style-name="Normal" style:family="paragraph">
      <style:paragraph-properties fo:text-indent="0.5in"/>
      <style:text-properties fo:font-weight="bold" style:font-weight-asian="bold" style:font-weight-complex="bold" style:font-size-complex="12pt" style:language-asian="lt" style:country-asian="LT"/>
    </style:style>
    <style:style style:name="P425" style:parent-style-name="Normal" style:family="paragraph">
      <style:paragraph-properties fo:text-indent="0.5in"/>
      <style:text-properties style:font-weight-complex="bold" style:font-size-complex="12pt" style:language-asian="lt" style:country-asian="LT"/>
    </style:style>
    <style:style style:name="P426" style:parent-style-name="Normal" style:family="paragraph">
      <style:paragraph-properties fo:text-align="justify" fo:text-indent="0.54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1.6666in">
        <style:tab-stops/>
      </style:paragraph-properties>
      <style:text-properties fo:font-size="11pt" style:font-size-asian="11pt" style:language-asian="lt" style:country-asian="LT"/>
    </style:style>
    <style:style style:name="P430" style:parent-style-name="ListParagraph" style:list-style-name="LFO2" style:family="paragraph">
      <style:paragraph-properties fo:margin-left="1.6666in" fo:text-indent="0in">
        <style:tab-stops>
          <style:tab-stop style:type="left" style:position="-0.9722in"/>
        </style:tab-stops>
      </style:paragraph-properties>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2"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margin-left="1.6666in">
        <style:tab-stops/>
      </style:paragraph-properties>
    </style:style>
    <style:style style:name="T442" style:parent-style-name="DefaultParagraphFont" style:family="text">
      <style:text-properties style:font-name-asian="Calibri" fo:font-weight="bold" style:font-weight-asian="bold" fo:color="#008000" fo:font-size="11pt" style:font-size-asian="11pt"/>
    </style:style>
    <style:style style:name="T44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4" style:parent-style-name="DefaultParagraphFont" style:family="text">
      <style:text-properties style:font-name-asian="Calibri" fo:font-weight="bold" style:font-weight-asian="bold" fo:color="#008000" fo:font-size="11pt" style:font-size-asian="11pt"/>
    </style:style>
    <style:style style:name="P445" style:parent-style-name="Normal" style:family="paragraph">
      <style:paragraph-properties fo:margin-left="1.6666in">
        <style:tab-stops/>
      </style:paragraph-properties>
    </style:style>
    <style:style style:name="T446" style:parent-style-name="DefaultParagraphFont" style:family="text">
      <style:text-properties fo:font-weight="bold" style:font-weight-asian="bold" fo:color="#008000" fo:font-size="11pt" style:font-size-asian="11pt" style:font-size-complex="12pt" style:language-asian="lt" style:country-asian="LT"/>
    </style:style>
    <style:style style:name="T447" style:parent-style-name="DefaultParagraphFont" style:family="text">
      <style:text-properties fo:font-weight="bold" style:font-weight-asian="bold" fo:color="#008000" fo:font-size="11pt" style:font-size-asian="11pt" style:font-size-complex="12pt" style:language-asian="lt" style:country-asian="LT"/>
    </style:style>
    <style:style style:name="P44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language-asian="lt" style:country-asian="LT"/>
    </style:style>
    <style:style style:name="P463" style:parent-style-name="ListParagraph" style:list-style-name="LFO2" style:family="paragraph">
      <style:paragraph-properties fo:margin-left="1.6666in" fo:text-indent="0in">
        <style:tab-stops>
          <style:tab-stop style:type="left" style:position="-0.9722in"/>
        </style:tab-stops>
      </style:paragraph-properties>
    </style:style>
    <style:style style:name="T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67"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46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font-weight="bold" style:font-weight-asian="bold" fo:color="#008000" fo:font-size="11pt" style:font-size-asian="11pt" style:language-asian="lt" style:country-asian="LT"/>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weight="bold" style:font-weight-asian="bold" fo:color="#008000" fo:font-size="11pt" style:font-size-asian="11pt" style:language-asian="lt" style:country-asian="L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fo:color="#008000" fo:font-size="11pt" style:font-size-asian="11pt" style:language-asian="lt" style:country-asian="L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4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margin-left="1.6666in">
        <style:tab-stops/>
      </style:paragraph-properties>
      <style:text-properties fo:font-size="11pt" style:font-size-asian="11pt" style:language-asian="lt" style:country-asian="LT"/>
    </style:style>
    <style:style style:name="P493" style:parent-style-name="ListParagraph" style:list-style-name="LFO2" style:family="paragraph">
      <style:paragraph-properties fo:margin-left="1.6666in" fo:text-indent="0in">
        <style:tab-stops>
          <style:tab-stop style:type="left" style:position="-0.9722in"/>
        </style:tab-stops>
      </style:paragraph-properties>
    </style:style>
    <style:style style:name="T4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5"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496" style:parent-style-name="Normal" style:family="paragraph">
      <style:paragraph-properties fo:margin-left="1.6666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left="1.6666in">
        <style:tab-stops/>
      </style:paragraph-properties>
    </style:style>
    <style:style style:name="T503" style:parent-style-name="DefaultParagraphFont" style:family="text">
      <style:text-properties fo:font-weight="bold" style:font-weight-asian="bold" fo:color="#008000" fo:font-size="11pt" style:font-size-asian="11pt" style:language-asian="lt" style:country-asian="LT"/>
    </style:style>
    <style:style style:name="T5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font-weight="bold" style:font-weight-asian="bold" fo:color="#008000" fo:font-size="11pt" style:font-size-asian="11pt" style:language-asian="lt" style:country-asian="LT"/>
    </style:style>
    <style:style style:name="P506" style:parent-style-name="Normal" style:family="paragraph">
      <style:paragraph-properties fo:margin-left="1.6666in">
        <style:tab-stops/>
      </style:paragraph-properties>
    </style:style>
    <style:style style:name="T507" style:parent-style-name="DefaultParagraphFont" style:family="text">
      <style:text-properties fo:font-weight="bold" style:font-weight-asian="bold" fo:color="#008000" fo:font-size="11pt" style:font-size-asian="11pt" style:font-size-complex="12pt" style:language-asian="lt" style:country-asian="LT"/>
    </style:style>
    <style:style style:name="P508" style:parent-style-name="Normal" style:family="paragraph">
      <style:paragraph-properties fo:margin-left="1.6666in">
        <style:tab-stops/>
      </style:paragraph-properties>
      <style:text-properties fo:font-size="11pt" style:font-size-asian="11pt" style:font-size-complex="11pt"/>
    </style:style>
    <style:style style:name="P509" style:parent-style-name="Normal" style:family="paragraph">
      <style:paragraph-properties fo:margin-left="1.6666in">
        <style:tab-stops/>
      </style:paragraph-properties>
    </style:style>
    <style:style style:name="T510" style:parent-style-name="DefaultParagraphFont" style:family="text">
      <style:text-properties fo:font-weight="bold" style:font-weight-asian="bold" fo:color="#008000" fo:font-size="11pt" style:font-size-asian="11pt" style:font-size-complex="12pt" style:language-asian="lt" style:country-asian="LT"/>
    </style:style>
    <style:style style:name="T511" style:parent-style-name="DefaultParagraphFont" style:family="text">
      <style:text-properties fo:font-weight="bold" style:font-weight-asian="bold" fo:color="#008000" fo:font-size="11pt" style:font-size-asian="11pt" style:font-size-complex="12pt" style:language-asian="lt" style:country-asian="LT"/>
    </style:style>
    <style:style style:name="P51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5" style:parent-style-name="Normal" style:family="paragraph">
      <style:text-properties style:language-asian="lt" style:country-asian="LT"/>
    </style:style>
    <style:style style:name="P516" style:parent-style-name="ListParagraph" style:list-style-name="LFO2" style:family="paragraph">
      <style:paragraph-properties fo:margin-left="1.6666in" fo:text-indent="0in">
        <style:tab-stops>
          <style:tab-stop style:type="left" style:position="-0.9722in"/>
        </style:tab-stops>
      </style:paragraph-properties>
    </style:style>
    <style:style style:name="T5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margin-left="1.6666in">
        <style:tab-stops/>
      </style:paragraph-properties>
    </style:style>
    <style:style style:name="T528" style:parent-style-name="DefaultParagraphFont" style:family="text">
      <style:text-properties fo:font-weight="bold" style:font-weight-asian="bold" fo:color="#008000" fo:font-size="11pt" style:font-size-asian="11pt" style:language-asian="lt" style:country-asian="LT"/>
    </style:style>
    <style:style style:name="T5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font-weight="bold" style:font-weight-asian="bold" fo:color="#008000" fo:font-size="11pt" style:font-size-asian="11pt" style:language-asian="lt" style:country-asian="LT"/>
    </style:style>
    <style:style style:name="P531" style:parent-style-name="Normal" style:family="paragraph">
      <style:paragraph-properties fo:margin-left="1.6666in">
        <style:tab-stops/>
      </style:paragraph-properties>
    </style:style>
    <style:style style:name="T532" style:parent-style-name="DefaultParagraphFont" style:family="text">
      <style:text-properties fo:font-weight="bold" style:font-weight-asian="bold" fo:color="#008000" fo:font-size="11pt" style:font-size-asian="11pt" style:font-size-complex="12pt" style:language-asian="lt" style:country-asian="LT"/>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language-asian="lt" style:country-asian="LT"/>
    </style:style>
    <style:style style:name="P536" style:parent-style-name="Normal" style:family="paragraph">
      <style:text-properties fo:font-size="11pt" style:font-size-asian="11pt" style:language-asian="lt" style:country-asian="LT"/>
    </style:style>
    <style:style style:name="P537" style:parent-style-name="ListParagraph" style:list-style-name="LFO2" style:family="paragraph">
      <style:paragraph-properties fo:margin-left="1.6666in" fo:text-indent="0in">
        <style:tab-stops>
          <style:tab-stop style:type="left" style:position="-0.9722in"/>
        </style:tab-stops>
      </style:paragraph-properties>
    </style:style>
    <style:style style:name="T5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P54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54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54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margin-left="1.6666in">
        <style:tab-stops/>
      </style:paragraph-properties>
    </style:style>
    <style:style style:name="T550" style:parent-style-name="DefaultParagraphFont" style:family="text">
      <style:text-properties fo:font-weight="bold" style:font-weight-asian="bold" fo:color="#008000" fo:font-size="11pt" style:font-size-asian="11pt" style:language-asian="lt" style:country-asian="LT"/>
    </style:style>
    <style:style style:name="T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font-weight="bold" style:font-weight-asian="bold" fo:color="#008000" fo:font-size="11pt" style:font-size-asian="11pt" style:language-asian="lt" style:country-asian="LT"/>
    </style:style>
    <style:style style:name="P553" style:parent-style-name="Normal" style:family="paragraph">
      <style:paragraph-properties fo:margin-left="1.6666in">
        <style:tab-stops/>
      </style:paragraph-properties>
    </style:style>
    <style:style style:name="T554" style:parent-style-name="DefaultParagraphFont" style:family="text">
      <style:text-properties fo:font-weight="bold" style:font-weight-asian="bold" fo:color="#008000" fo:font-size="11pt" style:font-size-asian="11pt" style:font-size-complex="12pt" style:language-asian="lt" style:country-asian="LT"/>
    </style:style>
    <style:style style:name="T555" style:parent-style-name="DefaultParagraphFont" style:family="text">
      <style:text-properties fo:font-weight="bold" style:font-weight-asian="bold" fo:color="#008000" fo:font-size="11pt" style:font-size-asian="11pt" style:font-size-complex="12pt" style:language-asian="lt" style:country-asian="LT"/>
    </style:style>
    <style:style style:name="P556"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563" style:parent-style-name="Normal" style:family="paragraph">
      <style:paragraph-properties fo:margin-left="1.6666in">
        <style:tab-stops/>
      </style:paragraph-properties>
    </style:style>
    <style:style style:name="T56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56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569" style:parent-style-name="Normal" style:family="paragraph">
      <style:paragraph-properties fo:margin-left="1.6666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paragraph-properties fo:margin-left="1.6666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text-properties style:language-asian="lt" style:country-asian="LT"/>
    </style:style>
    <style:style style:name="P578" style:parent-style-name="ListParagraph" style:list-style-name="LFO2" style:family="paragraph">
      <style:paragraph-properties fo:margin-left="1.6666in" fo:text-indent="0in">
        <style:tab-stops>
          <style:tab-stop style:type="left" style:position="-0.9722in"/>
        </style:tab-stops>
      </style:paragraph-properties>
    </style:style>
    <style:style style:name="T5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82"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583" style:parent-style-name="Normal" style:family="paragraph">
      <style:paragraph-properties fo:margin-left="1.6666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58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59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margin-left="1.6666in">
        <style:tab-stops/>
      </style:paragraph-properties>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font-weight="bold" style:font-weight-asian="bold" fo:color="#008000" fo:font-size="11pt" style:font-size-asian="11pt" style:language-asian="lt" style:country-asian="LT"/>
    </style:style>
    <style:style style:name="T5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weight="bold" style:font-weight-asian="bold" fo:color="#008000" fo:font-size="11pt" style:font-size-asian="11pt" style:language-asian="lt" style:country-asian="LT"/>
    </style:style>
    <style:style style:name="P597" style:parent-style-name="Normal" style:family="paragraph">
      <style:paragraph-properties fo:margin-left="1.6666in">
        <style:tab-stops/>
      </style:paragraph-properties>
    </style:style>
    <style:style style:name="T598" style:parent-style-name="DefaultParagraphFont" style:family="text">
      <style:text-properties fo:font-weight="bold" style:font-weight-asian="bold" fo:color="#008000" fo:font-size="11pt" style:font-size-asian="11pt" style:font-size-complex="12pt" style:language-asian="lt" style:country-asian="L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43in"/>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margin-left="1.6666in">
        <style:tab-stops/>
      </style:paragraph-properties>
      <style:text-properties fo:font-size="11pt" style:font-size-asian="11pt" style:language-asian="lt" style:country-asian="LT"/>
    </style:style>
    <style:style style:name="P609" style:parent-style-name="Normal" style:family="paragraph">
      <style:paragraph-properties fo:margin-left="1.6666in">
        <style:tab-stops>
          <style:tab-stop style:type="left" style:position="-0.9722in"/>
        </style:tab-stops>
      </style:paragraph-properties>
    </style:style>
    <style:style style:name="T610" style:parent-style-name="DefaultParagraphFont" style:family="text">
      <style:text-properties style:font-name="Symbol" fo:font-size="11pt" style:font-size-asian="11pt" style:language-asian="lt" style:country-asian="LT"/>
    </style:style>
    <style:style style:name="T611" style:parent-style-name="DefaultParagraphFont" style:family="text">
      <style:text-properties style:font-name="Symbol" fo:font-size="11pt" style:font-size-asian="11pt" style:language-asian="lt" style:country-asian="LT"/>
    </style:style>
    <style:style style:name="T61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61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614"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615" style:parent-style-name="Normal" style:family="paragraph">
      <style:paragraph-properties fo:margin-left="1.6666in">
        <style:tab-stops/>
      </style:paragraph-properties>
    </style:style>
    <style:style style:name="T616" style:parent-style-name="DefaultParagraphFont" style:family="text">
      <style:text-properties style:font-name-asian="Calibri" fo:font-size="11pt" style:font-size-asian="11pt" style:font-size-complex="12p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color="#FF0000" fo:font-size="11pt" style:font-size-asian="11pt" style:font-size-complex="12pt" style:language-asian="en" style:country-asian="GB"/>
    </style:style>
    <style:style style:name="T619" style:parent-style-name="DefaultParagraphFont" style:family="text">
      <style:text-properties fo:font-size="11pt" style:font-size-asian="11pt" style:font-size-complex="12pt" style:language-asian="en" style:country-asian="GB"/>
    </style:style>
    <style:style style:name="T620" style:parent-style-name="DefaultParagraphFont" style:family="text">
      <style:text-properties fo:color="#FF0000" fo:font-size="11pt" style:font-size-asian="11pt" style:font-size-complex="12pt" style:language-asian="en" style:country-asian="GB"/>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2" style:parent-style-name="DefaultParagraphFont" style:family="text">
      <style:text-properties fo:font-weight="bold" style:font-weight-asian="bold" fo:font-size="11pt" style:font-size-asian="11pt" style:font-size-complex="12pt" style:language-asian="en" style:country-asian="GB"/>
    </style:style>
    <style:style style:name="T623" style:parent-style-name="DefaultParagraphFont" style:family="text">
      <style:text-properties fo:font-size="11pt" style:font-size-asian="11pt" style:font-size-complex="12pt" style:language-asian="lt" style:country-asian="LT"/>
    </style:style>
    <style:style style:name="P62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font-size="11pt" style:font-size-asian="11pt" style:font-size-complex="12pt" style:language-asian="lt" style:country-asian="LT"/>
    </style:style>
    <style:style style:name="T627" style:parent-style-name="DefaultParagraphFont" style:family="text">
      <style:text-properties style:font-weight-complex="bold" fo:font-size="11pt" style:font-size-asian="11pt" style:font-size-complex="12pt" style:language-asian="lt" style:country-asian="LT"/>
    </style:style>
    <style:style style:name="T628" style:parent-style-name="DefaultParagraphFont" style:family="text">
      <style:text-properties fo:color="#FF0000" fo:font-size="11pt" style:font-size-asian="11pt" style:font-size-complex="12pt" style:language-asian="en" style:country-asian="GB"/>
    </style:style>
    <style:style style:name="T629" style:parent-style-name="DefaultParagraphFont" style:family="text">
      <style:text-properties fo:font-size="11pt" style:font-size-asian="11pt" style:font-size-complex="12pt" style:language-asian="en" style:country-asian="GB"/>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31" style:parent-style-name="DefaultParagraphFont" style:family="text">
      <style:text-properties fo:font-weight="bold" style:font-weight-asian="bold" fo:font-size="11pt" style:font-size-asian="11pt" style:font-size-complex="12pt" style:language-asian="en" style:country-asian="GB"/>
    </style:style>
    <style:style style:name="T632" style:parent-style-name="DefaultParagraphFont" style:family="text">
      <style:text-properties style:font-weight-complex="bold" fo:font-size="11pt" style:font-size-asian="11pt" style:font-size-complex="12pt" style:language-asian="lt" style:country-asian="LT"/>
    </style:style>
    <style:style style:name="P63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34" style:parent-style-name="Normal" style:family="paragraph">
      <style:paragraph-properties fo:margin-left="1.6666in">
        <style:tab-stops/>
      </style:paragraph-properties>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37" style:parent-style-name="DefaultParagraphFont" style:family="text">
      <style:text-properties fo:color="#FF0000" fo:font-size="11pt" style:font-size-asian="11pt" style:font-size-complex="12pt" style:language-asian="en" style:country-asian="GB"/>
    </style:style>
    <style:style style:name="T638" style:parent-style-name="DefaultParagraphFont" style:family="text">
      <style:text-properties fo:font-weight="bold" style:font-weight-asian="bold" fo:font-size="11pt" style:font-size-asian="11pt" style:font-size-complex="12pt" style:language-asian="en" style:country-asian="GB"/>
    </style:style>
    <style:style style:name="T639" style:parent-style-name="DefaultParagraphFont" style:family="text">
      <style:text-properties fo:color="#FF0000" fo:font-size="11pt" style:font-size-asian="11pt" style:font-size-complex="12pt" style:language-asian="en" style:country-asian="GB"/>
    </style:style>
    <style:style style:name="T640" style:parent-style-name="DefaultParagraphFont" style:family="text">
      <style:text-properties fo:font-size="11pt" style:font-size-asian="11pt" style:font-size-complex="12pt" style:language-asian="en" style:country-asian="GB"/>
    </style:style>
    <style:style style:name="T641" style:parent-style-name="DefaultParagraphFont" style:family="text">
      <style:text-properties fo:font-size="11pt" style:font-size-asian="11pt" style:font-size-complex="12pt" style:language-asian="lt" style:country-asian="LT"/>
    </style:style>
    <style:style style:name="P64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4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4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45" style:parent-style-name="Normal" style:family="paragraph">
      <style:paragraph-properties fo:margin-left="1.6666in">
        <style:tab-stops/>
      </style:paragraph-properties>
    </style:style>
    <style:style style:name="T646" style:parent-style-name="DefaultParagraphFont" style:family="text">
      <style:text-properties fo:font-size="11pt" style:font-size-asian="11pt" style:font-size-complex="12pt" style:language-asian="lt" style:country-asian="LT"/>
    </style:style>
    <style:style style:name="P647" style:parent-style-name="Normal" style:family="paragraph">
      <style:paragraph-properties fo:margin-left="1.6666in">
        <style:tab-stops/>
      </style:paragraph-properties>
    </style:style>
    <style:style style:name="T648" style:parent-style-name="DefaultParagraphFont" style:family="text">
      <style:text-properties fo:font-weight="bold" style:font-weight-asian="bold" fo:color="#0000FF" fo:font-size="11pt" style:font-size-asian="11pt" style:language-asian="lt" style:country-asian="LT"/>
    </style:style>
    <style:style style:name="T6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50" style:parent-style-name="DefaultParagraphFont" style:family="text">
      <style:text-properties fo:font-weight="bold" style:font-weight-asian="bold" fo:color="#0000FF" fo:font-size="11pt" style:font-size-asian="11pt" style:language-asian="lt" style:country-asian="LT"/>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fo:font-weight="bold" style:font-weight-asian="bold" fo:color="#0000FF" fo:font-size="11pt" style:font-size-asian="11pt" style:font-size-complex="12pt" style:language-asian="lt" style:country-asian="LT"/>
    </style:style>
    <style:style style:name="P653" style:parent-style-name="Normal" style:family="paragraph">
      <style:paragraph-properties fo:margin-left="1.6666in">
        <style:tab-stops/>
      </style:paragraph-properties>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fo:margin-left="1.6666in">
        <style:tab-stops/>
      </style:paragraph-properties>
      <style:text-properties fo:font-size="11pt" style:font-size-asian="11pt" style:language-asian="lt" style:country-asian="LT"/>
    </style:style>
    <style:style style:name="P656" style:parent-style-name="ListParagraph" style:list-style-name="LFO2" style:family="paragraph">
      <style:paragraph-properties fo:margin-left="1.6666in" fo:text-indent="0in">
        <style:tab-stops>
          <style:tab-stop style:type="left" style:position="-0.9722in"/>
        </style:tab-stops>
      </style:paragraph-properties>
    </style:style>
    <style:style style:name="T6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5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2" style:parent-style-name="DefaultParagraphFont" style:family="text">
      <style:text-properties fo:color="#FF0000" fo:font-size="11pt" style:font-size-asian="11pt" style:font-size-complex="11pt" style:language-asian="en" style:country-asian="GB"/>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color="#FF0000" fo:font-size="11pt" style:font-size-asian="11pt" style:font-size-complex="11pt" style:language-asian="en" style:country-asian="GB"/>
    </style:style>
    <style:style style:name="T665" style:parent-style-name="DefaultParagraphFont" style:family="text">
      <style:text-properties fo:font-size="11pt" style:font-size-asian="11pt" style:font-size-complex="11pt" style:language-asian="en" style:country-asian="GB"/>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6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6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70" style:parent-style-name="Normal" style:family="paragraph">
      <style:paragraph-properties fo:margin-left="1.6666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weight="bold" style:font-weight-asian="bold" fo:color="#008000" fo:font-size="11pt" style:font-size-asian="11pt" style:language-asian="lt" style:country-asian="LT"/>
    </style:style>
    <style:style style:name="T6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weight="bold" style:font-weight-asian="bold" fo:color="#008000" fo:font-size="11pt" style:font-size-asian="11pt" style:language-asian="lt" style:country-asian="LT"/>
    </style:style>
    <style:style style:name="P676" style:parent-style-name="Normal" style:family="paragraph">
      <style:text-properties fo:font-size="11pt" style:font-size-asian="11pt" style:language-asian="lt" style:country-asian="LT"/>
    </style:style>
    <style:style style:name="P677" style:parent-style-name="ListParagraph" style:list-style-name="LFO2" style:family="paragraph">
      <style:paragraph-properties fo:margin-left="1.6666in" fo:text-indent="0in">
        <style:tab-stops>
          <style:tab-stop style:type="left" style:position="-0.9722in"/>
        </style:tab-stops>
      </style:paragraph-properties>
    </style:style>
    <style:style style:name="T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7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margin-left="1.6666in">
        <style:tab-stops/>
      </style:paragraph-properties>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margin-left="1.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margin-left="1.6666in">
        <style:tab-stops/>
      </style:paragraph-properties>
    </style:style>
    <style:style style:name="T697" style:parent-style-name="DefaultParagraphFont" style:family="text">
      <style:text-properties fo:font-weight="bold" style:font-weight-asian="bold" fo:color="#008000" fo:font-size="11pt" style:font-size-asian="11pt" style:language-asian="lt" style:country-asian="LT"/>
    </style:style>
    <style:style style:name="T6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weight="bold" style:font-weight-asian="bold" fo:color="#008000"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ListParagraph" style:list-style-name="LFO2" style:family="paragraph">
      <style:paragraph-properties fo:margin-left="1.6666in" fo:text-indent="0in">
        <style:tab-stops>
          <style:tab-stop style:type="left" style:position="-0.9722in"/>
        </style:tab-stops>
      </style:paragraph-properties>
    </style:style>
    <style:style style:name="T7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5"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706" style:parent-style-name="Normal" style:family="paragraph">
      <style:paragraph-properties fo:margin-left="1.6666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margin-left="1.6666in">
        <style:tab-stops/>
      </style:paragraph-properties>
    </style:style>
    <style:style style:name="T714" style:parent-style-name="DefaultParagraphFont" style:family="text">
      <style:text-properties fo:font-weight="bold" style:font-weight-asian="bold" fo:color="#008000" fo:font-size="11pt" style:font-size-asian="11pt" style:language-asian="lt" style:country-asian="LT"/>
    </style:style>
    <style:style style:name="T7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16" style:parent-style-name="DefaultParagraphFont" style:family="text">
      <style:text-properties fo:font-weight="bold" style:font-weight-asian="bold" fo:color="#008000" fo:font-size="11pt" style:font-size-asian="11pt" style:language-asian="lt" style:country-asian="LT"/>
    </style:style>
    <style:style style:name="P717" style:parent-style-name="Normal" style:family="paragraph">
      <style:text-properties fo:font-size="11pt" style:font-size-asian="11pt" style:language-asian="lt" style:country-asian="LT"/>
    </style:style>
    <style:style style:name="P718" style:parent-style-name="ListParagraph" style:list-style-name="LFO2" style:family="paragraph">
      <style:paragraph-properties fo:margin-left="1.6666in" fo:text-indent="0in">
        <style:tab-stops>
          <style:tab-stop style:type="left" style:position="-0.9722in"/>
        </style:tab-stops>
      </style:paragraph-properties>
    </style:style>
    <style:style style:name="T7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2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721" style:parent-style-name="Normal" style:family="paragraph">
      <style:paragraph-properties fo:margin-left="1.6666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style:text-position="super 68.1%"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2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2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2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3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3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margin-left="1.6666in">
        <style:tab-stops/>
      </style:paragraph-properties>
    </style:style>
    <style:style style:name="T736" style:parent-style-name="DefaultParagraphFont" style:family="text">
      <style:text-properties fo:font-weight="bold" style:font-weight-asian="bold" fo:color="#008000" fo:font-size="11pt" style:font-size-asian="11pt" style:language-asian="lt" style:country-asian="LT"/>
    </style:style>
    <style:style style:name="T7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weight="bold" style:font-weight-asian="bold" fo:color="#008000" fo:font-size="11pt" style:font-size-asian="11pt" style:language-asian="lt" style:country-asian="LT"/>
    </style:style>
    <style:style style:name="P739" style:parent-style-name="Normal" style:family="paragraph">
      <style:text-properties fo:font-size="11pt" style:font-size-asian="11pt" style:language-asian="lt" style:country-asian="LT"/>
    </style:style>
    <style:style style:name="P740" style:parent-style-name="ListParagraph" style:list-style-name="LFO2" style:family="paragraph">
      <style:paragraph-properties fo:margin-left="1.6666in" fo:text-indent="0in">
        <style:tab-stops>
          <style:tab-stop style:type="left" style:position="-0.9722in"/>
        </style:tab-stops>
      </style:paragraph-properties>
    </style:style>
    <style:style style:name="T7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4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745" style:parent-style-name="Normal" style:family="paragraph">
      <style:paragraph-properties fo:margin-left="1.6666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style:text-position="super 68.1%"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margin-left="1.6666in">
        <style:tab-stops/>
      </style:paragraph-properties>
    </style:style>
    <style:style style:name="T759" style:parent-style-name="DefaultParagraphFont" style:family="text">
      <style:text-properties fo:font-weight="bold" style:font-weight-asian="bold" fo:color="#008000" fo:font-size="11pt" style:font-size-asian="11pt" style:language-asian="lt" style:country-asian="LT"/>
    </style:style>
    <style:style style:name="T7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weight="bold" style:font-weight-asian="bold" fo:color="#008000" fo:font-size="11pt" style:font-size-asian="11pt" style:language-asian="lt" style:country-asian="LT"/>
    </style:style>
    <style:style style:name="P762" style:parent-style-name="Normal" style:family="paragraph">
      <style:text-properties fo:font-size="11pt" style:font-size-asian="11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text-properties fo:font-weight="bold" style:font-weight-asian="bold" style:font-size-complex="12pt" style:language-asian="lt" style:country-asian="LT"/>
    </style:style>
    <style:style style:name="P765" style:parent-style-name="Normal" style:family="paragraph">
      <style:paragraph-properties fo:margin-left="1.6666in">
        <style:tab-stops/>
      </style:paragraph-properties>
      <style:text-properties fo:font-size="11pt" style:font-size-asian="11pt"/>
    </style:style>
    <style:style style:name="P766" style:parent-style-name="ListParagraph" style:list-style-name="LFO2" style:family="paragraph">
      <style:paragraph-properties fo:margin-left="1.6666in" fo:text-indent="0in">
        <style:tab-stops>
          <style:tab-stop style:type="left" style:position="-0.9722in"/>
        </style:tab-stops>
      </style:paragraph-properties>
    </style:style>
    <style:style style:name="T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769" style:parent-style-name="Normal" style:family="paragraph">
      <style:paragraph-properties fo:margin-left="1.6666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fo:font-weight="bold" style:font-weight-asian="bold" fo:color="#008000" fo:font-size="11pt" style:font-size-asian="11pt" style:language-asian="lt" style:country-asian="LT"/>
    </style:style>
    <style:style style:name="T7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weight="bold" style:font-weight-asian="bold" fo:color="#008000" fo:font-size="11pt" style:font-size-asian="11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ListParagraph" style:list-style-name="LFO2" style:family="paragraph">
      <style:paragraph-properties fo:margin-left="1.6666in" fo:text-indent="0in">
        <style:tab-stops>
          <style:tab-stop style:type="left" style:position="-0.9722in"/>
        </style:tab-stops>
      </style:paragraph-properties>
    </style:style>
    <style:style style:name="T7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785" style:parent-style-name="Normal" style:family="paragraph">
      <style:paragraph-properties fo:margin-left="1.6666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margin-left="1.6666in">
        <style:tab-stops/>
      </style:paragraph-properties>
    </style:style>
    <style:style style:name="T792" style:parent-style-name="DefaultParagraphFont" style:family="text">
      <style:text-properties fo:font-weight="bold" style:font-weight-asian="bold" fo:color="#008000" fo:font-size="11pt" style:font-size-asian="11pt" style:language-asian="lt" style:country-asian="LT"/>
    </style:style>
    <style:style style:name="T7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94" style:parent-style-name="DefaultParagraphFont" style:family="text">
      <style:text-properties fo:font-weight="bold" style:font-weight-asian="bold" fo:color="#008000" fo:font-size="11pt" style:font-size-asian="11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4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font-size="11pt" style:font-size-asian="11pt" style:language-asian="lt" style:country-asian="LT"/>
    </style:style>
    <style:style style:name="P803" style:parent-style-name="Normal" style:family="paragraph">
      <style:paragraph-properties fo:text-align="justify" fo:text-indent="0.5in"/>
      <style:text-properties fo:font-weight="bold" style:font-weight-asian="bold"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4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style:font-weight-complex="bold"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margin-left="1.6666in">
        <style:tab-stops/>
      </style:paragraph-properties>
      <style:text-properties fo:font-size="11pt" style:font-size-asian="11pt"/>
    </style:style>
    <style:style style:name="P816" style:parent-style-name="ListParagraph" style:list-style-name="LFO2" style:family="paragraph">
      <style:paragraph-properties fo:margin-left="1.6666in" fo:text-indent="0in">
        <style:tab-stops>
          <style:tab-stop style:type="left" style:position="-0.9722in"/>
        </style:tab-stops>
      </style:paragraph-properties>
    </style:style>
    <style:style style:name="T8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81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margin-left="1.6666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font-weight="bold" style:font-weight-asian="bold" fo:color="#008000" fo:font-size="11pt" style:font-size-asian="11pt"/>
    </style:style>
    <style:style style:name="T8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1" style:parent-style-name="DefaultParagraphFont" style:family="text">
      <style:text-properties fo:font-weight="bold" style:font-weight-asian="bold" fo:color="#008000" fo:font-size="11pt" style:font-size-asian="11pt"/>
    </style:style>
    <style:style style:name="P842" style:parent-style-name="Normal" style:family="paragraph">
      <style:paragraph-properties fo:margin-left="1.6666in">
        <style:tab-stops/>
      </style:paragraph-properties>
    </style:style>
    <style:style style:name="T843" style:parent-style-name="DefaultParagraphFont" style:family="text">
      <style:text-properties fo:font-weight="bold" style:font-weight-asian="bold" fo:color="#008000" fo:font-size="11pt" style:font-size-asian="11pt" style:font-size-complex="12pt" style:language-asian="lt" style:country-asian="LT"/>
    </style:style>
    <style:style style:name="P844" style:parent-style-name="Normal" style:family="paragraph">
      <style:paragraph-properties fo:margin-left="1.6666in">
        <style:tab-stops/>
      </style:paragraph-properties>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language-asian="lt" style:country-asian="LT"/>
    </style:style>
    <style:style style:name="P847" style:parent-style-name="ListParagraph" style:list-style-name="LFO2" style:family="paragraph">
      <style:paragraph-properties fo:margin-left="1.6666in" fo:text-indent="0in">
        <style:tab-stops>
          <style:tab-stop style:type="left" style:position="-0.9722in"/>
        </style:tab-stops>
      </style:paragraph-properties>
    </style:style>
    <style:style style:name="T8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1"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852"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margin-left="1.6666in">
        <style:tab-stops/>
      </style:paragraph-properties>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margin-left="1.6666in">
        <style:tab-stops/>
      </style:paragraph-properties>
    </style:style>
    <style:style style:name="T871" style:parent-style-name="DefaultParagraphFont" style:family="text">
      <style:text-properties fo:font-weight="bold" style:font-weight-asian="bold" fo:color="#008000" fo:font-size="11pt" style:font-size-asian="11pt" style:language-asian="lt" style:country-asian="LT"/>
    </style:style>
    <style:style style:name="T8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weight="bold" style:font-weight-asian="bold" fo:color="#008000" fo:font-size="11pt" style:font-size-asian="11pt" style:language-asian="lt" style:country-asian="LT"/>
    </style:style>
    <style:style style:name="P874" style:parent-style-name="Normal" style:family="paragraph">
      <style:paragraph-properties fo:margin-left="1.6666in">
        <style:tab-stops/>
      </style:paragraph-properties>
    </style:style>
    <style:style style:name="T875" style:parent-style-name="DefaultParagraphFont" style:family="text">
      <style:text-properties fo:font-weight="bold" style:font-weight-asian="bold" fo:color="#008000" fo:font-size="11pt" style:font-size-asian="11pt" style:font-size-complex="12pt" style:language-asian="lt" style:country-asian="LT"/>
    </style:style>
    <style:style style:name="P876"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language-asian="lt" style:country-asian="LT"/>
    </style:style>
    <style:style style:name="P888" style:parent-style-name="ListParagraph" style:list-style-name="LFO2" style:family="paragraph">
      <style:paragraph-properties fo:margin-left="1.6666in" fo:text-indent="0in">
        <style:tab-stops>
          <style:tab-stop style:type="left" style:position="-0.9722in"/>
        </style:tab-stops>
      </style:paragraph-properties>
    </style:style>
    <style:style style:name="T8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92"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893" style:parent-style-name="Normal" style:family="paragraph">
      <style:paragraph-properties fo:margin-left="1.6666in">
        <style:tab-stops/>
      </style:paragraph-properties>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left="1.6666in">
        <style:tab-stops/>
      </style:paragraph-properties>
    </style:style>
    <style:style style:name="T912" style:parent-style-name="DefaultParagraphFont" style:family="text">
      <style:text-properties fo:font-weight="bold" style:font-weight-asian="bold" fo:color="#008000" fo:font-size="11pt" style:font-size-asian="11pt" style:language-asian="lt" style:country-asian="LT"/>
    </style:style>
    <style:style style:name="T9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weight="bold" style:font-weight-asian="bold" fo:color="#008000" fo:font-size="11pt" style:font-size-asian="11pt" style:language-asian="lt" style:country-asian="LT"/>
    </style:style>
    <style:style style:name="P915" style:parent-style-name="Normal" style:family="paragraph">
      <style:paragraph-properties fo:margin-left="1.6666in">
        <style:tab-stops/>
      </style:paragraph-properties>
    </style:style>
    <style:style style:name="T916" style:parent-style-name="DefaultParagraphFont" style:family="text">
      <style:text-properties fo:font-weight="bold" style:font-weight-asian="bold" fo:color="#008000" fo:font-size="11pt" style:font-size-asian="11pt" style:font-size-complex="12pt" style:language-asian="lt" style:country-asian="LT"/>
    </style:style>
    <style:style style:name="P917" style:parent-style-name="Normal" style:family="paragraph">
      <style:paragraph-properties fo:margin-left="1.6666in">
        <style:tab-stops/>
      </style:paragraph-properties>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language-asian="lt" style:country-asian="LT"/>
    </style:style>
    <style:style style:name="P920" style:parent-style-name="ListParagraph" style:list-style-name="LFO2" style:family="paragraph">
      <style:paragraph-properties fo:margin-left="1.6666in" fo:text-indent="0in">
        <style:tab-stops>
          <style:tab-stop style:type="left" style:position="-0.9722in"/>
        </style:tab-stops>
      </style:paragraph-properties>
    </style:style>
    <style:style style:name="T9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2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925" style:parent-style-name="Normal" style:family="paragraph">
      <style:paragraph-properties fo:margin-left="1.6666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fo:font-weight="bold" style:font-weight-asian="bold" fo:color="#008000" fo:font-size="11pt" style:font-size-asian="11pt" style:language-asian="lt" style:country-asian="LT"/>
    </style:style>
    <style:style style:name="T9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weight="bold" style:font-weight-asian="bold" fo:color="#008000" fo:font-size="11pt" style:font-size-asian="11pt" style:language-asian="lt" style:country-asian="LT"/>
    </style:style>
    <style:style style:name="P964" style:parent-style-name="Normal" style:family="paragraph">
      <style:paragraph-properties fo:margin-left="1.6666in">
        <style:tab-stops/>
      </style:paragraph-properties>
    </style:style>
    <style:style style:name="T965" style:parent-style-name="DefaultParagraphFont" style:family="text">
      <style:text-properties fo:font-weight="bold" style:font-weight-asian="bold" fo:color="#008000" fo:font-size="11pt" style:font-size-asian="11pt" style:font-size-complex="12pt" style:language-asian="lt" style:country-asian="LT"/>
    </style:style>
    <style:style style:name="P966" style:parent-style-name="Normal" style:family="paragraph">
      <style:paragraph-properties fo:margin-left="1.6666in">
        <style:tab-stops/>
      </style:paragraph-properties>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margin-left="1.6666in">
        <style:tab-stops/>
      </style:paragraph-properties>
      <style:text-properties fo:font-size="11pt" style:font-size-asian="11pt"/>
    </style:style>
    <style:style style:name="P974" style:parent-style-name="Normal" style:family="paragraph">
      <style:paragraph-properties fo:margin-left="1.6666in">
        <style:tab-stops>
          <style:tab-stop style:type="left" style:position="-0.9722in"/>
        </style:tab-stops>
      </style:paragraph-properties>
    </style:style>
    <style:style style:name="T975" style:parent-style-name="DefaultParagraphFont" style:family="text">
      <style:text-properties style:font-name="Symbol" fo:font-size="11pt" style:font-size-asian="11pt"/>
    </style:style>
    <style:style style:name="T976" style:parent-style-name="DefaultParagraphFont" style:family="text">
      <style:text-properties style:font-name="Symbol" fo:font-size="11pt" style:font-size-asian="11pt"/>
    </style:style>
    <style:style style:name="T9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8"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97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980" style:parent-style-name="Normal" style:family="paragraph">
      <style:paragraph-properties fo:margin-left="1.6666in">
        <style:tab-stops/>
      </style:paragraph-properties>
    </style:style>
    <style:style style:name="T981" style:parent-style-name="DefaultParagraphFont" style:family="text">
      <style:text-properties fo:color="#000000" fo:font-size="11pt" style:font-size-asian="11pt" style:font-size-complex="12pt" style:language-asian="en" style:country-asian="GB"/>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en" style:country-asian="GB"/>
    </style:style>
    <style:style style:name="T983" style:parent-style-name="DefaultParagraphFont" style:family="text">
      <style:text-properties fo:color="#000000" fo:font-size="11pt" style:font-size-asian="11pt" style:font-size-complex="12pt" style:language-asian="en" style:country-asian="GB"/>
    </style:style>
    <style:style style:name="T984" style:parent-style-name="DefaultParagraphFont" style:family="text">
      <style:text-properties fo:font-weight="bold" style:font-weight-asian="bold" fo:font-size="11pt" style:font-size-asian="11pt" style:font-size-complex="12pt" style:language-asian="en" style:country-asian="GB"/>
    </style:style>
    <style:style style:name="T985" style:parent-style-name="DefaultParagraphFont" style:family="text">
      <style:text-properties fo:color="#FF0000" fo:font-size="11pt" style:font-size-asian="11pt" style:font-size-complex="12pt" style:language-asian="en" style:country-asian="GB"/>
    </style:style>
    <style:style style:name="T986" style:parent-style-name="DefaultParagraphFont" style:family="text">
      <style:text-properties fo:color="#000000" fo:font-size="11pt" style:font-size-asian="11pt" style:font-size-complex="12pt" style:language-asian="en" style:country-asian="GB"/>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en" style:country-asian="GB"/>
    </style:style>
    <style:style style:name="T988" style:parent-style-name="DefaultParagraphFont" style:family="text">
      <style:text-properties style:font-weight-complex="bold" fo:color="#000000" fo:font-size="11pt" style:font-size-asian="11pt" style:font-size-complex="12pt" style:language-asian="en" style:country-asian="GB"/>
    </style:style>
    <style:style style:name="T989"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990" style:parent-style-name="DefaultParagraphFont" style:family="text">
      <style:text-properties fo:font-weight="bold" style:font-weight-asian="bold" fo:font-size="11pt" style:font-size-asian="11pt" style:font-size-complex="12pt"/>
    </style:style>
    <style:style style:name="T991" style:parent-style-name="DefaultParagraphFont" style:family="text">
      <style:text-properties fo:color="#000000" fo:font-size="11pt" style:font-size-asian="11pt" style:font-size-complex="12pt"/>
    </style:style>
    <style:style style:name="T992" style:parent-style-name="DefaultParagraphFont" style:family="text">
      <style:text-properties fo:color="#000000" fo:font-size="11pt" style:font-size-asian="11pt" style:font-size-complex="12pt" style:language-asian="en" style:country-asian="GB"/>
    </style:style>
    <style:style style:name="T993" style:parent-style-name="DefaultParagraphFont" style:family="text">
      <style:text-properties fo:font-weight="bold" style:font-weight-asian="bold" fo:font-size="11pt" style:font-size-asian="11pt" style:font-size-complex="12pt" style:language-asian="en" style:country-asian="GB"/>
    </style:style>
    <style:style style:name="T994" style:parent-style-name="DefaultParagraphFont" style:family="text">
      <style:text-properties fo:color="#000000" fo:font-size="11pt" style:font-size-asian="11pt" style:font-size-complex="12pt" style:language-asian="en" style:country-asian="GB"/>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color="#000000" fo:font-size="11pt" style:font-size-asian="11pt" style:font-size-complex="12pt" style:language-asian="en" style:country-asian="GB"/>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color="#000000" fo:font-size="11pt" style:font-size-asian="11pt" style:font-size-complex="12pt" style:language-asian="en" style:country-asian="GB"/>
    </style:style>
    <style:style style:name="T999" style:parent-style-name="DefaultParagraphFont" style:family="text">
      <style:text-properties fo:font-weight="bold" style:font-weight-asian="bold" fo:font-size="11pt" style:font-size-asian="11pt" style:font-size-complex="12pt" style:language-asian="en" style:country-asian="GB"/>
    </style:style>
    <style:style style:name="T1000" style:parent-style-name="DefaultParagraphFont" style:family="text">
      <style:text-properties fo:font-weight="bold" style:font-weight-asian="bold"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004" style:parent-style-name="Normal" style:family="paragraph">
      <style:paragraph-properties fo:margin-left="1.6666in">
        <style:tab-stops/>
      </style:paragraph-properties>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margin-left="1.6666in">
        <style:tab-stops/>
      </style:paragraph-properties>
    </style:style>
    <style:style style:name="T1014" style:parent-style-name="DefaultParagraphFont" style:family="text">
      <style:text-properties fo:font-weight="bold" style:font-weight-asian="bold" fo:color="#0000FF" fo:font-size="11pt" style:font-size-asian="11pt"/>
    </style:style>
    <style:style style:name="T10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16" style:parent-style-name="DefaultParagraphFont" style:family="text">
      <style:text-properties fo:font-weight="bold" style:font-weight-asian="bold" fo:color="#0000FF" fo:font-size="11pt" style:font-size-asian="11pt"/>
    </style:style>
    <style:style style:name="P1017" style:parent-style-name="Normal" style:family="paragraph">
      <style:paragraph-properties fo:margin-left="1.6666in">
        <style:tab-stops/>
      </style:paragraph-properties>
    </style:style>
    <style:style style:name="T1018" style:parent-style-name="DefaultParagraphFont" style:family="text">
      <style:text-properties fo:font-weight="bold" style:font-weight-asian="bold" fo:color="#0000FF" fo:font-size="11pt" style:font-size-asian="11pt" style:font-size-complex="12pt" style:language-asian="lt" style:country-asian="LT"/>
    </style:style>
    <style:style style:name="P1019" style:parent-style-name="Normal" style:family="paragraph">
      <style:paragraph-properties fo:margin-left="1.6666in">
        <style:tab-stops/>
      </style:paragraph-properties>
      <style:text-properties style:font-weight-complex="bold" fo:font-size="11pt" style:font-size-asian="11pt" style:font-size-complex="12pt"/>
    </style:style>
    <style:style style:name="P1020" style:parent-style-name="Normal" style:family="paragraph">
      <style:paragraph-properties fo:margin-left="1.6666in">
        <style:tab-stops/>
      </style:paragraph-properties>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margin-left="1.6666in">
        <style:tab-stops>
          <style:tab-stop style:type="left" style:position="-0.9722in"/>
        </style:tab-stops>
      </style:paragraph-properties>
    </style:style>
    <style:style style:name="T1024" style:parent-style-name="DefaultParagraphFont" style:family="text">
      <style:text-properties style:font-name="Symbol" fo:font-size="11pt" style:font-size-asian="11pt" style:language-asian="lt" style:country-asian="LT"/>
    </style:style>
    <style:style style:name="T1025" style:parent-style-name="DefaultParagraphFont" style:family="text">
      <style:text-properties style:font-name="Symbol" fo:font-size="11pt" style:font-size-asian="11pt" style:language-asian="lt" style:country-asian="LT"/>
    </style:style>
    <style:style style:name="T10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02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028" style:parent-style-name="Normal" style:family="paragraph">
      <style:paragraph-properties fo:margin-left="1.6666in">
        <style:tab-stops/>
      </style:paragraph-properties>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P1034" style:parent-style-name="Normal" style:family="paragraph">
      <style:paragraph-properties fo:margin-left="1.6666in">
        <style:tab-stops/>
      </style:paragraph-properties>
    </style:style>
    <style:style style:name="T1035" style:parent-style-name="DefaultParagraphFont" style:family="text">
      <style:text-properties fo:font-weight="bold" style:font-weight-asian="bold" fo:color="#0000FF" fo:font-size="11pt" style:font-size-asian="11pt" style:language-asian="lt" style:country-asian="LT"/>
    </style:style>
    <style:style style:name="T10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weight="bold" style:font-weight-asian="bold" fo:color="#0000FF" fo:font-size="11pt" style:font-size-asian="11pt" style:language-asian="lt" style:country-asian="LT"/>
    </style:style>
    <style:style style:name="P1038" style:parent-style-name="Normal" style:family="paragraph">
      <style:paragraph-properties fo:margin-left="1.6666in">
        <style:tab-stops/>
      </style:paragraph-properties>
    </style:style>
    <style:style style:name="T1039" style:parent-style-name="DefaultParagraphFont" style:family="text">
      <style:text-properties fo:font-weight="bold" style:font-weight-asian="bold" fo:color="#0000FF" fo:font-size="11pt" style:font-size-asian="11pt" style:font-size-complex="12pt" style:language-asian="lt" style:country-asian="LT"/>
    </style:style>
    <style:style style:name="P1040" style:parent-style-name="Normal" style:family="paragraph">
      <style:paragraph-properties fo:margin-left="1.6666in">
        <style:tab-stops/>
      </style:paragraph-properties>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margin-left="1.6666in">
        <style:tab-stops/>
      </style:paragraph-properties>
      <style:text-properties fo:font-size="11pt" style:font-size-asian="11pt"/>
    </style:style>
    <style:style style:name="P1043" style:parent-style-name="ListParagraph" style:list-style-name="LFO2" style:family="paragraph">
      <style:paragraph-properties fo:margin-left="1.6666in" fo:text-indent="0in">
        <style:tab-stops>
          <style:tab-stop style:type="left" style:position="-0.9722in"/>
        </style:tab-stops>
      </style:paragraph-properties>
    </style:style>
    <style:style style:name="T10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5"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margin-left="1.6666in">
        <style:tab-stops/>
      </style:paragraph-properties>
    </style:style>
    <style:style style:name="T1055" style:parent-style-name="DefaultParagraphFont" style:family="text">
      <style:text-properties fo:font-weight="bold" style:font-weight-asian="bold" fo:color="#008000" fo:font-size="11pt" style:font-size-asian="11pt"/>
    </style:style>
    <style:style style:name="T10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7" style:parent-style-name="DefaultParagraphFont" style:family="text">
      <style:text-properties fo:font-weight="bold" style:font-weight-asian="bold" fo:color="#008000" fo:font-size="11pt" style:font-size-asian="11pt"/>
    </style:style>
    <style:style style:name="P1058" style:parent-style-name="Normal" style:family="paragraph">
      <style:paragraph-properties fo:margin-left="1.6666in">
        <style:tab-stops/>
      </style:paragraph-properties>
    </style:style>
    <style:style style:name="T1059" style:parent-style-name="DefaultParagraphFont" style:family="text">
      <style:text-properties fo:font-weight="bold" style:font-weight-asian="bold" fo:color="#008000" fo:font-size="11pt" style:font-size-asian="11pt" style:font-size-complex="12pt" style:language-asian="lt" style:country-asian="LT"/>
    </style:style>
    <style:style style:name="P1060" style:parent-style-name="Normal" style:family="paragraph">
      <style:paragraph-properties fo:margin-left="1.6666in">
        <style:tab-stops/>
      </style:paragraph-properties>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language-asian="lt" style:country-asian="LT"/>
    </style:style>
    <style:style style:name="P1063" style:parent-style-name="ListParagraph" style:list-style-name="LFO2" style:family="paragraph">
      <style:paragraph-properties fo:margin-left="1.6666in" fo:text-indent="0in">
        <style:tab-stops>
          <style:tab-stop style:type="left" style:position="-0.9722in"/>
        </style:tab-stops>
      </style:paragraph-properties>
    </style:style>
    <style:style style:name="T10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6"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067" style:parent-style-name="Normal" style:family="paragraph">
      <style:paragraph-properties fo:margin-left="1.6666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fo:font-weight="bold" style:font-weight-asian="bold" fo:color="#008000" fo:font-size="11pt" style:font-size-asian="11pt" style:language-asian="lt" style:country-asian="LT"/>
    </style:style>
    <style:style style:name="T10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weight="bold" style:font-weight-asian="bold" fo:color="#008000" fo:font-size="11pt" style:font-size-asian="11pt" style:language-asian="lt" style:country-asian="LT"/>
    </style:style>
    <style:style style:name="P1076" style:parent-style-name="Normal" style:family="paragraph">
      <style:paragraph-properties fo:margin-left="1.6666in">
        <style:tab-stops/>
      </style:paragraph-properties>
    </style:style>
    <style:style style:name="T1077" style:parent-style-name="DefaultParagraphFont" style:family="text">
      <style:text-properties fo:font-weight="bold" style:font-weight-asian="bold" fo:color="#008000" fo:font-size="11pt" style:font-size-asian="11pt" style:font-size-complex="12pt" style:language-asian="lt" style:country-asian="LT"/>
    </style:style>
    <style:style style:name="P1078" style:parent-style-name="Normal" style:family="paragraph">
      <style:paragraph-properties fo:margin-left="1.6666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language-asian="lt" style:country-asian="LT"/>
    </style:style>
    <style:style style:name="P1081" style:parent-style-name="ListParagraph" style:list-style-name="LFO2" style:family="paragraph">
      <style:paragraph-properties fo:margin-left="1.6666in" fo:text-indent="0in">
        <style:tab-stops>
          <style:tab-stop style:type="left" style:position="-0.9722in"/>
        </style:tab-stops>
      </style:paragraph-properties>
    </style:style>
    <style:style style:name="T10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85" style:parent-style-name="Normal" style:family="paragraph">
      <style:paragraph-properties fo:margin-left="1.6666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margin-left="1.6666in">
        <style:tab-stops/>
      </style:paragraph-properties>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weight="bold" style:font-weight-asian="bold" style:font-weight-complex="bold"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margin-left="1.6666in">
        <style:tab-stops/>
      </style:paragraph-properties>
    </style:style>
    <style:style style:name="T1098" style:parent-style-name="DefaultParagraphFont" style:family="text">
      <style:text-properties fo:font-weight="bold" style:font-weight-asian="bold" fo:color="#008000" fo:font-size="11pt" style:font-size-asian="11pt" style:language-asian="lt" style:country-asian="LT"/>
    </style:style>
    <style:style style:name="T10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weight="bold" style:font-weight-asian="bold" fo:color="#008000" fo:font-size="11pt" style:font-size-asian="11pt" style:language-asian="lt" style:country-asian="LT"/>
    </style:style>
    <style:style style:name="P1101" style:parent-style-name="Normal" style:family="paragraph">
      <style:paragraph-properties fo:margin-left="1.6666in">
        <style:tab-stops/>
      </style:paragraph-properties>
    </style:style>
    <style:style style:name="T1102" style:parent-style-name="DefaultParagraphFont" style:family="text">
      <style:text-properties fo:font-weight="bold" style:font-weight-asian="bold" fo:color="#008000" fo:font-size="11pt" style:font-size-asian="11pt" style:font-size-complex="12pt" style:language-asian="lt" style:country-asian="LT"/>
    </style:style>
    <style:style style:name="P1103" style:parent-style-name="Normal" style:family="paragraph">
      <style:paragraph-properties fo:margin-left="1.6666in">
        <style:tab-stops/>
      </style:paragraph-properties>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language-asian="lt" style:country-asian="LT"/>
    </style:style>
    <style:style style:name="P1106" style:parent-style-name="ListParagraph" style:list-style-name="LFO2" style:family="paragraph">
      <style:paragraph-properties fo:margin-left="1.6666in" fo:text-indent="0in">
        <style:tab-stops>
          <style:tab-stop style:type="left" style:position="-0.9722in"/>
        </style:tab-stops>
      </style:paragraph-properties>
    </style:style>
    <style:style style:name="T1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1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weight-complex="bold" fo:font-size="11pt" style:font-size-asian="11pt" style:font-size-complex="11pt"/>
    </style:style>
    <style:style style:name="P1111" style:parent-style-name="Normal" style:family="paragraph">
      <style:paragraph-properties fo:margin-left="1.6666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paragraph-properties fo:margin-left="1.6666in">
        <style:tab-stops/>
      </style:paragraph-properties>
    </style:style>
    <style:style style:name="T1115" style:parent-style-name="DefaultParagraphFont" style:family="text">
      <style:text-properties fo:font-weight="bold" style:font-weight-asian="bold" fo:color="#008000" fo:font-size="11pt" style:font-size-asian="11pt" style:language-asian="lt" style:country-asian="LT"/>
    </style:style>
    <style:style style:name="T1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weight="bold" style:font-weight-asian="bold" fo:color="#008000" fo:font-size="11pt" style:font-size-asian="11pt" style:language-asian="lt" style:country-asian="LT"/>
    </style:style>
    <style:style style:name="P1118" style:parent-style-name="Normal" style:family="paragraph">
      <style:paragraph-properties fo:margin-left="1.6666in">
        <style:tab-stops/>
      </style:paragraph-properties>
    </style:style>
    <style:style style:name="T1119" style:parent-style-name="DefaultParagraphFont" style:family="text">
      <style:text-properties fo:font-weight="bold" style:font-weight-asian="bold" fo:color="#008000" fo:font-size="11pt" style:font-size-asian="11pt" style:font-size-complex="12pt" style:language-asian="lt" style:country-asian="LT"/>
    </style:style>
    <style:style style:name="P112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weight-complex="bold" fo:font-size="11pt" style:font-size-asian="11pt" style:font-size-complex="11pt"/>
    </style:style>
    <style:style style:name="P1121" style:parent-style-name="Normal" style:family="paragraph">
      <style:paragraph-properties fo:margin-left="1.6666in">
        <style:tab-stops/>
      </style:paragraph-properties>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paragraph-properties fo:text-align="justify" fo:text-indent="0.5in"/>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fo:text-indent="0.543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5in"/>
      <style:text-properties fo:font-weight="bold" style:font-weight-asian="bold"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43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5in"/>
      <style:text-properties fo:font-weight="bold" style:font-weight-asian="bold" style:font-size-complex="12pt"/>
    </style:style>
    <style:style style:name="P1137" style:parent-style-name="Normal" style:family="paragraph">
      <style:paragraph-properties fo:text-align="justify" fo:text-indent="0.5in"/>
      <style:text-properties style:font-name-asian="Calibri" style:font-size-complex="12pt"/>
    </style:style>
    <style:style style:name="P1138" style:parent-style-name="Normal" style:family="paragraph">
      <style:paragraph-properties fo:text-align="justify" fo:text-indent="0.543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margin-left="1.6666in">
        <style:tab-stops/>
      </style:paragraph-properties>
      <style:text-properties fo:font-size="11pt" style:font-size-asian="11pt"/>
    </style:style>
    <style:style style:name="P1143" style:parent-style-name="ListParagraph" style:list-style-name="LFO2" style:family="paragraph">
      <style:paragraph-properties fo:margin-left="1.6666in" fo:text-indent="0in">
        <style:tab-stops>
          <style:tab-stop style:type="left" style:position="-0.9722in"/>
        </style:tab-stops>
      </style:paragraph-properties>
    </style:style>
    <style:style style:name="T1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45"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146" style:parent-style-name="Normal" style:family="paragraph">
      <style:paragraph-properties fo:margin-left="1.6666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margin-left="1.6666in">
        <style:tab-stops/>
      </style:paragraph-properties>
    </style:style>
    <style:style style:name="T1153" style:parent-style-name="DefaultParagraphFont" style:family="text">
      <style:text-properties fo:font-weight="bold" style:font-weight-asian="bold" fo:color="#008000" fo:font-size="11pt" style:font-size-asian="11pt"/>
    </style:style>
    <style:style style:name="T11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5" style:parent-style-name="DefaultParagraphFont" style:family="text">
      <style:text-properties fo:font-weight="bold" style:font-weight-asian="bold" fo:color="#008000" fo:font-size="11pt" style:font-size-asian="11pt"/>
    </style:style>
    <style:style style:name="P1156" style:parent-style-name="Normal" style:family="paragraph">
      <style:paragraph-properties fo:margin-left="1.6666in">
        <style:tab-stops/>
      </style:paragraph-properties>
    </style:style>
    <style:style style:name="T1157" style:parent-style-name="DefaultParagraphFont" style:family="text">
      <style:text-properties fo:font-weight="bold" style:font-weight-asian="bold" fo:color="#008000" fo:font-size="11pt" style:font-size-asian="11pt" style:font-size-complex="12pt"/>
    </style:style>
    <style:style style:name="P1158" style:parent-style-name="Normal" style:family="paragraph">
      <style:paragraph-properties fo:margin-left="1.6666in">
        <style:tab-stops/>
      </style:paragraph-properties>
    </style:style>
    <style:style style:name="T1159" style:parent-style-name="DefaultParagraphFont" style:family="text">
      <style:text-properties fo:font-size="11pt" style:font-size-asian="11pt" style:font-size-complex="11pt"/>
    </style:style>
    <style:style style:name="P1160" style:parent-style-name="ListParagraph" style:list-style-name="LFO2" style:family="paragraph">
      <style:paragraph-properties fo:margin-left="1.6666in" fo:text-indent="0in">
        <style:tab-stops>
          <style:tab-stop style:type="left" style:position="-0.9722in"/>
        </style:tab-stops>
      </style:paragraph-properties>
    </style:style>
    <style:style style:name="T11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4"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165" style:parent-style-name="Normal" style:family="paragraph">
      <style:paragraph-properties fo:margin-left="1.6666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margin-left="1.6666in">
        <style:tab-stops/>
      </style:paragraph-properties>
    </style:style>
    <style:style style:name="T1172" style:parent-style-name="DefaultParagraphFont" style:family="text">
      <style:text-properties fo:font-weight="bold" style:font-weight-asian="bold" fo:color="#008000" fo:font-size="11pt" style:font-size-asian="11pt"/>
    </style:style>
    <style:style style:name="T1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4" style:parent-style-name="DefaultParagraphFont" style:family="text">
      <style:text-properties fo:font-weight="bold" style:font-weight-asian="bold" fo:color="#008000" fo:font-size="11pt" style:font-size-asian="11pt"/>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font-weight="bold" style:font-weight-asian="bold" fo:color="#008000" fo:font-size="11pt" style:font-size-asian="11pt" style:font-size-complex="12pt"/>
    </style:style>
    <style:style style:name="T1177" style:parent-style-name="DefaultParagraphFont" style:family="text">
      <style:text-properties fo:font-weight="bold" style:font-weight-asian="bold" fo:color="#008000" fo:font-size="11pt" style:font-size-asian="11pt" style:font-size-complex="12pt"/>
    </style:style>
    <style:style style:name="P1178"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179" style:parent-style-name="Normal" style:family="paragraph">
      <style:paragraph-properties fo:margin-left="1.6666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margin-left="1.6666in">
        <style:tab-stops/>
      </style:paragraph-properties>
      <style:text-properties fo:font-size="11pt" style:font-size-asian="11pt"/>
    </style:style>
    <style:style style:name="P1188" style:parent-style-name="ListParagraph" style:list-style-name="LFO2" style:family="paragraph">
      <style:paragraph-properties fo:margin-left="1.6666in" fo:text-indent="0in">
        <style:tab-stops>
          <style:tab-stop style:type="left" style:position="-0.9722in"/>
        </style:tab-stops>
      </style:paragraph-properties>
    </style:style>
    <style:style style:name="T11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90" style:parent-style-name="Normal" style:family="paragraph">
      <style:paragraph-properties fo:margin-left="1.6666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margin-left="1.6666in">
        <style:tab-stops/>
      </style:paragraph-properties>
    </style:style>
    <style:style style:name="T1197" style:parent-style-name="DefaultParagraphFont" style:family="text">
      <style:text-properties fo:font-weight="bold" style:font-weight-asian="bold" fo:color="#008000" fo:font-size="11pt" style:font-size-asian="11pt"/>
    </style:style>
    <style:style style:name="T1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9" style:parent-style-name="DefaultParagraphFont" style:family="text">
      <style:text-properties fo:font-weight="bold" style:font-weight-asian="bold" fo:color="#008000" fo:font-size="11pt" style:font-size-asian="11pt"/>
    </style:style>
    <style:style style:name="P1200" style:parent-style-name="Normal" style:family="paragraph">
      <style:text-properties fo:font-size="11pt" style:font-size-asian="11pt"/>
    </style:style>
    <style:style style:name="P1201" style:parent-style-name="ListParagraph" style:list-style-name="LFO2" style:family="paragraph">
      <style:paragraph-properties fo:margin-left="1.6666in" fo:text-indent="0in">
        <style:tab-stops>
          <style:tab-stop style:type="left" style:position="-0.9722in"/>
        </style:tab-stops>
      </style:paragraph-properties>
    </style:style>
    <style:style style:name="T12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03"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204" style:parent-style-name="Normal" style:family="paragraph">
      <style:paragraph-properties fo:margin-left="1.666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margin-left="1.6666in">
        <style:tab-stops/>
      </style:paragraph-properties>
    </style:style>
    <style:style style:name="T1211" style:parent-style-name="DefaultParagraphFont" style:family="text">
      <style:text-properties fo:font-weight="bold" style:font-weight-asian="bold" fo:color="#008000" fo:font-size="11pt" style:font-size-asian="11pt"/>
    </style:style>
    <style:style style:name="T12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3" style:parent-style-name="DefaultParagraphFont" style:family="text">
      <style:text-properties fo:font-weight="bold" style:font-weight-asian="bold" fo:color="#008000" fo:font-size="11pt" style:font-size-asian="11pt"/>
    </style:style>
    <style:style style:name="P1214" style:parent-style-name="Normal" style:family="paragraph">
      <style:text-properties fo:font-size="11pt" style:font-size-asian="11pt"/>
    </style:style>
    <style:style style:name="P1215" style:parent-style-name="ListParagraph" style:list-style-name="LFO2" style:family="paragraph">
      <style:paragraph-properties fo:margin-left="1.6666in" fo:text-indent="0in">
        <style:tab-stops>
          <style:tab-stop style:type="left" style:position="-0.9722in"/>
        </style:tab-stops>
      </style:paragraph-properties>
    </style:style>
    <style:style style:name="T12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220" style:parent-style-name="Normal" style:family="paragraph">
      <style:paragraph-properties fo:margin-left="1.6666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margin-left="1.6666in">
        <style:tab-stops/>
      </style:paragraph-properties>
    </style:style>
    <style:style style:name="T1227" style:parent-style-name="DefaultParagraphFont" style:family="text">
      <style:text-properties fo:font-weight="bold" style:font-weight-asian="bold" fo:color="#008000" fo:font-size="11pt" style:font-size-asian="11pt"/>
    </style:style>
    <style:style style:name="T12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9" style:parent-style-name="DefaultParagraphFont" style:family="text">
      <style:text-properties fo:font-weight="bold" style:font-weight-asian="bold" fo:color="#008000" fo:font-size="11pt" style:font-size-asian="11pt"/>
    </style:style>
    <style:style style:name="P1230" style:parent-style-name="Normal" style:family="paragraph">
      <style:text-properties fo:font-size="11pt" style:font-size-asian="11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margin-left="1.6666in">
        <style:tab-stops/>
      </style:paragraph-properties>
      <style:text-properties fo:font-size="11pt" style:font-size-asian="11pt"/>
    </style:style>
    <style:style style:name="P1233" style:parent-style-name="Normal" style:family="paragraph">
      <style:paragraph-properties fo:margin-left="1.6666in">
        <style:tab-stops>
          <style:tab-stop style:type="left" style:position="-0.9722in"/>
        </style:tab-stops>
      </style:paragraph-properties>
    </style:style>
    <style:style style:name="T1234" style:parent-style-name="DefaultParagraphFont" style:family="text">
      <style:text-properties style:font-name="Symbol" fo:font-size="11pt" style:font-size-asian="11pt"/>
    </style:style>
    <style:style style:name="T1235" style:parent-style-name="DefaultParagraphFont" style:family="text">
      <style:text-properties style:font-name="Symbol" fo:font-size="11pt" style:font-size-asian="11pt"/>
    </style:style>
    <style:style style:name="T12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37"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238" style:parent-style-name="Normal" style:family="paragraph">
      <style:paragraph-properties fo:margin-left="1.6666in">
        <style:tab-stops/>
      </style:paragraph-properties>
      <style:text-properties style:font-name-asian="Calibri" fo:font-size="11pt" style:font-size-asian="11pt" style:font-size-complex="12pt"/>
    </style:style>
    <style:style style:name="P1239" style:parent-style-name="Normal" style:family="paragraph">
      <style:paragraph-properties fo:margin-left="1.6666in">
        <style:tab-stops/>
      </style:paragraph-properties>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weight="bold" style:font-weight-asian="bold"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language-asian="en" style:country-asian="GB"/>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T1249" style:parent-style-name="DefaultParagraphFont" style:family="text">
      <style:text-properties fo:font-weight="bold" style:font-weight-asian="bold" fo:font-size="11pt" style:font-size-asian="11pt" style:font-size-complex="12pt" style:language-asian="en" style:country-asian="GB"/>
    </style:style>
    <style:style style:name="T1250" style:parent-style-name="DefaultParagraphFont" style:family="text">
      <style:text-properties fo:color="#FF0000" fo:font-size="11pt" style:font-size-asian="11pt" style:font-size-complex="12pt" style:language-asian="en" style:country-asian="GB"/>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margin-left="1.6666in">
        <style:tab-stops/>
      </style:paragraph-properties>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language-asian="en" style:country-asian="GB"/>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language-asian="en" style:country-asian="GB"/>
    </style:style>
    <style:style style:name="T1257" style:parent-style-name="DefaultParagraphFont" style:family="text">
      <style:text-properties fo:color="#FF0000" fo:font-size="11pt" style:font-size-asian="11pt" style:font-size-complex="12pt" style:language-asian="en" style:country-asian="GB"/>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margin-left="1.6666in">
        <style:tab-stops/>
      </style:paragraph-properties>
    </style:style>
    <style:style style:name="T1262" style:parent-style-name="DefaultParagraphFont" style:family="text">
      <style:text-properties fo:font-weight="bold" style:font-weight-asian="bold" fo:color="#0000FF" fo:font-size="11pt" style:font-size-asian="11pt"/>
    </style:style>
    <style:style style:name="T126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64" style:parent-style-name="DefaultParagraphFont" style:family="text">
      <style:text-properties fo:font-weight="bold" style:font-weight-asian="bold" fo:color="#0000FF" fo:font-size="11pt" style:font-size-asian="11pt"/>
    </style:style>
    <style:style style:name="P1265" style:parent-style-name="Normal" style:family="paragraph">
      <style:paragraph-properties fo:margin-left="1.6666in">
        <style:tab-stops/>
      </style:paragraph-properties>
    </style:style>
    <style:style style:name="T1266" style:parent-style-name="DefaultParagraphFont" style:family="text">
      <style:text-properties fo:font-weight="bold" style:font-weight-asian="bold" fo:color="#0000FF" fo:font-size="11pt" style:font-size-asian="11pt" style:font-size-complex="12pt"/>
    </style:style>
    <style:style style:name="P1267" style:parent-style-name="Pasiūlymai2" style:family="paragraph">
      <style:paragraph-properties fo:text-align="start" fo:margin-left="1.6666in">
        <style:tab-stops/>
      </style:paragraph-properties>
      <style:text-properties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fo:text-indent="0.5in"/>
      <style:text-properties fo:font-weight="bold" style:font-weight-asian="bold"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43in"/>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1.6666in">
        <style:tab-stops/>
      </style:paragraph-properties>
      <style:text-properties fo:font-size="11pt" style:font-size-asian="11pt"/>
    </style:style>
    <style:style style:name="P1276" style:parent-style-name="ListParagraph" style:list-style-name="LFO2" style:family="paragraph">
      <style:paragraph-properties fo:margin-left="1.6666in" fo:text-indent="0in">
        <style:tab-stops>
          <style:tab-stop style:type="left" style:position="-0.9722in"/>
        </style:tab-stops>
      </style:paragraph-properties>
    </style:style>
    <style:style style:name="T12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80"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margin-left="1.6666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287"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288"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289"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290" style:parent-style-name="Normal" style:family="paragraph">
      <style:paragraph-properties fo:margin-left="1.6666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margin-left="1.6666in">
        <style:tab-stops/>
      </style:paragraph-properties>
    </style:style>
    <style:style style:name="T1293" style:parent-style-name="DefaultParagraphFont" style:family="text">
      <style:text-properties fo:font-weight="bold" style:font-weight-asian="bold" fo:color="#008000" fo:font-size="11pt" style:font-size-asian="11pt"/>
    </style:style>
    <style:style style:name="T12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5" style:parent-style-name="DefaultParagraphFont" style:family="text">
      <style:text-properties fo:font-weight="bold" style:font-weight-asian="bold" fo:color="#008000" fo:font-size="11pt" style:font-size-asian="11pt"/>
    </style:style>
    <style:style style:name="P1296" style:parent-style-name="Normal" style:family="paragraph">
      <style:paragraph-properties fo:margin-left="1.6666in">
        <style:tab-stops/>
      </style:paragraph-properties>
    </style:style>
    <style:style style:name="T1297" style:parent-style-name="DefaultParagraphFont" style:family="text">
      <style:text-properties fo:font-weight="bold" style:font-weight-asian="bold" fo:color="#008000" fo:font-size="11pt" style:font-size-asian="11pt" style:font-size-complex="12pt"/>
    </style:style>
    <style:style style:name="T1298" style:parent-style-name="DefaultParagraphFont" style:family="text">
      <style:text-properties fo:font-weight="bold" style:font-weight-asian="bold" fo:color="#008000" fo:font-size="11pt" style:font-size-asian="11pt" style:font-size-complex="12pt"/>
    </style:style>
    <style:style style:name="P1299" style:parent-style-name="Normal" style:family="paragraph">
      <style:paragraph-properties fo:margin-left="1.6666in">
        <style:tab-stops>
          <style:tab-stop style:type="left" style:position="-1.2729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margin-left="1.6666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margin-left="1.666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fo:language="en" fo:country="US"/>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310" style:parent-style-name="Normal" style:family="paragraph">
      <style:paragraph-properties fo:margin-left="1.666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margin-left="1.6666in">
        <style:tab-stops/>
      </style:paragraph-properties>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margin-left="2.5in" fo:text-indent="0.5in">
        <style:tab-stops/>
      </style:paragraph-properties>
      <style:text-properties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text-indent="0.5in"/>
      <style:text-properties fo:font-style="italic" style:font-style-asian="italic" style:font-size-complex="12pt"/>
    </style:style>
    <style:style style:name="P1321" style:parent-style-name="Normal" style:family="paragraph">
      <style:text-properties fo:font-style="italic" style:font-style-asian="italic" style:font-size-complex="12pt"/>
    </style:style>
    <style:style style:name="P1322" style:parent-style-name="Normal" style:family="paragraph">
      <style:text-properties style:font-size-complex="12pt"/>
    </style:style>
    <style:style style:name="P1323" style:parent-style-name="Normal" style:family="paragraph">
      <style:paragraph-properties>
        <style:tab-stops>
          <style:tab-stop style:type="right" style:position="6.4972in"/>
        </style:tab-stops>
      </style:paragraph-properties>
      <style:text-properties style:font-size-complex="12pt"/>
    </style:style>
    <style:style style:name="P1324" style:parent-style-name="Normal" style:family="paragraph">
      <style:paragraph-properties>
        <style:tab-stops>
          <style:tab-stop style:type="right" style:position="6.4972in"/>
        </style:tab-stops>
      </style:paragraph-properties>
      <style:text-properties style:font-size-complex="12pt"/>
    </style:style>
    <style:style style:name="P1325" style:parent-style-name="Normal" style:family="paragraph">
      <style:paragraph-properties>
        <style:tab-stops>
          <style:tab-stop style:type="right" style:position="6.4972in"/>
        </style:tab-stops>
      </style:paragraph-properties>
      <style:text-properties style:font-size-complex="12pt"/>
    </style:style>
    <style:style style:name="P1326" style:parent-style-name="Normal" style:family="paragraph">
      <style:paragraph-properties>
        <style:tab-stops>
          <style:tab-stop style:type="right" style:position="6.4972in"/>
        </style:tab-stops>
      </style:paragraph-properties>
      <style:text-properties style:font-size-complex="12pt"/>
    </style:style>
    <style:style style:name="P1327" style:parent-style-name="Normal" style:family="paragraph">
      <style:paragraph-properties>
        <style:tab-stops>
          <style:tab-stop style:type="right" style:position="6.4972in"/>
        </style:tab-stops>
      </style:paragraph-properties>
      <style:text-properties style:font-size-complex="12pt"/>
    </style:style>
    <style:style style:name="P1328" style:parent-style-name="Normal" style:family="paragraph">
      <style:paragraph-properties>
        <style:tab-stops>
          <style:tab-stop style:type="right" style:position="6.4972in"/>
        </style:tab-stops>
      </style:paragraph-properties>
    </style:style>
    <style:style style:name="T1329" style:parent-style-name="DefaultParagraphFont" style:family="text">
      <style:text-properties fo:text-transform="uppercase" style:font-size-complex="12pt"/>
    </style:style>
  </office:automatic-styles>
  <office:body>
    <office:text text:use-soft-page-breaks="true">
      <text:p text:style-name="P1"/>
      <text:p text:style-name="P9">Projektas Nr. XIIIP-3491(2)</text:p>
      <text:p text:style-name="P10"/>
      <text:p text:style-name="P11"/>
      <text:p text:style-name="P12">LIETUVOS RESPUBLIKOS<text:s/></text:p>
      <text:p text:style-name="P13">MIŠKŲ ĮSTATYMO NR. I-671 2, 4, 5, 6, 7, 8, 13, 18 IR 19 STRAIPSNIŲ PAKEITIMO</text:p>
      <text:p text:style-name="P14">ĮSTATYMAS</text:p>
      <text:p text:style-name="P15"/>
      <text:p text:style-name="P16">2019 m.<text:tab/><text:tab/>d. Nr.</text:p>
      <text:p text:style-name="P17">Vilnius</text:p>
      <text:p text:style-name="P18"/>
      <text:section text:name="Sect1" text:style-name="S1">
        <text:p text:style-name="P19"/>
        <text:p text:style-name="P20"/>
        <text:p text:style-name="P21"><text:bookmark-start text:name="straipsnis1"/>1 straipsnis. 2 straipsnio pakeitimas</text:p>
        <text:p text:style-name="P22"><text:bookmark-end text:name="straipsnis1"/>1. Pakeisti 2 straipsnio 4 dalį ir ją išdėstyti taip:</text:p>
        <text:p text:style-name="P23"><text:span text:style-name="T24">„4.<text:s/></text:span><text:span text:style-name="T25">Gamtotvarkos priemonės miškuose<text:s/></text:span><text:span text:style-name="T26">– vidinės miškotvarkos projektuose suprojektuotos specialios gamtinės aplinkos tvarkymo ir apsaugos priemonės, skirtos palankiai saugomų gyvūnų, augalų ir grybų rūšių, bendrijų, buveinių ir ekosistemų apsaugos būklei, jų ilgalaikiam išlikimui ir plėtrai užtikrinti.</text:span><text:span text:style-name="T27">“</text:span></text:p>
        <text:p text:style-name="P28"/>
        <text:list text:style-name="LFO2" text:continue-numbering="true">
          <text:list-item>
            <text:p text:style-name="P29"><text:span text:style-name="T30">Seimo nariai: Algimantas Salamakinas, Linas Balsys, Jurgis Razma, Kęstutis Bacvinka (2019-10-15):</text:span></text:p>
          </text:list-item>
        </text:list>
        <text:p text:style-name="P31"><text:span text:style-name="T32">Papildyti <text:s/>2<text:s/></text:span><text:span text:style-name="T33">straipsnį <text:s/></text:span><text:span text:style-name="T34">4¹</text:span><text:span text:style-name="T35"><text:s/>dalimi ir ją išdėstyti taip:</text:span></text:p>
        <text:p text:style-name="P36"><text:span text:style-name="T37">„</text:span><text:span text:style-name="T38">4</text:span><text:span text:style-name="T39">1</text:span><text:span text:style-name="T40">.</text:span><text:span text:style-name="T41"><text:s/></text:span><text:span text:style-name="T42">Girininkija</text:span><text:span text:style-name="T43"><text:s/>–<text:s/></text:span><text:span text:style-name="T44">miškų urėdijų struktūrinis teritorinis padalinys, kurio veiklos plotas negali viršyti 5000 ha valstybinės reikšmės miškų.“</text:span></text:p>
        <text:p text:style-name="P45"><text:span text:style-name="T46">Komiteto nuomonė -<text:s/></text:span><text:span text:style-name="T47">Pritarti iš dalies</text:span><text:span text:style-name="T48">.</text:span></text:p>
        <text:p text:style-name="P49"><text:span text:style-name="T50">Komiteto pasiūlymas:<text:s/></text:span></text:p>
        <text:p text:style-name="P51"><text:span text:style-name="T52">Papildyti įstatymo projekto 1 straipsnį nauja 2 dalimi (įstatymo 2<text:s/></text:span><text:span text:style-name="T53">straipsnį <text:s/></text:span><text:span text:style-name="T54">4¹</text:span><text:span text:style-name="T55"><text:s/>dalimi) ir ją išdėstyti taip:</text:span></text:p>
        <text:p text:style-name="P56"><text:span text:style-name="T57">„</text:span><text:span text:style-name="T58">4</text:span><text:span text:style-name="T59">1</text:span><text:span text:style-name="T60">.</text:span><text:span text:style-name="T61"><text:s/></text:span><text:span text:style-name="T62">Girininkija</text:span><text:span text:style-name="T63"><text:s/>–<text:s/></text:span><text:span text:style-name="T64">miškų urėdijų struktūrinis teritorinis padalinys.“</text:span></text:p>
        <text:p text:style-name="P65"/>
        <text:list text:style-name="LFO2" text:continue-numbering="true">
          <text:list-item>
            <text:p text:style-name="P66"><text:span text:style-name="T67">Seimo narys Artūras Skardžius</text:span><text:span text:style-name="T68"><text:s/></text:span><text:span text:style-name="T69">2019-10-30:</text:span></text:p>
          </text:list-item>
        </text:list>
        <text:p text:style-name="P70"><text:span text:style-name="T71">Papildyti 2<text:s/></text:span><text:span text:style-name="T72">straipsnį<text:s/></text:span><text:span text:style-name="T73">4¹</text:span><text:span text:style-name="T74"><text:s/>dalimi ir ją išdėstyti taip:</text:span></text:p>
        <text:p text:style-name="P75"><text:span text:style-name="T76">„</text:span><text:span text:style-name="T77">4</text:span><text:span text:style-name="T78">1</text:span><text:span text:style-name="T79">.</text:span><text:span text:style-name="T80"><text:s/></text:span><text:span text:style-name="T81">Girininkija</text:span><text:span text:style-name="T82"><text:s/>– miškų urėdijų struktūrinis teritorinis padalinys, kurio veiklos plotas negali viršyti 5000 ha.“</text:span></text:p>
        <text:p text:style-name="P83"><text:span text:style-name="T84">Komiteto nuomonė -<text:s/></text:span><text:span text:style-name="T85">Nepritarti</text:span><text:span text:style-name="T86">.</text:span></text:p>
        <text:p text:style-name="P87"><text:span text:style-name="T88">Komiteto argumentai:<text:s/></text:span></text:p>
        <text:p text:style-name="P89"><text:span text:style-name="T90">Atsiėmė</text:span></text:p>
        <text:p text:style-name="P91"/>
        <text:list text:style-name="LFO2" text:continue-numbering="true">
          <text:list-item>
            <text:p text:style-name="P92"><text:span text:style-name="T93">Seimo narė</text:span><text:span text:style-name="T94"><text:s/></text:span><text:span text:style-name="T95">Virginija Vingrienė</text:span><text:span text:style-name="T96"><text:s/></text:span><text:span text:style-name="T97">(2019-11-04):</text:span></text:p>
          </text:list-item>
        </text:list>
        <text:p text:style-name="P98"><text:span text:style-name="T99">1. Papildyti <text:s/>2<text:s/></text:span><text:span text:style-name="T100">straipsnį nauja<text:s/></text:span><text:span text:style-name="T101">5</text:span><text:span text:style-name="T102"><text:s/>dalimi ir ją išdėstyti taip:</text:span></text:p>
        <text:p text:style-name="P103"><text:span text:style-name="T104">„</text:span><text:span text:style-name="T105">5.</text:span><text:span text:style-name="T106"><text:s/></text:span><text:span text:style-name="T107">Girininkija</text:span><text:span text:style-name="T108"><text:s/>–<text:s/></text:span><text:span text:style-name="T109">miškų urėdijos filialo teritorinis padalinys.“</text:span></text:p>
        <text:p text:style-name="P110"><text:span text:style-name="T111">2. Buvusias 2 straipsnio 5-32 dalis laikyti atitinkamai 6-33 dalimis.</text:span></text:p>
        <text:p text:style-name="P112"><text:span text:style-name="T113">Komiteto nuomonė -<text:s/></text:span><text:span text:style-name="T114">Nepritarti</text:span><text:span text:style-name="T115">.</text:span></text:p>
        <text:p text:style-name="P116"><text:span text:style-name="T117">Komiteto argumentai:<text:s/></text:span></text:p>
        <text:p text:style-name="P118"><text:span text:style-name="T119">Žr. į komiteto pasiūlymą įstatymo projekto 1 straipsnio naujai 2 daliai.</text:span></text:p>
        <text:p text:style-name="P120"><text:bookmark-start text:name="p_1_1"/><text:bookmark-end text:name="p_1_1"/></text:p>
        <text:p text:style-name="P121">2. Pakeisti 2 straipsnio 5 dalį ir ją išdėstyti taip:</text:p>
        <text:p text:style-name="P122"><text:span text:style-name="T123">„5.<text:s/></text:span><text:span text:style-name="T124">Kompleksinė miškų ūkio veikla<text:s/></text:span><text:span text:style-name="T125">– veikla, apimanti miškų įveisimą, atkūrimą, priežiūrą, apsaugą, taip pat racionalų miškų išteklių naudojimą bei prekybą mediena ir miško ištekliais, tačiau nepakenkiant gamtotvarkos priemonių miškuose įgyvendinimui.“</text:span></text:p>
        <text:p text:style-name="P126"><text:span text:style-name="T127">3.<text:s/></text:span><text:span text:style-name="T128">Pakeisti 2 straipsnio 12 dalį ir ją išdėstyti taip:</text:span></text:p>
        <text:p text:style-name="P129"><text:span text:style-name="T130">„12.<text:s/></text:span><text:span text:style-name="T131">Miško kirtimo liekanos<text:s/></text:span><text:span text:style-name="T132">– kelmų antžeminė dalis, nuopjovos, susmulkinta pjūvių mediena, medžių viršūnės, šakos, smulkių medžių, kurių skersmuo 1,3 m aukštyje yra 6 cm ir mažesnis, stiebai, trako medžių ir krūmų stiebai.“</text:span></text:p>
        <text:p text:style-name="P133"/>
        <text:list text:style-name="LFO2" text:continue-numbering="true">
          <text:list-item>
            <text:p text:style-name="P134"><text:span text:style-name="T135">Seimo nariai: Algimantas Salamakinas, Linas Balsys, Jurgis Razma, Kęstutis Bacvinka (2019-10-15):</text:span></text:p>
          </text:list-item>
        </text:list>
        <text:p text:style-name="P136"><text:span text:style-name="T137">Pakeisti 2 straipsnio</text:span><text:span text:style-name="T138"><text:s text:c="2"/></text:span><text:span text:style-name="T139">21</text:span><text:span text:style-name="T140"><text:s/>dalį ir ją išdėstyti taip:</text:span></text:p>
        <text:p text:style-name="P141"><text:span text:style-name="T142">“21.<text:s/></text:span><text:span text:style-name="T143">Miškų urėdija</text:span><text:span text:style-name="T144"><text:s/>– valstybės įmonė, patikėjimo teise valdanti, naudojanti valstybinius miškus ir jais disponuojanti įstatymų nustatyta tvarka, taip pat vykdanti juose kompleksinę miškų ūkio veiklą ir kitą įmonės įstatuose numatytą veiklą.“</text:span><text:span text:style-name="T145"><text:s/></text:span></text:p>
        <text:p text:style-name="P146"><text:span text:style-name="T147">„21. Miškų urėdijos – Vyriausybės nustatytos teisinės formos valstybės valdomos įmonės,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span text:style-name="T148">“</text:span></text:p>
        <text:p text:style-name="P149"><text:span text:style-name="T150">Komiteto nuomonė -<text:s/></text:span><text:span text:style-name="T151">Nepritarti</text:span><text:span text:style-name="T152">.</text:span></text:p>
        <text:p text:style-name="P153"><text:span text:style-name="T154">Komiteto pasiūlymas</text:span><text:span text:style-name="T155">:<text:s/></text:span></text:p>
        <text:p text:style-name="P156"><text:span text:style-name="T157">Papildyti įstatymo projekto 1 straipsnį nauja 5 dalimi (įstatymo 2 straipsnio</text:span><text:span text:style-name="T158"><text:s/></text:span><text:span text:style-name="T159">21</text:span><text:span text:style-name="T160"><text:s/>dalis) ir ją išdėstyti taip:</text:span></text:p>
        <text:p text:style-name="P161"><text:span text:style-name="T162">“21.<text:s/></text:span><text:span text:style-name="T163">Miškų urėdija</text:span><text:span text:style-name="T164"><text:s/>– valstybės įmonė, patikėjimo teise valdanti, naudojanti valstybinius miškus ir jais disponuojanti įstatymų nustatyta tvarka, taip pat vykdanti juose kompleksinę miškų ūkio veiklą ir kitą įmonės įstatuose numatytą veiklą.“</text:span></text:p>
        <text:p text:style-name="P165"><text:span text:style-name="T166">„21.<text:s/></text:span><text:span text:style-name="T167">Miškų urėdijos<text:s/></text:span><text:span text:style-name="T168">–<text:s/></text:span><text:span text:style-name="T169">AB „Lietuvos valstybiniai miškai“</text:span><text:span text:style-name="T170"><text:s/></text:span><text:span text:style-name="T171">įsteigtos įmonės, patikėjimo teise valdančios, naudojančios valstybinius miškus ir jais disponuojančios įstatymų nustatyta tvarka, taip pat vykdančios juose kompleksinę miškų ūkio veiklą ir kitą taikytinuose teisės aktuose numatytą veiklą</text:span><text:span text:style-name="T172">.“</text:span></text:p>
        <text:p text:style-name="P173"/>
        <text:list text:style-name="LFO2" text:continue-numbering="true">
          <text:list-item>
            <text:p text:style-name="P174"><text:span text:style-name="T175">Seimo narys Artūras Skardžius</text:span><text:span text:style-name="T176"><text:s/></text:span><text:span text:style-name="T177">(2019-10-30):</text:span></text:p>
          </text:list-item>
        </text:list>
        <text:p text:style-name="P178"><text:span text:style-name="T179">Pakeisti 2 straipsnio</text:span><text:span text:style-name="T180"><text:s/></text:span><text:span text:style-name="T181">21</text:span><text:span text:style-name="T182"><text:s/>dalį ir ją išdėstyti taip:</text:span></text:p>
        <text:p text:style-name="P183"><text:span text:style-name="T184">“21.<text:s/></text:span><text:span text:style-name="T185">Miškų urėdija</text:span><text:span text:style-name="T186"><text:s/>– valstybės įmonė, patikėjimo teise valdanti, naudojanti valstybinius miškus ir jais disponuojanti įstatymų nustatyta tvarka, taip pat vykdanti juose kompleksinę miškų ūkio veiklą ir kitą įmonės įstatuose numatytą veiklą.“</text:span></text:p>
        <text:p text:style-name="P187"><text:span text:style-name="T188">„21.<text:s/></text:span><text:span text:style-name="T189">Miškų urėdijos<text:s/></text:span><text:span text:style-name="T190">– valstybės valdomos įmonės „Lietuvos valstybiniai miškai“ įsteigtos įmonės,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p>
        <text:p text:style-name="P191"><text:span text:style-name="T192">Komiteto nuomonė -<text:s/></text:span><text:span text:style-name="T193">Nepritarti</text:span><text:span text:style-name="T194">.</text:span></text:p>
        <text:p text:style-name="P195"><text:span text:style-name="T196">Komiteto argumentai:<text:s/></text:span></text:p>
        <text:p text:style-name="P197"><text:span text:style-name="T198">Atsiėmė</text:span></text:p>
        <text:p text:style-name="P199"/>
        <text:list text:style-name="LFO2" text:continue-numbering="true">
          <text:list-item>
            <text:p text:style-name="P200"><text:span text:style-name="T201">Seimo narė Virginija Vingrienė</text:span><text:span text:style-name="T202"><text:s/></text:span><text:span text:style-name="T203">(2019-11-04):</text:span></text:p>
          </text:list-item>
        </text:list>
        <text:p text:style-name="P204"><text:span text:style-name="T205">Pakeisti 2 straipsnio</text:span><text:span text:style-name="T206"><text:s text:c="2"/></text:span><text:span text:style-name="T207">21</text:span><text:span text:style-name="T208"><text:s/>dalį ir ją išdėstyti taip:</text:span></text:p>
        <text:p text:style-name="P209"><text:span text:style-name="T210">“21.<text:s/></text:span><text:span text:style-name="T211">Miškų urėdija</text:span><text:span text:style-name="T212"><text:s/>– valstybės įmonė, patikėjimo teise valdanti, naudojanti valstybinius miškus ir jais disponuojanti įstatymų nustatyta tvarka, taip pat vykdanti juose kompleksinę miškų ūkio veiklą ir kitą įmonės įstatuose numatytą veiklą.<text:s/></text:span><text:span text:style-name="T213">Miškų urėdija turi</text:span><text:span text:style-name="T214"><text:s/></text:span><text:span text:style-name="T215">teritorinius struktūrinius padalinius – filialus.</text:span><text:span text:style-name="T216"><text:s/></text:span><text:span text:style-name="T217">Miškų urėdijos filialai turi teritorinius padalinius – girininkijas.<text:s/></text:span><text:span text:style-name="T218">“</text:span></text:p>
        <text:p text:style-name="P219"><text:span text:style-name="T220">Komiteto nuomonė -<text:s/></text:span><text:span text:style-name="T221">Nepritarti</text:span><text:span text:style-name="T222">.</text:span></text:p>
        <text:p text:style-name="P223"><text:span text:style-name="T224">Komiteto argumentai:<text:s/></text:span></text:p>
        <text:p text:style-name="P225"><text:span text:style-name="T226">Žr. į komiteto pasiūlymą įstatymo projekto 1 straipsnio naujai 5 daliai (įstatymo 2 straipsnio</text:span><text:span text:style-name="T227"><text:s/></text:span><text:span text:style-name="T228">21</text:span><text:span text:style-name="T229"><text:s/>dalis).</text:span></text:p>
        <text:p text:style-name="P230"/>
        <text:p text:style-name="P231">4. Pakeisti 2 straipsnio 31 dalį ir ją išdėstyti taip:</text:p>
        <text:p text:style-name="P232"><text:span text:style-name="T233">„31.<text:s/></text:span><text:span text:style-name="T234">Valstybinis miškų pareigūnas<text:s/></text:span><text:span text:style-name="T235">– valstybinių miškų miško apsaugos darbuotojas, dirbantis pagal darbo sutartį, valstybės tarnautojas, turintys įstatymų nustatytus įgaliojimus. Vyriausiųjų valstybinių miškų pareigūnų, vyresniųjų valstybinių miškų pareigūnų ir valstybinių miškų pareigūnų statusas suteikiamas Lietuvos Respublikos aplinkos ministro įsakymu.“</text:span></text:p>
        <text:p text:style-name="P236"/>
        <text:list text:style-name="LFO2" text:continue-numbering="true">
          <text:list-item>
            <text:p text:style-name="P237"><text:span text:style-name="T238">Seimo nariai: Algimantas Salamakinas, Linas Balsys, Jurgis Razma, Kęstutis Bacvinka (2019-10-15):</text:span></text:p>
          </text:list-item>
        </text:list>
        <text:p text:style-name="P239"><text:span text:style-name="T240">Papildyti <text:s/>2 straipsnį 29¹ dalimi ir ją išdėstyti taip:</text:span></text:p>
        <text:p text:style-name="P241"><text:span text:style-name="T242">„29</text:span><text:span text:style-name="T243">1</text:span><text:span text:style-name="T244">.<text:s/></text:span><text:span text:style-name="T245">Valstybės valdoma įmonė „Lietuvos valstybiniai miškai“ – Vyriausybės nustatytos teisinės formos valstybės valdoma įmonė, patikėjimo įmonė, valstybinių miškų, priskirtų miškų urėdijoms, ūkinio valdymo institucija, organizuojanti ir koordinuojanti šių miškų atkūrimą, priežiūrą, apsaugą ir miško išteklių naudojimą.</text:span><text:span text:style-name="T246">“</text:span></text:p>
        <text:p text:style-name="P247"><text:span text:style-name="T248">Komiteto nuomonė -<text:s/></text:span><text:span text:style-name="T249">Nepritarti</text:span><text:span text:style-name="T250">.</text:span></text:p>
        <text:p text:style-name="P251"><text:span text:style-name="T252">Komiteto pasiūlymas</text:span><text:span text:style-name="T253">:<text:s/></text:span></text:p>
        <text:p text:style-name="P254"><text:span text:style-name="T255">Papildyti įstatymo projekto 1 straipsnį nauja 6 dalimi ir ją išdėstyti taip:</text:span></text:p>
        <text:p text:style-name="P256"><text:span text:style-name="T257">„29</text:span><text:span text:style-name="T258">1</text:span><text:span text:style-name="T259">.<text:s/></text:span><text:span text:style-name="T260">AB</text:span><text:span text:style-name="T261"><text:s/></text:span><text:span text:style-name="T262">„Lietuvos valstybiniai miškai“</text:span><text:span text:style-name="T263"><text:s/>–<text:s/></text:span><text:span text:style-name="T264">akcinė bendrovė, kurios visos akcijos nuosavybės teise priklauso Lietuvos valstybei. AB „Lietuvos valstybiniai miškai“ yra subjektas, organizuojantis ir koordinuojantis valstybinių miškų, priskirtų miškų urėdijoms, atkūrimą, priežiūrą, apsaugą ir miško išteklių valdymą bei naudojimą.</text:span><text:span text:style-name="T265">“</text:span></text:p>
        <text:p text:style-name="P266"/>
        <text:list text:style-name="LFO2" text:continue-numbering="true">
          <text:list-item>
            <text:p text:style-name="P267"><text:span text:style-name="T268">Seimo narys Artūras Skardžius</text:span><text:span text:style-name="T269"><text:s/></text:span><text:span text:style-name="T270">2019-10-30:</text:span></text:p>
          </text:list-item>
        </text:list>
        <text:p text:style-name="P271"><text:span text:style-name="T272">Papildyti 2 straipsnį 29¹ dalimi ir ją išdėstyti taip:</text:span></text:p>
        <text:p text:style-name="P273"><text:span text:style-name="T274">„29</text:span><text:span text:style-name="T275">1</text:span><text:span text:style-name="T276">.<text:s/></text:span><text:span text:style-name="T277">Valstybės valdoma įmonė „Lietuvos valstybiniai miškai“</text:span><text:span text:style-name="T278"><text:s/>– Vyriausybės nustatytos teisinės formos valstybės valdoma įmonė, kurios vienintele savininke arba dalyve yra Lietuvos valstybė. Valstybės valdoma įmonė „Lietuvos valstybiniai miškai“ yra valstybinių miškų, priskirtų miškų urėdijoms, ūkinio valdymo institucija, organizuojanti ir koordinuojanti šių miškų atkūrimą, priežiūrą, apsaugą ir miško išteklių naudojimą.“</text:span></text:p>
        <text:p text:style-name="P279"><text:span text:style-name="T280">Komiteto nuomonė -<text:s/></text:span><text:span text:style-name="T281">Nepritarti</text:span><text:span text:style-name="T282">.</text:span></text:p>
        <text:p text:style-name="P283"><text:span text:style-name="T284">Komiteto argumentai:<text:s/></text:span></text:p>
        <text:p text:style-name="P285"><text:span text:style-name="T286">Atsiėmė</text:span></text:p>
        <text:p text:style-name="P287"><text:bookmark-start text:name="straipsnis2"/><text:bookmark-start text:name="p_1_4"/><text:bookmark-start text:name="p_1_5"/><text:bookmark-end text:name="straipsnis2"/><text:bookmark-end text:name="p_1_4"/><text:bookmark-end text:name="p_1_5"/></text:p>
        <text:p text:style-name="P288">2 straipsnis. 4 straipsnio pakeitimas</text:p>
        <text:p text:style-name="P289">1. Pakeisti 4 straipsnio 6 dalį ir ją išdėstyti taip:</text:p>
        <text:p text:style-name="P290"><text:span text:style-name="T291">„6.</text:span><text:span text:style-name="T292"><text:s/></text:span><text:span text:style-name="T293">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294"/>
        <text:list text:style-name="LFO2" text:continue-numbering="true">
          <text:list-item>
            <text:p text:style-name="P295"><text:span text:style-name="T296">Seimo nariai: Juozas Olekas, Algimantas Salamakinas, Vytautas Kamblevičius (2019-05-31):</text:span></text:p>
          </text:list-item>
        </text:list>
        <text:p text:style-name="P297">Pakeisti ir papildyti šiuos įstatymo projekto straipsnius:</text:p>
        <text:p text:style-name="P298"/>
        <text:p text:style-name="P299">2 straipsnis. 4 straipsnio pakeitimas</text:p>
        <text:p text:style-name="P300">1. Pakeisti 4 straipsnio 6 dalį ir ją išdėstyti taip:</text:p>
        <text:p text:style-name="P301"><text:span text:style-name="T302">„6. Valstybinę miško žemę patikėjimo teise valdo miškų<text:s/></text:span><text:span text:style-name="T303">urėdija</text:span><text:span text:style-name="T304"><text:s/></text:span><text:span text:style-name="T305">urėdijos</text:span><text:span text:style-name="T306">,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07"><text:span text:style-name="T308">Komiteto nuomonė -<text:s/></text:span><text:span text:style-name="T309">Pritarti</text:span><text:span text:style-name="T310">.</text:span></text:p>
        <text:p text:style-name="P311"/>
        <text:list text:style-name="LFO2" text:continue-numbering="true">
          <text:list-item>
            <text:p text:style-name="P312"><text:span text:style-name="T313">Seimo nariai: Algimantas Salamakinas, Linas Balsys, Jurgis Razma, Kęstutis Bacvinka (2019-10-15):</text:span></text:p>
          </text:list-item>
        </text:list>
        <text:p text:style-name="P314">Pakeisti 4 straipsnio 6 dalį ir ją išdėstyti taip:</text:p>
        <text:p text:style-name="P315"><text:span text:style-name="T316">„6. Valstybinę miško žemę patikėjimo teise valdo miškų<text:s/></text:span><text:span text:style-name="T317">urėdija (urėdijos)</text:span><text:span text:style-name="T318"><text:s/></text:span><text:span text:style-name="T319">urėdijos</text:span><text:span text:style-name="T320">,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21"><text:span text:style-name="T322">Komiteto nuomonė -<text:s/></text:span><text:span text:style-name="T323">Pritarti</text:span><text:span text:style-name="T324">.</text:span></text:p>
        <text:p text:style-name="P325"/>
        <text:list text:style-name="LFO2" text:continue-numbering="true">
          <text:list-item>
            <text:p text:style-name="P326"><text:span text:style-name="T327">Seimo narys Artūras Skardžius</text:span><text:span text:style-name="T328"><text:s/></text:span><text:span text:style-name="T329">(2019-10-30):</text:span></text:p>
          </text:list-item>
        </text:list>
        <text:p text:style-name="P330">Pakeisti 4 straipsnio 6 dalį ir ją išdėstyti taip:</text:p>
        <text:p text:style-name="P331">“6.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p>
        <text:p text:style-name="P332"><text:span text:style-name="T333">„6. Valstybinę miško žemę patikėjimo teise valdo miškų<text:s/></text:span><text:span text:style-name="T334">urėdija (urėdijos)</text:span><text:span text:style-name="T335"><text:s/></text:span><text:span text:style-name="T336">urėdijos</text:span><text:span text:style-name="T337">,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38"><text:span text:style-name="T339">Komiteto nuomonė -<text:s/></text:span><text:span text:style-name="T340">Pritarti</text:span><text:span text:style-name="T341">.</text:span></text:p>
        <text:p text:style-name="P342"/>
        <text:p text:style-name="P343">2. Pakeisti 4 straipsnio 7 dalį ir ją išdėstyti taip:</text:p>
        <text:p text:style-name="P344"><text:span text:style-name="T345">„7.</text:span><text:span text:style-name="T346"><text:s/></text:span><text:span text:style-name="T347">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348"/>
        <text:p text:style-name="P349"><text:span text:style-name="T350"></text:span><text:span text:style-name="T351"><text:tab/></text:span><text:span text:style-name="T352">Seimo nariai: Juozas Olekas, Algimantas Salamakinas, Vytautas Kamblevičius (2019-05-31):</text:span></text:p>
        <text:p text:style-name="P353">Pakeisti ir papildyti šiuos įstatymo projekto straipsnius:</text:p>
        <text:p text:style-name="P354"/>
        <text:p text:style-name="P355"><text:bookmark-start text:name="straipsnis2_2"/>2 straipsnis. 4 straipsnio pakeitimas</text:p>
        <text:p text:style-name="P356"><text:bookmark-end text:name="straipsnis2_2"/>1. Pakeisti 4 straipsnio 6 dalį ir ją išdėstyti taip:</text:p>
        <text:p text:style-name="P357"><text:span text:style-name="T358">„6. Valstybinę miško žemę patikėjimo teise valdo miškų<text:s/></text:span><text:span text:style-name="T359">urėdija</text:span><text:span text:style-name="T360"><text:s/></text:span><text:span text:style-name="T361">urėdijos</text:span><text:span text:style-name="T362">,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63">2. Pakeisti 4 straipsnio 7 dalį ir ją išdėstyti taip:</text:p>
        <text:p text:style-name="P364"><text:span text:style-name="T36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66">miškų<text:s/></text:span><text:span text:style-name="T367">urėdijai</text:span><text:span text:style-name="T368"><text:s/></text:span><text:span text:style-name="T369">urėdijoms</text:span><text:span text:style-name="T370">. Kiti nuosavybės teisėms atkurti nepanaudoti valstybinių miškų sklypai parduodami aukcionuose, jeigu kituose įstatymuose nenustatyta kitaip.“</text:span></text:p>
        <text:p text:style-name="P371"><text:span text:style-name="T372">Komiteto nuomonė -<text:s/></text:span><text:span text:style-name="T373">Nepritarti</text:span><text:span text:style-name="T374">.</text:span></text:p>
        <text:p text:style-name="P375"><text:span text:style-name="T376">Komiteto argumentai:<text:s/></text:span></text:p>
        <text:p text:style-name="P377">Analogiškas pasiūlymas dėl daugybinio įmonių modelio valstybinių miškų valdymui (daugiau kaip 1 miškų urėdija) svarstytas ir atmestas dar pirminio Miškų įstatymo pakeitimo dėl miškų urėdijų pertvarkos metu, kuomet buvo pasirinktas vienos centralizuotai valdomos įmonės modelis.</text:p>
        <text:p text:style-name="P378">Atkreiptinas dėmesys, kad Konstitucinis Teismas 2019 m. balandžio 16 d. nutarimu Nr. KT12-N4/2019 bylos Nr. 4/2018 nors ir pripažino būtinybę Miškų įstatymu įtvirtinti konkretų valstybinių miškų valdymo modelį, tačiau nepripažino poreikio ir būtinybės keisti nustatyto miškų ūkio valdymo modelio, pagal kurį Lietuvoje veikia viena valstybės įmonė Valstybinių miškų urėdija. Priešingai, Konstitucinis Teismas pažymėjo, kad „&lt;...&gt; Vyriausybės 2017 m. rugpjūčio 2 d. nutarimas Nr. 647 „Dėl sutikimo reorganizuoti valstybės įmones miškų urėdijas“, kuris, kaip minėta, buvo priimtas vadovaujantis ne tik Miškų įstatymo, bet ir kitų įstatymų nuostatomis (Civilinio kodekso 2.97 straipsnio 3 dalimi ir Valstybės ir savivaldybės įmonių įstatymo 18 straipsniu), laikytinas galiojančiu ir oficialiai paskelbus šį Konstitucinio Teismo nutarimą.“, tokiu būdu konstatuodamas, kad Lietuvoje ir toliau gali likti veikti vienos valstybės įmonės Valstybinių miškų urėdijos modelis.</text:p>
        <text:p text:style-name="P379"/>
        <text:list text:style-name="LFO2" text:continue-numbering="true">
          <text:list-item>
            <text:p text:style-name="P380"><text:span text:style-name="T381">Seimo nariai: Juozas Olekas, Algimantas Salamakinas, Vytautas Kamblevičius (2019-05-31):</text:span></text:p>
          </text:list-item>
        </text:list>
        <text:p text:style-name="P382">2. Pakeisti 4 straipsnio 7 dalį ir ją išdėstyti taip:</text:p>
        <text:p text:style-name="P383"><text:span text:style-name="T38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85">miškų<text:s/></text:span><text:span text:style-name="T386">urėdijai</text:span><text:span text:style-name="T387"><text:s/></text:span><text:span text:style-name="T388">urėdijoms</text:span><text:span text:style-name="T389">. Kiti nuosavybės teisėms atkurti nepanaudoti valstybinių miškų sklypai parduodami aukcionuose, jeigu kituose įstatymuose nenustatyta kitaip.“</text:span></text:p>
        <text:p text:style-name="P390"><text:span text:style-name="T391">Komiteto nuomonė -<text:s/></text:span><text:span text:style-name="T392">Pritarti</text:span><text:span text:style-name="T393">.</text:span></text:p>
        <text:p text:style-name="P394"/>
        <text:list text:style-name="LFO2" text:continue-numbering="true">
          <text:list-item>
            <text:p text:style-name="P395"><text:span text:style-name="T396">Seimo nariai: Algimantas Salamakinas, Linas Balsys, Jurgis Razma, Kęstutis Bacvinka (2019-10-15):</text:span></text:p>
          </text:list-item>
        </text:list>
        <text:p text:style-name="P397">Pakeisti <text:s/>4 straipsnio 7 dalį ir ją išdėstyti taip:</text:p>
        <text:p text:style-name="P398"><text:span text:style-name="T399">„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400">urėdijai (urėdijoms)</text:span><text:span text:style-name="T401"><text:s/></text:span><text:span text:style-name="T402">urėdijoms</text:span><text:span text:style-name="T403">. Kiti nuosavybės teisėms atkurti nepanaudoti valstybinių miškų sklypai parduodami aukcionuose, jeigu kituose įstatymuose nenustatyta kitaip.“</text:span></text:p>
        <text:p text:style-name="P404"><text:span text:style-name="T405">Komiteto nuomonė -<text:s/></text:span><text:span text:style-name="T406">Pritarti</text:span><text:span text:style-name="T407">.</text:span></text:p>
        <text:p text:style-name="P408"/>
        <text:list text:style-name="LFO2" text:continue-numbering="true">
          <text:list-item>
            <text:p text:style-name="P409"><text:span text:style-name="T410">Seimo narys Artūras Skardžius</text:span><text:span text:style-name="T411"><text:line-break/>(2019-10-30):</text:span></text:p>
          </text:list-item>
        </text:list>
        <text:p text:style-name="P412">Pakeisti 4 straipsnio 7 dalį ir ją išdėstyti taip:</text:p>
        <text:p text:style-name="P413"><text:span text:style-name="T41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415">urėdijai (urėdijoms)</text:span><text:span text:style-name="T416"><text:s/></text:span><text:span text:style-name="T417">urėdijoms</text:span><text:span text:style-name="T418">. Kiti nuosavybės teisėms atkurti nepanaudoti valstybinių miškų sklypai parduodami aukcionuose, jeigu kituose įstatymuose nenustatyta kitaip.“</text:span></text:p>
        <text:p text:style-name="P419"><text:span text:style-name="T420">Komiteto nuomonė -<text:s/></text:span><text:span text:style-name="T421">Pritarti</text:span><text:span text:style-name="T422">.</text:span></text:p>
        <text:p text:style-name="P423"><text:bookmark-start text:name="straipsnis3"/><text:bookmark-start text:name="p_2"/><text:bookmark-start text:name="p_2_1"/><text:bookmark-start text:name="p_2_2"/><text:bookmark-end text:name="straipsnis3"/><text:bookmark-end text:name="p_2"/><text:bookmark-end text:name="p_2_1"/><text:bookmark-end text:name="p_2_2"/></text:p>
        <text:p text:style-name="P424">3 straipsnis. 5 straipsnio pakeitimas</text:p>
        <text:p text:style-name="P425">1. Pakeisti 5 straipsnio 2 dalies 8 punktą ir jį išdėstyti taip:</text:p>
        <text:p text:style-name="P426"><text:span text:style-name="T427">„8) Vyriausybės pavedimu<text:s/></text:span><text:span text:style-name="T428">įgyvendina miškų urėdijos savininko teises ir pareigas;“.</text:span></text:p>
        <text:p text:style-name="P429"/>
        <text:list text:style-name="LFO2" text:continue-numbering="true">
          <text:list-item>
            <text:p text:style-name="P430"><text:span text:style-name="T431">Seimo nariai: Algimantas Salamakinas, Linas Balsys, Jurgis Razma, Kęstutis Bacvinka (2019-10-15):</text:span></text:p>
          </text:list-item>
        </text:list>
        <text:p text:style-name="P432">Pakeisti 5 straipsnio <text:s/>2 dalies 8 punktą ir jį išdėstyti taip:</text:p>
        <text:p text:style-name="P433"><text:span text:style-name="T434">„8)<text:s/></text:span><text:span text:style-name="T435">Vyriausybės pavedimu įgyvendina</text:span><text:span text:style-name="T436"><text:s/></text:span><text:span text:style-name="T437">miškų urėdijos savininko teises ir pareigas</text:span><text:span text:style-name="T438"><text:s/></text:span><text:span text:style-name="T439">valstybės valdomos įmonės „Valstybinių miškų urėdijos“ savininko arba vienintelio dalyvio teises ir pareigas</text:span><text:span text:style-name="T440">;“</text:span></text:p>
        <text:p text:style-name="P441"><text:span text:style-name="T442">Komiteto nuomonė -<text:s/></text:span><text:span text:style-name="T443">Nepritarti</text:span><text:span text:style-name="T444">.</text:span></text:p>
        <text:p text:style-name="P445"><text:span text:style-name="T446">Komiteto pasiūlymas</text:span><text:span text:style-name="T447">:<text:s/></text:span></text:p>
        <text:p text:style-name="P448">Pakeisti įstatymo projekto 3 straipsnio 1 dalies (įstatymo 5 straipsnio 2 dalis) 8 punktą ir jį išdėstyti taip:</text:p>
        <text:p text:style-name="P449"><text:span text:style-name="T450">„8)<text:s/></text:span><text:span text:style-name="T451">Vyriausybės pavedimu įgyvendina</text:span><text:span text:style-name="T452"><text:s/></text:span><text:span text:style-name="T453">miškų urėdijos (urėdijų) savininko</text:span><text:span text:style-name="T454"><text:s/></text:span><text:span text:style-name="T455">AB</text:span><text:span text:style-name="T456"><text:s/></text:span><text:span text:style-name="T457">„Lietuvos valstybiniai miškai“ vienintelio</text:span><text:span text:style-name="T458"><text:s/></text:span><text:span text:style-name="T459">dalyvio</text:span><text:span text:style-name="T460"><text:s/>teises ir pareigas</text:span><text:span text:style-name="T461">;“</text:span></text:p>
        <text:p text:style-name="P462"/>
        <text:list text:style-name="LFO2" text:continue-numbering="true">
          <text:list-item>
            <text:p text:style-name="P463"><text:span text:style-name="T464">Seimo narys Artūras Skardžius</text:span><text:span text:style-name="T465"><text:s/></text:span><text:span text:style-name="T466">(2019-10-30):</text:span></text:p>
          </text:list-item>
        </text:list>
        <text:p text:style-name="P467">Pakeisti 5 straipsnio 2 dalies 8 punktą ir jį išdėstyti taip:</text:p>
        <text:p text:style-name="P468"><text:span text:style-name="T469">„8)<text:s/></text:span><text:span text:style-name="T470">Vyriausybės pavedimu įgyvendina</text:span><text:span text:style-name="T471"><text:s/></text:span><text:span text:style-name="T472">miškų urėdijos (urėdijų) savininko teises ir pareigas</text:span><text:span text:style-name="T473"><text:s/></text:span><text:span text:style-name="T474">valstybės valdomos įmonės „Lietuvos valstybiniai miškai“ savininko arba vienintelio dalyvio teises ir pareigas</text:span><text:span text:style-name="T475">;“</text:span></text:p>
        <text:p text:style-name="P476"><text:span text:style-name="T477">Komiteto nuomonė -<text:s/></text:span><text:span text:style-name="T478">Nepritarti</text:span><text:span text:style-name="T479">.</text:span></text:p>
        <text:p text:style-name="P480"><text:span text:style-name="T481">Komiteto argumentai:<text:s/></text:span></text:p>
        <text:p text:style-name="P482"><text:span text:style-name="T483">Atsiėmė</text:span></text:p>
        <text:p text:style-name="P484"><text:bookmark-start text:name="p_3_1_8"/><text:bookmark-start text:name="p_3_1"/><text:bookmark-end text:name="p_3_1_8"/><text:bookmark-end text:name="p_3_1"/></text:p>
        <text:p text:style-name="P485">2. Pakeisti 5 straipsnio 2 dalies 9 punktą ir jį išdėstyti taip:</text:p>
        <text:p text:style-name="P486"><text:span text:style-name="T487">„9)</text:span><text:span text:style-name="T488"><text:s/></text:span><text:span text:style-name="T489">nustato<text:s/></text:span><text:span text:style-name="T490">miškų urėdijai<text:s/></text:span><text:span text:style-name="T491">privalomąsias miško įveisimo, atkūrimo, apsaugos, tvarkymo darbų ir gamtotvarkos priemonių miškuose įgyvendinimo normas;“.</text:span></text:p>
        <text:p text:style-name="P492"/>
        <text:list text:style-name="LFO2" text:continue-numbering="true">
          <text:list-item>
            <text:p text:style-name="P493"><text:span text:style-name="T494">Seimo nariai: Algimantas Salamakinas, Linas Balsys, Jurgis Razma, Kęstutis Bacvinka (2019-10-15):</text:span></text:p>
          </text:list-item>
        </text:list>
        <text:p text:style-name="P495">Pakeisti 5 straipsnio 2 dalies 9 punktą ir jį išdėstyti taip:</text:p>
        <text:p text:style-name="P496"><text:span text:style-name="T497">„9) nustato miškų<text:s/></text:span><text:span text:style-name="T498">urėdijai (urėdijoms)</text:span><text:span text:style-name="T499"><text:s/></text:span><text:span text:style-name="T500">urėdijoms</text:span><text:span text:style-name="T501"><text:s/>privalomąsias miško įveisimo, atkūrimo, apsaugos, tvarkymo darbų ir gamtotvarkos priemonių miškuose įgyvendinimo normas;“.</text:span></text:p>
        <text:p text:style-name="P502"><text:span text:style-name="T503">Komiteto nuomonė -<text:s/></text:span><text:span text:style-name="T504">Nepritarti</text:span><text:span text:style-name="T505">.</text:span></text:p>
        <text:p text:style-name="P506"><text:span text:style-name="T507">Komiteto argumentai:<text:s/></text:span></text:p>
        <text:p text:style-name="P508">Išbraukti įstatymo projekto 3 straipsnio 2 dalies 9 punktą (įstatymo 5 straipsnio 2 dalies 9 punktą). Žr. į komiteto pasiūlymą bei papildyti šia nuostata įstatymo projekto 3 straipsnį nauja dalimi (įstatymo 5 straipsnio nauja 4 dalis).</text:p>
        <text:p text:style-name="P509"><text:span text:style-name="T510">Komiteto pasiūlymas</text:span><text:span text:style-name="T511">:<text:s/></text:span></text:p>
        <text:p text:style-name="P512">2.Pakeisti 5 straipsnio 2 dalies 9 punktą ir jį išdėstyti taip:</text:p>
        <text:p text:style-name="P513"><text:span text:style-name="T514">„9) nustato miškų urėdijai (urėdijoms) privalomąsias miško įveisimo, atkūrimo, apsaugos, tvarkymo darbų ir gamtotvarkos priemonių miškuose įgyvendinimo normas;“.</text:span></text:p>
        <text:p text:style-name="P515"/>
        <text:list text:style-name="LFO2" text:continue-numbering="true">
          <text:list-item>
            <text:p text:style-name="P516"><text:span text:style-name="T517">Seimo narys Artūras Skardžius</text:span><text:span text:style-name="T518"><text:s/></text:span><text:span text:style-name="T519">(2019-10-30):</text:span></text:p>
          </text:list-item>
        </text:list>
        <text:p text:style-name="P520">Pakeisti 5 straipsnio 2 dalies 9 punktą ir jį išdėstyti taip:</text:p>
        <text:p text:style-name="P521"><text:span text:style-name="T522">„9) nustato miškų<text:s/></text:span><text:span text:style-name="T523">urėdijai (urėdijoms)</text:span><text:span text:style-name="T524"><text:s/></text:span><text:span text:style-name="T525">urėdijoms</text:span><text:span text:style-name="T526"><text:s/>privalomąsias miško įveisimo, atkūrimo, apsaugos, tvarkymo darbų ir gamtotvarkos priemonių miškuose įgyvendinimo normas;“.</text:span></text:p>
        <text:p text:style-name="P527"><text:span text:style-name="T528">Komiteto nuomonė -<text:s/></text:span><text:span text:style-name="T529">Nepritarti</text:span><text:span text:style-name="T530">.</text:span></text:p>
        <text:p text:style-name="P531"><text:span text:style-name="T532">Komiteto argumentai:<text:s/></text:span></text:p>
        <text:p text:style-name="P533"><text:span text:style-name="T534">Atsiėmė</text:span></text:p>
        <text:p text:style-name="P535"><text:bookmark-start text:name="p_3_2_9"/><text:bookmark-end text:name="p_3_2_9"/></text:p>
        <text:p text:style-name="P536"/>
        <text:list text:style-name="LFO2" text:continue-numbering="true">
          <text:list-item>
            <text:p text:style-name="P537"><text:span text:style-name="T538">Seimo nariai: Algimantas Salamakinas, Linas Balsys, Jurgis Razma, Kęstutis Bacvinka (2019-10-15):</text:span></text:p>
          </text:list-item>
        </text:list>
        <text:p text:style-name="P539">Papildyti 5 straipsnį 4 dalimi ir ją išdėstyti taip:</text:p>
        <text:p text:style-name="P540"><text:span text:style-name="T541">„</text:span><text:span text:style-name="T542">4. 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p text:style-name="P543">1) atlieka miškų urėdijų savininko arba vienintelio dalyvio teises ir pareigas įgyvendinančios institucijos funkcijas ir koordinuoja jų veiklą;</text:p>
        <text:p text:style-name="P544">2) nustato miškų urėdijoms privalomąsias miško atkūrimo, apsaugos ir tvarkymo darbų normas;</text:p>
        <text:p text:style-name="P545">3) organizuoja bendrą valstybinę priešgaisrinės ir sanitarinės miško apsaugos sistemą;</text:p>
        <text:p text:style-name="P546"><text:span text:style-name="T547">4) organizuoja ir koordinuoja miškų atkūrimo, apsaugos, tvarkymo ir miško išteklių naudojimo pažangių technologijų įgyvendinimą.</text:span><text:span text:style-name="T548">“</text:span></text:p>
        <text:p text:style-name="P549"><text:span text:style-name="T550">Komiteto nuomonė -<text:s/></text:span><text:span text:style-name="T551">Nepritarti</text:span><text:span text:style-name="T552">.</text:span></text:p>
        <text:p text:style-name="P553"><text:span text:style-name="T554">Komiteto pasiūlymas</text:span><text:span text:style-name="T555">:<text:s/></text:span></text:p>
        <text:p text:style-name="P556">Papildyti įstatymo projekto 3 straipsnį nauja 2 dalimi (įstatymo 5 straipsnį nauja 4 dalimi) ir ją išdėstyti taip:</text:p>
        <text:p text:style-name="P557"><text:span text:style-name="T558">„</text:span><text:span text:style-name="T559">4.</text:span><text:span text:style-name="T560"><text:s/></text:span><text:span text:style-name="T561">Miškų urėdijoms priskirtų valstybinių miškų atkūrimą, priežiūrą, apsaugą ir miško išteklių naudojimą organizuoja ir koordinuoja AB „Lietuvos valstybiniai miškai“. Atlikdama šias funkcijas, AB „Lietuvos valstybiniai miškai“:</text:span></text:p>
        <text:p text:style-name="P562">1)<text:tab/>atlieka miškų urėdijų vienintelio dalyvio teises ir pareigas įgyvendinančio subjekto funkcijas ir koordinuoja jų veiklą;</text:p>
        <text:p text:style-name="P563"><text:span text:style-name="T564">2)</text:span><text:span text:style-name="T565"><text:tab/></text:span><text:span text:style-name="T566">nustato miškų urėdijoms privalomąsias miško atkūrimo, apsaugos, tvarkymo darbų ir gamtotvarkos priemonių miškuose įgyvendinimo normas;</text:span><text:span text:style-name="T567"><text:s/></text:span></text:p>
        <text:p text:style-name="P568">3)<text:tab/>organizuoja bendrą valstybinę priešgaisrinės ir sanitarinės miško apsaugos sistemą;</text:p>
        <text:p text:style-name="P569"><text:span text:style-name="T570">4)</text:span><text:span text:style-name="T571"><text:tab/></text:span><text:span text:style-name="T572">organizuoja ir koordinuoja miškų atkūrimo, apsaugos, tvarkymo ir miško išteklių naudojimo pažangių technologijų įgyvendinimą;</text:span></text:p>
        <text:p text:style-name="P573"><text:span text:style-name="T574">5)</text:span><text:span text:style-name="T575"><text:tab/></text:span><text:span text:style-name="T576">nustato aplinkosauginius, socialinius ir ūkinės veiklos prioritetus.“.</text:span></text:p>
        <text:p text:style-name="P577"/>
        <text:list text:style-name="LFO2" text:continue-numbering="true">
          <text:list-item>
            <text:p text:style-name="P578"><text:span text:style-name="T579">Seimo narys Artūras Skardžius</text:span><text:span text:style-name="T580"><text:s/></text:span><text:span text:style-name="T581">(2019-10-30):</text:span></text:p>
          </text:list-item>
        </text:list>
        <text:p text:style-name="P582">Papildyti 5 straipsnį 4 dalimi ir ją išdėstyti taip:</text:p>
        <text:p text:style-name="P583"><text:span text:style-name="T584">„</text:span><text:span text:style-name="T585">4.</text:span><text:span text:style-name="T586"><text:s/></text:span><text:span text:style-name="T587">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p text:style-name="P588">6)<text:tab/>atlieka miškų urėdijų savininko arba vienintelio dalyvio teises ir pareigas įgyvendinančios institucijos funkcijas ir koordinuoja jų veiklą;</text:p>
        <text:p text:style-name="P589">7)<text:tab/>nustato miškų urėdijoms privalomąsias miško atkūrimo, apsaugos ir tvarkymo darbų normas;</text:p>
        <text:p text:style-name="P590">8)<text:tab/>organizuoja bendrą valstybinę priešgaisrinės ir sanitarinės miško apsaugos sistemą;</text:p>
        <text:p text:style-name="P591"><text:span text:style-name="T592">organizuoja ir koordinuoja miškų atkūrimo, apsaugos, tvarkymo ir miško išteklių naudojimo pažangių technologijų įgyvendinimą.“</text:span></text:p>
        <text:p text:style-name="P593"><text:span text:style-name="T594">Komiteto nuomonė -<text:s/></text:span><text:span text:style-name="T595">Nepritarti</text:span><text:span text:style-name="T596">.</text:span></text:p>
        <text:p text:style-name="P597"><text:span text:style-name="T598">Komiteto argumentai:<text:s/></text:span></text:p>
        <text:p text:style-name="P599"><text:span text:style-name="T600">Atsiėmė</text:span></text:p>
        <text:p text:style-name="P601"/>
        <text:p text:style-name="P602">3. Pakeisti 5 straipsnio 5 dalį ir ją išdėstyti taip:</text:p>
        <text:p text:style-name="P603">„5. Miškų urėdija atlieka šias valstybines funkcijas:</text:p>
        <text:p text:style-name="P604">1) patikėjimo teise valdo, naudoja valstybinius miškus ir jais disponuoja įstatymų nustatyta tvarka, taip pat vykdo juose kompleksinę miškų ūkio veiklą;</text:p>
        <text:p text:style-name="P605">2) miškuose, nesvarbu, kokia yra jų nuosavybės forma, įgyvendina bendrą valstybinę miško priešgaisrinės apsaugos sistemą;</text:p>
        <text:p text:style-name="P606">3) Vyriausybės nustatyta tvarka organizuoja ir (ar) įgyvendina bendrą miško kelių priežiūrą ir taisymą (remontą) visų nuosavybės formų miškuose;</text:p>
        <text:p text:style-name="P607">4) diegia pažangias miškų įveisimo, atkūrimo, apsaugos, tvarkymo ir miško išteklių naudojimo technologijas.“</text:p>
        <text:p text:style-name="P608"/>
        <text:p text:style-name="P609"><text:span text:style-name="T610"></text:span><text:span text:style-name="T611"><text:tab/></text:span><text:span text:style-name="T612">Seimo nariai: Juozas Olekas, Algimantas Salamakinas, Vytautas Kamblevičius (2019-05-31):</text:span></text:p>
        <text:p text:style-name="P613">3 straipsnis. 5 straipsnio pakeitimas</text:p>
        <text:p text:style-name="P614">1. Pakeisti 5 straipsnio 2 dalies 8 punktą:</text:p>
        <text:p text:style-name="P615"><text:span text:style-name="T616">„8) Vyriausybės pavedimu<text:s/></text:span><text:span text:style-name="T617">įgyvendina</text:span><text:span text:style-name="T618"><text:s/></text:span><text:span text:style-name="T619">miškų</text:span><text:span text:style-name="T620"><text:s/></text:span><text:span text:style-name="T621">urėdijos</text:span><text:span text:style-name="T622"><text:s/>urėdijų<text:s/></text:span><text:span text:style-name="T623">savininko teises ir pareigas;“.</text:span></text:p>
        <text:p text:style-name="P624">2. Pakeisti 5 straipsnio 2 dalies 9 punktą:</text:p>
        <text:p text:style-name="P625"><text:span text:style-name="T626">„9)<text:s/></text:span><text:span text:style-name="T627">nustato</text:span><text:span text:style-name="T628"><text:s/></text:span><text:span text:style-name="T629">miškų<text:s/></text:span><text:span text:style-name="T630">urėdijai</text:span><text:span text:style-name="T631"><text:s/>urėdijoms<text:s/></text:span><text:span text:style-name="T632">privalomąsias miško įveisimo, atkūrimo, apsaugos, tvarkymo darbų ir gamtotvarkos priemonių miškuose įgyvendinimo normas;“.</text:span></text:p>
        <text:p text:style-name="P633">3. Pakeisti 5 straipsnio 5 dalį ir ją išdėstyti taip:</text:p>
        <text:p text:style-name="P634"><text:span text:style-name="T635">„5. Miškų<text:s/></text:span><text:span text:style-name="T636">urėdija</text:span><text:span text:style-name="T637"><text:s/></text:span><text:span text:style-name="T638">urėdijos</text:span><text:span text:style-name="T639"><text:s/></text:span><text:span text:style-name="T640">a</text:span><text:span text:style-name="T641">tlieka šias valstybines funkcijas:</text:span></text:p>
        <text:p text:style-name="P642">1) patikėjimo teise valdo, naudoja valstybinius miškus ir jais disponuoja įstatymų nustatyta tvarka, taip pat vykdo juose kompleksinę miškų ūkio veiklą;</text:p>
        <text:p text:style-name="P643">2) miškuose, nesvarbu, kokia yra jų nuosavybės forma, įgyvendina bendrą valstybinę miško priešgaisrinės apsaugos sistemą;</text:p>
        <text:p text:style-name="P644">3) Vyriausybės nustatyta tvarka organizuoja ir (ar) įgyvendina bendrą miško kelių priežiūrą ir taisymą (remontą) visų nuosavybės formų miškuose;</text:p>
        <text:p text:style-name="P645"><text:span text:style-name="T646">4) diegia pažangias miškų įveisimo, atkūrimo, apsaugos, tvarkymo ir miško išteklių naudojimo technologijas.“</text:span></text:p>
        <text:p text:style-name="P647"><text:span text:style-name="T648">Komiteto nuomonė -<text:s/></text:span><text:span text:style-name="T649">Nepritarti</text:span><text:span text:style-name="T650">.</text:span></text:p>
        <text:p text:style-name="P651"><text:span text:style-name="T652">Komiteto argumentai:<text:s/></text:span></text:p>
        <text:p text:style-name="P653"><text:span text:style-name="T654">Žiūrėti argumentus pasiūlymui Nr.1</text:span></text:p>
        <text:p text:style-name="P655"><text:bookmark-start text:name="p_3"/><text:bookmark-end text:name="p_3"/></text:p>
        <text:list text:style-name="LFO2" text:continue-numbering="true">
          <text:list-item>
            <text:p text:style-name="P656"><text:span text:style-name="T657">Seimo nariai: Juozas Olekas, Algimantas Salamakinas, Vytautas Kamblevičius (2019-05-31):</text:span></text:p>
          </text:list-item>
        </text:list>
        <text:p text:style-name="P658">3. Pakeisti 5 straipsnio 5 dalį ir ją išdėstyti taip:</text:p>
        <text:p text:style-name="P659"><text:span text:style-name="T660">„5. Miškų<text:s/></text:span><text:span text:style-name="T661">urėdija</text:span><text:span text:style-name="T662"><text:s/></text:span><text:span text:style-name="T663">urėdijos</text:span><text:span text:style-name="T664"><text:s/></text:span><text:span text:style-name="T665">a</text:span><text:span text:style-name="T666">tlieka šias valstybines funkcijas:</text:span></text:p>
        <text:p text:style-name="P667">1) patikėjimo teise valdo, naudoja valstybinius miškus ir jais disponuoja įstatymų nustatyta tvarka, taip pat vykdo juose kompleksinę miškų ūkio veiklą;</text:p>
        <text:p text:style-name="P668">2) miškuose, nesvarbu, kokia yra jų nuosavybės forma, įgyvendina bendrą valstybinę miško priešgaisrinės apsaugos sistemą;</text:p>
        <text:p text:style-name="P669">3) Vyriausybės nustatyta tvarka organizuoja ir (ar) įgyvendina bendrą miško kelių priežiūrą ir taisymą (remontą) visų nuosavybės formų miškuose;</text:p>
        <text:p text:style-name="P670"><text:span text:style-name="T671">4) diegia pažangias miškų įveisimo, atkūrimo, apsaugos, tvarkymo ir miško išteklių naudojimo technologijas.“</text:span></text:p>
        <text:p text:style-name="P672"><text:span text:style-name="T673">Komiteto nuomonė -<text:s/></text:span><text:span text:style-name="T674">Pritarti</text:span><text:span text:style-name="T675">.</text:span></text:p>
        <text:p text:style-name="P676"/>
        <text:list text:style-name="LFO2" text:continue-numbering="true">
          <text:list-item>
            <text:p text:style-name="P677"><text:span text:style-name="T678">Seimo nariai: Algimantas Salamakinas, Linas Balsys, Jurgis Razma, Kęstutis Bacvinka (2019-10-15):</text:span></text:p>
          </text:list-item>
        </text:list>
        <text:p text:style-name="P679">Pakeisti <text:s/>5 straipsnio 5 dalį ir ją išdėstyti taip:</text:p>
        <text:p text:style-name="P680"><text:span text:style-name="T681">„5.<text:s/></text:span><text:span text:style-name="T682">Miškų<text:s/></text:span><text:span text:style-name="T683">urėdija</text:span><text:span text:style-name="T684"><text:s/></text:span><text:span text:style-name="T685">urėdijos</text:span><text:span text:style-name="T686"><text:s/>atlieka šias valstybines funkcijas:</text:span></text:p>
        <text:p text:style-name="P687"><text:span text:style-name="T688">1) patikėjimo teise valdo, naudoja valstybinius miškus ir jais disponuoja įstatymų nustatyta tvarka, taip pat vykdo juose kompleksinę miškų ūkio veiklą;</text:span></text:p>
        <text:p text:style-name="P689"><text:span text:style-name="T690">2) miškuose, nesvarbu, kokia yra jų nuosavybės forma, įgyvendina bendrą valstybinę miško priešgaisrinės apsaugos sistemą;</text:span></text:p>
        <text:p text:style-name="P691"><text:span text:style-name="T692">3) Vyriausybės nustatyta tvarka organizuoja ir (ar) įgyvendina bendrą miško kelių priežiūrą ir taisymą (remontą) visų nuosavybės formų miškuose;</text:span></text:p>
        <text:p text:style-name="P693"><text:span text:style-name="T694">4) diegia pažangias miškų įveisimo, atkūrimo, apsaugos, tvarkymo ir miško išteklių naudojimo technologijas</text:span><text:span text:style-name="T695">.“</text:span></text:p>
        <text:p text:style-name="P696"><text:span text:style-name="T697">Komiteto nuomonė -<text:s/></text:span><text:span text:style-name="T698">Pritarti</text:span><text:span text:style-name="T699">.</text:span></text:p>
        <text:p text:style-name="P700"/>
        <text:list text:style-name="LFO2" text:continue-numbering="true">
          <text:list-item>
            <text:p text:style-name="P701"><text:span text:style-name="T702">Seimo narys Artūras Skardžius</text:span><text:span text:style-name="T703"><text:s/></text:span><text:span text:style-name="T704">(2019-10-30):</text:span></text:p>
          </text:list-item>
        </text:list>
        <text:p text:style-name="P705">Pakeisti 5 straipsnio 5 dalį ir ją išdėstyti taip:</text:p>
        <text:p text:style-name="P706"><text:span text:style-name="T707">„5.<text:s/></text:span><text:span text:style-name="T708">Miškų<text:s/></text:span><text:span text:style-name="T709">urėdija</text:span><text:span text:style-name="T710"><text:s/></text:span><text:span text:style-name="T711">urėdijos</text:span><text:span text:style-name="T712"><text:s/>atlieka šias valstybines funkcijas:“</text:span></text:p>
        <text:p text:style-name="P713"><text:span text:style-name="T714">Komiteto nuomonė -<text:s/></text:span><text:span text:style-name="T715">Pritarti</text:span><text:span text:style-name="T716">.</text:span></text:p>
        <text:p text:style-name="P717"><text:bookmark-start text:name="straipsnis3_2"/><text:bookmark-start text:name="p_3_3"/><text:bookmark-end text:name="straipsnis3_2"/><text:bookmark-end text:name="p_3_3"/></text:p>
        <text:list text:style-name="LFO2" text:continue-numbering="true">
          <text:list-item>
            <text:p text:style-name="P718"><text:span text:style-name="T719">Seimo nariai: Algimantas Salamakinas, Linas Balsys, Jurgis Razma, Kęstutis Bacvinka (2019-10-15):</text:span></text:p>
          </text:list-item>
        </text:list>
        <text:p text:style-name="P720">Papildyti 5 straipsnį 5² dalimi ir ją išdėstyti taip:</text:p>
        <text:p text:style-name="P721"><text:span text:style-name="T722">„</text:span><text:span text:style-name="T723">5</text:span><text:span text:style-name="T724">2</text:span><text:span text:style-name="T725">. Girininkijos atlieka šias pagrindines funkcijas:</text:span></text:p>
        <text:p text:style-name="P726">1) miško atkūrimo ir įveisimo;</text:p>
        <text:p text:style-name="P727">2) medynų ugdymo;</text:p>
        <text:p text:style-name="P728">3) sanitarinės, priešgaisrinės ir pažaidų apsaugos;</text:p>
        <text:p text:style-name="P729">4) efektyvaus miško naudojimo organizavimo;</text:p>
        <text:p text:style-name="P730">5) miško rangovų miškininkavimo kontrolės;</text:p>
        <text:p text:style-name="P731">6) gamtosauginių priemonių įgyvendinimo;</text:p>
        <text:p text:style-name="P732"><text:span text:style-name="T733">7) kitas miškų urėdijų priskirtas funkcijas.</text:span><text:span text:style-name="T734">“</text:span></text:p>
        <text:p text:style-name="P735"><text:span text:style-name="T736">Komiteto nuomonė -<text:s/></text:span><text:span text:style-name="T737">Pritarti</text:span><text:span text:style-name="T738">.</text:span></text:p>
        <text:p text:style-name="P739"/>
        <text:list text:style-name="LFO2" text:continue-numbering="true">
          <text:list-item>
            <text:p text:style-name="P740"><text:span text:style-name="T741">Seimo narys Artūras Skardžius</text:span><text:span text:style-name="T742"><text:s/></text:span><text:span text:style-name="T743">(2019-10-30):</text:span></text:p>
          </text:list-item>
        </text:list>
        <text:p text:style-name="P744">Papildyti 5 straipsnį 5² dalimi ir ją išdėstyti taip:</text:p>
        <text:p text:style-name="P745"><text:span text:style-name="T746">„</text:span><text:span text:style-name="T747">5</text:span><text:span text:style-name="T748">2</text:span><text:span text:style-name="T749">. Girininkijos atlieka šias pagrindines funkcijas:</text:span></text:p>
        <text:p text:style-name="P750">1) miško atkūrimo ir įveisimo;</text:p>
        <text:p text:style-name="P751">2) medynų ugdymo;</text:p>
        <text:p text:style-name="P752">3) sanitarinės, priešgaisrinės ir pažaidų apsaugos;</text:p>
        <text:p text:style-name="P753">4) efektyvaus miško naudojimo organizavimo;</text:p>
        <text:p text:style-name="P754">5) miško rangovų miškininkavimo kontrolės;</text:p>
        <text:p text:style-name="P755">6) gamtosauginių priemonių įgyvendinimo;</text:p>
        <text:p text:style-name="P756"><text:span text:style-name="T757">7) kitas miškų urėdijų priskirtas funkcijas.“</text:span></text:p>
        <text:p text:style-name="P758"><text:span text:style-name="T759">Komiteto nuomonė -<text:s/></text:span><text:span text:style-name="T760">Pritarti</text:span><text:span text:style-name="T761">.</text:span></text:p>
        <text:p text:style-name="P762"><text:bookmark-start text:name="p_3n"/><text:bookmark-end text:name="p_3n"/></text:p>
        <text:p text:style-name="P763"/>
        <text:p text:style-name="P764"><text:bookmark-start text:name="straipsnis4"/>4 straipsnis. 6 straipsnio pakeitimas</text:p>
        <text:p text:style-name="P765"><text:bookmark-end text:name="straipsnis4"/></text:p>
        <text:list text:style-name="LFO2" text:continue-numbering="true">
          <text:list-item>
            <text:p text:style-name="P766"><text:span text:style-name="T767">Seimo nariai: Algimantas Salamakinas, Linas Balsys, Jurgis Razma, Kęstutis Bacvinka (2019-10-15):</text:span></text:p>
          </text:list-item>
        </text:list>
        <text:p text:style-name="P768">Pakeisti 6 straipsnio 3 dalį ir ją išdėstyti taip:</text:p>
        <text:p text:style-name="P769"><text:span text:style-name="T770">“3. Valstybiniai miškų pareigūnai ir miškų<text:s/></text:span><text:span text:style-name="T771">urėdijos</text:span><text:span text:style-name="T772"><text:s/></text:span><text:span text:style-name="T773">urėdijų</text:span><text:span text:style-name="T774"><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775"><text:span text:style-name="T776">Komiteto nuomonė -<text:s/></text:span><text:span text:style-name="T777">Pritarti</text:span><text:span text:style-name="T778">.</text:span></text:p>
        <text:p text:style-name="P779"/>
        <text:list text:style-name="LFO2" text:continue-numbering="true">
          <text:list-item>
            <text:p text:style-name="P780"><text:span text:style-name="T781">Seimo narys Artūras Skardžius</text:span><text:span text:style-name="T782"><text:s/></text:span><text:span text:style-name="T783">(2019-10-30):</text:span></text:p>
          </text:list-item>
        </text:list>
        <text:p text:style-name="P784">Pakeisti 6 straipsnio 3 dalį ir ją išdėstyti taip:</text:p>
        <text:p text:style-name="P785"><text:span text:style-name="T786">“3. Valstybiniai miškų pareigūnai ir miškų<text:s/></text:span><text:span text:style-name="T787">urėdijos</text:span><text:span text:style-name="T788"><text:s/></text:span><text:span text:style-name="T789">urėdijų</text:span><text:span text:style-name="T790"><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791"><text:span text:style-name="T792">Komiteto nuomonė -<text:s/></text:span><text:span text:style-name="T793">Pritarti</text:span><text:span text:style-name="T794">.</text:span></text:p>
        <text:p text:style-name="P795"/>
        <text:p text:style-name="P796">Pakeisti 6 straipsnio 4 dalį ir ją išdėstyti taip:</text:p>
        <text:p text:style-name="P797"><text:span text:style-name="T798">„4.<text:s/></text:span><text:span text:style-name="T799">Valstybinių miškų pareigūnų – valstybinių miškų miško apsaugos darbuotojų, dirbančių pagal darbo sutartis, gyvybė ir sveikata papildomai privalomai draudžiamos nuo nelaimingų atsitikimų, susijusių su nustatytų pareigų vykdymu. Draudimo išmokų dydžiai nustatomi kolektyvinėse arba</text:span><text:span text:style-name="T800">, jų nesant,<text:s/></text:span><text:span text:style-name="T801">darbo sutartyse ir negali būti mažesni už nurodytus Lietuvos Respublikos nelaimingų atsitikimų darbe ir profesinių ligų socialinio draudimo įstatyme.“</text:span></text:p>
        <text:p text:style-name="P802"><text:bookmark-start text:name="p_4_1"/><text:bookmark-start text:name="straipsnis5"/><text:bookmark-end text:name="p_4_1"/></text:p>
        <text:p text:style-name="P803">5 straipsnis. 7 straipsnio pakeitimas</text:p>
        <text:p text:style-name="P804"><text:bookmark-end text:name="straipsnis5"/>1. Pakeisti 7 straipsnio 1 dalį ir ją išdėstyti taip:</text:p>
        <text:p text:style-name="P805"><text:span text:style-name="T806">„1. Lietuvos Respublikoje miškų<text:s/></text:span><text:span text:style-name="T807">urėdija<text:s/></text:span><text:span text:style-name="T808">veikia pagal Lietuvos Respublikos valstybės ir savivaldybės įmonių įstatymą, vykdo kompleksinę miškų ūkio veiklą valstybiniuose miškuose, Vyriausybės nustatyta tvarka<text:s/></text:span><text:span text:style-name="T809">didmeninėje ir mažmeninėje prekyboje</text:span><text:span text:style-name="T810"><text:s/>parduoda<text:s/></text:span><text:span text:style-name="T811">žaliavinę medieną, miško kirtimo liekanas ir</text:span><text:span text:style-name="T812"><text:s/>nenukirstą mišką.<text:s/></text:span><text:span text:style-name="T813">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814">“</text:span></text:p>
        <text:p text:style-name="P815"/>
        <text:list text:style-name="LFO2" text:continue-numbering="true">
          <text:list-item>
            <text:p text:style-name="P816"><text:span text:style-name="T817">Seimo nariai: Algimantas Salamakinas, Linas Balsys, Jurgis Razma, Kęstutis Bacvinka (2019-10-15):</text:span></text:p>
          </text:list-item>
        </text:list>
        <text:p text:style-name="P818">Pakeisti 7 straipsnio 1 dalį ir ją išdėstyti taip:</text:p>
        <text:p text:style-name="P819"><text:span text:style-name="T820">„</text:span><text:span text:style-name="T821">1.</text:span><text:span text:style-name="T822"><text:s/>Lietuvos Respublikoje miškų urėdija veikia pagal Lietuvos Respublikos valstybės ir savivaldybės įmonių įstatymą, vykdo kompleksinę miškų ūkio veiklą valstybiniuose miškuose, Vyriausybės nustatyta tvarka<text:s/></text:span><text:span text:style-name="T823">didmeninėje ir mažmeninėje prekyboje</text:span><text:span text:style-name="T824"><text:s/>parduoda<text:s/></text:span><text:span text:style-name="T825">žaliavinę medieną, miško kirtimo liekanas ir</text:span><text:span text:style-name="T826"><text:s/>nenukirstą mišką.<text:s/></text:span><text:span text:style-name="T827">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828">.</text:span><text:span text:style-name="T829">“</text:span></text:p>
        <text:p text:style-name="P830"><text:bookmark-start text:name="_Hlk21691174"/><text:span text:style-name="T831">“1. Lietuvos Respublikoje veiklą vykdančių miškų urėdijų skaičių nustato Vyriausybė. Viena miškų urėdija patikėjimo teise valdo 25-55 tūkstančių hektarų valstybinių miškų<text:s/></text:span><text:bookmark-end text:name="_Hlk21691174"/><text:span text:style-name="T832">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833"><text:s/></text:span><text:span text:style-name="T834">Miškų urėdijos Civilinio kodekso ir Vyriausybės ar jos įgaliotos institucijos nustatyta tvarka jungtinės veiklos sutarties pagrindu gali kooperuoti lėšas ilgalaikiam turtui, skirtam kompleksinei miškų ūkio veiklai vykdyti įsigyti.</text:span><text:span text:style-name="T835"><text:s/></text:span><text:span text:style-name="T836">Jungtinės veiklos sutarties įgyvendinimo kontrolę Aplinkos ministerijos nustatyta tvarka vykdo pati Aplinkos ministerija arba jos įgaliota institucija</text:span><text:span text:style-name="T837">.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ext:p text:style-name="P838"><text:span text:style-name="T839">Komiteto nuomonė -<text:s/></text:span><text:span text:style-name="T840">Nepritarti</text:span><text:span text:style-name="T841">.</text:span></text:p>
        <text:p text:style-name="P842"><text:span text:style-name="T843">Komiteto argumentai:<text:s/></text:span></text:p>
        <text:p text:style-name="P844"><text:span text:style-name="T845">Žr. į komiteto pasiūlymą įstatymo projekto 5 straipsnio 1 daliai (įstatymo 7 straipsnio 1 dalis).</text:span></text:p>
        <text:p text:style-name="P846"/>
        <text:list text:style-name="LFO2" text:continue-numbering="true">
          <text:list-item>
            <text:p text:style-name="P847"><text:span text:style-name="T848">Seimo narys Artūras Skardžius</text:span><text:span text:style-name="T849"><text:s/></text:span><text:span text:style-name="T850">(2019-10-30):</text:span></text:p>
          </text:list-item>
        </text:list>
        <text:p text:style-name="P851">Pakeisti 7 straipsnio 1 dalį ir ją išdėstyti taip:</text:p>
        <text:p text:style-name="P852"><text:span text:style-name="T853">„</text:span><text:span text:style-name="T854">1.</text:span><text:span text:style-name="T855"><text:s/>Lietuvos Respublikoje miškų urėdija veikia pagal Lietuvos Respublikos valstybės ir savivaldybės įmonių įstatymą, vykdo kompleksinę miškų ūkio veiklą valstybiniuose miškuose, Vyriausybės nustatyta tvarka<text:s/></text:span><text:span text:style-name="T856">didmeninėje ir mažmeninėje prekyboje</text:span><text:span text:style-name="T857"><text:s/>parduoda<text:s/></text:span><text:span text:style-name="T858">žaliavinę medieną, miško kirtimo liekanas ir</text:span><text:span text:style-name="T859"><text:s/>nenukirstą mišką.<text:s/></text:span><text:span text:style-name="T860">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861">.</text:span><text:span text:style-name="T862">“</text:span></text:p>
        <text:p text:style-name="P863"><text:span text:style-name="T864">“1. 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865"><text:s/></text:span><text:span text:style-name="T866">Miškų urėdijos Civilinio kodekso ir Vyriausybės ar jos įgaliotos institucijos nustatyta tvarka jungtinės veiklos sutarties pagrindu gali kooperuoti lėšas ilgalaikiam turtui, skirtam kompleksinei miškų ūkio veiklai vykdyti įsigyti.</text:span><text:span text:style-name="T867"><text:s/></text:span><text:span text:style-name="T868">Jungtinės veiklos sutarties įgyvendinimo kontrolę Aplinkos ministerijos nustatyta tvarka vykdo pati Aplinkos ministerija arba jos įgaliota institucija</text:span><text:span text:style-name="T869">.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ext:p text:style-name="P870"><text:span text:style-name="T871">Komiteto nuomonė -<text:s/></text:span><text:span text:style-name="T872">Pritarti iš dalies</text:span><text:span text:style-name="T873">.</text:span></text:p>
        <text:p text:style-name="P874"><text:span text:style-name="T875">Komiteto pasiūlymas:<text:s/></text:span></text:p>
        <text:p text:style-name="P876"><text:span text:style-name="T877">“</text:span><text:span text:style-name="T878"><text:s/>Pakeisti 7 straipsnio 1 dalį ir ją išdėstyti taip:</text:span></text:p>
        <text:p text:style-name="P879"><text:span text:style-name="T880">1.</text:span><text:span text:style-name="T881"><text:s/></text:span><text:span text:style-name="T882">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883">.</text:span><text:span text:style-name="T884">, atlieka kitas šiame įstatyme numatytas funkcijas.</text:span><text:span text:style-name="T885"><text:s/></text:span><text:span text:style-name="T886">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p>
        <text:p text:style-name="P887"/>
        <text:list text:style-name="LFO2" text:continue-numbering="true">
          <text:list-item>
            <text:p text:style-name="P888"><text:span text:style-name="T889">Seimo narė Virginija Vingrienė</text:span><text:span text:style-name="T890"><text:s/></text:span><text:span text:style-name="T891">(2019-11-04):</text:span></text:p>
          </text:list-item>
        </text:list>
        <text:p text:style-name="P892">Pakeisti 7 straipsnio 1 dalį ir ją išdėstyti taip:</text:p>
        <text:p text:style-name="P893"><text:span text:style-name="T894">„1.</text:span><text:span text:style-name="T895"><text:s/>Lietuvos Respublikoje miškų urėdija veikia pagal Lietuvos Respublikos valstybės ir savivaldybės įmonių įstatymą, vykdo kompleksinę miškų ūkio veiklą valstybiniuose miškuose</text:span><text:span text:style-name="T896">,</text:span><text:span text:style-name="T897">.</text:span><text:span text:style-name="T898"><text:s/></text:span><text:span text:style-name="T899">Miškų urėdija turi teritorinius struktūrinius padalinius – filialus, kurie vykdo kompleksinę miškų ūkio veiklą jiems priskirtuose miškų urėdijos patikėjimo teise valdomuose miškuose ir vykdo kitą filialo nuostatuose numatytą veiklą.</text:span><text:span text:style-name="T900"><text:s/></text:span><text:span text:style-name="T901">Miškų urėdijos filialai turi teritorinius padalinius – girininkijas, kurios skirtos miško atkūrimo ir įveisimo, medynų ugdymo, miško sanitarinės, priešgaisrinės ir pažaidų apsaugos, gamtosauginių priemonių miškuose įgyvendinimo ir kitoms miškų urėdijos filialų nuostatuose numatytoms funkcijoms atlikti.</text:span><text:span text:style-name="T902"><text:s/></text:span><text:span text:style-name="T903">Miškų urėdija gali turėti ir kitus struktūrinius padalinius šiame įstatyme ir miškų urėdijos įstatuose nustatytoms funkcijoms atlikti. Miškų urėdija<text:s/></text:span><text:span text:style-name="T904">Vyriausybės nustatyta tvarka<text:s/></text:span><text:span text:style-name="T905">didmeninėje ir mažmeninėje prekyboje</text:span><text:span text:style-name="T906"><text:s/>parduoda<text:s/></text:span><text:span text:style-name="T907">žaliavinę medieną, miško kirtimo liekanas ir</text:span><text:span text:style-name="T908"><text:s/>nenukirstą mišką.<text:s/></text:span><text:span text:style-name="T909">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910">.“</text:span></text:p>
        <text:p text:style-name="P911"><text:span text:style-name="T912">Komiteto nuomonė -<text:s/></text:span><text:span text:style-name="T913">Nepritarti</text:span><text:span text:style-name="T914">.</text:span></text:p>
        <text:p text:style-name="P915"><text:span text:style-name="T916">Komiteto argumentai:<text:s/></text:span></text:p>
        <text:p text:style-name="P917"><text:span text:style-name="T918">Žr. į komiteto pasiūlymą įstatymo projekto 5 straipsnio 1 daliai (įstatymo 7 straipsnio 1 dalis).</text:span></text:p>
        <text:p text:style-name="P919"/>
        <text:list text:style-name="LFO2" text:continue-numbering="true">
          <text:list-item>
            <text:p text:style-name="P920"><text:span text:style-name="T921">Seimo narė Virginija Vingrienė</text:span><text:span text:style-name="T922"><text:s/></text:span><text:span text:style-name="T923">(2019-11-05):</text:span></text:p>
          </text:list-item>
        </text:list>
        <text:p text:style-name="P924">Pakeisti 7 straipsnio 1 dalį ir ją išdėstyti taip:</text:p>
        <text:p text:style-name="P925"><text:span text:style-name="T926">„1.</text:span><text:span text:style-name="T927"><text:s/>Lietuvos Respublikoje miškų urėdija veikia pagal Lietuvos Respublikos valstybės ir savivaldybės įmonių įstatymą, vykdo kompleksinę miškų ūkio veiklą valstybiniuose miškuose</text:span><text:span text:style-name="T928">,</text:span><text:span text:style-name="T929">.</text:span><text:span text:style-name="T930"><text:s/></text:span><text:span text:style-name="T931">Miškų urėdija turi teritorinius struktūrinius padalinius – filialus, kurie vykdo kompleksinę miškų ūkio veiklą jiems priskirtuose miškų urėdijos patikėjimo teise valdomuose miškuose ir vykdo kitą filialo nuostatuose numatytą veiklą.</text:span><text:span text:style-name="T932"><text:s/></text:span><text:span text:style-name="T933">Miškų urėdijos filialai turi teritorinius padalinius – girininkijas, kurios skirtos miško atkūrimo ir įveisimo, medynų ugdymo, miško sanitarinės, priešgaisrinės ir pažaidų apsaugos, gamtosauginių priemonių miškuose įgyvendinimo ir kitoms miškų urėdijos filialų nuostatuose numatytoms funkcijoms atlikti.</text:span><text:span text:style-name="T934"><text:s/></text:span><text:span text:style-name="T935">Miškų urėdija gali turėti ir kitus struktūrinius padalinius šiame įstatyme ir miškų urėdijos įstatuose nustatytoms funkcijoms atlikti. Miškų urėdija<text:s/></text:span><text:span text:style-name="T936">Vyriausybės nustatyta tvarka<text:s/></text:span><text:span text:style-name="T937">didmeninėje ir mažmeninėje prekyboje</text:span><text:span text:style-name="T938"><text:s/>parduoda<text:s/></text:span><text:span text:style-name="T939">žaliavinę medieną, miško kirtimo liekanas ir</text:span><text:span text:style-name="T940"><text:s/>nenukirstą mišką.<text:s/></text:span><text:span text:style-name="T941">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text:s/></text:span><text:span text:style-name="T942">Už</text:span><text:span text:style-name="T943"><text:s/>Mažmeninėje prekyboje parduodam</text:span><text:span text:style-name="T944">as</text:span><text:span text:style-name="T945">o</text:span><text:span text:style-name="T946"><text:s text:c="2"/>nenukirst</text:span><text:span text:style-name="T947">as</text:span><text:span text:style-name="T948">o</text:span><text:span text:style-name="T949"><text:s/>mišk</text:span><text:span text:style-name="T950">as</text:span><text:span text:style-name="T951">o</text:span><text:span text:style-name="T952"><text:s/>ir žaliavinė</text:span><text:span text:style-name="T953">s</text:span><text:span text:style-name="T954"><text:s/>medien</text:span><text:span text:style-name="T955">a</text:span><text:span text:style-name="T956">os</text:span><text:span text:style-name="T957">, prioritetą teikiant malkinės medienos pardavimui gyventojams,<text:s/></text:span><text:span text:style-name="T958">prekybos <text:s/>organizavimą ir vykdymą atsakingi teritoriniai padaliniai - filialai</text:span><text:span text:style-name="T959">.“</text:span></text:p>
        <text:p text:style-name="P960"><text:span text:style-name="T961">Komiteto nuomonė -<text:s/></text:span><text:span text:style-name="T962">Nepritarti</text:span><text:span text:style-name="T963">.</text:span></text:p>
        <text:p text:style-name="P964"><text:span text:style-name="T965">Komiteto argumentai:<text:s/></text:span></text:p>
        <text:p text:style-name="P966"><text:span text:style-name="T967">Žr. į komiteto pasiūlymą įstatymo projekto 5 straipsnio 1 daliai (įstatymo 7 straipsnio 1 dalis).</text:span></text:p>
        <text:p text:style-name="P968"><text:bookmark-start text:name="p_5_1"/><text:bookmark-end text:name="p_5_1"/></text:p>
        <text:p text:style-name="P969">2. Pakeisti 7 straipsnio 2 dalį ir ją išdėstyti taip:<text:s/></text:p>
        <text:p text:style-name="P970"><text:span text:style-name="T971">„2.<text:s/></text:span><text:span text:style-name="T972">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p>
        <text:p text:style-name="P973"/>
        <text:p text:style-name="P974"><text:span text:style-name="T975"></text:span><text:span text:style-name="T976"><text:tab/></text:span><text:span text:style-name="T977">Seimo nariai: Juozas Olekas, Algimantas Salamakinas, Vytautas Kamblevičius (2019-05-31):</text:span></text:p>
        <text:p text:style-name="P978">5 straipsnis. 7 straipsnio pakeitimas</text:p>
        <text:p text:style-name="P979">1. Pakeisti 7 straipsnio 1 dalį ir ją išdėstyti taip:</text:p>
        <text:p text:style-name="P980"><text:span text:style-name="T981">„1.<text:s/></text:span><text:span text:style-name="T982">Lietuvos Respublikoje</text:span><text:span text:style-name="T983"><text:s/></text:span><text:span text:style-name="T984">Valstybės įmonės<text:s/></text:span><text:span text:style-name="T985"><text:s/></text:span><text:span text:style-name="T986">miškų<text:s/></text:span><text:span text:style-name="T987">urėdija</text:span><text:span text:style-name="T988"><text:s/></text:span><text:span text:style-name="T989">urėdijos <text:s/>yra <text:s/></text:span><text:span text:style-name="T990">ribotos civilinės atsakomybės vieši juridiniai asmenys, kurių <text:s/>tikslas – teikti viešąsias paslaugas, vykdyti kitą veiklą, siekiant tenkinti viešuosius interesus. Valstybės įmonės miškų urėdijos nuosavybės teise priklauso <text:s/>valstybei,</text:span><text:span text:style-name="T991"><text:s/></text:span><text:span text:style-name="T992">veikia pagal Lietuvos Respublikos valstybės ir savivaldybės įmonių įstatymą, vykdo kompleksinę miškų ūkio veiklą valstybiniuose miškuose, Vyriausybės nustatyta tvarka<text:s/></text:span><text:span text:style-name="T993">teikia viešąsias <text:s/>paslaugas</text:span><text:span text:style-name="T994">,<text:s/></text:span><text:span text:style-name="T995">didmeninėje ir mažmeninėje prekyboje</text:span><text:span text:style-name="T996"><text:s/>parduoda<text:s/></text:span><text:span text:style-name="T997">žaliavinę medieną, miško kirtimo liekanas ir</text:span><text:span text:style-name="T998"><text:s/>nenukirstą mišką. <text:s/></text:span><text:span text:style-name="T999">Viena <text:s/>miškų urėdija <text:s/>patikėjimo teise valdo 22-55 tūkstančius hektarų valstybinių miškų.</text:span><text:span text:style-name="T1000"><text:s/>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 ar jos įgaliota institucija.</text:span><text:span text:style-name="T1001"><text:s/>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002">“</text:span></text:p>
        <text:p text:style-name="P1003">2. Pakeisti 7 straipsnio 2 dalį ir ją išdėstyti taip:<text:s/></text:p>
        <text:p text:style-name="P1004"><text:span text:style-name="T1005">„2.<text:s/></text:span><text:span text:style-name="T1006">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007">,</text:span><text:span text:style-name="T1008"><text:s/></text:span><text:span text:style-name="T1009">informacijai apie miškus viešinti,</text:span><text:span text:style-name="T1010"><text:s/></text:span><text:span text:style-name="T1011">Aplinkos ministerijai pavaldžių institucijų vykdomoms programoms miškų ūkio ir gamtotvarkos priemonių miškuose srityse bei kitoms bendrosioms miškų ūkio reikmėms ir gamtotvarkos priemonėms miškuose finansuoti</text:span><text:span text:style-name="T1012">). Lėšas administruoja ir jų naudojimo tvarką nustato Aplinkos ministerija.“</text:span></text:p>
        <text:p text:style-name="P1013"><text:span text:style-name="T1014">Komiteto nuomonė -<text:s/></text:span><text:span text:style-name="T1015">Nepritarti</text:span><text:span text:style-name="T1016">.</text:span></text:p>
        <text:p text:style-name="P1017"><text:span text:style-name="T1018">Komiteto argumentai:<text:s/></text:span></text:p>
        <text:p text:style-name="P1019">Žiūrėti argumentus pasiūlymui Nr.1</text:p>
        <text:p text:style-name="P1020"><text:span text:style-name="T1021">Valstybės įmonių (įskaitant ir miškų urėdiją) esminis veiklos reguliavimas, įskaitant nuosavybę, paskirtį ir pagrindinę veiklą, yra reglamentuoti Valstybės ir savivaldybių įmonių įstatyme, todėl pakartotinis to įvardinimas Miškų įstatyme būtų perteklinis.</text:span></text:p>
        <text:p text:style-name="P1022"/>
        <text:p text:style-name="P1023"><text:span text:style-name="T1024"></text:span><text:span text:style-name="T1025"><text:tab/></text:span><text:span text:style-name="T1026">Seimo narys Simonas Gentvilas (2019-10-08):</text:span></text:p>
        <text:p text:style-name="P1027">Papildyti 7 straipsnio 2 dalį ir ją išdėstyti taip:<text:s/></text:p>
        <text:p text:style-name="P1028"><text:span text:style-name="T1029">„2. Bendrosioms miškų ūkio reikmėms tenkinti Vyriausybės nustatyta tvarka </text:span><text:span text:style-name="T1030">miško</text:span><text:span text:style-name="T1031"> </text:span><text:span text:style-name="T1032">valstybinių miškų </text:span><text:span text:style-name="T1033">valdytojams nustatomi privalomieji 5 procentų atskaitymai į valstybės biudžetą iš pajamų už parduotą žaliavinę medieną ir nenukirstą mišką. [...]“</text:span></text:p>
        <text:p text:style-name="P1034"><text:span text:style-name="T1035">Komiteto nuomonė -<text:s/></text:span><text:span text:style-name="T1036">Nepritarti</text:span><text:span text:style-name="T1037">.</text:span></text:p>
        <text:p text:style-name="P1038"><text:span text:style-name="T1039">Komiteto argumentai:<text:s/></text:span></text:p>
        <text:p text:style-name="P1040"><text:span text:style-name="T1041">Ne šio įstatymo projekto teisinis reguliavimas.</text:span></text:p>
        <text:p text:style-name="P1042"><text:bookmark-start text:name="p_5"/><text:bookmark-end text:name="p_5"/></text:p>
        <text:list text:style-name="LFO2" text:continue-numbering="true">
          <text:list-item>
            <text:p text:style-name="P1043"><text:span text:style-name="T1044">Seimo nariai: Algimantas Salamakinas, Linas Balsys, Jurgis Razma, Kęstutis Bacvinka (2019-10-15):</text:span></text:p>
          </text:list-item>
        </text:list>
        <text:p text:style-name="P1045">Pakeisti 7 straipsnio 2 dalį ir ją išdėstyti taip:</text:p>
        <text:p text:style-name="P1046"><text:span text:style-name="T1047">„2.<text:s/></text:span><text:span text:style-name="T1048">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text:s/></text:span><text:span text:style-name="T1049">miško priešgaisrinės apsaugos sistemai organizuoti ir išlaikyti, stichinių nelaimių padariniams ir</text:span><text:span text:style-name="T1050"><text:s/>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text:s/></text:span><text:span text:style-name="T1051">(remontui),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052">. Lėšas administruoja ir jų naudojimo tvarką nustato Aplinkos ministerija</text:span><text:span text:style-name="T1053">.“</text:span></text:p>
        <text:p text:style-name="P1054"><text:span text:style-name="T1055">Komiteto nuomonė -<text:s/></text:span><text:span text:style-name="T1056">Nepritarti</text:span><text:span text:style-name="T1057">.</text:span></text:p>
        <text:p text:style-name="P1058"><text:span text:style-name="T1059">Komiteto argumentai:<text:s/></text:span></text:p>
        <text:p text:style-name="P1060"><text:span text:style-name="T1061">Ne šio projekto teisinis reguliavimas. Nurodytos priemonės yra reikalingos ir jas tikslinga finansuoti iš Bendrųjų miškų ūkio reikmių finansavimo programos.</text:span></text:p>
        <text:p text:style-name="P1062"/>
        <text:list text:style-name="LFO2" text:continue-numbering="true">
          <text:list-item>
            <text:p text:style-name="P1063"><text:span text:style-name="T1064">Seimo narys Artūras Skardžius</text:span><text:span text:style-name="T1065"><text:line-break/>(2019-10-30):</text:span></text:p>
          </text:list-item>
        </text:list>
        <text:p text:style-name="P1066">Pakeisti 7 straipsnio 2 dalį ir ją išdėstyti taip:</text:p>
        <text:p text:style-name="P1067"><text:span text:style-name="T1068">„2.<text:s/></text:span><text:span text:style-name="T1069">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070">,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071">). Lėšas administruoja ir jų naudojimo tvarką nustato Aplinkos ministerija.“</text:span></text:p>
        <text:p text:style-name="P1072"><text:span text:style-name="T1073">Komiteto nuomonė -<text:s/></text:span><text:span text:style-name="T1074">Nepritarti</text:span><text:span text:style-name="T1075">.</text:span></text:p>
        <text:p text:style-name="P1076"><text:span text:style-name="T1077">Komiteto argumentai:<text:s/></text:span></text:p>
        <text:p text:style-name="P1078"><text:span text:style-name="T1079">Ne šio projekto teisinis reguliavimas. Nurodytos priemonės yra reikalingos ir jas tikslinga finansuoti iš Bendrųjų miškų ūkio reikmių finansavimo programos.</text:span></text:p>
        <text:p text:style-name="P1080"/>
        <text:list text:style-name="LFO2" text:continue-numbering="true">
          <text:list-item>
            <text:p text:style-name="P1081"><text:span text:style-name="T1082">Seimo narys Kęstutis Bacvinka</text:span><text:span text:style-name="T1083"><text:s/></text:span><text:span text:style-name="T1084">(2019-11-11):</text:span></text:p>
          </text:list-item>
        </text:list>
        <text:p text:style-name="P1085"><text:span text:style-name="T1086">Pakeisti 7 straipsnio 2 dalį</text:span><text:span text:style-name="T1087"><text:s/>ir ją išdėstyti taip:</text:span></text:p>
        <text:p text:style-name="P1088"><text:span text:style-name="T1089"> „2. Bendrosioms miškų ūkio reikmėms tenkinti ir gamtotvarkos priemonėms miškuose įgyvendinti Vyriausybės nustatyta tvarka miško valdytojams nustatomi privalomieji<text:s/></text:span><text:span text:style-name="T1090">5</text:span><text:span text:style-name="T1091"><text:s/></text:span><text:span text:style-name="T1092">3</text:span><text:span text:style-name="T1093"><text:s/>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text:s/></text:span><text:span text:style-name="T1094">konsultuoti bei mokyti, privačių miškų savininkų organizacinėms struktūroms kurtis, miško kelių ir susijusių miško žemės sausinimo sistemų įrenginių priežiūrai ir taisymui (remontui)</text:span><text:span text:style-name="T1095">,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1096">). Lėšas administruoja ir jų naudojimo tvarką nustato Aplinkos ministerija.“</text:span></text:p>
        <text:p text:style-name="P1097"><text:span text:style-name="T1098">Komiteto nuomonė -<text:s/></text:span><text:span text:style-name="T1099">Nepritarti</text:span><text:span text:style-name="T1100">.</text:span></text:p>
        <text:p text:style-name="P1101"><text:span text:style-name="T1102">Komiteto argumentai:<text:s/></text:span></text:p>
        <text:p text:style-name="P1103"><text:span text:style-name="T1104">Atsiėmė</text:span></text:p>
        <text:p text:style-name="P1105"/>
        <text:list text:style-name="LFO2" text:continue-numbering="true">
          <text:list-item>
            <text:p text:style-name="P1106"><text:span text:style-name="T1107">Seimo narys Artūras Skardžius</text:span><text:span text:style-name="T1108"><text:s/></text:span><text:span text:style-name="T1109">(2019-10-30):</text:span></text:p>
          </text:list-item>
        </text:list>
        <text:p text:style-name="P1110">Papildyti 7 straipsnį 6 dalimi:</text:p>
        <text:p text:style-name="P1111"><text:span text:style-name="T1112">„</text:span><text:span text:style-name="T1113">6. Lietuvos Respublikoje veiklą vykdančių miškų urėdijų skaičių nustato Vyriausybė. Viena miškų urėdija patikėjimo teise valdo 25-55 tūkstančių hektarų valstybinių miškų.“</text:span></text:p>
        <text:p text:style-name="P1114"><text:span text:style-name="T1115">Komiteto nuomonė -<text:s/></text:span><text:span text:style-name="T1116">Pritarti iš dalies</text:span><text:span text:style-name="T1117">.</text:span></text:p>
        <text:p text:style-name="P1118"><text:span text:style-name="T1119">Komiteto pasiūlymas:<text:s/></text:span></text:p>
        <text:p text:style-name="P1120">Papildyti įstatymo projekto 5 straipsnį nauja 3 dalimi (įstatymo 7 straipsnį nauja 6 dalimi) ir ją išdėstyti taip:</text:p>
        <text:p text:style-name="P1121"><text:span text:style-name="T1122">„</text:span><text:span text:style-name="T1123">6. Lietuvos Respublikoje veiklą vykdančių miškų urėdijų skaičių nustato AB „Lietuvos valstybiniai miškai“ pagal Vyriausybės patvirtintus kriterijus. Viena miškų urėdija patikėjimo teise valdo iki 55 tūkstančių hektarų valstybinių miškų.“</text:span></text:p>
        <text:p text:style-name="P1124"><text:bookmark-start text:name="straipsnis5_2"/><text:bookmark-start text:name="p_5_2"/><text:bookmark-end text:name="straipsnis5_2"/><text:bookmark-end text:name="p_5_2"/></text:p>
        <text:p text:style-name="P1125"/>
        <text:p text:style-name="P1126"><text:bookmark-start text:name="straipsnis6"/>6 straipsnis. 8 straipsnio pakeitimas</text:p>
        <text:p text:style-name="P1127"><text:bookmark-end text:name="straipsnis6"/>Pakeisti 8 straipsnio 2 dalį ir ją išdėstyti taip:<text:s/></text:p>
        <text:p text:style-name="P1128"><text:span text:style-name="T1129">„2. Savivaldybių vykdomosios institucijos miško valdytojo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1130"/>
        <text:p text:style-name="P1131"><text:bookmark-start text:name="straipsnis7"/>7 straipsnis. 13 straipsnio pakeitimas</text:p>
        <text:p text:style-name="P1132"><text:bookmark-end text:name="straipsnis7"/>Pakeisti 13 straipsnio 1 dalį ir ją išdėstyti taip:<text:s/></text:p>
        <text:p text:style-name="P1133"><text:span text:style-name="T1134">„1. Valstybinės miškų inventorizacijos ir miškų apskaitos tikslas – nustatyti miško išteklius, jų kokybę, teikti informaciją apie miškų gamtinę ir ūkinę būklę. Valstybinė miškų inventorizacija atliekama visuose miškuose.“</text:span></text:p>
        <text:p text:style-name="P1135"/>
        <text:p text:style-name="P1136"><text:bookmark-start text:name="straipsnis8"/>8 straipsnis. 18 straipsnio pakeitimas</text:p>
        <text:p text:style-name="P1137"><text:bookmark-end text:name="straipsnis8"/>Pakeisti 18 straipsnį ir jį išdėstyti taip:<text:s/></text:p>
        <text:p text:style-name="P1138"><text:span text:style-name="T1139">„</text:span><text:span text:style-name="T1140">18 straipsnis. Miško apsauga nuo gaisrų ir stichinių nelaimių</text:span></text:p>
        <text:p text:style-name="P1141">1. Miškuose, nepaisant jų nuosavybės formos, privalo būti sukurta ir palaikoma bendra valstybinė miško priešgaisrinės apsaugos sistema, apimanti stebėjimo, profilaktines ir priešgaisrines saugos priemones. Šią sistemą rengia ir jos įgyvendinimą organizuoja miškų urėdija kartu su savivaldybėmis ir kitomis kompetentingomis institucijomis. Miško valdytojai, savininkai, naudotojai ir lankytojai privalo laikytis teisės aktais patvirtintų miškų priešgaisrinės apsaugos reikalavimų.</text:p>
        <text:p text:style-name="P1142"/>
        <text:list text:style-name="LFO2" text:continue-numbering="true">
          <text:list-item>
            <text:p text:style-name="P1143"><text:span text:style-name="T1144">Seimo nariai: Algimantas Salamakinas, Linas Balsys, Jurgis Razma, Kęstutis Bacvinka (2019-10-15):</text:span></text:p>
          </text:list-item>
        </text:list>
        <text:p text:style-name="P1145">Pakeisti 18 straipsnio 1 dalį ir ją išdėstyti taip:</text:p>
        <text:p text:style-name="P1146"><text:span text:style-name="T1147">“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148">miškų urėdija (urėdijos)</text:span><text:span text:style-name="T1149"><text:s/></text:span><text:span text:style-name="T1150">valstybės valdoma įmonė „Lietuvos valstybiniai miškai“</text:span><text:span text:style-name="T1151"><text:s/>kartu su savivaldybėmis ir kitomis kompetentingomis institucijomis. Miško valdytojai, savininkai, naudotojai ir lankytojai privalo laikytis teisės aktais patvirtintų miškų priešgaisrinės apsaugos reikalavimų.”</text:span></text:p>
        <text:p text:style-name="P1152"><text:span text:style-name="T1153">Komiteto nuomonė -<text:s/></text:span><text:span text:style-name="T1154">Nepritarti</text:span><text:span text:style-name="T1155">.</text:span></text:p>
        <text:p text:style-name="P1156"><text:span text:style-name="T1157">Komiteto argumentai:<text:s/></text:span></text:p>
        <text:p text:style-name="P1158"><text:span text:style-name="T1159">Žr. į komiteto pasiūlymą įstatymo projekto 8 straipsnio 1 daliai (įstatymo 18 straipsnio 1 dalis).</text:span></text:p>
        <text:p text:style-name="Normal"/>
        <text:list text:style-name="LFO2" text:continue-numbering="true">
          <text:list-item>
            <text:p text:style-name="P1160"><text:span text:style-name="T1161">Seimo narys Artūras Skardžius</text:span><text:span text:style-name="T1162">,<text:s/></text:span><text:span text:style-name="T1163">(2019-10-30):</text:span></text:p>
          </text:list-item>
        </text:list>
        <text:p text:style-name="P1164">Pakeisti 18 straipsnio 1 dalį ir ją išdėstyti taip:</text:p>
        <text:p text:style-name="P1165"><text:span text:style-name="T1166">„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167">miškų urėdija (urėdijos)</text:span><text:span text:style-name="T1168"><text:s/></text:span><text:span text:style-name="T1169">valstybės valdoma įmonė „Lietuvos valstybiniai miškai“</text:span><text:span text:style-name="T1170"><text:s/>kartu su savivaldybėmis ir kitomis kompetentingomis institucijomis. Miško valdytojai, savininkai, naudotojai ir lankytojai privalo laikytis teisės aktais patvirtintų miškų priešgaisrinės apsaugos reikalavimų.“</text:span></text:p>
        <text:p text:style-name="P1171"><text:span text:style-name="T1172">Komiteto nuomonė -<text:s/></text:span><text:span text:style-name="T1173">Nepritarti</text:span><text:span text:style-name="T1174">.</text:span></text:p>
        <text:p text:style-name="P1175"><text:span text:style-name="T1176">Komiteto pasiūlymas</text:span><text:span text:style-name="T1177">:<text:s/></text:span></text:p>
        <text:p text:style-name="P1178">Pakeisti 18 straipsnio 1 dalį ir ją išdėstyti taip:</text:p>
        <text:p text:style-name="P1179"><text:span text:style-name="T1180">„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1181">miškų urėdija (urėdijos)</text:span><text:span text:style-name="T1182"><text:s/></text:span><text:span text:style-name="T1183">AB<text:s/></text:span><text:span text:style-name="T1184">„Lietuvos valstybiniai miškai“</text:span><text:span text:style-name="T1185"><text:s/>kartu su savivaldybėmis ir kitomis kompetentingomis institucijomis. Miško valdytojai, savininkai, naudotojai ir lankytojai privalo laikytis teisės aktais patvirtintų miškų priešgaisrinės apsaugos reikalavimų.“</text:span></text:p>
        <text:p text:style-name="Normal"><text:bookmark-start text:name="p_8_1"/><text:bookmark-end text:name="p_8_1"/></text:p>
        <text:p text:style-name="P1186">2. Bendra miško priešgaisrinės apsaugos sistema finansuojama Bendrųjų miškų ūkio reikmių finansavimo programos ir miškų urėdijos lėšomis. Miško valdytojai ir savininkai savo lėšomis įgyvendina profilaktines priešgaisrines saugos priemones (įrengia priešgaisrines juostas ir laužavietes, valo užšlemštą mišką ir kita).</text:p>
        <text:p text:style-name="P1187"/>
        <text:list text:style-name="LFO2" text:continue-numbering="true">
          <text:list-item>
            <text:p text:style-name="P1188"><text:span text:style-name="T1189">Seimo nariai: Juozas Olekas, Algimantas Salamakinas, Vytautas Kamblevičius (2019-05-31):</text:span></text:p>
          </text:list-item>
        </text:list>
        <text:p text:style-name="P1190"><text:span text:style-name="T1191">“2. Bendra miško priešgaisrinės apsaugos sistema finansuojama Bendrųjų miškų ūkio reikmių finansavimo programos ir miškų<text:s/></text:span><text:span text:style-name="T1192">urėdijos (urėdijų)</text:span><text:span text:style-name="T1193"><text:s/></text:span><text:span text:style-name="T1194">urėdijų</text:span><text:span text:style-name="T1195"><text:s/>lėšomis. Miško valdytojai ir savininkai savo lėšomis įgyvendina profilaktines priešgaisrines saugos priemones (įrengia priešgaisrines juostas ir laužavietes, valo užšlemštą mišką ir kita).“</text:span></text:p>
        <text:p text:style-name="P1196"><text:span text:style-name="T1197">Komiteto nuomonė -<text:s/></text:span><text:span text:style-name="T1198">Pritarti</text:span><text:span text:style-name="T1199">.</text:span></text:p>
        <text:p text:style-name="P1200"/>
        <text:list text:style-name="LFO2" text:continue-numbering="true">
          <text:list-item>
            <text:p text:style-name="P1201"><text:span text:style-name="T1202">Seimo nariai: Algimantas Salamakinas, Linas Balsys, Jurgis Razma, Kęstutis Bacvinka (2019-10-15):</text:span></text:p>
          </text:list-item>
        </text:list>
        <text:p text:style-name="P1203">Pakeisti 18 straipsnio 2 dalį ir ją išdėstyti taip:</text:p>
        <text:p text:style-name="P1204"><text:span text:style-name="T1205">“2. Bendra miško priešgaisrinės apsaugos sistema finansuojama Bendrųjų miškų ūkio reikmių finansavimo programos ir miškų<text:s/></text:span><text:span text:style-name="T1206">urėdijos (urėdijų)</text:span><text:span text:style-name="T1207"><text:s/></text:span><text:span text:style-name="T1208">urėdijų</text:span><text:span text:style-name="T1209"><text:s/>lėšomis. Miško valdytojai ir savininkai savo lėšomis įgyvendina profilaktines priešgaisrines saugos priemones (įrengia priešgaisrines juostas ir laužavietes, valo užšlemštą mišką ir kita).“</text:span></text:p>
        <text:p text:style-name="P1210"><text:span text:style-name="T1211">Komiteto nuomonė -<text:s/></text:span><text:span text:style-name="T1212">Pritarti</text:span><text:span text:style-name="T1213">.</text:span></text:p>
        <text:p text:style-name="P1214"/>
        <text:list text:style-name="LFO2" text:continue-numbering="true">
          <text:list-item>
            <text:p text:style-name="P1215"><text:span text:style-name="T1216">Seimo narys Artūras Skardžius</text:span><text:span text:style-name="T1217"><text:s/></text:span><text:span text:style-name="T1218">(2019-10-30):</text:span></text:p>
          </text:list-item>
        </text:list>
        <text:p text:style-name="P1219">Pakeisti 18 straipsnio 2 dalį ir ją išdėstyti taip:</text:p>
        <text:p text:style-name="P1220"><text:span text:style-name="T1221">„2. Bendra miško priešgaisrinės apsaugos sistema finansuojama Bendrųjų miškų ūkio reikmių finansavimo programos ir miškų<text:s/></text:span><text:span text:style-name="T1222">urėdijos (urėdijų)</text:span><text:span text:style-name="T1223"><text:s/></text:span><text:span text:style-name="T1224">urėdijų</text:span><text:span text:style-name="T1225"><text:s/>lėšomis. Miško valdytojai ir savininkai savo lėšomis įgyvendina profilaktines priešgaisrines saugos priemones (įrengia priešgaisrines juostas ir laužavietes, valo užšlemštą mišką ir kita).“</text:span></text:p>
        <text:p text:style-name="P1226"><text:span text:style-name="T1227">Komiteto nuomonė -<text:s/></text:span><text:span text:style-name="T1228">Pritarti</text:span><text:span text:style-name="T1229">.</text:span></text:p>
        <text:p text:style-name="P1230"><text:bookmark-start text:name="p_8_2"/><text:bookmark-end text:name="p_8_2"/></text:p>
        <text:p text:style-name="P1231">3. Aplinkos ministras nustato specialiąsias apsaugos ir stichinių nelaimių padarinių šalinimo miškuose priemones, privalomas visiems miško valdytojams, savininkams ir naudotojams, kai savivaldybės teritorijoje išdžiūvusių, išverstų, išlaužytų, išdegusių arba kitaip pažeistų medynų tūris sudaro daugiau kaip 25 tūkst. kubinių metrų.“</text:p>
        <text:p text:style-name="P1232"/>
        <text:p text:style-name="P1233"><text:span text:style-name="T1234"></text:span><text:span text:style-name="T1235"><text:tab/></text:span><text:span text:style-name="T1236">Seimo nariai: Juozas Olekas, Algimantas Salamakinas, Vytautas Kamblevičius (2019-05-31):</text:span></text:p>
        <text:p text:style-name="P1237"><text:bookmark-start text:name="straipsnis8_2"/>8 straipsnis. 18 straipsnio pakeitimas</text:p>
        <text:p text:style-name="P1238"><text:bookmark-end text:name="straipsnis8_2"/>Pakeisti 18 straipsnį ir jį išdėstyti taip:<text:s/></text:p>
        <text:p text:style-name="P1239"><text:span text:style-name="T1240">„</text:span><text:span text:style-name="T1241">18 straipsnis. Miško apsauga nuo gaisrų ir stichinių nelaimių</text:span></text:p>
        <text:p text:style-name="P1242"><text:span text:style-name="T1243">1. Miškuose, nepaisant jų nuosavybės formos, privalo būti sukurta ir palaikoma bendra valstybinė miško priešgaisrinės apsaugos sistema, apimanti stebėjimo, profilaktines ir priešgaisrines saugos priemones. Šią sistemą rengia ir jos įgyvendinimą<text:s/></text:span><text:span text:style-name="T1244">Vyriausybės nustatyta tvarka</text:span><text:span text:style-name="T1245"><text:s/>organizuoja<text:s/></text:span><text:span text:style-name="T1246">miškų<text:s/></text:span><text:span text:style-name="T1247">urėdija</text:span><text:span text:style-name="T1248"><text:s/></text:span><text:span text:style-name="T1249">urėdijos</text:span><text:span text:style-name="T1250"><text:s text:c="2"/></text:span><text:span text:style-name="T1251">kartu su savivaldybėmis ir kitomis kompetentingomis institucijomis. Miško valdytojai, savininkai, naudotojai ir lankytojai privalo laikytis teisės aktais patvirtintų miškų priešgaisrinės apsaugos reikalavimų.</text:span></text:p>
        <text:p text:style-name="P1252"><text:span text:style-name="T1253">2. Bendra miško priešgaisrinės apsaugos sistema finansuojama Bendrųjų miškų ūkio reikmių finansavimo programos ir<text:s/></text:span><text:span text:style-name="T1254">miškų<text:s/></text:span><text:span text:style-name="T1255">urėdijos</text:span><text:span text:style-name="T1256"><text:s/>urėdijų</text:span><text:span text:style-name="T1257"><text:s text:c="2"/></text:span><text:span text:style-name="T1258">lėšomis. Miško valdytojai ir savininkai savo lėšomis įgyvendina profilaktines priešgaisrines saugos priemones (įrengia priešgaisrines juostas ir laužavietes, valo užšlemštą mišką ir kita).</text:span></text:p>
        <text:p text:style-name="P1259"><text:span text:style-name="T1260">3. Aplinkos ministras nustato specialiąsias apsaugos ir stichinių nelaimių padarinių šalinimo miškuose priemones, privalomas visiems miško valdytojams, savininkams ir naudotojams, kai savivaldybės teritorijoje išdžiūvusių, išverstų, išlaužytų, išdegusių arba kitaip pažeistų medynų tūris sudaro daugiau kaip 25 tūkst. kubinių metrų.“</text:span></text:p>
        <text:p text:style-name="P1261"><text:span text:style-name="T1262">Komiteto nuomonė -<text:s/></text:span><text:span text:style-name="T1263">Nepritarti</text:span><text:span text:style-name="T1264">.</text:span></text:p>
        <text:p text:style-name="P1265"><text:span text:style-name="T1266">Komiteto argumentai:<text:s/></text:span></text:p>
        <text:p text:style-name="P1267">Žiūrėti argumentus pasiūlymui Nr.1</text:p>
        <text:p text:style-name="Normal"><text:bookmark-start text:name="p_8"/><text:bookmark-end text:name="p_8"/></text:p>
        <text:p text:style-name="P1268"/>
        <text:p text:style-name="P1269"><text:bookmark-start text:name="straipsnis9"/>9 straipsnis. 19 straipsnio pakeitimas</text:p>
        <text:p text:style-name="P1270"><text:bookmark-end text:name="straipsnis9"/>Pakeisti 19 straipsnio 1 dalį ir ją išdėstyti taip:<text:s/></text:p>
        <text:p text:style-name="P1271"><text:span text:style-name="T1272">„1.</text:span><text:span text:style-name="T1273"><text:s/></text:span><text:span text:style-name="T1274">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 Valstybinei miškų tarnybai apie medžių ligų ir kenkėjų židinius.“</text:span></text:p>
        <text:p text:style-name="P1275"/>
        <text:list text:style-name="LFO2" text:continue-numbering="true">
          <text:list-item>
            <text:p text:style-name="P1276"><text:span text:style-name="T1277">Seimo narys Artūras Skardžius</text:span><text:span text:style-name="T1278"><text:s/></text:span><text:span text:style-name="T1279">(2019-10-30):</text:span></text:p>
          </text:list-item>
        </text:list>
        <text:p text:style-name="P1280"><text:span text:style-name="T1281">Papildyti įstatymo projektą 10 straipsniu ir jį išdėstyti taip</text:span><text:span text:style-name="T1282">:<text:s/></text:span></text:p>
        <text:p text:style-name="P1283"><text:span text:style-name="T1284">„10 straipsnis.<text:s/></text:span><text:span text:style-name="T1285">Įstatymo įsigaliojimas ir įgyvendinimas</text:span></text:p>
        <text:p text:style-name="P1286">1. Šis įstatymas, išskyrus 5 straipsnio 3 dalį, įsigalioja nuo 2019 m. gruodžio 2 d.</text:p>
        <text:p text:style-name="P1287">2. Lietuvos Respublikos Vyriausybė ir aplinkos ministras iki 2019 m. gruodžio 2 d. priima šio įstatymo, išskyrus 5 straipsnio 3 dalį, įgyvendinamuosius teisės aktus.</text:p>
        <text:p text:style-name="P1288">3. Šio įstatymo 5 straipsnio 3 dalis įsigalioja 2020 m. liepos 1 d. Iki miškų urėdijų įsteigimo valstybinę miško žemę patikėjimo teise valdo ir kitas šiuo įstatymu miškų urėdijoms priskirtas funkcijas įgyvendina valstybės valdoma įmonė „Lietuvos valstybiniai miškai“.</text:p>
        <text:p text:style-name="P1289">4. Valstybės įmonės Valstybinių miškų urėdijos pavadinimas iki 2019 m. gruodžio 2 d. pakeičiamas į „Lietuvos valstybiniai miškai“. Valstybės įmonė „Lietuvos valstybiniai miškai“ iki 2020 m. liepos 1 d. pertvarkoma, pakeičiant jos teisinę formą, kurią parenka Vyriausybė. Valstybės valdoma įmonė „Lietuvos valstybiniai miškai“ iki 2020 m. liepos 1 d. įsteigia Vyriausybės nustatytą skaičių miškų urėdijų ir perduoda joms įstatyme nurodytas miškų urėdijų teises ir pareigas, reikalingas miškų urėdijų funkcijoms atlikti.</text:p>
        <text:p text:style-name="P1290"><text:span text:style-name="T1291">5. Valstybės įmonės Valstybinių miškų urėdijos pertvarkymo procese valstybės valdomai įmonei „Lietuvos valstybiniai miškai“ pereina visi valstybės įmonės Valstybinių miškų urėdija darbuotojų darbo santykiai ir visos valstybės įmonės Valstybinių miškų urėdijos, kaip darbdavio, teisės ir pareigos, egzistuojančios iki pertvarkymo. Šios darbdavio teisės ir pareigos turi būti taikomos ne mažiau kaip dvejus metus po pertvarkymo pabaigos. Valstybės įmonės Valstybinių miškų urėdijos pertvarkymas ir miškų urėdijų įsteigimas nekeičia darbdavio darbuotojų darbo sąlygų ir negali būti teisėta priežastis nutraukti darbo santykius.”</text:span></text:p>
        <text:p text:style-name="P1292"><text:span text:style-name="T1293">Komiteto nuomonė -<text:s/></text:span><text:span text:style-name="T1294">Nepritarti</text:span><text:span text:style-name="T1295">.</text:span></text:p>
        <text:p text:style-name="P1296"><text:span text:style-name="T1297">Komiteto pasiūlymas</text:span><text:span text:style-name="T1298">:<text:s/></text:span></text:p>
        <text:p text:style-name="P1299"><text:span text:style-name="T1300">Papildyti įstatymo projektą 10 straipsniu ir jį išdėstyti taip:</text:span><text:span text:style-name="T1301"><text:s/></text:span></text:p>
        <text:p text:style-name="P1302"><text:span text:style-name="T1303">„10 straipsnis.<text:s/></text:span><text:span text:style-name="T1304">Įstatymo įsigaliojimas ir įgyvendinimas</text:span></text:p>
        <text:p text:style-name="P1305"><text:bookmark-start text:name="part_e4da08bde9c54328b6de82dcb81428fd"/><text:bookmark-end text:name="part_e4da08bde9c54328b6de82dcb81428fd"/><text:span text:style-name="T1306">1. Šis įstatymas, išskyrus šio straipsnio 2 ir<text:s/></text:span><text:span text:style-name="T1307">3</text:span><text:span text:style-name="T1308"><text:s/>dalis, įsigalioja 2020 m. liepos 1 d.</text:span></text:p>
        <text:p text:style-name="P1309"><text:bookmark-start text:name="part_2c9082cefa7440c78980c6ccc018b803"/><text:bookmark-end text:name="part_2c9082cefa7440c78980c6ccc018b803"/>2. Lietuvos Respublikos Vyriausybė ar jos įgaliotos institucijos iki 2020 m. birželio 30 d. priima šio įstatymo įgyvendinamuosius teisės aktus ir atlieka visus kitus veiksmus, reikalingus šiame įstatyme numatytiems pakeitimams įgyvendinti.</text:p>
        <text:p text:style-name="P1310"><text:span text:style-name="T1311">3.<text:s/></text:span><text:span text:style-name="T1312">Valstybės įmonės Valstybinių miškų urėdijos pavadinimas iki 2020 m. liepos 1 d. pakeičiamas į „Lietuvos valstybiniai miškai“ ir ši įmonė pertvarkoma, pakeičiant jos teisinę formą į akcinę bendrovę.<text:s/></text:span></text:p>
        <text:p text:style-name="P1313"><text:span text:style-name="T1314">4.<text:s/></text:span><text:span text:style-name="T1315">Iki miškų urėdijų įsteigimo valstybinę miško žemę patikėjimo teise valdo ir kitas šiuo įstatymu miškų urėdijoms priskirtas funkcijas įgyvendina AB „Lietuvos valstybiniai miškai“</text:span><text:span text:style-name="T1316">.</text:span><text:span text:style-name="T1317">“</text:span></text:p>
        <text:p text:style-name="Normal"><text:bookmark-start text:name="p_last"/><text:bookmark-end text:name="p_last"/></text:p>
        <text:p text:style-name="P1318"/>
        <text:p text:style-name="P1319"/>
        <text:p text:style-name="P1320">Skelbiu šį Lietuvos Respublikos Seimo priimtą įstatymą.</text:p>
        <text:p text:style-name="P1321"/>
        <text:p text:style-name="P1322"/>
        <text:p text:style-name="P1323">Respublikos Prezidentas</text:p>
        <text:p text:style-name="P1324"/>
        <text:p text:style-name="P1325"/>
        <text:p text:style-name="P1326">Teikia</text:p>
        <text:p text:style-name="P1327">Aplinkos apsaugos komiteto pirmininkas <text:s text:c="61"/>Juozas Imbrasas</text:p>
        <text:p text:style-name="P1328"><text:span text:style-name="T13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1-14T13:14:00Z</meta:creation-date>
    <dc:date>2019-11-14T13:14:00Z</dc:date>
    <meta:print-date>2019-07-02T08:43:00Z</meta:print-date>
    <meta:template xlink:href="Normal.dotm" xlink:type="simple"/>
    <meta:editing-cycles>2</meta:editing-cycles>
    <meta:editing-duration>PT0S</meta:editing-duration>
    <meta:document-statistic meta:page-count="1" meta:paragraph-count="1934" meta:word-count="9755" meta:character-count="56112" meta:row-count="3449" meta:non-whitespace-character-count="48291"/>
  </office:meta>
</office:document-meta>
</file>