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Normal" style:master-page-name="MPF0" style:family="paragraph">
      <style:paragraph-properties fo:widows="0" fo:orphans="0" fo:break-before="page" fo:margin-left="2.7041in" style:page-number="1">
        <style:tab-stops/>
      </style:paragraph-properties>
      <style:text-properties fo:color="#000000" fo:hyphenate="false"/>
    </style:style>
    <style:style style:name="P7" style:parent-style-name="Normal" style:family="paragraph">
      <style:paragraph-properties fo:widows="0" fo:orphans="0" fo:margin-left="2.2479in" fo:text-indent="0.4562in">
        <style:tab-stops/>
      </style:paragraph-properties>
      <style:text-properties fo:color="#000000" fo:hyphenate="false"/>
    </style:style>
    <style:style style:name="P8" style:parent-style-name="Normal" style:family="paragraph">
      <style:paragraph-properties fo:widows="0" fo:orphans="0" fo:margin-left="1.8027in" fo:text-indent="0.9013in">
        <style:tab-stops/>
      </style:paragraph-properties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16" style:parent-style-name="Normal" style:family="paragraph">
      <style:paragraph-properties fo:text-align="justify" style:vertical-align="middle" fo:text-indent="0.5909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widows="0" fo:orphans="0" fo:text-align="justify" fo:text-indent="0.5909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7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73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5909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5909in"/>
      <style:text-properties fo:hyphenate="false"/>
    </style:style>
    <style:style style:name="T84" style:parent-style-name="DefaultParagraphFont" style:family="text">
      <style:text-properties style:font-weight-complex="bold" fo:color="#000000"/>
    </style:style>
    <style:style style:name="T85" style:parent-style-name="DefaultParagraphFont" style:family="text">
      <style:text-properties style:font-weight-complex="bold" fo:color="#000000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5909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widows="0" fo:orphans="0" fo:text-align="justify" fo:text-indent="0.5909in"/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5909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5909in"/>
      <style:text-properties fo:hyphenate="false"/>
    </style:style>
    <style:style style:name="T130" style:parent-style-name="DefaultParagraphFont" style:family="text">
      <style:text-properties style:font-weight-complex="bold" fo:color="#000000"/>
    </style:style>
    <style:style style:name="T131" style:parent-style-name="DefaultParagraphFont" style:family="text">
      <style:text-properties style:font-weight-complex="bold" fo:color="#000000"/>
    </style:style>
    <style:style style:name="T132" style:parent-style-name="DefaultParagraphFont" style:family="text">
      <style:text-properties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5909in"/>
      <style:text-properties fo:hyphenate="false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fo:font-weight="bold" style:font-weight-asian="bold" style:font-size-complex="12pt"/>
    </style:style>
    <style:style style:name="T144" style:parent-style-name="DefaultParagraphFont" style:family="text">
      <style:text-properties style:font-name-asian="Calibri" fo:font-weight="bold" style:font-weight-asian="bold" style:font-size-complex="12pt"/>
    </style:style>
    <style:style style:name="T145" style:parent-style-name="DefaultParagraphFont" style:family="text">
      <style:text-properties style:font-name-asian="Calibri" fo:font-weight="bold" style:font-weight-asian="bold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5909in"/>
      <style:text-properties fo:hyphenate="false"/>
    </style:style>
    <style:style style:name="T167" style:parent-style-name="DefaultParagraphFont" style:family="text">
      <style:text-properties style:font-weight-complex="bold" fo:color="#000000"/>
    </style:style>
    <style:style style:name="T168" style:parent-style-name="DefaultParagraphFont" style:family="text">
      <style:text-properties style:font-weight-complex="bold" fo:color="#000000"/>
    </style:style>
    <style:style style:name="T169" style:parent-style-name="DefaultParagraphFont" style:family="text">
      <style:text-properties style:font-weight-complex="bold" fo:color="#000000"/>
    </style:style>
    <style:style style:name="T170" style:parent-style-name="DefaultParagraphFont" style:family="text">
      <style:text-properties style:font-weight-complex="bold" fo:color="#000000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style="italic" style:font-style-asian="italic" style:font-style-complex="italic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style:font-name-asian="Calibri" style:font-weight-complex="bold" style:font-size-complex="12pt"/>
    </style:style>
    <style:style style:name="T218" style:parent-style-name="DefaultParagraphFont" style:family="text">
      <style:text-properties style:font-name-asian="Calibri" style:font-weight-complex="bold" style:font-size-complex="12pt"/>
    </style:style>
    <style:style style:name="T219" style:parent-style-name="DefaultParagraphFont" style:family="text">
      <style:text-properties style:font-name-asian="Calibri" style:font-weight-complex="bold" style:font-size-complex="12pt"/>
    </style:style>
    <style:style style:name="T220" style:parent-style-name="DefaultParagraphFont" style:family="text">
      <style:text-properties style:font-name-asian="Calibri" style:font-weight-complex="bold" fo:letter-spacing="0.0034in" style:font-size-complex="12pt" style:language-asian="sv" style:country-asian="SE"/>
    </style:style>
    <style:style style:name="T221" style:parent-style-name="DefaultParagraphFont" style:family="text">
      <style:text-properties style:font-name-asian="Calibri" style:font-weight-complex="bold" fo:letter-spacing="0.0034in" style:font-size-complex="12pt" style:language-asian="sv" style:country-asian="SE"/>
    </style:style>
    <style:style style:name="T222" style:parent-style-name="DefaultParagraphFont" style:family="text">
      <style:text-properties style:font-name-asian="Calibri" style:font-weight-complex="bold" fo:letter-spacing="0.0034in" style:font-size-complex="12pt" style:language-asian="sv" style:country-asian="SE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style:font-name-asian="Calibri" style:font-weight-complex="bold" fo:letter-spacing="0.0034in" style:font-size-complex="12pt" style:language-asian="sv" style:country-asian="SE"/>
    </style:style>
    <style:style style:name="T225" style:parent-style-name="DefaultParagraphFont" style:family="text">
      <style:text-properties style:font-name-asian="Calibri" style:font-weight-complex="bold" fo:letter-spacing="0.0034in" style:font-size-complex="12pt" style:language-asian="sv" style:country-asian="SE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name-asian="Calibri" style:font-weight-complex="bold" style:font-size-complex="12pt"/>
    </style:style>
    <style:style style:name="T229" style:parent-style-name="DefaultParagraphFont" style:family="text">
      <style:text-properties style:font-name-asian="Calibri" style:font-weight-complex="bold" style:font-size-complex="12pt"/>
    </style:style>
    <style:style style:name="T230" style:parent-style-name="DefaultParagraphFont" style:family="text">
      <style:text-properties style:font-name-asian="Calibri" style:font-weight-complex="bold" style:font-size-complex="12pt"/>
    </style:style>
    <style:style style:name="T231" style:parent-style-name="DefaultParagraphFont" style:family="text">
      <style:text-properties style:font-name-asian="Calibri" style:font-weight-complex="bold" style:font-size-complex="12pt"/>
    </style:style>
    <style:style style:name="T232" style:parent-style-name="DefaultParagraphFont" style:family="text">
      <style:text-properties style:font-name-asian="Calibri" style:font-weight-complex="bold" style:font-size-complex="12pt"/>
    </style:style>
    <style:style style:name="T233" style:parent-style-name="DefaultParagraphFont" style:family="text">
      <style:text-properties style:font-name-asian="Calibri" style:font-weight-complex="bold" style:font-size-complex="12pt"/>
    </style:style>
    <style:style style:name="T234" style:parent-style-name="DefaultParagraphFont" style:family="text">
      <style:text-properties style:font-name-asian="Calibri" style:font-weight-complex="bold" style:font-size-complex="12pt"/>
    </style:style>
    <style:style style:name="T235" style:parent-style-name="DefaultParagraphFont" style:family="text">
      <style:text-properties style:font-name-asian="Calibri" style:font-weight-complex="bold" style:font-size-complex="12pt"/>
    </style:style>
    <style:style style:name="T236" style:parent-style-name="DefaultParagraphFont" style:family="text">
      <style:text-properties style:font-name-asian="Calibri" style:font-weight-complex="bold" style:font-size-complex="12pt"/>
    </style:style>
    <style:style style:name="T237" style:parent-style-name="DefaultParagraphFont" style:family="text">
      <style:text-properties style:font-name-asian="Calibri" style:font-weight-complex="bold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name-asian="Calibri" style:font-weight-complex="bold" style:font-size-complex="12pt"/>
    </style:style>
    <style:style style:name="T240" style:parent-style-name="DefaultParagraphFont" style:family="text">
      <style:text-properties style:font-name-asian="Calibri" style:font-weight-complex="bold" style:font-size-complex="12pt"/>
    </style:style>
    <style:style style:name="T241" style:parent-style-name="DefaultParagraphFont" style:family="text">
      <style:text-properties style:font-name-asian="Calibri" style:font-weight-complex="bold" style:font-size-complex="12pt"/>
    </style:style>
    <style:style style:name="T242" style:parent-style-name="DefaultParagraphFont" style:family="text">
      <style:text-properties style:font-name-asian="Calibri" style:font-weight-complex="bold" style:font-size-complex="12pt"/>
    </style:style>
    <style:style style:name="T243" style:parent-style-name="DefaultParagraphFont" style:family="text">
      <style:text-properties style:font-name-asian="Calibri" style:font-weight-complex="bold" style:font-size-complex="12pt"/>
    </style:style>
    <style:style style:name="T244" style:parent-style-name="DefaultParagraphFont" style:family="text">
      <style:text-properties style:font-name-asian="Calibri" style:font-weight-complex="bold" style:font-size-complex="12pt"/>
    </style:style>
    <style:style style:name="T245" style:parent-style-name="DefaultParagraphFont" style:family="text">
      <style:text-properties style:font-name-asian="Calibri" style:font-weight-complex="bold" style:font-size-complex="12pt"/>
    </style:style>
    <style:style style:name="T246" style:parent-style-name="DefaultParagraphFont" style:family="text">
      <style:text-properties style:font-name-asian="Calibri" style:font-weight-complex="bold" style:font-size-complex="12pt"/>
    </style:style>
    <style:style style:name="T247" style:parent-style-name="DefaultParagraphFont" style:family="text">
      <style:text-properties style:font-name-asian="Calibri" style:font-weight-complex="bold" style:font-size-complex="12pt"/>
    </style:style>
    <style:style style:name="T248" style:parent-style-name="DefaultParagraphFont" style:family="text">
      <style:text-properties style:font-weight-complex="bold" fo:color="#000000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name-asian="Calibri" style:font-weight-complex="bold" style:font-size-complex="12pt"/>
    </style:style>
    <style:style style:name="T251" style:parent-style-name="DefaultParagraphFont" style:family="text">
      <style:text-properties style:font-name-asian="Calibri" style:font-weight-complex="bold" style:font-size-complex="12pt"/>
    </style:style>
    <style:style style:name="T252" style:parent-style-name="DefaultParagraphFont" style:family="text">
      <style:text-properties style:font-name-asian="Calibri" style:font-weight-complex="bold" style:font-size-complex="12pt"/>
    </style:style>
    <style:style style:name="T253" style:parent-style-name="DefaultParagraphFont" style:family="text">
      <style:text-properties style:font-name-asian="Calibri" style:font-weight-complex="bold" style:font-size-complex="12pt"/>
    </style:style>
    <style:style style:name="T254" style:parent-style-name="DefaultParagraphFont" style:family="text">
      <style:text-properties style:font-name-asian="Calibri" style:font-weight-complex="bold" style:font-size-complex="12pt"/>
    </style:style>
    <style:style style:name="T255" style:parent-style-name="DefaultParagraphFont" style:family="text">
      <style:text-properties style:font-name-asian="Calibri" style:font-weight-complex="bold" style:font-size-complex="12pt"/>
    </style:style>
    <style:style style:name="T256" style:parent-style-name="DefaultParagraphFont" style:family="text">
      <style:text-properties style:font-name-asian="Calibri" style:font-weight-complex="bold" style:font-size-complex="12pt"/>
    </style:style>
    <style:style style:name="T257" style:parent-style-name="DefaultParagraphFont" style:family="text">
      <style:text-properties style:font-name-asian="Calibri" style:font-weight-complex="bold" style:font-size-complex="12pt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name-asian="Calibri" style:font-weight-complex="bold" fo:letter-spacing="0.0034in" style:font-size-complex="12pt" style:language-asian="sv" style:country-asian="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font-size="10pt" style:font-size-asian="10pt" fo:background-color="#00FF00"/>
    </style:style>
    <style:style style:name="P26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1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272" style:parent-style-name="Normal" style:family="paragraph">
      <style:paragraph-properties fo:widows="0" fo:orphans="0" fo:text-align="justify" fo:text-indent="0.5909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font-style="italic" style:font-style-asian="italic" style:font-style-complex="italic"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style="italic" style:font-style-asian="italic" style:font-style-complex="italic" fo:color="#000000"/>
    </style:style>
    <style:style style:name="T301" style:parent-style-name="DefaultParagraphFont" style:family="text">
      <style:text-properties fo:font-style="italic" style:font-style-asian="italic" style:font-style-complex="italic" fo:color="#000000"/>
    </style:style>
    <style:style style:name="T302" style:parent-style-name="DefaultParagraphFont" style:family="text">
      <style:text-properties fo:font-style="italic" style:font-style-asian="italic" style:font-style-complex="italic" fo:color="#000000"/>
    </style:style>
    <style:style style:name="T303" style:parent-style-name="DefaultParagraphFont" style:family="text">
      <style:text-properties fo:font-style="italic" style:font-style-asian="italic" style:font-style-complex="italic" fo:color="#000000"/>
    </style:style>
    <style:style style:name="T304" style:parent-style-name="DefaultParagraphFont" style:family="text">
      <style:text-properties fo:font-style="italic" style:font-style-asian="italic" style:font-style-complex="italic" fo:color="#000000"/>
    </style:style>
    <style:style style:name="T305" style:parent-style-name="DefaultParagraphFont" style:family="text">
      <style:text-properties fo:font-style="italic" style:font-style-asian="italic" style:font-style-complex="italic" fo:color="#000000"/>
    </style:style>
    <style:style style:name="T306" style:parent-style-name="DefaultParagraphFont" style:family="text">
      <style:text-properties fo:font-style="italic" style:font-style-asian="italic" style:font-style-complex="italic"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5909in"/>
      <style:text-properties fo:hyphenate="false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PlainText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47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348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349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350" style:parent-style-name="DefaultParagraphFont" style:family="text">
      <style:text-properties fo:font-size="12pt" style:font-size-asian="12pt" style:font-size-complex="12pt" fo:language="lt" fo:country="LT"/>
    </style:style>
    <style:style style:name="T351" style:parent-style-name="DefaultParagraphFont" style:family="text">
      <style:text-properties fo:font-size="12pt" style:font-size-asian="12pt" style:font-size-complex="12pt" fo:language="lt" fo:country="LT"/>
    </style:style>
    <style:style style:name="T352" style:parent-style-name="DefaultParagraphFont" style:family="text">
      <style:text-properties fo:font-size="12pt" style:font-size-asian="12pt" style:font-size-complex="12pt" fo:language="lt" fo:country="LT"/>
    </style:style>
    <style:style style:name="T353" style:parent-style-name="DefaultParagraphFont" style:family="text">
      <style:text-properties fo:font-size="12pt" style:font-size-asian="12pt" style:font-size-complex="12pt" fo:language="lt" fo:country="LT"/>
    </style:style>
    <style:style style:name="T354" style:parent-style-name="DefaultParagraphFont" style:family="text">
      <style:text-properties fo:font-size="12pt" style:font-size-asian="12pt" style:font-size-complex="12pt" fo:language="lt" fo:country="LT"/>
    </style:style>
    <style:style style:name="T355" style:parent-style-name="DefaultParagraphFont" style:family="text">
      <style:text-properties fo:font-size="12pt" style:font-size-asian="12pt" style:font-size-complex="12pt" fo:language="lt" fo:country="LT"/>
    </style:style>
    <style:style style:name="T356" style:parent-style-name="DefaultParagraphFont" style:family="text">
      <style:text-properties fo:font-size="12pt" style:font-size-asian="12pt" style:font-size-complex="12pt" fo:language="lt" fo:country="LT"/>
    </style:style>
    <style:style style:name="T357" style:parent-style-name="DefaultParagraphFont" style:family="text">
      <style:text-properties fo:font-size="12pt" style:font-size-asian="12pt" style:font-size-complex="12pt" fo:language="lt" fo:country="LT"/>
    </style:style>
    <style:style style:name="T358" style:parent-style-name="DefaultParagraphFont" style:family="text">
      <style:text-properties fo:font-size="12pt" style:font-size-asian="12pt" style:font-size-complex="12pt" fo:language="lt" fo:country="LT"/>
    </style:style>
    <style:style style:name="T359" style:parent-style-name="DefaultParagraphFont" style:family="text">
      <style:text-properties fo:font-size="12pt" style:font-size-asian="12pt" style:font-size-complex="12pt" fo:language="lt" fo:country="LT"/>
    </style:style>
    <style:style style:name="T360" style:parent-style-name="DefaultParagraphFont" style:family="text">
      <style:text-properties fo:font-size="12pt" style:font-size-asian="12pt" style:font-size-complex="12pt" fo:language="lt" fo:country="LT"/>
    </style:style>
    <style:style style:name="T361" style:parent-style-name="DefaultParagraphFont" style:family="text">
      <style:text-properties fo:font-size="12pt" style:font-size-asian="12pt" style:font-size-complex="12pt" fo:language="lt" fo:country="LT"/>
    </style:style>
    <style:style style:name="T362" style:parent-style-name="DefaultParagraphFont" style:family="text">
      <style:text-properties fo:font-size="12pt" style:font-size-asian="12pt" style:font-size-complex="12pt" fo:language="lt" fo:country="LT"/>
    </style:style>
    <style:style style:name="T363" style:parent-style-name="DefaultParagraphFont" style:family="text">
      <style:text-properties fo:font-size="12pt" style:font-size-asian="12pt" style:font-size-complex="12pt" fo:language="lt" fo:country="LT"/>
    </style:style>
    <style:style style:name="T364" style:parent-style-name="DefaultParagraphFont" style:family="text">
      <style:text-properties fo:font-size="12pt" style:font-size-asian="12pt" style:font-size-complex="12pt" fo:language="lt" fo:country="LT"/>
    </style:style>
    <style:style style:name="T365" style:parent-style-name="DefaultParagraphFont" style:family="text">
      <style:text-properties fo:font-size="12pt" style:font-size-asian="12pt" style:font-size-complex="12pt" fo:language="lt" fo:country="LT"/>
    </style:style>
    <style:style style:name="T366" style:parent-style-name="DefaultParagraphFont" style:family="text">
      <style:text-properties fo:font-size="12pt" style:font-size-asian="12pt" style:font-size-complex="12pt" fo:language="lt" fo:country="LT"/>
    </style:style>
    <style:style style:name="T367" style:parent-style-name="DefaultParagraphFont" style:family="text">
      <style:text-properties fo:font-size="12pt" style:font-size-asian="12pt" style:font-size-complex="12pt" fo:language="lt" fo:country="LT"/>
    </style:style>
    <style:style style:name="T368" style:parent-style-name="DefaultParagraphFont" style:family="text">
      <style:text-properties fo:font-size="12pt" style:font-size-asian="12pt" style:font-size-complex="12pt" fo:language="lt" fo:country="LT"/>
    </style:style>
    <style:style style:name="T369" style:parent-style-name="DefaultParagraphFont" style:family="text">
      <style:text-properties fo:font-size="12pt" style:font-size-asian="12pt" style:font-size-complex="12pt" fo:language="lt" fo:country="LT"/>
    </style:style>
    <style:style style:name="T370" style:parent-style-name="DefaultParagraphFont" style:family="text">
      <style:text-properties fo:font-size="12pt" style:font-size-asian="12pt" style:font-size-complex="12pt" fo:language="lt" fo:country="LT"/>
    </style:style>
    <style:style style:name="T371" style:parent-style-name="DefaultParagraphFont" style:family="text">
      <style:text-properties fo:font-size="12pt" style:font-size-asian="12pt" style:font-size-complex="12pt" fo:language="lt" fo:country="LT"/>
    </style:style>
    <style:style style:name="T372" style:parent-style-name="DefaultParagraphFont" style:family="text">
      <style:text-properties fo:font-size="12pt" style:font-size-asian="12pt" style:font-size-complex="12pt"/>
    </style:style>
    <style:style style:name="T373" style:parent-style-name="DefaultParagraphFont" style:family="text">
      <style:text-properties fo:font-size="12pt" style:font-size-asian="12pt" style:font-size-complex="12pt" fo:language="lt" fo:country="LT"/>
    </style:style>
    <style:style style:name="T374" style:parent-style-name="DefaultParagraphFont" style:family="text">
      <style:text-properties fo:font-size="12pt" style:font-size-asian="12pt" style:font-size-complex="12pt" fo:language="lt" fo:country="LT"/>
    </style:style>
    <style:style style:name="T375" style:parent-style-name="DefaultParagraphFont" style:family="text">
      <style:text-properties fo:font-size="12pt" style:font-size-asian="12pt" style:font-size-complex="12pt"/>
    </style:style>
    <style:style style:name="T376" style:parent-style-name="DefaultParagraphFont" style:family="text">
      <style:text-properties fo:font-size="12pt" style:font-size-asian="12pt" style:font-size-complex="12pt" fo:language="lt" fo:country="LT"/>
    </style:style>
    <style:style style:name="T377" style:parent-style-name="DefaultParagraphFont" style:family="text">
      <style:text-properties fo:font-size="12pt" style:font-size-asian="12pt" style:font-size-complex="12pt"/>
    </style:style>
    <style:style style:name="T378" style:parent-style-name="DefaultParagraphFont" style:family="text">
      <style:text-properties fo:font-size="12pt" style:font-size-asian="12pt" style:font-size-complex="12pt" fo:language="lt" fo:country="LT"/>
    </style:style>
    <style:style style:name="T379" style:parent-style-name="DefaultParagraphFont" style:family="text">
      <style:text-properties fo:font-size="12pt" style:font-size-asian="12pt" style:font-size-complex="12pt" fo:language="lt" fo:country="LT"/>
    </style:style>
    <style:style style:name="T380" style:parent-style-name="DefaultParagraphFont" style:family="text">
      <style:text-properties fo:font-size="12pt" style:font-size-asian="12pt" style:font-size-complex="12pt" fo:language="lt" fo:country="LT"/>
    </style:style>
    <style:style style:name="T381" style:parent-style-name="DefaultParagraphFont" style:family="text">
      <style:text-properties fo:font-size="12pt" style:font-size-asian="12pt" style:font-size-complex="12pt" fo:language="lt" fo:country="LT"/>
    </style:style>
    <style:style style:name="T382" style:parent-style-name="DefaultParagraphFont" style:family="text">
      <style:text-properties fo:font-size="12pt" style:font-size-asian="12pt" style:font-size-complex="12pt"/>
    </style:style>
    <style:style style:name="T383" style:parent-style-name="DefaultParagraphFont" style:family="text">
      <style:text-properties fo:font-size="12pt" style:font-size-asian="12pt" style:font-size-complex="12pt" fo:language="lt" fo:country="LT"/>
    </style:style>
    <style:style style:name="T384" style:parent-style-name="DefaultParagraphFont" style:family="text">
      <style:text-properties fo:font-size="12pt" style:font-size-asian="12pt" style:font-size-complex="12pt" fo:language="lt" fo:country="LT"/>
    </style:style>
    <style:style style:name="T385" style:parent-style-name="DefaultParagraphFont" style:family="text">
      <style:text-properties fo:font-size="12pt" style:font-size-asian="12pt" style:font-size-complex="12pt" fo:language="lt" fo:country="LT"/>
    </style:style>
    <style:style style:name="T386" style:parent-style-name="DefaultParagraphFont" style:family="text">
      <style:text-properties fo:font-size="12pt" style:font-size-asian="12pt" style:font-size-complex="12pt" fo:language="lt" fo:country="LT"/>
    </style:style>
    <style:style style:name="T387" style:parent-style-name="DefaultParagraphFont" style:family="text">
      <style:text-properties fo:font-size="12pt" style:font-size-asian="12pt" style:font-size-complex="12pt" fo:language="lt" fo:country="LT"/>
    </style:style>
    <style:style style:name="T388" style:parent-style-name="DefaultParagraphFont" style:family="text">
      <style:text-properties fo:font-size="12pt" style:font-size-asian="12pt" style:font-size-complex="12pt" fo:language="lt" fo:country="LT"/>
    </style:style>
    <style:style style:name="T389" style:parent-style-name="DefaultParagraphFont" style:family="text">
      <style:text-properties fo:font-size="12pt" style:font-size-asian="12pt" style:font-size-complex="12pt" fo:language="lt" fo:country="LT"/>
    </style:style>
    <style:style style:name="T390" style:parent-style-name="DefaultParagraphFont" style:family="text">
      <style:text-properties fo:font-size="12pt" style:font-size-asian="12pt" style:font-size-complex="12pt" fo:language="lt" fo:country="LT"/>
    </style:style>
    <style:style style:name="T391" style:parent-style-name="DefaultParagraphFont" style:family="text">
      <style:text-properties fo:font-size="12pt" style:font-size-asian="12pt" style:font-size-complex="12pt" fo:language="lt" fo:country="LT"/>
    </style:style>
    <style:style style:name="T392" style:parent-style-name="DefaultParagraphFont" style:family="text">
      <style:text-properties fo:font-size="12pt" style:font-size-asian="12pt" style:font-size-complex="12pt" fo:language="lt" fo:country="LT"/>
    </style:style>
    <style:style style:name="T393" style:parent-style-name="DefaultParagraphFont" style:family="text">
      <style:text-properties fo:font-size="12pt" style:font-size-asian="12pt" style:font-size-complex="12pt" fo:language="lt" fo:country="LT"/>
    </style:style>
    <style:style style:name="T394" style:parent-style-name="DefaultParagraphFont" style:family="text">
      <style:text-properties fo:font-size="12pt" style:font-size-asian="12pt" style:font-size-complex="12pt" fo:language="lt" fo:country="LT"/>
    </style:style>
    <style:style style:name="T395" style:parent-style-name="DefaultParagraphFont" style:family="text">
      <style:text-properties fo:font-size="12pt" style:font-size-asian="12pt" style:font-size-complex="12pt" fo:language="lt" fo:country="LT"/>
    </style:style>
    <style:style style:name="T396" style:parent-style-name="DefaultParagraphFont" style:family="text">
      <style:text-properties fo:font-size="12pt" style:font-size-asian="12pt" style:font-size-complex="12pt" fo:language="lt" fo:country="LT"/>
    </style:style>
    <style:style style:name="P397" style:parent-style-name="Normal" style:family="paragraph">
      <style:paragraph-properties fo:text-align="justify" fo:text-indent="0.5909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color="#000000" fo:letter-spacing="-0.0013in"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5909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name-asian="Calibri" style:font-weight-complex="bold" fo:letter-spacing="0.0034in" style:font-size-complex="12pt" style:language-asian="sv" style:country-asian="SE"/>
    </style:style>
    <style:style style:name="T408" style:parent-style-name="DefaultParagraphFont" style:family="text">
      <style:text-properties style:font-name-asian="Calibri" style:font-weight-complex="bold" fo:letter-spacing="0.0034in" style:font-size-complex="12pt" style:language-asian="sv" style:country-asian="SE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5909in"/>
      <style:text-properties style:font-size-complex="12pt"/>
    </style:style>
    <style:style style:name="P412" style:parent-style-name="PlainText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13" style:parent-style-name="DefaultParagraphFont" style:family="text">
      <style:text-properties fo:font-size="12pt" style:font-size-asian="12pt" style:font-size-complex="12pt" fo:language="lt" fo:country="LT"/>
    </style:style>
    <style:style style:name="T414" style:parent-style-name="DefaultParagraphFont" style:family="text">
      <style:text-properties fo:font-size="12pt" style:font-size-asian="12pt" style:font-size-complex="12pt" fo:language="lt" fo:country="LT"/>
    </style:style>
    <style:style style:name="T415" style:parent-style-name="DefaultParagraphFont" style:family="text">
      <style:text-properties fo:font-size="12pt" style:font-size-asian="12pt" style:font-size-complex="12pt"/>
    </style:style>
    <style:style style:name="T416" style:parent-style-name="DefaultParagraphFont" style:family="text">
      <style:text-properties fo:font-size="12pt" style:font-size-asian="12pt" style:font-size-complex="12pt" fo:language="lt" fo:country="LT"/>
    </style:style>
    <style:style style:name="T417" style:parent-style-name="DefaultParagraphFont" style:family="text">
      <style:text-properties fo:font-size="12pt" style:font-size-asian="12pt" style:font-size-complex="12pt"/>
    </style:style>
    <style:style style:name="T418" style:parent-style-name="DefaultParagraphFont" style:family="text">
      <style:text-properties fo:font-size="12pt" style:font-size-asian="12pt" style:font-size-complex="12pt" fo:language="lt" fo:country="LT"/>
    </style:style>
    <style:style style:name="T419" style:parent-style-name="DefaultParagraphFont" style:family="text">
      <style:text-properties fo:font-size="12pt" style:font-size-asian="12pt" style:font-size-complex="12pt"/>
    </style:style>
    <style:style style:name="T420" style:parent-style-name="DefaultParagraphFont" style:family="text">
      <style:text-properties fo:font-size="12pt" style:font-size-asian="12pt" style:font-size-complex="12pt" fo:language="lt" fo:country="LT"/>
    </style:style>
    <style:style style:name="T421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422" style:parent-style-name="DefaultParagraphFont" style:family="text">
      <style:text-properties fo:font-size="12pt" style:font-size-asian="12pt" style:font-size-complex="12pt" fo:language="lt" fo:country="LT"/>
    </style:style>
    <style:style style:name="P423" style:parent-style-name="Normal" style:family="paragraph">
      <style:paragraph-properties fo:text-align="justify" style:vertical-align="middle" fo:text-indent="0.5909in"/>
      <style:text-properties fo:color="#000000" fo:hyphenate="false"/>
    </style:style>
    <style:style style:name="P424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P447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P44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449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450" style:parent-style-name="Normal" style:family="paragraph">
      <style:paragraph-properties fo:widows="0" fo:orphans="0" fo:text-align="center"/>
      <style:text-properties fo:font-weight="bold" style:font-weight-asian="bold" fo:color="#000000" fo:font-size="10pt" style:font-size-asian="10pt" fo:hyphenate="false"/>
    </style:style>
    <style:style style:name="P451" style:parent-style-name="Bodytext2" style:family="paragraph">
      <style:paragraph-properties fo:margin-top="0in" fo:margin-bottom="0in" fo:line-height="100%" fo:text-indent="0.5909in" fo:background-color="transparent">
        <style:tab-stops>
          <style:tab-stop style:type="left" style:position="1.1715in"/>
        </style:tab-stops>
      </style:paragraph-properties>
      <style:text-properties fo:font-size="12pt" style:font-size-asian="12pt" style:font-size-complex="12pt"/>
    </style:style>
    <style:style style:name="P452" style:parent-style-name="Bodytext2" style:family="paragraph">
      <style:paragraph-properties fo:margin-top="0in" fo:margin-bottom="0in" fo:line-height="100%" fo:text-indent="0.5909in" fo:background-color="transparent">
        <style:tab-stops>
          <style:tab-stop style:type="left" style:position="1.1715in"/>
        </style:tab-stops>
      </style:paragraph-properties>
      <style:text-properties fo:font-size="12pt" style:font-size-asian="12pt" style:font-size-complex="12pt"/>
    </style:style>
    <style:style style:name="P453" style:parent-style-name="Bodytext2" style:family="paragraph">
      <style:paragraph-properties fo:margin-top="0in" fo:margin-bottom="0in" fo:line-height="100%" fo:text-indent="0.5909in" fo:background-color="transparent">
        <style:tab-stops>
          <style:tab-stop style:type="left" style:position="1.1715in"/>
        </style:tab-stops>
      </style:paragraph-properties>
      <style:text-properties fo:font-size="12pt" style:font-size-asian="12pt" style:font-size-complex="12pt"/>
    </style:style>
    <style:style style:name="P454" style:parent-style-name="Bodytext2" style:family="paragraph">
      <style:paragraph-properties fo:margin-top="0in" fo:margin-bottom="0in" fo:line-height="100%" fo:text-indent="0.5909in" fo:background-color="transparent">
        <style:tab-stops>
          <style:tab-stop style:type="left" style:position="1.1638in"/>
        </style:tab-stops>
      </style:paragraph-properties>
      <style:text-properties fo:font-size="12pt" style:font-size-asian="12pt" style:font-size-complex="12pt"/>
    </style:style>
    <style:style style:name="P455" style:parent-style-name="Bodytext2" style:family="paragraph">
      <style:paragraph-properties fo:margin-top="0in" fo:margin-bottom="0in" fo:line-height="100%" fo:text-indent="0.5909in" fo:background-color="transparent">
        <style:tab-stops>
          <style:tab-stop style:type="left" style:position="1.1638in"/>
        </style:tab-stops>
      </style:paragraph-properties>
      <style:text-properties fo:font-size="12pt" style:font-size-asian="12pt" style:font-size-complex="12pt"/>
    </style:style>
    <style:style style:name="P456" style:parent-style-name="Normal" style:family="paragraph">
      <style:paragraph-properties fo:text-align="justify" fo:text-indent="0.5909in"/>
    </style:style>
    <style:style style:name="P457" style:parent-style-name="BodyText" style:family="paragraph">
      <style:paragraph-properties fo:text-indent="0.5909in"/>
    </style:style>
    <style:style style:name="P458" style:parent-style-name="Bodytext2" style:family="paragraph">
      <style:paragraph-properties fo:margin-top="0in" fo:margin-bottom="0in" fo:line-height="100%" fo:text-indent="0.5909in" fo:background-color="transparent">
        <style:tab-stops>
          <style:tab-stop style:type="left" style:position="0.9888in"/>
        </style:tab-stops>
      </style:paragraph-properties>
      <style:text-properties fo:font-size="12pt" style:font-size-asian="12pt" style:font-size-complex="12pt"/>
    </style:style>
    <style:style style:name="P459" style:parent-style-name="Bodytext2" style:family="paragraph">
      <style:paragraph-properties fo:margin-top="0in" fo:margin-bottom="0in" fo:line-height="100%" fo:text-indent="0.5909in" fo:background-color="transparent">
        <style:tab-stops>
          <style:tab-stop style:type="left" style:position="1.2763in"/>
        </style:tab-stops>
      </style:paragraph-properties>
    </style:style>
    <style:style style:name="T460" style:parent-style-name="DefaultParagraphFont" style:family="text">
      <style:text-properties fo:font-size="12pt" style:font-size-asian="12pt" style:font-size-complex="12pt"/>
    </style:style>
    <style:style style:name="T461" style:parent-style-name="DefaultParagraphFont" style:family="text">
      <style:text-properties fo:font-size="12pt" style:font-size-asian="12pt" style:font-size-complex="12pt"/>
    </style:style>
    <style:style style:name="T462" style:parent-style-name="DefaultParagraphFont" style:family="text">
      <style:text-properties fo:font-size="12pt" style:font-size-asian="12pt" style:font-size-complex="12pt"/>
    </style:style>
    <style:style style:name="T463" style:parent-style-name="DefaultParagraphFont" style:family="text">
      <style:text-properties fo:font-size="12pt" style:font-size-asian="12pt" style:font-size-complex="12pt"/>
    </style:style>
    <style:style style:name="T464" style:parent-style-name="DefaultParagraphFont" style:family="text">
      <style:text-properties fo:font-size="12pt" style:font-size-asian="12pt"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fo:font-size="12pt" style:font-size-asian="12pt"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font-size="12pt" style:font-size-asian="12pt" style:font-size-complex="12pt"/>
    </style:style>
    <style:style style:name="T469" style:parent-style-name="DefaultParagraphFont" style:family="text">
      <style:text-properties fo:font-size="12pt" style:font-size-asian="12pt" style:font-size-complex="12pt"/>
    </style:style>
    <style:style style:name="T470" style:parent-style-name="DefaultParagraphFont" style:family="text">
      <style:text-properties fo:font-size="12pt" style:font-size-asian="12pt" style:font-size-complex="12pt"/>
    </style:style>
    <style:style style:name="T471" style:parent-style-name="DefaultParagraphFont" style:family="text">
      <style:text-properties fo:font-size="12pt" style:font-size-asian="12pt" style:font-size-complex="12pt"/>
    </style:style>
    <style:style style:name="T472" style:parent-style-name="DefaultParagraphFont" style:family="text">
      <style:text-properties fo:font-size="12pt" style:font-size-asian="12pt" style:font-size-complex="12pt"/>
    </style:style>
    <style:style style:name="T473" style:parent-style-name="DefaultParagraphFont" style:family="text">
      <style:text-properties fo:font-size="12pt" style:font-size-asian="12pt" style:font-size-complex="12pt"/>
    </style:style>
    <style:style style:name="T474" style:parent-style-name="DefaultParagraphFont" style:family="text">
      <style:text-properties fo:font-size="12pt" style:font-size-asian="12pt" style:font-size-complex="12pt"/>
    </style:style>
    <style:style style:name="T475" style:parent-style-name="DefaultParagraphFont" style:family="text">
      <style:text-properties fo:font-size="12pt" style:font-size-asian="12pt" style:font-size-complex="12pt"/>
    </style:style>
    <style:style style:name="T476" style:parent-style-name="DefaultParagraphFont" style:family="text">
      <style:text-properties fo:font-size="12pt" style:font-size-asian="12pt" style:font-size-complex="12pt"/>
    </style:style>
    <style:style style:name="P477" style:parent-style-name="Bodytext2" style:family="paragraph">
      <style:paragraph-properties fo:margin-top="0in" fo:margin-bottom="0in" fo:line-height="100%" fo:text-indent="0.5909in" fo:background-color="transparent">
        <style:tab-stops>
          <style:tab-stop style:type="left" style:position="1.3715in"/>
        </style:tab-stops>
      </style:paragraph-properties>
      <style:text-properties fo:font-size="12pt" style:font-size-asian="12pt" style:font-size-complex="12pt"/>
    </style:style>
    <style:style style:name="P478" style:parent-style-name="Bodytext2" style:family="paragraph">
      <style:paragraph-properties fo:margin-top="0in" fo:margin-bottom="0in" fo:line-height="100%" fo:text-indent="0.5909in" fo:background-color="transparent">
        <style:tab-stops>
          <style:tab-stop style:type="left" style:position="1.3687in"/>
        </style:tab-stops>
      </style:paragraph-properties>
    </style:style>
    <style:style style:name="T479" style:parent-style-name="DefaultParagraphFont" style:family="text">
      <style:text-properties fo:font-size="12pt" style:font-size-asian="12pt" style:font-size-complex="12pt"/>
    </style:style>
    <style:style style:name="T480" style:parent-style-name="DefaultParagraphFont" style:family="text">
      <style:text-properties fo:font-size="12pt" style:font-size-asian="12pt" style:font-size-complex="12pt"/>
    </style:style>
    <style:style style:name="T481" style:parent-style-name="DefaultParagraphFont" style:family="text">
      <style:text-properties fo:font-size="12pt" style:font-size-asian="12pt"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font-size="12pt" style:font-size-asian="12pt" style:font-size-complex="12pt"/>
    </style:style>
    <style:style style:name="T484" style:parent-style-name="DefaultParagraphFont" style:family="text">
      <style:text-properties fo:font-size="12pt" style:font-size-asian="12pt" style:font-size-complex="12pt"/>
    </style:style>
    <style:style style:name="P485" style:parent-style-name="BodyText" style:family="paragraph">
      <style:paragraph-properties fo:text-indent="0.5909in"/>
    </style:style>
    <style:style style:name="T486" style:parent-style-name="DefaultParagraphFont" style:family="text">
      <style:text-properties fo:color="#FF0000"/>
    </style:style>
    <style:style style:name="P487" style:parent-style-name="BodyText" style:family="paragraph">
      <style:text-properties fo:font-weight="bold" style:font-weight-asian="bold" fo:font-size="10pt" style:font-size-asian="10pt" style:font-size-complex="10pt"/>
    </style:style>
    <style:style style:name="P488" style:parent-style-name="BodyText" style:family="paragraph">
      <style:paragraph-properties fo:text-align="center" fo:text-indent="0.5909in"/>
      <style:text-properties fo:font-weight="bold" style:font-weight-asian="bold"/>
    </style:style>
    <style:style style:name="P489" style:parent-style-name="BodyText" style:family="paragraph">
      <style:paragraph-properties fo:text-align="center" fo:text-indent="0.5909in"/>
      <style:text-properties fo:font-weight="bold" style:font-weight-asian="bold"/>
    </style:style>
    <style:style style:name="P490" style:parent-style-name="BodyText" style:family="paragraph">
      <style:paragraph-properties fo:text-align="center" fo:text-indent="0.5909in"/>
      <style:text-properties fo:font-weight="bold" style:font-weight-asian="bold" fo:font-size="10pt" style:font-size-asian="10pt" style:font-size-complex="10pt"/>
    </style:style>
    <style:style style:name="P491" style:parent-style-name="Bodytext2" style:family="paragraph">
      <style:paragraph-properties fo:margin-top="0in" fo:margin-bottom="0in" fo:line-height="100%" fo:text-indent="0.5909in" fo:background-color="transparent">
        <style:tab-stops>
          <style:tab-stop style:type="left" style:position="1.0062in"/>
        </style:tab-stops>
      </style:paragraph-properties>
      <style:text-properties fo:font-size="12pt" style:font-size-asian="12pt" style:font-size-complex="12pt"/>
    </style:style>
    <style:style style:name="P492" style:parent-style-name="Bodytext2" style:family="paragraph">
      <style:paragraph-properties fo:margin-top="0in" fo:margin-bottom="0in" fo:line-height="100%" fo:text-indent="0.5909in" fo:background-color="transparent">
        <style:tab-stops>
          <style:tab-stop style:type="left" style:position="1.0111in"/>
        </style:tab-stops>
      </style:paragraph-properties>
      <style:text-properties fo:font-size="12pt" style:font-size-asian="12pt" style:font-size-complex="12pt"/>
    </style:style>
    <style:style style:name="P49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P512" style:parent-style-name="Normal" style:family="paragraph">
      <style:paragraph-properties fo:widows="0" fo:orphans="0" fo:text-align="justify" fo:text-indent="0.5909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style:vertical-align="middle" fo:text-indent="0.5909in"/>
      <style:text-properties fo:hyphenate="false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559" style:parent-style-name="Normal" style:family="paragraph">
      <style:paragraph-properties fo:widows="0" fo:orphans="0" fo:text-align="justify" fo:text-indent="0.5909in"/>
      <style:text-properties fo:hyphenate="false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weight-complex="bold" style:font-size-complex="12pt"/>
    </style:style>
    <style:style style:name="T563" style:parent-style-name="DefaultParagraphFont" style:family="text">
      <style:text-properties style:font-weight-complex="bold"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style:vertical-align="middle" fo:text-indent="0.5909in"/>
      <style:text-properties fo:hyphenate="false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5909in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fo:text-indent="0.5909in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style:vertical-align="middle" fo:text-indent="0.5909in"/>
      <style:text-properties fo:hyphenate="false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text-indent="0.5909in"/>
    </style:style>
    <style:style style:name="T636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637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638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639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640" style:parent-style-name="DefaultParagraphFont" style:family="text">
      <style:text-properties style:font-name-asian="Calibri" style:font-size-complex="12pt"/>
    </style:style>
    <style:style style:name="T641" style:parent-style-name="DefaultParagraphFont" style:family="text">
      <style:text-properties style:font-name-asian="Calibri" style:font-size-complex="12pt"/>
    </style:style>
    <style:style style:name="T642" style:parent-style-name="DefaultParagraphFont" style:family="text">
      <style:text-properties style:font-name-asian="Calibri" style:font-size-complex="12pt"/>
    </style:style>
    <style:style style:name="T643" style:parent-style-name="DefaultParagraphFont" style:family="text">
      <style:text-properties style:font-name-asian="Calibri" style:font-size-complex="12pt"/>
    </style:style>
    <style:style style:name="T644" style:parent-style-name="DefaultParagraphFont" style:family="text">
      <style:text-properties style:font-name-asian="Calibri" style:font-size-complex="12pt"/>
    </style:style>
    <style:style style:name="T645" style:parent-style-name="DefaultParagraphFont" style:family="text">
      <style:text-properties style:font-name-asian="Calibri" style:font-size-complex="12pt"/>
    </style:style>
    <style:style style:name="P646" style:parent-style-name="Normal" style:family="paragraph">
      <style:paragraph-properties fo:text-align="justify" fo:text-indent="0.5909in"/>
    </style:style>
    <style:style style:name="T647" style:parent-style-name="DefaultParagraphFont" style:family="text">
      <style:text-properties style:font-name-asian="Calibri" style:font-size-complex="12pt"/>
    </style:style>
    <style:style style:name="T648" style:parent-style-name="DefaultParagraphFont" style:family="text">
      <style:text-properties style:font-name-asian="Calibri" style:font-size-complex="12pt"/>
    </style:style>
    <style:style style:name="P649" style:parent-style-name="Normal" style:family="paragraph">
      <style:paragraph-properties fo:text-align="justify" fo:text-indent="0.5909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5909in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weight-complex="bold" style:font-style-complex="italic" style:font-size-complex="12pt"/>
    </style:style>
    <style:style style:name="T660" style:parent-style-name="DefaultParagraphFont" style:family="text">
      <style:text-properties style:font-weight-complex="bold" style:font-style-complex="italic" style:font-size-complex="12pt"/>
    </style:style>
    <style:style style:name="T661" style:parent-style-name="DefaultParagraphFont" style:family="text">
      <style:text-properties style:font-weight-complex="bold" style:font-style-complex="italic"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64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65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66" style:parent-style-name="Normal" style:family="paragraph">
      <style:paragraph-properties fo:widows="0" fo:orphans="0" fo:text-align="justify" fo:text-indent="0.5909in"/>
      <style:text-properties fo:hyphenate="false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 style:text-position="super 62.5%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 style:text-position="super 62.5%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widows="0" fo:orphans="0" fo:text-align="justify" fo:text-indent="0.5909in"/>
      <style:text-properties fo:color="#000000" fo:letter-spacing="-0.0027in" fo:hyphenate="false"/>
    </style:style>
    <style:style style:name="P683" style:parent-style-name="Normal" style:family="paragraph">
      <style:paragraph-properties fo:text-align="justify" fo:text-indent="0.5909in"/>
    </style:style>
    <style:style style:name="T684" style:parent-style-name="DefaultParagraphFont" style:family="text">
      <style:text-properties style:font-name-asian="Calibri" style:font-size-complex="12pt" style:language-asian="lt" style:country-asian="LT"/>
    </style:style>
    <style:style style:name="T685" style:parent-style-name="DefaultParagraphFont" style:family="text">
      <style:text-properties style:font-name-asian="Calibri" style:font-size-complex="12pt" style:language-asian="lt" style:country-asian="LT"/>
    </style:style>
    <style:style style:name="T686" style:parent-style-name="DefaultParagraphFont" style:family="text">
      <style:text-properties style:font-name-asian="Calibri" style:font-size-complex="12pt" style:language-asian="lt" style:country-asian="LT"/>
    </style:style>
    <style:style style:name="T687" style:parent-style-name="DefaultParagraphFont" style:family="text">
      <style:text-properties style:font-name-asian="Calibri" style:font-size-complex="12pt" style:language-asian="lt" style:country-asian="LT"/>
    </style:style>
    <style:style style:name="T688" style:parent-style-name="DefaultParagraphFont" style:family="text">
      <style:text-properties style:font-name-asian="Calibri" style:font-size-complex="12pt" style:language-asian="lt" style:country-asian="LT"/>
    </style:style>
    <style:style style:name="T689" style:parent-style-name="DefaultParagraphFont" style:family="text">
      <style:text-properties style:font-name-asian="Calibri" style:font-size-complex="12pt"/>
    </style:style>
    <style:style style:name="T690" style:parent-style-name="DefaultParagraphFont" style:family="text">
      <style:text-properties style:font-name-asian="Calibri" style:font-size-complex="12pt" style:language-asian="lt" style:country-asian="LT"/>
    </style:style>
    <style:style style:name="T691" style:parent-style-name="DefaultParagraphFont" style:family="text">
      <style:text-properties style:font-name-asian="Calibri" style:font-size-complex="12pt"/>
    </style:style>
    <style:style style:name="T692" style:parent-style-name="DefaultParagraphFont" style:family="text">
      <style:text-properties style:font-name-asian="Calibri" style:font-size-complex="12pt" style:language-asian="lt" style:country-asian="LT"/>
    </style:style>
    <style:style style:name="T693" style:parent-style-name="DefaultParagraphFont" style:family="text">
      <style:text-properties style:font-name-asian="Calibri" style:font-size-complex="12pt"/>
    </style:style>
    <style:style style:name="T694" style:parent-style-name="DefaultParagraphFont" style:family="text">
      <style:text-properties style:font-name-asian="Calibri" style:text-position="super 62.5%" style:font-size-complex="12pt"/>
    </style:style>
    <style:style style:name="T695" style:parent-style-name="DefaultParagraphFont" style:family="text">
      <style:text-properties style:font-name-asian="Calibri" style:font-size-complex="12pt"/>
    </style:style>
    <style:style style:name="T696" style:parent-style-name="DefaultParagraphFont" style:family="text">
      <style:text-properties style:font-name-asian="Calibri" style:font-size-complex="12pt"/>
    </style:style>
    <style:style style:name="T697" style:parent-style-name="DefaultParagraphFont" style:family="text">
      <style:text-properties style:font-name-asian="Calibri" style:font-size-complex="12pt"/>
    </style:style>
    <style:style style:name="T698" style:parent-style-name="DefaultParagraphFont" style:family="text">
      <style:text-properties style:font-name-asian="Calibri" style:font-size-complex="12pt"/>
    </style:style>
    <style:style style:name="T699" style:parent-style-name="DefaultParagraphFont" style:family="text">
      <style:text-properties style:font-name-asian="Calibri" style:font-size-complex="12pt"/>
    </style:style>
    <style:style style:name="T700" style:parent-style-name="DefaultParagraphFont" style:family="text">
      <style:text-properties style:font-name-asian="Calibri" style:font-size-complex="12pt"/>
    </style:style>
    <style:style style:name="T701" style:parent-style-name="DefaultParagraphFont" style:family="text">
      <style:text-properties style:font-name-asian="Calibri" style:font-size-complex="12pt"/>
    </style:style>
    <style:style style:name="T702" style:parent-style-name="DefaultParagraphFont" style:family="text">
      <style:text-properties style:font-name-asian="Calibri" style:font-size-complex="12pt"/>
    </style:style>
    <style:style style:name="T703" style:parent-style-name="DefaultParagraphFont" style:family="text">
      <style:text-properties style:font-name-asian="Calibri" style:font-size-complex="12pt"/>
    </style:style>
    <style:style style:name="P704" style:parent-style-name="Normal" style:family="paragraph">
      <style:paragraph-properties fo:widows="0" fo:orphans="0" fo:text-align="justify" fo:text-indent="0.5909in"/>
      <style:text-properties fo:color="#000000" fo:letter-spacing="-0.0027in" fo:hyphenate="false"/>
    </style:style>
    <style:style style:name="P705" style:parent-style-name="Normal" style:family="paragraph">
      <style:paragraph-properties fo:widows="0" fo:orphans="0" fo:text-align="justify" fo:text-indent="0.5909in"/>
      <style:text-properties fo:color="#000000" fo:letter-spacing="-0.0027in" fo:hyphenate="false"/>
    </style:style>
    <style:style style:name="P706" style:parent-style-name="Normal" style:family="paragraph">
      <style:paragraph-properties fo:widows="0" fo:orphans="0" fo:text-align="justify" fo:text-indent="0.5909in"/>
      <style:text-properties fo:hyphenate="false"/>
    </style:style>
    <style:style style:name="T707" style:parent-style-name="DefaultParagraphFont" style:family="text">
      <style:text-properties fo:color="#000000" fo:letter-spacing="-0.0027in"/>
    </style:style>
    <style:style style:name="T708" style:parent-style-name="DefaultParagraphFont" style:family="text">
      <style:text-properties fo:color="#000000" fo:letter-spacing="-0.0027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5909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style:font-weight-complex="bold" style:language-asian="lt" style:country-asian="LT"/>
    </style:style>
    <style:style style:name="T728" style:parent-style-name="DefaultParagraphFont" style:family="text">
      <style:text-properties style:language-asian="lt" style:country-asian="LT"/>
    </style:style>
    <style:style style:name="T729" style:parent-style-name="DefaultParagraphFont" style:family="text">
      <style:text-properties style:font-weight-complex="bold" style:language-asian="lt" style:country-asian="LT"/>
    </style:style>
    <style:style style:name="T730" style:parent-style-name="DefaultParagraphFont" style:family="text">
      <style:text-properties style:font-weight-complex="bold" style:language-asian="lt" style:country-asian="LT"/>
    </style:style>
    <style:style style:name="T731" style:parent-style-name="DefaultParagraphFont" style:family="text">
      <style:text-properties style:font-weight-complex="bold" style:language-asian="lt" style:country-asian="LT"/>
    </style:style>
    <style:style style:name="P732" style:parent-style-name="Normal" style:family="paragraph">
      <style:paragraph-properties fo:widows="0" fo:orphans="0" fo:text-align="justify" fo:text-indent="0.5909in"/>
      <style:text-properties fo:hyphenate="false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 fo:letter-spacing="-0.0027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746" style:parent-style-name="Normal" style:family="paragraph">
      <style:text-properties fo:font-size="10pt" style:font-size-asian="10pt"/>
    </style:style>
    <style:style style:name="P74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4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49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000000"/>
    </style:style>
    <style:style style:name="P750" style:parent-style-name="Normal" style:family="paragraph">
      <style:paragraph-properties fo:text-align="justify" style:vertical-align="middle" fo:text-indent="0.5909in"/>
      <style:text-properties fo:color="#000000" style:font-size-complex="12pt" fo:hyphenate="false"/>
    </style:style>
    <style:style style:name="P75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widows="0" fo:orphans="0" fo:text-align="center"/>
      <style:text-properties fo:hyphenate="false"/>
    </style:style>
    <style:style style:name="T765" style:parent-style-name="DefaultParagraphFont" style:family="text">
      <style:text-properties fo:color="#000000"/>
    </style:style>
  </office:automatic-styles>
  <office:body>
    <office:text text:use-soft-page-breaks="true">
      <text:p text:style-name="P1"><text:s text:c="5"/><text:s text:c="10"/>PATVIRTINTA</text:p>
      <text:p text:style-name="P7"><text:s text:c="4"/><text:s text:c="11"/>Lietuvos Respublikos sveikatos apsaugos ministro<text:s/></text:p>
      <text:p text:style-name="P8"><text:s text:c="5"/><text:s text:c="10"/>2018<text:s/>m.<text:s/><text:s text:c="32"/><text:s/>įsakymu Nr.<text:s/></text:p>
      <text:p text:style-name="P9"/>
      <text:p text:style-name="P10"><text:span text:style-name="T11">MAITINIMO ORGANIZAVIMO ASMENS SVEIKATOS PRIEŽIŪROS ĮSTAIGOSE TVARKOS APRAŠAS</text:span></text:p>
      <text:p text:style-name="P12"/>
      <text:p text:style-name="P13">I skyrius<text:s/></text:p>
      <text:p text:style-name="P14">BENDROSIOS NUOSTATOS</text:p>
      <text:p text:style-name="P15"/>
      <text:p text:style-name="P16"><text:span text:style-name="T17">1</text:span><text:span text:style-name="T18">.<text:s/></text:span><text:span text:style-name="T19">Maitinimo organizavimo asmens sveikatos priežiūros įstaigose tvarkos aprašas</text:span><text:span text:style-name="T20"><text:s/></text:span><text:span text:style-name="T21">(toliau – Tvarkos aprašas) nustato maitinimo,<text:s/></text:span><text:bookmark-start text:name="_Hlk487640923"/><text:span text:style-name="T22">organizuoja</text:span><text:span text:style-name="T23">mo<text:s/></text:span><text:span text:style-name="T24">Lietuvos nacionalinei sveikatos sistemai priklausančiose stacionarinėse<text:s/></text:span><text:span text:style-name="T25">asmens sveikatos priežiūros<text:s/></text:span><text:span text:style-name="T26">įstaigose</text:span><text:span text:style-name="T27"><text:s/></text:span><text:bookmark-end text:name="_Hlk487640923"/><text:span text:style-name="T28">(toliau –<text:s/></text:span><text:span text:style-name="T29">į</text:span><text:span text:style-name="T30">staig</text:span><text:span text:style-name="T31">os), reikalavimus.</text:span><text:span text:style-name="T32"><text:s/></text:span><text:span text:style-name="T33">Į</text:span><text:span text:style-name="T34">staigose, kurių steigėja yra<text:s/></text:span><text:span text:style-name="T35">Lietuvos Respublikos k</text:span><text:span text:style-name="T36">rašto apsaugos ministerija,<text:s/></text:span><text:span text:style-name="T37">Lietuvos Respublikos t</text:span><text:span text:style-name="T38">eisingumo ministerija arba<text:s/></text:span><text:span text:style-name="T39">Lietuvos Respublikos v</text:span><text:span text:style-name="T40">idaus reikalų ministerija,<text:s/></text:span><text:span text:style-name="T41">tvarkos aprašo reikalavimai netaikomi.</text:span></text:p>
      <text:p text:style-name="P42"><text:span text:style-name="T43">2</text:span><text:span text:style-name="T44">.<text:s/></text:span><text:bookmark-start text:name="_Hlk487641752"/><text:span text:style-name="T45">Tvarkos aprašo tikslas –</text:span><text:span text:style-name="T46"><text:s/></text:span><text:span text:style-name="T47">įstaigose<text:s/></text:span><text:span text:style-name="T48">užtikrinti<text:s/></text:span><text:span text:style-name="T49">sveikatai palanki</text:span><text:span text:style-name="T50">ą</text:span><text:span text:style-name="T51"><text:s/>mityb</text:span><text:span text:style-name="T52">ą</text:span><text:span text:style-name="T53">, maisto saugą ir<text:s/></text:span><text:span text:style-name="T54">geriausią<text:s/></text:span><text:span text:style-name="T55">kokybę,<text:s/></text:span><text:span text:style-name="T56">kad būtų<text:s/></text:span><text:span text:style-name="T57">patenkinti<text:s/></text:span><text:span text:style-name="T58">maitinam</text:span><text:span text:style-name="T59">ų</text:span><text:span text:style-name="T60"><text:s/></text:span>pacientų<text:s/>energijos ir<text:s/>maisto medžiagų fiziologiniai<text:s/>poreikiai.<text:s/></text:p>
      <text:p text:style-name="P61"><text:bookmark-start text:name="_Hlk487641812"/><text:bookmark-end text:name="_Hlk487641752"/><text:span text:style-name="T62">3</text:span><text:span text:style-name="T63">. Tvarkos aprašo reikalavimai privalomi<text:s/></text:span><text:span text:style-name="T64">įstaigų<text:s/></text:span><text:span text:style-name="T65">vadovams</text:span><text:span text:style-name="T66">, juridiniams ir fiziniams asmenims, teikiantiems maitinimo ar maisto produktų tiekimo paslaugas</text:span><text:span text:style-name="T67"><text:s/>įstaigose</text:span><text:span text:style-name="T68">, bei pagal kompetenciją kontrolę vykdančioms institucijoms.<text:s/></text:span><text:bookmark-end text:name="_Hlk487641812"/></text:p>
      <text:p text:style-name="P69"/>
      <text:p text:style-name="P70">II skyrius</text:p>
      <text:p text:style-name="P71">SĄVOKOS<text:s/>IR JŲ APIBRĖŽtys</text:p>
      <text:p text:style-name="P72"/>
      <text:p text:style-name="P73">4. Tvarkos apraše vartojamos<text:s/>sąvokos<text:s/>ir jų apibrėžtys:<text:s/></text:p>
      <text:p text:style-name="P74"><text:span text:style-name="T75">4</text:span><text:span text:style-name="T76">.1.<text:s/></text:span><text:span text:style-name="T77">Cukrūs</text:span><text:span text:style-name="T78"><text:s/></text:span><text:span text:style-name="T79">‒</text:span><text:span text:style-name="T80"><text:s/></text:span>monosacharidai ir disacharidai,<text:s/>esantys maisto produkte<text:span text:style-name="T81">.</text:span><text:span text:style-name="T82"><text:s/></text:span></text:p>
      <text:p text:style-name="P83"><text:span text:style-name="T84">4</text:span><text:span text:style-name="T85">.</text:span><text:span text:style-name="T86">2</text:span><text:span text:style-name="T87">.</text:span><text:span text:style-name="T88"><text:s/></text:span><text:span text:style-name="T89">Dieta<text:s/></text:span><text:span text:style-name="T90">– maitinimas, kuris užtikrina asmens individualių maisto medžiagų ir energijos poreikių patenkinimą, parenkant toleruojamus maisto produktus, jų gamybos būdą, konsistenciją ir valgymo režimą, ir yra raštiškai skiriamas gydytojo.</text:span></text:p>
      <text:p text:style-name="P91"><text:span text:style-name="T92">4</text:span><text:span text:style-name="T93">.3</text:span><text:span text:style-name="T94">.</text:span><text:s/><text:span text:style-name="T95">Greitai gendantis maisto produktas –<text:s/></text:span>šviežias, atvėsintas arba sušaldytas maisto produktas, kuriam laikyti ir<text:s/>vežti reikalinga tam tikra temperatūra, kurioje jis išlieka saugus<text:s/>vartoti.</text:p>
      <text:p text:style-name="P96"><text:span text:style-name="T97">4</text:span><text:span text:style-name="T98">.</text:span><text:span text:style-name="T99">4</text:span><text:span text:style-name="T100">.</text:span><text:span text:style-name="T101"><text:s/></text:span><text:span text:style-name="T102">Iš dalies hidrinti<text:s/></text:span><text:span text:style-name="T103">(iš dalies sukietinti</text:span><text:span text:style-name="T104">,</text:span><text:span text:style-name="T105"><text:s/></text:span><text:span text:style-name="T106">iš dalies hidrogenizuoti)<text:s/></text:span><text:span text:style-name="T107">augaliniai riebalai<text:s/></text:span><text:span text:style-name="T108">‒</text:span><text:span text:style-name="T109"><text:s/></text:span><text:span text:style-name="T110">skysti<text:s/></text:span>augaliniai aliejai,<text:s/>hidrinimo proceso metu paversti pusiau kietais.</text:p>
      <text:p text:style-name="P111"><text:span text:style-name="T112">4</text:span><text:span text:style-name="T113">.</text:span><text:span text:style-name="T114">5</text:span><text:span text:style-name="T115">.</text:span><text:span text:style-name="T116"><text:s/></text:span><text:span text:style-name="T117">Patiekalas ‒<text:s/></text:span><text:bookmark-start text:name="_Hlk487720130"/><text:span text:style-name="T118">paprastai</text:span><text:span text:style-name="T119"><text:s/></text:span><text:span text:style-name="T120">vienoje lėkštėje patiekiamas<text:s/></text:span><text:span text:style-name="T121">vartoti<text:s/></text:span><text:span text:style-name="T122">šaltas ar šiltas maistas.</text:span></text:p>
      <text:p text:style-name="P123"><text:bookmark-end text:name="_Hlk487720130"/>4.6.<text:span text:style-name="T124"><text:s/></text:span><text:span text:style-name="T125">Pridėti cukr</text:span><text:span text:style-name="T126">ū</text:span><text:span text:style-name="T127">s −<text:s/></text:span>gėrimo ar patiekalo gamybos metu įdėta sacharozė, fruktozė, gliukozė, gliukozės sirupas, fruktozės sirupas, gliukozės-fruktozės sirupas<text:s/>ir kitų formų monosacharidai ir disacharidai,<text:s/><text:span text:style-name="T128">taip pat cukrūs, esantys įdėtame meduje, sirupuose, vaisių sultyse ir vaisių sulčių koncentratuose.</text:span><text:s/></text:p>
      <text:p text:style-name="P129"><text:span text:style-name="T130">4</text:span><text:span text:style-name="T131">.7</text:span><text:span text:style-name="T132">.</text:span><text:span text:style-name="T133"><text:s/></text:span><text:span text:style-name="T134">Šiltas maistas<text:s/></text:span><text:span text:style-name="T135">– maistas, patiekiamas kaip karštas patiekalas, iki patiekimo vartoti laikomas ne žemesnėje kaip +68<text:s/></text:span><text:span text:style-name="T136">°</text:span><text:span text:style-name="T137">C temperatūroje.</text:span></text:p>
      <text:p text:style-name="P138"><text:span text:style-name="T139">4</text:span><text:span text:style-name="T140">.</text:span><text:span text:style-name="T141">8</text:span><text:span text:style-name="T142">.</text:span><text:span text:style-name="T143"><text:s/></text:span><text:span text:style-name="T144">Tausojantis<text:s/></text:span><text:span text:style-name="T145">maisto gamybos būdas</text:span><text:span text:style-name="T146"><text:s/>–</text:span><text:span text:style-name="T147"><text:s/></text:span><text:span text:style-name="T148">maisto<text:s/></text:span><text:span text:style-name="T149">gamin</text:span><text:span text:style-name="T150">im</text:span><text:span text:style-name="T151">as<text:s/></text:span><text:span text:style-name="T152">maistines savybes tausojančiu gamybos būdu: vir</text:span><text:span text:style-name="T153">im</text:span><text:span text:style-name="T154">as vandenyje ar garuose, troškin</text:span><text:span text:style-name="T155">im</text:span><text:span text:style-name="T156">as, gamin</text:span><text:span text:style-name="T157">im</text:span><text:span text:style-name="T158">as konvekcinėje krosnelėje</text:span><text:span text:style-name="T159">,<text:s/></text:span><text:bookmark-start text:name="_Hlk488244271"/><text:span text:style-name="T160">kep</text:span><text:span text:style-name="T161">im</text:span><text:span text:style-name="T162">as<text:s/></text:span><text:span text:style-name="T163">įvyniojus<text:s/></text:span><text:span text:style-name="T164">popieriuje ar folijoje</text:span><text:bookmark-end text:name="_Hlk488244271"/><text:span text:style-name="T165">.<text:s/></text:span></text:p>
      <text:p text:style-name="P166"><text:span text:style-name="T167">4</text:span><text:span text:style-name="T168">.</text:span><text:span text:style-name="T169">9</text:span><text:span text:style-name="T170">.</text:span><text:span text:style-name="T171"><text:s/></text:span><text:span text:style-name="T172">Valgiaraštis<text:s/></text:span><text:span text:style-name="T173">– patiekiamų</text:span><text:span text:style-name="T174"><text:s/>vartoti</text:span><text:span text:style-name="T175"><text:s/>dienos maisto produktų ir patiekalų sąrašas.</text:span></text:p>
      <text:p text:style-name="P176"><text:span text:style-name="T177">4</text:span><text:span text:style-name="T178">.1</text:span><text:span text:style-name="T179">0</text:span><text:span text:style-name="T180">.</text:span><text:span text:style-name="T181"><text:s/>Kitos sąvokos atitinka<text:s/></text:span><text:span text:style-name="T182">2004 m. balandžio 29 d. Europos Parlamento ir Tarybos reglament</text:span><text:span text:style-name="T183">e</text:span><text:span text:style-name="T184"><text:s/>(EB) Nr. 853/2004, nustatan</text:span><text:span text:style-name="T185">čiame</text:span><text:span text:style-name="T186"><text:s/>konkrečius gyvūninės kilmės maisto produktų higienos reikalavimus (OL<text:s/></text:span><text:span text:style-name="T187">2004 m. specialusis leidimas,<text:s/></text:span><text:span text:style-name="T188">3 skyrius, 45 tomas, p. 14)</text:span><text:span text:style-name="T189"><text:s/>(toliau ‒ R</text:span><text:span text:style-name="T190">eglament</text:span><text:span text:style-name="T191">as</text:span><text:span text:style-name="T192"><text:s/>(EB) Nr. 853/2004</text:span><text:span text:style-name="T193">)</text:span><text:span text:style-name="T194">,</text:span><text:span text:style-name="T195"><text:s/></text:span><text:span text:style-name="T196">20</text:span><text:span text:style-name="T197">13</text:span><text:span text:style-name="T198"><text:s/>m. bi</text:span><text:span text:style-name="T199">rželio</text:span><text:span text:style-name="T200"><text:s/></text:span><text:span text:style-name="T201">1</text:span><text:span text:style-name="T202">2 d. Europos Parlamento ir Tarybos reglament</text:span><text:span text:style-name="T203">e</text:span><text:span text:style-name="T204"><text:s/>(EB) Nr.<text:s/></text:span><text:span text:style-name="T205">609</text:span><text:span text:style-name="T206">/20</text:span><text:span text:style-name="T207">13</text:span><text:span text:style-name="T208"><text:s/></text:span><text:span text:style-name="T209">dėl kūdikiams ir mažiems vaikams skirtų maisto produktų, specialios<text:s/></text:span><text:soft-page-break/><text:span text:style-name="T210">medicininės paskirties maisto produktų ir viso paros raciono pakaitalų svoriui kontroliuoti ir kuriuo panaikinami Tarybos direktyva 92/52/EEB, Komisijos direktyvos 96/8/EB, 1999/21/EB, 2006/125/EB ir 2006/141/EB, Europos Parlamento ir Tarybos direktyva 2009/39/EB ir Komisijos reglamentai (EB) Nr. 41/2009 ir (EB) Nr. 953/2009 (OL 2013 L 181, p. 35),</text:span><text:s/><text:span text:style-name="T211">Lietuvos Respublikos sveikatos sistemos įstatyme, Lietuvos Respublikos sveikatos priežiūros įstaigų įstatyme,<text:s/></text:span><text:span text:style-name="T212">Lietuvos Respublikos produktų saugos įstatym</text:span><text:span text:style-name="T213">e,</text:span><text:span text:style-name="T214"><text:s/>Lietuvos Respublikos maisto įstatym</text:span><text:span text:style-name="T215">e,</text:span><text:span text:style-name="T216"><text:s/></text:span><text:span text:style-name="T217">Lietuvos Respublikos sveikatos apsaugos ministro 2014 m. sausio 22 d. įsakym</text:span><text:span text:style-name="T218">e</text:span><text:span text:style-name="T219"><text:s/>Nr. V-50 „Dėl<text:s/></text:span><text:span text:style-name="T220">Maisto produktų ženklinimo simboliu „Rakto skylutė</text:span><text:span text:style-name="T221">“</text:span><text:span text:style-name="T222"><text:s/></text:span><text:span text:style-name="T223">(toliau ‒<text:s/></text:span><text:span text:style-name="T224">„Rakto skylutė</text:span><text:span text:style-name="T225">“</text:span><text:span text:style-name="T226">)</text:span><text:span text:style-name="T227">,<text:s/></text:span><text:span text:style-name="T228">Lietuvos Respublikos sveikatos apsaugos ministro 201</text:span><text:span text:style-name="T229">5</text:span><text:span text:style-name="T230"><text:s/>m.<text:s/></text:span><text:span text:style-name="T231">liepos<text:s/></text:span><text:span text:style-name="T232">2 d. įsakym</text:span><text:span text:style-name="T233">e</text:span><text:span text:style-name="T234"><text:s/>Nr. V-</text:span><text:span text:style-name="T235">82</text:span><text:span text:style-name="T236">5<text:s/></text:span><text:span text:style-name="T237">„Dėl<text:s/></text:span><text:span text:style-name="T238">Lietuvos medicinos normos MN 32:2015 „Dietistas. Teisės, pareigos, kompetencija ir atsakomybė“ patvirtinimo“,<text:s/></text:span><text:span text:style-name="T239">Lietuvos Respublikos sveikatos apsaugos ministro 201</text:span><text:span text:style-name="T240">7</text:span><text:span text:style-name="T241"><text:s/>m.<text:s/></text:span><text:span text:style-name="T242">vasario 1</text:span><text:span text:style-name="T243"><text:s/>d. įsakym</text:span><text:span text:style-name="T244">e</text:span><text:span text:style-name="T245"><text:s/>Nr. V-</text:span><text:span text:style-name="T246">93<text:s/></text:span><text:span text:style-name="T247">„Dėl L</text:span><text:span text:style-name="T248">ietuvos medicinos normos MN 31:2017 „Gydytojas dietologas“ patvirtinimo“</text:span><text:span text:style-name="T249">,<text:s/></text:span><text:span text:style-name="T250">Lietuvos Respublikos sveikatos apsaugos ministro 201</text:span><text:span text:style-name="T251">7</text:span><text:span text:style-name="T252"><text:s/>m.<text:s/></text:span><text:span text:style-name="T253">birželio 21</text:span><text:span text:style-name="T254"><text:s/>d. įsakym</text:span><text:span text:style-name="T255">e</text:span><text:span text:style-name="T256"><text:s/>Nr. V-</text:span><text:span text:style-name="T257">783 „Dėl<text:s/></text:span><text:span text:style-name="T258">Mitybos terapijos paslaugų stacionarines asmens sveikatos priežiūros paslaugas teikiančiose asmens sveikatos priežiūros įstaigose organizavim</text:span><text:span text:style-name="T259">o ir teikimo tvarkos aprašo ir A</text:span><text:span text:style-name="T260">mbulatorinių mitybos terapijos paslaugų organizavimo ir teikimo pacientų namuose tvarkos aprašo patvirtinimo“</text:span><text:span text:style-name="T261"><text:s/></text:span><text:span text:style-name="T262">(toliau – Mitybos terapijos tvarkos aprašas)<text:s/></text:span><text:span text:style-name="T263">ir</text:span><text:span text:style-name="T264"><text:s/></text:span><text:span text:style-name="T265">Tvarkos aprašo 4 priede išvardytuose teisės aktuose<text:s/></text:span><text:span text:style-name="T266">vartojamas sąvokas.</text:span><text:span text:style-name="T267"><text:s/></text:span></text:p>
      <text:p text:style-name="P268"/>
      <text:p text:style-name="P269">III<text:s/>skyrius</text:p>
      <text:p text:style-name="P270">MAITINIMO ORGANIZAVIMO BENDRIEJI REIKALAVIMAI</text:p>
      <text:p text:style-name="P271"/>
      <text:p text:style-name="P272"><text:span text:style-name="T273">5</text:span><text:span text:style-name="T274">. Maisto produktų tiekimas, maisto tvarkymo vietos įrengimas ir maisto tvarkymas turi atitikti<text:s/></text:span><text:span text:style-name="T275">2002 m. sausio 28 d. Europos Parlamento ir Tarybos reglament</text:span><text:span text:style-name="T276">o</text:span><text:span text:style-name="T277"><text:s/>(EB) 178/2002, nustatan</text:span><text:span text:style-name="T278">čio</text:span><text:span text:style-name="T279"><text:s/>maistui skirtų teisės aktų bendruosius principus ir reikalavimus, įsteigian</text:span><text:span text:style-name="T280">čio</text:span><text:span text:style-name="T281"><text:s/>Europos maisto saugos tarnybą ir nustatan</text:span><text:span text:style-name="T282">čio</text:span><text:span text:style-name="T283"><text:s/>su maisto saugos klausimais susijusias procedūras (OL<text:s/></text:span><text:span text:style-name="T284">2004 m. specialusis leidimas</text:span><text:span text:style-name="T285">, 15 skyrius, 6 tomas, p. 463)</text:span><text:span text:style-name="T286"><text:s/>(toliau<text:s/></text:span><text:span text:style-name="T287">‒<text:s/></text:span><text:span text:style-name="T288">R</text:span><text:span text:style-name="T289">eglament</text:span><text:span text:style-name="T290">as</text:span><text:span text:style-name="T291"><text:s/>(EB) Nr.<text:s/></text:span><text:span text:style-name="T292">178/2002</text:span><text:span text:style-name="T293">)</text:span><text:span text:style-name="T294">,<text:s/></text:span><text:span text:style-name="T295">2004 m. balandžio 29 d. Europos Parlamento ir Tarybos reglament</text:span><text:span text:style-name="T296">o</text:span><text:span text:style-name="T297"><text:s/>(EB) Nr. 852/2004 dėl maisto produktų higienos (OL</text:span><text:span text:style-name="T298"><text:s/></text:span><text:span text:style-name="T299"><text:s/></text:span><text:span text:style-name="T300">2004</text:span><text:span text:style-name="T301"><text:s/></text:span><text:span text:style-name="T302"><text:s/>m.</text:span><text:span text:style-name="T303"><text:s/></text:span><text:span text:style-name="T304"><text:s/>specialusis<text:s/></text:span><text:span text:style-name="T305"><text:s/></text:span><text:span text:style-name="T306">leidimas</text:span><text:span text:style-name="T307">,<text:s/></text:span><text:span text:style-name="T308"><text:s/></text:span><text:span text:style-name="T309">13 skyrius,<text:s/></text:span><text:span text:style-name="T310"><text:s/></text:span><text:span text:style-name="T311">34 tomas,<text:s/></text:span><text:span text:style-name="T312"><text:s/></text:span><text:span text:style-name="T313">p.<text:s/></text:span><text:span text:style-name="T314"><text:s/></text:span><text:span text:style-name="T315">319)</text:span><text:span text:style-name="T316"><text:s/></text:span><text:span text:style-name="T317"><text:s/></text:span><text:span text:style-name="T318">(toliau ‒ R</text:span><text:span text:style-name="T319">eglament</text:span><text:span text:style-name="T320">as</text:span><text:span text:style-name="T321"><text:s/></text:span><text:span text:style-name="T322"><text:s/></text:span><text:span text:style-name="T323">(EB) Nr.<text:s/></text:span><text:span text:style-name="T324">852/2004)<text:s/></text:span><text:span text:style-name="T325">ir</text:span><text:span text:style-name="T326"><text:s/></text:span><text:span text:style-name="T327">R</text:span><text:span text:style-name="T328">eglament</text:span><text:span text:style-name="T329">o (EB) Nr. 853/2004</text:span><text:span text:style-name="T330"><text:s/>reikalavimus</text:span><text:span text:style-name="T331">.</text:span><text:span text:style-name="T332"><text:s/></text:span></text:p>
      <text:p text:style-name="P333"><text:bookmark-start text:name="_Hlk503778385"/><text:span text:style-name="T334">6</text:span><text:span text:style-name="T335">.<text:s/></text:span><text:span text:style-name="T336">M</text:span><text:span text:style-name="T337">aitinimą gali organizuoti tik maisto tvarkymo subjektai, kuriems<text:s/></text:span><text:span text:style-name="T338">Lietuvos Respublikos valstybinės maisto ir veterinarijos tarnybos direktoriaus 2008 m. spalio 15 d. įsakym</text:span><text:span text:style-name="T339">e</text:span><text:span text:style-name="T340"><text:s/>Nr. B1-527 „Dėl Maisto tvarkymo subjektų patvirtinimo ir registr</text:span><text:span text:style-name="T341">avimo<text:s/></text:span><text:span text:style-name="T342">tvarkos aprašo<text:s/></text:span><text:span text:style-name="T343">patvirtinimo“</text:span><text:span text:style-name="T344"><text:s/>nustatyta tvarka suteikta teisė užsiimti maisto tvarkymu.</text:span><text:span text:style-name="T345"><text:s/></text:span><text:bookmark-start text:name="_Hlk487729418"/></text:p>
      <text:p text:style-name="P346"><text:bookmark-end text:name="_Hlk503778385"/><text:bookmark-end text:name="_Hlk487729418"/><text:span text:style-name="T347">7</text:span><text:span text:style-name="T348">.<text:s/></text:span><text:span text:style-name="T349">S</text:span><text:span text:style-name="T350">udar</text:span><text:span text:style-name="T351">ant</text:span><text:span text:style-name="T352"><text:s/>sutar</text:span><text:span text:style-name="T353">t</text:span><text:span text:style-name="T354">is</text:span><text:span text:style-name="T355"><text:s/>dėl maisto produktų tiekimo<text:s/></text:span><text:span text:style-name="T356">(toliau –<text:s/></text:span><text:span text:style-name="T357">m</text:span><text:span text:style-name="T358">aisto produktų tiekimo sutartis),<text:s/></text:span><text:span text:style-name="T359">m</text:span><text:span text:style-name="T360">aisto produktų tiekimo sutartyje turi būti numatyta atsakomybė už maisto produktų, neatitinkančių Tvarkos aprašo reikalavimų, tiekimą.<text:s/></text:span><text:span text:style-name="T361">Maisto produktų tiekimo sutartys nesudaromos su į „Ne</text:span><text:span text:style-name="T362">patikim</text:span><text:span text:style-name="T363">ų maisto tvarkymo<text:s/></text:span><text:span text:style-name="T364">subjekt</text:span><text:span text:style-name="T365">ų sąrašą“, skelbiamą Valstybinės maisto ir veterinarijos tarnybos internetinėje svetainėje, įtrauktais maisto produktų tiekėjais</text:span><text:span text:style-name="T366">.</text:span><text:span text:style-name="T367"><text:s/></text:span><text:span text:style-name="T368">R</text:span><text:span text:style-name="T369">ekomenduojama sudaryti<text:s/></text:span><text:span text:style-name="T370">tiekiamų<text:s/></text:span><text:span text:style-name="T371">maisto produktų sąrašą su konkrečiais tiekiamų maisto produktų pavadinimais, maisto produktų sudėtimi, grynuoju kiekiu</text:span><text:span text:style-name="T372">, apdorojimo būdu (pvz.,<text:s/></text:span><text:span text:style-name="T373">at</text:span><text:span text:style-name="T374">š</text:span><text:span text:style-name="T375">al</text:span><text:span text:style-name="T376">d</text:span><text:span text:style-name="T377">ytas)</text:span><text:span text:style-name="T378">, kuris pridedamas prie<text:s/></text:span><text:span text:style-name="T379">m</text:span><text:span text:style-name="T380">aisto produktų tiekimo sutarties</text:span><text:span text:style-name="T381">.</text:span><text:span text:style-name="T382"><text:s/></text:span><text:span text:style-name="T383">Sudarant maisto produktų<text:s/></text:span><text:span text:style-name="T384">tiekimo<text:s/></text:span><text:span text:style-name="T385">s</text:span><text:span text:style-name="T386">utartis</text:span><text:span text:style-name="T387"><text:s/></text:span><text:span text:style-name="T388">rekomenduojama<text:s/></text:span><text:span text:style-name="T389">p</text:span><text:span text:style-name="T390">irmenybę</text:span><text:span text:style-name="T391"><text:s/>teik</text:span><text:span text:style-name="T392">ti</text:span><text:span text:style-name="T393"><text:s/></text:span><text:span text:style-name="T394">tiekia</text:span><text:span text:style-name="T395">moms<text:s/></text:span><text:span text:style-name="T396">žaliavoms ir maisto produktams:</text:span></text:p>
      <text:p text:style-name="P397"><text:bookmark-start text:name="_Hlk489005603"/><text:bookmark-start text:name="_Hlk489005354"/><text:span text:style-name="T398">7</text:span><text:span text:style-name="T399">.1. atitinkantiems <text:s/></text:span><text:span text:style-name="T400">2007 m. birželio 28 d. Tarybos reglamente (EB) Nr. 834/2007,<text:s/></text:span><text:span text:style-name="T401">dėl ekologinės <text:s/>gamybos <text:s/>ir <text:s/>ekologiškų <text:s/>produktų <text:s/>ženklinimo <text:s/>ir <text:s/>panaikinančio <text:s/>Reglamentą <text:s/>(EEB) Nr. 2092/91<text:s/></text:span><text:span text:style-name="T402">(OL 2007 L 189, p. 1) kriterijus</text:span><text:span text:style-name="T403">;</text:span></text:p>
      <text:p text:style-name="P404"><text:span text:style-name="T405">7</text:span><text:span text:style-name="T406">.2. atitinkantiems<text:s/></text:span><text:span text:style-name="T407">m</text:span><text:span text:style-name="T408">aisto produktų ženklinimo simboliu</text:span><text:span text:style-name="T409"><text:s/></text:span><text:span text:style-name="T410">„Rakto skylutė“ kriterijus;</text:span></text:p>
      <text:p text:style-name="P411">7.<text:bookmark-start text:name="_Hlk504057522"/>3.<text:s/>tiekiamiems<text:s/>trumposiomis maisto tiekimo grandinėmis<text:bookmark-end text:name="_Hlk504057522"/><text:s/>iš ūkių<text:s/>(ne daugiau<text:s/>kaip vienas tarpininkas<text:s/>tarp<text:s/>ūkio<text:s/>ir maitinimo organizatoriaus);</text:p>
      <text:soft-page-break/>
      <text:p text:style-name="P412"><text:span text:style-name="T413">7</text:span><text:span text:style-name="T414">.4. atitinkantiems<text:s/></text:span><text:span text:style-name="T415">Lietuvos</text:span><text:span text:style-name="T416"><text:s/></text:span><text:span text:style-name="T417">Respublikos žemės ūkio ministro 2007 m. lapkričio 29 d. įsakym</text:span><text:span text:style-name="T418">e</text:span><text:span text:style-name="T419"><text:s/>Nr. 3D-524 „Dėl Nacionalinės žemės ūkio ir maisto produktų kokybės sistemos“</text:span><text:span text:style-name="T420"><text:s/>nustatytus<text:s/></text:span><text:span text:style-name="T421">reikalavimus</text:span><text:span text:style-name="T422">.</text:span></text:p>
      <text:p text:style-name="P423"><text:bookmark-end text:name="_Hlk489005603"/><text:bookmark-end text:name="_Hlk489005354"/>8.<text:s/>Jei vaisiai, daržovės, uogos, bulvės<text:s/>įsigyjami<text:s/>iš fizinių asmenų,<text:s/>jie turi laikytis<text:s/><text:s/>Lietuvos <text:s/>Respublikos valstybinės<text:s/>maisto ir<text:s/>veterinarijos tarnybos direktoriaus 2003 m. gruodžio 15 d. įsakyme<text:s/>Nr. B1-955 „Dėl Lietuvos Respublikoje išaugintų šviežių vaisių, daržovių, uogų, bulvių atitikties deklaracijos išdavimo reikalavimų patvirtinimo“<text:s/>nustatytų reikalavimų<text:s/>ir išduoti<text:s/>Lietuvos Respublikoje išaugintų šviežių vaisių, daržovių, uogų, bulvių<text:s/>atitikties deklaraciją<text:s/>(toliau ‒<text:s/>atitikties<text:s/>deklaracija), vadovaudamiesi<text:s/>Lietuvos<text:s/>Respublikos žemės<text:s/>ūkio<text:s/>ministro<text:s/>2009<text:s/>m.<text:s/>liepos<text:s/><text:s/>10<text:s/>d. įsakymu<text:s/>Nr. 3D-488 „Dėl<text:s/>Importuojamų, eksportuojamų ir vidaus rinkai tiekiamų šviežių vaisių ir daržovių atitikties prekybos standartams patikros taisyklių patvirtinimo“. Atitikties deklaracijos 3 punkto, jeigu<text:s/>šiame punkte nurodyti maisto produktai nerūšiuojami<text:s/>pagal<text:s/>kokybės<text:s/>klases, pildyti nereikia.<text:s/></text:p>
      <text:p text:style-name="P424"><text:span text:style-name="T425">9</text:span><text:span text:style-name="T426">.<text:s/></text:span><text:span text:style-name="T427">Jei sudaroma<text:s/></text:span><text:span text:style-name="T428">sutart</text:span><text:span text:style-name="T429">is</text:span><text:span text:style-name="T430"><text:s/>dėl maitinimo paslaugų teikimo<text:s/></text:span><text:span text:style-name="T431">įstaigoje<text:s/></text:span><text:span text:style-name="T432">(toliau –<text:s/></text:span><text:span text:style-name="T433">s</text:span><text:span text:style-name="T434">utartis),<text:s/></text:span><text:span text:style-name="T435">s</text:span><text:span text:style-name="T436">utartyje turi būti numatyta atsakomybė už mai</text:span><text:span text:style-name="T437">sto tvarkymo</text:span><text:span text:style-name="T438"><text:s/></text:span><text:span text:style-name="T439">vietos</text:span><text:span text:style-name="T440"><text:s/>higienos<text:s/></text:span><text:bookmark-start text:name="_Hlk509506152"/><text:span text:style-name="T441">ir Tvarkos aprašo<text:s/></text:span><text:bookmark-end text:name="_Hlk509506152"/><text:span text:style-name="T442">reikalavimų užtikrinimą. Sutartys nesudaromos su į „Ne</text:span><text:span text:style-name="T443">patikim</text:span><text:span text:style-name="T444">ų maisto tvarkymo<text:s/></text:span><text:span text:style-name="T445">subjekt</text:span><text:span text:style-name="T446">ų sąrašą“, skelbiamą Valstybinės maisto ir veterinarijos tarnybos internetinėje svetainėje, įtrauktais maitinimo paslaugų teikėjais.<text:s/></text:span></text:p>
      <text:p text:style-name="P447"/>
      <text:p text:style-name="P448">IV SKYRIUS</text:p>
      <text:p text:style-name="P449">MAITINIMO<text:s/>ORGANIZAVIMO<text:s/>ASMENS SVEIKATOS PRIEŽIŪROS ĮSTAIGOSE<text:s/>TVARKA</text:p>
      <text:p text:style-name="P450"/>
      <text:p text:style-name="P451">10. Už<text:s/>pacientų maitinimą ir<text:s/>dietinio gydymo organizavimą<text:s/>įstaigoje<text:s/>atsako<text:s/>įstaigos vadovas.</text:p>
      <text:p text:style-name="P452">11.<text:s/>Pacientų maitinimą ir<text:s/>dietinį gydymą<text:s/>organizuoja gydytojas dietologas pagal 1 priede nurodytas dietas.</text:p>
      <text:p text:style-name="P453">12. Hospitalizuojamam<text:s/>įstaigoje pacientui dietinį gydymą skiria gydantis gydytojas ar gydytojas dietologas. Apie paskirtą dietą įrašoma į ligos istoriją ir paskyrimų lapą.</text:p>
      <text:p text:style-name="P454">13.<text:s/>Hospitalizuojamam<text:s/>įstaigoje pacientui<text:s/>mitybos terapija skiriama vadovaujantis Mitybos terapijos tvarkos aprašu.</text:p>
      <text:p text:style-name="P455">14.<text:s/>Jei<text:s/>Tvarkos aprašo<text:s/>1<text:s/>priede pateiktos<text:s/>dietos<text:s/>apibūdinimas<text:s/>(toliau – dietos<text:s/>apibūdinimas) nesutampa su Tvarkos apraše pateiktais reikalavimais,<text:s/>turi būti vadovaujamasi pacientui skirtos<text:s/>dietos<text:s/>apibūdinimu.</text:p>
      <text:p text:style-name="P456">15. Dietistas<text:s/>ar kitas įstaigos vadovo paskirtas specialistas<text:s/>parengia suvestinę apie<text:s/>paskirtas dietas bei jų skaičių<text:s/>pagal visų<text:s/>įstaigos skyrių pateiktus duomenis<text:s/>ir teikia užsakymą<text:s/>maisto<text:s/>tvarkymo<text:s/>skyriui ar<text:s/>maitinimo paslaugos teikėjui.</text:p>
      <text:p text:style-name="P457">16. Maisto<text:s/>tvarkymo<text:s/>skyriaus<text:s/>ar maitinimo paslaugos<text:s/>teikėjo<text:s/>atsakingas<text:s/>specialistas<text:s/>maisto paruošimą<text:s/>derina su gydytoju dietologu<text:s/>ar kitu įstaigos atsakingu specialistu,<text:s/>prižiūri<text:s/>maisto gaminimą<text:s/>ir atsako už maisto tvarkymo higienos reikalavimų vykdymą, jei<text:s/>įstaigos vadovas nenurodė kitaip.<text:s/></text:p>
      <text:p text:style-name="P458">17.<text:s/>Gydytojas dietologas, dietistas ar dietetikos technologas kontroliuoja<text:s/>maisto gaminimą<text:s/>ir<text:s/>jo<text:s/>kokybę.</text:p>
      <text:p text:style-name="P459"><text:span text:style-name="T460">1</text:span><text:span text:style-name="T461">8</text:span><text:span text:style-name="T462">.<text:s/></text:span><text:span text:style-name="T463">Pagamintas maistas perduodamas įstaigos skyrių<text:s/></text:span><text:span text:style-name="T464">slaugytojams ar kitiems įstaigos vadovo paskirtiems asmenims</text:span><text:span text:style-name="T465"><text:s/></text:span><text:span text:style-name="T466">(toliau – maisto išdavėjas)</text:span><text:span text:style-name="T467"><text:s/></text:span><text:span text:style-name="T468">pagal p</text:span><text:span text:style-name="T469">acientams<text:s/></text:span><text:span text:style-name="T470">paskirtas dietas</text:span><text:span text:style-name="T471">.</text:span><text:span text:style-name="T472"><text:s/></text:span><text:span text:style-name="T473">Maisto tvarkymo skyriaus personalas atsakingas u</text:span><text:span text:style-name="T474">ž<text:s/></text:span><text:span text:style-name="T475">pagaminto maisto<text:s/></text:span><text:span text:style-name="T476">pristatymą į įstaigos skyrių.</text:span></text:p>
      <text:p text:style-name="P477">19. Skyriaus maisto išdavėjas yra atsakingas už<text:s/>maisto pristatyto iš maisto tvarkymo skyriaus ir skyriuje gydomų pacientų dietų atitikimą.<text:s/>Jis privalo patikrinti patiekalų skaičių<text:s/>pagal dietas, svorį ir kiekvieną kartą paėmęs maistą pasirašyti.</text:p>
      <text:p text:style-name="P478"><text:span text:style-name="T479">20</text:span><text:span text:style-name="T480">. Maisto<text:s/></text:span><text:span text:style-name="T481">tvarkymo</text:span><text:span text:style-name="T482"><text:s/></text:span><text:span text:style-name="T483">skyriuje, išduodant patiekalus, dalyvauja</text:span><text:span text:style-name="T484"><text:s/>dietistas ir apie pastebėtus trūkumus informuoja gydytoją dietologą.</text:span></text:p>
      <text:p text:style-name="P485">21. Maisto<text:s/>tvarkymo<text:span text:style-name="T486"><text:s/></text:span>skyriuje, valgykloje ar įstaigos skyriuje (jei nėra valgyklos) skelbiamas<text:s/>einamosios<text:s/>savaitės<text:s/>valgiaraštis.</text:p>
      <text:p text:style-name="P487"/>
      <text:p text:style-name="P488">V SKYRIUS</text:p>
      <text:p text:style-name="P489">MAISTO PATIEKIMO PACIENTAMS<text:s/>TVARKA</text:p>
      <text:p text:style-name="P490"/>
      <text:p text:style-name="P491">22. Pacientai maistą<text:s/>turi<text:s/>gauti ne<text:s/>vėliau<text:s/>kaip per 2 valandas nuo<text:s/>jo<text:s/>pagaminimo.</text:p>
      <text:p text:style-name="P492">23. Pacientams<text:s/>patiekiamas šiltas maistas<text:s/>ir gėrimai turi būti ne žemesnės<text:s/>kaip 65<text:s/>°C temperatūros.<text:s/>Šaltas<text:s/>maistas<text:s/>bei gėrimai<text:s/>‒<text:s/>7‒14<text:s/>°C temperatūros.</text:p>
      <text:p text:style-name="P493"><text:span text:style-name="T494">2</text:span><text:span text:style-name="T495">4</text:span><text:span text:style-name="T496">. Pacientams maistas<text:s/></text:span><text:span text:style-name="T497">tiekiamas<text:s/></text:span><text:span text:style-name="T498">švariuose,<text:s/></text:span><text:span text:style-name="T499">nepažeistuose</text:span><text:span text:style-name="T500"><text:s/>(neįskilusiuose, neapdaužytuose)</text:span><text:span text:style-name="T501"><text:s/>induose</text:span><text:span text:style-name="T502">.</text:span><text:span text:style-name="T503"><text:s/></text:span><text:span text:style-name="T504">A</text:span><text:span text:style-name="T505">tsižvelgiant į patiekiamo maisto<text:s/></text:span><text:span text:style-name="T506">konsistencij</text:span><text:span text:style-name="T507">ą</text:span><text:span text:style-name="T508">,</text:span><text:span text:style-name="T509"><text:s/>turi būti duodami įrankiai</text:span><text:span text:style-name="T510">,</text:span><text:s/>suvynioti į servetėlę.<text:s/><text:span text:style-name="T511">Nerekomenduojama maistą tiekti plastmasiniuose induose.<text:s/></text:span></text:p>
      <text:p text:style-name="P512"><text:span text:style-name="T513">2</text:span><text:span text:style-name="T514">5</text:span><text:span text:style-name="T515">.<text:s/></text:span><text:span text:style-name="T516">Pacientų m</text:span><text:span text:style-name="T517">aitinimai skirstomi į pagrindinius ‒ pusryčiai, pietūs, vakarienė ir papildomus ‒ priešpiečiai, pavakariai, naktipiečiai.<text:s/></text:span><text:span text:style-name="T518">Pusryčiams<text:s/></text:span><text:span text:style-name="T519">pacient</text:span><text:span text:style-name="T520">as</text:span><text:span text:style-name="T521"><text:s/>turi g</text:span><text:span text:style-name="T522">auti 20–25 proc., pietums – 30–35</text:span><text:span text:style-name="T523"><text:s/>proc.,<text:s/></text:span><text:span text:style-name="T524">vakarienei – 20–25 proc.,<text:s/></text:span><text:span text:style-name="T525">priešpiečiams,<text:s/></text:span><text:span text:style-name="T526">pavakariams<text:s/></text:span><text:span text:style-name="T527">ir<text:s/></text:span><text:span text:style-name="T528">naktipiečiams<text:s/></text:span><text:span text:style-name="T529">–<text:s/></text:span><text:span text:style-name="T530">viso 25–3</text:span><text:span text:style-name="T531">0 proc. rekomenduojamo paros maisto raciono kaloringumo, nustatyto Lietuvos Respublikos sveikatos apsaugos ministro 1999 m. lapkričio 25 d. įsakyme Nr. 510 „Dėl Rekomenduojamų paros maistinių medžiagų</text:span><text:span text:style-name="T532"><text:s/>ir energijos normų tvirtinimo“ (toliau –<text:s/></text:span><text:span text:style-name="T533">r</text:span><text:span text:style-name="T534">ekomenduojamos normos)</text:span><text:span text:style-name="T535">.<text:s/></text:span><text:span text:style-name="T536">Paros ar maitinimo</text:span><text:span text:style-name="T537"><text:s/>energinė ir maistinė vertė nuo<text:s/></text:span><text:span text:style-name="T538">rekomenduojamos normos</text:span><text:span text:style-name="T539"><text:s/>gali nukrypti ne daugiau<text:s/></text:span><text:span text:style-name="T540">nei<text:s/></text:span><text:span text:style-name="T541">penki</text:span><text:span text:style-name="T542">s</text:span><text:span text:style-name="T543"><text:s/>procent</text:span><text:span text:style-name="T544">us</text:span><text:span text:style-name="T545"><text:s/></text:span><text:span text:style-name="T546">Jei<text:s/></text:span><text:span text:style-name="T547">pacientai</text:span><text:span text:style-name="T548"><text:s/>maitinimų metu turi galimybę patys įsidėti maisto, šio punkto nuostatos netaikomos.<text:s/></text:span></text:p>
      <text:p text:style-name="P549"><text:span text:style-name="T550">26</text:span><text:span text:style-name="T551">.<text:s/></text:span><text:span text:style-name="T552">Pagrindinių maitinimų metu turi būti tiekiamas<text:s/></text:span><text:span text:style-name="T553">šil</text:span><text:span text:style-name="T554">tas</text:span><text:span text:style-name="T555"><text:s/>maist</text:span><text:span text:style-name="T556">as</text:span><text:span text:style-name="T557">.</text:span></text:p>
      <text:p text:style-name="P558">27.<text:s/>Maisto patiekimas turi atitikti Tvarkos aprašo<text:s/>5<text:s/>priedo reikalavimus.</text:p>
      <text:p text:style-name="P559"><text:span text:style-name="T560">28.<text:s/></text:span><text:span text:style-name="T561">Pacient</text:span><text:span text:style-name="T562">ų maitinimui</text:span><text:span text:style-name="T563"><text:s/>draudžiamos<text:s/></text:span><text:span text:style-name="T564">šios maisto produktų grupės: riebaluose virti, skrudinti ar spraginti gaminiai;<text:s/></text:span><text:span text:style-name="T565">džiūvėsėliuose voliot</text:span><text:span text:style-name="T566">i</text:span><text:span text:style-name="T567"><text:s/>ar džiūvėsėliais pabarstyt</text:span><text:span text:style-name="T568">i</text:span><text:span text:style-name="T569"><text:s/>kept</text:span><text:span text:style-name="T570">i</text:span><text:span text:style-name="T571"><text:s/>mėsos</text:span><text:span text:style-name="T572">, paukštienos</text:span><text:span text:style-name="T573"><text:s/>ir žuvies gamini</text:span><text:span text:style-name="T574">ai;<text:s/></text:span><text:span text:style-name="T575">sultinių, padažų koncentratai;</text:span><text:span text:style-name="T576"><text:s/></text:span><text:span text:style-name="T577">padažai su spirgučiais; šaltai, karštai, mažai<text:s/></text:span><text:span text:style-name="T578">rūkyti<text:s/></text:span><text:span text:style-name="T579">mėsos gaminiai ir mėsos gaminiai, kurių gamyboje buvo naudojamos rūkymo kvapiosios medžiagos</text:span><text:span text:style-name="T580">;</text:span><text:span text:style-name="T581"><text:s/>rūkyta žuvis; konservuoti mėsos ir žuvies gaminiai</text:span><text:span text:style-name="T582">;</text:span><text:span text:style-name="T583"><text:s/></text:span><text:span text:style-name="T584"><text:s/></text:span><text:span text:style-name="T585">strim</text:span><text:span text:style-name="T586">e</text:span><text:span text:style-name="T587">lė</text:span><text:span text:style-name="T588">, pagauta Baltijos jūroje;<text:s/></text:span><text:span text:style-name="T589">nepramoninės gamybos konservuoti gaminiai; mechaniškai atskirta mėsa</text:span><text:span text:style-name="T590">, žuvis</text:span><text:span text:style-name="T591"><text:s/>ir</text:span><text:span text:style-name="T592"><text:s/></text:span><text:span text:style-name="T593">maisto produktai, į kurių sudėtį</text:span><text:span text:style-name="T594"><text:s/>įeina<text:s/></text:span><text:span text:style-name="T595">mechaniškai atskirta mėsa</text:span><text:span text:style-name="T596"><text:s/>ar žuvis</text:span><text:span text:style-name="T597">; subproduktai ir jų gaminiai (išskyrus liežuvius ir kepenis); maisto produktai, pagaminti iš genetiškai modifikuotų organizmų (toliau – GMO), arba maisto produktai, į kurių sudėtį įeina GMO; maisto produktai, į kurių sudėtį įeina iš dalies hidrinti augaliniai riebalai; maisto produktai</text:span><text:span text:style-name="T598"><text:s/>ir patiekalai</text:span><text:span text:style-name="T599">, neatitinkantys Tvarkos aprašo<text:s/></text:span><text:span text:style-name="T600">2</text:span><text:span text:style-name="T601">‒</text:span><text:span text:style-name="T602">4</text:span><text:span text:style-name="T603"><text:s/>prieduose nustatytų reikalavimų.</text:span><text:s/></text:p>
      <text:p text:style-name="P604"><text:span text:style-name="T605">2</text:span><text:span text:style-name="T606">9</text:span><text:span text:style-name="T607">.<text:s/></text:span><text:span text:style-name="T608">Specialios medicinės paskirties maisto produktų sudėčiai netaikomi Tvarkos aprašo 2 ir 4 priedo reikalavimai.</text:span></text:p>
      <text:p text:style-name="P609"><text:span text:style-name="T610">30</text:span><text:span text:style-name="T611">.<text:s/></text:span><text:span text:style-name="T612">Maisto</text:span><text:span text:style-name="T613"><text:s/>gaminimo ir patiekimo reikalavimai:</text:span></text:p>
      <text:p text:style-name="P614"><text:span text:style-name="T615">30</text:span><text:span text:style-name="T616">.1</text:span><text:span text:style-name="T617">. pirmenybė teikiama tausojan</text:span><text:span text:style-name="T618">či</text:span><text:span text:style-name="T619">am maisto</text:span><text:span text:style-name="T620"><text:s/>gam</text:span><text:span text:style-name="T621">ybos</text:span><text:span text:style-name="T622"><text:s/>būdui</text:span><text:span text:style-name="T623">. Maisto pervirimas, perkepimas, prideginimas draudžiamas</text:span><text:span text:style-name="T624">;</text:span></text:p>
      <text:p text:style-name="P625">30.2. kiekvieną dieną turi būti patiekta daržovių ir vaisių (rekomenduojama sezoninių, šviežių). Rekomenduojama, kad vaisiai būtų tiekiami papildomo maitinimo metu;<text:s/></text:p>
      <text:p text:style-name="P626"><text:span text:style-name="T627">30</text:span><text:span text:style-name="T628">.</text:span><text:span text:style-name="T629">3</text:span><text:span text:style-name="T630">.</text:span><text:bookmark-start text:name="_Hlk504400894"/><text:span text:style-name="T631"><text:s/>standartinių dietų ir gydomųjų standartinių dietų patiekaluose daržovių (išskyrus bulves) ar vaisių<text:s/></text:span><text:bookmark-end text:name="_Hlk504400894"/>garnyras<text:s/><text:span text:style-name="T632">turi sudaryti ne mažiau kaip 1/3 patiekalo svorio. Kitų dietų patiekaluose daržovių ir vaisių kiekis skaičiuojamas pagal dietų reikalavimus</text:span><text:span text:style-name="T633">;</text:span><text:span text:style-name="T634"><text:s/></text:span></text:p>
      <text:p text:style-name="P635"><text:span text:style-name="T636">30</text:span><text:span text:style-name="T637">.</text:span><text:span text:style-name="T638">4</text:span><text:span text:style-name="T639">. tas pats<text:s/></text:span><text:span text:style-name="T640">patiekalas neturi būti tiekiamas<text:s/></text:span><text:span text:style-name="T641">dažniau nei kartą per savaitę</text:span><text:span text:style-name="T642">, išskyrus gėrimus</text:span><text:span text:style-name="T643"><text:s/>ir</text:span><text:span text:style-name="T644"><text:s/>garnyrus</text:span><text:span text:style-name="T645">;</text:span></text:p>
      <text:p text:style-name="P646"><text:span text:style-name="T647">30</text:span><text:span text:style-name="T648">.5. pacienta</text:span>ms iki 1 metų<text:s/>amžiaus patiekalai nesūdomi ir nesaldinami;</text:p>
      <text:p text:style-name="P649"><text:span text:style-name="T650">30</text:span><text:span text:style-name="T651">.</text:span><text:span text:style-name="T652">6</text:span><text:span text:style-name="T653">.<text:s/></text:span>maistas turi būti patiekiamas estetiškai: patiekalai, kurie yra ne skysti (košės, troškinai, apkepai, guliašai ir pan.), patiekiami<text:s/>nepraradę jiems būdingos formos,<text:s/>neištižę, ne skysti;<text:s/>vienoje lėkštėje, kuri<text:s/>nepadalinta į sekcijas, netiekiami tarpusavyje<text:s/>nederantys produktai<text:s/>(košė su<text:s/>sumuštiniu, varškės apkepas su burokėlių salotomis<text:s/>ir pan.);<text:s/>jei<text:s/>patiekiama duona, sviestas, sūris ir pan.<text:s/>sumuštiniams, jie turi būti patiekiami atskiroje lėkštėje.</text:p>
      <text:p text:style-name="P654"><text:span text:style-name="T655">3</text:span><text:span text:style-name="T656">1</text:span><text:span text:style-name="T657">.<text:s/></text:span><text:span text:style-name="T658">Įstaigos skyriuose t</text:span><text:span text:style-name="T659">uri būti sudarytos higieniškos sąlygos nemokamai atsigerti ge</text:span><text:span text:style-name="T660">riamojo vandens (rekomenduojama</text:span><text:span text:style-name="T661"><text:s/>kambario temperatūros, pvz., pilstomo iš geriamajam vandeniui skirtų indų, talpų, automatų ir pan.).</text:span><text:span text:style-name="T662"><text:s/>Rekomenduojama sudaryti galimybę gauti karšto virinto geriamojo vandens.<text:s/></text:span></text:p>
      <text:p text:style-name="P663">32.<text:s/>Žindomų pacientų<text:s/>maitinimo organizavimas:</text:p>
      <text:p text:style-name="P664">32.1.<text:s/>žindomiems pacientams įstaigoje turi būti sudarytos sąlygos visą laiką, kai nėra<text:s/>atliekamos asmens sveikatos priežiūros paslaugos, būti su savo motinomis.<text:s/></text:p>
      <text:p text:style-name="P665">32.2.<text:s/>motinos savo<text:s/>pieną<text:s/>žindomam pacientui<text:s/>gali<text:s/>atnešti<text:s/>šviežią<text:s/>ar sušaldytą<text:s/>vieno maitinimo porcijomis maistui laikyti skirtuose švariuose induose:</text:p>
      <text:p text:style-name="P666"><text:span text:style-name="T667">3</text:span><text:span text:style-name="T668">2</text:span><text:span text:style-name="T669">.</text:span><text:span text:style-name="T670">2.1</text:span><text:span text:style-name="T671">. motinos</text:span><text:span text:style-name="T672"><text:s/></text:span><text:span text:style-name="T673">pienas atnešamas</text:span><text:span text:style-name="T674"><text:s/></text:span><text:span text:style-name="T675">tos dienos</text:span><text:span text:style-name="T676"><text:s/></text:span><text:span text:style-name="T677">maitinimui ir laikomas šaldytuve 4–5<text:s/></text:span><text:span text:style-name="T678">o</text:span><text:span text:style-name="T679">C, o sušaldytas motinos pienas laikomas šaldiklyje minus 18<text:s/></text:span><text:span text:style-name="T680">o</text:span><text:span text:style-name="T681">C temperatūroje;</text:span></text:p>
      <text:p text:style-name="P682">32.2.2.<text:s/>įstaigos skyriuje<text:s/>turi<text:s/>būti<text:s/><text:s/>šaldymo įrenginys,<text:s/>užtikrinantis Tvarkos<text:s/><text:s/>aprašo 32.2.1 papunktyje nustatytas motinos pieno laikymo sąlygas;</text:p>
      <text:p text:style-name="P683"><text:span text:style-name="T684">3</text:span><text:span text:style-name="T685">2</text:span><text:span text:style-name="T686">.</text:span><text:span text:style-name="T687">2</text:span><text:span text:style-name="T688">.3.<text:s/></text:span><text:span text:style-name="T689">atvėsintas</text:span><text:span text:style-name="T690"><text:s/></text:span><text:span text:style-name="T691">ar<text:s/></text:span><text:span text:style-name="T692">su</text:span><text:span text:style-name="T693">šaldytas motinos pienas atšildomas šilto vandens vonelėje arba kūdikių maisto šildytuve iki 37<text:s/></text:span><text:span text:style-name="T694">o</text:span><text:span text:style-name="T695">C temperatūros. Draudžiama motinos pieną šildyti mikrobangų krosnelėje ar verdančio vandens vonelėje. Atšildyt</text:span><text:span text:style-name="T696">ą</text:span><text:span text:style-name="T697"><text:s/>motinos pien</text:span><text:span text:style-name="T698">ą</text:span><text:span text:style-name="T699"><text:s/>pakartotinai sušaldyti</text:span><text:span text:style-name="T700"><text:s/></text:span><text:span text:style-name="T701">draudžia</text:span><text:span text:style-name="T702">ma</text:span><text:span text:style-name="T703">;</text:span><text:s/></text:p>
      <text:p text:style-name="P704">32.2.4.<text:s/>įstaigoje esantis<text:s/>pieno šildytuvų kiekis turi užtikrinti<text:s/>atneštu<text:s/>motinos pienu maitinamų<text:s/>pacientų<text:s/>maitinimą pagal valgiaraščius;<text:s/></text:p>
      <text:p text:style-name="P705">32.2.5. indai su atneštu motinos pienu turi būti paženklinti, užrašant pieno nutraukimo datą, laiką ir vaiko vardą, pavardę;</text:p>
      <text:p text:style-name="P706"><text:span text:style-name="T707">32</text:span><text:span text:style-name="T708">.2.6. pacient</text:span><text:span text:style-name="T709">us maitinti per ankstesnį maitinimą nesuvartotu<text:s/></text:span><text:span text:style-name="T710">atneštu<text:s/></text:span><text:span text:style-name="T711">motinos pienu</text:span><text:span text:style-name="T712"><text:s/>draudžiama.</text:span><text:span text:style-name="T713"><text:s/></text:span><text:span text:style-name="T714">Nesuvartotas<text:s/></text:span><text:span text:style-name="T715">motinos pienas turi būti išpilamas.</text:span></text:p>
      <text:p text:style-name="P716"><text:span text:style-name="T717">3</text:span><text:span text:style-name="T718">3</text:span><text:span text:style-name="T719">.<text:s/></text:span><text:span text:style-name="T720">Pradinio ir tolesnio maitinimo<text:s/></text:span><text:span text:style-name="T721">kūdikių mišiniai</text:span><text:span text:style-name="T722"><text:s/></text:span><text:span text:style-name="T723">(toliau – kūdikių mišiniai)<text:s/></text:span><text:span text:style-name="T724">įstaigoje<text:s/></text:span><text:span text:style-name="T725">turi būti<text:s/></text:span><text:span text:style-name="T726">tvarkomi pagal<text:s/></text:span><text:span text:style-name="T727">Tarptautinio motinos pieno pakaitalų rinkodaros kodekso, patvirtinto<text:s/></text:span>trisdešimt ketvirtosios Pasaulio sveikatos asamblėjos (rezoliucija<text:s/><text:span text:style-name="T728">WHA34.22 ir ją papildančios rezoliucijos)</text:span>,<text:s/><text:span text:style-name="T729">reikalavim</text:span><text:span text:style-name="T730">us.</text:span><text:span text:style-name="T731"><text:s/></text:span></text:p>
      <text:p text:style-name="P732"><text:span text:style-name="T733">3</text:span><text:span text:style-name="T734">4</text:span><text:span text:style-name="T735">.</text:span><text:span text:style-name="T736"><text:s/>K</text:span><text:span text:style-name="T737">ūdikių mišiniai<text:s/></text:span><text:span text:style-name="T738">turi būti<text:s/></text:span><text:span text:style-name="T739">ruošiami pagal gamintojo instrukciją prieš pat maitinimą</text:span><text:span text:style-name="T740">. P</text:span><text:span text:style-name="T741">acient</text:span><text:span text:style-name="T742">us maitinti per ankstesnį maitinimą nesuvartotu kūdikių mišiniu draudžiama. Nesuvartotas<text:s/></text:span><text:bookmark-start text:name="_Hlk489011397"/><text:span text:style-name="T743">kūdikių mišinys</text:span><text:bookmark-end text:name="_Hlk489011397"/><text:span text:style-name="T744"><text:s/>turi būti išpilamas.</text:span></text:p>
      <text:p text:style-name="P745">35. Įstaigoje turi būti sudarytos<text:s/>sąlygos pacientams, kurie žindo kūdikius ar mažus vaikus,<text:s/>išlaikyti<text:s/>laktaciją<text:s/>ir<text:s/>tęsti žindymą.<text:s/></text:p>
      <text:p text:style-name="P746"/>
      <text:p text:style-name="P747">VI<text:s/>SKYRIUS</text:p>
      <text:p text:style-name="P748">VALGIARAŠČIŲ SUDARYMO REIKALAVIMAI<text:s/></text:p>
      <text:p text:style-name="P749"/>
      <text:p text:style-name="P750">36.<text:s/>Standartinių ir gydomųjų standartinių dietų<text:s/>valgiaraščiai sudaromi ne mažiau kaip 14<text:s/>dienų laikotarpiui.<text:s/>Gydomųjų specifinių dietų<text:s/>valgiaraščiai sudaromi ne mažiau kaip<text:s/>7 dienų laikotarpiui.</text:p>
      <text:p text:style-name="P751"><text:span text:style-name="T752">3</text:span><text:span text:style-name="T753">7</text:span><text:span text:style-name="T754">. V</text:span><text:span text:style-name="T755">algiaraščiuose nurodomi patiekiami patiekalai, patiekalų kiekiai (g)</text:span><text:span text:style-name="T756">.</text:span><text:span text:style-name="T757"><text:s/>Valgiaraščiuose nurodytų patiekalų receptūros ir gamybos technologiniuose aprašymuose turi būti nurodyti naudojami maisto produktai, jų bruto ir neto kiekiai (g),<text:s/></text:span><text:span text:style-name="T758">baltymų, riebalų, angliavandenių kiekiai ir energinė vertė,<text:s/></text:span><text:span text:style-name="T759">gamybos būdas (virimas vandenyje ar garuose, kepimas ir pan.) ir trukmė.</text:span><text:s/>Gydomųjų standartinių dietų<text:s/>ir<text:s/>gydomųjų specifinių dietų valgiaraščiuose<text:s/><text:span text:style-name="T760">nurodytų patiekalų receptūros ir gamybos technologiniuose aprašymuose<text:s/></text:span><text:span text:style-name="T761">taip pat<text:s/></text:span><text:span text:style-name="T762">turi būti</text:span><text:span text:style-name="T763"><text:s/>nurodytos koreguojamos maistinės medžiagos (pvz.: sumažinto natrio kiekio dietoje – natrio kiekis ir pan.) kiekiai.</text:span></text:p>
      <text:p text:style-name="P764"><text:span text:style-name="T76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fo:language="en" fo:country="GB" fo:hyphenate="false"/>
    </style:style>
    <style:style style:name="HeaderChar" style:display-name="Header Char" style:family="text">
      <style:text-properties style:font-size-complex="12pt" fo:language="en" fo:country="GB"/>
    </style:style>
    <style:style style:name="PlainText" style:display-name="Plain Text" style:family="paragraph" style:parent-style-name="Normal">
      <style:text-properties style:font-name-asian="Calibri" fo:color="#000000" fo:font-size="10pt" style:font-size-asian="10pt" style:font-size-complex="10.5pt" fo:hyphenate="false"/>
    </style:style>
    <style:style style:name="PlainTextChar" style:display-name="Plain Text Char" style:family="text">
      <style:text-properties style:font-name-asian="Calibri" fo:color="#000000" style:font-size-complex="10.5pt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Title" style:display-name="Title" style:family="paragraph" style:parent-style-name="Normal">
      <style:paragraph-properties fo:text-align="center"/>
      <style:text-properties style:font-name-asian="Calibri" fo:font-weight="bold" style:font-weight-asian="bold" style:font-weight-complex="bold" style:font-size-complex="12pt" fo:hyphenate="false"/>
    </style:style>
    <style:style style:name="TitleChar" style:display-name="Title Char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808080" fo:background-color="#E6E6E6"/>
    </style:style>
    <style:style style:name="BodyText" style:display-name="Body Text" style:family="paragraph" style:parent-style-name="Normal">
      <style:paragraph-properties fo:text-align="justify"/>
      <style:text-properties style:font-size-complex="12pt"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Bodytext2_" style:display-name="Body text (2)_" style:family="text">
      <style:text-properties fo:font-size="14pt" style:font-size-asian="14pt" style:font-size-complex="14pt" fo:background-color="#FFFFFF"/>
    </style:style>
    <style:style style:name="Bodytext2" style:display-name="Body text (2)" style:family="paragraph" style:parent-style-name="Normal">
      <style:paragraph-properties fo:widows="0" fo:orphans="0" fo:text-align="justify" fo:margin-top="0.0416in" fo:margin-bottom="1in" style:line-height-at-least="0in" fo:text-indent="-0.375in" fo:background-color="#FFFFFF"/>
      <style:text-properties fo:font-size="14pt" style:font-size-asian="14pt" style:font-size-complex="14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fo:language="lt" fo:country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dc:subject/>
    <meta:initial-creator>Rima</meta:initial-creator>
    <dc:creator>adlibuser</dc:creator>
    <meta:creation-date>2018-12-19T15:15:00Z</meta:creation-date>
    <dc:date>2018-12-19T15:15:00Z</dc:date>
    <meta:print-date>2018-12-18T15:04:00Z</meta:print-date>
    <meta:template xlink:href="Normal.dotm" xlink:type="simple"/>
    <meta:editing-cycles>2</meta:editing-cycles>
    <meta:editing-duration>PT0S</meta:editing-duration>
    <meta:document-statistic meta:page-count="3" meta:paragraph-count="94" meta:word-count="2240" meta:character-count="17831" meta:row-count="252" meta:non-whitespace-character-count="15685"/>
  </office:meta>
</office:document-meta>
</file>