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ndale Sans UI" svg:font-family="Andale Sans UI" style:font-family-generic="swiss" style:font-pitch="variable"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vertical-align="auto" fo:margin-right="-0.1972in" fo:text-indent="4.725in" style:page-number="1">
        <style:tab-stops>
          <style:tab-stop style:type="left" style:position="1.25in"/>
        </style:tab-stops>
      </style:paragraph-properties>
      <style:text-properties fo:font-weight="bold" style:font-weight-asian="bold" style:font-size-complex="12pt"/>
    </style:style>
    <style:style style:name="P5" style:parent-style-name="Normal" style:family="paragraph">
      <style:paragraph-properties style:vertical-align="auto" fo:margin-right="-0.1972in" fo:text-indent="4.725in">
        <style:tab-stops>
          <style:tab-stop style:type="left" style:position="1.25in"/>
        </style:tab-stops>
      </style:paragraph-properties>
      <style:text-properties fo:font-weight="bold" style:font-weight-asian="bold" style:font-size-complex="12pt"/>
    </style:style>
    <style:style style:name="P6" style:parent-style-name="Įprastasis1"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margin-right="-0.0993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6.6%"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Įprastasis1" style:family="paragraph">
      <style:text-properties fo:font-weight="bold" style:font-weight-asian="bold" fo:text-transform="uppercase" style:font-size-complex="12pt"/>
    </style:style>
    <style:style style:name="P25" style:parent-style-name="Normal" style:family="paragraph">
      <style:paragraph-properties fo:text-align="center" style:vertical-align="auto"/>
      <style:text-properties style:font-size-complex="12pt"/>
    </style:style>
    <style:style style:name="P26" style:parent-style-name="Normal" style:family="paragraph">
      <style:paragraph-properties fo:text-align="center" style:vertical-align="auto"/>
      <style:text-properties style:font-size-complex="12pt"/>
    </style:style>
    <style:style style:name="P27" style:parent-style-name="Įprastasis1"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8"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3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text-position="super 66.6%"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1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fo:font-weight="bold" style:font-weight-asian="bold" fo:color="#000000" style:letter-kerning="true" style:font-size-complex="12pt"/>
    </style:style>
    <style:style style:name="T114" style:parent-style-name="DefaultParagraphFont" style:family="text">
      <style:text-properties style:font-name-asian="Calibri" style:font-weight-complex="bold" fo:color="#000000" style:letter-kerning="true" style:font-size-complex="12pt"/>
    </style:style>
    <style:style style:name="T115" style:parent-style-name="DefaultParagraphFont" style:family="text">
      <style:text-properties style:font-name-asian="Calibri" fo:color="#000000" style:letter-kerning="true" style:font-size-complex="12pt"/>
    </style:style>
    <style:style style:name="T116" style:parent-style-name="DefaultParagraphFont" style:family="text">
      <style:text-properties style:font-name-asian="Calibri" style:font-weight-complex="bold" fo:color="#000000" style:letter-kerning="true" style:font-size-complex="12p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name-asian="Calibri" fo:color="#000000" style:letter-kerning="true" style:font-size-complex="12pt"/>
    </style:style>
    <style:style style:name="T119" style:parent-style-name="DefaultParagraphFont" style:family="text">
      <style:text-properties style:font-name-asian="Calibri" style:font-weight-complex="bold" fo:color="#000000" style:letter-kerning="true" style:font-size-complex="12pt"/>
    </style:style>
    <style:style style:name="T120" style:parent-style-name="DefaultParagraphFont" style:family="text">
      <style:text-properties style:font-name-asian="Calibri" fo:color="#000000" style:letter-kerning="true" style:font-size-complex="12pt"/>
    </style:style>
    <style:style style:name="T121" style:parent-style-name="DefaultParagraphFont" style:family="text">
      <style:text-properties style:font-name-asian="Calibri" fo:color="#000000" style:letter-kerning="true" style:font-size-complex="12pt"/>
    </style:style>
    <style:style style:name="T122" style:parent-style-name="DefaultParagraphFont" style:family="text">
      <style:text-properties style:font-name-asian="Calibri" style:font-weight-complex="bold" fo:color="#000000" style:letter-kerning="true" style:font-size-complex="12pt"/>
    </style:style>
    <style:style style:name="T123" style:parent-style-name="DefaultParagraphFont" style:family="text">
      <style:text-properties style:font-name-asian="Calibri" style:font-weight-complex="bold" fo:color="#000000" style:letter-kerning="true" style:font-size-complex="12pt"/>
    </style:style>
    <style:style style:name="T124" style:parent-style-name="DefaultParagraphFont" style:family="text">
      <style:text-properties style:font-name-asian="Calibri" style:font-weight-complex="bold" fo:color="#000000" style:letter-kerning="true" style:font-size-complex="12pt"/>
    </style:style>
    <style:style style:name="T125" style:parent-style-name="DefaultParagraphFont" style:family="text">
      <style:text-properties style:font-name-asian="Calibri" style:font-weight-complex="bold" fo:color="#000000" style:letter-kerning="true" style:font-size-complex="12pt"/>
    </style:style>
    <style:style style:name="T126" style:parent-style-name="DefaultParagraphFont" style:family="text">
      <style:text-properties style:font-name-asian="Calibri" style:font-weight-complex="bold" fo:color="#000000" style:letter-kerning="true" style:font-size-complex="12pt"/>
    </style:style>
    <style:style style:name="T127" style:parent-style-name="DefaultParagraphFont" style:family="text">
      <style:text-properties style:font-name-asian="Calibri" style:font-weight-complex="bold" fo:color="#000000" style:letter-kerning="true" style:font-size-complex="12pt"/>
    </style:style>
    <style:style style:name="T128" style:parent-style-name="DefaultParagraphFont" style:family="text">
      <style:text-properties style:font-name-asian="Calibri" fo:color="#000000" style:letter-kerning="true" style:font-size-complex="12pt"/>
    </style:style>
    <style:style style:name="T129" style:parent-style-name="DefaultParagraphFont" style:family="text">
      <style:text-properties style:font-weight-complex="bold" style:font-size-complex="12pt" style:language-asian="lt" style:country-asian="LT"/>
    </style:style>
    <style:style style:name="P13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3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margin-right="-0.0006in" fo:text-indent="0.4923in">
        <style:tab-stops>
          <style:tab-stop style:type="center" style:position="2.884in"/>
          <style:tab-stop style:type="right" style:position="5.768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5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7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006in" fo:text-indent="0.4923in">
        <style:tab-stops>
          <style:tab-stop style:type="center" style:position="2.884in"/>
          <style:tab-stop style:type="right" style:position="5.768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9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1.6666in">
        <style:tab-stops/>
      </style:paragraph-properties>
      <style:text-properties fo:font-size="11pt" style:font-size-asian="11pt" style:language-asian="lt" style:country-asian="LT"/>
    </style:style>
    <style:style style:name="P229" style:parent-style-name="ListParagraph" style:list-style-name="LFO7" style:family="paragraph">
      <style:paragraph-properties fo:margin-left="1.6666in" fo:text-indent="0in">
        <style:tab-stops>
          <style:tab-stop style:type="left" style:position="-0.9722in"/>
        </style:tab-stops>
      </style:paragraph-properties>
    </style:style>
    <style:style style:name="T2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31" style:parent-style-name="Normal" style:family="paragraph">
      <style:paragraph-properties fo:margin-left="1.6666in">
        <style:tab-stops/>
      </style:paragraph-properties>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style:font-weight-complex="bold" fo:font-style="italic" style:font-style-asian="italic" fo:color="#000000"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style:style>
    <style:style style:name="T235" style:parent-style-name="DefaultParagraphFont" style:family="text">
      <style:text-properties style:font-weight-complex="bold" fo:font-style="italic" style:font-style-asian="italic"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P237" style:parent-style-name="Normal" style:family="paragraph">
      <style:paragraph-properties fo:margin-left="1.6666in">
        <style:tab-stops/>
      </style:paragraph-properties>
    </style:style>
    <style:style style:name="T238" style:parent-style-name="DefaultParagraphFont" style:family="text">
      <style:text-properties fo:font-weight="bold" style:font-weight-asian="bold" fo:color="#008000" fo:font-size="11pt" style:font-size-asian="11pt" style:language-asian="lt" style:country-asian="LT"/>
    </style:style>
    <style:style style:name="T23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40" style:parent-style-name="DefaultParagraphFont" style:family="text">
      <style:text-properties fo:font-weight="bold" style:font-weight-asian="bold" fo:color="#008000" fo:font-size="11pt" style:font-size-asian="11pt" style:language-asian="lt" style:country-asian="LT"/>
    </style:style>
    <style:style style:name="P241" style:parent-style-name="Įprastasis1" style:family="paragraph">
      <style:paragraph-properties fo:margin-left="1.6666in" fo:margin-right="-0.0006in">
        <style:tab-stops>
          <style:tab-stop style:type="center" style:position="1.2173in"/>
          <style:tab-stop style:type="right" style:position="4.1013in"/>
        </style:tab-stops>
      </style:paragraph-properties>
    </style:style>
    <style:style style:name="T242" style:parent-style-name="DefaultParagraphFont" style:family="text">
      <style:text-properties fo:font-weight="bold" style:font-weight-asian="bold" fo:color="#008000" fo:font-size="11pt" style:font-size-asian="11pt" style:font-size-complex="12pt" style:language-asian="lt" style:country-asian="LT"/>
    </style:style>
    <style:style style:name="P243" style:parent-style-name="Normal" style:family="paragraph">
      <style:paragraph-properties fo:margin-left="1.6666in">
        <style:tab-stops/>
      </style:paragraph-properties>
      <style:text-properties fo:font-size="11pt" style:font-size-asian="11pt" style:font-size-complex="11pt"/>
    </style:style>
    <style:style style:name="P244" style:parent-style-name="Normal" style:family="paragraph">
      <style:paragraph-properties fo:margin-left="1.6666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margin-left="1.6666in" fo:margin-right="-0.0006in">
        <style:tab-stops/>
      </style:paragraph-properties>
      <style:text-properties fo:font-size="11pt" style:font-size-asian="11pt" style:font-size-complex="12pt"/>
    </style:style>
    <style:style style:name="P254" style:parent-style-name="Normal" style:family="paragraph">
      <style:paragraph-properties style:vertical-align="auto" fo:margin-left="1.6666in">
        <style:tab-stops/>
      </style:paragraph-properties>
    </style:style>
    <style:style style:name="T255" style:parent-style-name="DefaultParagraphFont" style:family="text">
      <style:text-properties fo:font-weight="bold" style:font-weight-asian="bold" fo:font-style="italic" style:font-style-asian="italic" fo:font-size="11pt" style:font-size-asian="11pt" style:font-size-complex="11pt"/>
    </style:style>
    <style:style style:name="T256" style:parent-style-name="DefaultParagraphFont" style:family="text">
      <style:text-properties fo:font-style="italic" style:font-style-asian="italic"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language-asian="lt" style:country-asian="LT"/>
    </style:style>
    <style:style style:name="P25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26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27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27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7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language-asian="lt" style:country-asian="LT"/>
    </style:style>
    <style:style style:name="P27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style:language-asian="lt" style:country-asian="LT"/>
    </style:style>
    <style:style style:name="P27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language-asian="lt" style:country-asian="LT"/>
    </style:style>
    <style:style style:name="P30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language-asian="lt" style:country-asian="LT"/>
    </style:style>
    <style:style style:name="P30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language-asian="lt" style:country-asian="LT"/>
    </style:style>
    <style:style style:name="P31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language-asian="lt" style:country-asian="LT"/>
    </style:style>
    <style:style style:name="P32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330" style:parent-style-name="DefaultParagraphFont" style:family="text">
      <style:text-properties fo:color="#000000"/>
    </style:style>
    <style:style style:name="P33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per 66.6%"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language-asian="lt" style:country-asian="LT"/>
    </style:style>
    <style:style style:name="P39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400" style:parent-style-name="normaltextrun" style:family="text">
      <style:text-properties style:font-weight-complex="bold" fo:color="#000000" fo:background-color="#FFFFFF"/>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margin-left="1.6666in">
        <style:tab-stops/>
      </style:paragraph-properties>
      <style:text-properties fo:font-size="11pt" style:font-size-asian="11pt" style:language-asian="lt" style:country-asian="LT"/>
    </style:style>
    <style:style style:name="P422" style:parent-style-name="ListParagraph" style:list-style-name="LFO7" style:family="paragraph">
      <style:paragraph-properties fo:margin-left="1.6666in" fo:text-indent="0in">
        <style:tab-stops>
          <style:tab-stop style:type="left" style:position="-0.9722in"/>
        </style:tab-stops>
      </style:paragraph-properties>
    </style:style>
    <style:style style:name="T4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24" style:parent-style-name="Normal" style:family="paragraph">
      <style:paragraph-properties style:vertical-align="auto" fo:margin-left="1.6666in">
        <style:tab-stops>
          <style:tab-stop style:type="left" style:position="-0.977in"/>
        </style:tab-stops>
      </style:paragraph-properties>
    </style:style>
    <style:style style:name="T425" style:parent-style-name="DefaultParagraphFont" style:family="text">
      <style:text-properties style:font-weight-complex="bold"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margin-left="1.6666in">
        <style:tab-stops/>
      </style:paragraph-properties>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margin-left="1.6666in">
        <style:tab-stops/>
      </style:paragraph-properties>
    </style:style>
    <style:style style:name="T433" style:parent-style-name="DefaultParagraphFont" style:family="text">
      <style:text-properties fo:font-weight="bold" style:font-weight-asian="bold" fo:color="#008000" fo:font-size="11pt" style:font-size-asian="11pt" style:language-asian="lt" style:country-asian="LT"/>
    </style:style>
    <style:style style:name="T4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35" style:parent-style-name="DefaultParagraphFont" style:family="text">
      <style:text-properties fo:font-weight="bold" style:font-weight-asian="bold" fo:color="#008000" fo:font-size="11pt" style:font-size-asian="11pt" style:language-asian="lt" style:country-asian="LT"/>
    </style:style>
    <style:style style:name="P436" style:parent-style-name="Įprastasis1" style:family="paragraph">
      <style:paragraph-properties fo:margin-left="1.6666in" fo:margin-right="-0.0006in">
        <style:tab-stops>
          <style:tab-stop style:type="center" style:position="1.2173in"/>
          <style:tab-stop style:type="right" style:position="4.1013in"/>
        </style:tab-stops>
      </style:paragraph-properties>
    </style:style>
    <style:style style:name="T437" style:parent-style-name="DefaultParagraphFont" style:family="text">
      <style:text-properties fo:font-weight="bold" style:font-weight-asian="bold" fo:color="#008000" fo:font-size="11pt" style:font-size-asian="11pt" style:font-size-complex="12pt" style:language-asian="lt" style:country-asian="LT"/>
    </style:style>
    <style:style style:name="P438" style:parent-style-name="Normal" style:family="paragraph">
      <style:paragraph-properties style:vertical-align="auto" fo:margin-left="1.6666in">
        <style:tab-stops/>
      </style:paragraph-properties>
      <style:text-properties fo:font-size="11pt" style:font-size-asian="11pt" style:font-size-complex="11pt"/>
    </style:style>
    <style:style style:name="P439" style:parent-style-name="Normal" style:family="paragraph">
      <style:text-properties style:language-asian="lt" style:country-asian="LT"/>
    </style:style>
    <style:style style:name="P44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44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44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44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48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50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55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language-asian="lt" style:country-asian="LT"/>
    </style:style>
    <style:style style:name="P55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55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text-position="super 66.6%"/>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text-position="super 66.6%"/>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61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62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per 66.6%"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language-asian="lt" style:country-asian="LT"/>
    </style:style>
    <style:style style:name="P66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66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language-asian="lt" style:country-asian="LT"/>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language-asian="lt" style:country-asian="LT"/>
    </style:style>
    <style:style style:name="P729" style:parent-style-name="Normal" style:family="paragraph">
      <style:paragraph-properties fo:margin-left="1.6666in">
        <style:tab-stops/>
      </style:paragraph-properties>
      <style:text-properties fo:font-size="11pt" style:font-size-asian="11pt" style:language-asian="lt" style:country-asian="LT"/>
    </style:style>
    <style:style style:name="P730" style:parent-style-name="ListParagraph" style:list-style-name="LFO7" style:family="paragraph">
      <style:paragraph-properties fo:margin-left="1.6666in" fo:text-indent="0in">
        <style:tab-stops>
          <style:tab-stop style:type="left" style:position="-0.9722in"/>
        </style:tab-stops>
      </style:paragraph-properties>
    </style:style>
    <style:style style:name="T7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32" style:parent-style-name="Normal" style:family="paragraph">
      <style:paragraph-properties fo:margin-left="1.6666in">
        <style:tab-stops/>
      </style:paragraph-properties>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paragraph-properties fo:margin-left="1.6666in">
        <style:tab-stops/>
      </style:paragraph-properties>
    </style:style>
    <style:style style:name="T735" style:parent-style-name="DefaultParagraphFont" style:family="text">
      <style:text-properties fo:font-weight="bold" style:font-weight-asian="bold" fo:color="#008000" fo:font-size="11pt" style:font-size-asian="11pt" style:language-asian="lt" style:country-asian="LT"/>
    </style:style>
    <style:style style:name="T7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37" style:parent-style-name="DefaultParagraphFont" style:family="text">
      <style:text-properties fo:font-weight="bold" style:font-weight-asian="bold" fo:color="#008000" fo:font-size="11pt" style:font-size-asian="11pt" style:language-asian="lt" style:country-asian="LT"/>
    </style:style>
    <style:style style:name="P738" style:parent-style-name="Įprastasis1" style:family="paragraph">
      <style:paragraph-properties fo:margin-left="1.6666in" fo:margin-right="-0.0006in">
        <style:tab-stops>
          <style:tab-stop style:type="center" style:position="1.2173in"/>
          <style:tab-stop style:type="right" style:position="4.1013in"/>
        </style:tab-stops>
      </style:paragraph-properties>
    </style:style>
    <style:style style:name="T739" style:parent-style-name="DefaultParagraphFont" style:family="text">
      <style:text-properties fo:font-weight="bold" style:font-weight-asian="bold" fo:color="#008000" fo:font-size="11pt" style:font-size-asian="11pt" style:font-size-complex="12pt" style:language-asian="lt" style:country-asian="LT"/>
    </style:style>
    <style:style style:name="P740" style:parent-style-name="Normal" style:family="paragraph">
      <style:paragraph-properties fo:margin-left="1.6666in" fo:margin-right="-0.0006in">
        <style:tab-stops>
          <style:tab-stop style:type="center" style:position="1.2173in"/>
          <style:tab-stop style:type="right" style:position="4.1013in"/>
        </style:tab-stops>
      </style:paragraph-properties>
      <style:text-properties fo:font-size="11pt" style:font-size-asian="11pt" style:font-size-complex="11pt" style:language-asian="lt" style:country-asian="LT" fo:hyphenate="false"/>
    </style:style>
    <style:style style:name="P741" style:parent-style-name="Normal" style:family="paragraph">
      <style:paragraph-properties style:vertical-align="auto" fo:margin-left="1.6666in">
        <style:tab-stops/>
      </style:paragraph-properties>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fo:language="en" fo:country="US"/>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style:vertical-align="auto" fo:margin-left="1.6666in">
        <style:tab-stops/>
      </style:paragraph-properties>
      <style:text-properties fo:font-weight="bold" style:font-weight-asian="bold" fo:font-style="italic" style:font-style-asian="italic" fo:font-size="11pt" style:font-size-asian="11pt" style:font-size-complex="11pt"/>
    </style:style>
    <style:style style:name="P769" style:parent-style-name="Normal" style:family="paragraph">
      <style:paragraph-properties style:vertical-align="auto" fo:margin-left="1.6666in">
        <style:tab-stops/>
      </style:paragraph-properties>
    </style:style>
    <style:style style:name="T770" style:parent-style-name="DefaultParagraphFont" style:family="text">
      <style:text-properties fo:font-weight="bold" style:font-weight-asian="bold" fo:font-style="italic" style:font-style-asian="italic" fo:font-size="11pt" style:font-size-asian="11pt" style:font-size-complex="11pt"/>
    </style:style>
    <style:style style:name="T771" style:parent-style-name="DefaultParagraphFont" style:family="text">
      <style:text-properties fo:font-style="italic" style:font-style-asian="italic"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language-asian="lt" style:country-asian="LT"/>
    </style:style>
    <style:style style:name="P77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77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name-asian="Aptos"/>
    </style:style>
    <style:style style:name="T785" style:parent-style-name="DefaultParagraphFont" style:family="text">
      <style:text-properties style:font-name-asian="Aptos"/>
    </style:style>
    <style:style style:name="T786" style:parent-style-name="DefaultParagraphFont" style:family="text">
      <style:text-properties style:font-name-asian="Aptos"/>
    </style:style>
    <style:style style:name="T787" style:parent-style-name="DefaultParagraphFont" style:family="text">
      <style:text-properties style:font-name-asian="Aptos"/>
    </style:style>
    <style:style style:name="T788" style:parent-style-name="DefaultParagraphFont" style:family="text">
      <style:text-properties style:font-name-asian="Aptos"/>
    </style:style>
    <style:style style:name="T789" style:parent-style-name="DefaultParagraphFont" style:family="text">
      <style:text-properties style:font-name-asian="Aptos"/>
    </style:style>
    <style:style style:name="T790" style:parent-style-name="DefaultParagraphFont" style:family="text">
      <style:text-properties style:font-name-asian="Aptos"/>
    </style:style>
    <style:style style:name="T791" style:parent-style-name="DefaultParagraphFont" style:family="text">
      <style:text-properties style:font-name-asian="Aptos"/>
    </style:style>
    <style:style style:name="T792" style:parent-style-name="DefaultParagraphFont" style:family="text">
      <style:text-properties style:font-name-asian="Aptos"/>
    </style:style>
    <style:style style:name="T793" style:parent-style-name="DefaultParagraphFont" style:family="text">
      <style:text-properties style:font-name-asian="Aptos"/>
    </style:style>
    <style:style style:name="T794" style:parent-style-name="DefaultParagraphFont" style:family="text">
      <style:text-properties style:font-name-asian="Aptos" style:font-weight-complex="bold"/>
    </style:style>
    <style:style style:name="T795" style:parent-style-name="DefaultParagraphFont" style:family="text">
      <style:text-properties style:font-name-asian="Aptos" style:font-weight-complex="bold"/>
    </style:style>
    <style:style style:name="T796" style:parent-style-name="DefaultParagraphFont" style:family="text">
      <style:text-properties style:font-name-asian="Aptos" style:font-weight-complex="bold"/>
    </style:style>
    <style:style style:name="T797" style:parent-style-name="DefaultParagraphFont" style:family="text">
      <style:text-properties style:font-name-asian="Aptos"/>
    </style:style>
    <style:style style:name="T798" style:parent-style-name="DefaultParagraphFont" style:family="text">
      <style:text-properties style:font-name-asian="Aptos"/>
    </style:style>
    <style:style style:name="T799" style:parent-style-name="DefaultParagraphFont" style:family="text">
      <style:text-properties style:font-name-asian="Apto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margin-left="1.6666in">
        <style:tab-stops/>
      </style:paragraph-properties>
      <style:text-properties fo:font-size="11pt" style:font-size-asian="11pt" style:language-asian="lt" style:country-asian="LT"/>
    </style:style>
    <style:style style:name="P803" style:parent-style-name="ListParagraph" style:list-style-name="LFO7" style:family="paragraph">
      <style:paragraph-properties fo:margin-left="1.6666in" fo:text-indent="0in">
        <style:tab-stops>
          <style:tab-stop style:type="left" style:position="-0.9722in"/>
        </style:tab-stops>
      </style:paragraph-properties>
    </style:style>
    <style:style style:name="T8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05" style:parent-style-name="Normal" style:family="paragraph">
      <style:paragraph-properties style:vertical-align="auto" fo:margin-left="1.6666in">
        <style:tab-stops/>
      </style:paragraph-properties>
      <style:text-properties fo:color="#000000" fo:font-size="11pt" style:font-size-asian="11pt" style:font-size-complex="11pt"/>
    </style:style>
    <style:style style:name="P806" style:parent-style-name="Normal" style:family="paragraph">
      <style:paragraph-properties fo:margin-left="1.6666in">
        <style:tab-stops/>
      </style:paragraph-properties>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margin-left="1.6666in">
        <style:tab-stops/>
      </style:paragraph-properties>
    </style:style>
    <style:style style:name="T809" style:parent-style-name="DefaultParagraphFont" style:family="text">
      <style:text-properties fo:font-weight="bold" style:font-weight-asian="bold" fo:color="#008000" fo:font-size="11pt" style:font-size-asian="11pt" style:language-asian="lt" style:country-asian="LT"/>
    </style:style>
    <style:style style:name="T8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11" style:parent-style-name="DefaultParagraphFont" style:family="text">
      <style:text-properties fo:font-weight="bold" style:font-weight-asian="bold" fo:color="#008000" fo:font-size="11pt" style:font-size-asian="11pt" style:language-asian="lt" style:country-asian="LT"/>
    </style:style>
    <style:style style:name="P812" style:parent-style-name="Įprastasis1" style:family="paragraph">
      <style:paragraph-properties fo:margin-left="1.6666in" fo:margin-right="-0.0006in">
        <style:tab-stops>
          <style:tab-stop style:type="center" style:position="1.2173in"/>
          <style:tab-stop style:type="right" style:position="4.1013in"/>
        </style:tab-stops>
      </style:paragraph-properties>
    </style:style>
    <style:style style:name="T813" style:parent-style-name="DefaultParagraphFont" style:family="text">
      <style:text-properties fo:font-weight="bold" style:font-weight-asian="bold" fo:color="#008000" fo:font-size="11pt" style:font-size-asian="11pt" style:font-size-complex="12pt" style:language-asian="lt" style:country-asian="LT"/>
    </style:style>
    <style:style style:name="P814" style:parent-style-name="Normal" style:family="paragraph">
      <style:paragraph-properties style:vertical-align="auto" fo:margin-left="1.6666in">
        <style:tab-stops/>
      </style:paragraph-properties>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style:font-name-asian="Apto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name-asian="Aptos" fo:font-size="11pt" style:font-size-asian="11pt" style:font-size-complex="11pt"/>
    </style:style>
    <style:style style:name="T827" style:parent-style-name="DefaultParagraphFont" style:family="text">
      <style:text-properties style:font-name-asian="Aptos" style:font-weight-complex="bold" fo:font-size="11pt" style:font-size-asian="11pt" style:font-size-complex="11pt"/>
    </style:style>
    <style:style style:name="T828" style:parent-style-name="DefaultParagraphFont" style:family="text">
      <style:text-properties style:font-name-asian="Aptos" fo:font-size="11pt" style:font-size-asian="11pt" style:font-size-complex="11p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style:vertical-align="auto" fo:margin-left="1.6666in">
        <style:tab-stops/>
      </style:paragraph-properties>
    </style:style>
    <style:style style:name="T831" style:parent-style-name="DefaultParagraphFont" style:family="text">
      <style:text-properties style:font-weight-complex="bold" style:font-style-complex="italic" fo:font-size="11pt" style:font-size-asian="11pt" style:font-size-complex="11pt"/>
    </style:style>
    <style:style style:name="T832" style:parent-style-name="DefaultParagraphFont" style:family="text">
      <style:text-properties style:font-weight-complex="bold" style:font-style-complex="italic" style:text-position="super 63.6%" fo:font-size="11pt" style:font-size-asian="11pt" style:font-size-complex="11pt"/>
    </style:style>
    <style:style style:name="T833" style:parent-style-name="DefaultParagraphFont" style:family="text">
      <style:text-properties style:font-weight-complex="bold" style:font-style-complex="italic" fo:font-size="11pt" style:font-size-asian="11pt" style:font-size-complex="11pt"/>
    </style:style>
    <style:style style:name="P834" style:parent-style-name="Normal" style:family="paragraph">
      <style:paragraph-properties style:vertical-align="auto" fo:margin-left="1.6666in">
        <style:tab-stops/>
      </style:paragraph-properties>
      <style:text-properties fo:font-weight="bold" style:font-weight-asian="bold" fo:font-style="italic" style:font-style-asian="italic" fo:font-size="11pt" style:font-size-asian="11pt" style:font-size-complex="11pt"/>
    </style:style>
    <style:style style:name="P835" style:parent-style-name="Normal" style:family="paragraph">
      <style:paragraph-properties style:vertical-align="auto" fo:margin-left="1.6666in">
        <style:tab-stops/>
      </style:paragraph-properties>
    </style:style>
    <style:style style:name="T836" style:parent-style-name="DefaultParagraphFont" style:family="text">
      <style:text-properties fo:font-weight="bold" style:font-weight-asian="bold" fo:font-style="italic" style:font-style-asian="italic" fo:font-size="11pt" style:font-size-asian="11pt" style:font-size-complex="11pt"/>
    </style:style>
    <style:style style:name="T837" style:parent-style-name="DefaultParagraphFont" style:family="text">
      <style:text-properties fo:font-style="italic" style:font-style-asian="italic"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language-asian="lt" style:country-asian="LT"/>
    </style:style>
    <style:style style:name="P84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84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weight-complex="bold" style:language-asian="lt" style:country-asian="LT"/>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font-weight-complex="bold" style:language-asian="lt" style:country-asian="LT"/>
    </style:style>
    <style:style style:name="T851" style:parent-style-name="DefaultParagraphFont" style:family="text">
      <style:text-properties style:font-weight-complex="bold" style:language-asian="lt" style:country-asian="LT"/>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font-weight-complex="bold"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weight-complex="bold" style:language-asian="lt" style:country-asian="LT"/>
    </style:style>
    <style:style style:name="T859" style:parent-style-name="DefaultParagraphFont" style:family="text">
      <style:text-properties style:font-weight-complex="bold"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language-asian="lt" style:country-asian="LT"/>
    </style:style>
    <style:style style:name="P88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Aptos" style:font-weight-complex="bold" style:font-size-complex="12pt"/>
    </style:style>
    <style:style style:name="T905" style:parent-style-name="DefaultParagraphFont" style:family="text">
      <style:text-properties style:font-name-asian="Aptos" style:font-weight-complex="bold" style:text-position="super 66.6%" style:font-size-complex="12pt"/>
    </style:style>
    <style:style style:name="T906" style:parent-style-name="DefaultParagraphFont" style:family="text">
      <style:text-properties style:font-name-asian="Aptos" style:font-weight-complex="bold" style:font-size-complex="12pt"/>
    </style:style>
    <style:style style:name="T907" style:parent-style-name="DefaultParagraphFont" style:family="text">
      <style:text-properties style:font-name-asian="Aptos" style:font-weight-complex="bold" style:font-size-complex="12pt"/>
    </style:style>
    <style:style style:name="T908" style:parent-style-name="DefaultParagraphFont" style:family="text">
      <style:text-properties style:font-name-asian="Aptos" style:font-weight-complex="bold" style:font-size-complex="12pt"/>
    </style:style>
    <style:style style:name="T909" style:parent-style-name="DefaultParagraphFont" style:family="text">
      <style:text-properties style:font-name-asian="Aptos" style:font-weight-complex="bold" style:font-size-complex="12pt"/>
    </style:style>
    <style:style style:name="T910" style:parent-style-name="DefaultParagraphFont" style:family="text">
      <style:text-properties style:font-name-asian="Aptos" style:font-weight-complex="bold" style:font-size-complex="12pt"/>
    </style:style>
    <style:style style:name="T911" style:parent-style-name="DefaultParagraphFont" style:family="text">
      <style:text-properties style:font-name-asian="Aptos" style:font-weight-complex="bold" style:font-size-complex="12pt"/>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name-asian="Aptos" style:font-weight-complex="bold" style:font-size-complex="12pt"/>
    </style:style>
    <style:style style:name="T917" style:parent-style-name="DefaultParagraphFont" style:family="text">
      <style:text-properties style:font-name-asian="Aptos" style:font-weight-complex="bold" style:font-size-complex="12pt"/>
    </style:style>
    <style:style style:name="T918" style:parent-style-name="DefaultParagraphFont" style:family="text">
      <style:text-properties style:font-name-asian="Aptos" style:font-weight-complex="bold" style:font-size-complex="12pt"/>
    </style:style>
    <style:style style:name="T919" style:parent-style-name="DefaultParagraphFont" style:family="text">
      <style:text-properties style:font-name-asian="Aptos"/>
    </style:style>
    <style:style style:name="T920" style:parent-style-name="DefaultParagraphFont" style:family="text">
      <style:text-properties style:font-name-asian="Aptos" style:font-weight-complex="bold" style:font-size-complex="12pt"/>
    </style:style>
    <style:style style:name="T921" style:parent-style-name="DefaultParagraphFont" style:family="text">
      <style:text-properties style:font-name-asian="Aptos" style:font-weight-complex="bold" style:font-size-complex="12pt"/>
    </style:style>
    <style:style style:name="T922" style:parent-style-name="DefaultParagraphFont" style:family="text">
      <style:text-properties style:font-name-asian="Aptos"/>
    </style:style>
    <style:style style:name="T923" style:parent-style-name="DefaultParagraphFont" style:family="text">
      <style:text-properties style:font-name-asian="Aptos" style:font-weight-complex="bold" style:font-size-complex="12pt"/>
    </style:style>
    <style:style style:name="T924" style:parent-style-name="DefaultParagraphFont" style:family="text">
      <style:text-properties style:font-name-asian="Aptos" style:font-weight-complex="bold" style:font-size-complex="12pt"/>
    </style:style>
    <style:style style:name="T925" style:parent-style-name="DefaultParagraphFont" style:family="text">
      <style:text-properties style:font-weight-complex="bold"/>
    </style:style>
    <style:style style:name="T926" style:parent-style-name="DefaultParagraphFont" style:family="text">
      <style:text-properties style:font-name-asian="Aptos" style:font-weight-complex="bold" style:font-size-complex="12pt"/>
    </style:style>
    <style:style style:name="T927" style:parent-style-name="DefaultParagraphFont" style:family="text">
      <style:text-properties style:font-name-asian="Aptos" style:font-weight-complex="bold" style:font-size-complex="12pt"/>
    </style:style>
    <style:style style:name="T928" style:parent-style-name="DefaultParagraphFont" style:family="text">
      <style:text-properties style:font-name-asian="Aptos" style:font-weight-complex="bold" style:font-size-complex="12pt"/>
    </style:style>
    <style:style style:name="T929" style:parent-style-name="DefaultParagraphFont" style:family="text">
      <style:text-properties style:font-name-asian="Aptos" style:font-weight-complex="bold" style:font-size-complex="12pt"/>
    </style:style>
    <style:style style:name="T930" style:parent-style-name="DefaultParagraphFont" style:family="text">
      <style:text-properties style:font-name-asian="Aptos" style:font-weight-complex="bold" style:font-size-complex="12pt"/>
    </style:style>
    <style:style style:name="T931" style:parent-style-name="DefaultParagraphFont" style:family="text">
      <style:text-properties style:font-name-asian="Aptos"/>
    </style:style>
    <style:style style:name="T932" style:parent-style-name="DefaultParagraphFont" style:family="text">
      <style:text-properties style:font-name-asian="Aptos" style:font-weight-complex="bold" style:font-size-complex="12pt"/>
    </style:style>
    <style:style style:name="T933" style:parent-style-name="DefaultParagraphFont" style:family="text">
      <style:text-properties style:font-size-complex="12pt" style:language-asian="lt" style:country-asian="LT"/>
    </style:style>
    <style:style style:name="P93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Aptos" style:font-weight-complex="bold" style:font-size-complex="12pt"/>
    </style:style>
    <style:style style:name="T943" style:parent-style-name="DefaultParagraphFont" style:family="text">
      <style:text-properties style:font-name-asian="Aptos" style:font-weight-complex="bold" style:text-position="super 66.6%" style:font-size-complex="12pt"/>
    </style:style>
    <style:style style:name="T944" style:parent-style-name="DefaultParagraphFont" style:family="text">
      <style:text-properties style:font-name-asian="Aptos" style:font-weight-complex="bold" style:font-size-complex="12pt"/>
    </style:style>
    <style:style style:name="T945" style:parent-style-name="DefaultParagraphFont" style:family="text">
      <style:text-properties style:font-name-asian="Aptos" style:font-weight-complex="bold" style:font-size-complex="12pt"/>
    </style:style>
    <style:style style:name="T946" style:parent-style-name="DefaultParagraphFont" style:family="text">
      <style:text-properties style:font-name-asian="Aptos" style:font-weight-complex="bold" style:font-size-complex="12pt"/>
    </style:style>
    <style:style style:name="T947" style:parent-style-name="DefaultParagraphFont" style:family="text">
      <style:text-properties style:font-name-asian="Aptos" style:font-weight-complex="bold" style:font-size-complex="12pt"/>
    </style:style>
    <style:style style:name="T948" style:parent-style-name="DefaultParagraphFont" style:family="text">
      <style:text-properties style:font-name-asian="Aptos" style:font-weight-complex="bold" style:font-size-complex="12pt"/>
    </style:style>
    <style:style style:name="T949" style:parent-style-name="DefaultParagraphFont" style:family="text">
      <style:text-properties style:font-size-complex="12pt" style:language-asian="ja" style:country-asian="JP"/>
    </style:style>
    <style:style style:name="T950" style:parent-style-name="DefaultParagraphFont" style:family="text">
      <style:text-properties style:font-weight-complex="bold" style:font-size-complex="12pt" style:language-asian="ja" style:country-asian="JP"/>
    </style:style>
    <style:style style:name="T951" style:parent-style-name="DefaultParagraphFont" style:family="text">
      <style:text-properties style:font-size-complex="12pt" style:language-asian="ja" style:country-asian="JP"/>
    </style:style>
    <style:style style:name="T952" style:parent-style-name="DefaultParagraphFont" style:family="text">
      <style:text-properties style:font-name-asian="Aptos" style:font-weight-complex="bold" style:font-size-complex="12pt"/>
    </style:style>
    <style:style style:name="T953" style:parent-style-name="DefaultParagraphFont" style:family="text">
      <style:text-properties style:font-name-asian="Aptos" style:font-weight-complex="bold" style:font-size-complex="12pt"/>
    </style:style>
    <style:style style:name="T954" style:parent-style-name="DefaultParagraphFont" style:family="text">
      <style:text-properties style:font-name-asian="Aptos" style:font-weight-complex="bold" style:font-size-complex="12pt"/>
    </style:style>
    <style:style style:name="T955" style:parent-style-name="DefaultParagraphFont" style:family="text">
      <style:text-properties style:font-size-complex="12pt" style:language-asian="ja" style:country-asian="JP"/>
    </style:style>
    <style:style style:name="T956" style:parent-style-name="DefaultParagraphFont" style:family="text">
      <style:text-properties style:font-name-asian="Aptos" style:font-weight-complex="bold" style:font-size-complex="12pt"/>
    </style:style>
    <style:style style:name="T957" style:parent-style-name="DefaultParagraphFont" style:family="text">
      <style:text-properties style:font-name-asian="Aptos" style:font-weight-complex="bold" style:font-size-complex="12pt"/>
    </style:style>
    <style:style style:name="T958" style:parent-style-name="DefaultParagraphFont" style:family="text">
      <style:text-properties style:font-name-asian="Aptos" style:font-weight-complex="bold" style:font-size-complex="12pt"/>
    </style:style>
    <style:style style:name="T959" style:parent-style-name="DefaultParagraphFont" style:family="text">
      <style:text-properties style:font-name-asian="Aptos" style:font-weight-complex="bold" style:font-size-complex="12pt"/>
    </style:style>
    <style:style style:name="T960" style:parent-style-name="DefaultParagraphFont" style:family="text">
      <style:text-properties style:font-name-asian="Aptos" style:font-weight-complex="bold" style:font-size-complex="12pt"/>
    </style:style>
    <style:style style:name="T961" style:parent-style-name="DefaultParagraphFont" style:family="text">
      <style:text-properties style:font-name-asian="Aptos" style:font-size-complex="12pt"/>
    </style:style>
    <style:style style:name="P96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96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96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02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034" style:parent-style-name="Normal" style:family="paragraph">
      <style:paragraph-properties fo:text-align="justify" fo:margin-right="-0.0006in" fo:text-indent="0.4923in">
        <style:tab-stops>
          <style:tab-stop style:type="center" style:position="2.884in"/>
          <style:tab-stop style:type="right" style:position="5.768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margin-left="1.6666in">
        <style:tab-stops/>
      </style:paragraph-properties>
      <style:text-properties fo:font-size="11pt" style:font-size-asian="11pt" style:language-asian="lt" style:country-asian="LT"/>
    </style:style>
    <style:style style:name="P1055" style:parent-style-name="ListParagraph" style:list-style-name="LFO7" style:family="paragraph">
      <style:paragraph-properties fo:margin-left="1.6666in" fo:text-indent="0in">
        <style:tab-stops>
          <style:tab-stop style:type="left" style:position="-0.9722in"/>
        </style:tab-stops>
      </style:paragraph-properties>
    </style:style>
    <style:style style:name="T10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57" style:parent-style-name="Normal" style:family="paragraph">
      <style:paragraph-properties fo:margin-left="1.6666in">
        <style:tab-stops/>
      </style:paragraph-properties>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style:text-position="super 63.6%"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style:text-position="super 63.6%"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style:text-position="super 63.6%"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style:text-position="super 63.6%"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style:text-position="super 63.6%"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style:text-position="super 63.6%"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style:text-position="super 63.6%"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style="italic" style:font-style-asian="italic" fo:color="#000000" fo:font-size="11pt" style:font-size-asian="11pt" style:font-size-complex="11pt"/>
    </style:style>
    <style:style style:name="T1074" style:parent-style-name="DefaultParagraphFont" style:family="text">
      <style:text-properties fo:font-style="italic" style:font-style-asian="italic" fo:color="#000000" style:text-position="super 63.6%" fo:font-size="11pt" style:font-size-asian="11pt" style:font-size-complex="11pt"/>
    </style:style>
    <style:style style:name="T1075" style:parent-style-name="DefaultParagraphFont" style:family="text">
      <style:text-properties fo:font-style="italic" style:font-style-asian="italic"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style="italic" style:font-style-asian="italic" fo:color="#000000" fo:font-size="11pt" style:font-size-asian="11pt" style:font-size-complex="11pt"/>
    </style:style>
    <style:style style:name="T1078" style:parent-style-name="DefaultParagraphFont" style:family="text">
      <style:text-properties fo:font-style="italic" style:font-style-asian="italic" fo:color="#000000" style:text-position="super 63.6%" fo:font-size="11pt" style:font-size-asian="11pt" style:font-size-complex="11pt"/>
    </style:style>
    <style:style style:name="T1079" style:parent-style-name="DefaultParagraphFont" style:family="text">
      <style:text-properties fo:font-style="italic" style:font-style-asian="italic"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style:text-position="super 63.6%"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style:text-position="super 63.6%"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margin-left="1.6666in">
        <style:tab-stops/>
      </style:paragraph-properties>
    </style:style>
    <style:style style:name="T1088" style:parent-style-name="DefaultParagraphFont" style:family="text">
      <style:text-properties fo:font-weight="bold" style:font-weight-asian="bold" fo:color="#008000" fo:font-size="11pt" style:font-size-asian="11pt" style:language-asian="lt" style:country-asian="LT"/>
    </style:style>
    <style:style style:name="T10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90" style:parent-style-name="DefaultParagraphFont" style:family="text">
      <style:text-properties fo:font-weight="bold" style:font-weight-asian="bold" fo:color="#008000" fo:font-size="11pt" style:font-size-asian="11pt" style:language-asian="lt" style:country-asian="LT"/>
    </style:style>
    <style:style style:name="P1091" style:parent-style-name="Įprastasis1" style:family="paragraph">
      <style:paragraph-properties fo:margin-left="1.6666in" fo:margin-right="-0.0006in">
        <style:tab-stops>
          <style:tab-stop style:type="center" style:position="1.2173in"/>
          <style:tab-stop style:type="right" style:position="4.1013in"/>
        </style:tab-stops>
      </style:paragraph-properties>
    </style:style>
    <style:style style:name="T1092" style:parent-style-name="DefaultParagraphFont" style:family="text">
      <style:text-properties fo:font-weight="bold" style:font-weight-asian="bold" fo:color="#008000" fo:font-size="11pt" style:font-size-asian="11pt" style:font-size-complex="12pt" style:language-asian="lt" style:country-asian="LT"/>
    </style:style>
    <style:style style:name="P1093" style:parent-style-name="Normal" style:family="paragraph">
      <style:paragraph-properties style:vertical-align="auto" fo:margin-left="1.6666in">
        <style:tab-stops/>
      </style:paragraph-properties>
      <style:text-properties fo:font-size="11pt" style:font-size-asian="11pt" style:font-size-complex="11pt"/>
    </style:style>
    <style:style style:name="P1094" style:parent-style-name="Normal" style:family="paragraph">
      <style:text-properties style:language-asian="lt" style:country-asian="LT"/>
    </style:style>
    <style:style style:name="P109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09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09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098"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108"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12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12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12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12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12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12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198"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19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20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20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Įprastasis1" style:family="paragraph">
      <style:paragraph-properties fo:text-align="justify" fo:margin-right="-0.0006in" fo:text-indent="0.4923in">
        <style:tab-stops>
          <style:tab-stop style:type="center" style:position="0.7875in"/>
          <style:tab-stop style:type="right" style:position="5.768in"/>
        </style:tab-stops>
      </style:paragraph-properties>
      <style:text-properties style:font-weight-complex="bold" style:font-size-complex="12pt" style:language-asian="lt" style:country-asian="LT"/>
    </style:style>
    <style:style style:name="P1228" style:parent-style-name="Įprastasis1" style:family="paragraph">
      <style:paragraph-properties fo:text-align="justify" fo:margin-right="-0.0006in" fo:text-indent="0.4923in">
        <style:tab-stops>
          <style:tab-stop style:type="center" style:position="0.7875in"/>
          <style:tab-stop style:type="right" style:position="5.768in"/>
        </style:tab-stops>
      </style:paragraph-properties>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24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127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28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8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285" style:parent-style-name="Įprastasis1" style:family="paragraph">
      <style:paragraph-properties fo:text-align="justify" fo:text-indent="0.4923in"/>
      <style:text-properties style:language-asian="lt" style:country-asian="LT"/>
    </style:style>
    <style:style style:name="P1286" style:parent-style-name="Įprastasis1" style:family="paragraph">
      <style:paragraph-properties fo:text-align="justify" fo:text-indent="0.4923in"/>
    </style:style>
    <style:style style:name="T1287" style:parent-style-name="normaltextrun" style:family="text">
      <style:text-properties fo:background-color="#FFFFFF"/>
    </style:style>
    <style:style style:name="P1288" style:parent-style-name="Normal" style:family="paragraph">
      <style:paragraph-properties fo:margin-left="1.6666in">
        <style:tab-stops/>
      </style:paragraph-properties>
    </style:style>
    <style:style style:name="P1289" style:parent-style-name="ListParagraph" style:list-style-name="LFO7" style:family="paragraph">
      <style:paragraph-properties fo:margin-left="1.6666in" fo:text-indent="0in">
        <style:tab-stops>
          <style:tab-stop style:type="left" style:position="-0.9722in"/>
        </style:tab-stops>
      </style:paragraph-properties>
    </style:style>
    <style:style style:name="T1290" style:parent-style-name="normaltextrun"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1291" style:parent-style-name="Normal" style:family="paragraph">
      <style:paragraph-properties fo:margin-left="1.6666in">
        <style:tab-stops/>
      </style:paragraph-properties>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margin-left="1.6666in">
        <style:tab-stops/>
      </style:paragraph-properties>
    </style:style>
    <style:style style:name="T1294" style:parent-style-name="DefaultParagraphFont" style:family="text">
      <style:text-properties fo:font-weight="bold" style:font-weight-asian="bold" fo:color="#008000" fo:font-size="11pt" style:font-size-asian="11pt" style:language-asian="lt" style:country-asian="LT"/>
    </style:style>
    <style:style style:name="T12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296" style:parent-style-name="DefaultParagraphFont" style:family="text">
      <style:text-properties fo:font-weight="bold" style:font-weight-asian="bold" fo:color="#008000" fo:font-size="11pt" style:font-size-asian="11pt" style:language-asian="lt" style:country-asian="LT"/>
    </style:style>
    <style:style style:name="P1297" style:parent-style-name="Įprastasis1" style:family="paragraph">
      <style:paragraph-properties fo:margin-left="1.6666in" fo:margin-right="-0.0006in">
        <style:tab-stops>
          <style:tab-stop style:type="center" style:position="1.2173in"/>
          <style:tab-stop style:type="right" style:position="4.1013in"/>
        </style:tab-stops>
      </style:paragraph-properties>
    </style:style>
    <style:style style:name="T1298"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1299" style:parent-style-name="Normal" style:family="paragraph">
      <style:paragraph-properties fo:margin-left="1.6666in">
        <style:tab-stops/>
      </style:paragraph-properties>
      <style:text-properties fo:font-size="11pt" style:font-size-asian="11pt" style:font-size-complex="11pt" style:language-asian="lt" style:country-asian="LT" fo:hyphenate="false"/>
    </style:style>
    <style:style style:name="P1300" style:parent-style-name="Normal" style:family="paragraph">
      <style:paragraph-properties style:vertical-align="auto" fo:margin-left="1.6666in">
        <style:tab-stops/>
      </style:paragraph-properties>
    </style:style>
    <style:style style:name="T1301" style:parent-style-name="DefaultParagraphFont" style:family="text">
      <style:text-properties fo:font-size="11pt" style:font-size-asian="11pt" style:font-size-complex="11pt" fo:background-color="#FFFFFF"/>
    </style:style>
    <style:style style:name="T1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303" style:parent-style-name="DefaultParagraphFont" style:family="text">
      <style:text-properties fo:font-size="11pt" style:font-size-asian="11pt" style:font-size-complex="11pt" fo:background-color="#FFFFFF"/>
    </style:style>
    <style:style style:name="T1304" style:parent-style-name="DefaultParagraphFont" style:family="text">
      <style:text-properties fo:font-weight="bold" style:font-weight-asian="bold" style:font-weight-complex="bold" fo:font-size="11pt" style:font-size-asian="11pt" style:font-size-complex="11pt" fo:background-color="#FFFFFF"/>
    </style:style>
    <style:style style:name="T1305" style:parent-style-name="DefaultParagraphFont" style:family="text">
      <style:text-properties fo:font-size="11pt" style:font-size-asian="11pt" style:font-size-complex="11pt" fo:background-color="#FFFFFF"/>
    </style:style>
    <style:style style:name="P1306" style:parent-style-name="Normal" style:family="paragraph">
      <style:paragraph-properties style:vertical-align="auto" fo:margin-left="1.6666in">
        <style:tab-stops/>
      </style:paragraph-properties>
    </style:style>
    <style:style style:name="T1307" style:parent-style-name="DefaultParagraphFont" style:family="text">
      <style:text-properties fo:font-weight="bold" style:font-weight-asian="bold" fo:font-style="italic" style:font-style-asian="italic" fo:font-size="11pt" style:font-size-asian="11pt" style:font-size-complex="11pt"/>
    </style:style>
    <style:style style:name="T1308" style:parent-style-name="DefaultParagraphFont" style:family="text">
      <style:text-properties fo:font-style="italic" style:font-style-asian="italic"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language-asian="lt" style:country-asian="LT"/>
    </style:style>
    <style:style style:name="P131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1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1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31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Andale Sans UI" style:font-name-complex="Tahoma" style:font-weight-complex="bold" style:font-size-complex="12pt" style:language-complex="en" style:country-complex="US"/>
    </style:style>
    <style:style style:name="T1317" style:parent-style-name="DefaultParagraphFont" style:family="text">
      <style:text-properties style:font-name-asian="Andale Sans UI" style:font-name-complex="Tahoma" style:font-weight-complex="bold" style:font-size-complex="12pt" style:language-complex="en" style:country-complex="US"/>
    </style:style>
    <style:style style:name="T1318" style:parent-style-name="DefaultParagraphFont" style:family="text">
      <style:text-properties style:font-name-asian="Andale Sans UI" style:font-name-complex="Tahoma" style:font-weight-complex="bold" style:font-size-complex="12pt" style:language-complex="en" style:country-complex="US"/>
    </style:style>
    <style:style style:name="T1319" style:parent-style-name="DefaultParagraphFont" style:family="text">
      <style:text-properties style:font-name-asian="Andale Sans UI" style:font-name-complex="Tahoma" style:font-weight-complex="bold" style:font-size-complex="12pt" style:language-complex="en" style:country-complex="US"/>
    </style:style>
    <style:style style:name="T1320" style:parent-style-name="DefaultParagraphFont" style:family="text">
      <style:text-properties style:font-name-asian="Andale Sans UI" style:font-name-complex="Tahoma" style:font-size-complex="12pt" style:language-complex="en" style:country-complex="US"/>
    </style:style>
    <style:style style:name="T1321" style:parent-style-name="DefaultParagraphFont" style:family="text">
      <style:text-properties style:font-name-asian="Andale Sans UI" style:font-name-complex="Tahoma" style:font-weight-complex="bold" style:font-size-complex="12pt" style:language-complex="en" style:country-complex="US"/>
    </style:style>
    <style:style style:name="T1322" style:parent-style-name="DefaultParagraphFont" style:family="text">
      <style:text-properties style:font-name-asian="Andale Sans UI" style:font-name-complex="Tahoma" style:font-weight-complex="bold" style:font-size-complex="12pt" style:language-complex="en" style:country-complex="US"/>
    </style:style>
    <style:style style:name="T1323" style:parent-style-name="DefaultParagraphFont" style:family="text">
      <style:text-properties style:font-name-asian="Andale Sans UI" style:font-name-complex="Tahoma" style:font-size-complex="12pt" style:language-complex="en" style:country-complex="US"/>
    </style:style>
    <style:style style:name="T1324" style:parent-style-name="DefaultParagraphFont" style:family="text">
      <style:text-properties style:font-name-asian="Andale Sans UI" style:font-name-complex="Tahoma" style:font-weight-complex="bold" style:font-size-complex="12pt" style:language-complex="en" style:country-complex="US"/>
    </style:style>
    <style:style style:name="T1325" style:parent-style-name="DefaultParagraphFont" style:family="text">
      <style:text-properties style:font-size-complex="12pt" style:language-asian="lt" style:country-asian="LT"/>
    </style:style>
    <style:style style:name="P132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327" style:parent-style-name="Įprastasis1" style:family="paragraph">
      <style:paragraph-properties fo:text-align="justify" fo:text-indent="0.4923in"/>
    </style:style>
    <style:style style:name="T1328" style:parent-style-name="DefaultParagraphFont" style:family="text">
      <style:text-properties fo:color="#000000" style:language-asian="ja" style:country-asian="JP"/>
    </style:style>
    <style:style style:name="T1329" style:parent-style-name="DefaultParagraphFont" style:family="text">
      <style:text-properties style:language-asian="ja" style:country-asian="JP"/>
    </style:style>
    <style:style style:name="T1330" style:parent-style-name="DefaultParagraphFont" style:family="text">
      <style:text-properties fo:color="#000000" style:language-asian="ja" style:country-asian="JP"/>
    </style:style>
    <style:style style:name="P1331" style:parent-style-name="Normal" style:family="paragraph">
      <style:text-properties style:language-asian="lt" style:country-asian="LT"/>
    </style:style>
    <style:style style:name="P1332"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333"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36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36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fo:color="#000000" style:font-size-complex="12pt" style:language-asian="ja" style:country-asian="JP"/>
    </style:style>
    <style:style style:name="P1368"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369" style:parent-style-name="DefaultParagraphFont" style:family="text">
      <style:text-properties fo:color="#000000" style:font-size-complex="12pt" style:language-asian="ja" style:country-asian="JP"/>
    </style:style>
    <style:style style:name="T1370" style:parent-style-name="DefaultParagraphFont" style:family="text">
      <style:text-properties fo:color="#000000" style:font-size-complex="12pt" style:language-asian="ja" style:country-asian="JP"/>
    </style:style>
    <style:style style:name="T1371" style:parent-style-name="DefaultParagraphFont" style:family="text">
      <style:text-properties fo:color="#000000" style:font-size-complex="12pt" style:language-asian="ja" style:country-asian="JP"/>
    </style:style>
    <style:style style:name="T1372" style:parent-style-name="DefaultParagraphFont" style:family="text">
      <style:text-properties fo:color="#000000" style:font-size-complex="12pt" style:language-asian="ja" style:country-asian="JP"/>
    </style:style>
    <style:style style:name="T1373" style:parent-style-name="DefaultParagraphFont" style:family="text">
      <style:text-properties style:font-size-complex="12pt" style:language-asian="ja" style:country-asian="JP"/>
    </style:style>
    <style:style style:name="T1374" style:parent-style-name="DefaultParagraphFont" style:family="text">
      <style:text-properties style:font-size-complex="12pt" style:language-asian="ja" style:country-asian="JP"/>
    </style:style>
    <style:style style:name="P137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37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91"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fo:text-indent="0.4923in" fo:background-color="#FFFFFF"/>
      <style:text-properties style:font-name-asian="Segoe UI" fo:color="#333333" style:font-size-complex="12pt"/>
    </style:style>
    <style:style style:name="P1393" style:parent-style-name="Normal" style:family="paragraph">
      <style:paragraph-properties fo:text-align="justify" fo:text-indent="0.4375in" fo:background-color="#FFFFFF"/>
    </style:style>
    <style:style style:name="T1394" style:parent-style-name="DefaultParagraphFont" style:family="text">
      <style:text-properties fo:color="#333333" style:font-size-complex="12pt"/>
    </style:style>
    <style:style style:name="T1395" style:parent-style-name="DefaultParagraphFont" style:family="text">
      <style:text-properties style:font-name-asian="Segoe UI" fo:color="#333333" style:font-size-complex="12pt"/>
    </style:style>
    <style:style style:name="P139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1397"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05"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P1410"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1"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auto"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9"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20"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1"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2"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23"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4"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font-weight="bold" style:font-weight-asian="bold" fo:color="#000000" style:font-size-complex="12pt" style:language-asian="lt" style:country-asian="LT"/>
    </style:style>
    <style:style style:name="P1427"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name-asian="Calibri" style:font-weight-complex="bold" fo:color="#000000" style:letter-kerning="true" style:font-size-complex="12pt"/>
    </style:style>
    <style:style style:name="T1441" style:parent-style-name="DefaultParagraphFont" style:family="text">
      <style:text-properties style:font-name-asian="Calibri" style:font-weight-complex="bold" fo:color="#000000" style:letter-kerning="true" style:font-size-complex="12pt"/>
    </style:style>
    <style:style style:name="T1442" style:parent-style-name="DefaultParagraphFont" style:family="text">
      <style:text-properties style:font-name-asian="Calibri" style:font-weight-complex="bold" fo:color="#000000" style:letter-kerning="true" style:font-size-complex="12pt"/>
    </style:style>
    <style:style style:name="T1443" style:parent-style-name="DefaultParagraphFont" style:family="text">
      <style:text-properties style:font-name-asian="Calibri" style:font-weight-complex="bold" fo:color="#000000" style:letter-kerning="true" style:font-size-complex="12p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style:vertical-align="auto"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fo:background-color="#FFFFFF" style:language-asian="lt" style:country-asian="LT"/>
    </style:style>
    <style:style style:name="T1455" style:parent-style-name="DefaultParagraphFont" style:family="text">
      <style:text-properties fo:color="#000000" style:font-size-complex="12pt" fo:background-color="#FFFFFF" style:language-asian="lt" style:country-asian="LT"/>
    </style:style>
    <style:style style:name="T1456" style:parent-style-name="DefaultParagraphFont" style:family="text">
      <style:text-properties style:font-weight-complex="bold" fo:color="#000000" style:font-size-complex="12pt" fo:background-color="#FFFFFF" style:language-asian="lt" style:country-asian="LT"/>
    </style:style>
    <style:style style:name="T1457" style:parent-style-name="DefaultParagraphFont" style:family="text">
      <style:text-properties fo:color="#000000" style:font-size-complex="12pt" fo:background-color="#FFFFFF" style:language-asian="lt" style:country-asian="LT"/>
    </style:style>
    <style:style style:name="T1458" style:parent-style-name="DefaultParagraphFont" style:family="text">
      <style:text-properties style:font-weight-complex="bold" fo:color="#000000" style:font-size-complex="12pt" fo:background-color="#FFFFFF" style:language-asian="lt" style:country-asian="LT"/>
    </style:style>
    <style:style style:name="T1459" style:parent-style-name="DefaultParagraphFont" style:family="text">
      <style:text-properties fo:color="#000000" style:font-size-complex="12pt" fo:background-color="#FFFFFF"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66"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67"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68" style:parent-style-name="Normal" style:family="paragraph">
      <style:paragraph-properties fo:text-align="justify" style:vertical-align="auto"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weight-complex="bold" fo:color="#000000" style:font-size-complex="12pt" fo:background-color="#FFFFFF"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weight-complex="bold" fo:color="#000000" style:font-size-complex="12pt" fo:background-color="#FFFFFF"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style:vertical-align="auto" fo:text-indent="0.5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fo:background-color="#FFFFFF" style:language-asian="lt" style:country-asian="LT"/>
    </style:style>
    <style:style style:name="T1484" style:parent-style-name="DefaultParagraphFont" style:family="text">
      <style:text-properties fo:color="#000000" style:font-size-complex="12pt" fo:background-color="#FFFFFF" style:language-asian="lt" style:country-asian="LT"/>
    </style:style>
    <style:style style:name="T1485" style:parent-style-name="DefaultParagraphFont" style:family="text">
      <style:text-properties fo:color="#000000" style:font-size-complex="12pt" fo:background-color="#FFFFFF"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fo:background-color="#FFFFFF" style:language-asian="lt" style:country-asian="LT"/>
    </style:style>
    <style:style style:name="P1489"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0"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text-position="super 66.6%"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margin-left="1.6666in">
        <style:tab-stops/>
      </style:paragraph-properties>
      <style:text-properties fo:font-size="11pt" style:font-size-asian="11pt" style:language-asian="lt" style:country-asian="LT"/>
    </style:style>
    <style:style style:name="P1505" style:parent-style-name="Normal" style:family="paragraph">
      <style:paragraph-properties fo:text-align="center" style:vertical-align="auto" fo:margin-right="-0.0006in"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text-position="super 66.6%"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vertical-align="auto" fo:margin-right="-0.0006in"/>
      <style:text-properties fo:font-weight="bold" style:font-weight-asian="bold" style:font-size-complex="12pt"/>
    </style:style>
    <style:style style:name="P1512" style:parent-style-name="Normal" style:family="paragraph">
      <style:paragraph-properties fo:text-align="center" style:vertical-align="auto" fo:margin-right="-0.0006in" fo:text-indent="0.5in"/>
      <style:text-properties style:font-size-complex="12pt"/>
    </style:style>
    <style:style style:name="P1513" style:parent-style-name="Normal" style:family="paragraph">
      <style:paragraph-properties fo:text-align="justify" style:vertical-align="auto" fo:margin-left="1.575in" fo:margin-right="-0.0006in" fo:text-indent="-1.075in">
        <style:tab-stops/>
      </style:paragraph-properties>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text-position="super 66.6%"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style:vertical-align="auto" fo:margin-right="-0.0006in"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auto" fo:margin-right="-0.0006in"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auto" fo:margin-right="-0.0006in"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auto" fo:margin-right="-0.0006in" fo:text-indent="0.5in"/>
      <style:text-properties style:font-size-complex="12pt"/>
    </style:style>
    <style:style style:name="P1533" style:parent-style-name="Normal" style:family="paragraph">
      <style:paragraph-properties fo:text-align="justify" style:vertical-align="auto" fo:margin-right="-0.0006in" fo:text-indent="0.5in"/>
      <style:text-properties style:font-size-complex="12pt"/>
    </style:style>
    <style:style style:name="P1534" style:parent-style-name="Normal" style:family="paragraph">
      <style:paragraph-properties fo:text-align="justify" style:vertical-align="auto" fo:margin-right="-0.0006in" fo:text-indent="0.5in"/>
      <style:text-properties style:font-size-complex="12pt"/>
    </style:style>
    <style:style style:name="P1535"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536"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vertical-align="auto" fo:margin-right="-0.0006in"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style:tab-stops>
          <style:tab-stop style:type="left" style:position="0.6944in"/>
        </style:tab-stops>
      </style:paragraph-properties>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564" style:parent-style-name="ListParagraph" style:list-style-name="LFO7" style:family="paragraph">
      <style:paragraph-properties fo:margin-left="1.6666in" fo:text-indent="0in">
        <style:tab-stops>
          <style:tab-stop style:type="left" style:position="-0.9722in"/>
        </style:tab-stops>
      </style:paragraph-properties>
    </style:style>
    <style:style style:name="T15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566" style:parent-style-name="Normal" style:family="paragraph">
      <style:paragraph-properties fo:margin-left="1.6666in">
        <style:tab-stops/>
      </style:paragraph-properties>
    </style:style>
    <style:style style:name="T1567" style:parent-style-name="DefaultParagraphFont" style:family="text">
      <style:text-properties style:font-weight-complex="bold" fo:color="#000000" fo:font-size="11pt" style:font-size-asian="11pt" style:font-size-complex="11pt"/>
    </style:style>
    <style:style style:name="T1568" style:parent-style-name="DefaultParagraphFont" style:family="text">
      <style:text-properties style:font-weight-complex="bold" fo:color="#000000" style:text-position="super 63.6%" fo:font-size="11pt" style:font-size-asian="11pt" style:font-size-complex="11pt"/>
    </style:style>
    <style:style style:name="T1569" style:parent-style-name="DefaultParagraphFont" style:family="text">
      <style:text-properties style:font-weight-complex="bold" fo:color="#000000" fo:font-size="11pt" style:font-size-asian="11pt" style:font-size-complex="11pt"/>
    </style:style>
    <style:style style:name="P1570" style:parent-style-name="Normal" style:family="paragraph">
      <style:paragraph-properties fo:margin-left="1.6666in">
        <style:tab-stops/>
      </style:paragraph-properties>
    </style:style>
    <style:style style:name="T1571" style:parent-style-name="DefaultParagraphFont" style:family="text">
      <style:text-properties fo:font-weight="bold" style:font-weight-asian="bold" fo:color="#008000" fo:font-size="11pt" style:font-size-asian="11pt" style:language-asian="lt" style:country-asian="LT"/>
    </style:style>
    <style:style style:name="T15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573" style:parent-style-name="DefaultParagraphFont" style:family="text">
      <style:text-properties fo:font-weight="bold" style:font-weight-asian="bold" fo:color="#008000" fo:font-size="11pt" style:font-size-asian="11pt" style:language-asian="lt" style:country-asian="LT"/>
    </style:style>
    <style:style style:name="P1574" style:parent-style-name="Normal" style:family="paragraph">
      <style:paragraph-properties style:vertical-align="auto" fo:margin-left="1.6666in" fo:margin-right="-0.0006in">
        <style:tab-stops/>
      </style:paragraph-properties>
    </style:style>
    <style:style style:name="T1575" style:parent-style-name="DefaultParagraphFont" style:family="text">
      <style:text-properties fo:font-weight="bold" style:font-weight-asian="bold" fo:color="#008000" fo:font-size="11pt" style:font-size-asian="11pt" style:font-size-complex="12pt"/>
    </style:style>
    <style:style style:name="P1576" style:parent-style-name="Normal" style:family="paragraph">
      <style:paragraph-properties style:vertical-align="auto" fo:margin-left="1.6666in">
        <style:tab-stops/>
      </style:paragraph-properties>
      <style:text-properties fo:font-size="11pt" style:font-size-asian="11pt" style:font-size-complex="11pt"/>
    </style:style>
    <style:style style:name="P1577" style:parent-style-name="Normal" style:family="paragraph">
      <style:paragraph-properties fo:text-align="justify" style:vertical-align="auto" fo:margin-right="-0.0006in" fo:text-indent="0.5in"/>
      <style:text-properties style:font-size-complex="12pt"/>
    </style:style>
    <style:style style:name="P1578" style:parent-style-name="Normal" style:family="paragraph">
      <style:paragraph-properties fo:text-align="justify" style:vertical-align="auto" fo:margin-right="-0.0006in" fo:text-indent="0.5in"/>
      <style:text-properties style:font-size-complex="12pt"/>
    </style:style>
    <style:style style:name="P1579" style:parent-style-name="Normal" style:family="paragraph">
      <style:paragraph-properties fo:text-align="justify" style:vertical-align="auto" fo:margin-right="-0.0006in" fo:text-indent="0.5in"/>
      <style:text-properties style:font-size-complex="12pt"/>
    </style:style>
    <style:style style:name="P1580" style:parent-style-name="Normal" style:family="paragraph">
      <style:paragraph-properties fo:text-align="justify" style:vertical-align="auto" fo:margin-right="-0.0006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vertical-align="auto" fo:margin-right="-0.0006in" fo:text-indent="0.5in"/>
      <style:text-properties style:font-size-complex="12pt"/>
    </style:style>
    <style:style style:name="P1588" style:parent-style-name="Normal" style:family="paragraph">
      <style:paragraph-properties fo:text-align="justify" style:vertical-align="auto" fo:margin-right="-0.0006in"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vertical-align="auto" fo:margin-right="-0.0006in"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auto" fo:margin-right="-0.0006in" fo:text-indent="0.5in"/>
      <style:text-properties style:font-size-complex="12pt"/>
    </style:style>
    <style:style style:name="P1616" style:parent-style-name="Normal" style:family="paragraph">
      <style:paragraph-properties fo:text-align="justify" style:vertical-align="auto" fo:margin-right="-0.0006in" fo:text-indent="0.5in"/>
      <style:text-properties style:font-size-complex="12pt"/>
    </style:style>
    <style:style style:name="P1617" style:parent-style-name="Normal" style:family="paragraph">
      <style:paragraph-properties fo:text-align="justify" style:vertical-align="auto" fo:margin-right="-0.0006in"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ListParagraph" style:list-style-name="LFO7" style:family="paragraph">
      <style:paragraph-properties fo:margin-left="1.6666in" fo:text-indent="0in">
        <style:tab-stops>
          <style:tab-stop style:type="left" style:position="-0.9722in"/>
        </style:tab-stops>
      </style:paragraph-properties>
    </style:style>
    <style:style style:name="T16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29" style:parent-style-name="Normal" style:family="paragraph">
      <style:paragraph-properties fo:margin-left="1.6666in">
        <style:tab-stops/>
      </style:paragraph-properties>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style:font-weight-complex="bold" fo:color="#000000" style:text-position="super 63.6%" fo:font-size="11pt" style:font-size-asian="11pt" style:font-size-complex="11pt"/>
    </style:style>
    <style:style style:name="T1632" style:parent-style-name="DefaultParagraphFont" style:family="text">
      <style:text-properties style:font-weight-complex="bold" fo:color="#000000" fo:font-size="11pt" style:font-size-asian="11pt" style:font-size-complex="11pt"/>
    </style:style>
    <style:style style:name="P1633" style:parent-style-name="Normal" style:family="paragraph">
      <style:paragraph-properties fo:margin-left="1.6666in">
        <style:tab-stops/>
      </style:paragraph-properties>
    </style:style>
    <style:style style:name="T1634" style:parent-style-name="DefaultParagraphFont" style:family="text">
      <style:text-properties fo:font-weight="bold" style:font-weight-asian="bold" fo:color="#008000" fo:font-size="11pt" style:font-size-asian="11pt"/>
    </style:style>
    <style:style style:name="T16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36" style:parent-style-name="DefaultParagraphFont" style:family="text">
      <style:text-properties fo:font-weight="bold" style:font-weight-asian="bold" fo:color="#008000" fo:font-size="11pt" style:font-size-asian="11pt"/>
    </style:style>
    <style:style style:name="P1637" style:parent-style-name="Normal" style:family="paragraph">
      <style:paragraph-properties style:vertical-align="auto" fo:margin-left="1.6666in" fo:margin-right="-0.0006in">
        <style:tab-stops/>
      </style:paragraph-properties>
    </style:style>
    <style:style style:name="T1638" style:parent-style-name="DefaultParagraphFont" style:family="text">
      <style:text-properties fo:font-weight="bold" style:font-weight-asian="bold" fo:color="#008000" fo:font-size="11pt" style:font-size-asian="11pt" style:font-size-complex="12pt"/>
    </style:style>
    <style:style style:name="P1639" style:parent-style-name="Normal" style:family="paragraph">
      <style:paragraph-properties style:vertical-align="auto" fo:margin-left="1.6666in">
        <style:tab-stops/>
      </style:paragraph-properties>
      <style:text-properties fo:font-size="11pt" style:font-size-asian="11pt" style:font-size-complex="11pt"/>
    </style:style>
    <style:style style:name="P1640" style:parent-style-name="Normal" style:family="paragraph">
      <style:paragraph-properties fo:text-align="justify" style:vertical-align="auto" fo:margin-right="-0.0006in" fo:text-indent="0.5in"/>
      <style:text-properties style:font-size-complex="12pt"/>
    </style:style>
    <style:style style:name="P1641" style:parent-style-name="Normal" style:family="paragraph">
      <style:paragraph-properties fo:text-align="justify" style:vertical-align="auto" fo:margin-right="-0.0006in"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auto" fo:margin-right="-0.0006in" fo:text-indent="0.5in"/>
      <style:text-properties style:font-size-complex="12pt"/>
    </style:style>
    <style:style style:name="P1654" style:parent-style-name="Normal" style:family="paragraph">
      <style:paragraph-properties fo:text-align="justify" style:vertical-align="auto" fo:margin-right="-0.0006in" fo:text-indent="0.5in"/>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text-position="super 66.6%"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style:vertical-align="auto" fo:margin-right="-0.0006in" fo:text-indent="0.5in"/>
      <style:text-properties style:font-size-complex="12pt"/>
    </style:style>
    <style:style style:name="P1659" style:parent-style-name="Normal" style:family="paragraph">
      <style:paragraph-properties fo:text-align="justify" style:vertical-align="auto" fo:margin-right="-0.0006in"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auto" fo:margin-right="-0.0006in"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style:vertical-align="auto" fo:margin-right="-0.0006in"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ListParagraph" style:list-style-name="LFO7" style:family="paragraph">
      <style:paragraph-properties fo:margin-left="1.6666in" fo:text-indent="0in">
        <style:tab-stops>
          <style:tab-stop style:type="left" style:position="-0.9722in"/>
        </style:tab-stops>
      </style:paragraph-properties>
    </style:style>
    <style:style style:name="T16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92" style:parent-style-name="Normal" style:family="paragraph">
      <style:paragraph-properties fo:margin-left="1.6666in">
        <style:tab-stops/>
      </style:paragraph-properties>
    </style:style>
    <style:style style:name="T1693" style:parent-style-name="DefaultParagraphFont" style:family="text">
      <style:text-properties style:font-weight-complex="bold" fo:color="#000000" fo:font-size="11pt" style:font-size-asian="11pt" style:font-size-complex="11pt"/>
    </style:style>
    <style:style style:name="T1694" style:parent-style-name="DefaultParagraphFont" style:family="text">
      <style:text-properties style:font-weight-complex="bold" fo:color="#000000" style:text-position="super 63.6%" fo:font-size="11pt" style:font-size-asian="11pt" style:font-size-complex="11pt"/>
    </style:style>
    <style:style style:name="T1695" style:parent-style-name="DefaultParagraphFont" style:family="text">
      <style:text-properties style:font-weight-complex="bold" fo:color="#000000" fo:font-size="11pt" style:font-size-asian="11pt" style:font-size-complex="11pt"/>
    </style:style>
    <style:style style:name="T1696" style:parent-style-name="DefaultParagraphFont" style:family="text">
      <style:text-properties style:font-weight-complex="bold" fo:color="#000000" style:text-position="super 63.6%" fo:font-size="11pt" style:font-size-asian="11pt" style:font-size-complex="11pt"/>
    </style:style>
    <style:style style:name="T1697" style:parent-style-name="DefaultParagraphFont" style:family="text">
      <style:text-properties style:font-weight-complex="bold" fo:color="#000000" fo:font-size="11pt" style:font-size-asian="11pt" style:font-size-complex="11pt"/>
    </style:style>
    <style:style style:name="T1698" style:parent-style-name="DefaultParagraphFont" style:family="text">
      <style:text-properties style:font-weight-complex="bold" fo:color="#000000" style:text-position="super 63.6%" fo:font-size="11pt" style:font-size-asian="11pt" style:font-size-complex="11pt"/>
    </style:style>
    <style:style style:name="T1699" style:parent-style-name="DefaultParagraphFont" style:family="text">
      <style:text-properties style:font-weight-complex="bold" fo:color="#000000" fo:font-size="11pt" style:font-size-asian="11pt" style:font-size-complex="11pt"/>
    </style:style>
    <style:style style:name="P1700" style:parent-style-name="Normal" style:family="paragraph">
      <style:paragraph-properties fo:margin-left="1.6666in">
        <style:tab-stops/>
      </style:paragraph-properties>
    </style:style>
    <style:style style:name="T1701" style:parent-style-name="DefaultParagraphFont" style:family="text">
      <style:text-properties fo:font-weight="bold" style:font-weight-asian="bold" fo:color="#008000" fo:font-size="11pt" style:font-size-asian="11pt"/>
    </style:style>
    <style:style style:name="T17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03" style:parent-style-name="DefaultParagraphFont" style:family="text">
      <style:text-properties fo:font-weight="bold" style:font-weight-asian="bold" fo:color="#008000" fo:font-size="11pt" style:font-size-asian="11pt"/>
    </style:style>
    <style:style style:name="P1704" style:parent-style-name="Normal" style:family="paragraph">
      <style:paragraph-properties style:vertical-align="auto" fo:margin-left="1.6666in" fo:margin-right="-0.0006in">
        <style:tab-stops/>
      </style:paragraph-properties>
    </style:style>
    <style:style style:name="T1705" style:parent-style-name="DefaultParagraphFont" style:family="text">
      <style:text-properties fo:font-weight="bold" style:font-weight-asian="bold" fo:color="#008000" fo:font-size="11pt" style:font-size-asian="11pt" style:font-size-complex="12pt"/>
    </style:style>
    <style:style style:name="P1706" style:parent-style-name="Normal" style:family="paragraph">
      <style:paragraph-properties style:vertical-align="auto" fo:margin-left="1.6666in">
        <style:tab-stops/>
      </style:paragraph-properties>
      <style:text-properties fo:font-size="11pt" style:font-size-asian="11pt" style:font-size-complex="11pt"/>
    </style:style>
    <style:style style:name="P1707" style:parent-style-name="Normal" style:family="paragraph">
      <style:paragraph-properties fo:text-align="justify" fo:margin-right="-0.0006in"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asian="Aptos" style:font-weight-complex="bold" style:font-size-complex="12pt"/>
    </style:style>
    <style:style style:name="T1711" style:parent-style-name="DefaultParagraphFont" style:family="text">
      <style:text-properties style:font-name-asian="Apto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auto" fo:margin-right="-0.0006in"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auto" fo:margin-right="-0.0006in"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ListParagraph" style:list-style-name="LFO7" style:family="paragraph">
      <style:paragraph-properties fo:margin-left="1.6666in" fo:text-indent="0in">
        <style:tab-stops>
          <style:tab-stop style:type="left" style:position="-0.9722in"/>
        </style:tab-stops>
      </style:paragraph-properties>
    </style:style>
    <style:style style:name="T17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48" style:parent-style-name="Normal" style:family="paragraph">
      <style:paragraph-properties fo:margin-left="1.6666in">
        <style:tab-stops/>
      </style:paragraph-properties>
    </style:style>
    <style:style style:name="T1749" style:parent-style-name="DefaultParagraphFont" style:family="text">
      <style:text-properties style:font-weight-complex="bold" fo:color="#000000" fo:font-size="11pt" style:font-size-asian="11pt" style:font-size-complex="11pt"/>
    </style:style>
    <style:style style:name="T1750" style:parent-style-name="DefaultParagraphFont" style:family="text">
      <style:text-properties style:font-weight-complex="bold" fo:color="#000000" style:text-position="super 63.6%" fo:font-size="11pt" style:font-size-asian="11pt" style:font-size-complex="11pt"/>
    </style:style>
    <style:style style:name="T1751" style:parent-style-name="DefaultParagraphFont" style:family="text">
      <style:text-properties style:font-weight-complex="bold" fo:color="#000000" fo:font-size="11pt" style:font-size-asian="11pt" style:font-size-complex="11pt"/>
    </style:style>
    <style:style style:name="P1752" style:parent-style-name="Normal" style:family="paragraph">
      <style:paragraph-properties fo:margin-left="1.6666in">
        <style:tab-stops/>
      </style:paragraph-properties>
    </style:style>
    <style:style style:name="T1753" style:parent-style-name="DefaultParagraphFont" style:family="text">
      <style:text-properties fo:font-weight="bold" style:font-weight-asian="bold" fo:color="#008000" fo:font-size="11pt" style:font-size-asian="11pt"/>
    </style:style>
    <style:style style:name="T17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55" style:parent-style-name="DefaultParagraphFont" style:family="text">
      <style:text-properties fo:font-weight="bold" style:font-weight-asian="bold" fo:color="#008000" fo:font-size="11pt" style:font-size-asian="11pt"/>
    </style:style>
    <style:style style:name="P1756" style:parent-style-name="Normal" style:family="paragraph">
      <style:paragraph-properties style:vertical-align="auto" fo:margin-left="1.6666in" fo:margin-right="-0.0006in">
        <style:tab-stops/>
      </style:paragraph-properties>
    </style:style>
    <style:style style:name="T1757" style:parent-style-name="DefaultParagraphFont" style:family="text">
      <style:text-properties fo:font-weight="bold" style:font-weight-asian="bold" fo:color="#008000" fo:font-size="11pt" style:font-size-asian="11pt" style:font-size-complex="12pt"/>
    </style:style>
    <style:style style:name="P1758" style:parent-style-name="Normal" style:family="paragraph">
      <style:paragraph-properties style:vertical-align="auto" fo:margin-left="1.6666in">
        <style:tab-stops/>
      </style:paragraph-properties>
      <style:text-properties fo:font-size="11pt" style:font-size-asian="11pt" style:font-size-complex="11pt"/>
    </style:style>
    <style:style style:name="P1759" style:parent-style-name="Normal" style:family="paragraph">
      <style:paragraph-properties fo:text-align="justify" style:vertical-align="auto" fo:margin-right="-0.0006in" fo:text-indent="0.5in"/>
      <style:text-properties style:font-size-complex="12pt"/>
    </style:style>
    <style:style style:name="P1760" style:parent-style-name="Normal" style:family="paragraph">
      <style:paragraph-properties fo:text-align="justify" style:vertical-align="auto" fo:margin-right="-0.0006in"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auto" fo:margin-right="-0.0006in"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auto" fo:margin-right="-0.0006in" fo:text-indent="0.5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P1774" style:parent-style-name="ListParagraph" style:list-style-name="LFO7" style:family="paragraph">
      <style:paragraph-properties fo:margin-left="1.6666in" fo:text-indent="0in">
        <style:tab-stops>
          <style:tab-stop style:type="left" style:position="-0.9722in"/>
        </style:tab-stops>
      </style:paragraph-properties>
    </style:style>
    <style:style style:name="T17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76" style:parent-style-name="Normal" style:family="paragraph">
      <style:paragraph-properties fo:margin-left="1.6666in">
        <style:tab-stops/>
      </style:paragraph-properties>
    </style:style>
    <style:style style:name="T1777" style:parent-style-name="DefaultParagraphFont" style:family="text">
      <style:text-properties style:font-weight-complex="bold" fo:color="#000000" fo:font-size="11pt" style:font-size-asian="11pt" style:font-size-complex="11pt"/>
    </style:style>
    <style:style style:name="T1778" style:parent-style-name="DefaultParagraphFont" style:family="text">
      <style:text-properties style:font-weight-complex="bold" fo:color="#000000" style:text-position="super 63.6%"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style>
    <style:style style:name="P1780" style:parent-style-name="Normal" style:family="paragraph">
      <style:paragraph-properties fo:margin-left="1.6666in">
        <style:tab-stops/>
      </style:paragraph-properties>
    </style:style>
    <style:style style:name="T1781" style:parent-style-name="DefaultParagraphFont" style:family="text">
      <style:text-properties fo:font-weight="bold" style:font-weight-asian="bold" fo:color="#008000" fo:font-size="11pt" style:font-size-asian="11pt"/>
    </style:style>
    <style:style style:name="T17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83" style:parent-style-name="DefaultParagraphFont" style:family="text">
      <style:text-properties fo:font-weight="bold" style:font-weight-asian="bold" fo:color="#008000" fo:font-size="11pt" style:font-size-asian="11pt"/>
    </style:style>
    <style:style style:name="P1784" style:parent-style-name="Normal" style:family="paragraph">
      <style:paragraph-properties style:vertical-align="auto" fo:margin-left="1.6666in" fo:margin-right="-0.0006in">
        <style:tab-stops/>
      </style:paragraph-properties>
    </style:style>
    <style:style style:name="T1785" style:parent-style-name="DefaultParagraphFont" style:family="text">
      <style:text-properties fo:font-weight="bold" style:font-weight-asian="bold" fo:color="#008000" fo:font-size="11pt" style:font-size-asian="11pt" style:font-size-complex="12pt"/>
    </style:style>
    <style:style style:name="P1786" style:parent-style-name="Normal" style:family="paragraph">
      <style:paragraph-properties style:vertical-align="auto" fo:margin-left="1.6666in">
        <style:tab-stops/>
      </style:paragraph-properties>
      <style:text-properties fo:font-size="11pt" style:font-size-asian="11pt" style:font-size-complex="11pt"/>
    </style:style>
    <style:style style:name="P1787" style:parent-style-name="Normal" style:family="paragraph">
      <style:paragraph-properties fo:text-align="justify" style:vertical-align="auto" fo:margin-right="-0.0006in" fo:text-indent="0.5in"/>
      <style:text-properties style:font-size-complex="12pt"/>
    </style:style>
    <style:style style:name="P1788" style:parent-style-name="Normal" style:family="paragraph">
      <style:paragraph-properties fo:text-align="justify" style:vertical-align="auto" fo:margin-right="-0.0006in" fo:text-indent="0.5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auto" fo:margin-right="-0.0006in"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font-size-complex="12pt"/>
    </style:style>
    <style:style style:name="P1816" style:parent-style-name="ListParagraph" style:list-style-name="LFO7" style:family="paragraph">
      <style:paragraph-properties fo:margin-left="1.6666in" fo:text-indent="0in">
        <style:tab-stops>
          <style:tab-stop style:type="left" style:position="-0.9722in"/>
        </style:tab-stops>
      </style:paragraph-properties>
    </style:style>
    <style:style style:name="T18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18" style:parent-style-name="Normal" style:family="paragraph">
      <style:paragraph-properties fo:margin-left="1.6666in">
        <style:tab-stops/>
      </style:paragraph-properties>
    </style:style>
    <style:style style:name="T1819" style:parent-style-name="DefaultParagraphFont" style:family="text">
      <style:text-properties style:font-weight-complex="bold" fo:color="#000000" fo:font-size="11pt" style:font-size-asian="11pt" style:font-size-complex="11pt"/>
    </style:style>
    <style:style style:name="T1820" style:parent-style-name="DefaultParagraphFont" style:family="text">
      <style:text-properties style:font-weight-complex="bold" fo:color="#000000" style:text-position="super 63.6%"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P1822" style:parent-style-name="Normal" style:family="paragraph">
      <style:paragraph-properties fo:margin-left="1.6666in">
        <style:tab-stops/>
      </style:paragraph-properties>
    </style:style>
    <style:style style:name="T1823" style:parent-style-name="DefaultParagraphFont" style:family="text">
      <style:text-properties fo:font-weight="bold" style:font-weight-asian="bold" fo:color="#008000" fo:font-size="11pt" style:font-size-asian="11pt"/>
    </style:style>
    <style:style style:name="T18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25" style:parent-style-name="DefaultParagraphFont" style:family="text">
      <style:text-properties fo:font-weight="bold" style:font-weight-asian="bold" fo:color="#008000" fo:font-size="11pt" style:font-size-asian="11pt"/>
    </style:style>
    <style:style style:name="P1826" style:parent-style-name="Normal" style:family="paragraph">
      <style:paragraph-properties style:vertical-align="auto" fo:margin-left="1.6666in" fo:margin-right="-0.0006in">
        <style:tab-stops/>
      </style:paragraph-properties>
    </style:style>
    <style:style style:name="T1827" style:parent-style-name="DefaultParagraphFont" style:family="text">
      <style:text-properties fo:font-weight="bold" style:font-weight-asian="bold" fo:color="#008000" fo:font-size="11pt" style:font-size-asian="11pt" style:font-size-complex="12pt"/>
    </style:style>
    <style:style style:name="P1828" style:parent-style-name="Normal" style:family="paragraph">
      <style:paragraph-properties style:vertical-align="auto" fo:margin-left="1.6666in">
        <style:tab-stops/>
      </style:paragraph-properties>
      <style:text-properties fo:font-size="11pt" style:font-size-asian="11pt" style:font-size-complex="11pt"/>
    </style:style>
    <style:style style:name="P1829" style:parent-style-name="Normal" style:family="paragraph">
      <style:paragraph-properties fo:text-align="justify" style:vertical-align="auto" fo:margin-right="-0.0006in" fo:text-indent="0.5in"/>
      <style:text-properties fo:font-weight="bold" style:font-weight-asian="bold" style:font-weight-complex="bold" style:font-size-complex="12pt"/>
    </style:style>
    <style:style style:name="P1830" style:parent-style-name="Normal" style:family="paragraph">
      <style:paragraph-properties fo:text-align="justify" style:vertical-align="auto" fo:margin-right="-0.0006in"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auto" fo:margin-right="-0.0006in"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auto" fo:margin-right="-0.0006in" fo:text-indent="0.5in"/>
      <style:text-properties style:font-size-complex="12pt"/>
    </style:style>
    <style:style style:name="P1840" style:parent-style-name="Normal" style:family="paragraph">
      <style:paragraph-properties fo:text-align="justify" style:vertical-align="auto" fo:margin-right="-0.0006in" fo:text-indent="0.5in"/>
      <style:text-properties style:font-size-complex="12pt"/>
    </style:style>
    <style:style style:name="P1841" style:parent-style-name="Normal" style:family="paragraph">
      <style:paragraph-properties fo:text-align="justify" style:vertical-align="auto" fo:margin-right="-0.0006in" fo:text-indent="0.5in"/>
      <style:text-properties style:font-size-complex="12pt"/>
    </style:style>
    <style:style style:name="P1842" style:parent-style-name="Normal" style:family="paragraph">
      <style:paragraph-properties fo:text-align="justify" style:vertical-align="auto" fo:margin-right="-0.0006in" fo:text-indent="0.5in"/>
      <style:text-properties style:font-size-complex="12pt"/>
    </style:style>
    <style:style style:name="P1843" style:parent-style-name="Normal" style:family="paragraph">
      <style:paragraph-properties fo:text-align="justify" style:vertical-align="auto" fo:margin-right="-0.0006in" fo:text-indent="0.5in"/>
      <style:text-properties style:font-size-complex="12pt"/>
    </style:style>
    <style:style style:name="P1844" style:parent-style-name="Normal" style:family="paragraph">
      <style:paragraph-properties fo:text-align="justify" style:vertical-align="auto"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1"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5"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fo:color="#000000"/>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fo:color="#000000" style:font-size-complex="12pt" fo:background-color="#FFFFFF" style:language-asian="lt" style:country-asian="LT"/>
    </style:style>
    <style:style style:name="T1873" style:parent-style-name="DefaultParagraphFont" style:family="text">
      <style:text-properties fo:color="#000000" style:font-size-complex="12pt" fo:background-color="#FFFFFF" style:language-asian="lt" style:country-asian="LT"/>
    </style:style>
    <style:style style:name="T1874" style:parent-style-name="DefaultParagraphFont" style:family="text">
      <style:text-properties style:font-weight-complex="bold" fo:color="#000000" style:font-size-complex="12pt" fo:background-color="#FFFFFF"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ja" style:country-asian="JP"/>
    </style:style>
    <style:style style:name="P1881"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weight-complex="bold"/>
    </style:style>
    <style:style style:name="T1883" style:parent-style-name="DefaultParagraphFont" style:family="text">
      <style:text-properties style:font-size-complex="12pt" style:language-asian="ja" style:country-asian="JP"/>
    </style:style>
    <style:style style:name="P1884" style:parent-style-name="Normal" style:family="paragraph">
      <style:paragraph-properties fo:text-align="justify" style:vertical-align="auto"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5" style:parent-style-name="Normal" style:family="paragraph">
      <style:paragraph-properties fo:text-align="justify" style:vertical-align="auto"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6"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87"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8"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Strong" style:family="text">
      <style:text-properties fo:font-weight="normal" style:font-weight-asian="normal"/>
    </style:style>
    <style:style style:name="P1890"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1"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92"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style>
    <style:style style:name="T1897" style:parent-style-name="DefaultParagraphFont" style:family="text">
      <style:text-properties style:font-weight-complex="bold" fo:color="#000000"/>
    </style:style>
    <style:style style:name="T1898" style:parent-style-name="DefaultParagraphFont" style:family="text">
      <style:text-properties fo:color="#000000"/>
    </style:style>
    <style:style style:name="T1899" style:parent-style-name="DefaultParagraphFont" style:family="text">
      <style:text-properties style:font-weight-complex="bold" fo:color="#000000"/>
    </style:style>
    <style:style style:name="T1900" style:parent-style-name="DefaultParagraphFont" style:family="text">
      <style:text-properties fo:color="#000000"/>
    </style:style>
    <style:style style:name="T1901" style:parent-style-name="DefaultParagraphFont" style:family="text">
      <style:text-properties style:font-weight-complex="bold" fo:color="#000000"/>
    </style:style>
    <style:style style:name="T1902" style:parent-style-name="DefaultParagraphFont" style:family="text">
      <style:text-properties fo:color="#000000"/>
    </style:style>
    <style:style style:name="T1903" style:parent-style-name="DefaultParagraphFont" style:family="text">
      <style:text-properties style:font-weight-complex="bold"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style:font-weight-complex="bold"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2"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3"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14"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5"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16"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17"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8"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19" style:parent-style-name="Normal" style:family="paragraph">
      <style:paragraph-properties fo:margin-left="1.6666in">
        <style:tab-stops/>
      </style:paragraph-properties>
      <style:text-properties fo:font-size="11pt" style:font-size-asian="11pt" style:language-asian="lt" style:country-asian="LT"/>
    </style:style>
    <style:style style:name="P1920" style:parent-style-name="ListParagraph" style:list-style-name="LFO7" style:family="paragraph">
      <style:paragraph-properties fo:margin-left="1.6666in" fo:text-indent="0in">
        <style:tab-stops>
          <style:tab-stop style:type="left" style:position="-0.9722in"/>
        </style:tab-stops>
      </style:paragraph-properties>
    </style:style>
    <style:style style:name="T19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922" style:parent-style-name="Normal" style:family="paragraph">
      <style:paragraph-properties fo:margin-left="1.6666in">
        <style:tab-stops/>
      </style:paragraph-properties>
    </style:style>
    <style:style style:name="T1923" style:parent-style-name="DefaultParagraphFont" style:family="text">
      <style:text-properties style:font-weight-complex="bold" fo:color="#000000" fo:font-size="11pt" style:font-size-asian="11pt" style:font-size-complex="11pt"/>
    </style:style>
    <style:style style:name="P1924" style:parent-style-name="Normal" style:family="paragraph">
      <style:paragraph-properties fo:margin-left="1.6666in">
        <style:tab-stops/>
      </style:paragraph-properties>
    </style:style>
    <style:style style:name="T1925" style:parent-style-name="DefaultParagraphFont" style:family="text">
      <style:text-properties fo:font-weight="bold" style:font-weight-asian="bold" fo:color="#008000" fo:font-size="11pt" style:font-size-asian="11pt" style:language-asian="lt" style:country-asian="LT"/>
    </style:style>
    <style:style style:name="T19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927" style:parent-style-name="DefaultParagraphFont" style:family="text">
      <style:text-properties fo:font-weight="bold" style:font-weight-asian="bold" fo:color="#008000" fo:font-size="11pt" style:font-size-asian="11pt" style:language-asian="lt" style:country-asian="LT"/>
    </style:style>
    <style:style style:name="P1928" style:parent-style-name="Normal" style:family="paragraph">
      <style:paragraph-properties style:vertical-align="auto" fo:margin-left="1.6666in" fo:margin-right="-0.000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929" style:parent-style-name="DefaultParagraphFont" style:family="text">
      <style:text-properties fo:font-weight="bold" style:font-weight-asian="bold" fo:color="#008000" fo:font-size="11pt" style:font-size-asian="11pt" style:font-size-complex="12pt" style:language-asian="lt" style:country-asian="LT"/>
    </style:style>
    <style:style style:name="P1930" style:parent-style-name="Normal" style:family="paragraph">
      <style:paragraph-properties style:vertical-align="auto" fo:margin-left="1.6666in">
        <style:tab-stops/>
      </style:paragraph-properties>
      <style:text-properties fo:font-size="11pt" style:font-size-asian="11pt" style:font-size-complex="11pt"/>
    </style:style>
    <style:style style:name="P1931" style:parent-style-name="Normal" style:family="paragraph">
      <style:text-properties style:language-asian="lt" style:country-asian="LT"/>
    </style:style>
    <style:style style:name="P1932"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3"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0"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41" style:parent-style-name="Normal" style:family="paragraph">
      <style:paragraph-properties fo:margin-left="1.6666in">
        <style:tab-stops/>
      </style:paragraph-properties>
      <style:text-properties fo:font-size="11pt" style:font-size-asian="11pt" style:language-asian="lt" style:country-asian="LT"/>
    </style:style>
    <style:style style:name="P1942" style:parent-style-name="ListParagraph" style:list-style-name="LFO7" style:family="paragraph">
      <style:paragraph-properties fo:margin-left="1.6666in" fo:text-indent="0in">
        <style:tab-stops>
          <style:tab-stop style:type="left" style:position="-0.9722in"/>
        </style:tab-stops>
      </style:paragraph-properties>
    </style:style>
    <style:style style:name="T19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944" style:parent-style-name="Normal" style:family="paragraph">
      <style:paragraph-properties fo:margin-left="1.6666in">
        <style:tab-stops/>
      </style:paragraph-properties>
    </style:style>
    <style:style style:name="T1945" style:parent-style-name="DefaultParagraphFont" style:family="text">
      <style:text-properties style:font-weight-complex="bold" fo:color="#000000" fo:font-size="11pt" style:font-size-asian="11pt" style:font-size-complex="11pt"/>
    </style:style>
    <style:style style:name="T1946" style:parent-style-name="DefaultParagraphFont" style:family="text">
      <style:text-properties style:font-weight-complex="bold" fo:color="#000000" fo:font-size="11pt" style:font-size-asian="11pt" style:font-size-complex="11pt"/>
    </style:style>
    <style:style style:name="T1947" style:parent-style-name="DefaultParagraphFont" style:family="text">
      <style:text-properties style:font-weight-complex="bold" fo:color="#000000" fo:font-size="11pt" style:font-size-asian="11pt" style:font-size-complex="11pt"/>
    </style:style>
    <style:style style:name="P1948" style:parent-style-name="Normal" style:family="paragraph">
      <style:paragraph-properties fo:margin-left="1.6666in">
        <style:tab-stops/>
      </style:paragraph-properties>
    </style:style>
    <style:style style:name="T1949" style:parent-style-name="DefaultParagraphFont" style:family="text">
      <style:text-properties fo:font-weight="bold" style:font-weight-asian="bold" fo:color="#008000" fo:font-size="11pt" style:font-size-asian="11pt" style:language-asian="lt" style:country-asian="LT"/>
    </style:style>
    <style:style style:name="T19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951" style:parent-style-name="DefaultParagraphFont" style:family="text">
      <style:text-properties fo:font-weight="bold" style:font-weight-asian="bold" fo:color="#008000" fo:font-size="11pt" style:font-size-asian="11pt" style:language-asian="lt" style:country-asian="LT"/>
    </style:style>
    <style:style style:name="P1952" style:parent-style-name="Normal" style:family="paragraph">
      <style:paragraph-properties style:vertical-align="auto" fo:margin-left="1.6666in" fo:margin-right="-0.000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953" style:parent-style-name="DefaultParagraphFont" style:family="text">
      <style:text-properties fo:font-weight="bold" style:font-weight-asian="bold" fo:color="#008000" fo:font-size="11pt" style:font-size-asian="11pt" style:font-size-complex="12pt" style:language-asian="lt" style:country-asian="LT"/>
    </style:style>
    <style:style style:name="P1954" style:parent-style-name="Normal" style:family="paragraph">
      <style:paragraph-properties style:vertical-align="auto" fo:margin-left="1.6666in">
        <style:tab-stops/>
      </style:paragraph-properties>
      <style:text-properties fo:font-size="11pt" style:font-size-asian="11pt" style:font-size-complex="11pt"/>
    </style:style>
    <style:style style:name="P1955" style:parent-style-name="Normal" style:family="paragraph">
      <style:text-properties style:language-asian="lt" style:country-asian="LT"/>
    </style:style>
    <style:style style:name="P1956"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7"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P1971" style:parent-style-name="Normal" style:family="paragraph">
      <style:paragraph-properties fo:margin-left="1.6666in">
        <style:tab-stops/>
      </style:paragraph-properties>
      <style:text-properties fo:font-size="11pt" style:font-size-asian="11pt" style:language-asian="lt" style:country-asian="LT"/>
    </style:style>
    <style:style style:name="P1972" style:parent-style-name="ListParagraph" style:list-style-name="LFO7" style:family="paragraph">
      <style:paragraph-properties fo:margin-left="1.6666in" fo:text-indent="0in">
        <style:tab-stops>
          <style:tab-stop style:type="left" style:position="-0.9722in"/>
        </style:tab-stops>
      </style:paragraph-properties>
    </style:style>
    <style:style style:name="T19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974" style:parent-style-name="Normal" style:family="paragraph">
      <style:paragraph-properties fo:margin-left="1.6666in">
        <style:tab-stops/>
      </style:paragraph-properties>
    </style:style>
    <style:style style:name="T1975" style:parent-style-name="DefaultParagraphFont" style:family="text">
      <style:text-properties style:font-weight-complex="bold" fo:color="#000000" fo:font-size="11pt" style:font-size-asian="11pt" style:font-size-complex="11pt"/>
    </style:style>
    <style:style style:name="T1976" style:parent-style-name="DefaultParagraphFont" style:family="text">
      <style:text-properties style:font-weight-complex="bold" fo:font-style="italic" style:font-style-asian="italic" fo:color="#000000" fo:font-size="11pt" style:font-size-asian="11pt" style:font-size-complex="11pt"/>
    </style:style>
    <style:style style:name="T1977" style:parent-style-name="DefaultParagraphFont" style:family="text">
      <style:text-properties style:font-weight-complex="bold" fo:color="#000000" fo:font-size="11pt" style:font-size-asian="11pt" style:font-size-complex="11pt"/>
    </style:style>
    <style:style style:name="T1978" style:parent-style-name="DefaultParagraphFont" style:family="text">
      <style:text-properties style:font-weight-complex="bold" fo:font-style="italic" style:font-style-asian="italic" fo:color="#000000" fo:font-size="11pt" style:font-size-asian="11pt" style:font-size-complex="11pt"/>
    </style:style>
    <style:style style:name="T1979" style:parent-style-name="DefaultParagraphFont" style:family="text">
      <style:text-properties style:font-weight-complex="bold" fo:color="#000000" fo:font-size="11pt" style:font-size-asian="11pt" style:font-size-complex="11pt"/>
    </style:style>
    <style:style style:name="T1980" style:parent-style-name="DefaultParagraphFont" style:family="text">
      <style:text-properties style:font-weight-complex="bold" fo:font-style="italic" style:font-style-asian="italic" fo:color="#000000" fo:font-size="11pt" style:font-size-asian="11pt" style:font-size-complex="11pt"/>
    </style:style>
    <style:style style:name="T1981" style:parent-style-name="DefaultParagraphFont" style:family="text">
      <style:text-properties style:font-weight-complex="bold" fo:color="#000000" fo:font-size="11pt" style:font-size-asian="11pt" style:font-size-complex="11pt"/>
    </style:style>
    <style:style style:name="T1982" style:parent-style-name="DefaultParagraphFont" style:family="text">
      <style:text-properties fo:font-weight="bold" style:font-weight-asian="bold" style:font-weight-complex="bold" fo:color="#000000" fo:font-size="11pt" style:font-size-asian="11pt" style:font-size-complex="11pt"/>
    </style:style>
    <style:style style:name="T1983" style:parent-style-name="DefaultParagraphFont" style:family="text">
      <style:text-properties style:font-weight-complex="bold" fo:color="#000000" fo:font-size="11pt" style:font-size-asian="11pt" style:font-size-complex="11pt"/>
    </style:style>
    <style:style style:name="P1984" style:parent-style-name="Normal" style:family="paragraph">
      <style:paragraph-properties fo:margin-left="1.6666in">
        <style:tab-stops/>
      </style:paragraph-properties>
    </style:style>
    <style:style style:name="T1985" style:parent-style-name="DefaultParagraphFont" style:family="text">
      <style:text-properties fo:font-weight="bold" style:font-weight-asian="bold" fo:color="#008000" fo:font-size="11pt" style:font-size-asian="11pt" style:language-asian="lt" style:country-asian="LT"/>
    </style:style>
    <style:style style:name="T19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987" style:parent-style-name="DefaultParagraphFont" style:family="text">
      <style:text-properties fo:font-weight="bold" style:font-weight-asian="bold" fo:color="#008000" fo:font-size="11pt" style:font-size-asian="11pt" style:language-asian="lt" style:country-asian="LT"/>
    </style:style>
    <style:style style:name="P1988" style:parent-style-name="Normal" style:family="paragraph">
      <style:paragraph-properties style:vertical-align="auto" fo:margin-left="1.6666in" fo:margin-right="-0.000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9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8000" fo:font-size="11pt" style:font-size-asian="11pt" style:font-size-complex="12pt" style:language-asian="lt" style:country-asian="LT"/>
    </style:style>
    <style:style style:name="P1990" style:parent-style-name="Normal" style:family="paragraph">
      <style:paragraph-properties style:vertical-align="auto" fo:margin-left="1.6666in">
        <style:tab-stops/>
      </style:paragraph-properties>
      <style:text-properties fo:font-size="11pt" style:font-size-asian="11pt" style:font-size-complex="11pt"/>
    </style:style>
    <style:style style:name="P1991" style:parent-style-name="Normal" style:family="paragraph">
      <style:text-properties style:language-asian="lt" style:country-asian="LT"/>
    </style:style>
    <style:style style:name="P1992"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93"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94"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5"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weight-complex="bold"/>
    </style:style>
    <style:style style:name="T1997" style:parent-style-name="DefaultParagraphFont" style:family="text">
      <style:text-properties fo:font-style="italic" style:font-style-asian="italic" style:font-style-complex="italic"/>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P2000"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1"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weight-complex="bold"/>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style:font-weight-complex="bold"/>
    </style:style>
    <style:style style:name="P2005" style:parent-style-name="Normal" style:family="paragraph">
      <style:paragraph-properties fo:text-align="justify" style:vertical-align="auto"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06"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07"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8" style:parent-style-name="Normal" style:family="paragraph">
      <style:paragraph-properties fo:text-align="justify" style:vertical-align="auto" fo:margin-left="1.6736in" fo:text-indent="-1.1812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style:vertical-align="auto"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auto"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20"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21"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2" style:parent-style-name="Normal" style:family="paragraph">
      <style:paragraph-properties fo:text-align="justify" style:vertical-align="auto" fo:margin-left="1.6736in" fo:margin-right="-0.0006in" fo:text-indent="-1.1812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vertical-align="auto"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40"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41"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2" style:parent-style-name="Normal" style:family="paragraph">
      <style:paragraph-properties fo:text-align="justify" style:vertical-align="auto" fo:margin-left="1.6736in" fo:margin-right="-0.0006in" fo:text-indent="-1.1812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P2048" style:parent-style-name="Normal" style:family="paragraph">
      <style:paragraph-properties fo:text-align="justify" style:vertical-align="auto"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auto"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62"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63"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4" style:parent-style-name="Normal" style:family="paragraph">
      <style:paragraph-properties fo:text-align="justify" style:vertical-align="auto" fo:margin-left="1.575in" fo:margin-right="-0.0006in" fo:text-indent="-1.0826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ListParagraph" style:list-style-name="LFO7" style:family="paragraph">
      <style:paragraph-properties fo:margin-left="1.6666in" fo:text-indent="0in">
        <style:tab-stops>
          <style:tab-stop style:type="left" style:position="-0.9722in"/>
        </style:tab-stops>
      </style:paragraph-properties>
    </style:style>
    <style:style style:name="T20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078" style:parent-style-name="Normal" style:family="paragraph">
      <style:paragraph-properties fo:margin-left="1.6666in">
        <style:tab-stops/>
      </style:paragraph-properties>
    </style:style>
    <style:style style:name="T2079" style:parent-style-name="DefaultParagraphFont" style:family="text">
      <style:text-properties fo:color="#000000" fo:font-size="11pt" style:font-size-asian="11pt" style:font-size-complex="11pt"/>
    </style:style>
    <style:style style:name="P2080" style:parent-style-name="Normal" style:family="paragraph">
      <style:paragraph-properties fo:margin-left="1.6666in">
        <style:tab-stops/>
      </style:paragraph-properties>
    </style:style>
    <style:style style:name="T2081" style:parent-style-name="DefaultParagraphFont" style:family="text">
      <style:text-properties fo:font-weight="bold" style:font-weight-asian="bold" fo:color="#008000" fo:font-size="11pt" style:font-size-asian="11pt" style:language-asian="lt" style:country-asian="LT"/>
    </style:style>
    <style:style style:name="T20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083" style:parent-style-name="DefaultParagraphFont" style:family="text">
      <style:text-properties fo:font-weight="bold" style:font-weight-asian="bold" fo:color="#008000" fo:font-size="11pt" style:font-size-asian="11pt" style:language-asian="lt" style:country-asian="LT"/>
    </style:style>
    <style:style style:name="P2084" style:parent-style-name="Normal" style:family="paragraph">
      <style:paragraph-properties style:vertical-align="auto" fo:margin-left="1.6666in" fo:margin-right="-0.000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085"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2086" style:parent-style-name="Normal" style:family="paragraph">
      <style:paragraph-properties style:vertical-align="auto" fo:margin-left="1.6666in">
        <style:tab-stops/>
      </style:paragraph-properties>
      <style:text-properties fo:font-size="11pt" style:font-size-asian="11pt" style:font-size-complex="11pt"/>
    </style:style>
    <style:style style:name="P2087"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8"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ListParagraph" style:list-style-name="LFO8" style:family="paragraph">
      <style:paragraph-properties style:vertical-align="auto" fo:margin-left="1.6666in" fo:text-indent="0in">
        <style:tab-stops>
          <style:tab-stop style:type="left" style:position="-0.9722in"/>
        </style:tab-stops>
      </style:paragraph-properties>
    </style:style>
    <style:style style:name="T20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099" style:parent-style-name="Normal" style:family="paragraph">
      <style:paragraph-properties fo:margin-left="1.6666in">
        <style:tab-stops/>
      </style:paragraph-properties>
      <style:text-properties fo:font-size="11pt" style:font-size-asian="11pt"/>
    </style:style>
    <style:style style:name="P2100" style:parent-style-name="Normal" style:family="paragraph">
      <style:paragraph-properties fo:margin-left="1.6666in">
        <style:tab-stops/>
      </style:paragraph-properties>
    </style:style>
    <style:style style:name="T2101" style:parent-style-name="DefaultParagraphFont" style:family="text">
      <style:text-properties fo:font-weight="bold" style:font-weight-asian="bold" fo:color="#008000" fo:font-size="11pt" style:font-size-asian="11pt"/>
    </style:style>
    <style:style style:name="T21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03" style:parent-style-name="DefaultParagraphFont" style:family="text">
      <style:text-properties fo:font-weight="bold" style:font-weight-asian="bold" fo:color="#008000" fo:font-size="11pt" style:font-size-asian="11pt"/>
    </style:style>
    <style:style style:name="P2104" style:parent-style-name="Normal" style:family="paragraph">
      <style:paragraph-properties fo:margin-left="1.6666in">
        <style:tab-stops/>
      </style:paragraph-properties>
    </style:style>
    <style:style style:name="T2105" style:parent-style-name="DefaultParagraphFont" style:family="text">
      <style:text-properties fo:font-weight="bold" style:font-weight-asian="bold" fo:color="#008000" fo:font-size="11pt" style:font-size-asian="11pt"/>
    </style:style>
    <style:style style:name="P2106" style:parent-style-name="Normal" style:family="paragraph">
      <style:paragraph-properties fo:margin-left="1.6666in">
        <style:tab-stops/>
      </style:paragraph-properties>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weight="bold" style:font-weight-asian="bold" style:font-weight-complex="bold"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weight="bold" style:font-weight-asian="bold" style:font-weight-complex="bold"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margin-left="1.6666in">
        <style:tab-stops/>
      </style:paragraph-properties>
    </style:style>
    <style:style style:name="T2114" style:parent-style-name="DefaultParagraphFont" style:family="text">
      <style:text-properties fo:font-size="11pt" style:font-size-asian="11pt"/>
    </style:style>
    <style:style style:name="T2115" style:parent-style-name="DefaultParagraphFont" style:family="text">
      <style:text-properties fo:font-weight="bold" style:font-weight-asian="bold" style:font-weight-complex="bold"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margin-left="1.6666in">
        <style:tab-stops/>
      </style:paragraph-properties>
      <style:text-properties fo:font-size="11pt" style:font-size-asian="11pt"/>
    </style:style>
    <style:style style:name="P2118" style:parent-style-name="Normal" style:family="paragraph">
      <style:paragraph-properties fo:margin-left="1.6666in">
        <style:tab-stops/>
      </style:paragraph-properties>
    </style:style>
    <style:style style:name="T2119" style:parent-style-name="DefaultParagraphFont" style:family="text">
      <style:text-properties fo:font-weight="bold" style:font-weight-asian="bold" style:font-weight-complex="bold"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margin-left="1.6666in">
        <style:tab-stops/>
      </style:paragraph-properties>
    </style:style>
    <style:style style:name="T2122" style:parent-style-name="DefaultParagraphFont" style:family="text">
      <style:text-properties fo:font-weight="bold" style:font-weight-asian="bold" fo:font-style="italic" style:font-style-asian="italic" fo:font-size="11pt" style:font-size-asian="11pt"/>
    </style:style>
    <style:style style:name="T2123" style:parent-style-name="DefaultParagraphFont" style:family="text">
      <style:text-properties fo:font-style="italic" style:font-style-asian="italic" fo:font-size="11pt" style:font-size-asian="11pt"/>
    </style:style>
    <style:style style:name="P2124" style:parent-style-name="Normal" style:family="paragraph">
      <style:paragraph-properties fo:margin-left="1.6666in">
        <style:tab-stops/>
      </style:paragraph-properties>
    </style:style>
    <style:style style:name="T2125" style:parent-style-name="DefaultParagraphFont" style:family="text">
      <style:text-properties fo:color="#000000" fo:font-size="11pt" style:font-size-asian="11pt" fo:background-color="#FFFFFF"/>
    </style:style>
    <style:style style:name="P2126"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7"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128"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129"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130" style:parent-style-name="Normal" style:family="paragraph">
      <style:paragraph-properties fo:margin-left="1.6666in">
        <style:tab-stops/>
      </style:paragraph-properties>
      <style:text-properties fo:font-size="11pt" style:font-size-asian="11pt" style:language-asian="lt" style:country-asian="LT"/>
    </style:style>
    <style:style style:name="P2131" style:parent-style-name="ListParagraph" style:list-style-name="LFO7" style:family="paragraph">
      <style:paragraph-properties fo:margin-left="1.6666in" fo:text-indent="0in">
        <style:tab-stops>
          <style:tab-stop style:type="left" style:position="-0.9722in"/>
        </style:tab-stops>
      </style:paragraph-properties>
    </style:style>
    <style:style style:name="T21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133" style:parent-style-name="Normal" style:family="paragraph">
      <style:paragraph-properties fo:margin-left="1.6666in">
        <style:tab-stops/>
      </style:paragraph-properties>
    </style:style>
    <style:style style:name="T2134" style:parent-style-name="DefaultParagraphFont" style:family="text">
      <style:text-properties fo:color="#000000" fo:font-size="11pt" style:font-size-asian="11pt" style:font-size-complex="11pt"/>
    </style:style>
    <style:style style:name="P2135" style:parent-style-name="Normal" style:family="paragraph">
      <style:paragraph-properties fo:margin-left="1.6666in">
        <style:tab-stops/>
      </style:paragraph-properties>
    </style:style>
    <style:style style:name="T2136" style:parent-style-name="DefaultParagraphFont" style:family="text">
      <style:text-properties fo:font-weight="bold" style:font-weight-asian="bold" fo:color="#008000" fo:font-size="11pt" style:font-size-asian="11pt" style:language-asian="lt" style:country-asian="LT"/>
    </style:style>
    <style:style style:name="T21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138" style:parent-style-name="DefaultParagraphFont" style:family="text">
      <style:text-properties fo:font-weight="bold" style:font-weight-asian="bold" fo:color="#008000" fo:font-size="11pt" style:font-size-asian="11pt" style:language-asian="lt" style:country-asian="LT"/>
    </style:style>
    <style:style style:name="P2139" style:parent-style-name="Normal" style:family="paragraph">
      <style:paragraph-properties style:vertical-align="auto" fo:margin-left="1.6666in" fo:margin-right="-0.000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140"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2141" style:parent-style-name="Normal" style:family="paragraph">
      <style:paragraph-properties style:vertical-align="auto" fo:margin-left="1.6666in">
        <style:tab-stops/>
      </style:paragraph-properties>
      <style:text-properties fo:font-size="11pt" style:font-size-asian="11pt" style:font-size-complex="11pt"/>
    </style:style>
    <style:style style:name="P2142" style:parent-style-name="Normal" style:family="paragraph">
      <style:text-properties style:language-asian="lt" style:country-asian="LT"/>
    </style:style>
    <style:style style:name="P2143"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44"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45"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6"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style="italic" style:font-style-asian="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text-position="super 66.6%"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text-position="super 66.6%"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text-position="super 66.6%"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3"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style="italic" style:font-style-asian="italic"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vertical-align="auto"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2"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73"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4"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5"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6"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7"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78" style:parent-style-name="Normal" style:family="paragraph">
      <style:paragraph-properties fo:margin-left="1.6666in">
        <style:tab-stops/>
      </style:paragraph-properties>
      <style:text-properties fo:font-size="11pt" style:font-size-asian="11pt" style:language-asian="lt" style:country-asian="LT"/>
    </style:style>
    <style:style style:name="P2179" style:parent-style-name="ListParagraph" style:list-style-name="LFO7" style:family="paragraph">
      <style:paragraph-properties fo:margin-left="1.6666in" fo:text-indent="0in">
        <style:tab-stops>
          <style:tab-stop style:type="left" style:position="-0.9722in"/>
        </style:tab-stops>
      </style:paragraph-properties>
    </style:style>
    <style:style style:name="T21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181" style:parent-style-name="Normal" style:family="paragraph">
      <style:paragraph-properties fo:margin-left="1.6666in">
        <style:tab-stops/>
      </style:paragraph-properties>
    </style:style>
    <style:style style:name="T2182" style:parent-style-name="DefaultParagraphFont" style:family="text">
      <style:text-properties style:font-weight-complex="bold" fo:color="#000000" fo:font-size="11pt" style:font-size-asian="11pt" style:font-size-complex="11pt"/>
    </style:style>
    <style:style style:name="P2183" style:parent-style-name="Normal" style:family="paragraph">
      <style:paragraph-properties fo:margin-left="1.6666in">
        <style:tab-stops/>
      </style:paragraph-properties>
    </style:style>
    <style:style style:name="T2184" style:parent-style-name="DefaultParagraphFont" style:family="text">
      <style:text-properties fo:font-weight="bold" style:font-weight-asian="bold" fo:color="#008000" fo:font-size="11pt" style:font-size-asian="11pt" style:language-asian="lt" style:country-asian="LT"/>
    </style:style>
    <style:style style:name="T21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186" style:parent-style-name="DefaultParagraphFont" style:family="text">
      <style:text-properties fo:font-weight="bold" style:font-weight-asian="bold" fo:color="#008000" fo:font-size="11pt" style:font-size-asian="11pt" style:language-asian="lt" style:country-asian="LT"/>
    </style:style>
    <style:style style:name="P2187" style:parent-style-name="Normal" style:family="paragraph">
      <style:paragraph-properties style:vertical-align="auto" fo:margin-left="1.6666in" fo:margin-right="-0.000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188" style:parent-style-name="DefaultParagraphFont" style:family="text">
      <style:text-properties fo:font-weight="bold" style:font-weight-asian="bold" fo:color="#008000" fo:font-size="11pt" style:font-size-asian="11pt" style:font-size-complex="12pt" style:language-asian="lt" style:country-asian="LT"/>
    </style:style>
    <style:style style:name="P2189" style:parent-style-name="Normal" style:family="paragraph">
      <style:paragraph-properties style:vertical-align="auto" fo:margin-left="1.6666in">
        <style:tab-stops/>
      </style:paragraph-properties>
      <style:text-properties fo:font-size="11pt" style:font-size-asian="11pt" style:font-size-complex="11pt"/>
    </style:style>
    <style:style style:name="P2190" style:parent-style-name="Normal" style:family="paragraph">
      <style:text-properties style:language-asian="lt" style:country-asian="LT"/>
    </style:style>
    <style:style style:name="P2191"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text-position="super 66.6%"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per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text-position="super 66.6%"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text-position="super 66.6%"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margin-left="1.6666in">
        <style:tab-stops/>
      </style:paragraph-properties>
      <style:text-properties fo:font-size="11pt" style:font-size-asian="11pt" style:language-asian="lt" style:country-asian="LT"/>
    </style:style>
    <style:style style:name="P2263" style:parent-style-name="ListParagraph" style:list-style-name="LFO7" style:family="paragraph">
      <style:paragraph-properties fo:margin-left="1.6666in" fo:text-indent="0in">
        <style:tab-stops>
          <style:tab-stop style:type="left" style:position="-0.9722in"/>
        </style:tab-stops>
      </style:paragraph-properties>
    </style:style>
    <style:style style:name="T22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265" style:parent-style-name="Normal" style:family="paragraph">
      <style:paragraph-properties style:vertical-align="auto" fo:margin-left="1.6666in">
        <style:tab-stops/>
      </style:paragraph-properties>
    </style:style>
    <style:style style:name="T2266" style:parent-style-name="DefaultParagraphFont" style:family="text">
      <style:text-properties style:font-weight-complex="bold" fo:color="#000000"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P2268" style:parent-style-name="Normal" style:family="paragraph">
      <style:paragraph-properties fo:margin-left="1.6666in">
        <style:tab-stops/>
      </style:paragraph-properties>
    </style:style>
    <style:style style:name="T2269" style:parent-style-name="DefaultParagraphFont" style:family="text">
      <style:text-properties style:font-weight-complex="bold" fo:font-size="11pt" style:font-size-asian="11pt" style:font-size-complex="11pt"/>
    </style:style>
    <style:style style:name="P2270" style:parent-style-name="Normal" style:family="paragraph">
      <style:paragraph-properties fo:margin-left="1.6666in">
        <style:tab-stops/>
      </style:paragraph-properties>
    </style:style>
    <style:style style:name="T2271" style:parent-style-name="DefaultParagraphFont" style:family="text">
      <style:text-properties fo:font-weight="bold" style:font-weight-asian="bold" fo:color="#008000" fo:font-size="11pt" style:font-size-asian="11pt" style:language-asian="lt" style:country-asian="LT"/>
    </style:style>
    <style:style style:name="T22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273" style:parent-style-name="DefaultParagraphFont" style:family="text">
      <style:text-properties fo:font-weight="bold" style:font-weight-asian="bold" fo:color="#008000" fo:font-size="11pt" style:font-size-asian="11pt" style:language-asian="lt" style:country-asian="LT"/>
    </style:style>
    <style:style style:name="P2274" style:parent-style-name="Normal" style:family="paragraph">
      <style:paragraph-properties style:vertical-align="auto" fo:margin-left="1.6666in" fo:margin-right="-0.000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275" style:parent-style-name="DefaultParagraphFont" style:family="text">
      <style:text-properties fo:font-weight="bold" style:font-weight-asian="bold" fo:color="#008000" fo:font-size="11pt" style:font-size-asian="11pt" style:font-size-complex="12pt" style:language-asian="lt" style:country-asian="LT"/>
    </style:style>
    <style:style style:name="P2276" style:parent-style-name="Normal" style:family="paragraph">
      <style:paragraph-properties style:vertical-align="auto" fo:margin-left="1.6666in">
        <style:tab-stops/>
      </style:paragraph-properties>
      <style:text-properties fo:font-size="11pt" style:font-size-asian="11pt" style:font-size-complex="11pt"/>
    </style:style>
    <style:style style:name="P2277" style:parent-style-name="Normal" style:family="paragraph">
      <style:text-properties style:language-asian="lt" style:country-asian="LT"/>
    </style:style>
    <style:style style:name="P2278" style:parent-style-name="Normal" style:family="paragraph">
      <style:paragraph-properties fo:text-align="justify" style:vertical-align="auto"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9" style:parent-style-name="Normal" style:family="paragraph">
      <style:paragraph-properties fo:margin-left="1.6666in">
        <style:tab-stops/>
      </style:paragraph-properties>
      <style:text-properties fo:font-size="11pt" style:font-size-asian="11pt" style:language-asian="lt" style:country-asian="LT"/>
    </style:style>
    <style:style style:name="P2280" style:parent-style-name="ListParagraph" style:list-style-name="LFO7" style:family="paragraph">
      <style:paragraph-properties fo:margin-left="1.6666in" fo:text-indent="0in">
        <style:tab-stops>
          <style:tab-stop style:type="left" style:position="-0.9722in"/>
        </style:tab-stops>
      </style:paragraph-properties>
    </style:style>
    <style:style style:name="T22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282" style:parent-style-name="Normal" style:family="paragraph">
      <style:paragraph-properties fo:margin-left="1.6666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margin-left="1.6666in">
        <style:tab-stops/>
      </style:paragraph-properties>
    </style:style>
    <style:style style:name="T2287" style:parent-style-name="DefaultParagraphFont" style:family="text">
      <style:text-properties fo:font-weight="bold" style:font-weight-asian="bold" fo:color="#008000" fo:font-size="11pt" style:font-size-asian="11pt" style:language-asian="lt" style:country-asian="LT"/>
    </style:style>
    <style:style style:name="T22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289" style:parent-style-name="DefaultParagraphFont" style:family="text">
      <style:text-properties fo:font-weight="bold" style:font-weight-asian="bold" fo:color="#008000" fo:font-size="11pt" style:font-size-asian="11pt" style:language-asian="lt" style:country-asian="LT"/>
    </style:style>
    <style:style style:name="P2290" style:parent-style-name="Normal" style:family="paragraph">
      <style:paragraph-properties style:vertical-align="auto" fo:margin-left="1.6666in" fo:margin-right="-0.1972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291" style:parent-style-name="DefaultParagraphFont" style:family="text">
      <style:text-properties fo:font-weight="bold" style:font-weight-asian="bold" fo:color="#008000" fo:font-size="11pt" style:font-size-asian="11pt" style:font-size-complex="12pt" style:language-asian="lt" style:country-asian="LT"/>
    </style:style>
    <style:style style:name="P2292" style:parent-style-name="Normal" style:family="paragraph">
      <style:paragraph-properties style:vertical-align="auto" fo:margin-left="1.6666in">
        <style:tab-stops/>
      </style:paragraph-properties>
      <style:text-properties fo:font-size="11pt" style:font-size-asian="11pt" style:font-size-complex="11pt"/>
    </style:style>
    <style:style style:name="P2293" style:parent-style-name="Normal" style:family="paragraph">
      <style:text-properties style:language-asian="lt" style:country-asian="LT"/>
    </style:style>
    <style:style style:name="P2294" style:parent-style-name="Normal" style:family="paragraph">
      <style:paragraph-properties fo:text-align="justify" style:vertical-align="auto" fo:margin-right="-0.19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5" style:parent-style-name="Normal" style:family="paragraph">
      <style:paragraph-properties fo:text-align="justify" style:vertical-align="auto" fo:text-indent="0.4923in"/>
      <style:text-properties fo:font-style="italic" style:font-style-asian="italic" style:font-style-complex="italic" style:font-size-complex="12pt"/>
    </style:style>
    <style:style style:name="P2296" style:parent-style-name="Normal" style:family="paragraph">
      <style:paragraph-properties fo:text-align="justify" style:vertical-align="auto" fo:text-indent="0.4923in"/>
      <style:text-properties style:font-size-complex="12pt"/>
    </style:style>
    <style:style style:name="P2297" style:parent-style-name="Normal" style:family="paragraph">
      <style:paragraph-properties fo:text-align="justify" style:vertical-align="auto" fo:text-indent="0.5in"/>
      <style:text-properties style:font-size-complex="12pt"/>
    </style:style>
    <style:style style:name="P2298" style:parent-style-name="Normal" style:family="paragraph">
      <style:paragraph-properties fo:text-align="justify" style:vertical-align="auto"/>
      <style:text-properties style:font-size-complex="12pt"/>
    </style:style>
    <style:style style:name="P2299" style:parent-style-name="Normal" style:family="paragraph">
      <style:paragraph-properties fo:margin-left="1.6666in">
        <style:tab-stops/>
      </style:paragraph-properties>
      <style:text-properties fo:font-size="11pt" style:font-size-asian="11pt"/>
    </style:style>
    <style:style style:name="P2300" style:parent-style-name="Normal" style:family="paragraph">
      <style:paragraph-properties fo:text-align="justify" style:vertical-align="auto"/>
      <style:text-properties style:font-size-complex="12pt"/>
    </style:style>
  </office:automatic-styles>
  <office:body>
    <office:text text:use-soft-page-breaks="true">
      <text:p text:style-name="P1"><text:bookmark-start text:name="_Hlk132263731"/>Projektas<text:s/></text:p>
      <text:p text:style-name="P5">Nr. XIVP-4009(2)</text:p>
      <text:p text:style-name="P6"><text:bookmark-end text:name="_Hlk132263731"/></text:p>
      <text:p text:style-name="P7"><text:bookmark-start text:name="_Hlk132263569"/>LIETUVOS RESPUBLIKOS</text:p>
      <text:p text:style-name="P8"><text:span text:style-name="T9">ŽEMĖS ĮSTATYMO NR. I-446<text:s/></text:span><text:bookmark-start text:name="_Hlk160696300"/><text:bookmark-end text:name="_Hlk132263569"/><text:span text:style-name="T10">2, 7, 8, 9, 10, 11, 15, 22, 23, 29, 32, 34, 35, 37, 40, 41, 43, 45, 47,<text:s/></text:span><text:span text:style-name="T11">54,<text:s/></text:span><text:span text:style-name="T12">55, 56, 64</text:span><text:span text:style-name="T13">, 66</text:span><text:span text:style-name="T14"><text:s/></text:span><text:span text:style-name="T15">STRAIPSNIŲ</text:span><text:span text:style-name="T16"><text:s/>IR</text:span><text:span text:style-name="T17"><text:s/></text:span><text:span text:style-name="T18">VI</text:span><text:span text:style-name="T19">1</text:span><text:span text:style-name="T20"><text:s/>SKYRIAUS</text:span><text:span text:style-name="T21"><text:s/>PAKEITIMO</text:span><text:bookmark-end text:name="_Hlk160696300"/></text:p>
      <text:p text:style-name="P22"><text:span text:style-name="T23">ĮSTATYMAS<text:s/></text:span></text:p>
      <text:p text:style-name="P24"/>
      <text:p text:style-name="P25">2024<text:s/>m. <text:s text:c="40"/>d. Nr.</text:p>
      <text:p text:style-name="P26">Vilnius</text:p>
      <text:p text:style-name="P27"/>
      <text:p text:style-name="P28"><text:bookmark-start text:name="straipsnis1"/><text:bookmark-start text:name="_Hlk133349804"/>1 straipsnis.<text:s/>2 straipsnio pakeitimas</text:p>
      <text:p text:style-name="P29"><text:bookmark-end text:name="straipsnis1"/>1.<text:s/>Papildyti 2 straipsnį<text:s/>1 dalimi:</text:p>
      <text:p text:style-name="P30"><text:span text:style-name="T31">„1.<text:s/></text:span><text:bookmark-start text:name="_Hlk167444587"/><text:span text:style-name="T32">Apleisti statiniai</text:span><text:span text:style-name="T33"><text:s/></text:span><text:bookmark-start text:name="_Hlk168261759"/><text:span text:style-name="T34">–</text:span><text:bookmark-end text:name="_Hlk168261759"/><text:span text:style-name="T35"><text:s/>statiniai, kurie įtraukti į<text:s/></text:span><text:bookmark-start text:name="_Hlk171679479"/><text:span text:style-name="T36">apleisto ar neprižiūrimo nekilnojamojo turto sąrašą, sudaromą Lietuvos Respublikos nekilnojamojo turto mokesčio įstatyme nustatyta tvarka,</text:span><text:bookmark-end text:name="_Hlk171679479"/><text:span text:style-name="T37"><text:s/>arba kuri</text:span><text:span text:style-name="T38">ų</text:span><text:span text:style-name="T39"><text:s/>neatliktos statybos užbaigimo procedūros, kai jos buvo privalomos</text:span><text:span text:style-name="T40">,</text:span><text:span text:style-name="T41"><text:s/>ir, sustabdžius jų statybą statytojo (užsakovo) noru, statinio kadastro duomenys Nekilnojamojo turto registre netikslinti ilgiau<text:s/></text:span><text:span text:style-name="T42">kaip</text:span><text:span text:style-name="T43"><text:s/>10 metų, tačiau visais atvejais nėra sunykę.</text:span><text:bookmark-end text:name="_Hlk167444587"/><text:span text:style-name="T44">“</text:span></text:p>
      <text:p text:style-name="P45"><text:span text:style-name="T46">2. Buvusią 2 straip</text:span><text:span text:style-name="T47">sn</text:span><text:span text:style-name="T48">io 1 dalį laikyti 1</text:span><text:span text:style-name="T49">1</text:span><text:span text:style-name="T50"><text:s/>dalimi.</text:span></text:p>
      <text:p text:style-name="P51"><text:span text:style-name="T52">3</text:span><text:span text:style-name="T53">.<text:s/></text:span><text:span text:style-name="T54">Papildyti<text:s/></text:span><text:span text:style-name="T55">2 straipsnį</text:span><text:span text:style-name="T56"><text:s/></text:span><text:span text:style-name="T57">3</text:span><text:span text:style-name="T58">1</text:span><text:span text:style-name="T59"><text:s/>dalimi:</text:span></text:p>
      <text:p text:style-name="P60"><text:span text:style-name="T61">„</text:span><text:span text:style-name="T62">3</text:span><text:span text:style-name="T63">1</text:span><text:span text:style-name="T64">.<text:s/></text:span><text:span text:style-name="T65">Motyvuotas nurodymas</text:span><text:span text:style-name="T66"><text:s/></text:span><text:span text:style-name="T67">–</text:span><text:span text:style-name="T68"><text:s/></text:span><text:span text:style-name="T69">atskiru<text:s/></text:span><text:span text:style-name="T70">Nacionalinės žemės tarnybos prie Aplinkos ministerijos vadovo<text:s/></text:span><text:span text:style-name="T71">nustatytos formos administraciniu sprendimu<text:s/></text:span><text:span text:style-name="T72">ir tvarka<text:s/></text:span><text:span text:style-name="T73">teikiamas<text:s/></text:span><text:span text:style-name="T74">Nacionalinės žemės tarnybos</text:span><text:span text:style-name="T75"><text:s/></text:span><text:span text:style-name="T76">prie Aplinkos ministerijos<text:s/></text:span><text:span text:style-name="T77">įpareigojimas<text:s/></text:span><text:span text:style-name="T78">valstybinės žemės patikėtiniui</text:span><text:span text:style-name="T79"><text:s/>per nuo<text:s/></text:span><text:span text:style-name="T80">motyvuoto</text:span><text:span text:style-name="T81"><text:s/>nurodymo<text:s/></text:span><text:span text:style-name="T82">gavimo<text:s/></text:span><text:span text:style-name="T83">dienos skaičiuojamą jame nustatytą terminą pateikti dokumentus, informaciją, pašalinti<text:s/></text:span><text:span text:style-name="T84">teisės aktų</text:span><text:span text:style-name="T85">,</text:span><text:span text:style-name="T86"><text:s/>reglamentuojančių valstybinės<text:s/></text:span><text:span text:style-name="T87">žemės</text:span><text:span text:style-name="T88">,</text:span><text:span text:style-name="T89"><text:s/></text:span><text:span text:style-name="T90">suteiktos valdyti patikėjimo teise</text:span><text:span text:style-name="T91">,</text:span><text:span text:style-name="T92"><text:s/>naudojimą, pažeidimus</text:span><text:span text:style-name="T93">, panaikinti ar pakeisti neteisėtai priimtą administracinį sprendimą, atlikti kitus šiame įstatyme nurodytus veiksmus.</text:span><text:span text:style-name="T94">“</text:span><text:span text:style-name="T95"><text:s/></text:span></text:p>
      <text:p text:style-name="P96"><text:span text:style-name="T97">4. Pakeisti 2 straipsnio 6</text:span><text:span text:style-name="T98">1</text:span><text:span text:style-name="T99"><text:s/>dalį ir ją išdėstyti taip:</text:span></text:p>
      <text:p text:style-name="P100"><text:span text:style-name="T101">„</text:span><text:span text:style-name="T102">6</text:span><text:span text:style-name="T103">1</text:span><text:span text:style-name="T104">.<text:s/></text:span><text:span text:style-name="T105">Specialiosios paskirties projektas</text:span><text:span text:style-name="T106"><text:s/>– stambiam projektui, Vyriausybės nutarimu pripažintam užtikrinančiu neatidėliotinus valstybės saugumo ir gynybos poreikius, įgyvendinti neurbanizuotoje ir neurbanizuojamoje teritorijoje<text:s/></text:span><text:soft-page-break/><text:span text:style-name="T107">rengiamas žemės valdos projektas, kuriame nustatomas žemės sklypo</text:span><text:span text:style-name="T108"> </text:span><text:span text:style-name="T109">(-ų) formavimas, pertvarkymas, naudojimo sąlygos (paskirtis, naudojimo būdas, servitutai).“</text:span></text:p>
      <text:p text:style-name="P110">5.<text:s/>Pakeisti 2 straipsnio 12 dalį ir ją išdėstyti taip:</text:p>
      <text:p text:style-name="P111"><text:span text:style-name="T112">„12.<text:s/></text:span><text:span text:style-name="T113">Žemės informacinė sistema</text:span><text:span text:style-name="T114"><text:s/></text:span><text:span text:style-name="T115">– valstybės informacinė sistema, skirta<text:s/></text:span><text:span text:style-name="T116">valstybinės<text:s/></text:span><text:span text:style-name="T117">žemės administravimo procesams skaitmenizuoti,</text:span><text:span text:style-name="T118"><text:s/></text:span><text:span text:style-name="T119">duomenims<text:s/></text:span><text:span text:style-name="T120">apie žemę tvarkyti</text:span><text:span text:style-name="T121">,<text:s/></text:span><text:span text:style-name="T122">valstybinės žemės patikėtinių<text:s/></text:span><text:span text:style-name="T123">administracinėms ir (ar) viešosioms paslaugoms, susijusioms<text:s/></text:span><text:span text:style-name="T124">su žemės administravimu</text:span><text:span text:style-name="T125">,</text:span><text:span text:style-name="T126"><text:s/></text:span><text:span text:style-name="T127">teikti elektroniniu būdu</text:span><text:span text:style-name="T128">.</text:span><text:span text:style-name="T129">“</text:span></text:p>
      <text:p text:style-name="P130">6. Pakeisti 2 straipsnio<text:s/>35<text:s/>dalį ir ją išdėstyti taip:</text:p>
      <text:p text:style-name="P131"><text:span text:style-name="T132">„35.<text:s/></text:span><text:span text:style-name="T133">Žemėtvarkos schema</text:span><text:span text:style-name="T134"><text:s/>– specialiojo teritorijų planavimo<text:s/></text:span><text:span text:style-name="T135">žemėtvarkos dokumentas, kuriame</text:span><text:span text:style-name="T136"><text:s/>savivaldybės ar vietovės lygmeniu įvardijami kaimo<text:s/></text:span><text:span text:style-name="T137">gyvenamųjų</text:span><text:span text:style-name="T138"><text:s/></text:span><text:span text:style-name="T139">vietovių žemės naudmenų naudojimo ir tvarkymo prioritetai.“</text:span></text:p>
      <text:p text:style-name="P140"/>
      <text:p text:style-name="P141"><text:bookmark-start text:name="straipsnis2"/>2 straipsnis.<text:s/>7 straipsnio pakeitimas</text:p>
      <text:p text:style-name="P142"><text:bookmark-end text:name="straipsnis2"/><text:span text:style-name="T143">1.<text:s/></text:span><text:span text:style-name="T144">Pakeisti 7 straipsnio 4 dalį ir ją išdėstyti taip:</text:span></text:p>
      <text:p text:style-name="P145"><text:span text:style-name="T146">„4. Valstybinę žemę miestų ir miestelių teritorijų ribose 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 esantys valstybinės žemės sklypai ir nesuformuotų sklypais teritorijų plotus detalizuojantys duomenys, kurie pateikiami Žemės informacinėje sistemoje. Valstybės poreikiams reikalinga valstybinė žemė, kuri neperduodama patikėjimo teise naudoti šio straipsnio 1 dalies 2 punkte nurodytam subjektui, identifikuojama ir valstybinės žemės perdavimo patikėjimo teise naudoti procesas nustatomas Vyriausybės tvirtinamose taisyklėse. Vyriausybės nutarimą ir priėmimo–perdavimo aktus re</text:span><text:span text:style-name="T147">ngia, juos</text:span><text:span text:style-name="T148"><text:s/></text:span><text:span text:style-name="T149">derina</text:span><text:span text:style-name="T150"><text:s/></text:span><text:span text:style-name="T151">su Nacionaline žemės tarnyba ir savivaldybėmis</text:span><text:span text:style-name="T152"><text:s/></text:span><text:span text:style-name="T153">Lietuvos Respublikos aplinkos ministerija</text:span><text:span text:style-name="T154">.“</text:span></text:p>
      <text:p text:style-name="P155">2.<text:s/>Pakeisti 7 straipsnio 7 dalį ir ją išdėstyti taip:</text:p>
      <text:p text:style-name="P156"><text:span text:style-name="T157">„7. Nacionalinė žemės tarnyba privalo prižiūrėti, kad Nacionalinės žemės tarnybos vadovo sprendimas ar Vyriausybės nutarimas, kuriuo buvo perduoti valstybinės žemės sklypai, valstybinės žemės teritorija, kurioje nesuformuoti žemės sklypai, patikėjimo teise šio straipsnio 1 dalies 2</text:span><text:span text:style-name="T158"> </text:span><text:span text:style-name="T159">punkte bei 5 ir 6 dalyse nurodytiems subjektams, būtų tinkamai vykdomi. Jeigu savivaldybė nebenaudoja Nacionalinės žemės tarnybos vadovo sprendime nurodytoms<text:s/></text:span><text:soft-page-break/><text:span text:style-name="T160">reikmėms jai patikėjimo teise perduoto valstybinės žemės sklypo, Nacionalinės žemės tarnybos<text:s/></text:span><text:span text:style-name="T161">vadovas<text:s/></text:span><text:span text:style-name="T162">Vyriausybės nustatyta tvarka<text:s/></text:span><text:span text:style-name="T163">priima sprendimą</text:span><text:span text:style-name="T164"><text:s/>dėl šios savivaldybės patikėjimo teisės pasibaigimo. 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Nacionalinės žemės tarnybos<text:s/></text:span><text:span text:style-name="T165">vadovas priima sprendimą</text:span><text:span text:style-name="T166"><text:s/>dėl šio viešosios transporto infrastruktūros valdytojo patikėjimo teisės pasibaigimo. Jeigu savivaldybė nebenaudoja Vyriausybės nutarimu jai patikėjimo teise perduoto valstybinės žemės sklypo šio straipsnio 3 dalyje nurodytoms reikmėms ar šio straipsnio 5 dalyje nurodyti subjektai nebeatlieka Vyriausybės nutarime nurodytų funkcijų, kurioms įgyvendinti jiems patikėjimo teise buvo perduoti valstybinės žemės sklypai, Nacionalinė žemės tarnyba</text:span><text:span text:style-name="T167"><text:s/></text:span><text:span text:style-name="T168">arba valstybinės žemės patikėtinis, gavęs Nacionalinės žemės tarnybos sutikimą</text:span><text:span text:style-name="T169">,</text:span><text:span text:style-name="T170"><text:s/>raštu apie tai informuoja Aplinkos ministeriją. Aplinkos ministerija teikia<text:s/></text:span><text:span text:style-name="T171">Vyriausybei<text:s/></text:span><text:span text:style-name="T172">Vyriausybės</text:span><text:span text:style-name="T173"><text:s/>nutarimo dėl patikėjimo teisės pasibaigimo projektą. Nuo Nacionalinės žemės tarnybos vadovo sprendimo arba Vyriausybės nutarimo įsigaliojimo dienos šių valstybinės žemės sklypų ar valstybinės žemės ploto, kuriame nesuformuoti žemės sklypai, patikėtiniu laikoma Nacionalinė žemės tarnyba.“</text:span></text:p>
      <text:p text:style-name="P174">3. Pakeisti 7 straipsnio 8 dalį ir ją išdėstyti taip:</text:p>
      <text:p text:style-name="P175"><text:span text:style-name="T176">„8. Šio straipsnio 5 dalyje nurodyti patikėtiniai negali perduotų miško žemės sklypų ar kitų valstybinės žemės sklypų parduoti ar kitaip perleisti, išnuomoti, perduoti panaudos pagrindais ar perduoti naudotis kitu būdu, jų įkeisti ar kitaip suvaržyti daiktinių teisių į juos, jais garantuoti, laiduoti ar kitu būdu užtikrinti savo ir kitų asmenų prievolių įvykdymo, išskyrus įstatymuose nustatytus atvejus dėl žemės servitutų nustatymo<text:s/></text:span><text:span text:style-name="T177">sandoriais</text:span><text:s/><text:span text:style-name="T178">ir</text:span><text:s/><text:span text:style-name="T179">valstybinės žemės patikėtinio sutikimų išdavimą pagal</text:span><text:s/><text:span text:style-name="T180">Statybos įstatymo ir Specialiųjų žemės naudojimo sąlygų įstatymo nuostatas</text:span><text:span text:style-name="T181">.</text:span><text:span text:style-name="T182"><text:s/>Vyriausybės nutarime gali būti nustatyta ir kitų apribojimų valdyti<text:s/></text:span><text:span text:style-name="T183">ir</text:span><text:span text:style-name="T184"><text:s/>naudoti perduotus miško žemės ar kitus žemės sklypus. Šioje dalyje numatyti apribojimai neriboja valstybinės žemės, valdomos patikėjimo teise, valdytojų teisės sudaryti Saugomų teritorijų įstatyme numatytas apsaugos sutartis.“</text:span></text:p>
      <text:p text:style-name="P185"><text:span text:style-name="T186">4</text:span><text:span text:style-name="T187">. Pakeisti 7 straipsnio 11 dalį ir ją išdėstyti taip:</text:span></text:p>
      <text:p text:style-name="P188"><text:span text:style-name="T189">„11. Patikėjimo teise savivaldybėms perduodama valstybinės žemės teritorija, esanti miestų ir miestelių teritorijų ribose, kuriose nesuformuoti žemės sklypai, yra identifikuojama priėmimo–perdavimo akte, nurodytame šio straipsnio 4 ir 10 dalyse, ir Žemės informacinėje sistemoje. Suformavus naujus valstybinės žemės sklypus, kurie patenka į priėmimo–perdavimo akto priede nurodytą valstybinės žemės teritoriją, savivaldybės apie šiuos valstybinės žemės sklypus turi paskelbti savo interneto svetainėse. Valstybinės žemės sklypo patikėtinis per 3</text:span><text:span text:style-name="T190"> </text:span><text:span text:style-name="T191">mėnesius nuo naujo valstybinės žemės sklypo suformavimo miestų ir miestelių teritorijų ribose turi įregistruoti patikėjimo teises į valstybinės žemės sklypą Nekilnojamojo turto registre.“</text:span></text:p>
      <text:p text:style-name="P192"><text:bookmark-start text:name="_Hlk162353217"/>5. Pakeisti 7 straipsnio 12 dalį ir ją išdėstyti taip:</text:p>
      <text:p text:style-name="P193"><text:span text:style-name="T194">„12.<text:s/></text:span><text:span text:style-name="T195">Kai valstybinė žemė reikalinga valstybei<text:s/></text:span><text:span text:style-name="T196">svarbiems</text:span><text:span text:style-name="T197"><text:s/>projektams</text:span><text:span text:style-name="T198">,<text:s/></text:span><text:span text:style-name="T199">regioninės svarbos projektams</text:span><text:span text:style-name="T200">, kuriuos<text:s/></text:span><text:span text:style-name="T201">tokiais projektais<text:s/></text:span><text:span text:style-name="T202">pripaž</text:span><text:span text:style-name="T203">įsta</text:span><text:span text:style-name="T204"><text:s/></text:span><text:span text:style-name="T205">region</text:span><text:span text:style-name="T206">o</text:span><text:span text:style-name="T207"><text:s/>plėtros taryb</text:span><text:span text:style-name="T208">a, vadovaudamasi</text:span><text:span text:style-name="T209"><text:s/></text:span><text:span text:style-name="T210">Lietuvos Respublikos regioninės plėtros įstatym</text:span><text:span text:style-name="T211">u,</text:span><text:span text:style-name="T212"><text:s/></text:span><text:span text:style-name="T213">įgyvendinti arba šio įstatymo 45 straipsnio 1 dalies 1–9</text:span><text:span text:style-name="T214"> </text:span><text:span text:style-name="T215">punktuose nurodytoms reikmėms ar kitoms valstybės reikmėms, savivaldybei patikėjimo teise perduota valstybinė žemė patikėjimo teise valdyti perduodama Nacionalinei žemės tarnybai<text:s/></text:span><text:span text:style-name="T216">ar kitam Vyriausybės nutarime</text:span><text:s/><text:span text:style-name="T217">nurodytam subjektui</text:span><text:span text:style-name="T218">.<text:s/></text:span><text:span text:style-name="T219">P</text:span><text:span text:style-name="T220">riimant</text:span><text:span text:style-name="T221"><text:s/></text:span><text:span text:style-name="T222">Vyriausybės nutarimą ar kitą atitinkamą sprendimą dėl žemės paėmimo visuomenės poreikiams ir (ar) Nacionalinės žemės tarnybos sprendimą dėl valstybinės žemės suteikimo regioninės svarbos ar stambiems projektams įgyvendinti, kai žemės paimti visuomenės poreikiams nereikia, Vyriausybės nutarime ar kitame atitinkamame sprendime turi būti nurodoma, kad savivaldybės</text:span><text:span text:style-name="T223"><text:s/></text:span><text:span text:style-name="T224">kaip atitinkamos valstybinės žemės patikėtinio teisės pasibaigia, ir nurodomas naujas subjektas, kuris tokią žemę valdys patikėjimo teise. Nacionalinė žemės tarnyba per 10 darbo dienų nuo Vyriausybės nutarimo ar kito atitinkamo sprendimo priėmimo<text:s/></text:span><text:span text:style-name="T225">dienos<text:s/></text:span><text:span text:style-name="T226">apie tai raštu informuoja savivaldybę. Valstybinės žemės patikėjimo teisės perdavimo tvarką nustato Vyriausybė</text:span><text:span text:style-name="T227">.“</text:span></text:p>
      <text:p text:style-name="P228"/>
      <text:list text:style-name="LFO7" text:continue-numbering="true">
        <text:list-item>
          <text:p text:style-name="P229"><text:span text:style-name="T230">Seimo kanceliarijos Teisės departamentas (2024-11-11):</text:span></text:p>
        </text:list-item>
      </text:list>
      <text:p text:style-name="P231"><text:span text:style-name="T232">Projekto 2 straipsnio 5 dalyje dėstomo Žemės įstatymo (toliau – keičiamas įstatymas) 7 straipsnio 12 dalyje siūloma nustatyti, kad „Kai valstybinė žemė reikalinga valstybei svarbiems projektams, regioninės svarbos projektams, kuriuos tokiais projektais pripažįsta regiono plėtros taryba, vadovaudamasi Lietuvos Respublikos regioninės plėtros įstatymu, įgyvendinti arba šio įstatymo 45 straipsnio 1 dalies 1–9 punktuose nurodytoms reikmėms ar kitoms valstybės reikmėms, savivaldybei patikėjimo teise perduota valstybinė žemė patikėjimo teise valdyti perduodama Nacionalinei žemės tarnybai<text:s/></text:span><text:span text:style-name="T233">ar kitam Vyriausybės nutarime nurodytam subjektui</text:span><text:span text:style-name="T234">”. Pažymėtina, kad ši nuostata taikant įstatymą galėtų būti aiškinama taip, kad Vyriausybė nutarimu valdyti patikėjimo teise valstybinę žemę galėtų perduoti bet kuriam jos parinktam subjektui. Pažymėtina, kad subjektai, kuriems patikėjimo teise gali būti perduota valstybinė žemė yra išvardinti keičiamo įstatymo 7 straipsnio 1 dalies 1-5 punktuose. Keičiamo įstatymo 7 straipsnio 1 dalies 6 punkte nustatyta, kad valstybinė žemės patikėjimo teise gali būti perduota ir kitiems įstatymuose nustatytiems subjektams. Taigi Vyriausybė nutarimu valstybinę žemę galėtų perduoti ne bet kuriam, bet tik įstatyme nustatytam subjektui. Atsižvelgiant į tai, svarstytina, ar projekto 2 straipsnio 5 dalyje dėstomo keičiamo įstatymo 7 straipsnio 12 dalies pirmojo sakinio nuostatų nereikėtų patikslinti vietoj nuostatos „</text:span><text:span text:style-name="T235">ar kitam Vyriausybės nutarime nurodytam subjektui” įrašant nuostatą</text:span><text:span text:style-name="T236"><text:s/>„ar Vyriausybės nutarimu kitam įstatyme nustatytam subjektui”.</text:span></text:p>
      <text:p text:style-name="P237"><text:span text:style-name="T238">Komiteto nuomonė -<text:s/></text:span><text:span text:style-name="T239">Pritarti</text:span><text:span text:style-name="T240">.</text:span></text:p>
      <text:p text:style-name="P241"><text:bookmark-end text:name="_Hlk162353217"/><text:span text:style-name="T242">Komiteto pasiūlymas:<text:s/></text:span></text:p>
      <text:p text:style-name="P243">„5. Pakeisti 7 straipsnio 12 dalį ir ją išdėstyti taip:</text:p>
      <text:p text:style-name="P244"><text:bookmark-start text:name="part_14957d785cc34b05949eb88ff2e15fdd"/><text:bookmark-start text:name="part_5654d36a2dd34ad288d2f01c41b4370a"/><text:bookmark-end text:name="part_14957d785cc34b05949eb88ff2e15fdd"/><text:bookmark-end text:name="part_5654d36a2dd34ad288d2f01c41b4370a"/><text:span text:style-name="T245">„12. Kai valstybinė žemė reikalinga valstybei svarbiems projektams, regioninės svarbos projektams, kuriuos tokiais projektais pripažįsta regiono plėtros<text:s/></text:span><text:span text:style-name="T246">Pritarti</text:span><text:span text:style-name="T247"><text:s/>taryba, vadovaudamasi Lietuvos Respublikos regioninės plėtros įstatymu, įgyvendinti arba šio įstatymo 45 straipsnio 1 dalies 1–9 punktuose nurodytoms reikmėms ar kitoms valstybės reikmėms, savivaldybei patikėjimo teise perduota valstybinė žemė patikėjimo teise valdyti perduodama Nacionalinei žemės tarnybai ar kitam Vyriausybės<text:s/></text:span><text:span text:style-name="T248">nutarime nurodytam</text:span><text:span text:style-name="T249"><text:s/></text:span><text:bookmark-start text:name="_Hlk182219631"/><text:span text:style-name="T250">nutarimu kitam įstatyme nustatytam</text:span><text:span text:style-name="T251"><text:s/></text:span><text:bookmark-end text:name="_Hlk182219631"/><text:span text:style-name="T252">subjektui. Priimant Vyriausybės nutarimą ar kitą atitinkamą sprendimą dėl žemės paėmimo visuomenės poreikiams ir (ar) Nacionalinės žemės tarnybos sprendimą dėl valstybinės žemės suteikimo regioninės svarbos ar stambiems projektams įgyvendinti, kai žemės paimti visuomenės poreikiams nereikia, Vyriausybės nutarime ar kitame atitinkamame sprendime turi būti nurodoma, kad savivaldybės kaip atitinkamos valstybinės žemės patikėtinio teisės pasibaigia, ir nurodomas naujas subjektas, kuris tokią žemę valdys patikėjimo teise. Nacionalinė žemės tarnyba per 10 darbo dienų nuo Vyriausybės nutarimo ar kito atitinkamo sprendimo priėmimo dienos apie tai raštu informuoja savivaldybę. Valstybinės žemės patikėjimo teisės perdavimo tvarką nustato Vyriausybė.““</text:span></text:p>
      <text:p text:style-name="P253"/>
      <text:p text:style-name="P254"><text:span text:style-name="T255">Balsavimo rezultatai</text:span><text:span text:style-name="T256">:<text:s/></text:span><text:span text:style-name="T257">pritarta bendru sutarimu</text:span></text:p>
      <text:p text:style-name="P258"><text:bookmark-start text:name="p_2_5"/><text:bookmark-end text:name="p_2_5"/></text:p>
      <text:p text:style-name="P259">6. Pakeisti 7 straipsnio 13 dalį ir ją išdėstyti taip:</text:p>
      <text:p text:style-name="P260"><text:span text:style-name="T261">„</text:span><text:span text:style-name="T262">13. K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text:s/></text:span><text:span text:style-name="T263">Vyriausybės nustatyta tvarka</text:span><text:span text:style-name="T264">.<text:s/></text:span><text:span text:style-name="T265">V</text:span><text:span text:style-name="T266">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text:s/></text:span><text:span text:style-name="T267">dienos<text:s/></text:span><text:span text:style-name="T268">apie tai raštu informuoja savivaldybę ir teikia Vyriausybei nutarimo dėl savivaldybės patikėjimo teisės pasibaigimo projektą. Vyriausybei priėmus nutarimą dėl savivaldybės patikėjimo teisės pasibaigimo, nuo šio nutarimo įsigaliojimo dienos valstybinės žemės patikėtiniu tampa Nacionalinė žemės tarnyba ir valstybinės žemės sklypai perduodami patikėjimo teise viešosios transporto infrastruktūros valdytojui šio straipsnio 6 dalyje nustatyta tvarka.“</text:span></text:p>
      <text:p text:style-name="P269">7.<text:s/>Pripažinti netekusia galios<text:s/>7 straipsnio<text:s/>17<text:s/>dalį.</text:p>
      <text:p text:style-name="P270"/>
      <text:p text:style-name="P271"><text:bookmark-start text:name="straipsnis3"/>3 straipsnis. 8 straipsnio pakeitimas</text:p>
      <text:p text:style-name="P272"><text:bookmark-start text:name="_Hlk162258853"/><text:bookmark-end text:name="straipsnis3"/>Pakeisti 8 straipsnį<text:s/>ir jį<text:s/>išdėstyti taip:</text:p>
      <text:p text:style-name="P273"><text:span text:style-name="T274">„</text:span><text:span text:style-name="T275">8 straipsnis. Valstybinės žemės perdavimas neatlygintinai ja naudotis (panauda</text:span><text:span text:style-name="T276">)</text:span></text:p>
      <text:p text:style-name="P277"><text:span text:style-name="T278">1. Sudarant valstybinės žemės panaudos sutartis, valstybinė žemė perduodama laikinai neatlygintinai naudotis valstybės institucijoms, savivaldybėms, miškų urėdijai, valstybinių rezervatų direkcijoms, valstybinių parkų direkcijoms, kitoms iš valstybės ar savivaldybių biudžetų išlaikomoms įstaigoms, tradicinėms religinėms bendruomenėms ir bendrijoms, viešosioms įstaigoms, kurios pagal Lietuvos Respublikos viešojo sektoriaus atskaitomybės įstatymą laikomos viešojo sektoriaus subjektais. Savivaldybėms, sudarant valstybinės žemės panaudos sutartis, taip pat gali būti perduoti laikinai, iki rezervuoto investicinio valstybinės žemės</text:span><text:span text:style-name="T279"><text:s/></text:span><text:span text:style-name="T280">sklypo (jo dalies)<text:s/></text:span><text:span text:style-name="T281">nuomos sutarties sudarymo, bet ne ilgiau<text:s/></text:span><text:span text:style-name="T282">kaip</text:span><text:span text:style-name="T283"><text:s/>iki rezervuoto investicinio valstybinės žemės sklypo<text:s/></text:span><text:span text:style-name="T284">(jo dalies)<text:s/></text:span><text:span text:style-name="T285">rezervacijos termino pabaigos, neatlygintinai naudotis rezervuoti investiciniai valstybinės žemės sklypai<text:s/></text:span><text:span text:style-name="T286">(jų dalys)</text:span><text:span text:style-name="T287"><text:s/></text:span><text:span text:style-name="T288">inžinerinei savivaldybės infrastruktūrai įrengti, sutvarkyti ir (ar) investiciniam valstybinės žemės sklypui<text:s/></text:span><text:span text:style-name="T289">(jo daliai)</text:span><text:span text:style-name="T290"><text:s/></text:span><text:span text:style-name="T291">vystyti Lietuvos Respublikos vietos savivaldos įstatymo 6 straipsnio 38 punkt</text:span><text:span text:style-name="T292">e nustatytu</text:span><text:span text:style-name="T293"><text:s/>pagrindu. Kitiems Valstybės ir savivaldybių turto valdymo, naudojimo ir disponavimo juo įstatymo 14 straipsnyje nurodytiems asmenims, kuriems valstybės turtas (statiniai ar įrenginiai) perduotas panaudos pagrindais neatlygintinai naudotis, perduodami laikinai neatlygintinai naudotis valstybinės žemės sklypai</text:span><text:span text:style-name="T294"><text:s/></text:span><text:span text:style-name="T295">(jų dalys)</text:span><text:span text:style-name="T296">, reikalingi šiems statiniams ar įrenginiams eksploatuoti. Kai panaudos pagrindais perduodamas žemės sklypas<text:s/></text:span><text:span text:style-name="T297">(jo dalis)</text:span><text:span text:style-name="T298"><text:s/></text:span><text:span text:style-name="T299">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300">2. Valstybinės žemės perdavimo neatlygintinai naudotis Lietuvos Respublikos krašto apsaugos ministerijos ir Lietuvos Respublikos vidaus reikalų ministerijos nustatytiems objektams eksploatuoti tvarką nustato įstatymai ir Vyriausybės nutarimai.</text:p>
      <text:p text:style-name="P301"><text:span text:style-name="T302">3. Valstybinės žemės sklypus<text:s/></text:span><text:span text:style-name="T303">(jų dalis)</text:span><text:span text:style-name="T304"><text:s/>neatlygintinai naudotis įstatymų ir kitų teisės aktų nustatyta tvarka perduoda:</text:span></text:p>
      <text:p text:style-name="P305"><text:span text:style-name="T306">1) savivaldybių tarybos – kai valstybinės žemės sklypai<text:s/></text:span><text:span text:style-name="T307">(</text:span><text:span text:style-name="T308">jų dalys)</text:span><text:span text:style-name="T309"><text:s/></text:span><text:span text:style-name="T310">perduoti patikėjimo teise savivaldybėms. Sprendimą perduoti neatlygintinai naudotis valstybinės žemės sklypą<text:s/></text:span><text:span text:style-name="T311">(jo dalį)</text:span><text:span text:style-name="T312"><text:s/></text:span><text:span text:style-name="T313">priima savivaldybės taryba, o valstybinės žemės panaudos sutartį sudaro savivaldybės meras (toliau – meras) arba jo įgaliotas savivaldybės administracijos direktorius;</text:span></text:p>
      <text:p text:style-name="P314"><text:span text:style-name="T315">2) kituose įstatymuose nurodyti valstybinės žemės patikėtiniai – šių įstatymų nustatytais atvejais, kai valstybinės žemės sklypai</text:span><text:span text:style-name="T316"><text:s/></text:span><text:span text:style-name="T317">(jų dalys)</text:span><text:span text:style-name="T318"><text:s/>jiems perduoti patikėjimo teise;</text:span></text:p>
      <text:p text:style-name="P319"><text:span text:style-name="T320">3) centralizuotai valdomo valstybės turto valdytojas – kai valstybinė žemė priskirta centralizuotai valdomo valstybės turto valdytojo patikėjimo teise valdomam valstybės nekilnojamajam turtui. Sprendimą perduoti neatlygintinai naudotis valstybinės žemės sklypą</text:span><text:span text:style-name="T321"><text:s/></text:span><text:span text:style-name="T322">(jo dalį)</text:span><text:span text:style-name="T323"><text:s/>priima ir valstybinės žemės panaudos sutartį sudaro centralizuotai valdomo valstybės turto valdytojo vadovas;</text:span></text:p>
      <text:p text:style-name="P324"><text:span text:style-name="T325">4) Nacionalinė žemės tarnyba – visais kitais atvejais. Sprendimą perduoti neatlygintinai naudotis valstybinės žemės sklypą<text:s/></text:span><text:span text:style-name="T326">(jo dalį)</text:span><text:span text:style-name="T327"><text:s/></text:span><text:span text:style-name="T328">priima ir valstybinės žemės panaudos sutartį sudaro Nacionalinės žemės tarnybos vadovas arba jo įgaliotas viešojo administravimo funkcijas vykdančiame Nacionalinės žemės tarnybos padalinyje vadovaujamas pareigas einantis valstybės tarnautojas.</text:span></text:p>
      <text:p text:style-name="P329"><text:span text:style-name="T330">4. Valstybinės žemės panaudos sutartyje turi būti numatoma, kad ši sutartis Nekilnojamojo turto registro nuostatuose nustatyta tvarka per 3 mėnesius nuo jos su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331"><text:span text:style-name="T332">5. Valstybinė žemė šio straipsnio 1 dalyje nurodytiems subjektams, išskyrus tradicines religines bendruomenes ir bendrijas, perduodama neatlygintinai naudotis tik valstybės ir savivaldybių funkcijoms atlikti. Jeigu perduotas naudotis žemės sklypas</text:span><text:span text:style-name="T333"><text:s/></text:span><text:span text:style-name="T334">(jo dalis)</text:span><text:span text:style-name="T335"><text:s/>naudojamas ne pagal panaudos sutartyje nurodytas sąlygas arba panaudos gavėjas nebeatlieka funkcijų, kurioms buvo perduotas valstybinės žemės sklypas</text:span><text:span text:style-name="T336"><text:s/></text:span><text:span text:style-name="T337">(jo dalis)</text:span><text:span text:style-name="T338">, laikoma, kad perduotas neatlygintinai naudotis žemės sklypas</text:span><text:span text:style-name="T339"><text:s/></text:span><text:span text:style-name="T340">(jo dalis)</text:span><text:span text:style-name="T341"><text:s/></text:span><text:span text:style-name="T342">naudojamas ne pagal paskirtį, ir panaudos davėjas turi nutraukti panaudos sutartį prieš terminą.</text:span></text:p>
      <text:p text:style-name="P343"><text:span text:style-name="T344">6. Asmenys, kuriems valstybinės žemės sklypai<text:s/></text:span><text:span text:style-name="T345">(jų dalys)</text:span><text:span text:style-name="T346"><text:s/></text:span><text:span text:style-name="T347">perduoti neatlygintinai naudotis, negali jų perduoti naudotis kitiems asmenims.</text:span></text:p>
      <text:p text:style-name="P348"><text:span text:style-name="T349">7.<text:s/></text:span><text:span text:style-name="T350">Prieš savivaldybės tarybai priimant sprendimą dėl patikėjimo teise perduotų valstybinės žemės sklypų</text:span><text:span text:style-name="T351"><text:s/>(jų dalių),<text:s/></text:span><text:span text:style-name="T352">kurie atitinka šio įstatymo 36</text:span><text:span text:style-name="T353">2</text:span><text:span text:style-name="T354"><text:s/></text:span><text:span text:style-name="T355">straipsnio<text:s/></text:span><text:span text:style-name="T356">8</text:span><text:span text:style-name="T357"><text:s/>dalyje nustatytus kriterijus, panaudos sandori</text:span><text:span text:style-name="T358">o</text:span><text:span text:style-name="T359"><text:s/>sudarymo</text:span><text:span text:style-name="T360"><text:s/></text:span><text:span text:style-name="T361">savivaldybės</text:span><text:span text:style-name="T362"><text:s/></text:span><text:span text:style-name="T363">šio įstatymo 36</text:span><text:span text:style-name="T364">2</text:span><text:span text:style-name="T365"><text:s/></text:span><text:span text:style-name="T366">straipsnio<text:s/></text:span><text:span text:style-name="T367">7</text:span><text:span text:style-name="T368"><text:s/>dalyje nustatyta tvarka ir terminais</text:span><text:span text:style-name="T369"><text:s/></text:span><text:span text:style-name="T370">teikia prašymą</text:span><text:span text:style-name="T371"><text:s/></text:span><text:span text:style-name="T372">Nacionalinei žemės tarnybai</text:span><text:span text:style-name="T373"><text:s/></text:span><text:span text:style-name="T374">patikrinti šio sandorio teisėtumą ir pateikti išvadą. Sandoriai</text:span><text:span text:style-name="T375"><text:s/></text:span><text:span text:style-name="T376">tvirtinami ir</text:span><text:span text:style-name="T377"><text:s/></text:span><text:span text:style-name="T378">Nekilnojamojo turto registre registruojami tik gavus Nacionalinės žemės tarnybos išvadą apie sandorio atitiktį teisės aktų reikalavimams.</text:span><text:span text:style-name="T379"><text:s/></text:span><text:span text:style-name="T380">Gavus Nacionalinės žemės tarnybos išvadą, kad sandoris atitinka teisės aktų reikalavimus, jo sąlygos nekeičiamos. Siekiant pakeisti sandorio sąlygas, savivaldybė parengia naują sandorio projektą ir kreipiasi į Nacionalinę žemės tarnybą dėl pakartotin</text:span><text:span text:style-name="T381">ė</text:span><text:span text:style-name="T382">s išvados gavimo. Nacionalinei žemės tarnybai pateikus pakartotinę išvadą, ankstesnė<text:s/></text:span><text:span text:style-name="T383">išvada<text:s/></text:span><text:span text:style-name="T384">laikoma negaliojančia. Dėl savivaldybės tarybos patvirtintų sandorių, kurių sąlygos buvo pakeistos be pakartotinės Nacionalinės žemės tarnybos išvados, panaikinimo Nacionalinė žemės tarnyba Lietuvos Respublikos administracinių bylų teisenos įstatymo nustatyta tvarka su pareiškimu kreipiasi į administracinį teismą, kad būtų apgintas viešasis interesas.</text:span></text:p>
      <text:p text:style-name="P385"><text:span text:style-name="T386">8. Jeigu perduota neatlygintinai naudotis valstybinė žemė paimama naudoti visuomenės poreikiams, valstybinės žemės panaudos sutartis nutraukiama prieš terminą, žemės sklype</text:span><text:span text:style-name="T387"><text:s/></text:span><text:span text:style-name="T388">(jo dalyje)</text:span><text:span text:style-name="T389"><text:s/></text:span><text:span text:style-name="T390">esančių statinių bei želdinių vertė ir dėl sutarties nutraukimo patirti nuostoliai žemės naudotojams atlyginami pagal šio įstatymo 47 straipsnį arba pagal Lietuvos Respublikos žemės paėmimo visuomenės poreikiams įgyvendinant ypatingos valstybinės sv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391"><text:bookmark-end text:name="_Hlk162258853"/><text:span text:style-name="T392">9. Savivaldybėms perdavus neatlygintinai naudotis (suteikus panaudai) joms patikėjimo teise perduotus valstybinės žemės sklypus</text:span><text:span text:style-name="T393"><text:s/></text:span><text:span text:style-name="T394">(jų dalis)</text:span><text:span text:style-name="T395">, valstybinės žemės sklypų<text:s/></text:span><text:span text:style-name="T396">(jų dalių)</text:span><text:span text:style-name="T397"><text:s/></text:span><text:span text:style-name="T398">panaudos sutarčių sąlygų vykdymą prižiūri ir kontroliuoja savivaldybės. Savivaldybės, nustačiusios, kad panaudos gavėjas nevykdo sutarties sąlygų, inicijuoja panaudos sutarties nutraukimą įstatymų nustatyta tvarka arba taiko kitus įstatymų nustatytus šalių teisių ir interesų gynimo būdus.</text:span></text:p>
      <text:p text:style-name="P399"><text:bookmark-start text:name="_Hlk170239552"/><text:span text:style-name="T400">10</text:span><text:span text:style-name="T401">. Valstybinės žemės sklypai neformuojami ir nesuteikiami<text:s/></text:span><text:span text:style-name="T402">panaudai<text:s/></text:span><text:span text:style-name="T403">šio įstatymo 9</text:span><text:span text:style-name="T404"> </text:span><text:span text:style-name="T405">straipsnio 25 dalyje nurodytais atvejais.<text:s/></text:span><text:bookmark-end text:name="_Hlk170239552"/></text:p>
      <text:p text:style-name="P406"><text:bookmark-start text:name="_Hlk171681073"/><text:span text:style-name="T407">11. Kai pagal teritorijų planavimo dokumentą ar žemės valdos projektą keliems savarankiškai funkcionuojantiems statiniams ir (ar) įrenginiams, Nekilnojamojo turto registre įregistruotiems kaip atskiri objektai (pagrindiniai daiktai), eksploatuoti suformuotas vienas valstybinės žemės sklypas, šis žemės sklypas<text:s/></text:span><text:span text:style-name="T408">(</text:span><text:span text:style-name="T409">jo dalis</text:span><text:span text:style-name="T410">)</text:span><text:span text:style-name="T411"><text:s/></text:span><text:span text:style-name="T412">statiniams<text:s/></text:span><text:span text:style-name="T413">ir (ar) įrenginiams<text:s/></text:span><text:span text:style-name="T414">eksploatuoti<text:s/></text:span><text:span text:style-name="T415">suteikiam</text:span><text:span text:style-name="T416">as</text:span><text:span text:style-name="T417"><text:s/>panaudai tik aplinkos ministro nustatyta tvarka nustačius savarankiškai funkcionuojantiems statiniams<text:s/></text:span><text:bookmark-start text:name="_Hlk174703057"/><text:span text:style-name="T418">ir (ar) įrenginiams<text:s/></text:span><text:bookmark-end text:name="_Hlk174703057"/><text:span text:style-name="T419">eksploatuoti būtinas žemės sklypo dalis.</text:span><text:bookmark-end text:name="_Hlk171681073"/><text:span text:style-name="T420">“</text:span></text:p>
      <text:p text:style-name="P421"/>
      <text:list text:style-name="LFO7" text:continue-numbering="true">
        <text:list-item>
          <text:p text:style-name="P422"><text:span text:style-name="T423">Seimo kanceliarijos Teisės departamentas (2024-11-11):</text:span></text:p>
        </text:list-item>
      </text:list>
      <text:p text:style-name="P424"><text:span text:style-name="T425">1.</text:span><text:span text:style-name="T426"><text:tab/></text:span><text:span text:style-name="T427">Svarstytina, ar siekiant teisinio aiškumo ir atsižvelgiant į keičiamo įstatymo 9 straipsnio 6 dalies 1 punkto bei 11 straipsnio 5 dalies 1 punkto nuostatas, projekto 3 straipsniu keičiamo įstatymo 8 straipsnio 11 dalyje po žodžių „savarankiškai funkcionuojantiems statiniams ir (ar) įrenginiams eksploatuoti“ nereikėtų įrašyti formuluotės „</text:span><text:bookmark-start text:name="_Hlk182219926"/><text:span text:style-name="T428">pagal Nekilnojamojo turto kadastre įrašytą jų tiesioginę paskirtį</text:span><text:bookmark-end text:name="_Hlk182219926"/><text:span text:style-name="T429">“.</text:span></text:p>
      <text:p text:style-name="P430"><text:span text:style-name="T431">Analogiško turinio pastaba taikytina ir projekto 4 straipsnio 16 dalimi keičiamo įstatymo 9 straipsnio 31 daliai, projekto 6 straipsniu keičiamo įstatymo 11 straipsnio 12 ir 14 dalims.</text:span></text:p>
      <text:p text:style-name="P432"><text:span text:style-name="T433">Komiteto nuomonė -<text:s/></text:span><text:span text:style-name="T434">Pritarti</text:span><text:span text:style-name="T435">.</text:span></text:p>
      <text:p text:style-name="P436"><text:span text:style-name="T437">Komiteto pasiūlymas:<text:s/></text:span></text:p>
      <text:p text:style-name="P438">pritarta bendru sutarimu</text:p>
      <text:p text:style-name="P439"><text:bookmark-start text:name="p_3_11"/><text:bookmark-end text:name="p_3_11"/></text:p>
      <text:p text:style-name="P440"/>
      <text:p text:style-name="P441"><text:bookmark-start text:name="straipsnis4"/>4<text:s/>straipsnis. 9 straipsnio pakeitimas</text:p>
      <text:p text:style-name="P442"><text:bookmark-end text:name="straipsnis4"/>1.<text:s/>Pakeisti 9 straipsnio 1 dalį ir ją išdėstyti taip:</text:p>
      <text:p text:style-name="P443"><text:span text:style-name="T444">„</text:span><text:span text:style-name="T445">1. Valstybinės žemės sklypus<text:s/></text:span><text:span text:style-name="T446">(jų dalis)</text:span><text:span text:style-name="T447"><text:s/></text:span><text:span text:style-name="T448">įstatymų ir kitų teisės aktų nustatyta tvarka išnuomoja:</text:span></text:p>
      <text:p text:style-name="P449"><text:span text:style-name="T450">1) savivaldybių tarybos – valstybinės žemės sklypus</text:span><text:span text:style-name="T451"><text:s/></text:span><text:span text:style-name="T452">(jų dalis)</text:span><text:span text:style-name="T453">, perduotus patikėjimo teise savivaldybėms. Sprendimą išnuomoti valstybinės žemės sklypą</text:span><text:span text:style-name="T454"><text:s/></text:span><text:span text:style-name="T455">(jo dalį)</text:span><text:span text:style-name="T456"><text:s/>priima savivaldybės taryba, o valstybinės žemės nuomos sutartį sudaro meras arba jo įgaliotas savivaldybės administracijos direktorius;</text:span></text:p>
      <text:p text:style-name="P457"><text:span text:style-name="T458">2) centralizuotai valdomo valstybės turto valdytojas – kai<text:s/></text:span><text:span text:style-name="T459">valstybinės žemės sklypas (jo dalis)<text:s/></text:span><text:span text:style-name="T460">yra</text:span><text:span text:style-name="T461"><text:s/></text:span><text:span text:style-name="T462">priskirtas</text:span><text:span text:style-name="T463"><text:s/></text:span><text:span text:style-name="T464">centralizuotai valdomo valstybės turto valdytojo patikėjimo teise valdomam valstybės nekilnojamajam turtui. Sprendimą išnuomoti valstybinės žemės sklypą</text:span><text:span text:style-name="T465"><text:s/></text:span><text:span text:style-name="T466">(jo dalį)</text:span><text:span text:style-name="T467"><text:s/>priima ir valstybinės žemės nuomos sutartį sudaro centralizuotai valdomo valstybės turto valdytojo vadovas;</text:span></text:p>
      <text:p text:style-name="P468"><text:span text:style-name="T469">3) kituose įstatymuose nurodyti valstybinės žemės patikėtiniai – šių įstatymų nustatytais atvejais, kai valstybinės žemės sklypai<text:s/></text:span><text:span text:style-name="T470">(jų dalys)</text:span><text:span text:style-name="T471"><text:s/></text:span><text:span text:style-name="T472">jiems perduoti patikėjimo teise;</text:span></text:p>
      <text:p text:style-name="P473"><text:span text:style-name="T474">4) Nacionalinė žemės tarnyba – visais kitais atvejais. Sprendimą išnuomoti valstybinės žemės sklypą<text:s/></text:span><text:span text:style-name="T475">(jo dalį)</text:span><text:span text:style-name="T476"><text:s/></text:span><text:span text:style-name="T477">priima ir valstybinės žemės nuomos sutartį sudaro Nacionalinės žemės tarnybos vadovas arba jo įgaliotas viešojo administravimo funkcijas vykdančiame Nacionalinės žemės tarnybos padalinyje vadovaujamas pareigas einantis valstybės tarnautojas.</text:span><text:span text:style-name="T478">“</text:span></text:p>
      <text:p text:style-name="P479">2.<text:s/>Pakeisti 9 straipsnio 3 dalį ir ją išdėstyti taip:</text:p>
      <text:p text:style-name="P480"><text:span text:style-name="T481">„</text:span><text:span text:style-name="T482">3. Valstybinės žemės</text:span><text:span text:style-name="T483"><text:s/>sklypo (jo dalies)</text:span><text:span text:style-name="T484"><text:s/>nuomos terminas nustatomas nuomotojo ir nuomininko susitarimu, ne ilgiau kaip 99 metams. Kai<text:s/></text:span><text:span text:style-name="T485">išnuomojamas<text:s/></text:span><text:span text:style-name="T486">valstybinės<text:s/></text:span><text:span text:style-name="T487">žemės ūkio paskirties<text:s/></text:span><text:span text:style-name="T488">žemės</text:span><text:span text:style-name="T489"><text:s/></text:span><text:span text:style-name="T490">sklypas<text:s/></text:span><text:span text:style-name="T491">(jo dalis)</text:span><text:span text:style-name="T492">, nuomos terminas<text:s/></text:span><text:span text:style-name="T493">nustatomas nuomotojo ir nuomininko susitarimu, tačiau</text:span><text:span text:style-name="T494"><text:s/></text:span><text:span text:style-name="T495">negali būti ilgesnis kaip 25 metai. Valstybinės žemės sklypai laikiniems statiniams statyti ir eksploatuoti išnuomojami<text:s/></text:span><text:span text:style-name="T496">statybą leidžiančiame dokumente</text:span><text:span text:style-name="T497"><text:s/></text:span><text:span text:style-name="T498">nustatytam tokių statinių naudojimo terminui.<text:s/></text:span><text:span text:style-name="T499">Valstybinės</text:span><text:span text:style-name="T500"><text:s/>žemės sklypų, išnuomojamų statiniams ar įrenginiams eksploatuoti arba statyti ir eksploatuoti, nuomos terminas nustatomas atsižvelgiant į ekonomiškai pagrįstą statinio ar įrenginio naudojimo trukmę. Valstybinės žemės<text:s/></text:span><text:span text:style-name="T501">sklypo (jo dalies)<text:s/></text:span><text:span text:style-name="T502">nuomos termino nustatymo motyvai turi būti išdėstyti sprendime<text:s/></text:span><text:span text:style-name="T503">išnuomoti valstybinės žemės sklypą.</text:span><text:span text:style-name="T504">“</text:span></text:p>
      <text:p text:style-name="P505">3. Pakeisti<text:s/>9 straipsnio 5 dalį ir ją išdėstyti taip:</text:p>
      <text:p text:style-name="P506"><text:span text:style-name="T507">„</text:span><text:bookmark-start text:name="_Hlk165615521"/><text:span text:style-name="T508">5</text:span><text:span text:style-name="T509">. Valstybinės žemės sklypas (jo dalis), išskyrus šio straipsnio 6–9 i</text:span><text:span text:style-name="T510">r 28 dalyse nustatytus atvejus,</text:span><text:span text:style-name="T511"><text:s/>išnuomojamas aukciono būdu asmeniui, kuris pasiūlo didžiausią nuomos mokestį.<text:s/></text:span><text:span text:style-name="T512">Kai aukciono būdu išnuomotas valstybinės žemės sklypas (jo dalis) nepradėtas naudoti pagal paskirtį, nėra pradėti rengti statinių ir kitos veiklos projektai ar nėra pradėtos vykdyti kitos aukciono sąlygos,<text:s/></text:span><text:span text:style-name="T513">valstybinės žemės nuomos teisė neperleidžiama</text:span><text:span text:style-name="T514">. Šiuo atveju</text:span><text:span text:style-name="T515">, siek</text:span><text:span text:style-name="T516">damas</text:span><text:span text:style-name="T517"><text:s/>pakeisti sutarties šalį ar sutarties atsisakyti</text:span><text:span text:style-name="T518">,</text:span><text:span text:style-name="T519"><text:s/></text:span><text:span text:style-name="T520">valstybinės žemės sklypo (jo dalies) nuomininkas kreipiasi dėl<text:s/></text:span><text:span text:style-name="T521">vienašalio<text:s/></text:span><text:span text:style-name="T522">valstybinės žemės</text:span><text:span text:style-name="T523"><text:s/></text:span><text:span text:style-name="T524">nuomos sutarties</text:span><text:span text:style-name="T525"><text:s/>nut</text:span><text:span text:style-name="T526">raukimo</text:span><text:span text:style-name="T527">.</text:span><text:span text:style-name="T528"><text:s/></text:span><text:span text:style-name="T529">Aukciono būdu išnuomotame valstybinės žemės sklype (jo dalyje) valstybinės žemės sklypo (jo dalies) nuomininkui pastačius naujus statinius ar įrenginius,<text:s/></text:span><text:span text:style-name="T530">valstybinės žemės nuomos sutartis</text:span><text:span text:style-name="T531"><text:s/>nenutraukiama</text:span><text:span text:style-name="T532">.</text:span><text:span text:style-name="T533"><text:s/></text:span><text:bookmark-start text:name="_Hlk171689108"/><text:span text:style-name="T534">Šiuo atveju, perleidus valstybinės žemės sklypo (jo dalies) nuomos teisę, keičiant sutarties šalį ir sudarant susitarimą<text:s/></text:span><text:span text:style-name="T535">dėl valstybinės žemės nuomos aukciono būdu sutarties</text:span><text:span text:style-name="T536"><text:s/>pakeitimo, kitos šios sutarties sąlygos nekeičiamos.<text:s/></text:span><text:span text:style-name="T537">Toks valstybinės žemės sklypas<text:s/></text:span><text:span text:style-name="T538">(</text:span><text:span text:style-name="T539">jo dalis</text:span><text:span text:style-name="T540">)</text:span><text:span text:style-name="T541"><text:s/>valstybinės žemės sklypo (jo dalies) nuomininko pageidavimu gali būti jam parduodama</text:span><text:span text:style-name="T542">s</text:span><text:span text:style-name="T543"><text:s/>šio įstatymo 11 straipsnio 12 dalyje nustatytomis sąlygomis.</text:span><text:span text:style-name="T544"><text:s/></text:span><text:bookmark-end text:name="_Hlk171689108"/><text:span text:style-name="T545">Valstybinė žemė aukciono būdu<text:s/></text:span><text:span text:style-name="T546">a</text:span><text:span text:style-name="T547">r be aukciono išnuomojama Vyriausybės nustatyta tvarka.</text:span><text:bookmark-end text:name="_Hlk165615521"/><text:span text:style-name="T548">“</text:span></text:p>
      <text:p text:style-name="P549"><text:bookmark-start text:name="_Hlk162430035"/>4.<text:s/>Pakeisti 9 straipsnio 6 dalies 3 punktą ir jį išdėstyti taip:</text:p>
      <text:p text:style-name="P550">„3) jos reikia valstybei svarbiais pripažintiems projektams, regioninės svarbos projektams, kuriuos tokiais projektais pripažįsta regiono plėtros taryba, vadovaudamasi Regioninės plėtros įstatymu,<text:s/>įgyvendinti,<text:s/>taip pat Investicijų įstatyme nustatytais atvejais, kai jos reikia stambiems projektams įgyvendinti;“.</text:p>
      <text:p text:style-name="P551">5.<text:s/>Pakeisti 9 straipsnio 6 dalies 8 punktą ir jį išdėstyti taip:</text:p>
      <text:p text:style-name="P552"><text:span text:style-name="T553">„</text:span>8)<text:s/>ji yra reikalinga<text:s/><text:span text:style-name="T554">pelno nesiekiančiam juridiniam asmeniui</text:span><text:span text:style-name="T555">, vadovaujantis<text:s/></text:span><text:span text:style-name="T556">A</text:span><text:span text:style-name="T557">tsinaujinančių išteklių energetikos įstatymo 20</text:span><text:span text:style-name="T558">2</text:span><text:span text:style-name="T559"><text:s/>straipsnio arba Lietuvos Respublikos elektros energetikos įstatymo 22</text:span><text:span text:style-name="T560">2</text:span><text:span text:style-name="T561"><text:s/>straipsnio nuostatomis,<text:s/></text:span><text:span text:style-name="T562">įgijusiam</text:span><text:s/><text:span text:style-name="T563">atsinaujinančių</text:span><text:s/>išteklių energijos<text:s/><text:span text:style-name="T564">bendrijos ar<text:s/></text:span><text:span text:style-name="T565">piliečių<text:s/></text:span><text:span text:style-name="T566">energetikos bendrijos</text:span>, kai dalyvių susirinkime savivaldybėms ir (ar) savivaldybių įstaigoms priklauso daugiau kaip 51 procento balsų dauguma, o<text:s/>šios bendrijos pagrindinė paskirtis – plėtoti energijos iš atsinaujinančių energijos išteklių gamybos įrenginius mažinant energijos nepriteklių ir (ar) teikti naudą pažeidžiamiems vartotojams<text:span text:style-name="T567">, statusą (toliau – energetikos bendrija) arba siekiančiam jį įgyti.<text:s/></text:span><text:span text:style-name="T568">Kai juridinis asmuo siekia įgyti atsinaujinančių išteklių energijos bendrijos statusą, kartu su pra</text:span><text:span text:style-name="T569">šymu išnuomoti valstybinės žemės sklypą (jo dalį) jis<text:s/></text:span><text:span text:style-name="T570">turi<text:s/></text:span><text:span text:style-name="T571">pateik</text:span><text:span text:style-name="T572">t</text:span><text:span text:style-name="T573">i</text:span><text:span text:style-name="T574"><text:s/>steigimo dokumentus, kuriuose nustatytas<text:s/></text:span><text:span text:style-name="T575">j</text:span><text:span text:style-name="T576">o</text:span><text:span text:style-name="T577"><text:s/></text:span><text:span text:style-name="T578">tikslas – teikti aplinkos, ekonominę arba socialinę visuomeninę naudą savo dalyviams ar tą naudą teikti vietose, kuriose jis vykdo veiklą, ir jo pagrindinis tikslas nėra siekti pelno</text:span><text:span text:style-name="T579">, o kai</text:span><text:span text:style-name="T580"><text:s/></text:span><text:span text:style-name="T581">juridinis asmuo<text:s/></text:span><text:span text:style-name="T582">siekia įgyti<text:s/></text:span><text:span text:style-name="T583">p</text:span><text:span text:style-name="T584">iliečių energetikos bendrijos statusą</text:span><text:span text:style-name="T585">, –</text:span><text:span text:style-name="T586"><text:s/>steigimo dokumentu</text:span><text:span text:style-name="T587">s, kuriuose<text:s/></text:span><text:span text:style-name="T588">nu</text:span><text:span text:style-name="T589">statytas</text:span><text:span text:style-name="T590"><text:s/></text:span><text:span text:style-name="T591">jo<text:s/></text:span><text:span text:style-name="T592">tikslas</text:span><text:span text:style-name="T593"><text:s/></text:span><text:span text:style-name="T594">–</text:span><text:span text:style-name="T595"><text:s/>teikti aplinkos, ekonominę arba socialinę visuomeninę naudą savo dalininkams, nariams ar dalyviams ar tą naudą teikti vietose, kuriose ji</text:span><text:span text:style-name="T596">s</text:span><text:span text:style-name="T597"><text:s/>vykdo veiklą, ir<text:s/></text:span><text:span text:style-name="T598">jo<text:s/></text:span><text:span text:style-name="T599">pagrindinis tikslas nėra<text:s/></text:span><text:span text:style-name="T600">siekti<text:s/></text:span><text:span text:style-name="T601">pelno.</text:span><text:span text:style-name="T602"><text:s/>Be<text:s/></text:span><text:span text:style-name="T603">aukciono išnuomotas valstybinės žemės sklypas (jo dalis) naudojamas tik<text:s/></text:span><text:span text:style-name="T604">ši</text:span><text:span text:style-name="T605">ame</text:span><text:span text:style-name="T606"><text:s/></text:span><text:span text:style-name="T607">punkte</text:span><text:span text:style-name="T608"><text:s/>nurodyt</text:span><text:span text:style-name="T609">iems</text:span><text:span text:style-name="T610"><text:s/></text:span><text:span text:style-name="T611">energetikos<text:s/></text:span><text:span text:style-name="T612">bendrijos<text:s/></text:span><text:span text:style-name="T613">veiklos tiksl</text:span><text:span text:style-name="T614">ams</text:span><text:span text:style-name="T615"><text:s/>įgyvendin</text:span><text:span text:style-name="T616">t</text:span><text:span text:style-name="T617">i</text:span>;“<text:bookmark-end text:name="_Hlk162430035"/>.</text:p>
      <text:p text:style-name="P618">6. Pakeisti 9 straipsnio 8 dalies nuostatą iki dvitaškio ir ją išdėstyti taip:</text:p>
      <text:p text:style-name="P619"><text:bookmark-start text:name="_Hlk175033131"/><text:span text:style-name="T620">„8. Vykdant žemės reformą, valstybinės žemės ūkio paskirties žemės sklypai kaimo gyvenamojoje vietovėje, formuojami pagal žemės reformos žemėtvarkos projektus</text:span><text:s/><text:span text:style-name="T621">ar kitus žemės valdos projektus arba specialiojo teritorijų planavimo dokumentus</text:span><text:span text:style-name="T622">, Vyriausybės nustatyta tvarka išnuomojami be aukciono. Pirmumo teisę išsinuomoti tokią žemę turi:“</text:span><text:bookmark-end text:name="_Hlk175033131"/><text:span text:style-name="T623">.</text:span></text:p>
      <text:p text:style-name="P624">7. Pakeisti 9 straipsnio 11 dalį ir ją išdėstyti taip:</text:p>
      <text:p text:style-name="P625"><text:span text:style-name="T626">„</text:span><text:span text:style-name="T627">11.</text:span><text:span text:style-name="T628"><text:s/></text:span><text:span text:style-name="T629">Prieš savivaldybės tarybai priimant sprendimą dėl patikėjimo teise perduotų valstybinės žemės sklypų, kurie atitinka šio įstatymo 36</text:span><text:span text:style-name="T630">2</text:span><text:span text:style-name="T631"><text:s/></text:span><text:span text:style-name="T632">straipsnio<text:s/></text:span><text:span text:style-name="T633">8</text:span><text:span text:style-name="T634"><text:s/>dalyje nustatytus kriterijus, nuomos</text:span><text:span text:style-name="T635"><text:s/></text:span><text:span text:style-name="T636">savivaldybės</text:span><text:span text:style-name="T637"><text:s/></text:span><text:span text:style-name="T638">šio įstatymo 36</text:span><text:span text:style-name="T639">2</text:span><text:span text:style-name="T640"><text:s/></text:span><text:span text:style-name="T641">straipsnio<text:s/></text:span><text:span text:style-name="T642">7</text:span><text:span text:style-name="T643"><text:s/>dalyje nustatyta</text:span><text:span text:style-name="T644"><text:s/>tvarka ir terminais</text:span><text:span text:style-name="T645"><text:s/></text:span><text:span text:style-name="T646">teikia prašymą</text:span><text:span text:style-name="T647"><text:s/></text:span><text:span text:style-name="T648">Nacionalinei žemės tarnybai</text:span><text:span text:style-name="T649"><text:s/></text:span><text:span text:style-name="T650">patikrinti šio sandorio teisėtumą ir pateikti išvadą.</text:span><text:span text:style-name="T651"><text:s/></text:span><text:span text:style-name="T652">Sandoriai</text:span><text:span text:style-name="T653"><text:s/></text:span><text:span text:style-name="T654">tvirtinami ir</text:span><text:span text:style-name="T655"><text:s/></text:span><text:span text:style-name="T656">Nekilnojamojo turto registre registruojami tik gavus Nacionalinės žemės tarnybos išvadą apie sandorio atitiktį teisės aktų reikalavimams.</text:span><text:span text:style-name="T657"><text:s/></text:span><text:span text:style-name="T658">Gavus Nacionalinės žemės tarnybos išvadą, kad sandoris atitinka teisės aktų reikalavimus, jo sąlygos nekeičiamos. Siekiant pakeisti sandorio sąlygas, savivaldybė parengia naują sandorio projektą ir kreipiasi į Nacionalinę žemės tarnybą dėl pakartotin</text:span><text:span text:style-name="T659">ė</text:span><text:span text:style-name="T660">s išvados gavimo. Nacionalinei žemės tarnybai pateikus pakartotinę išvadą, ankstesnė<text:s/></text:span><text:span text:style-name="T661">išvada<text:s/></text:span><text:span text:style-name="T662">laikoma negaliojančia. Dėl savivaldybės tarybos patvirtintų sandorių, kurių sąlygos buvo pakeistos be pakartotinės Nacionalinės žemės tarnybos išvados, panaikinimo Nacionalinė žemės tarnyba<text:s/></text:span><text:span text:style-name="T663">A</text:span><text:span text:style-name="T664">dministracinių bylų teisenos įstatymo nustatyta tvarka su pareiškimu kreipiasi į administracinį teismą, kad būtų apgintas viešasis interesas.</text:span><text:span text:style-name="T665">“</text:span></text:p>
      <text:p text:style-name="P666">8. Pakeisti 9 straipsnio 14 dalį ir ją išdėstyti taip:</text:p>
      <text:p text:style-name="P667"><text:span text:style-name="T668">„14.<text:s/></text:span><text:span text:style-name="T669">Valstybinės</text:span><text:span text:style-name="T670"><text:s/>žemės nuomos sutartis nutraukiama prieš terminą valstybinės žemės nuomotojo reikalavimu, kai į šią žemę atkuriamos nuosavybės teisės, išskyrus įstatymų, reglamentuojančių piliečių nuosavybės teisių į išlikusį nekilnojamąjį turtą atkūrimą, nustatytus atvejus.“</text:span></text:p>
      <text:p text:style-name="P671">9. Pakeisti 9 straipsnio 15 dalį ir ją išdėstyti taip:</text:p>
      <text:p text:style-name="P672"><text:span text:style-name="T673">„</text:span><text:bookmark-start text:name="_Hlk168314909"/><text:span text:style-name="T674">15.<text:s/></text:span>Vyriausybė nustato be aukciono išnuomotos valstybinės žemės nuomos mokesčio dydžio nustatymo ir mokėjimo tvarką. Nuomininkas valstybinės žemės, išnuomotos be aukciono, nuomos mokestį moka pagal savivaldybės, kurios teritorijoje yra nuomojama valstybinė žemė, tarybos patvirtintą tarifą, nustatytą Vyriausybės nustatyta tvarka.<text:s/>Valstybinės žemės sklypą (jo dalį) išnuomojant<text:s/>be aukciono<text:s/>statiniams, nurodytiems šio įstatymo 10 straipsnio 7 dalies<text:s/><text:span text:style-name="T675">1</text:span><text:span text:style-name="T676">–</text:span><text:span text:style-name="T677">3</text:span> punktuose, eksploatuoti<text:span text:style-name="T678"><text:s/></text:span>savivaldybės taryba turi teisę sumažinti žemės nuomos mokestį ne daugiau kaip 50 procentų arba visai nuo jo atleisti<text:s/>savo biudžeto sąskaita, pagal savivaldybės tarybos nustatytus kriterijus.<text:s/>Žemės sklypo<text:s/><text:span text:style-name="T679">nuomotojas</text:span><text:s/><text:span text:style-name="T680">kas 3 metus Vyriausybės ar jos įgaliotos institucijos nustatyta tvarka perskaičiuoja</text:span><text:s/><text:span text:style-name="T681">valstybinės<text:s/></text:span>žemės sklypo<text:span text:style-name="T682">, išnuomoto be aukciono,</text:span><text:s/>vertę, nuo kurios skaičiuojamas žemės nuomos mokestis.<text:bookmark-end text:name="_Hlk168314909"/><text:s/><text:span text:style-name="T683">Aukcione išnuomoto</text:span><text:s/><text:span text:style-name="T684">v</text:span><text:span text:style-name="T685">alstybinės žemės sklypo (jo dalies) nuomos mokestis nemažinamas ir nuo jo neatleidžiama.<text:s/></text:span><text:span text:style-name="T686">Valstybinės žemės nuomos sutartyje</text:span><text:span text:style-name="T687"><text:s/>numatoma valstybinės žemės nuomotojo pareiga savo lėšomis perskaičiuoti aukcione išnuomoto valstybinės žemės sklypo (jo dalies) nuomos mokesčio dydį</text:span><text:span text:style-name="T688">,<text:s/></text:span><text:span text:style-name="T689">kai šio valstybinės žemės sklypo (jo dalies) vertė,<text:s/></text:span><text:span text:style-name="T690">nustatyta<text:s/></text:span><text:span text:style-name="T691">nuomos sutarties sudarymo metu</text:span><text:span text:style-name="T692">, tampa mažesnė už</text:span><text:span text:style-name="T693"><text:s/>šio valstybinės žemės sklypo (jo dalies) vertę,<text:s/></text:span><text:span text:style-name="T694">apskaičiuot</text:span><text:span text:style-name="T695">ą</text:span><text:span text:style-name="T696"><text:s/>atliekant vertinimą masiniu būdu Vyriausybės nustatyta tvarka, kalendoriniais metais.<text:s/></text:span><text:span text:style-name="T697">Išlaidos</text:span><text:span text:style-name="T698">, susijusios su nuomos mokesčio perskaičiavimu,<text:s/></text:span><text:span text:style-name="T699">padengiamos</text:span><text:span text:style-name="T700"><text:s/></text:span><text:span text:style-name="T701">valstybinės žemės</text:span><text:span text:style-name="T702"><text:s/>nuomininko,<text:s/></text:span><text:span text:style-name="T703">išskyrus atvejus, kai valstybinės žemės sklypo (jo dalies) nuomininkas</text:span><text:span text:style-name="T704"><text:s/></text:span><text:span text:style-name="T705">nuomos mokesči</text:span><text:span text:style-name="T706">ui</text:span><text:span text:style-name="T707"><text:s/>perskaiči</text:span><text:span text:style-name="T708">uoti</text:span><text:span text:style-name="T709"><text:s/></text:span><text:span text:style-name="T710">pateikia<text:s/></text:span><text:span text:style-name="T711">individualų turto vertinimą Turto ir verslo vertinimo pagrindų įstatyme nustatyta tvarka</text:span><text:span text:style-name="T712">.<text:s/></text:span><text:span text:style-name="T713">Perskaičiuotas valstybinės žemės sklypo (jo dalies), išnuomoto aukcione, žemės nuomos mokestis mokamas, jeigu jo dydis yra didesnis už<text:s/></text:span><text:span text:style-name="T714">nurodytą</text:span><text:span text:style-name="T715">jį</text:span><text:span text:style-name="T716"><text:s/></text:span><text:span text:style-name="T717">valstybinės žemės</text:span><text:span text:style-name="T718"><text:s/>nuomos sutartyje</text:span><text:span text:style-name="T719">.</text:span><text:span text:style-name="T720"><text:s/></text:span><text:span text:style-name="T721">Aukcione išnuomojamo v</text:span><text:span text:style-name="T722">alstybinės žemės sklypo (jo dalies) nuomos mokesčio<text:s/></text:span><text:span text:style-name="T723">ap</text:span><text:span text:style-name="T724">skaičiavimo</text:span><text:span text:style-name="T725"><text:s/>tvarka ir terminai nustatomi Vyriausybės ar jo</text:span><text:span text:style-name="T726">s</text:span><text:span text:style-name="T727"><text:s/>įgaliotos institucijos nustatyta tvarka.</text:span><text:span text:style-name="T728">“</text:span></text:p>
      <text:p text:style-name="P729"/>
      <text:list text:style-name="LFO7" text:continue-numbering="true">
        <text:list-item>
          <text:p text:style-name="P730"><text:span text:style-name="T731">Seimo kanceliarijos Teisės departamentas (2024-11-11):</text:span></text:p>
        </text:list-item>
      </text:list>
      <text:p text:style-name="P732"><text:span text:style-name="T733">Projekto 4 straipsnio 9 dalimi keičiamo įstatymo 9 straipsnio 15 dalies antrajame sakinyje pateikta nuoroda į keičiamo įstatymo 10 straipsnio 7 dalies 1-3 punktuose nurodytus statinius. Atkreiptinas dėmesys, kad keičiamo įstatymo 10 straipsnio 7 dalies 3 punkte nurodyti ne statiniai, bet atsinaujinančių išteklių energetikos plėtros projektai. Atsižvelgiant į tai, projekto 4 straipsnio 9 dalimi keičiamo įstatymo 9 straipsnio 15 dalies antrajame sakinyje pateikta nuoroda į keičiamo įstatymo 10 straipsnio 7 dalies 3 punktą tikslintina.</text:span></text:p>
      <text:p text:style-name="P734"><text:span text:style-name="T735">Komiteto nuomonė -<text:s/></text:span><text:span text:style-name="T736">Pritarti</text:span><text:span text:style-name="T737">.</text:span></text:p>
      <text:p text:style-name="P738"><text:span text:style-name="T739">Komiteto pasiūlymas:<text:s/></text:span></text:p>
      <text:p text:style-name="P740">„9. Pakeisti 9 straipsnio 15 dalį ir ją išdėstyti taip:</text:p>
      <text:p text:style-name="P741"><text:span text:style-name="T742">„15.<text:s/></text:span><text:span text:style-name="T743">Vyriausybė nustato be aukciono išnuomotos valstybinės žemės nuomos mokesčio dydžio nustatymo ir mokėjimo tvarką. Nuomininkas valstybinės žemės, išnuomotos be aukciono, nuomos mokestį moka pagal savivaldybės, kurios teritorijoje yra nuomojama valstybinė žemė, tarybos patvirtintą tarifą, nustatytą Vyriausybės nustatyta tvarka. Valstybinės žemės sklypą (jo dalį) išnuomojant be aukciono statiniams, nurodytiems šio įstatymo 10 straipsnio 7 dalies<text:s/></text:span><text:span text:style-name="T744">1–</text:span><text:span text:style-name="T745">3</text:span><text:span text:style-name="T746"> </text:span><text:span text:style-name="T747">2</text:span><text:span text:style-name="T748">punktuose, eksploatuoti<text:s/></text:span><text:bookmark-start text:name="_Hlk182221870"/><text:span text:style-name="T749">ar</text:span><text:span text:style-name="T750"><text:s/></text:span><text:span text:style-name="T751">pagal šio įstatymo 10 straipsnio 7 dalies 3 punktą atsinaujinančių išteklių energetikos plėtros projektams įgyvendinti</text:span><text:span text:style-name="T752"><text:s/></text:span><text:bookmark-end text:name="_Hlk182221870"/><text:span text:style-name="T753">savivaldybės taryba turi teisę sumažinti žemės nuomos mokestį ne daugiau kaip 50 procentų arba visai nuo jo atleisti savo biudžeto sąskaita, pagal savivaldybės tarybos nustatytus kriterijus. Žemės sklypo<text:s/></text:span><text:span text:style-name="T754">nuomotojas</text:span><text:span text:style-name="T755"><text:s/></text:span><text:span text:style-name="T756">kas 3 metus Vyriausybės ar jos įgaliotos institucijos nustatyta tvarka perskaičiuoja</text:span><text:span text:style-name="T757"><text:s/></text:span><text:span text:style-name="T758">valstybinės<text:s/></text:span><text:span text:style-name="T759">žemės sklypo</text:span><text:span text:style-name="T760">, išnuomoto be aukciono,</text:span><text:span text:style-name="T761"><text:s/>vertę, nuo kurios skaičiuojamas žemės nuomos mokestis.<text:s/></text:span><text:span text:style-name="T762">Aukcione išnuomoto</text:span><text:span text:style-name="T763"><text:s/></text:span><text:span text:style-name="T764">valstybinės žemės sklypo (jo dalies) nuomos mokestis nemažinamas ir nuo jo neatleidžiama. Valstybinės žemės nuomos sutartyje numatoma valstybinės žemės nuomotojo pareiga savo lėšomis perskaičiuoti aukcione išnuomoto valstybinės žemės sklypo (jo dalies) nuomos mokesčio dydį, kai šio valstybinės žemės sklypo (jo dalies) vertė, nustatyta nuomos sutarties sudarymo metu, tampa mažesnė už šio valstybinės žemės sklypo (jo dalies) vertę, apskaičiuotą atliekant vertinimą masiniu būdu Vyriausybės nustatyta tvarka, kalendoriniais metais. Išlaidos, susijusios su nuomos mokesčio perskaičiavimu, padengiamos<text:s/></text:span><text:span text:style-name="T765">valstybinės žemės</text:span><text:span text:style-name="T766"><text:s/>nuomininko, išskyrus atvejus, kai valstybinės žemės sklypo (jo dalies) nuomininkas nuomos mokesčiui perskaičiuoti pateikia individualų turto vertinimą Turto ir verslo vertinimo pagrindų įstatyme nustatyta tvarka. Perskaičiuotas valstybinės žemės sklypo (jo dalies), išnuomoto aukcione, žemės nuomos mokestis mokamas, jeigu jo dydis yra didesnis už nurodytąjį valstybinės žemės nuomos sutartyje. Aukcione išnuomojamo valstybinės žemės sklypo (jo dalies) nuomos mokesčio apskaičiavimo tvarka ir terminai nustatomi Vyriausybės ar jos įgaliotos institucijos nustatyta tvarka.</text:span><text:span text:style-name="T767">“</text:span></text:p>
      <text:p text:style-name="P768"/>
      <text:p text:style-name="P769"><text:span text:style-name="T770">Balsavimo rezultatai</text:span><text:span text:style-name="T771">:<text:s/></text:span><text:span text:style-name="T772">pritarta bendru sutarimu</text:span></text:p>
      <text:p text:style-name="P773"><text:bookmark-start text:name="p_4_9"/><text:bookmark-end text:name="p_4_9"/></text:p>
      <text:p text:style-name="P774">10. Pakeisti 9 straipsnio 17 dalies 3 punktą ir jį išdėstyti taip:</text:p>
      <text:p text:style-name="P775"><text:span text:style-name="T776">„3) valstybinės žemės nuomininkas naudoja statinius ir (ar) įrenginius ne pagal Nekilnojamojo turto kadastre įrašytą jų tiesioginę paskirtį ir gavęs valstybinės žemės patikėtinio įspėjimą šio pažeidimo nepašalina per 2 metus arba 5 metus, kai vadovaujantis Teritorijų planavimo įstatymu turi būti rengiamas vietovės lygmens teritorijų planavimo dokumentas, ar nepateikia valstybinės žemės patikėtiniui dokumento, patvirtinančio statybos užbaigimą, ar nesutinka mokėti šio straipsnio 26 dalies 1 punkte nurodyto valstybinės žemės nuomos mokesčio. Apie valstybinės žemės patikėtinio sprendimą įspėti valstybinės žemės nuomininką dėl statinių ir (ar) įrenginių naudojimo ne pagal Nekilnojamojo turto kadastre įrašytą jų tiesioginę paskirtį kaimo gyvenamojoje vietovėje informuojama savivaldybė. Priėmus sprendimą nutraukti valstybinės žemės nuomos sutartį dėl statinių ar įrenginių naudojimo ne pagal Nekilnojamojo turto kadastre įrašytą jų tiesioginę paskirtį, kai tai neatitinka valstybinės žemės nuomos sutarties sudarymo sąlygų,<text:s/></text:span><text:span text:style-name="T777">valstybinės žemės patikėtinis kreipiasi į statinių priežiūrą atliekančią instituciją dėl statinių pašalinimo iš valstybinės žemės sklypo (jo dalies). Statinių ir (ar) įrenginių savininkas moka<text:s/></text:span><text:span text:style-name="T778">padidintą valstybinės žemės nuomos mokestį</text:span><text:span text:style-name="T779">, kuris taikomas<text:s/></text:span><text:span text:style-name="T780">tol,<text:s/></text:span><text:span text:style-name="T781">kol statiniai ir (ar) įrenginiai nėra pašalin</text:span><text:span text:style-name="T782">ami</text:span><text:span text:style-name="T783">.<text:s/></text:span><text:span text:style-name="T784">Padidintas<text:s/></text:span><text:span text:style-name="T785">valstybinės žemės nuomos<text:s/></text:span><text:span text:style-name="T786">mokestis apskaičiuojamas pagal nekilnojamojo turto vertę, nustatytą taikant individualų turto vertinimą Turto ir verslo vertinimo pagrindų įstatyme nustatyta tvarka, ir didinamas 10 procentų. Individualus valstybinės žemės sklypo vertinimas atliekamas, kai jis nebuvo atliktas arba buvo atliktas daugiau<text:s/></text:span><text:span text:style-name="T787">kaip</text:span><text:span text:style-name="T788"><text:s/>prieš 3 metus. Individualus valstybinės žemės sklypo vertinimas atliekamas<text:s/></text:span><text:span text:style-name="T789">valstybinės žemės<text:s/></text:span><text:span text:style-name="T790">nuomotojo lėšomis, inicijavus valstybinės žemės nuomos sutarties nutraukimą. Valstybinės žemės sklypo (jo dalies) nuomininkui perleidus valstybiniame žemės sklype (jo dalyje) esančius statinius ir (ar) įrenginius, naujasis statinių ir (ar) įrenginių savininkas moka šioje dalyje nurodytą padidintą<text:s/></text:span><text:span text:style-name="T791">valstybinės žemės<text:s/></text:span><text:span text:style-name="T792">nuomos mokestį, kol</text:span><text:s/>ne<text:span text:style-name="T793">pašalinami pažeidimai, nurodyti šio straipsnio 17 dalyje. Pašalinus pažeidimus, valstybinės<text:s/></text:span><text:span text:style-name="T794">ž</text:span><text:span text:style-name="T795">e</text:span><text:span text:style-name="T796">mės</text:span><text:span text:style-name="T797"><text:s/>sklypo (jo dalies) nuomininkas turi kreiptis į valstybinės žemės nuomotoją dėl<text:s/></text:span><text:span text:style-name="T798">valstybinės žemės<text:s/></text:span><text:span text:style-name="T799">nuomos sutarties pakeitimo</text:span><text:span text:style-name="T800">;</text:span><text:span text:style-name="T801">“.</text:span></text:p>
      <text:p text:style-name="P802"/>
      <text:list text:style-name="LFO7" text:continue-numbering="true">
        <text:list-item>
          <text:p text:style-name="P803"><text:span text:style-name="T804">Seimo kanceliarijos Teisės departamentas (2024-11-11):</text:span></text:p>
        </text:list-item>
      </text:list>
      <text:p text:style-name="P805">Projekto 4 straipsnio 10 dalimi keičiamo įstatymo 9 straipsnio 17 dalies 3 punkto nuostata, kad valstybinės žemės patikėtinis kreipiasi į statinių priežiūrą atliekančią instituciją „dėl statinių pašalinimo iš valstybinės žemės sklypo (jo dalies)” nėra pakankamai aiški. Neaišku, ar statinių pašalinimas turėtų būti suprantamas kaip jų nugriovimas, nukėlimas, ar ši nuostata turėtų būti suprantama dar kitaip. Atkreiptinas dėmesys, kad galiojančio keičiamo įstatymo 11 straipsnio 11 dalyje vartojama kiek kitokia sąvoka - „<text:bookmark-start text:name="_Hlk182221535"/>statinių ir (ar) įrenginių nugriovimas (nukėlimas ar pašalinimas)<text:bookmark-end text:name="_Hlk182221535"/>“. Svarstytina, ar sąvokas nereikėtų suvienodinti. Be to, cituojamoje formuluotėje po žodžio „statinių“ reikėtų įrašyti žodžius „ir (ar) įrenginių“.</text:p>
      <text:p text:style-name="P806"><text:span text:style-name="T807">Jeigu būtų pritarta aukščiau išdėstytai pastabai, nuostata „statinių ir (ar) įrenginių pašalinimas“ turėtų būti patikslinta ir projekto 4 straipsnio 13 dalimi keičiamo įstatymo 9 straipsnio 172 dalyje, projekto 4 straipsnio 14 dalimi keičiamo įstatymo 9 straipsnio 25 dalies 2 punkte.</text:span></text:p>
      <text:p text:style-name="P808"><text:span text:style-name="T809">Komiteto nuomonė -<text:s/></text:span><text:span text:style-name="T810">Pritarti</text:span><text:span text:style-name="T811">.</text:span></text:p>
      <text:p text:style-name="P812"><text:span text:style-name="T813">Komiteto pasiūlymas:<text:s/></text:span></text:p>
      <text:p text:style-name="P814"><text:span text:style-name="T815">„3) valstybinės žemės nuomininkas naudoja statinius ir (ar) įrenginius ne pagal Nekilnojamojo turto kadastre įrašytą jų tiesioginę paskirtį ir gavęs valstybinės žemės patikėtinio įspėjimą šio pažeidimo nepašalina per 2 metus arba 5 metus, kai vadovaujantis Teritorijų planavimo įstatymu turi būti rengiamas vietovės lygmens teritorijų planavimo dokumentas, ar nepateikia valstybinės žemės patikėtiniui dokumento, patvirtinančio statybos užbaigimą, ar nesutinka mokėti šio straipsnio 26 dalies 1 punkte nurodyto valstybinės žemės nuomos mokesčio. Apie valstybinės žemės patikėtinio sprendimą įspėti valstybinės žemės nuomininką dėl statinių ir (ar) įrenginių naudojimo ne pagal Nekilnojamojo turto kadastre įrašytą jų tiesioginę paskirtį kaimo gyvenamojoje vietovėje informuojama savivaldybė. Priėmus sprendimą nutraukti valstybinės žemės nuomos sutartį dėl statinių ar įrenginių naudojimo ne pagal Nekilnojamojo turto kadastre įrašytą jų tiesioginę paskirtį, kai tai neatitinka valstybinės žemės nuomos sutarties sudarymo sąlygų, valstybinės žemės patikėtinis kreipiasi į statinių priežiūrą atliekančią instituciją dėl statinių<text:s/></text:span><text:span text:style-name="T816">ir (ar) įrenginių nugriovimo (nukėlimo ar pašalinimo)</text:span><text:span text:style-name="T817"><text:s/></text:span><text:span text:style-name="T818">pašalinimo</text:span><text:span text:style-name="T819"><text:s/>iš valstybinės žemės sklypo (jo dalies). Statinių ir (ar) įrenginių savininkas moka padidintą valstybinės žemės nuomos mokestį, kuris taikomas tol, kol statiniai ir (ar) įrenginiai nėra<text:s/></text:span><text:span text:style-name="T820">pašalinami</text:span><text:span text:style-name="T821"><text:s/></text:span><text:span text:style-name="T822">nugriaunami (nukeliami ar pašalinami)</text:span><text:span text:style-name="T823">.<text:s/></text:span><text:span text:style-name="T824">Padidintas valstybinės žemės nuomos mokestis apskaičiuojamas pagal nekilnojamojo turto vertę, nustatytą taikant individualų turto vertinimą Turto ir verslo vertinimo pagrindų įstatyme nustatyta tvarka, ir didinamas 10 procentų. Individualus valstybinės žemės sklypo vertinimas atliekamas, kai jis nebuvo atliktas arba buvo atliktas daugiau kaip prieš 3 metus. Individualus valstybinės žemės sklypo vertinimas atliekamas valstybinės žemės nuomotojo lėšomis, inicijavus valstybinės žemės nuomos sutarties nutraukimą. Valstybinės žemės sklypo (jo dalies) nuomininkui perleidus valstybiniame žemės sklype (jo dalyje) esančius statinius ir (ar) įrenginius, naujasis statinių ir (ar) įrenginių savininkas moka šioje dalyje nurodytą padidintą valstybinės žemės nuomos mokestį, kol</text:span><text:span text:style-name="T825"><text:s/>ne</text:span><text:span text:style-name="T826">pašalinami pažeidimai, nurodyti šio straipsnio 17 dalyje. Pašalinus pažeidimus, valstybinės<text:s/></text:span><text:span text:style-name="T827">žemės</text:span><text:span text:style-name="T828"><text:s/>sklypo (jo dalies) nuomininkas turi kreiptis į valstybinės žemės nuomotoją dėl valstybinės žemės nuomos sutarties pakeitimo</text:span><text:span text:style-name="T829">;“.</text:span></text:p>
      <text:p text:style-name="P830"><text:span text:style-name="T831">Atitinkamai patikslinta ir projekto 4 straipsnio 13 dalimi keičiamo įstatymo 9 straipsnio 17</text:span><text:span text:style-name="T832">2</text:span><text:span text:style-name="T833"><text:s/>dalis, projekto 4 straipsnio 14 dalimi keičiamo įstatymo 9 straipsnio 25 dalies 2 punktas.</text:span></text:p>
      <text:p text:style-name="P834"/>
      <text:p text:style-name="P835"><text:span text:style-name="T836">Balsavimo rezultatai</text:span><text:span text:style-name="T837">:<text:s/></text:span><text:span text:style-name="T838">pritarta bendru sutarimu</text:span></text:p>
      <text:p text:style-name="P839"><text:bookmark-start text:name="p_4_10"/><text:bookmark-end text:name="p_4_10"/></text:p>
      <text:p text:style-name="P840">11. Papildyti 9 straipsnio 17 dalį 5<text:s/>ir 6<text:s/>punktais:</text:p>
      <text:p text:style-name="P841"><text:span text:style-name="T842">„5)<text:s/></text:span><text:span text:style-name="T843">panaikinamas energetikos bendrijos</text:span><text:s/><text:span text:style-name="T844">statusas<text:s/></text:span><text:span text:style-name="T845">ar</text:span><text:span text:style-name="T846"><text:s/>ji nevykdo veiklos</text:span><text:span text:style-name="T847"><text:s/></text:span><text:span text:style-name="T848">šio straipsnio 6 dalies 8 punkte<text:s/></text:span><text:span text:style-name="T849">nurodytiems tiksla</text:span><text:span text:style-name="T850">m</text:span><text:span text:style-name="T851">s<text:s/></text:span><text:span text:style-name="T852">įgyvendinti</text:span><text:span text:style-name="T853"><text:s/>ir<text:s/></text:span><text:span text:style-name="T854">gav</text:span><text:span text:style-name="T855">usi</text:span><text:span text:style-name="T856"><text:s/>valstybinės žemės patikėtinio įspėjimą šio pažeidimo nepašalin</text:span><text:span text:style-name="T857">a per 3 mėnesius</text:span><text:span text:style-name="T858"><text:s/>nuo jo gavimo dienos</text:span><text:span text:style-name="T859">.</text:span><text:span text:style-name="T860"><text:s/></text:span><text:span text:style-name="T861">Šiame punkte nurodytu atveju,<text:s/></text:span><text:span text:style-name="T862">p</text:span><text:span text:style-name="T863">riėmus</text:span><text:span text:style-name="T864"><text:s/>sprendimą nutraukti<text:s/></text:span><text:span text:style-name="T865">valstybinės žemės nuomos sutartį</text:span><text:span text:style-name="T866">,<text:s/></text:span><text:span text:style-name="T867">savivaldybių tarybų nustatyta tvarka savivaldybės<text:s/></text:span><text:span text:style-name="T868">išperka teisėtai pastatytus statinius ir įrenginius,<text:s/></text:span><text:span text:style-name="T869">atlygindamos<text:s/></text:span><text:span text:style-name="T870">jų rinkos vertę, apskaičiuotą taikant<text:s/></text:span><text:span text:style-name="T871">T</text:span><text:span text:style-name="T872">urto ir verslo vertinimo pagrindų įstatyme nustatytą individualų turto vertinimą, atsižvelgiant<text:s/></text:span><text:span text:style-name="T873">tik<text:s/></text:span><text:span text:style-name="T874">į<text:s/></text:span><text:span text:style-name="T875">įspėjimo dėl valstybinės žemės nuomos sutarties nutraukimo<text:s/></text:span><text:span text:style-name="T876">gavimo<text:s/></text:span><text:span text:style-name="T877">metu</text:span><text:span text:style-name="T878"><text:s/>buvusią</text:span><text:span text:style-name="T879"><text:s/></text:span><text:span text:style-name="T880">statinių ir įrenginių būklę</text:span><text:span text:style-name="T881"><text:s/>pagal statybai naudotų medžiagų ir statybos darbų vertes<text:s/></text:span><text:span text:style-name="T882">statini</text:span><text:span text:style-name="T883">ų</text:span><text:span text:style-name="T884"><text:s/>ir įrengini</text:span><text:span text:style-name="T885">ų</text:span><text:span text:style-name="T886"><text:s/></text:span><text:span text:style-name="T887">išpirkimo metu esančiomis kainomis</text:span><text:span text:style-name="T888">;</text:span></text:p>
      <text:p text:style-name="P889"><text:span text:style-name="T890">6)<text:s/></text:span><text:span text:style-name="T891">kitais Civiliniame kodekse nustatytais<text:s/></text:span><text:span text:style-name="T892">žemės nuomos<text:s/></text:span><text:span text:style-name="T893">sutarties nutraukimo pagrindais.</text:span><text:span text:style-name="T894">“</text:span></text:p>
      <text:p text:style-name="P895"><text:span text:style-name="T896">1</text:span><text:span text:style-name="T897">2</text:span><text:span text:style-name="T898">.<text:s/></text:span><text:span text:style-name="T899">Papildyti 9 straipsnį 17</text:span><text:span text:style-name="T900">1</text:span><text:span text:style-name="T901"><text:s/>dalimi:</text:span></text:p>
      <text:p text:style-name="P902"><text:span text:style-name="T903">„</text:span><text:span text:style-name="T904">17</text:span><text:span text:style-name="T905">1</text:span><text:span text:style-name="T906">. Valstybinės žemės nuomotojui inicijavus<text:s/></text:span><text:span text:style-name="T907">valstybinės žemės nuomos sutarties</text:span><text:span text:style-name="T908"><text:s/>nutraukimą prieš terminą šio straipsnio 17 dalyje nurodytais atvejais, valstybinės žemės nuomininkas moka padidintą valstybinės žemės nuomos mokestį, kuris<text:s/></text:span><text:span text:style-name="T909">taikomas</text:span><text:span text:style-name="T910"><text:s/>nuo valstybinės žemės patikėtinio įspėjimo apie sutarties nutraukimą dienos, iki nustatoma, kad valstybinės žemės nuomininkas pašalina pažeidimus, nurodytus šio straipsnio 17 dalyje. Padidintas mokestis apskaičiuojamas<text:s/></text:span><text:span text:style-name="T911">šio<text:s/></text:span><text:span text:style-name="T912">straipsnio 17</text:span><text:span text:style-name="T913"><text:s/>dalies<text:s/></text:span><text:span text:style-name="T914">3</text:span><text:span text:style-name="T915"><text:s/>punkte nurodyta tvarka</text:span><text:span text:style-name="T916">. Individualus valstybinės žemės sklypo vertinimas atliekamas, kai jis nebuvo atliktas arba buvo atliktas daugiau<text:s/></text:span><text:span text:style-name="T917">kaip</text:span><text:span text:style-name="T918"><text:s/>prieš 3 metus. Individualus valstybinės žemės sklypo vertinimas atliekamas<text:s/></text:span><text:span text:style-name="T919">valstybinės žemės<text:s/></text:span><text:span text:style-name="T920">nuomotojo lėšomis, inicijavus valstybinės žemės nuomos sutarties nutraukimą.</text:span><text:span text:style-name="T921"><text:s/>Valstybinės žemės sklypo (jo dalies) nuomininkui perleidus valstybiniame žemės sklype (jo dalyje) esančius statinius ir (ar) įrenginius, naujasis statinių ir (ar) įrenginių savininkas moka šioje dalyje nurodytą padidintą<text:s/></text:span><text:span text:style-name="T922">valstybinės žemės<text:s/></text:span><text:span text:style-name="T923">nuomos mokestį</text:span><text:span text:style-name="T924">, kol</text:span><text:s/><text:span text:style-name="T925">ne</text:span><text:span text:style-name="T926">pašalinami pažeidimai, nurodyti šio straipsnio 17 dalyje</text:span><text:span text:style-name="T927">.</text:span><text:span text:style-name="T928"><text:s/>Pašalinus pažeidimus, valstybinės ž</text:span><text:span text:style-name="T929">e</text:span><text:span text:style-name="T930">mės sklypo (jo dalies) nuomininkas turi kreiptis į valstybinės žemės nuomotoją dėl<text:s/></text:span><text:span text:style-name="T931">valstybinės žemės<text:s/></text:span><text:span text:style-name="T932">nuomos sutarties pakeitimo.</text:span><text:span text:style-name="T933">“</text:span></text:p>
      <text:p text:style-name="P934"><text:span text:style-name="T935">13. Papildyti<text:s/></text:span><text:span text:style-name="T936">9 straipsnį 17</text:span><text:span text:style-name="T937">2</text:span><text:span text:style-name="T938"><text:s/>dalimi</text:span><text:span text:style-name="T939">:</text:span></text:p>
      <text:p text:style-name="P940"><text:span text:style-name="T941">„</text:span><text:span text:style-name="T942">17</text:span><text:span text:style-name="T943">2</text:span><text:span text:style-name="T944">. Pasibaigus valstybinės žemės sklypo (jo dalies) nuomos terminui ir valstybinės žemės sklypo (jo dalies) nuomininkui neprašant jo pratęsti, valstybinės žemės sklypo (jo dalies) nuomotojas kreipiasi į valstybinės žemės sklypo (jo dalies) nuomininką dėl statinių ir (ar) įrenginių iš valstybinės žemės sklypo (jo dalies) pašalinimo ar naujos<text:s/></text:span><text:span text:style-name="T945">valstybinės žemės nuomos sutarties sudarymo. Kol nesudaryta nauja<text:s/></text:span><text:span text:style-name="T946">valstybinės žemės<text:s/></text:span><text:span text:style-name="T947">nuomos sutartis</text:span><text:span text:style-name="T948"><text:s/>ir statiniai ir (ar) įrenginiai nėra pašalinti, mokamas padidintas valstybinės žemės nuomos mokestis</text:span><text:span text:style-name="T949">,<text:s/></text:span><text:span text:style-name="T950">kuris</text:span><text:span text:style-name="T951"><text:s/></text:span><text:span text:style-name="T952">apskaičiuojamas<text:s/></text:span><text:span text:style-name="T953">šio straipsnio 17 dalies 3 punkte nustatyta tvarka</text:span><text:span text:style-name="T954">.</text:span><text:span text:style-name="T955"><text:s/></text:span><text:span text:style-name="T956">Individualus valstybinės žemės sklypo vertinimas atliekamas, kai jis nebuvo atliktas arba buvo atliktas daugiau<text:s/></text:span><text:span text:style-name="T957">kaip</text:span><text:span text:style-name="T958"><text:s/>prieš 3 metus. Individualus valstybinės žemės sklypo vertinimas atliekamas<text:s/></text:span><text:span text:style-name="T959">valstybinės žemės sklypo (jo dalies)<text:s/></text:span><text:span text:style-name="T960">nuomotojo lėšomis.</text:span><text:span text:style-name="T961">“</text:span></text:p>
      <text:p text:style-name="P962">14.<text:s/>Pakeisti 9 straipsnio 25 dalį<text:s/>ir ją<text:s/>išdėstyti taip:</text:p>
      <text:p text:style-name="P963">„25. Žemės sklypai neformuojami:</text:p>
      <text:p text:style-name="P964"><text:span text:style-name="T965">1) Nekilnojamojo turto registre įregistruotiems statiniams ir (ar) įrenginiams, kurie vadovaujantis teritorijų planavimo dokumentų sprendiniais turi būti griaunami, eksploatuoti</text:span><text:span text:style-name="T966">.</text:span><text:span text:style-name="T967"><text:s/></text:span><text:span text:style-name="T968">Šie</text:span><text:span text:style-name="T969"><text:s/>statiniai ir (ar) įrenginiai išperkami<text:s/></text:span><text:span text:style-name="T970">valstybinės žemės patikėtinio,<text:s/></text:span><text:span text:style-name="T971">teritorijų planavimo dokumentą patvirtinusio subjekto lėšomis Vyriausybės nustatyta tvarka, atlyginant jų rinkos vertę, apskaičiuotą taikant Turto ir verslo vertinimo pagrindų įstatyme nustatytą individualų turto vertinimą, atsižvelgiant tik į esamą statinių ir įrenginių būklę<text:s/></text:span><text:span text:style-name="T972">pagal statybai naudotų medžiagų ir statybos darbų vertes išpirkimo metu esančiomis kainomis</text:span><text:span text:style-name="T973">. Jei</text:span><text:span text:style-name="T974">gu</text:span><text:span text:style-name="T975"><text:s/></text:span><text:span text:style-name="T976">šiame punkte</text:span><text:span text:style-name="T977"><text:s/>nurodytą teritorijų planavimo dokumentą patvirtina Vyriausybė, statiniai ir (ar) įrenginiai išperkami teritorijų planavimo dokumento rengimą<text:s/></text:span><text:span text:style-name="T978">organizavusios Vyriausybės įgaliotos institucijos<text:s/></text:span><text:span text:style-name="T979">lėšomis</text:span><text:span text:style-name="T980">;</text:span></text:p>
      <text:p text:style-name="P981"><text:bookmark-start text:name="_Hlk171669952"/><text:span text:style-name="T982">2) Nekilnojamojo turto registre įregistruotiems apleistiems<text:s/></text:span><text:span text:style-name="T983">statiniams ir (ar) įrenginiams eksploatuoti</text:span><text:span text:style-name="T984"><text:s/>(išskyrus atvejus, kai siekiant naudoti apleistą<text:s/></text:span><text:span text:style-name="T985">statinį pagal paskirtį</text:span><text:span text:style-name="T986"><text:s/></text:span><text:span text:style-name="T987">reikia<text:s/></text:span><text:span text:style-name="T988">atlikti tik paprastąjį<text:s/></text:span><text:span text:style-name="T989">ar kapitalinį<text:s/></text:span><text:span text:style-name="T990">remontą</text:span><text:span text:style-name="T991"><text:s/>nedidinant statinio<text:s/></text:span><text:span text:style-name="T992">faktinių</text:span><text:span text:style-name="T993"><text:s/>išorės matmenų</text:span><text:span text:style-name="T994">: ilgi</text:span><text:span text:style-name="T995">o</text:span><text:span text:style-name="T996">, aukš</text:span><text:span text:style-name="T997">čio</text:span><text:span text:style-name="T998">, plo</text:span><text:span text:style-name="T999">čio</text:span><text:span text:style-name="T1000"><text:s/>ir pan.</text:span><text:span text:style-name="T1001">).</text:span><text:span text:style-name="T1002"><text:s/></text:span><text:span text:style-name="T1003">Valstybinės žemės patikėtinis d</text:span><text:span text:style-name="T1004">ėl š</text:span><text:span text:style-name="T1005">iame punkte<text:s/></text:span><text:span text:style-name="T1006">nurodytų statinių ir (ar) įrenginių<text:s/></text:span><text:span text:style-name="T1007">pašalinimo<text:s/></text:span><text:span text:style-name="T1008">ir<text:s/></text:span><text:span text:style-name="T1009">dėl statinių naudotojų pareigų įgyvendinimo<text:s/></text:span><text:span text:style-name="T1010">kreipiasi<text:s/></text:span><text:span text:style-name="T1011">į statinių priežiūrą vykdančią instituciją. Statinių ir (ar) įrenginių savininkas moka padidintą valstybinės žemės nuomos mokestį, kuris taikomas</text:span><text:span text:style-name="T1012"><text:s/>tol,</text:span><text:span text:style-name="T1013"><text:s/>kol statiniai ir (ar) įrenginiai nėra pašalin</text:span><text:span text:style-name="T1014">ami</text:span><text:span text:style-name="T1015">. Padidintas<text:s/></text:span><text:span text:style-name="T1016">valstybinės žemės nuomos<text:s/></text:span><text:span text:style-name="T1017">mokestis apskaičiuojamas<text:s/></text:span><text:span text:style-name="T1018">šio</text:span><text:span text:style-name="T1019"><text:s/>straipsnio</text:span><text:span text:style-name="T1020"><text:s/></text:span><text:span text:style-name="T1021">17</text:span><text:span text:style-name="T1022"><text:s/>dalies<text:s/></text:span><text:span text:style-name="T1023">3</text:span><text:span text:style-name="T1024"><text:s/>punkte nurodyta tvarka.</text:span><text:bookmark-end text:name="_Hlk171669952"/><text:span text:style-name="T1025">“</text:span></text:p>
      <text:p text:style-name="P1026">15. Pakeisti 9 straipsnio 27 dalį ir ją išdėstyti taip:</text:p>
      <text:p text:style-name="P1027"><text:span text:style-name="T1028">„27. Valstybinė ne miško žemė, apaugusi medžių savaiminukais,<text:s/></text:span><text:span text:style-name="T1029">kuri</text:span><text:span text:style-name="T1030">e yra inventorizuoti</text:span><text:span text:style-name="T1031">,</text:span><text:span text:style-name="T1032"><text:s/>žemės ūkio veiklai nenuomojama.“</text:span></text:p>
      <text:p text:style-name="P1033">16. Papildyti 9 straipsnį 30<text:s/>ir<text:s/>31<text:s/>dalimis:</text:p>
      <text:p text:style-name="P1034"><text:span text:style-name="T1035">„</text:span><text:span text:style-name="T1036">30. Šio<text:s/></text:span><text:bookmark-start text:name="_Hlk166093968"/><text:bookmark-start text:name="_Hlk160691712"/><text:span text:style-name="T1037">straipsnio 23, 24 ir 26 dalių nuostatos taikomos<text:s/></text:span><text:bookmark-end text:name="_Hlk166093968"/><text:span text:style-name="T1038">ir sudarant susitarimus dėl valstybinės žemės nuomos sutarčių pakeitimo.</text:span><text:bookmark-end text:name="_Hlk160691712"/></text:p>
      <text:p text:style-name="P1039"><text:span text:style-name="T1040">31</text:span><text:span text:style-name="T1041">.<text:s/></text:span><text:bookmark-start text:name="_Hlk161866622"/><text:span text:style-name="T1042">Kai pagal teritorijų planavimo dokumentą ar žemės valdos projektą keliems savarankiškai funkcionuojantiems statiniams ir (ar) įrenginiams, Nekilnojamojo turto registre įregistruotiems<text:s/></text:span><text:span text:style-name="T1043">kaip atskiri objektai<text:s/></text:span><text:span text:style-name="T1044">(pagrindiniai daiktai), eksploatuoti suformuotas vienas valstybinės žemės sklypas, šis žemės sklypas<text:s/></text:span><text:span text:style-name="T1045">(</text:span><text:span text:style-name="T1046">jo dalis</text:span><text:span text:style-name="T1047">)</text:span><text:span text:style-name="T1048"><text:s/>išnuomojam</text:span><text:span text:style-name="T1049">as</text:span><text:span text:style-name="T1050"><text:s/>tik aplinkos ministro nustatyta tvarka nustačius savarankiškai funkcionuojantiems statiniams ir (ar) įrenginiams<text:s/></text:span><text:span text:style-name="T1051">eksploatuoti<text:s/></text:span><text:span text:style-name="T1052">būtinas žemės sklypo dalis.</text:span><text:bookmark-end text:name="_Hlk161866622"/><text:span text:style-name="T1053">“</text:span></text:p>
      <text:p text:style-name="P1054"/>
      <text:list text:style-name="LFO7" text:continue-numbering="true">
        <text:list-item>
          <text:p text:style-name="P1055"><text:span text:style-name="T1056">Seimo kanceliarijos Teisės departamentas (2024-11-11):</text:span></text:p>
        </text:list-item>
      </text:list>
      <text:p text:style-name="P1057"><text:span text:style-name="T1058">Pažymėtina, kad 2024 m. spalio 17 d. Seimas priėmė Lietuvos Respublikos investicijų įstatymo Nr. VIII-1312 2, 4, 13, 15</text:span><text:span text:style-name="T1059">6</text:span><text:span text:style-name="T1060">, 15</text:span><text:span text:style-name="T1061">8</text:span><text:span text:style-name="T1062"><text:s/>straipsnių ir ketvirtojo</text:span><text:span text:style-name="T1063">1</text:span><text:span text:style-name="T1064"><text:s/>skirsnio pakeitimo įstatymą Nr.  XIV-3041, kuris įsigalioja 2024 m. gruodžio 1 d. Minėto įstatymo 5 straipsnyje nustatyta, kad Investicijų įstatymo buvusieji 15</text:span><text:span text:style-name="T1065">4</text:span><text:span text:style-name="T1066">–15</text:span><text:span text:style-name="T1067">6<text:s/></text:span><text:span text:style-name="T1068">straipsniai laikomi atitinkamai 15</text:span><text:span text:style-name="T1069">6</text:span><text:span text:style-name="T1070">–15</text:span><text:span text:style-name="T1071">8</text:span><text:span text:style-name="T1072"><text:s/>straipsniais. Atkreiptinas dėmesys, kad Žemės įstatymo 9 straipsnio 29 dalies 1 punkte yra pateiktos nuorodos į Investicijų įstatymo<text:s/></text:span><text:span text:style-name="T1073">15</text:span><text:span text:style-name="T1074">4</text:span><text:span text:style-name="T1075"><text:s/></text:span><text:span text:style-name="T1076">straipsnio 3 dalies 4 punktą bei<text:s/></text:span><text:span text:style-name="T1077">15</text:span><text:span text:style-name="T1078">4</text:span><text:span text:style-name="T1079"><text:s/></text:span><text:span text:style-name="T1080">straipsnio 1 dalį. Atsižvelgiant į tai ir siekiant įstatymų nuostatų suderinamumo, siūlytina projekto 4 straipsnį papildyti 16 dalimi, kurioje būtų keičiamas Žemės įstatymo<text:s/></text:span><text:bookmark-start text:name="_Hlk182225246"/><text:span text:style-name="T1081">9 straipsnio 29 dalies 1 punktas</text:span><text:bookmark-end text:name="_Hlk182225246"/><text:span text:style-name="T1082">, jame vietoj skaičiaus „15</text:span><text:span text:style-name="T1083">4</text:span><text:span text:style-name="T1084">“ įrašant skaičių „15</text:span><text:span text:style-name="T1085">6</text:span><text:span text:style-name="T1086">“. Pritarus šiai pastabai, projekto 4 straipsnio 16 dalį reikėtų pernumeruoti į 17 dalį. Be to, reikėtų tikslinti projekto 26 straipsnio 1 dalį, joje vietoj skaičių ir žodžių „9 straipsnio 1 dalį“ įrašant žodžius ir skaičius „9 straipsnio 1, 16 dalis“, bei šio straipsnio 2 dalį, joje vietoj skaičių ir žodžių „9 straipsnio 1 dalis“ įrašant žodžius ir skaičius „9 straipsnio 1, 16 dalys“</text:span></text:p>
      <text:p text:style-name="P1087"><text:span text:style-name="T1088">Komiteto nuomonė -<text:s/></text:span><text:span text:style-name="T1089">Pritarti</text:span><text:span text:style-name="T1090">.</text:span></text:p>
      <text:p text:style-name="P1091"><text:span text:style-name="T1092">Komiteto pasiūlymas:<text:s/></text:span></text:p>
      <text:p text:style-name="P1093">pritarta bendru sutarimu</text:p>
      <text:p text:style-name="P1094"><text:bookmark-start text:name="p_4"/><text:bookmark-end text:name="p_4"/></text:p>
      <text:p text:style-name="P1095"/>
      <text:p text:style-name="P1096"><text:bookmark-start text:name="straipsnis5"/>5 straipsnis. 10 straipsnio pakeitimas</text:p>
      <text:p text:style-name="P1097"><text:bookmark-end text:name="straipsnis5"/>1. Pakeisti 10 straipsnio 3 dalies 2 punktą ir<text:s/>jį<text:s/>išdėstyti taip:</text:p>
      <text:p text:style-name="P1098"><text:span text:style-name="T1099">„2) kai statant naują ir (ar) rekonstruojant esamą statinį<text:s/></text:span><text:span text:style-name="T1100">juo</text:span><text:span text:style-name="T1101"><text:s/></text:span><text:span text:style-name="T1102">užstatytas žemės plotas didėja iki 10 procentų, palyginti su iki statybos ir (ar) rekonstravimo Nekilnojamojo turto registre įregistruotu</text:span><text:span text:style-name="T1103"> </text:span><text:span text:style-name="T1104">(-ais) statiniu</text:span><text:span text:style-name="T1105"> </text:span><text:span text:style-name="T1106">(-iais) užstatytu plotu, ir (ar) po statybos ir (ar) po rekonstravimo statinio bendras plotas didėja iki 10 procentų, palyginti su iki statybos ir (ar) rekonstravimo Nekilnojamojo turto registre įregistruoto šio statinio bendru plotu, – sumą, lygią 10 procentų vidutinės valstybinės žemės sklypo ar jo dalies, jeigu ji buvo nustatyta, rinkos vertės, apskaičiuotos atliekant vertinimą masiniu būdu Vyriausybės nustatyta tvarka;“.</text:span></text:p>
      <text:p text:style-name="P1107">2.<text:s/>Pakeisti 10 straipsnio 5 dalį<text:s/>ir ją<text:s/>išdėstyti taip:</text:p>
      <text:p text:style-name="P1108"><text:span text:style-name="T1109">„5. Atlyginimas už galimybę statyti valstybinėje žemėje mokamas kiekvienu naujų statinių statybos ir (ar) esamų statinių rekonstravimo atveju. Sumokėjęs atlyginimą už galimybę statyti valstybinėje žemėje, valstybinės žemės sklypo<text:s/></text:span><text:span text:style-name="T1110">nuomininkas įgyja galimybę įgyvendinti statytojo teisę sumokėto atlyginimo dydį atitinkančia apimtimi,<text:s/></text:span><text:span text:style-name="T1111">nustatyta</text:span><text:span text:style-name="T1112"><text:s/></text:span><text:span text:style-name="T1113">šio straipsnio 3 dalyje. Jeigu valstybinės žemės nuomininkas perleidžia statinius ir (ar) įrenginius, kurie yra valstybinės žemės sklype arba jo dalyje, kai ji nustatyta, ir yra sumokėjęs atlyginimą už galimybę statyti statinius, naujajam valstybinės žemės nuomininkui ir statinių ir (ar) įrenginių savininkui pereina ir galimybė statyti valstybinėje žemėje ar jos dalyje tokia pačia apimtimi, kokią buvo įgijęs ankstesnis valstybinės žemės nuomininkas ir statinių ir (ar) įrenginių savininkas. Neišdavus statybą leidžiančio dokumento<text:s/></text:span><text:span text:style-name="T1114">arba jį panaikinus</text:span><text:span text:style-name="T1115">, atlyginimas už galimybę statyti valstybinės žemės sklype ar jo dalyje grąžinamas jį sumokėjusiam asmeniui, raštu pateikusiam prašymą Valstybinei mokesčių inspekcijai ir dokumentą, patvirtinantį</text:span><text:span text:style-name="T1116">, kad statybą leidžiantis dokumentas neišduotas ar panaikintas</text:span><text:span text:style-name="T1117">. Atlyginimas už galimybę statyti grąžinamas</text:span><text:span text:style-name="T1118"><text:s/>per 3 mėnesius nuo prašymo jį grąžinti pateikimo dienos. Prašyme nurodoma atlyginimo už galimybę statyti mokėtojo atsiskaitomoji sąskaita, į kurią sugrąžinamas įmokėtas atlyginimas.“</text:span></text:p>
      <text:p text:style-name="P1119">3. Pakeisti 10 straipsnio 7 dalies 3 punktą ir jį išdėstyti taip:</text:p>
      <text:p text:style-name="P1120">„3) įgyvendinant atsinaujinančių išteklių energetikos plėtros projektus, vykdomus<text:s/>atsinaujinančių išteklių energijos bendrijos ir jos narių, kai dalininkų ar dalyvių susirinkime savivaldybėms, savivaldybių įstaigoms priklauso daugiau kaip 51 procento balsų dauguma, o šių bendrijų pagrindinė paskirtis – plėtoti energijos iš atsinaujinančių energijos išteklių gamybos įrenginius mažinant energijos nepriteklių ir (ar) teikti naudą pažeidžiamiems vartotojams;“.</text:p>
      <text:p text:style-name="P1121"/>
      <text:p text:style-name="P1122"/>
      <text:p text:style-name="P1123"><text:bookmark-start text:name="straipsnis6"/>6<text:s/>straipsnis. 11 straipsnio pakeitimas</text:p>
      <text:p text:style-name="P1124"><text:bookmark-start text:name="_Hlk161866643"/><text:bookmark-end text:name="straipsnis6"/>Pakeisti 11 straipsnį ir jį išdėstyti taip:</text:p>
      <text:p text:style-name="P1125"><text:span text:style-name="T1126">„</text:span><text:span text:style-name="T1127">11 straipsnis. Valstybinės žemės nuosavybės teisės perleidimas</text:span></text:p>
      <text:p text:style-name="P1128"><text:span text:style-name="T1129">1. Valstybinės žemės sklypus<text:s/></text:span><text:span text:style-name="T1130">(jų dalis)</text:span><text:span text:style-name="T1131"><text:s/>kitų asmenų nuosavybėn įstatymų ir kitų teisės aktų nustatyta tvarka perleidžia:</text:span></text:p>
      <text:p text:style-name="P1132"><text:span text:style-name="T1133">1) centralizuotai valdomo valstybės turto valdytojas – kai valstybinės žemės sklypai<text:s/></text:span><text:span text:style-name="T1134">(jų dalys)</text:span><text:span text:style-name="T1135"><text:s/>pagal teritorijų planavimo dokumentus ar žemės valdos projektus yra priskirti įstatymų nustatyta tvarka, pritarus Nacionalinei žemės tarnybai Vyriausybės nustatyta tvarka, parduodamam valstybei arba savivaldybei nuosavybės teise priklausančiam nekilnojamajam turtui arba viešųjų įstaigų, kurių savininkė ar dalininkė, turinti pusę ar daugiau balsų visuotiniame dalininkų susirinkime, yra valstybė, nuosavybės teise priklausantiems 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 Valstybinės žemės pirkimo–pardavimo sutartį sudaro centralizuotai valdomo valstybės turto valdytojo vadovas;</text:span></text:p>
      <text:p text:style-name="P1136"><text:span text:style-name="T1137">2) Vyriausybė – kai šio ir kitų įstatymų nustatytais atvejais valstybinės žemės sklypai<text:s/></text:span><text:span text:style-name="T1138">(jų dalys)</text:span><text:span text:style-name="T1139"><text:s/>yra perduodami neatlygintinai savivaldybių nuosavybėn;</text:span></text:p>
      <text:p text:style-name="P1140"><text:span text:style-name="T1141">3) Nacionalinė žemės tarnyba – visais kitais atvejais. Sprendimą parduoti valstybinės žemės sklypą<text:s/></text:span><text:span text:style-name="T1142">(jo dalį)</text:span><text:span text:style-name="T1143"><text:s/>priima ir valstybinės žemės pirkimo–pardavimo sutartį sudaro Nacionalinės žemės tarnybos vadovas arba jo įgaliotas viešojo administravimo funkcijas vykdančiame Nacionalinės žemės tarnybos padalinyje vadovaujamas pareigas einantis valstybės tarnautojas.</text:span></text:p>
      <text:p text:style-name="P1144"><text:span text:style-name="T1145">2. Valstybinės žemės<text:s/></text:span><text:span text:style-name="T1146">sklypo</text:span><text:span text:style-name="T1147"><text:s/></text:span><text:span text:style-name="T1148">(jo dalies)</text:span><text:span text:style-name="T1149"><text:s/>pirkimo–pardavimo sutartyje turi būti numatoma, kad pirkėjas savo lėšomis per 3 mėnesius nuo žemės sklypo<text:s/></text:span><text:span text:style-name="T1150">(jo dalies)</text:span><text:span text:style-name="T1151"><text:s/>perdavimo<text:s/></text:span><text:span text:style-name="T1152">dienos<text:s/></text:span><text:span text:style-name="T1153">privalo įregistruoti nuosavybės teisę į žemės sklypą<text:s/></text:span><text:span text:style-name="T1154">(jo dalį)</text:span><text:span text:style-name="T1155"><text:s/>Nekilnojamojo turto registre. Jeigu per nustatytą 3 mėnesių laikotarpį pirkėjas neįregistruoja nuosavybės teisės perėjimo fakto, valstybinės žemės<text:s/></text:span><text:span text:style-name="T1156">sklypo (jo dalies)</text:span><text:span text:style-name="T1157"><text:s/>pardavėjas turi kreiptis į teismą su prašymu dėl valstybinės žemės<text:s/></text:span><text:span text:style-name="T1158">sklypo (jo dalies)</text:span><text:span text:style-name="T1159"><text:s/>pirkimo–pardavimo sutarties įregistravimo ir dėl nuostolių, patirtų dėl sutarties neįregistravimo, atlyginimo.</text:span></text:p>
      <text:p text:style-name="P1160"><text:span text:style-name="T1161">3. Pagal Žemės reformos įstatymą suformuoti valstybinės žemės sklypai<text:s/></text:span><text:span text:style-name="T1162">(jų dalys)</text:span><text:span text:style-name="T1163"><text:s/>parduodami Žemės reformos įstatymo nustatyta tvarka.</text:span></text:p>
      <text:p text:style-name="P1164"><text:span text:style-name="T1165">4. Valstybinės žemės sklypai<text:s/></text:span><text:span text:style-name="T1166">(jų dalys)</text:span><text:span text:style-name="T1167">, išskyrus šio straipsnio 5 dalyje nustatytus atvejus, parduodami aukciono būdu asmeniui, kuris už parduodamą žemės sklypą<text:s/></text:span><text:span text:style-name="T1168">(jo dalį)</text:span><text:span text:style-name="T1169"><text:s/>pasiūlo didžiausią kainą.</text:span></text:p>
      <text:p text:style-name="P1170"><text:span text:style-name="T1171">5. Valstybinės žemės sklypai<text:s/></text:span><text:span text:style-name="T1172">(jų dalys)</text:span><text:span text:style-name="T1173"><text:s/>parduodami be aukciono:</text:span></text:p>
      <text:p text:style-name="P1174"><text:span text:style-name="T1175">1) jeigu jie užstatyti fiziniams ir juridiniams asmenims nuosavybės teise priklausančiais statiniais ar įrenginiais ir naudojami bei būtini jiems eksploatuoti pagal pagrindinę žemės naudojimo paskirtį ir (ar) naudojimo būdą, išskyrus valstybinės žemės sklypus<text:s/></text:span><text:span text:style-name="T1176">(jų dalis)</text:span><text:span text:style-name="T1177">, kuriuose pastatyti laikini statiniai, nutiesti tik inžineriniai tinklai ir (ar) pastatyti tik neturintys aiškios funkcinės priklausomybės ar apibrėžto naudojimo arba ūkinės veiklos pobūdžio statiniai, kurie tarnauja pagrindiniam statiniui ar įrenginiui arba jo priklausiniui, išskyrus valstybinės žemės sklypus<text:s/></text:span><text:span text:style-name="T1178">(jų dalis)</text:span><text:span text:style-name="T1179">, kurie yra reikalingi viešosioms įstaigoms nuosavybės teise priklausantiems statiniams, patalpoms ar jų dalims eksploatuoti ir yra Vyriausybės nustatyta tvarka, pritarus Nacionalinei žemės tarnybai Vyriausybės nustatyta tvarka, parduodami centralizuotai valdomo valstybės turto valdytojo organizuojamuose viešuose aukcionuose, taip pat išskyrus šio straipsnio 11 dalyje nurodytą išimtį. Valstybinės žemės sklypai<text:s/></text:span><text:span text:style-name="T1180">(</text:span><text:span text:style-name="T1181">jų dalys)</text:span><text:span text:style-name="T1182"><text:s/></text:span><text:span text:style-name="T1183">parduodami tokio dydžio, kuris yra naudojamas ir būtinas statiniams ar įrenginiams eksploatuoti pagal Nekilnojamojo turto kadastre įrašytą jų tiesioginę paskirtį;</text:span></text:p>
      <text:p text:style-name="P1184"><text:span text:style-name="T1185">2) jeigu teisės aktų nustatyta tvarka jie suteikti sodininkų bendrijoms, – šių bendrijų nariams, taip pat kiti mėgėjų sodo teritorijoje esantys žemės sklypai</text:span><text:span text:style-name="T1186"><text:s/></text:span><text:span text:style-name="T1187">(jų dalys)</text:span><text:span text:style-name="T1188"><text:s/>– jų naudotojams. Sodo sklypai</text:span><text:span text:style-name="T1189"><text:s/></text:span><text:span text:style-name="T1190">(jų dalys)</text:span><text:span text:style-name="T1191">, sodininkų bendrijos valdybos sprendimais suteikti bendrijų nariams ir naudotojams iki 1995 m. gegužės 18 d., prilyginami suteiktiems teisės aktų nustatyta tvarka;</text:span></text:p>
      <text:p text:style-name="P1192"><text:span text:style-name="T1193">3) jeigu teisės aktų nustatyta tvarka jie suteikti individualiems gyvenamiesiems namams statyti miesto ir kaimo gyvenamosiose vietovėse ir už šiuos valstybinės žemės sklypus<text:s/></text:span><text:span text:style-name="T1194">(jų dalis)</text:span><text:span text:style-name="T1195"><text:s/></text:span><text:span text:style-name="T1196">nustatyta tvarka įmokėtos įmokos pinigais ar valstybės vienkartinėmis išmokomis;</text:span></text:p>
      <text:p text:style-name="P1197">4) jeigu jie įsiterpę tarp privačių žemės sklypų<text:s/>ir neviršija šio įstatymo 9 straipsnio 7 dalyje ar Saugomų teritorijų įstatyme, ar Žemės reformos įstatyme, ar Žemės ūkio paskirties žemės įsigijimo įstatyme, ar Miškų įstatyme nustatyto dydžio, – šių sklypų<text:s/>savininkams;</text:p>
      <text:p text:style-name="P1198">5) jeigu jie yra su įrengtais akvakultūros tvenkiniais (įskaitant užtvankos įrenginių užimtą žemę), – tvenkiniuose akvakultūrai naudojamų statinių ar įrenginių savininkams. Iš valstybės įsigyto žemės sklypo pagrindinė žemės naudojimo paskirtis ir veiklos žemės sklype pobūdis (žuvų veisimas, auginimas ir žvejyba akvakultūros tvenkiniuose) keičiami ne anksčiau kaip po 5 metų nuo šio žemės sklypo įsigijimo dienos;</text:p>
      <text:p text:style-name="P1199">6) jeigu žemės sklypas valstybei priklauso bendrosios dalinės nuosavybės teise su kitais bendraturčiais – privačiais asmenimis, – šiems bendraturčiams, kai nėra galimybės atidalyti valstybei nuosavybės teise priklausančios žemės sklypo dalies ir suformuoti atskiro žemės sklypo ir išskyrus atvejus, kai sklypas<text:s/>užstatytas statiniais ir (ar) įrenginiais;</text:p>
      <text:p text:style-name="P1200"><text:span text:style-name="T1201">7) kitais valstybinės žemės</text:span><text:span text:style-name="T1202"><text:s/></text:span><text:span text:style-name="T1203">sklypų (jų dalių)</text:span><text:span text:style-name="T1204"><text:s/>nuosavybės teisės perleidimą reglamentuojančių įstatymų nustatytais atvejais.</text:span></text:p>
      <text:p text:style-name="P1205">6. Parduodamų valstybinės žemės sklypų<text:s/>dydis nustatomas pagal teritorijų planavimo dokumentus ar žemės valdos projektus. Didžiausius parduodamų valstybinės žemės sklypų dydžius nustato Žemės reformos įstatymas ir kiti įstatymai.</text:p>
      <text:p text:style-name="P1206"><text:span text:style-name="T1207">7.</text:span><text:span text:style-name="T1208"><text:s/>Valstybinės<text:s/></text:span><text:span text:style-name="T1209">žemės sklypų<text:s/></text:span><text:span text:style-name="T1210">(jų dalių)</text:span><text:span text:style-name="T1211"><text:s/>pardavimo aukciono būdu<text:s/></text:span><text:span text:style-name="T1212">a</text:span><text:span text:style-name="T1213">r be aukciono tvarką nustato Vyriausybė.<text:s/></text:span><text:span text:style-name="T1214">Parduodant valstybinės žemės sklypą (jo dalį) be aukciono fiziniams asmenims, kurių šeimose mokestinio laikotarpio pradžioje nėra darbingų asmenų ir kuriems nustatytas 0–40 procentų dalyvumo lygis arba kurie yra sukakę senatvės pensijos amžių ar yra nepilnamečiai,</text:span><text:span text:style-name="T1215"><text:s/></text:span><text:span text:style-name="T1216">taikoma 40 procentų nuolaida nuo apskaičiuotos<text:s/></text:span><text:span text:style-name="T1217">valstybinės žemės sklyp</text:span><text:span text:style-name="T1218">o</text:span><text:span text:style-name="T1219"><text:s/>(jo dal</text:span><text:span text:style-name="T1220">ies</text:span><text:span text:style-name="T1221">)<text:s/></text:span><text:span text:style-name="T1222">pardavimo kainos. Taikant šią nuostatą, šeima laikomi<text:s/></text:span><text:span text:style-name="T1223">asmenys, nurodyti Lietuvos Respublikos žemės mokesčio įstatymo 8 straipsnio 2 dalies 3 punkte</text:span><text:span text:style-name="T1224">. Kainos nuolaida taikoma<text:s/></text:span><text:bookmark-start text:name="_Hlk171689285"/><text:span text:style-name="T1225">vienu iš šių atvejų</text:span><text:bookmark-end text:name="_Hlk171689285"/><text:span text:style-name="T1226">:</text:span></text:p>
      <text:p text:style-name="P1227">1)<text:s/>vieną kartą tam pačiam fiziniam asmeniui parduodant vieną, ne didesnį kaip 0,06 hektaro žemės sklypą (jo dalį) gyvenamosios paskirties pastatams<text:s/>naudoti, esantį iki 1995 m. birželio 1 d. nustatytąja tvarka patvirtintose miestų ribose ir iki<text:s/>šios<text:s/>datos miestams priskirtose teritorijose;</text:p>
      <text:p text:style-name="P1228"><text:span text:style-name="T1229">2)<text:s/></text:span><text:span text:style-name="T1230">vieną kartą tam pačiam fiziniam asmeniui parduodant vieną, ne didesnį kaip 0,15 hektaro žemės sklypą (jo dalį) gyvenamosios paskirties pastat</text:span><text:span text:style-name="T1231">ams</text:span><text:span text:style-name="T1232"><text:s/>naudo</text:span><text:span text:style-name="T1233">ti</text:span><text:span text:style-name="T1234">, esantį kaimo gyvenamosiose vietovėse ir po 1995 m. birželio 1 d. miestams priskirtose teritorijose.</text:span></text:p>
      <text:p text:style-name="P1235"><text:span text:style-name="T1236">8. Žemės ūkio paskirties ir miškų ūkio paskirties valstybinės žemės</text:span><text:span text:style-name="T1237"><text:s/></text:span><text:span text:style-name="T1238">sklypų (jų dalių)</text:span><text:span text:style-name="T1239">, taip pat gamtos ir kultūros paveldo objektų teritorijose bei kitose saugomose teritorijose esančios valstybinės žemės</text:span><text:span text:style-name="T1240"><text:s/></text:span><text:span text:style-name="T1241">sklypų (jų dalių)</text:span><text:span text:style-name="T1242"><text:s/>perleidimo ypatumus gali nustatyti kiti įstatymai.</text:span></text:p>
      <text:p text:style-name="P1243">9. Vandens telkiniai, išskyrus priskirtus valstybinės reikšmės paviršiniams vandens telkiniams, šio įstatymo ir Žemės reformos įstatymo nustatyta tvarka ir sąlygomis gali būti perleidžiami fizinių ir juridinių asmenų nuosavybėn.</text:p>
      <text:p text:style-name="P1244"><text:span text:style-name="T1245">10. Valstybinės žemės sklypų</text:span><text:span text:style-name="T1246"><text:s/></text:span><text:span text:style-name="T1247">(jų dalių)</text:span><text:span text:style-name="T1248">, reikalingų naujos branduolinės (atominės) elektrinės, nurodytos Lietuvos Respublikos branduolinės (atominės) elektrinės įstatyme, projektui įgyvendinti, perleidimo tvarką ir sąlygas nustato Branduolinės (atominės) elektrinės įstatymas.</text:span></text:p>
      <text:p text:style-name="P1249"><text:span text:style-name="T1250">11.<text:s/></text:span><text:span text:style-name="T1251">Valstybinės žemės sklypai (jų dalys)</text:span><text:span text:style-name="T1252"><text:s/></text:span><text:span text:style-name="T1253">negali būti p</text:span><text:span text:style-name="T1254">erleidžiami</text:span><text:span text:style-name="T1255"><text:s/>privačion nuosavybėn, jeigu pagal teritorijų planavimo dokumentus nustatyta, kad statiniai ir (ar) įrenginiai, esantys<text:s/></text:span><text:span text:style-name="T1256">valstybinės</text:span><text:span text:style-name="T1257"><text:s/></text:span><text:span text:style-name="T1258">žemės sklype (jo dalyje)</text:span><text:span text:style-name="T1259">, turi būti nugriauti (nukelti ar pašalinti).</text:span></text:p>
      <text:p text:style-name="P1260"><text:bookmark-start text:name="_Hlk171689249"/><text:span text:style-name="T1261">12.</text:span><text:span text:style-name="T1262"><text:s/></text:span><text:span text:style-name="T1263">Aukciono būdu išnuomotame valstybinės žemės sklype (jo dalyje) valstybinės žemės sklypo (jo dalies) nuomininkui pastačius naujus statinius ar įrenginius, valstybinės žemės sklypas (jo dalis) valstybinės žemės sklypo (jo dalies) nuomininko pageidavimu gali būti jam parduodamas be aukciono už valstybinės žemės sklypo (jo dalies) kainą pagal rinkos vertę, apskaičiuotą taikant Turto ir verslo vertinimo pagrindų įstatyme nustatytą individualų turto vertinimą, išskyrus atvejus, kai kit</text:span><text:span text:style-name="T1264">uose</text:span><text:span text:style-name="T1265"><text:s/>įstatym</text:span><text:span text:style-name="T1266">uose</text:span><text:span text:style-name="T1267"><text:s/>nustat</text:span><text:span text:style-name="T1268">yta</text:span><text:span text:style-name="T1269"><text:s/>kitaip.</text:span><text:span text:style-name="T1270"><text:s/></text:span><text:span text:style-name="T1271">Valstybinės žemės sklypas (jo dalis) valstybinės žemės sklypo (jo dalies) nuomininkui gali būti parduodamas tik tokio dydžio, koks yra būtinas statiniams ir (ar) įrenginiams eksploatuoti.</text:span><text:bookmark-end text:name="_Hlk171689249"/></text:p>
      <text:p text:style-name="P1272"><text:bookmark-start text:name="_Hlk170239373"/><text:bookmark-end text:name="_Hlk161866643"/>13.<text:s/>Valstybinės žemės sklypai neformuojami ir neparduodami šio įstatymo 9 straipsnio 25 dalyje nurodytais atvejais.<text:s/></text:p>
      <text:p text:style-name="P1273"><text:span text:style-name="T1274">14</text:span><text:span text:style-name="T1275">.<text:s/></text:span><text:bookmark-start text:name="_Hlk171687844"/><text:span text:style-name="T1276">Kai pagal teritorijų planavimo dokumentą ar žemės valdos projektą keliems savarankiškai funkcionuojantiems statiniams ir (ar) įrenginiams, Nekilnojamojo turto registre įregistruotiems kaip atskiri objektai (pagrindiniai daiktai), eksploatuoti suformuotas vienas valstybinės žemės sklypas, šis žemės sklypas<text:s/></text:span><text:span text:style-name="T1277">(</text:span><text:span text:style-name="T1278">jo dalis</text:span><text:span text:style-name="T1279">)</text:span><text:span text:style-name="T1280"><text:s/>parduodamas tik aplinkos ministro nustatyta tvarka nustačius savarankiškai funkcionuojantiems statiniams ir (ar) įrenginiams eksploatuoti būtinas žemės sklypo dalis.</text:span><text:bookmark-end text:name="_Hlk170239373"/><text:bookmark-end text:name="_Hlk171687844"/><text:span text:style-name="T1281">“</text:span></text:p>
      <text:p text:style-name="P1282"/>
      <text:p text:style-name="P1283"><text:bookmark-start text:name="straipsnis7"/>7<text:s/>straipsnis. 15 straipsnio pakeitimas</text:p>
      <text:p text:style-name="P1284"><text:bookmark-end text:name="straipsnis7"/>1.<text:s/>Pripažinti<text:s/>netekusiu<text:s/>galios 15 straipsnio 1 dalies 2 punktą.</text:p>
      <text:p text:style-name="P1285">2. Papildyti 15 straipsnį 4 dalimi:</text:p>
      <text:p text:style-name="P1286"><text:span text:style-name="T1287">„4. Pagal teritorijų planavimo dokumentus ar žemės valdos projektus statiniams ir įrenginiams, reikalingiems savivaldybių funkcijoms atlikti, statyti ir eksploatuoti Vyriausybės nutarimu iki 2024 m. gruodžio 31 d. savivaldybėms perduoti nuosavybėn neatlygintinai valstybinės žemės sklypai, kuriuose nėra savivaldybės statinių ar įrenginių, neparduodami. Išnykus poreikiui atlikti savivaldybės funkcijas, savivaldybė Aplinkos ministerijai teikia prašymą rengti Vyriausybės nutarimą dėl tokių žemės sklypų perdavimo savivaldybei valdyti patikėjimo teise. Įsigaliojus Vyriausybės nutarimui, savivaldybė laikoma tokių valstybinės žemės sklypų patikėtine.“</text:span></text:p>
      <text:p text:style-name="P1288"/>
      <text:list text:style-name="LFO7" text:continue-numbering="true">
        <text:list-item>
          <text:p text:style-name="P1289"><text:span text:style-name="T1290">Seimo kanceliarijos Teisės departamentas (2024-11-11):</text:span></text:p>
        </text:list-item>
      </text:list>
      <text:p text:style-name="P1291"><text:span text:style-name="T1292">Projekto 7 straipsnio 2 dalimi keičiamo įstatymo 15 straipsnio 4 dalyje siūlomas nustatyti teisinis reguliavimas vertintinas kaip nenuoseklus, nes šios dalies pirmajame sakinyje yra siūloma nustatyti draudimą parduoti savivaldybėms nuosavybės teise perduotus valstybinės žemės sklypus, reikalingus savivaldybių funkcijoms atlikti. Gi antrajame sakinyje siūloma nustatyti, kad, išnykus poreikiui atlikti savivaldybės funkcijas, savivaldybės teikia prašymą Aplinkos ministerijai rengti Vyriausybės nutarimą dėl tokių žemės sklypų perdavimo savivaldybei patikėjimo teise. Taigi, savivaldybės dėl joms nuosavybės teise perduotų valstybinės žemės sklypų – savivaldybės nuosavybės kreiptųsi į Aplinkos ministeriją su prašymu, kad tokie joms nuosavybės teise priklausantys žemės sklypai joms pačioms būtų perduoti patikėjimo teise. Manytina, kad savivaldybės kreiptis į Aplinkos ministeriją galėtų tik po to, kai jų funkcijoms nereikalingi žemės sklypai būtų grąžinti valstybės nuosavybėn. Atsižvelgiant į tai, projekto 7 straipsnio 2 dalimi keičiamo įstatymo 15 straipsnio 4 dalies nuostatos tikslintinos.</text:span></text:p>
      <text:p text:style-name="P1293"><text:span text:style-name="T1294">Komiteto nuomonė -<text:s/></text:span><text:span text:style-name="T1295">Pritarti</text:span><text:span text:style-name="T1296">.</text:span></text:p>
      <text:p text:style-name="P1297"><text:span text:style-name="T1298">Komiteto pasiūlymas:<text:s/></text:span></text:p>
      <text:p text:style-name="P1299">„2. Papildyti 15 straipsnį 4 dalimi:</text:p>
      <text:p text:style-name="P1300"><text:span text:style-name="T1301">„4. Pagal teritorijų planavimo dokumentus ar žemės valdos projektus statiniams ir įrenginiams, reikalingiems savivaldybių funkcijoms atlikti, statyti ir eksploatuoti Vyriausybės nutarimu iki 2024 m. gruodžio 31 d. savivaldybėms perduoti nuosavybėn neatlygintinai valstybinės žemės sklypai, kuriuose nėra savivaldybės statinių ar įrenginių, neparduodami.<text:s/></text:span><text:span text:style-name="T1302">Išnykus poreikiui atlikti savivaldybės funkcijas, savivaldybė Aplinkos ministerijai teikia prašymą rengti Vyriausybės nutarimą dėl tokių žemės sklypų perdavimo savivaldybei valdyti patikėjimo teise. Įsigaliojus Vyriausybės nutarimui, savivaldybė laikoma tokių valstybinės žemės sklypų patikėtine.</text:span><text:span text:style-name="T1303"><text:s/></text:span><text:span text:style-name="T1304">Išnykus poreikiui atlikti savivaldybės funkcijas, savivaldybė grąžina jai nuosavybėn perduotus žemės sklypus valstybei šio įstatymo nustatyta tvarka.</text:span><text:span text:style-name="T1305">““</text:span></text:p>
      <text:p text:style-name="P1306"><text:span text:style-name="T1307">Balsavimo rezultatai</text:span><text:span text:style-name="T1308">:<text:s/></text:span><text:span text:style-name="T1309">pritarta bendru sutarimu</text:span></text:p>
      <text:p text:style-name="P1310"><text:bookmark-start text:name="p_7_2"/><text:bookmark-end text:name="p_7_2"/></text:p>
      <text:p text:style-name="P1311"/>
      <text:p text:style-name="P1312"><text:bookmark-start text:name="straipsnis8"/>8<text:s/>straipsnis. 22 straipsnio pakeitimas</text:p>
      <text:p text:style-name="P1313"><text:bookmark-end text:name="straipsnis8"/>1.<text:s/>Pakeisti 22 straipsnio 1 dalį ir ją išdėstyti taip:</text:p>
      <text:p text:style-name="P1314"><text:span text:style-name="T1315">„1. Žemės servitutai nustatomi Civilinio kodekso nustatytais pagrindais. Servitutų nustatymo administraciniu aktu atvejai ir tvarka nustatomi šiame straipsnyje. Administraciniu aktu servitutai nustatomi Nacionalinės žemės tarnybos vadovo arba jo įgalioto viešojo administravimo funkcijas vykdančiame Nacionalinės žemės tarnybos padalinyje vadovaujamas pareigas einančio valstybės tarnautojo sprendimu.<text:s/></text:span><text:span text:style-name="T1316">Administraciniu aktu nustatyto servituto plotas tikslinamas Nacionalinės žemės tarnybos vadovo arba jo įgalioto viešojo administravimo funkcijas vykdančiame Nacionalinės žemės tarnybos padalinyje vadovaujamas pareigas einančio valstybės tarnautojo sprendimu, kai</text:span><text:span text:style-name="T1317">,</text:span><text:span text:style-name="T1318"><text:s/>atlikus žemės sklypo kadastrinius matavimus, pasikeitė žemės sklypo plotas, ribos ir dėl to pasikeitė servituto plotas, tačiau kiti teritorijų planavimo dokumente ar žemės valdos projekte nustatyti servituto parametrai</text:span><text:span text:style-name="T1319"><text:s/></text:span><text:span text:style-name="T1320">–</text:span><text:span text:style-name="T1321"><text:s/>rūšis, turinys, vieta, plotis, atstumas nuo konkretaus objekto</text:span><text:span text:style-name="T1322"><text:s/></text:span><text:span text:style-name="T1323">–<text:s/></text:span><text:span text:style-name="T1324">nepasikeitė.</text:span><text:span text:style-name="T1325">“</text:span></text:p>
      <text:p text:style-name="P1326">2.<text:s/>Pakeisti 22 straipsnio<text:s/>3 dalį ir ją išdėstyti taip:</text:p>
      <text:p text:style-name="P1327"><text:span text:style-name="T1328">„3. Savivaldybių ir privačios žemės sklypams servitutai administraciniu aktu nustatomi tik tada, kai servitutas negali būti suprojektuotas laisvos valstybinės žemės fondo žemėje (tais atvejais, kai 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 tinkamo viešpataujančiuoju tampančio daikto naudojimo pagal paskirtį). Teritorijų planavimo dokumentų arba žemės valdos projektų ir žemės sklypų planų rengimas šio straipsnio 2 dalies 8 punkte nustatytu atveju finansuojamas<text:s/></text:span><text:span text:style-name="T1329">teritorijų planavimo dokumentą ar žemės valdos projektą, kurio pagrindu buvo suformuotas žemės sklypas, patvirtinusio subjekto lėšomis.</text:span><text:span text:style-name="T1330"><text:s/>Fizinių ir (ar) juridinių asmenų pageidavimu teritorijų planavimo dokumentai arba žemės valdos projektai ir žemės sklypų planai gali būti rengiami jų lėšomis.“</text:span></text:p>
      <text:p text:style-name="P1331"><text:bookmark-start text:name="p_8_2"/><text:bookmark-end text:name="p_8_2"/></text:p>
      <text:p text:style-name="P1332">3.<text:s/>Pakeisti 22 straipsnio 8 dalį ir ją išdėstyti taip:</text:p>
      <text:p text:style-name="P1333"><text:span text:style-name="T1334">„</text:span><text:bookmark-start text:name="_Hlk166620886"/><text:span text:style-name="T1335">8. Žemės savininkas ar valstybinės žemės patikėtinis dėl nuostolių, atsiradusių dėl Nekilnojamojo turto registre įregistruoto servituto nustatymo, atlyginimo turi teisę kreiptis į viešpataujančiojo daikto savininką, konkurso laimėtoj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 kai nustatytas servitutas, reikalingas žemės sklypams, reikalingiems karinei infrastruktūrai, pritaikyti ir (ar) sukurti, – į Krašto apsaugos ministeriją ar kitą krašto apsaugos sistemos instituciją, naudojančią valstybinės žemės sklypą</text:span><text:span text:style-name="T1336">;</text:span><text:span text:style-name="T1337"><text:s/>kai nustatytas servitutas įgyvendinant ypatingos valstybinės svarbos projektą, suteikiantis teisę tiesti inžinerinius tinklus ar kelius ir takus, jais naudotis ir juos prižiūrėti, – į valstybės instituciją, atsakingą už ypatingos valstybinės svarbos projekto įgyvendinimą</text:span><text:span text:style-name="T1338">,</text:span><text:span text:style-name="T1339"><text:s/></text:span><text:span text:style-name="T1340">arba viešpataujančiojo daikto savininką</text:span><text:span text:style-name="T1341">.</text:span><text:span text:style-name="T1342"><text:s/>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 kai nustatytas servitutas, reikalingas žemės sklypams, reikalingiems karinei infrastruktūrai, pritaikyti ir (ar) sukurti, – Krašto apsaugos ministerijos ar kitos krašto apsaugos sistemos institucijos, naudojančios valstybinės žemės sklypą, ir tarnaujančiojo daikto savininko ar valstybinės žemės patikėtinio susitarimu. Šalims nesusitarus, ginčus dėl nuostolių dydžio ir atlyginimo Lietuvos Respublikos civilinio proceso kodekso nustatyta tvarka sprendžia teismas. Kai servitutas nustatomas<text:s/></text:span><text:span text:style-name="T1343">administraciniu aktu, susitarimas dėl nuostolių atlyginimo nereikalingas, tarnaujančiojo daikto savininkui ar valstybinės žemės patikėtiniui atlyginama sunaikintų želdinių, pasėlių, iškirsto miško rinkos vertė ir<text:s/></text:span><text:span text:style-name="T1344">kiti</text:span><text:span text:style-name="T1345"><text:s/></text:span><text:span text:style-name="T1346">nuostoliai, atsiradę dėl galimybės naudoti žemės sklypą ar jo dalį pagal pagrindinę žemės naudojimo paskirtį, naudojimo būdą praradimo.<text:s/></text:span><text:span text:style-name="T1347">Kompensacijos<text:s/></text:span><text:span text:style-name="T1348">už naudojimąsi administraciniu aktu nustatytu servitutu tarnaujančiojo daikto savininkui dydis apskaičiuojamas<text:s/></text:span><text:span text:style-name="T1349">ir mokamas</text:span><text:span text:style-name="T1350"><text:s/></text:span><text:span text:style-name="T1351">Vyriausybės nustatyta tvarka.</text:span><text:span text:style-name="T1352"><text:s/></text:span><text:span text:style-name="T1353">K</text:span><text:span text:style-name="T1354">ompensacija<text:s/></text:span><text:span text:style-name="T1355">tarnaujančiojo daikto savininkui išmokama</text:span><text:span text:style-name="T1356"><text:s/></text:span><text:span text:style-name="T1357">vieną kartą arba</text:span><text:span text:style-name="T1358"><text:s/>dalimis per laikotarpį,<text:s/></text:span><text:span text:style-name="T1359">ne ilgesnį kaip 3 metai,<text:s/></text:span><text:span text:style-name="T1360">sutartą su viešpataujančio</text:span><text:span text:style-name="T1361">jo</text:span><text:span text:style-name="T1362"><text:s/>daikto savininku pagal suderintą grafiką,<text:s/></text:span><text:span text:style-name="T1363">išskyrus atvejus, kai kituose įstatymuose nustatyta kitaip.</text:span><text:bookmark-end text:name="_Hlk166620886"/><text:span text:style-name="T1364">“</text:span><text:s/></text:p>
      <text:p text:style-name="P1365">4. Pakeisti 22 straipsnio 10 dalies 2 punktą ir jį išdėstyti taip:</text:p>
      <text:p text:style-name="P1366">„2) Miškų įstatyme nustatyti subjektai – Vyriausybės nutarimais valstybinės miško žemės sklypams, perduotiems patikėjimo teise;“.</text:p>
      <text:p text:style-name="P1367">5.<text:s/>Pakeisti 22 straipsnio 11<text:s/>dalį ir ją išdėstyti taip:</text:p>
      <text:p text:style-name="P1368"><text:span text:style-name="T1369">„</text:span><text:span text:style-name="T1370">11. Žemės sklypams, jeigu teritorijų planavimo dokumente ar žemės valdos projekte nebuvo suprojektuoti sprendiniai dėl patekimo per šiuos žemės sklypus į kitą žemės sklypą ar statinį tarnaujančiojo žemės sklypo savininko sutikimu</text:span><text:span text:style-name="T1371">, s</text:span><text:span text:style-name="T1372">ervitutai gali būti nustatomi sandoriu</text:span><text:span text:style-name="T1373">.</text:span><text:span text:style-name="T1374">“</text:span></text:p>
      <text:p text:style-name="P1375">6.<text:s/>Pakeisti 22 straipsnio 12 dalį ir ją išdėstyti taip:</text:p>
      <text:p text:style-name="P1376"><text:span text:style-name="T1377">„</text:span><text:span text:style-name="T1378">12. Valstybinės žemės patikėtiniams nustatant servitutus sandoriu, kompensacijos mokamos tarnaujančiojo daikto savininkui</text:span><text:span text:style-name="T1379"><text:s/></text:span><text:span text:style-name="T1380">ar valstybinės žemės patikėtiniui atlyginant sunaikintų želdinių, pasėlių, iškirsto miško rinkos vertę ir<text:s/></text:span><text:span text:style-name="T1381">kitus<text:s/></text:span><text:span text:style-name="T1382">nuostolius, atsiradusius dėl galimybės naudoti žemės sklypą ar jo dalį pagal pagrindinę žemės naudojimo paskirtį, naudojimo būdą praradimo.</text:span><text:span text:style-name="T1383"><text:s/></text:span><text:span text:style-name="T1384">Nuostolių dydis<text:s/></text:span><text:span text:style-name="T1385">apskaičiuojamas<text:s/></text:span><text:span text:style-name="T1386">ir atlyginimo terminai nustatomi viešpataujančiojo ir tarnaujančiojo daiktų savininkų susitarimu</text:span><text:span text:style-name="T1387"><text:s/>Vyriausybės nustatyta tvarka, jeigu kituose įstatymuose nenustatyta kitaip</text:span><text:span text:style-name="T1388">.</text:span><text:span text:style-name="T1389">“</text:span></text:p>
      <text:p text:style-name="P1390"/>
      <text:p text:style-name="P1391"><text:bookmark-start text:name="straipsnis9"/>9<text:s/>straipsnis. 23 straipsnio pakeitimas</text:p>
      <text:p text:style-name="P1392"><text:bookmark-end text:name="straipsnis9"/>1. Pakeisti 23 straipsnio 2 dalį ir ją išdėstyti taip:</text:p>
      <text:p text:style-name="P1393"><text:span text:style-name="T1394">„</text:span><text:span text:style-name="T1395">2. Sprendimą pakeisti pagrindinę žemės naudojimo paskirtį ir (ar) būdą (-us) priima detalųjį planą ar vietovės lygmens bendrąjį planą, kuriame nustatomas detaliojo plano teritorijos naudojimo reglamentas, specialiojo teritorijų planavimo dokumentą ar žemės valdos projektą tvirtinanti institucija su sprendimu patvirtinti vieną iš nurodytų dokumentų, o teritorijoje, kuriai detalieji planai ar vietovės lygmens bendrieji planai, kuriuose nustatomas detaliųjų planų teritorijos naudojimo reglamentas, neparengti, sprendimą pakeisti žemės sklypo pagrindinę žemės naudojimo paskirtį ir (ar) būdą pagal savivaldybės lygmens bendrąjį planą ir (ar) vietovės lygmens bendrąjį planą, jeigu šis parengtas, priima meras ar jo įgaliotas savivaldybės administracijos direktorius. Pagrindinės žemės naudojimo paskirties ir (ar) būdo keitimo tvarką ir sąlygas nustato Vyriausybė.“</text:span></text:p>
      <text:p text:style-name="P1396">2.<text:s/>Pakeisti 23 straipsnio 7 dalį ir ją išdėstyti taip:</text:p>
      <text:p text:style-name="P1397"><text:span text:style-name="T1398">„</text:span><text:span text:style-name="T1399">7. Žemės sklypo naudojimo būdas nustatomas ir keičiamas pagal teritorijų planavimo dokumentus ar žemės valdos projektus. Valstybinės žemės sklypo, reikalingo karinei infrastruktūrai, naudojimo būdas nustatomas pagal karinės infrastruktūros projektą. Žemės sklypams nustatomi šio įstatymo 24–28 straipsniuose nurodyti žemės naudojimo būdai. Žemės naudojimo būdų turinį nustato Vyriausybė arba<text:s/></text:span><text:span text:style-name="T1400">jos<text:s/></text:span><text:span text:style-name="T1401">įgaliota institucija</text:span><text:span text:style-name="T1402">.</text:span><text:span text:style-name="T1403">“</text:span></text:p>
      <text:p text:style-name="P1404"/>
      <text:p text:style-name="P1405"><text:bookmark-start text:name="_Hlk159444001"/><text:bookmark-start text:name="straipsnis10"/><text:span text:style-name="T1406">10</text:span><text:span text:style-name="T1407"><text:s/></text:span><text:span text:style-name="T1408">straipsnis. 29</text:span><text:span text:style-name="T1409"><text:s/>straipsnio pakeitimas</text:span></text:p>
      <text:p text:style-name="P1410"><text:bookmark-start text:name="_Hlk124695301"/><text:bookmark-end text:name="_Hlk159444001"/><text:bookmark-end text:name="straipsnis10"/>Pakeisti<text:s/>29<text:s/>straipsnio<text:s/>9 dalį<text:s/>ir ją<text:s/>išdėstyti taip:</text:p>
      <text:p text:style-name="P1411"><text:span text:style-name="T1412">„</text:span><text:bookmark-start text:name="part_e5a3ea15f3f04c12be415c90bad6165c"/><text:bookmark-start text:name="part_622b8c82be6b4baaa7a088e02da7f629"/><text:bookmark-start text:name="part_48d57f0d0e2b428d8c44fb917b075a49"/><text:bookmark-start text:name="part_d60ac8d8e0cd422fb908a9df6c6e22f7"/><text:bookmark-start text:name="part_ec511cd165ab4d8ca55e2c06a183bbf9"/><text:bookmark-start text:name="part_48644ce4893a4ee3bd26f832c041d3b0"/><text:bookmark-start text:name="part_ade777e407ea479cb4969dbe7c65fc48"/><text:bookmark-start text:name="part_0d90c2ded5024eec8dc083c4eb224ec6"/><text:bookmark-start text:name="part_e3aecde27f624798893649066b6156e2"/><text:bookmark-start text:name="part_9177e2df9a9f4be78c3ff1dcda6a3cc1"/><text:bookmark-start text:name="part_f4f8ce4e8f204dfca81f709ea261769f"/><text:bookmark-start text:name="part_28eecf2c078449c2a44850db519e7888"/><text:bookmark-start text:name="part_aabee80c00964619b3bd6a583bb63097"/><text:bookmark-start text:name="part_16bd96f4ae7749739d66c23b30778430"/><text:bookmark-start text:name="part_081ea41c1bf24a12b940b8a8fc8eee10"/><text:bookmark-start text:name="part_0a168bca77924ae2b4dba65357c893ae"/><text:bookmark-start text:name="part_1bf2866ef6554eb9b8c86db0c16bded5"/><text:bookmark-start text:name="part_1025f265e44d46b49d03d9bf605206a7"/><text:bookmark-start text:name="part_e291f2adf70a410092bd3c33e72144d3"/><text:bookmark-start text:name="part_5beb5a08c12342adbbf13aaecfdc34d4"/><text:bookmark-start text:name="part_9b5e999193b8417fb82635d65aaca907"/><text:bookmark-start text:name="part_69b109a96b394a5c93e4492318559147"/><text:bookmark-start text:name="part_87c40a5590884d4696b841243bb0d5ba"/><text:bookmark-start text:name="part_f6f775e769104f3e9428a625f08ddd4c"/><text:bookmark-start text:name="_Hlk124698705"/><text:bookmark-start text:name="_Hlk124946381"/><text:bookmark-end text:name="_Hlk133349804"/><text:bookmark-end text:name="_Hlk124695301"/><text:bookmark-end text:name="part_e5a3ea15f3f04c12be415c90bad6165c"/><text:bookmark-end text:name="part_622b8c82be6b4baaa7a088e02da7f629"/><text:bookmark-end text:name="part_48d57f0d0e2b428d8c44fb917b075a49"/><text:bookmark-end text:name="part_d60ac8d8e0cd422fb908a9df6c6e22f7"/><text:bookmark-end text:name="part_ec511cd165ab4d8ca55e2c06a183bbf9"/><text:bookmark-end text:name="part_48644ce4893a4ee3bd26f832c041d3b0"/><text:bookmark-end text:name="part_ade777e407ea479cb4969dbe7c65fc48"/><text:bookmark-end text:name="part_0d90c2ded5024eec8dc083c4eb224ec6"/><text:bookmark-end text:name="part_e3aecde27f624798893649066b6156e2"/><text:bookmark-end text:name="part_9177e2df9a9f4be78c3ff1dcda6a3cc1"/><text:bookmark-end text:name="part_f4f8ce4e8f204dfca81f709ea261769f"/><text:bookmark-end text:name="part_28eecf2c078449c2a44850db519e7888"/><text:bookmark-end text:name="part_aabee80c00964619b3bd6a583bb63097"/><text:bookmark-end text:name="part_16bd96f4ae7749739d66c23b30778430"/><text:bookmark-end text:name="part_081ea41c1bf24a12b940b8a8fc8eee10"/><text:bookmark-end text:name="part_0a168bca77924ae2b4dba65357c893ae"/><text:bookmark-end text:name="part_1bf2866ef6554eb9b8c86db0c16bded5"/><text:bookmark-end text:name="part_1025f265e44d46b49d03d9bf605206a7"/><text:bookmark-end text:name="part_e291f2adf70a410092bd3c33e72144d3"/><text:bookmark-end text:name="part_5beb5a08c12342adbbf13aaecfdc34d4"/><text:bookmark-end text:name="part_9b5e999193b8417fb82635d65aaca907"/><text:bookmark-end text:name="part_69b109a96b394a5c93e4492318559147"/><text:bookmark-end text:name="part_87c40a5590884d4696b841243bb0d5ba"/><text:bookmark-end text:name="part_f6f775e769104f3e9428a625f08ddd4c"/><text:span text:style-name="T1413">9. Negali būti sujungiami, padalijami</text:span><text:span text:style-name="T1414"><text:s/></text:span><text:span text:style-name="T1415">ar perdalijimo būdu pertvarkomi areštuoti žemės sklypai arba žemės sklypai</text:span><text:span text:style-name="T1416">, kurie yra teisminio ginčo objektai</text:span><text:span text:style-name="T1417">.“</text:span></text:p>
      <text:p text:style-name="P1418"/>
      <text:p text:style-name="P1419"><text:bookmark-start text:name="straipsnis11"/>11<text:s/>straipsnis. 32 straipsnio pakeitimas</text:p>
      <text:p text:style-name="P1420"><text:bookmark-end text:name="straipsnis11"/>Pripažinti netekusiu galios 32 straipsnio 6 dalies 2 punktą:</text:p>
      <text:p text:style-name="P1421"/>
      <text:p text:style-name="P1422"><text:bookmark-start text:name="straipsnis12"/>12<text:s/>straipsnis. 34 straipsnio pakeitimas</text:p>
      <text:p text:style-name="P1423"><text:bookmark-end text:name="straipsnis12"/>Pakeisti 34 straipsnį ir jį<text:s/>išdėstyti taip:</text:p>
      <text:p text:style-name="P1424"><text:span text:style-name="T1425">„</text:span><text:bookmark-start text:name="_Hlk169264879"/><text:span text:style-name="T1426">34 straipsnis. Žemės informacinė sistema</text:span></text:p>
      <text:p text:style-name="P1427"><text:span text:style-name="T1428">1. Žemės informacinės sistemos paskirtis – efektyviai planuoti</text:span><text:span text:style-name="T1429"><text:s/></text:span><text:span text:style-name="T1430">ir administruoti valstybinę žemę, elektroninėmis priemonėmis užtikrinti<text:s/></text:span><text:span text:style-name="T1431">bendrą</text:span><text:span text:style-name="T1432"><text:s/></text:span><text:span text:style-name="T1433">žemės administravimo procesą ir valstybinės žemės patikėtinių įgyvendinimo funkcijas</text:span><text:span text:style-name="T1434">,</text:span><text:span text:style-name="T1435"><text:s/>jų kontrolę ir žemės naudojimo valstybinę priežiūrą, taip pat tvarkyti ir teikti naudotojams<text:s/></text:span><text:span text:style-name="T1436">duomenis<text:s/></text:span><text:span text:style-name="T1437">apie Lietuvos Respublikos žemės fondą, žemės naudmenų sudėtį ir<text:s/></text:span><text:span text:style-name="T1438">kitus duomenis<text:s/></text:span><text:span text:style-name="T1439">apie žemę.<text:s/></text:span><text:span text:style-name="T1440">Žemės informacinė sistema pasiekiama<text:s/></text:span><text:span text:style-name="T1441">ir paslaugos teikiamos<text:s/></text:span><text:span text:style-name="T1442">tik<text:s/></text:span><text:span text:style-name="T1443">per Topografijos, inžinerinės infrastruktūros teritorijų planavimo ir statybos elektroninių vartų informacinę sistemą.<text:s/></text:span><text:span text:style-name="T1444">Valstybinės žemės patikėtinių sutikimai, išskyrus atvejus, kai dėl jų kreipiamasi kartu pateikiant prašymą išduoti statybą leidžiantį dokumentą, išduodami atitinkamo patikėtinio nustatyta tvarka ir sprendimas</text:span><text:span text:style-name="T1445"><text:s/></text:span><text:span text:style-name="T1446">išduoti sutikimą</text:span><text:span text:style-name="T1447"><text:s/></text:span><text:span text:style-name="T1448">arba<text:s/></text:span><text:span text:style-name="T1449">jo neišduoti</text:span><text:span text:style-name="T1450"><text:s/>priimamas ne vėliau kaip per 10 darbo dienų nuo prašymo išduoti sutikimą gavimo dienos.</text:span><text:bookmark-end text:name="_Hlk169264879"/></text:p>
      <text:p text:style-name="P1451"><text:span text:style-name="T1452">2.</text:span><text:span text:style-name="T1453"><text:s/></text:span><text:span text:style-name="T1454">Žemės informacinės sistemos valdytoja – Aplinkos ministerija.<text:s/></text:span><text:span text:style-name="T1455">Žemės informacinės sistemos tvarkytojas<text:s/></text:span><text:span text:style-name="T1456">ar tvarkytojai, duomenų valdytojas ar valdytojai ir duomenų tvarkytojas ar tvarkytojai</text:span><text:span text:style-name="T1457"><text:s/></text:span><text:span text:style-name="T1458">skiriami<text:s/></text:span><text:span text:style-name="T1459">aplinkos ministro tvirtinamuose Žemės informacinės sistemos nuostatuose</text:span><text:span text:style-name="T1460">.</text:span></text:p>
      <text:p text:style-name="P1461"><text:bookmark-start text:name="part_b866d900216142b5831843e755bb5c8b"/><text:bookmark-end text:name="part_b866d900216142b5831843e755bb5c8b"/><text:span text:style-name="T1462">3. Žemės informacinės sistemos tvarkytojo<text:s/></text:span><text:span text:style-name="T1463">ar tvarkytojų ir duomenų tvarkytojo ar tvarkytojų</text:span><text:span text:style-name="T1464"><text:s/>funkcijos finansuojamos iš Aplinkos ministerijai atitinkamais metais patvirtintų Lietuvos Respublikos valstybės biudžeto asignavimų ir (arba) kitų lėšų.“</text:span></text:p>
      <text:p text:style-name="P1465"/>
      <text:p text:style-name="P1466"><text:bookmark-start text:name="straipsnis13"/>13<text:s/>straipsnis. 35 straipsnio pakeitimas</text:p>
      <text:p text:style-name="P1467"><text:bookmark-end text:name="straipsnis13"/>1. Pakeisti 35 straipsnio<text:s/>3 dalį ir ją išdėstyti taip:</text:p>
      <text:p text:style-name="P1468"><text:span text:style-name="T1469">„3. Žemės išteklių stebėsenos informacinės sistemos valdytoja – Lietuvos Respublikos žemės ūkio ministerija.<text:s/></text:span><text:span text:style-name="T1470">Žemės išteklių stebėsenos informacinės sistemos tvarkytojas<text:s/></text:span><text:span text:style-name="T1471">ar tvarkytojai, duomenų valdytojas ar valdytojai ir duomenų tvarkytojas ar tvarkytojai</text:span><text:span text:style-name="T1472"><text:s/></text:span><text:span text:style-name="T1473">skiriami</text:span><text:span text:style-name="T1474"><text:s/>žemės ūkio ministro tvirtinamuose Žemės išteklių stebėsenos informacinės sistemos nuostatuose</text:span><text:span text:style-name="T1475"><text:s/></text:span><text:span text:style-name="T1476">.“</text:span></text:p>
      <text:p text:style-name="P1477"><text:span text:style-name="T1478">2. Pakeisti 35 straipsn</text:span><text:span text:style-name="T1479">io</text:span><text:span text:style-name="T1480"><text:s/>4 dalį ir ją išdėstyti taip:</text:span></text:p>
      <text:p text:style-name="P1481"><text:span text:style-name="T1482">„4.<text:s/></text:span><text:span text:style-name="T1483">Žemės<text:s/></text:span><text:span text:style-name="T1484">išteklių stebėsenos<text:s/></text:span><text:span text:style-name="T1485">informacinės sistemos tvarkytojo<text:s/></text:span><text:span text:style-name="T1486">ar tvarkytojų ir duomenų tvarkytojo ar tvarkytojų</text:span><text:span text:style-name="T1487"><text:s/></text:span><text:span text:style-name="T1488">funkcijos finansuojamos iš Žemės ūkio ministerijai atitinkamais metais patvirtintų Lietuvos Respublikos valstybės biudžeto asignavimų ir (arba) kitų lėšų.“</text:span></text:p>
      <text:p text:style-name="P1489"/>
      <text:p text:style-name="P1490"><text:bookmark-start text:name="straipsnis14"/><text:bookmark-start text:name="_Hlk162254155"/><text:span text:style-name="T1491">1</text:span><text:span text:style-name="T1492">4</text:span><text:span text:style-name="T1493"><text:s/></text:span><text:span text:style-name="T1494">straipsnis.<text:s/></text:span><text:span text:style-name="T1495">VI</text:span><text:span text:style-name="T1496">1</text:span><text:span text:style-name="T1497"><text:s/></text:span><text:span text:style-name="T1498">skyriaus<text:s/></text:span><text:span text:style-name="T1499">pakeitimas</text:span></text:p>
      <text:p text:style-name="P1500"><text:bookmark-end text:name="straipsnis14"/><text:span text:style-name="T1501">Pakeisti VI</text:span><text:span text:style-name="T1502">1</text:span><text:span text:style-name="T1503"><text:s/>skyrių ir jį išdėstyti taip:</text:span></text:p>
      <text:p text:style-name="P1504"/>
      <text:p text:style-name="Normal"/>
      <text:p text:style-name="P1505"><text:span text:style-name="T1506"><text:s/></text:span><text:span text:style-name="T1507">„</text:span><text:span text:style-name="T1508">VI</text:span><text:span text:style-name="T1509">1</text:span><text:span text:style-name="T1510"><text:s/>SKYRIUS</text:span></text:p>
      <text:p text:style-name="P1511">VALSTYBINĖS ŽEMĖS PATIKĖTINIŲ VEIKLOS KONTROLĖ</text:p>
      <text:p text:style-name="P1512"> </text:p>
      <text:p text:style-name="P1513"><text:bookmark-start text:name="part_cb5225a04a164ed08927c19f6256ac2d"/><text:bookmark-start text:name="straipsnis36_1p"/><text:bookmark-end text:name="part_cb5225a04a164ed08927c19f6256ac2d"/><text:span text:style-name="T1514">36</text:span><text:span text:style-name="T1515">1</text:span><text:span text:style-name="T1516"><text:s/>straipsnis. Valstybinės žemės patikėtinių veiklos valstybinę kontrolę atliekančios institucijos ir jų kompetencija</text:span></text:p>
      <text:p text:style-name="P1517"><text:bookmark-start text:name="part_13d820ff260c47cf842689e99e5532d4"/><text:bookmark-end text:name="straipsnis36_1p"/><text:bookmark-end text:name="part_13d820ff260c47cf842689e99e5532d4"/><text:span text:style-name="T1518">1. Valstybinės žemės patikėtinių, turinčių teisę sudaryti šiame įstatyme nustatytus valstybinės žemės sandorius, veiklos<text:s/></text:span><text:span text:style-name="T1519">valstybinę</text:span><text:span text:style-name="T1520"><text:s/></text:span><text:span text:style-name="T1521">kontrolę vykdo Nacionalinė žemės tarnyba.</text:span></text:p>
      <text:p text:style-name="P1522"><text:bookmark-start text:name="part_195bd5cbb0bd4326b88b9ed21708bf80"/><text:bookmark-end text:name="part_195bd5cbb0bd4326b88b9ed21708bf80"/><text:span text:style-name="T1523">2.</text:span><text:span text:style-name="T1524"><text:s/></text:span><text:span text:style-name="T1525">Aplinkos ministras</text:span><text:span text:style-name="T1526">:</text:span></text:p>
      <text:p text:style-name="P1527"><text:span text:style-name="T1528">1</text:span><text:span text:style-name="T1529">) nustato valstybinės žemės patikėtinių veiklos<text:s/></text:span><text:span text:style-name="T1530">valstybinės kontrolės</text:span><text:span text:style-name="T1531"><text:s/>taisykles;</text:span></text:p>
      <text:p text:style-name="P1532">2) atlieka kitas šio ir kitų įstatymų nustatytas funkcijas.</text:p>
      <text:p text:style-name="P1533"><text:bookmark-start text:name="part_0ea5e447373b4390a0fe7650d12cc057"/><text:bookmark-end text:name="part_0ea5e447373b4390a0fe7650d12cc057"/>3. Nacionalinė žemės tarnyba:</text:p>
      <text:p text:style-name="P1534"><text:bookmark-start text:name="part_011d098b93d348a083856fb5a1f0da73"/><text:bookmark-end text:name="part_011d098b93d348a083856fb5a1f0da73"/>1) tikrina, ar valstybinės žemės patikėtinių sudaryti sandoriai ar patvirtinti administraciniai sprendimai, susiję su suteiktos patikėjimo teisės įgyvendinimu, neprieštarauja įstatymams, Vyriausybės nutarimams ir kitiems teisės aktams;</text:p>
      <text:p text:style-name="P1535"><text:bookmark-start text:name="part_28276281e84e4f119264cdb50e3dc76b"/><text:bookmark-start text:name="part_34bb989663f948ccbdd30d0006b4f709"/><text:bookmark-start text:name="part_280058d1e28046f68d29760861f4b0b7"/><text:bookmark-end text:name="part_28276281e84e4f119264cdb50e3dc76b"/><text:bookmark-end text:name="part_34bb989663f948ccbdd30d0006b4f709"/><text:bookmark-end text:name="part_280058d1e28046f68d29760861f4b0b7"/>2) tvirtina valstybinės žemės patikėtinių veiklos valstybinės kontrolės procedūrų organizavimo aprašą,<text:s/>kartu<text:s/>patvirtinant valstybinės žemės patikėtinių<text:s/>rizikingumo vertinimą<text:s/>ir surašomų dokumentų formas;</text:p>
      <text:p text:style-name="P1536"><text:span text:style-name="T1537">3</text:span><text:span text:style-name="T1538">) šio įstatymo 8 straipsnio 7 dalyje ir 9 straipsnio 11 dalyje nurodytais atvejais teikia išvadą dėl sandorio atitikties teisės aktų reikalavimams ir galimybės jį registruoti Nekilnojamojo turto registre arba dėl nustatytų trūkumų ir galimybės juos pašalinti sandorio šalių susitarimu;</text:span></text:p>
      <text:p text:style-name="P1539"><text:span text:style-name="T1540">4</text:span><text:span text:style-name="T1541">) šio įstatymo 36</text:span><text:span text:style-name="T1542">2</text:span><text:span text:style-name="T1543"><text:s/>straipsnio 1 dalyje nustatyta tvarka<text:s/></text:span><text:span text:style-name="T1544">nurodo</text:span><text:span text:style-name="T1545"><text:s/>panaikinti arba pakeisti neteisėtus valstybinės žemės patikėtinių sudarytus sandorius ar patvirtintus administracinius sprendimus, susijusius su suteiktos patikėjimo teisės įgyvendinimu;</text:span></text:p>
      <text:p text:style-name="P1546"><text:span text:style-name="T1547">5</text:span><text:span text:style-name="T1548">) kreipiasi į teismą, kai valstybinės žemės patikėtiniai nesutinka panaikinti ar pakeisti neteisėtai sudarytų sandorių ar patvirtintų administracinių sprendimų, susijusių su suteiktos patikėjimo teisės įgyvendinimu, taip pat kai nevykdo<text:s/></text:span><text:span text:style-name="T1549">motyvuoto</text:span><text:span text:style-name="T1550"><text:s/>nurodymo</text:span><text:span text:style-name="T1551">;</text:span></text:p>
      <text:p text:style-name="P1552"><text:span text:style-name="T1553"><text:tab/></text:span><text:span text:style-name="T1554">6) konsultuoja ir teikia metodinę pagalbą, susijusią su valstybinės žemės sandorių sudarymo procesu ir administracinių sprendimų</text:span><text:span text:style-name="T1555">, susijusių su suteiktos patikėjimo teisės įgyvendinimu,</text:span><text:span text:style-name="T1556"><text:s/>priėmimu, atlieka kitus prevencinius veiksmus, kuriais siekiama<text:s/></text:span><text:span text:style-name="T1557">su</text:span><text:span text:style-name="T1558">mažinti pažeidimų<text:s/></text:span><text:span text:style-name="T1559">sudarant<text:s/></text:span><text:span text:style-name="T1560">valstybinės žemės<text:s/></text:span><text:span text:style-name="T1561">sandorius<text:s/></text:span><text:span text:style-name="T1562">ir priimant su valstybine žeme susijusius administracinius sprendimus: teisės aktų analizę, informacijos apie teisės aktų taikymą vertinimą ir viešinimą, prevencinius patikrinimus.</text:span><text:span text:style-name="T1563"><text:s/></text:span></text:p>
      <text:list text:style-name="LFO7" text:continue-numbering="true">
        <text:list-item>
          <text:p text:style-name="P1564"><text:span text:style-name="T1565">Seimo kanceliarijos Teisės departamentas (2024-11-11):</text:span></text:p>
        </text:list-item>
      </text:list>
      <text:p text:style-name="P1566"><text:span text:style-name="T1567">Projekto 14 straipsniu keičiamo įstatymo 36</text:span><text:span text:style-name="T1568">1</text:span><text:span text:style-name="T1569"><text:s/>straipsnio 3 dalies 4 ir 5 punktuose vietoj žodžių „patvirtintus“, „patvirtintų“ įrašytini žodžiai „priimtus“, „priimtų“.</text:span></text:p>
      <text:p text:style-name="P1570"><text:span text:style-name="T1571">Komiteto nuomonė -<text:s/></text:span><text:span text:style-name="T1572">Pritarti</text:span><text:span text:style-name="T1573">.</text:span></text:p>
      <text:p text:style-name="P1574"><text:span text:style-name="T1575">Komiteto pasiūlymas:<text:s/></text:span></text:p>
      <text:p text:style-name="P1576">pritarta bendru sutarimu</text:p>
      <text:p text:style-name="P1577"/>
      <text:p text:style-name="P1578"><text:bookmark-start text:name="part_f69b841488a7409ba11c0a215221778e"/><text:bookmark-end text:name="part_f69b841488a7409ba11c0a215221778e"/>4. Nacionalinė žemės tarnyba turi teisę:</text:p>
      <text:p text:style-name="P1579"><text:bookmark-start text:name="part_03bc125945304a4ca6b474ecda1a93b9"/><text:bookmark-end text:name="part_03bc125945304a4ca6b474ecda1a93b9"/>1) susipažinti su valstybinės žemės patikėtinių priimtais administraciniais sprendimais, susijusiais su suteiktos patikėjimo teisės įgyvendinimu;</text:p>
      <text:p text:style-name="P1580"><text:bookmark-start text:name="part_4b2041fd9be949c4b87ce02efbb226a3"/><text:bookmark-end text:name="part_4b2041fd9be949c4b87ce02efbb226a3"/><text:span text:style-name="T1581">2) pareikalauti iš valstybinės žemės patikėtinių priimtų administracinių sprendimų ar sandorių, taip pat visos su jų sudarymu susijusios informacijos ir medžiagos,<text:s/></text:span><text:span text:style-name="T1582">susijusių</text:span><text:span text:style-name="T1583"><text:s/></text:span><text:span text:style-name="T1584">su suteiktos patikėjimo teisės įgyvendinimu ir<text:s/></text:span><text:span text:style-name="T1585">neviešinamų</text:span><text:span text:style-name="T1586">, kopijų, valstybinės žemės patikėtinių kolegialių valdymo organų posėdžių protokolų kopijų. Šis pareikalavimas turi būti įvykdytas ne vėliau kaip per 5 darbo dienas nuo jo gavimo dienos;</text:span></text:p>
      <text:p text:style-name="P1587"><text:bookmark-start text:name="part_471cb312ef094362a42a9548c5e7bd75"/><text:bookmark-end text:name="part_471cb312ef094362a42a9548c5e7bd75"/>3) kreiptis į valstybinės žemės patikėtinius dėl informacijos, susijusios su suteiktos patikėjimo teisės įgyvendinimu, pateikimo;</text:p>
      <text:p text:style-name="P1588"><text:bookmark-start text:name="part_07c08152e51d4f2489e95d0ff387e899"/><text:bookmark-end text:name="part_07c08152e51d4f2489e95d0ff387e899"/><text:span text:style-name="T1589">4) išnykus aplinkybėms,<text:s/></text:span><text:span text:style-name="T1590">dėl kurių buvo sustabdytas administracinis sprendimas</text:span><text:span text:style-name="T1591">, teikti<text:s/></text:span><text:span text:style-name="T1592">motyvuotą nurodymą</text:span><text:span text:style-name="T1593"><text:s/>pakeisti ar panaikinti administracinį sprendimą, susijusį su suteiktos patikėjimo teisės įgyvendinimu, arba reikalauti, kad būtų neatidėliojant įgyvendinamas įstatymas, vykdomas Vyriausybės nutarimas, motyvuotu nurodymu<text:s/></text:span><text:span text:style-name="T1594">šį<text:s/></text:span><text:span text:style-name="T1595">nurodymą</text:span><text:span text:style-name="T1596"><text:s/>ar reikalavimą atšaukti, jeigu<text:s/></text:span><text:span text:style-name="T1597">jis</text:span><text:span text:style-name="T1598"><text:s/></text:span><text:span text:style-name="T1599">dar<text:s/></text:span><text:span text:style-name="T1600">neįvykdytas</text:span><text:span text:style-name="T1601">;</text:span></text:p>
      <text:p text:style-name="P1602"><text:bookmark-start text:name="part_ad4686bd755a44e6bf5282debf13fb51"/><text:bookmark-end text:name="part_ad4686bd755a44e6bf5282debf13fb51"/><text:span text:style-name="T1603">5)<text:s/></text:span><text:span text:style-name="T1604">vadovau</text:span><text:span text:style-name="T1605">damasi</text:span><text:span text:style-name="T1606"><text:s/>Teritorijų planavimo</text:span><text:span text:style-name="T1607">,<text:s/></text:span><text:span text:style-name="T1608">statybos</text:span><text:span text:style-name="T1609"><text:s/>ir žemės</text:span><text:span text:style-name="T1610"><text:s/>valstybinės priežiūros įstatymo<text:s/></text:span><text:span text:style-name="T1611">nustatytais<text:s/></text:span><text:span text:style-name="T1612">pagrindais,</text:span><text:span text:style-name="T1613"><text:s/></text:span><text:span text:style-name="T1614">kreiptis į Valstybinę teritorijų planavimo ir statybos inspekciją dėl žemės naudojimo valstybinės priežiūros patikrinimų atlikimo ir (ar) rezultatų apie atliktus patikrinimus pateikimo.</text:span></text:p>
      <text:p text:style-name="P1615"><text:bookmark-start text:name="part_5ad59d299a284ccd971bc8c826df5d27"/><text:bookmark-end text:name="part_5ad59d299a284ccd971bc8c826df5d27"/>5. Nacionalinė žemės tarnyba, nustačiusi, kad, remiantis valstybinės žemės patikėtinių administraciniu sprendimu, susijusiu su suteiktos patikėjimo teisės įgyvendinimu, neatitinkančiu šio ar kitų įstatymų ir teisės aktų, yra sudarytas sandoris valstybinės žemės patikėjimo teises įgyvendinančio subjekto vardu ir tas sandoris pažeidžia viešąjį interesą, taip pat kai yra kitų įstatymų nustatytų sandorių negaliojimo pagrindų, bendrosios kompetencijos teismui pareiškia ieškinį dėl viešojo intereso gynimo Civilinio proceso kodekso nustatyta tvarka.</text:p>
      <text:p text:style-name="P1616"><text:bookmark-start text:name="part_e0734f62df604a00a03d8d6e91ed7bd4"/><text:bookmark-end text:name="part_e0734f62df604a00a03d8d6e91ed7bd4"/>6. Nacionalinė žemės tarnyba, nustačiusi, kad valstybinės žemės patikėtinių priimti administraciniai sprendimai ar veiksmai (neveikimas), susiję su suteiktos patikėjimo teisės įgyvendinimu, pažeidžia viešąjį interesą,<text:s/>Administracinių bylų teisenos įstatymo nustatyta tvarka kreipiasi į administracinį teismą su pareiškimu, kad būtų apgintas viešasis interesas.</text:p>
      <text:p text:style-name="P1617"><text:bookmark-start text:name="part_141624e2f9714fafba71571412cd2923"/><text:bookmark-end text:name="part_141624e2f9714fafba71571412cd2923"/><text:span text:style-name="T1618">7. Jeigu valstybinės žemės patikėtiniai priėmė administracinius sprendimus, susijusius su suteiktos patikėjimo teisės įgyvendinimu, kuriais remiantis sudaromi viešąjį interesą pažeidžiantys sandoriai, arba jeigu valstybinės<text:s/></text:span><text:span text:style-name="T1619">žemės patikėtiniai priėmė administracinius sprendimus, susijusius su suteiktos patikėjimo teisės įgyvendinimu, kurie gali pažeisti viešąjį interesą, Nacionalinė žemės tarnyba šio įstatymo 36</text:span><text:span text:style-name="T1620">2</text:span><text:span text:style-name="T1621"><text:s/>straipsnio<text:s/></text:span><text:span text:style-name="T1622">2</text:span><text:span text:style-name="T1623"><text:s/>dalyje nustatyta tvarka savo<text:s/></text:span><text:span text:style-name="T1624">motyvuotu</text:span><text:span text:style-name="T1625"><text:s/></text:span><text:span text:style-name="T1626">nurodymu sustabdo tokių savivaldybių administravimo subjektų sprendimų vykdymą ir sandorių pasirašymą.</text:span></text:p>
      <text:list text:style-name="LFO7" text:continue-numbering="true">
        <text:list-item>
          <text:p text:style-name="P1627"><text:span text:style-name="T1628">Seimo kanceliarijos Teisės departamentas (2024-11-11):</text:span></text:p>
        </text:list-item>
      </text:list>
      <text:p text:style-name="P1629"><text:span text:style-name="T1630">Kad būtų išlaikytas projekto 14 straipsniu keičiamo įstatymo 36</text:span><text:span text:style-name="T1631">1</text:span><text:span text:style-name="T1632"><text:s/>straipsnio 7 dalyje dėstomos nuostatos turinio nuoseklumas, šioje dalyje vietoj žodžių „savivaldybių administravimo subjektų“ įrašytini žodžiai „valstybinės žemės patikėtinių priimtų administracinių“.</text:span></text:p>
      <text:p text:style-name="P1633"><text:span text:style-name="T1634">Komiteto nuomonė -<text:s/></text:span><text:span text:style-name="T1635">Pritarti</text:span><text:span text:style-name="T1636">.</text:span></text:p>
      <text:p text:style-name="P1637"><text:span text:style-name="T1638">Komiteto pasiūlymas:<text:s/></text:span></text:p>
      <text:p text:style-name="P1639">pritarta bendru sutarimu</text:p>
      <text:p text:style-name="P1640"/>
      <text:p text:style-name="P1641"><text:bookmark-start text:name="part_f410e44f559d4e63bb64f8f1c63bb04d"/><text:bookmark-end text:name="part_f410e44f559d4e63bb64f8f1c63bb04d"/><text:span text:style-name="T1642">8. Įgyvendindama funkcijas, numatytas šiame skyriuje, dėl savivaldybių</text:span><text:span text:style-name="T1643">,</text:span><text:span text:style-name="T1644"><text:s/>kaip valstybinės žemės patikėtinių</text:span><text:span text:style-name="T1645">,</text:span><text:span text:style-name="T1646"><text:s/></text:span><text:span text:style-name="T1647">veiksmų</text:span><text:span text:style-name="T1648"><text:s/></text:span><text:span text:style-name="T1649">Nacionalinė žemės tarnyba informuoja Vyriausybės atstovo įstaigą, o Vyriausybės atstovo įstaiga dėl savivaldybių veiksmų, susijusių su valstybinės žemės patikėtinio funkcijų įgyvendinimu, priežiūros neatlieka</text:span><text:span text:style-name="T1650">;</text:span><text:span text:style-name="T1651"><text:s/>jeigu procedūros</text:span><text:span text:style-name="T1652"><text:s/>Vyriausybės atstovo įstaigoje jau pradėtos, jos nutraukiamos įstaigos iniciatyva.</text:span></text:p>
      <text:p text:style-name="P1653"/>
      <text:p text:style-name="P1654"><text:bookmark-start text:name="part_3a0c267ffe494d009aa245056fe162fa"/><text:bookmark-start text:name="straipsnis36_2p"/><text:bookmark-end text:name="part_3a0c267ffe494d009aa245056fe162fa"/><text:span text:style-name="T1655">36</text:span><text:span text:style-name="T1656">2</text:span><text:span text:style-name="T1657"><text:s/>straipsnis. Nacionalinės žemės tarnybos funkcijų atlikimo tvarka</text:span></text:p>
      <text:p text:style-name="P1658"><text:bookmark-start text:name="part_b3f51d67015647e2aaa30779ffe3d0f6"/><text:bookmark-end text:name="straipsnis36_2p"/><text:bookmark-end text:name="part_b3f51d67015647e2aaa30779ffe3d0f6"/>1. Nacionalinė žemės tarnyba:</text:p>
      <text:p text:style-name="P1659"><text:span text:style-name="T1660">1)<text:s/></text:span><text:span text:style-name="T1661">nustačiusi, kad valstybinės žemės patikėtinio priimtas administracinis sprendimas, susijęs su suteiktos patikėjimo teisės įgyvendinimu, neatitinka šio ar kitų įstatymų arba Vyriausybės nutarimų ir kitų teisės aktų</text:span><text:span text:style-name="T1662">,</text:span><text:span text:style-name="T1663"><text:s/></text:span><text:span text:style-name="T1664">teikia atitinkamam valstybinės žemės patikėtiniui motyvuotą<text:s/></text:span><text:span text:style-name="T1665">nurodymą</text:span><text:span text:style-name="T1666"><text:s/>pakeisti ar panaikinti administracinį sprendimą, susijusį su suteiktos patikėjimo teisės įgyvendinimu. Nacionalinės žemės tarnybos<text:s/></text:span><text:span text:style-name="T1667">motyvuotą nurodymą<text:s/></text:span><text:span text:style-name="T1668">valstybinės žemės patikėtinis turi apsvarstyti<text:s/></text:span><text:span text:style-name="T1669">per vieną mėnesį</text:span><text:span text:style-name="T1670"><text:s/>nuo pažeidimo paaiškėjimo dienos</text:span><text:span text:style-name="T1671"><text:s/>ir apie priimtą sprendimą<text:s/></text:span><text:span text:style-name="T1672">pranešti</text:span><text:span text:style-name="T1673"><text:s/></text:span><text:span text:style-name="T1674">Nacionalinei žemės tarnybai</text:span><text:span text:style-name="T1675"><text:s/>per 5 darbo dienas nuo sprendimo priėmimo dienos;</text:span></text:p>
      <text:p text:style-name="P1676"><text:span text:style-name="T1677">2)</text:span><text:span text:style-name="T1678"><text:s/></text:span><text:span text:style-name="T1679">nustačiusi, kad valstybinės žemės patikėtinis neįgyvendina įstatymų, nevykdo Vyriausybės nutarimų, susijusių su suteiktos patikėjimo teisės įgyvendinimu</text:span><text:span text:style-name="T1680">,</text:span><text:span text:style-name="T1681"><text:s/>pateikia atitinkamam valstybinės žemės patikėtiniui motyvuotą nurodymą neatidėliojant įgyvendinti įstatymą</text:span><text:span text:style-name="T1682"><text:s/>ir</text:span><text:span text:style-name="T1683"><text:s/>vykdyti Vyriausybės nutarimą, susijusius su suteiktos patikėjimo teisės įgyvendinimu. Nacionalinės žemės tarnybos motyvuotą nurodymą valstybinės žemės patikėtinis turi apsvarstyti per vieną mėnesį<text:s/></text:span><text:span text:style-name="T1684">nuo pažeidimo paaiškėjimo dienos<text:s/></text:span><text:span text:style-name="T1685">ir apie priimtą sprendimą pranešti Nacionalinei žemės tarnybai per 5 darbo dienas nuo sprendimo priėmimo dienos;</text:span></text:p>
      <text:p text:style-name="P1686"><text:span text:style-name="T1687">3) jeigu valstybinės žemės patikėtinis, apsvarstęs Nacionalinės žemės tarnybos motyvuotą nurodymą, atsisako ginčijamą administracinį sprendimą, susijusį su suteiktos patikėjimo teisės įgyvendinimu, pakeisti ar panaikinti arba jei</text:span><text:span text:style-name="T1688">gu</text:span><text:span text:style-name="T1689">, apsvarstęs šios dalies 2 punkte nurodytą Nacionalinės žemės tarnybos motyvuotą nurodymą, atsisako jį vykdyti, per 10 darbo dienų nuo pranešimo apie atsisakymą patenkinti ar vykdyti motyvuotą nurodymą gavimo dienos, įvertinusi atsisakymo motyvus, Administracinių bylų teisenos įstatymo nustatyta tvarka kreipiasi į teismą dėl šio valstybinės žemės patikėtinio neveikimo.</text:span></text:p>
      <text:list text:style-name="LFO7" text:continue-numbering="true">
        <text:list-item>
          <text:p text:style-name="P1690"><text:bookmark-start text:name="part_d236f797854b4f2185bee4cf2aaa6125"/><text:bookmark-start text:name="part_42976d890a324ee9b8f40591015e19c5"/><text:bookmark-start text:name="part_05a3579eb5d2414692e793148f7941ef"/><text:bookmark-start text:name="part_3085de77045a48d69b3f7752c7467968"/><text:bookmark-end text:name="part_d236f797854b4f2185bee4cf2aaa6125"/><text:bookmark-end text:name="part_42976d890a324ee9b8f40591015e19c5"/><text:bookmark-end text:name="part_05a3579eb5d2414692e793148f7941ef"/><text:bookmark-end text:name="part_3085de77045a48d69b3f7752c7467968"/><text:span text:style-name="T1691">Seimo kanceliarijos Teisės departamentas (2024-11-11):</text:span></text:p>
        </text:list-item>
      </text:list>
      <text:p text:style-name="P1692"><text:span text:style-name="T1693">Projekto 14 straipsniu keičiamo įstatymo 36</text:span><text:span text:style-name="T1694">2</text:span><text:span text:style-name="T1695"><text:s/>straipsnio 1 dalies 1 ir 2 punktuose nėra pakankamai aiškus atskaitos momento „nuo pažeidimo paaiškėjimo dienos“, nuo kurio būtų skaičiuojamas vieno mėnesio terminas, turinys, nes neaišku kokiam subjektui - Nacionalinei žemės tarnybai ar valstybinės žemės patikėtiniui turi „paaiškėti“ pažeidimas. Siekiant išvengti skirtingo įstatymo normos turinio aiškinimo, taip pat atsižvelgiant į projekto 1 straipsnio 3 dalimi keičiamo įstatymo 2 straipsnio 3</text:span><text:span text:style-name="T1696">1</text:span><text:span text:style-name="T1697"><text:s/>dalies nuostatas, siūlytina projekto 14 straipsniu keičiamo įstatymo 36</text:span><text:span text:style-name="T1698">2</text:span><text:span text:style-name="T1699"><text:s/>straipsnio 1 dalies 1 ir 2 punktuose vietoj formuluotės „nuo pažeidimo paaiškėjimo dienos“ įrašyti formuluotę „nuo motyvuoto nurodymo gavimo dienos“.</text:span></text:p>
      <text:p text:style-name="P1700"><text:span text:style-name="T1701">Komiteto nuomonė -<text:s/></text:span><text:span text:style-name="T1702">Pritarti</text:span><text:span text:style-name="T1703">.</text:span></text:p>
      <text:p text:style-name="P1704"><text:span text:style-name="T1705">Komiteto pasiūlymas:<text:s/></text:span></text:p>
      <text:p text:style-name="P1706">pritarta bendru sutarimu</text:p>
      <text:p text:style-name="P1707"><text:span text:style-name="T1708">2</text:span><text:span text:style-name="T1709">. Nacionalinė žemės tarnyba, nustačiusi, kad valstybinės žemės patikėtinis priėmė neteisėtą administracinį sprendimą, susijusį su suteiktos patikėjimo teisės įgyvendinimu, kuriuo remiantis gali būti sudarytas viešąjį interesą pažeidžiantis sandoris, arba kad subjekto priimtas administracinis sprendimas<text:s/></text:span><text:bookmark-start text:name="_Hlk177034497"/><text:span text:style-name="T1710">nėra įgyvendintas ir</text:span><text:bookmark-end text:name="_Hlk177034497"/><text:span text:style-name="T1711"><text:s/></text:span><text:span text:style-name="T1712">pažeidžia viešąjį interesą:</text:span></text:p>
      <text:p text:style-name="P1713"><text:span text:style-name="T1714">1)<text:s/></text:span><text:span text:style-name="T1715">per 3 darbo dienas</text:span><text:span text:style-name="T1716"><text:s/>nuo dienos</text:span><text:span text:style-name="T1717">, kai nustatoma, kad<text:s/></text:span><text:bookmark-start text:name="_Hlk174943022"/><text:span text:style-name="T1718">valstybinės žemės patikėtinis</text:span><text:bookmark-end text:name="_Hlk174943022"/><text:span text:style-name="T1719"><text:s/>priėmė neteisėtą administracinį sprendimą, susijusį su suteiktos patikėjimo teisės įgyvendinimu, kuriuo remiantis gali būti sudarytas viešąjį interesą pažeidžiantis sandoris</text:span><text:span text:style-name="T1720">,</text:span><text:span text:style-name="T1721"><text:s/>arba kai</text:span><text:span text:style-name="T1722"><text:s/>patvirtintas valstybinės žemės patikėtinio</text:span><text:span text:style-name="T1723"><text:s/>administracinis sprendimas</text:span><text:span text:style-name="T1724">,</text:span><text:span text:style-name="T1725"><text:s/></text:span><text:span text:style-name="T1726">susijęs su suteiktos patikėjimo teisės įgyvendinimu, nėra įgyvendintas ir<text:s/></text:span><text:span text:style-name="T1727">pažeidžia viešąjį interesą</text:span><text:span text:style-name="T1728">, savo<text:s/></text:span><text:span text:style-name="T1729">motyvuotu</text:span><text:span text:style-name="T1730"><text:s/>nurodymu stabdo jo vykdymą</text:span><text:span text:style-name="T1731"><text:s/></text:span><text:span text:style-name="T1732">ir sandorio pasirašymą</text:span><text:s/><text:span text:style-name="T1733">ir<text:s/></text:span><text:span text:style-name="T1734">motyvuotu nurodymu nurodo administracinį sprendimą, susijusį su suteiktos patikėjimo teisės įgyvendinimu, pakeisti ar panaikinti</text:span><text:span text:style-name="T1735">;</text:span></text:p>
      <text:p text:style-name="P1736"><text:span text:style-name="T1737">2</text:span><text:span text:style-name="T1738">) per 5 darbo dienas nuo pranešimo apie atsisakymą tenkinti motyvuotą</text:span><text:span text:style-name="T1739"><text:s/></text:span><text:span text:style-name="T1740">nurodymą</text:span><text:span text:style-name="T1741"><text:s/>gavimo dienos, jeigu valstybinės žemės patikėtinis, apsvarstęs Nacionalinės žemės tarnybos<text:s/></text:span><text:span text:style-name="T1742">motyvuotą nurodymą</text:span><text:span text:style-name="T1743">, atsisako pakeisti ar panaikinti administracinį sprendimą, susijusį</text:span><text:span text:style-name="T1744"><text:s/>su suteiktos patikėjimo teisės įgyvendinimu, įvertinusi atsisakymo motyvus, kreipiasi į teismą su pare</text:span><text:span text:style-name="T1745">iškimu arba ieškiniu prašydama teismo imtis pareiškimo arba ieškinio užtikrinimo priemonių.</text:span></text:p>
      <text:list text:style-name="LFO7" text:continue-numbering="true">
        <text:list-item>
          <text:p text:style-name="P1746"><text:span text:style-name="T1747">Seimo kanceliarijos Teisės departamentas (2024-11-11):</text:span></text:p>
        </text:list-item>
      </text:list>
      <text:p text:style-name="P1748"><text:span text:style-name="T1749">Siekiant aiškumo ir įstatymo nuostatų tarpusavio suderinamumo, projekto 14 straipsniu keičiamo įstatymo 36</text:span><text:span text:style-name="T1750">2</text:span><text:span text:style-name="T1751"><text:s/>straipsnio 2 dalies nuostatoje iki dvitaškio vietoj žodžio „subjekto“ įrašytini žodžiai „valstybinės žemės patikėtinio“, o šio dalies 1 punkte vietoj žodžio „patvirtintas“ įrašytinas žodis „priimtas“.</text:span></text:p>
      <text:p text:style-name="P1752"><text:span text:style-name="T1753">Komiteto nuomonė -<text:s/></text:span><text:span text:style-name="T1754">Pritarti</text:span><text:span text:style-name="T1755">.</text:span></text:p>
      <text:p text:style-name="P1756"><text:span text:style-name="T1757">Komiteto pasiūlymas:<text:s/></text:span></text:p>
      <text:p text:style-name="P1758">pritarta bendru sutarimu</text:p>
      <text:p text:style-name="P1759"/>
      <text:p text:style-name="P1760"><text:bookmark-start text:name="part_5c7bc34e099f4c79b5338f2ffe073044"/><text:bookmark-end text:name="part_5c7bc34e099f4c79b5338f2ffe073044"/><text:span text:style-name="T1761">3</text:span><text:span text:style-name="T1762">. Nacionalinė žemės tarnyba, nustačiusi, kad valstybinės žemės patikėtinio priimti administraciniai sprendimai ar veiksmai (neveikimas), susiję su suteiktos patikėjimo teisės įgyvendinimu, pažeidžia viešąjį interesą, nepasinaudojusi administracinio sprendimo vykdymo sustabdymo teise, tokius administracinius sprendimus ar veiksmus (neveikimą) skundžia teismui Administracinių bylų teisenos įstatymo nustatyta tvarka per vieną mėnesį nuo patikėtinio atsisakymo<text:s/></text:span><text:span text:style-name="T1763">vykdyti motyvuotą nurodymą</text:span><text:span text:style-name="T1764"><text:s/></text:span><text:span text:style-name="T1765">ar neveikimo per nustatytą terminą pateikti savo sprendimą dienos.</text:span></text:p>
      <text:p text:style-name="P1766"><text:bookmark-start text:name="part_21d603cfce614b7fafdb709491bdca0d"/><text:bookmark-end text:name="part_21d603cfce614b7fafdb709491bdca0d"/><text:span text:style-name="T1767">4</text:span><text:span text:style-name="T1768">. Visais atvejais apie savivaldybės administravimo subjektui pateiktą motyvuotą nurodymą Nacionalinė žemės tarnyba informuoja merą. Meras artimiausiame savivaldybės tarybos posėdyje privalo su šia informacija supažindinti savivaldybės<text:s/></text:span><text:span text:style-name="T1769">tarybą</text:span><text:span text:style-name="T1770">.</text:span></text:p>
      <text:p text:style-name="P1771"><text:bookmark-start text:name="part_d84418f5b8c34093a12eb50fd01f01bc"/><text:bookmark-end text:name="part_d84418f5b8c34093a12eb50fd01f01bc"/><text:span text:style-name="T1772">5</text:span><text:span text:style-name="T1773">. Nacionalinė žemės tarnyba informaciją apie pradėtus kontrolės veiksmus teikia per Žemės informacinę sistemą.<text:s/></text:span></text:p>
      <text:list text:style-name="LFO7" text:continue-numbering="true">
        <text:list-item>
          <text:p text:style-name="P1774"><text:span text:style-name="T1775">Seimo kanceliarijos Teisės departamentas (2024-11-11):</text:span></text:p>
        </text:list-item>
      </text:list>
      <text:p text:style-name="P1776"><text:span text:style-name="T1777">Projekto 14 straipsniu keičiamo įstatymo 36</text:span><text:span text:style-name="T1778">2</text:span><text:span text:style-name="T1779"><text:s/>straipsnio 5 dalyje po žodžio „pradėtus“ įrašytinas žodis „valstybinės“.</text:span></text:p>
      <text:p text:style-name="P1780"><text:span text:style-name="T1781">Komiteto nuomonė -<text:s/></text:span><text:span text:style-name="T1782">Pritarti</text:span><text:span text:style-name="T1783">.</text:span></text:p>
      <text:p text:style-name="P1784"><text:span text:style-name="T1785">Komiteto pasiūlymas:<text:s/></text:span></text:p>
      <text:p text:style-name="P1786">pritarta bendru sutarimu</text:p>
      <text:p text:style-name="P1787"/>
      <text:p text:style-name="P1788"><text:bookmark-start text:name="part_2279cea971c8473e872a6002c4a561c7"/><text:bookmark-end text:name="part_2279cea971c8473e872a6002c4a561c7"/><text:span text:style-name="T1789">6</text:span><text:span text:style-name="T1790">. Valstybinės žemės patikėtiniai neturi teisės sudaryti sandorių, jeigu Nacionalinė žemės tarnyba nustatė pažeidimą arba pradėjo pažeidimo procedūrą ir ši informacija buvo pateikta Žemės informacinėje sistemoje. Sandoriai, sudaromi Nacionalinei žemės tarnybai pradėjus pažeidimo procedūrą ar nustačius pažeidimą, laikytini negaliojančiais (niekiniais) ir dėl jų vykdymo sustabdymo ir pripažinimo negaliojančiais Nacionalinė žemės tarnyba privalo kreiptis į teismą.</text:span></text:p>
      <text:p text:style-name="P1791"><text:bookmark-start text:name="part_650d97ac687c43d5a41976736c81a49e"/><text:bookmark-end text:name="part_650d97ac687c43d5a41976736c81a49e"/><text:span text:style-name="T1792">7</text:span><text:span text:style-name="T1793">.<text:s/></text:span><text:span text:style-name="T1794">Nacionalinė</text:span><text:span text:style-name="T1795"><text:s/>žemės tarnyba teikia išvadą dėl šio įstatymo 8 straipsnio 7 dalyje ir 9</text:span><text:span text:style-name="T1796"> </text:span><text:span text:style-name="T1797">straipsnio 11</text:span><text:span text:style-name="T1798"><text:s/></text:span><text:span text:style-name="T1799">dalyje nurodytų sandorių, atitinkančių šio straipsnio 9 dalyje nustatytus kriterijus, atitikties jų sudarymą reglamentuojančių teisės aktų reikalavimams. Savivaldybė ne vėliau kaip prieš</text:span><text:span text:style-name="T1800"><text:s/></text:span><text:span text:style-name="T1801">20 darbo dienų iki šių sandorių sudarymo dienos per Žemės informacinę sistemą teikia juos tikrinti Nacionalinei žemės tarnybai. Nacionalinė žemės tarnyba ne vėliau kaip per 10 darbo dienų nuo sandorio pateikimo tikrinti dienos parengia išvadą dėl jo atitikties teisės aktų reikalavimams arba informuoja apie nustatytus trūkumus ir galimybę sandorio šalių susitarimu juos pašalinti per<text:s/></text:span><text:span text:style-name="T1802">30</text:span><text:span text:style-name="T1803"><text:s/>d</text:span><text:span text:style-name="T1804">arbo dienų nuo išvados pateikimo sandorio šalims dienos. Nacionalinė žemės tarnyba išvadą teikia per Žemės informacinę sistemą. Savivaldybė per nustatytą terminą pateikia Nacionalinei žemės tarnybai patikslintą sandorį ir informaciją apie išvadoje nurodytų trūkumų pašalinimą. Negavus Nacionalinės žemės tarnybos išvados dėl sandorio atitikties teisės aktų reikalavimams, sandoris nesudaromas. Gavus Nacionalinės žemės tarnybos išvadą, kad sandoris atitinka teisės aktų reikalavimus, jo sąlygos nekeičiamos. Siekiant pakeisti sandorio sąlygas, savivaldybė parengia naują sandorio projektą ir kreipiasi į Nacionalinę žemės tarnybą dėl pakartotinės išvados gavimo. Nacionalinei žemės tarnybai pateikus pakartotinę išvadą, ankstesnė išvada laikoma negaliojančia. Dėl savivaldybės tarybos patvirtintų sandorių, kurių sąlygos buvo pakeistos be pakartotinės Nacionalinės žemės tarnybos išvados, panaikinimo Nacionalinė žemės tarnyba<text:s/></text:span><text:span text:style-name="T1805">Administracinių bylų teisenos įstatymo nustatyta tvarka su pareiškimu kreipiasi į administracinį teismą, kad būtų apgintas viešasis interesas. Nekilnojamojo turto registro tvarkytojas neregistruoja šio įstatymo 8 straipsnio 7 dalyje ir 9 straipsnio 11 dalyje nurodytų sandorių, atitinkančių šio straipsnio<text:s/></text:span><text:span text:style-name="T1806">8</text:span><text:span text:style-name="T1807"><text:s/>dalyje nustatytus kriterijus, jeigu su sandorio dokumentais nepateikiama Nacionalinės žemės tarnybos išvada, kad sandoris atitinka teisės aktų reikalavimus.</text:span><text:span text:style-name="T1808"><text:s/></text:span><text:span text:style-name="T1809">Jeigu<text:s/></text:span><text:span text:style-name="T1810">teismas nepatenkina Nacionalinės žemės tarnybos reikalavimo dėl sandorio vykdymo sustabdymo ir pripažinimo negaliojančiu, Nacionalinė žemės tarnyba pakartotinai vertina sandorį ir<text:s/></text:span><text:span text:style-name="T1811">ne vėliau kaip per 5 darbo dienas po teismo sprendimo įsiteisėjimo dienos<text:s/></text:span><text:span text:style-name="T1812">priima</text:span><text:span text:style-name="T1813"><text:s/>naują išvadą,</text:span><text:span text:style-name="T1814"><text:s/></text:span><text:span text:style-name="T1815">ar sandoris atitinka teisės aktų reikalavimus ir galima jį registruoti.</text:span></text:p>
      <text:list text:style-name="LFO7" text:continue-numbering="true">
        <text:list-item>
          <text:p text:style-name="P1816"><text:span text:style-name="T1817">Seimo kanceliarijos Teisės departamentas (2024-11-11):</text:span></text:p>
        </text:list-item>
      </text:list>
      <text:p text:style-name="P1818"><text:span text:style-name="T1819">Projekto 14 straipsniu keičiamo įstatymo 36</text:span><text:span text:style-name="T1820">2</text:span><text:span text:style-name="T1821"><text:s/>straipsnio 7 dalies pirmajame sakinyje tikslintina nuoroda „šio straipsnio 9 dalyje“ vietoj skaičiaus „9“ įrašant skaičių „8“.</text:span></text:p>
      <text:p text:style-name="P1822"><text:span text:style-name="T1823">Komiteto nuomonė -<text:s/></text:span><text:span text:style-name="T1824">Pritarti</text:span><text:span text:style-name="T1825">.</text:span></text:p>
      <text:p text:style-name="P1826"><text:span text:style-name="T1827">Komiteto pasiūlymas:<text:s/></text:span></text:p>
      <text:p text:style-name="P1828">pritarta bendru sutarimu</text:p>
      <text:p text:style-name="P1829"/>
      <text:p text:style-name="P1830"><text:bookmark-start text:name="part_a7b90ae681f14378aac207f79e41939d"/><text:bookmark-end text:name="part_a7b90ae681f14378aac207f79e41939d"/><text:span text:style-name="T1831">8</text:span><text:span text:style-name="T1832">. Nacionalinės žemės tarnybos išvada teikiama dėl sandorių, atitinkančių bent vieną iš šių kriterijų:</text:span></text:p>
      <text:p text:style-name="P1833"><text:bookmark-start text:name="part_ebdf8636738e4ab2b0eba6eb5af30163"/><text:bookmark-end text:name="part_ebdf8636738e4ab2b0eba6eb5af30163"/><text:span text:style-name="T1834">1) sandoris (nuoma</text:span><text:span text:style-name="T1835"><text:s/></text:span><text:span text:style-name="T1836">ar</text:span><text:span text:style-name="T1837"><text:s/>panauda</text:span><text:span text:style-name="T1838">) sudaromas dėl valstybinės žemės sklypo, esančio saugomoje teritorijoje;</text:span></text:p>
      <text:p text:style-name="P1839"><text:bookmark-start text:name="part_0b1892b846a14108a3bdb868a908b34e"/><text:bookmark-end text:name="part_0b1892b846a14108a3bdb868a908b34e"/>2) sandoris sudaromas dėl įsiterpusio valstybinės žemės sklypo;</text:p>
      <text:p text:style-name="P1840"><text:bookmark-start text:name="part_73860d342045499399fe80837e2c167a"/><text:bookmark-end text:name="part_73860d342045499399fe80837e2c167a"/>3) sandoris sudaromas dėl valstybinės žemės sklypo, kuriame yra apleisti statiniai;</text:p>
      <text:p text:style-name="P1841"><text:bookmark-start text:name="part_14d0ced6e66946e2af8315253ccdc1b4"/><text:bookmark-end text:name="part_14d0ced6e66946e2af8315253ccdc1b4"/>4) sandoris sudaromas dėl valstybinės žemės sklypo, kurio vidutinė rinkos vertė ne mažesnė kaip trys šimtai tūkstančių eurų;</text:p>
      <text:p text:style-name="P1842"><text:bookmark-start text:name="part_8f129eab6c9241d4964dc57d99758062"/><text:bookmark-end text:name="part_8f129eab6c9241d4964dc57d99758062"/>5) sandoris sudaromas dėl valstybinės žemės ūkio paskirties žemės sklypo, ne mažesnio kaip 2 ha ploto;</text:p>
      <text:p text:style-name="P1843"><text:bookmark-start text:name="part_cef0098fd83e4a29a355b2fa4f67de9d"/><text:bookmark-end text:name="part_cef0098fd83e4a29a355b2fa4f67de9d"/>6) sandoris sudaromas dėl valstybinės kitos paskirties žemės sklypo, ne mažesnio kaip 0,3 ha ploto.“</text:p>
      <text:p text:style-name="P1844"><text:bookmark-end text:name="_Hlk162254155"/></text:p>
      <text:p text:style-name="P1845"><text:bookmark-start text:name="part_ec2d4f4e8fde40af93741310d1d8b9b9"/><text:bookmark-start text:name="part_432393257db346408cf2ac7013da3306"/><text:bookmark-start text:name="part_9ab5270ddb6540169140365d36afa183"/><text:bookmark-start text:name="part_5e6db6088c4149a8a4a525806bc5c597"/><text:bookmark-start text:name="part_7d98d08b1c1e48a99f77625160169654"/><text:bookmark-start text:name="part_c2913dab7faf4af1835f6e4da9f87dbf"/><text:bookmark-start text:name="part_89f25a2dc1134ac1a145e5511fa3cbb4"/><text:bookmark-start text:name="straipsnis15"/><text:bookmark-end text:name="part_ec2d4f4e8fde40af93741310d1d8b9b9"/><text:bookmark-end text:name="part_432393257db346408cf2ac7013da3306"/><text:bookmark-end text:name="part_9ab5270ddb6540169140365d36afa183"/><text:bookmark-end text:name="part_5e6db6088c4149a8a4a525806bc5c597"/><text:bookmark-end text:name="part_7d98d08b1c1e48a99f77625160169654"/><text:bookmark-end text:name="part_c2913dab7faf4af1835f6e4da9f87dbf"/><text:bookmark-end text:name="part_89f25a2dc1134ac1a145e5511fa3cbb4"/><text:span text:style-name="T1846">1</text:span><text:span text:style-name="T1847">5</text:span><text:span text:style-name="T1848"><text:s/></text:span><text:span text:style-name="T1849">straipsnis. 37 straipsnio pakeitimas</text:span></text:p>
      <text:p text:style-name="P1850"><text:bookmark-end text:name="straipsnis15"/>1.<text:s/><text:bookmark-start text:name="_Hlk161347639"/>Pakeisti 37 straipsnio 10 dalį ir ją išdėstyti taip:<text:bookmark-end text:name="_Hlk161347639"/></text:p>
      <text:p text:style-name="P1851"><text:span text:style-name="T1852">„10. Žemės konsolidacijos projektų ir žemės paėmimo visuomenės poreikiams projektų rengimo ir įgyvendinimo taisykles tvirtina Vyriausybė. Specialiojo teritorijų planavimo žemėtvarkos dokumentų<text:s/></text:span><text:span text:style-name="T1853">rengimo taisykles tvirtina<text:s/></text:span><text:span text:style-name="T1854">žemės ūkio ministras<text:s/></text:span><text:span text:style-name="T1855">ir</text:span><text:span text:style-name="T1856"><text:s/></text:span><text:span text:style-name="T1857">aplinkos</text:span><text:span text:style-name="T1858"><text:s/>ministr</text:span><text:span text:style-name="T1859">as</text:span><text:span text:style-name="T1860">.</text:span><text:span text:style-name="T1861"><text:s/></text:span><text:span text:style-name="T1862">Žemės</text:span><text:span text:style-name="T1863"><text:s/>sklypų formavimo ir pertvarkymo projektų rengimo taisykles tvirtina aplinkos ministras. Ypatingos valstybinės svarbos žemės paėmimo visuomenės poreikiams projektai rengiami Žemės paėmimo visuomenės poreikiams įgyvendinant ypatingos valstybinės svarbos projektus įstatymo nustatyta tvarka.“</text:span></text:p>
      <text:p text:style-name="P1864"><text:bookmark-start text:name="_Hlk162253904"/>2.<text:s/>Pakeisti<text:s/>37 straipsnio<text:s/>12 dalį<text:s/>ir ją išdėstyti taip:</text:p>
      <text:p text:style-name="P1865"><text:span text:style-name="T1866">„</text:span><text:span text:style-name="T1867">12. Su žemės valdos projektų rengimu ir įgyvendinimu susiję veiksmai atliekami automatizuotai per Žemėtvarkos planavimo dokumentų rengimo informacinę sistemą</text:span><text:span text:style-name="T1868">,</text:span><text:span text:style-name="T1869"><text:s/></text:span><text:span text:style-name="T1870">kurios valdytoja – Aplinkos ministerija</text:span><text:span text:style-name="T1871">. Žemėtvarkos planavimo dokumentų rengimo informacinės sistemos<text:s/></text:span><text:span text:style-name="T1872">tvarkytojas ar tvarkytojai, duomenų valdytojas ar valdytojai ir duomenų tvarkytojas ar tvarkytojai</text:span><text:span text:style-name="T1873"><text:s/></text:span><text:span text:style-name="T1874">skiriami<text:s/></text:span><text:span text:style-name="T1875">aplinkos ministro tvirtinamuose Žemėtvarkos planavimo dokumentų rengimo informacinės sistemos nuostatuose.<text:s/></text:span><text:span text:style-name="T1876">Žemės valdos projektų rengimo procesas baigiamas, kai projektas patvirtinamas, įgyvendinimo procesas laikomas baigtu, kai atliekami žemės sklypo kadastriniai matavimai ir jų metu nustatyti kadastro duomenys įrašomi į Nekilnojamojo turto kadastrą ir registrą.</text:span><text:span text:style-name="T1877">“</text:span></text:p>
      <text:p text:style-name="P1878"><text:span text:style-name="T1879">3. Papildyti 37 straipsnį<text:s/></text:span><text:span text:style-name="T1880">14 dalimi:</text:span></text:p>
      <text:p text:style-name="P1881"><text:span text:style-name="T1882">„</text:span>14. Jeigu<text:s/>formuojamame valstybinės žemės sklype yra keli savarankiškai funkcionuojantys statiniai ir (ar) įrenginiai, Nekilnojamojo turto registre įregistruoti kaip atskiri objektai (pagrindiniai daiktai), aplinkos ministro nustatyta tvarka rengiant žemės valdos projektą nustatomos savarankiškai funkcionuojantiems statiniams ir (ar) įrenginiams eksploatuoti būtinos žemės sklypo dalys.<text:s/>Jeigu<text:s/>šios dalys nebuvo nustatytos arba jos turi būti keičiamos, šis žemės valdos projektas koreguojamas aplinkos ministro nustatyta tvarka, netaikant viešinimo procedūros ir derinant tik su žemės sklype esančių statinių ir (ar) įrenginių savininkais ir savivaldybe, kurios teritorijoje yra žemės sklypas. Patvirtintas pakoreguotas<text:s/>žemės valdos projektas<text:s/>per 5 darbo dienas<text:s/>nuo<text:s/>jo<text:s/>patvirtinimo dienos registruojamas<text:s/>Žemėtvarkos planavimo dokumentų rengimo informacinėje sistemoje.<text:span text:style-name="T1883">“</text:span></text:p>
      <text:p text:style-name="P1884"><text:bookmark-end text:name="_Hlk162253904"/></text:p>
      <text:p text:style-name="P1885"/>
      <text:p text:style-name="P1886"><text:bookmark-start text:name="_Hlk161348000"/><text:bookmark-start text:name="straipsnis16"/>16<text:s/>straipsnis. 40 straipsnio pakeitimas</text:p>
      <text:p text:style-name="P1887"><text:bookmark-end text:name="_Hlk161348000"/><text:bookmark-end text:name="straipsnis16"/>Pakeisti 40 straipsnio 9 dalį ir ją išdėstyti taip:</text:p>
      <text:p text:style-name="P1888"><text:span text:style-name="ui-provider">„</text:span><text:span text:style-name="ui-provider">9. Du bendrą ribą turintys žemės sklypai gali būti perdalijami nerengiant žemės sklypų formavimo ir pertvarkymo projekto,<text:s/></text:span><text:span text:style-name="T1889">kai tai neprieštarauja teritorijų planavimo dokumento sprendiniams</text:span><text:span text:style-name="ui-provider">.</text:span><text:span text:style-name="ui-provider"><text:s/>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mero ar jo įgalioto savivaldybės administracijos direktoriaus suderintus žemės sklypų planus priima Nacionalinės žemės tarnybos vadovas arba jo įgaliotas viešojo administravimo funkcijas vykdančiame Nacionalinės žemės tarnybos padalinyje vadovaujamas pareigas einantis valstybės tarnautojas.“</text:span></text:p>
      <text:p text:style-name="P1890"/>
      <text:p text:style-name="P1891"><text:bookmark-start text:name="straipsnis17"/>17<text:s/>straipsnis. 41 straipsnio pakeitimas</text:p>
      <text:p text:style-name="P1892"><text:bookmark-end text:name="straipsnis17"/><text:span text:style-name="T1893">1. Pakeisti 41 straipsnio 13 dalies 1 punktą ir jį išdėstyti taip:</text:span></text:p>
      <text:p text:style-name="P1894"><text:span text:style-name="T1895">„</text:span><text:span text:style-name="T1896">1) pranešę žemės savininkui ir kitam naudotojui, vaikščioti, važinėti nedarydami žalos, matuoti, prireikus statyti riboženklius, tyrinėti dirvožemį teritorijose, kurioms rengiami žemėtvarkos planavimo dokumentai</text:span><text:span text:style-name="T1897">,</text:span><text:span text:style-name="T1898"><text:s/></text:span><text:span text:style-name="T1899">rengiami arba tikslinami</text:span><text:span text:style-name="T1900"><text:s/></text:span><text:span text:style-name="T1901">erdviniai duomenys</text:span><text:span text:style-name="T1902"><text:s/></text:span><text:span text:style-name="T1903">ir atliekami</text:span><text:span text:style-name="T1904"><text:s/></text:span><text:span text:style-name="T1905">žemės sklypų<text:s/></text:span><text:span text:style-name="T1906">kadastriniai matavimai</text:span><text:span text:style-name="T1907">.</text:span><text:span text:style-name="T1908"><text:s/></text:span><text:span text:style-name="T1909">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span><text:span text:style-name="T1910">“.</text:span></text:p>
      <text:p text:style-name="P1911">2.<text:s/>Pripažinti netekusia galios 41 straipsnio 14 dalį.</text:p>
      <text:p text:style-name="P1912"/>
      <text:p text:style-name="P1913"><text:bookmark-start text:name="straipsnis18"/>18<text:s/>straipsnis. 43 straipsnio pakeitimas</text:p>
      <text:p text:style-name="P1914"><text:bookmark-end text:name="straipsnis18"/>Pripažinti netekusia galios 43 straipsnio 2 dalį.</text:p>
      <text:p text:style-name="P1915"/>
      <text:p text:style-name="P1916"><text:bookmark-start text:name="straipsnis19"/>19<text:s/>straipsnis. 45 straipsnio pakeitimas</text:p>
      <text:p text:style-name="P1917"><text:bookmark-end text:name="straipsnis19"/>1.<text:s/><text:bookmark-start text:name="_Hlk171679073"/>Pakeisti 45 straipsnio 1 dalies 4 punktą ir jį išdėstyti taip:</text:p>
      <text:p text:style-name="P1918">„1) valstybei svarbiais pripažintiems projektams įgyvendinti;“<text:bookmark-end text:name="_Hlk171679073"/>.</text:p>
      <text:p text:style-name="P1919"/>
      <text:list text:style-name="LFO7" text:continue-numbering="true">
        <text:list-item>
          <text:p text:style-name="P1920"><text:span text:style-name="T1921">Seimo kanceliarijos Teisės departamentas (2024-11-11):</text:span></text:p>
        </text:list-item>
      </text:list>
      <text:p text:style-name="P1922"><text:span text:style-name="T1923">Projekto 19 straipsnio 1 dalies pakeitimų esmėje vietoj skaičiaus „4“ įrašytinas skaičius „1“.</text:span></text:p>
      <text:p text:style-name="P1924"><text:span text:style-name="T1925">Komiteto nuomonė -<text:s/></text:span><text:span text:style-name="T1926">Pritarti</text:span><text:span text:style-name="T1927">.</text:span></text:p>
      <text:p text:style-name="P1928"><text:span text:style-name="T1929">Komiteto pasiūlymas:<text:s/></text:span></text:p>
      <text:p text:style-name="P1930">pritarta bendru sutarimu</text:p>
      <text:p text:style-name="P1931"><text:bookmark-start text:name="p_19_1"/><text:bookmark-end text:name="p_19_1"/></text:p>
      <text:p text:style-name="P1932">2.<text:s/>Pakeisti 45 straipsnio 1 dalies 4 punktą ir jį išdėstyti taip:</text:p>
      <text:p text:style-name="P1933"><text:span text:style-name="T1934">„</text:span><text:span text:style-name="T1935">4) viešosios geležinkelių infrastruktūros objektams, keliams,<text:s/></text:span><text:span text:style-name="T1936">magistraliniams vamzdynams,</text:span><text:span text:style-name="T1937"><text:s/>elektroninių ryšių infrastruktūros objektams, energetikos objektams ir jų technologiniams priklausiniams statyti, taip pat jiems eksploatuoti reikalingiems visuomenės reikmėms skirtiems inžineriniams statiniams;“</text:span><text:span text:style-name="T1938">.</text:span></text:p>
      <text:p text:style-name="P1939">3.<text:s/>Pakeisti 45 straipsnio 6 dalį ir ją išdėstyti taip:</text:p>
      <text:p text:style-name="P1940">„6. Nesuformuotoje valstybinėje žemėje esantys statiniai ir (ar) įrenginiai, kuriems eksploatuoti šio įstatymo 9 straipsnio<text:s/>25<text:s/>dalyje nustatyta tvarka žemės sklypai neformuojami,<text:s/>paimami visuomenės poreikiams<text:s/>Vyriausybės nustatyta tvarka, atlyginant jų rinkos vertę, apskaičiuotą taikant Turto ir verslo vertinimo pagrindų įstatyme nustatytą individualų turto vertinimą, atsižvelgiant<text:s/>tik<text:s/>į esamą statinių ir įrenginių būklę<text:s/>pagal statybai naudotų medžiagų ir statybos darbų vertes išpirkimo metu esančiomis kainomis.“</text:p>
      <text:p text:style-name="P1941"/>
      <text:list text:style-name="LFO7" text:continue-numbering="true">
        <text:list-item>
          <text:p text:style-name="P1942"><text:span text:style-name="T1943">Seimo kanceliarijos Teisės departamentas (2024-11-11):</text:span></text:p>
        </text:list-item>
      </text:list>
      <text:p text:style-name="P1944"><text:span text:style-name="T1945">Siekiant nuostatos turinio nuoseklumo, projekto 19 straipsnio 3 dalimi keičiamo įstatymo 45 straipsnio 6 dalyje vietoj žodžių „išpirkimo metu“ įrašytini žodžiai „</text:span><text:bookmark-start text:name="_Hlk182229078"/><text:span text:style-name="T1946">paėmimo visuomenės poreikiams metu</text:span><text:bookmark-end text:name="_Hlk182229078"/><text:span text:style-name="T1947">“.</text:span></text:p>
      <text:p text:style-name="P1948"><text:span text:style-name="T1949">Komiteto nuomonė -<text:s/></text:span><text:span text:style-name="T1950">Pritarti</text:span><text:span text:style-name="T1951">.</text:span></text:p>
      <text:p text:style-name="P1952"><text:span text:style-name="T1953">Komiteto pasiūlymas:<text:s/></text:span></text:p>
      <text:p text:style-name="P1954">pritarta bendru sutarimu</text:p>
      <text:p text:style-name="P1955"><text:bookmark-start text:name="p_19_3"/><text:bookmark-end text:name="p_19_3"/></text:p>
      <text:p text:style-name="P1956">4. Papildyti 45 straipsnį<text:s/>7 dalimi:</text:p>
      <text:p text:style-name="P1957"><text:span text:style-name="T1958">„</text:span><text:span text:style-name="T1959">7. Nesuformuotoje valstybinėje žemėje<text:s/></text:span><text:span text:style-name="T1960">ar valstybiniame žemės sklype,<text:s/></text:span><text:span text:style-name="T1961">dėl<text:s/></text:span><text:span text:style-name="T1962">kuri</text:span><text:span text:style-name="T1963">o</text:span><text:span text:style-name="T1964"><text:s/>pradėtos<text:s/></text:span><text:span text:style-name="T1965">žemės<text:s/></text:span><text:span text:style-name="T1966">paėmimo visuomenės poreikiams procedūros,<text:s/></text:span><text:span text:style-name="T1967">esantys statiniai ir (ar) įrenginiai</text:span><text:span text:style-name="T1968"><text:s/></text:span><text:span text:style-name="T1969">paimami visuomenės poreikiams Vyriausybės nustatyta tvarka, atlyginant jų rinkos vertę, apskaičiuotą taikant Turto ir verslo vertinimo pagrindų įstatyme nustatytą individualų turto vertinimą.</text:span><text:span text:style-name="T1970">“</text:span></text:p>
      <text:p text:style-name="P1971"/>
      <text:list text:style-name="LFO7" text:continue-numbering="true">
        <text:list-item>
          <text:p text:style-name="P1972"><text:span text:style-name="T1973">Seimo kanceliarijos Teisės departamentas (2024-11-11):</text:span></text:p>
        </text:list-item>
      </text:list>
      <text:p text:style-name="P1974"><text:span text:style-name="T1975">Projekto 19 straipsnio 4 dalimi keičiamo įstatymo 45 straipsnio 7 dalies nuostatų formuluotė „nesuformuotoje<text:s/></text:span><text:span text:style-name="T1976">valstybinėje</text:span><text:span text:style-name="T1977"><text:s/>žemėje ar<text:s/></text:span><text:span text:style-name="T1978">valstybiniame</text:span><text:span text:style-name="T1979"><text:s/>žemės sklype,<text:s/></text:span><text:span text:style-name="T1980">dėl kurio pradėtos žemės paėmimo visuomenės poreikiams procedūros</text:span><text:span text:style-name="T1981">“ turinys nėra aiškus, nes pagal keičiamo įstatymo 45 ir kitus straipsnius visuomenės poreikiams paimama privati žemė ir kitas</text:span><text:span text:style-name="T1982"><text:s/></text:span><text:span text:style-name="T1983">privatus nekilnojamasis turtas. Atsižvelgiant į tai, svarstytina, ar šiose projekto nuostatose formuluotės „dėl kurio pradėtos žemės paėmimo visuomenės poreikiams procedūros“ nereikėtų atsisakyti.</text:span></text:p>
      <text:p text:style-name="P1984"><text:span text:style-name="T1985">Komiteto nuomonė -<text:s/></text:span><text:span text:style-name="T1986">Pritarti</text:span><text:span text:style-name="T1987">.</text:span></text:p>
      <text:p text:style-name="P1988"><text:span text:style-name="T1989">Komiteto pasiūlymas:<text:s/></text:span></text:p>
      <text:p text:style-name="P1990">pritarta bendru sutarimu</text:p>
      <text:p text:style-name="P1991"><text:bookmark-start text:name="p_19_4"/><text:bookmark-end text:name="p_19_4"/></text:p>
      <text:p text:style-name="P1992"/>
      <text:p text:style-name="P1993"><text:bookmark-start text:name="straipsnis20"/>20<text:s/>straipsnis. 47 straipsnio pakeitimas</text:p>
      <text:p text:style-name="P1994"><text:bookmark-end text:name="straipsnis20"/>1.<text:s/>Pakeisti 47 straipsnio 19 dalį ir ją išdėstyti taip:</text:p>
      <text:p text:style-name="P1995">„19. Visuomenės poreikiams paimamoje žemėje esančių sodinių, želdinių, medynų tūrio ar negauto derliaus vertė neatlyginama, jeigu<text:s/><text:span text:style-name="T1996">žemės paėmimu visuomenės poreikiams suinteresuotos institucijos</text:span><text:span text:style-name="T1997"><text:s/></text:span>ir žemės savininko ir (ar) kito naudotojo rašytiniu susitarimu<text:span text:style-name="T1998">, atlikus turto vertinimą,</text:span><text:s/>žemės savininkui ir (ar) kitam naudotojui<text:s/><text:span text:style-name="T1999">paliekama teisė</text:span><text:s/>iš žemės sklypo, paimamo visuomenės poreikiams, pačiam išsikelti sodinius, želdinius, medynus ar nusiimti derlių.“<text:s/></text:p>
      <text:p text:style-name="P2000">2. Pakeisti<text:s/>47 straipsnio 20 dalį<text:s/>ir ją išdėstyti taip:</text:p>
      <text:p text:style-name="P2001">„20. Išlaidos už inžinerinių statinių ir (ar) įrenginių iškėlimą iš visuomenės poreikiams paimamo žemės sklypo neatlyginamos, jeigu pagal<text:s/><text:span text:style-name="T2002">žemės paėmimu visuomenės poreikiams suinteresuotos institucijos</text:span><text:span text:style-name="T2003"><text:s/></text:span>ir žemės savininko ir (ar) patikėtinio, ir (ar) kito naudotojo rašytinį susitarimą suinteresuotos institucijos įgaliotas subjektas<text:s/><text:span text:style-name="T2004">inžinerinius statinius ir (ar) įrenginius iškels projekto</text:span>, kuriam įgyvendinti vykdomas žemės paėmimas visuomenės poreikiams, įgyvendinimo metu.“</text:p>
      <text:p text:style-name="P2005"/>
      <text:p text:style-name="P2006"><text:bookmark-start text:name="straipsnis21"/>21 straipsnis. 54 straipsnio pakeitimas</text:p>
      <text:p text:style-name="P2007"><text:bookmark-end text:name="straipsnis21"/>Pakeisti 54 straipsnį ir jį išdėstyti taip:</text:p>
      <text:p text:style-name="P2008"><text:span text:style-name="T2009">„</text:span><text:span text:style-name="T2010">54 straipsnis. Juridinių asmenų atsakomybė už savavališką<text:s/></text:span><text:span text:style-name="T2011">valstybinės</text:span><text:span text:style-name="T2012"><text:s/>žemės, miško, vandens telkinių užėmimą ir naudojimą</text:span></text:p>
      <text:p text:style-name="P2013"><text:bookmark-start text:name="part_fc734e454b784f389ed317372f54f47b"/><text:bookmark-end text:name="part_fc734e454b784f389ed317372f54f47b"/><text:span text:style-name="T2014">1. Už savavališką<text:s/></text:span><text:span text:style-name="T2015">valstybinės</text:span><text:span text:style-name="T2016"><text:s/>žemės, miško, vandens telkinių užėmimą arba naudojimą skiriama bauda nuo šešių šimtų iki vieno tūkstančio vieno šimto dvidešimt eurų.</text:span></text:p>
      <text:p text:style-name="P2017"><text:bookmark-start text:name="part_d1f22060ae8546adb1e58332c02cca2b"/><text:bookmark-end text:name="part_d1f22060ae8546adb1e58332c02cca2b"/><text:span text:style-name="T2018">2. Už šio straipsnio 1 dalyje numatytus pažeidimus, padarytus pakartotinai, skiriama bauda nuo vieno tūkstančio vieno šimto iki dviejų tūkstančių keturių šimtų eurų.“</text:span></text:p>
      <text:p text:style-name="P2019"/>
      <text:p text:style-name="P2020"><text:bookmark-start text:name="straipsnis22"/>22 straipsnis. 55 straipsnio pakeitimas</text:p>
      <text:p text:style-name="P2021"><text:bookmark-end text:name="straipsnis22"/>Pakeisti 55 straipsnį ir jį išdėstyti taip:</text:p>
      <text:p text:style-name="P2022"><text:span text:style-name="T2023">„</text:span><text:span text:style-name="T2024">55 straipsnis. Juridinių asmenų atsakomybė už</text:span><text:span text:style-name="T2025"><text:s/></text:span><text:span text:style-name="T2026">nesiėmimą priemonių, skirtų sunaikintiems ar sugadintiems riboženkliams atkurti</text:span></text:p>
      <text:p text:style-name="P2027"><text:span text:style-name="T2028">1. Nesiėmimas<text:s/></text:span><text:span text:style-name="T2029">priemonių, skirtų sunaikintiems ar sugadintiems riboženkliams atkurti, kai jų nesiima žemės savininkai ar kiti žemės naudotojai</text:span><text:span text:style-name="T2030">,</text:span><text:span text:style-name="T2031"><text:s/></text:span><text:span text:style-name="T2032">užtraukia įspėjimą arba baudą</text:span><text:span text:style-name="T2033"><text:s/>nuo vieno šimto keturiasdešimt iki dviejų šimtų aštuoniasdešimt eurų.</text:span></text:p>
      <text:p text:style-name="P2034"><text:span text:style-name="T2035">2. Už šio straipsnio 1 dalyje numatytą<text:s/></text:span><text:span text:style-name="T2036">pažeidimą</text:span><text:span text:style-name="T2037">, padarytą pakartotinai, skiriama bauda nuo dviejų šimtų aštuoniasdešimt iki penkių šimtų šešiasdešimt eurų.</text:span><text:span text:style-name="T2038">“</text:span></text:p>
      <text:p text:style-name="P2039"/>
      <text:p text:style-name="P2040"><text:bookmark-start text:name="straipsnis23"/>23 straipsnis. 56 straipsnio pakeitimas</text:p>
      <text:p text:style-name="P2041"><text:bookmark-end text:name="straipsnis23"/>Pakeisti 56 straipsnį ir jį išdėstyti taip:</text:p>
      <text:p text:style-name="P2042"><text:span text:style-name="T2043">„</text:span><text:span text:style-name="T2044">56 straipsnis. Juridinių asmenų atsakomybė už<text:s/></text:span><text:span text:style-name="T2045">valstybinio</text:span><text:span text:style-name="T2046"><text:s/>geodezinio punkto sunaikinimą arba sugadinimą</text:span><text:span text:style-name="T2047"><text:s/></text:span></text:p>
      <text:p text:style-name="P2048"><text:span text:style-name="T2049">1.</text:span><text:span text:style-name="T2050"><text:s/></text:span><text:span text:style-name="T2051">Valstybinio</text:span><text:span text:style-name="T2052"><text:s/>geodezinio punkto<text:s/></text:span><text:span text:style-name="T2053">sunaikinimas arba sugadinimas užtraukia įspėjimą arba baudą<text:s/></text:span><text:span text:style-name="T2054">nuo dviejų šimtų iki šešių šimtų eurų.</text:span></text:p>
      <text:p text:style-name="P2055"><text:span text:style-name="T2056">2. Už<text:s/></text:span><text:span text:style-name="T2057">šio straipsnio 1 dalyje numatytą<text:s/></text:span><text:span text:style-name="T2058">pažeidimą</text:span><text:span text:style-name="T2059">, padarytą pakartotinai, skiriama bauda nuo keturių šimtų iki vieno tūkstančio dviejų šimtų eurų.</text:span><text:span text:style-name="T2060">“</text:span></text:p>
      <text:p text:style-name="P2061"/>
      <text:p text:style-name="P2062"><text:bookmark-start text:name="straipsnis24"/>24<text:s/>straipsnis. 64 straipsnio pakeitimas</text:p>
      <text:p text:style-name="P2063"><text:bookmark-end text:name="straipsnis24"/>Pakeisti 64 straipsnį ir jį išdėstyti taip:</text:p>
      <text:p text:style-name="P2064"><text:span text:style-name="T2065">„</text:span><text:span text:style-name="T2066">64 straipsnis. Atsakomybės už šio įstatymo 54, 55, 56, 57, 58, 59, 60, 61, 62 ir 63</text:span><text:span text:style-name="T2067"> </text:span><text:span text:style-name="T2068">straipsniuose nurodytus pažeidimus taikymas, šių pažeidimų nagrinėjimo tvarka</text:span></text:p>
      <text:p text:style-name="P2069"><text:span text:style-name="T2070">1. Atsakomybė už šio įstatymo<text:s/></text:span><text:span text:style-name="T2071">56</text:span><text:span text:style-name="T2072"><text:s/></text:span><text:span text:style-name="T2073">ir</text:span><text:span text:style-name="T2074"><text:s/>61 straipsnio 1–6 dalyse</text:span><text:s/><text:span text:style-name="T2075">nurodytus pažeidimus taikoma ir juridinių asmenų padaliniams, kitoms užsienio organizacijoms ir jų padaliniams; nurodyti pažeidimai nagrinėjami, priimti spendimai skundžiami ir vykdomi tokia pačia tvarka kaip atitinkamuose Lietuvos Respublikos administracinių nusižengimų kodekso straipsniuose nurodyti administraciniai nusižengimai. Valstybinės teritorijų planavimo ir statybos inspekcijos pareigūnai pradeda nurodytų nusižengimų teiseną, atlieka tyrimą ir surašo protokolus, nutarimus ir kitus bylos dokumentus, kurių formą tvirtina Valstybinės teritorijų planavimo ir statybos inspekcijos vadovas.</text:span></text:p>
      <text:list text:style-name="LFO7" text:continue-numbering="true">
        <text:list-item>
          <text:p text:style-name="P2076"><text:span text:style-name="T2077">Seimo kanceliarijos Teisės departamentas (2024-11-11):</text:span></text:p>
        </text:list-item>
      </text:list>
      <text:p text:style-name="P2078"><text:span text:style-name="T2079">Siekiant aiškumo, projekto 24 straipsniu keičiamo įstatymo 64 straipsnio 1 dalyje po skaičiaus „56“ įrašytinas žodis „straipsnyje“.</text:span></text:p>
      <text:p text:style-name="P2080"><text:span text:style-name="T2081">Komiteto nuomonė -<text:s/></text:span><text:span text:style-name="T2082">Pritarti</text:span><text:span text:style-name="T2083">.</text:span></text:p>
      <text:p text:style-name="P2084"><text:span text:style-name="T2085">Komiteto pasiūlymas:<text:s/></text:span></text:p>
      <text:p text:style-name="P2086">pritarta bendru sutarimu</text:p>
      <text:p text:style-name="P2087"/>
      <text:p text:style-name="P2088"><text:span text:style-name="T2089">2. Atsakomybė už šio įstatymo<text:s/></text:span><text:span text:style-name="T2090">62</text:span><text:span text:style-name="T2091"><text:s/>ir</text:span><text:span text:style-name="T2092"><text:s/></text:span><text:span text:style-name="T2093">63<text:s/></text:span><text:span text:style-name="T2094">straipsniuose</text:span><text:span text:style-name="T2095"><text:s/></text:span><text:span text:style-name="T2096">nurodytus pažeidimus taikoma ir juridinių asmenų padaliniams, kitoms užsienio organizacijoms ir jų padaliniams; nurodyti pažeidimai nagrinėjami, priimti spendimai skundžiami ir vykdomi tokia pačia tvarka kaip atitinkamuose Administracinių nusižengimų kodekso straipsniuose nurodyti administraciniai nusižengimai. Nacionalinės žemės tarnybos darbuotojai pradeda nurodytų nusižengimų teiseną, atlieka tyrimą ir surašo protokolus, nutarimus ir kitus bylos dokumentus, kurių formą tvirtina Nacionalinės žemės tarnybos vadovas.</text:span></text:p>
      <text:list text:style-name="LFO8" text:continue-numbering="true">
        <text:list-item>
          <text:p text:style-name="P2097"><text:span text:style-name="T2098">Seimo kanceliarijos Teisės departamentas (2024-11-11):</text:span></text:p>
        </text:list-item>
      </text:list>
      <text:p text:style-name="P2099">Keičiamo įstatymo 8 straipsnio 2 dalyje nustatyta, kad ne žemės ūkio paskirčiai žemė miesto ir kaimo gyvenamosiose vietovėse parduodama Vyriausybės nustatyta tvarka. Atsižvelgiant į tai, kad projekto 4 straipsnyje siūloma nustatyti naujas nuostatas dėl valstybinės žemės, esančios buvusių dvarų sodybų, neįrašytų į neprivatizuotinų istorijos ir kultūros paminklų sąrašą, teritorijoje, pardavimo, svarstytina, ar iki įstatymo įsigaliojimo neturėtų būti pakeistas aukščiau minėtas Vyriausybės nutarimas, nustatant valstybinės žemės, esančios buvusių dvarų sodybų, neįrašytų į neprivatizuotinų istorijos ir kultūros paminklų sąrašą, teritorijoje, pardavimo tvarką. Tokiu atveju reikėtų papildyti projekto 6 straipsnį nauja dalimi, pasiūlant Vyriausybei iki įstatymo įsigaliojimo priimti įstatymui įgyvendinti reikalingą teisės aktą. Ši dalis turėtų įsigalioti anksčiau nei visas įstatymas, todėl išlyga dėl minėtos dalies ankstesnio įsigaliojimo turėtų būti nustatyta projekto 6 straipsnio 1 dalyje.</text:p>
      <text:p text:style-name="P2100"><text:span text:style-name="T2101">Komiteto nuomonė -<text:s/></text:span><text:span text:style-name="T2102">Pritarti</text:span><text:span text:style-name="T2103">.</text:span></text:p>
      <text:p text:style-name="P2104"><text:span text:style-name="T2105">Komiteto pasiūlymas:<text:s/></text:span></text:p>
      <text:p text:style-name="P2106"><text:span text:style-name="T2107">„</text:span><text:bookmark-start text:name="_Hlk182233986"/><text:span text:style-name="T2108">6 straipsnis. Įstatymo įsigaliojimas</text:span><text:span text:style-name="T2109">,</text:span><text:span text:style-name="T2110"><text:s/></text:span><text:span text:style-name="T2111">įgyvendinimas</text:span><text:span text:style-name="T2112"><text:s/>ir taikymas</text:span></text:p>
      <text:p text:style-name="P2113"><text:span text:style-name="T2114">1. Šis įstatymas</text:span><text:span text:style-name="T2115">, išskyrus šio straipsnio 3 dalį,</text:span><text:span text:style-name="T2116"><text:s/>įsigalioja 2025 m. sausio 1 d.</text:span></text:p>
      <text:p text:style-name="P2117">2. Prašymai dėl valstybinės žemės sklypo pirkimo išsimokėtinai, kurie buvo pateikti, bet neišnagrinėti iki šio įstatymo įsigaliojimo dienos, turi būti nagrinėjami ir procedūros pabaigtos iki šio įstatymo įsigaliojimo dienos galiojusia tvarka ir sąlygomis.</text:p>
      <text:p text:style-name="P2118"><text:span text:style-name="T2119">3. Lietuvos <text:s/>Respublikos Vyriausybė iki 2024 m. gruodžio 31 d. priima šio įstatymo įgyvendinamuosius teisės aktus.</text:span><text:span text:style-name="T2120">“</text:span><text:bookmark-end text:name="_Hlk182233986"/></text:p>
      <text:p text:style-name="P2121"><text:span text:style-name="T2122">Balsavimo rezultatai</text:span><text:span text:style-name="T2123">:<text:s/></text:span></text:p>
      <text:p text:style-name="P2124"><text:span text:style-name="T2125">Pritarta bendru sutarimu</text:span></text:p>
      <text:p text:style-name="P2126"/>
      <text:p text:style-name="P2127">3. Atsakomybė už šio įstatymo 54, 55<text:s/>ir 59<text:s/>straipsniuose<text:s/>nurodytus pažeidimus taikoma ir juridinių asmenų padaliniams, kitoms užsienio organizacijoms ir jų padaliniams; nurodyti pažeidimai nagrinėjami, priimti spendimai skundžiami ir vykdomi tokia pačia tvarka kaip atitinkamuose<text:s/>Administracinių nusižengimų kodekso straipsniuose nurodyti administraciniai nusižengimai. Valstybinės teritorijų planavimo ir statybos inspekcijos pareigūnai ar valstybinių miškų apsaugos pareigūnai<text:s/>pradeda nurodytų nusižengimų teiseną, atlieka tyrimą ir surašo protokolus, nutarimus ir kitus bylos dokumentus, kurių formą tvirtina<text:s/>Valstybinės teritorijų planavimo ir statybos inspekcijos,<text:s/>Valstybinių miškų urėdijos<text:s/>vadovai.</text:p>
      <text:p text:style-name="P2128">4. Atsakomybė už šio įstatymo 57,<text:s/>58<text:s/>ir 60<text:s/>straipsniuose<text:s/>nurodytus<text:s/>pažeidimus<text:s/>taikoma ir juridinių asmenų padaliniams, kitoms užsienio organizacijoms ir jų padaliniams; nurodyti pažeidimai nagrinėjami, priimti spendimai skundžiami ir vykdomi tokia pačia tvarka kaip atitinkamuose<text:s/>Administracinių nusižengimų kodekso straipsniuose nurodyti administraciniai nusižengimai.<text:s/>Aplinkos apsaugos valstybinės<text:s/>kontrolės<text:s/>pareigūnai<text:s/>pradeda nurodytų<text:s/>nusižengimų<text:s/>teiseną, atlieka tyrimą ir surašo protokolus, nutarimus ir kitus bylos dokumentus, kurių formą tvirtina<text:s/>Aplinkos apsaugos departamento prie Aplinkos ministerijos<text:s/>vadovas.</text:p>
      <text:p text:style-name="P2129">5. Atsakomybė už šio įstatymo<text:s/>61 straipsnio 7 dalyje nurodytą pažeidimą<text:s/>taikoma ir juridinių asmenų padaliniams, kitoms užsienio organizacijoms ir jų padaliniams; nurodytas<text:s/>pažeidimas<text:s/>nagrinėjamas, priimti spendimai skundžiami ir vykdomi tokia pačia tvarka kaip atitinkamuose<text:s/>Administracinių nusižengimų kodekso straipsniuose<text:s/>nurodyti administraciniai nusižengimai. Savivaldybių administracijų pareigūnai pradeda nurodyto nusižengimo teiseną, atlieka tyrimą ir surašo protokolus, nutarimus ir kitus bylos dokumentus, kurių formą tvirtina savivaldybės meras.“</text:p>
      <text:p text:style-name="P2130"/>
      <text:list text:style-name="LFO7" text:continue-numbering="true">
        <text:list-item>
          <text:p text:style-name="P2131"><text:span text:style-name="T2132">Seimo kanceliarijos Teisės departamentas (2024-11-11):</text:span></text:p>
        </text:list-item>
      </text:list>
      <text:p text:style-name="P2133"><text:span text:style-name="T2134">Siekiant suderinti įstatyme vartojamus terminus, projekto 24 straipsniu keičiamo įstatymo 64 straipsnio 1-5 dalių formuluotėse „pradeda nurodytų nusižengimų teiseną“ vietoj žodžio „nusižengimų“ įrašytinas žodis „pažeidimų“. Be to, projekto 24 straipsniu keičiamo įstatymo 64 straipsnio 5 dalyje formuluotę „atitinkamuose Administracinių nusižengimų kodekso straipsniuose nurodyti administraciniai nusižengimai“ reikėtų dėstyti vienaskaitos forma, nes atitinkamas nusižengimas yra išdėstytas Administracinių nusižengimo kodekso 333 straipsnyje.</text:span></text:p>
      <text:p text:style-name="P2135"><text:span text:style-name="T2136">Komiteto nuomonė -<text:s/></text:span><text:span text:style-name="T2137">Pritarti</text:span><text:span text:style-name="T2138">.</text:span></text:p>
      <text:p text:style-name="P2139"><text:span text:style-name="T2140">Komiteto pasiūlymas:<text:s/></text:span></text:p>
      <text:p text:style-name="P2141">pritarta bendru sutarimu</text:p>
      <text:p text:style-name="P2142"><text:bookmark-start text:name="p_24"/><text:bookmark-end text:name="p_24"/></text:p>
      <text:p text:style-name="P2143"/>
      <text:p text:style-name="P2144"><text:bookmark-start text:name="straipsnis25"/>25 straipsnis. 66 straipsnio pakeitimas</text:p>
      <text:p text:style-name="P2145"><text:bookmark-end text:name="straipsnis25"/>1. Pakeisti 66 straipsnio 3 dalį ir ją išdėstyti taip:</text:p>
      <text:p text:style-name="P2146"><text:span text:style-name="T2147">„3.<text:s/></text:span><text:span text:style-name="T2148">Ex post</text:span><text:span text:style-name="T2149"><text:s/>vert</text:span><text:span text:style-name="T2150">inimo laikotarpis – 3 metai nuo</text:span><text:span text:style-name="T2151"><text:s/></text:span><text:span text:style-name="T2152">Lietuvos Respublikos žemės įstatymo Nr. I-446 2, 7, 10, 11, 12, 13, 22, 27, 30, 34, 35, 37, 39, 40, 41, 43, 45, 46, 47, 48, 49, 50, 51, 52 straipsnių pakeitimo ir Įstatymo papildymo 30</text:span><text:span text:style-name="T2153">1</text:span><text:span text:style-name="T2154">, 35</text:span><text:span text:style-name="T2155">1</text:span><text:span text:style-name="T2156">, 35</text:span><text:span text:style-name="T2157">2</text:span><text:span text:style-name="T2158"><text:s/>ir 66 straipsniais</text:span><text:span text:style-name="T2159"><text:s/>įstatymo<text:s/></text:span><text:span text:style-name="T2160">Nr. XIV-2114<text:s/></text:span><text:span text:style-name="T2161">įsigaliojimo dienos.“</text:span></text:p>
      <text:p text:style-name="P2162">2. Pakeisti 66 straipsnio 4 dalį ir ją išdėstyti taip:</text:p>
      <text:p text:style-name="P2163"><text:span text:style-name="T2164">„4.<text:s/></text:span><text:span text:style-name="T2165">Ex post</text:span><text:span text:style-name="T2166"><text:s/>vertinimas turi būti atliktas iki 2027 m</text:span><text:span text:style-name="T2167">.<text:s/></text:span><text:span text:style-name="T2168">liepos</text:span><text:span text:style-name="T2169"><text:s/></text:span><text:span text:style-name="T2170">1 d.“</text:span></text:p>
      <text:p text:style-name="P2171"/>
      <text:p text:style-name="P2172"><text:bookmark-start text:name="straipsnis26"/>26<text:s/>straipsnis. Įstatymo<text:s/>įsigaliojimas,<text:s/>įgyvendinimas ir taikymas</text:p>
      <text:p text:style-name="P2173"><text:bookmark-end text:name="straipsnis26"/>1. Šis įstatymas,<text:s/>išskyrus<text:s/>2 straipsnį,<text:s/>8 straipsnio 2,<text:s/>4 dalis,<text:s/>9<text:s/>straipsnio<text:s/>1<text:s/>dalį<text:s/>ir<text:s/>šio<text:s/>straipsnio 4 dalį,<text:s/>įsigalioja 2025<text:s/>m.<text:s/>sausio 1<text:s/>d.</text:p>
      <text:p text:style-name="P2174">2.<text:s/>Šio įstatymo<text:s/>8 straipsnio 2,<text:s/>4 dalys ir<text:s/>9<text:s/>straipsnio<text:s/>1<text:s/>dalis<text:s/>įsigalioja 2024 m. gruodžio<text:s/>1 d.</text:p>
      <text:p text:style-name="P2175">3. Šio įstatymo 2 straipsnis įsigalioja 2025 m. sausio 2 d.</text:p>
      <text:p text:style-name="P2176">4.<text:s/>Šiame įstatyme nurodytos valstybės ir savivaldybių institucijos ir įstaigos iki 2024 m.<text:s/>gruodžio 31<text:s/>d. priima šio įstatymo įgyvendinamuosius teisės aktus.</text:p>
      <text:p text:style-name="P2177">5.<text:s/>Šio įstatymo 3 straipsnyje<text:s/>išdėstyto Lietuvos Respublikos žemės įstatymo 8 straipsnio<text:s/>11<text:s/>dalies nuostata<text:s/>taikoma panaudos sutartims, sudarytoms<text:s/>įsigaliojus<text:s/>šiam<text:s/>įstatymui.</text:p>
      <text:p text:style-name="P2178"/>
      <text:list text:style-name="LFO7" text:continue-numbering="true">
        <text:list-item>
          <text:p text:style-name="P2179"><text:span text:style-name="T2180">Seimo kanceliarijos Teisės departamentas (2024-11-11):</text:span></text:p>
        </text:list-item>
      </text:list>
      <text:p text:style-name="P2181"><text:span text:style-name="T2182">Projekto 26 straipsnio 5 dalyje vietoj nuostatos „8 straipsnio 11 dalies nuostata” įrašytina nuostata „8 straipsnio 11 dalis”, o prieš žodį „panaudos“ įrašytini žodžiai „valstybinės žemės“.</text:span></text:p>
      <text:p text:style-name="P2183"><text:span text:style-name="T2184">Komiteto nuomonė -<text:s/></text:span><text:span text:style-name="T2185">Pritarti</text:span><text:span text:style-name="T2186">.</text:span></text:p>
      <text:p text:style-name="P2187"><text:span text:style-name="T2188">Komiteto pasiūlymas:<text:s/></text:span></text:p>
      <text:p text:style-name="P2189">pritarta bendru sutarimu</text:p>
      <text:p text:style-name="P2190"><text:bookmark-start text:name="p_26_5"/><text:bookmark-end text:name="p_26_5"/></text:p>
      <text:p text:style-name="P2191"><text:span text:style-name="T2192">6</text:span><text:span text:style-name="T2193">.<text:s/></text:span><text:span text:style-name="T2194">Šio įstatymo<text:s/></text:span><text:span text:style-name="T2195">4 straipsnio 1</text:span><text:span text:style-name="T2196">2</text:span><text:span text:style-name="T2197"><text:s/>dalyje išdėstyto</text:span><text:span text:style-name="T2198">s</text:span><text:span text:style-name="T2199"><text:s/></text:span><text:span text:style-name="T2200">Ž</text:span><text:span text:style-name="T2201">emės įstatymo<text:s/></text:span><text:span text:style-name="T2202">9 straipsnio 17</text:span><text:span text:style-name="T2203">1</text:span><text:span text:style-name="T2204"><text:s/>dalies nuostatos taikomos<text:s/></text:span><text:span text:style-name="T2205">procedūroms dėl<text:s/></text:span><text:span text:style-name="T2206">valstybinės žemės nuomos sutarties</text:span><text:span text:style-name="T2207"><text:s/>nutraukimo, kurios pradėtos<text:s/></text:span><text:span text:style-name="T2208">įsigaliojus</text:span><text:span text:style-name="T2209"><text:s/>ši</text:span><text:span text:style-name="T2210">am</text:span><text:span text:style-name="T2211"><text:s/>įstatym</text:span><text:span text:style-name="T2212">ui</text:span><text:span text:style-name="T2213">.<text:s/></text:span><text:span text:style-name="T2214">Iki šio įstatymo įsigaliojimo dienos i</text:span><text:span text:style-name="T2215">nicijavus valstybinės žemės sklypo (jo dalies) nuomos sutarties nutraukimą, tačiau<text:s/></text:span><text:span text:style-name="T2216">sutarties<text:s/></text:span><text:span text:style-name="T2217">nenutraukus, šio įstatymo 4 straipsnio 1</text:span><text:span text:style-name="T2218">2</text:span><text:span text:style-name="T2219"><text:s/>dalyje išdėstyto</text:span><text:span text:style-name="T2220">je</text:span><text:span text:style-name="T2221"><text:s/></text:span><text:span text:style-name="T2222">Ž</text:span><text:span text:style-name="T2223">emės įstatymo 9 straipsnio 17</text:span><text:span text:style-name="T2224">1</text:span><text:span text:style-name="T2225"><text:s/>dalyje nurodytas padidintas valstybinės žemės nuomos mokestis skaičiuojamas ir<text:s/></text:span><text:span text:style-name="T2226">valstybinės žemės<text:s/></text:span><text:span text:style-name="T2227">nuomininko<text:s/></text:span><text:span text:style-name="T2228">mokamas nuo šio įstatymo įsigaliojimo</text:span><text:span text:style-name="T2229"><text:s/>dienos</text:span><text:span text:style-name="T2230">.</text:span></text:p>
      <text:p text:style-name="P2231"><text:span text:style-name="T2232">7</text:span><text:span text:style-name="T2233">. Šio įstatymo 4 straipsnio 1</text:span><text:span text:style-name="T2234">3</text:span><text:span text:style-name="T2235"><text:s/>dalyje išdėstyto</text:span><text:span text:style-name="T2236">s</text:span><text:span text:style-name="T2237"><text:s/></text:span><text:span text:style-name="T2238">Ž</text:span><text:span text:style-name="T2239">emės įstatymo 9 straipsnio 17</text:span><text:span text:style-name="T2240">2</text:span><text:span text:style-name="T2241"><text:s/>dalies nuostatos taikomos procedūroms, kurios pradėtos<text:s/></text:span><text:span text:style-name="T2242">įsigaliojus<text:s/></text:span><text:span text:style-name="T2243">ši</text:span><text:span text:style-name="T2244">am</text:span><text:span text:style-name="T2245"><text:s/>įstatym</text:span><text:span text:style-name="T2246">ui</text:span><text:span text:style-name="T2247">. Iki šio įstatymo įsigaliojimo dienos pasibaigus<text:s/></text:span><text:span text:style-name="T2248">valstybinės žemės nuomos sutarčių terminui</text:span><text:span text:style-name="T2249"><text:s/>ir pradėjus procedūras dėl statinių pašalinimo ar kitus veiksmus dėl naujos nuomos sutarties sudarymo, šio įstatymo 4</text:span><text:span text:style-name="T2250"> </text:span><text:span text:style-name="T2251">straipsnio 1</text:span><text:span text:style-name="T2252">3</text:span><text:span text:style-name="T2253"><text:s/>dalyje išdėstyto</text:span><text:span text:style-name="T2254">je</text:span><text:span text:style-name="T2255"><text:s/></text:span><text:span text:style-name="T2256">Ž</text:span><text:span text:style-name="T2257">emės įstatymo 9 straipsnio 17</text:span><text:span text:style-name="T2258">2</text:span><text:span text:style-name="T2259"><text:s/>dalyje nurodytas padidintas valstybinės žemės nuomos mokestis skaičiuojamas ir<text:s/></text:span><text:span text:style-name="T2260">valstybinės žemės<text:s/></text:span><text:span text:style-name="T2261">nuomininko mokamas nuo šio įstatymo įsigaliojimo dienos.<text:s/></text:span></text:p>
      <text:p text:style-name="P2262"/>
      <text:list text:style-name="LFO7" text:continue-numbering="true">
        <text:list-item>
          <text:p text:style-name="P2263"><text:span text:style-name="T2264">Seimo kanceliarijos Teisės departamentas (2024-11-11):</text:span></text:p>
        </text:list-item>
      </text:list>
      <text:p text:style-name="P2265"><text:span text:style-name="T2266">Projekto 26 straipsnio 7 dalies pirmajame sakinyje nėra aišku, kokios konkrečiai<text:s/></text:span><text:span text:style-name="T2267">procedūros turimos omenyje. Siūlytina tikslinti projekto nuostatas.</text:span></text:p>
      <text:p text:style-name="P2268"><text:span text:style-name="T2269">Be to, projekto 26 straipsnio 7 dalies antrajame sakinyje po žodžių „dėl naujos“ įrašytini žodžiai „valstybinės žemės“.</text:span></text:p>
      <text:p text:style-name="P2270"><text:span text:style-name="T2271">Komiteto nuomonė -<text:s/></text:span><text:span text:style-name="T2272">Pritarti</text:span><text:span text:style-name="T2273">.</text:span></text:p>
      <text:p text:style-name="P2274"><text:span text:style-name="T2275">Komiteto pasiūlymas:<text:s/></text:span></text:p>
      <text:p text:style-name="P2276">pritarta bendru sutarimu</text:p>
      <text:p text:style-name="P2277"><text:bookmark-start text:name="p_26_7"/><text:bookmark-end text:name="p_26_7"/></text:p>
      <text:p text:style-name="P2278">8. Prašymai dėl valstybinės žemės sklypų suformavimo, pateikti iki šio įstatymo<text:s/>įsigaliojimo<text:s/>dienos,<text:s/>turi būti nagrinėjami ir procedūros baigiamos iki šio įstatymo įsigaliojimo<text:s/>dienos<text:s/>galiojusia tvarka ir sąlygomis.</text:p>
      <text:p text:style-name="P2279"/>
      <text:list text:style-name="LFO7" text:continue-numbering="true">
        <text:list-item>
          <text:p text:style-name="P2280"><text:span text:style-name="T2281">Seimo kanceliarijos Teisės departamentas (2024-11-11):</text:span></text:p>
        </text:list-item>
      </text:list>
      <text:p text:style-name="P2282"><text:span text:style-name="T2283">Atkreiptinas dėmesys, kad pagal galiojančio keičiamo įstatymo 64 straipsnio 1 dalį Valstybinės teritorijų planavimo ir statybos inspekcijos pareigūnai pradeda keičiamo įstatymo 54, 55, 56, 57, 58, 59, 60, 61 ir 62 straipsniuose nurodytų nusižengimų teiseną, atlieka tyrimą ir surašo protokolus, nutarimus ir kitos bylos dokumentus; pagal keičiamo įstatymo 64 straipsnio 2 dalį Nacionalinės žemės tarnybos darbuotojai pradeda keičiamo įstatymo 63 straipsnyje nurodytų nusižengimų teiseną, atlieka tyrimą ir surašo protokolus, nutarimus ir kitos bylos dokumentus. Projekto 24 straipsniu siūloma pakeisti keičiamo įstatymo 64 straipsnį ir nustatyti, kad keičiamo įstatymo 54, 55, 56, 57, 58, 59, 60, 61, 62 ir 63 straipsniuose nurodytus pažeidimus nagrinėtų skirtingų institucijų pareigūnai: Valstybinės teritorijų planavimo ir statybos inspekcijos pareigūnai nagrinėtų keičiamo įstatymo 54, 55, 56, 59 ir 61 straipsnio 1-6 dalyse nurodytus pažeidimus (keičiamo įstatymo 64 straipsnio 1 ir 3 dalys), Nacionalinės žemės tarnybos darbuotojai nagrinėtų keičiamo įstatymo 62 ir 63 straipsniuose nurodytus pažeidimus (keičiamo įstatymo 64 straipsnio 2 dalis); aplinkos apsaugos valstybinės kontrolės pareigūnai nagrinėtų keičiamo įstatymo 57, 58 ir 60 straipsniuose nurodytus pažeidimus (keičiamo įstatymo 64 straipsnio 4 dalis); savivaldybių administracijų pareigūnai nagrinėtų keičiamo įstatymo 61 straipsnio 7 dalyje nurodytą pažeidimą (keičiamo įstatymo 64 straipsnio 5 dalis). Taigi pagal projektu siūlomą nustatyti teisinį reguliavimą, įsigaliojus įstatymui,<text:s/></text:span><text:bookmark-start text:name="_Hlk182229726"/><text:span text:style-name="T2284">Valstybinės teritorijų planavimo ir statybos inspekcijos pareigūnai negalės nagrinėti keičiamo įstatymo 57, 58, 60 straipsniuose, 61 straipsnio 7 dalyje, 62 straipsnyje nurodytų pažeidimų</text:span><text:bookmark-end text:name="_Hlk182229726"/><text:span text:style-name="T2285">. Pažymėtina, kad iš projekto nuostatų nėra aišku, ar Valstybinės teritorijų planavimo ir statybos inspekcijos pareigūnai iki įstatymo įsigaliojimo pradėtus ir nebaigtus atitinkamų pažeidimų tyrimus, įsigaliojus įstatymui, turėtų perduoti tirti kitiems subjektams, nurodytiems projekto 24 straipsniu keičiamo įstatymo 64 straipsnio 2, 4 ir 5 dalyse. Svarstytina, ar projekto 26 straipsnį nereikėtų papildyti įstatymo taikymą reglamentuojančiomis nuostatomis, pašalinančiomis šį neaiškumą.</text:span></text:p>
      <text:p text:style-name="P2286"><text:span text:style-name="T2287">Komiteto nuomonė -<text:s/></text:span><text:span text:style-name="T2288">Pritarti</text:span><text:span text:style-name="T2289">.</text:span></text:p>
      <text:p text:style-name="P2290"><text:span text:style-name="T2291">Komiteto pasiūlymas:<text:s/></text:span></text:p>
      <text:p text:style-name="P2292">pritarta bendru sutarimu</text:p>
      <text:p text:style-name="P2293"><text:bookmark-start text:name="p_last"/><text:bookmark-end text:name="p_last"/></text:p>
      <text:p text:style-name="P2294"/>
      <text:h text:style-name="P2295" text:outline-level="3"><text:bookmark-start text:name="BM6z"/><text:bookmark-end text:name="_Hlk124698705"/><text:bookmark-end text:name="_Hlk124946381"/><text:bookmark-end text:name="BM6z"/>Skelbiu šį Lietuvos Respublikos Seimo priimtą įstatymą.</text:h>
      <text:h text:style-name="P2296" text:outline-level="3"/>
      <text:h text:style-name="P2297" text:outline-level="3"/>
      <text:p text:style-name="P2298">Respublikos Prezidentas</text:p>
      <text:p text:style-name="P2299"/>
      <text:p text:style-name="P2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ndale Sans UI" svg:font-family="Andale Sans UI" style:font-family-generic="swiss" style:font-pitch="variable"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Įprastasis1" style:display-name="Įprastasis1" style:family="paragraph">
      <style:text-properties fo:hyphenate="false"/>
    </style:style>
    <style:style style:name="Numatytasispastraiposšriftas1" style:display-name="Numatytasis pastraipos šriftas1" style:family="text"/>
    <style:style style:name="Antraštės1" style:display-name="Antraštės1" style:family="paragraph" style:parent-style-name="Įprastasis1">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1"/>
    <style:style style:name="Poraštė1" style:display-name="Poraštė1" style:family="paragraph" style:parent-style-name="Įprastasis1">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1"/>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paragraph-properties style:vertical-align="auto"/>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FootnoteCharacters" style:display-name="Footnote Characters"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style:vertical-align="auto" fo:margin-top="0.0694in" fo:margin-bottom="0.0694in"/>
      <style:text-properties style:font-size-complex="12pt" style:language-asian="lt" style:country-asian="LT" fo:hyphenate="false"/>
    </style:style>
    <style:style style:name="contentpasted3" style:display-name="contentpasted3" style:family="text" style:parent-style-name="DefaultParagraphFont"/>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font-weight-complex="bold"/>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Įprastasis1" style:family="paragraph">
      <style:paragraph-properties>
        <style:tab-stops>
          <style:tab-stop style:type="center" style:position="2.884in"/>
          <style:tab-stop style:type="right" style:position="5.768in"/>
        </style:tab-stops>
      </style:paragraph-properties>
    </style:style>
    <style:style style:name="P4" style:parent-style-name="Įprastasis1"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ika Giedraitienė</meta:initial-creator>
    <dc:creator>adlibuser</dc:creator>
    <meta:creation-date>2024-11-12T09:19:00Z</meta:creation-date>
    <dc:date>2024-11-12T09:19:00Z</dc:date>
    <meta:print-date>2004-12-10T05:45:00Z</meta:print-date>
    <meta:template xlink:href="Normal.dotm" xlink:type="simple"/>
    <meta:editing-cycles>2</meta:editing-cycles>
    <meta:editing-duration>PT0S</meta:editing-duration>
    <meta:user-defined meta:name="ContentTypeId">0x010100F3C86EAFB8999E4AB8BE59D704B8F765</meta:user-defined>
    <meta:user-defined meta:name="_activity"/>
    <meta:document-statistic meta:page-count="3" meta:paragraph-count="1058" meta:word-count="13268" meta:character-count="110132" meta:row-count="3264" meta:non-whitespace-character-count="97922"/>
  </office:meta>
</office:document-meta>
</file>