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8319in" text:min-label-width="0.5in" text:list-level-position-and-space-mode="label-alignment">
          <style:list-level-label-alignment text:label-followed-by="listtab" fo:margin-left="5.3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819in" text:min-label-width="0.5in" text:list-level-position-and-space-mode="label-alignment">
          <style:list-level-label-alignment text:label-followed-by="listtab" fo:margin-left="5.581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3319in" text:min-label-width="0.75in" text:list-level-position-and-space-mode="label-alignment">
          <style:list-level-label-alignment text:label-followed-by="listtab" fo:margin-left="6.08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5819in" text:min-label-width="0.75in" text:list-level-position-and-space-mode="label-alignment">
          <style:list-level-label-alignment text:label-followed-by="listtab" fo:margin-left="6.3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8319in" text:min-label-width="1in" text:list-level-position-and-space-mode="label-alignment">
          <style:list-level-label-alignment text:label-followed-by="listtab" fo:margin-left="6.83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0819in" text:min-label-width="1in" text:list-level-position-and-space-mode="label-alignment">
          <style:list-level-label-alignment text:label-followed-by="listtab" fo:margin-left="7.08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19in" text:min-label-width="1.25in" text:list-level-position-and-space-mode="label-alignment">
          <style:list-level-label-alignment text:label-followed-by="listtab" fo:margin-left="7.5819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14" style:parent-style-name="ListParagraph" style:list-style-name="LFO3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" style:parent-style-name="ListParagraph" style:list-style-name="LFO3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MIŠKŲ<text:s/>ĮSTATYMO NR. I-671 2, 4, 5, 7 IR 11 STRAIPSNIŲ PAKEITIMO ĮSTATYMO NR. XII-2584 6<text:s/>STRAIPSNIO PAKEITIMO ĮSTATYMO<text:s/>PROJEKTO</text:p>
      <text:p text:style-name="P8"/>
      <text:p text:style-name="P9"/>
      <text:p text:style-name="P10">2022-05-23<text:s/>Nr. XIVP-1711</text:p>
      <text:p text:style-name="P11">Vilnius</text:p>
      <text:p text:style-name="P12"/>
      <text:p text:style-name="P13">Įvertinę projekto atitiktį Konstitucijai, įstatymams, teisėkūros principams ir teisės technikos taisyklėms, teikiame šias<text:s/>pastabas:</text:p>
      <text:list text:style-name="LFO3" text:continue-numbering="true">
        <text:list-item>
          <text:p text:style-name="P14">Projekto 1 straipsnio pavadinime brauktinas skaičius ir žodis „3 dalį“.<text:s/></text:p>
        </text:list-item>
        <text:list-item>
          <text:p text:style-name="P15"><text:span text:style-name="T16">Atkreipiame dėmesį, kad pagal galiojančiame Miškų įstatyme nustatytą teisinį reguliavimą Lietuvos Respublikoje veikia tik viena miškų urėdija, o pagal projekto nuostatas laisvos valstybinės žemės fonde esančių ir nuosavybės teisėms atkurti nepanaudotų valstybinių miškų perdavimo patikėjimo teise procesas vyktų iki 2024</text:span><text:span text:style-name="T17"><text:s/></text:span><text:span text:style-name="T18">m. sausio 1</text:span><text:span text:style-name="T19"><text:s/></text:span><text:span text:style-name="T20">d.</text:span><text:span text:style-name="T21">,<text:s/></text:span><text:span text:style-name="T22">n</text:span><text:span text:style-name="T23">esant</text:span><text:span text:style-name="T24"><text:s/>siūlymo p</text:span><text:span text:style-name="T25">adidinti miškų urėdijų skaičių</text:span><text:span text:style-name="T26">,<text:s/></text:span><text:span text:style-name="T27">todėl, svarstytina, ar projekto 1 straipsnyje dėstomo keičiamo įstatymo 6 straipsnio 3 dalyje žodį ,,urėdijoms“ nereikėtų keisti žodžiu ,,urėdijai“.<text:s/></text:span></text:p>
        </text:list-item>
        <text:list-item>
          <text:p text:style-name="P28">Projekto 2 straipsnio pavadinimas dėstytinas taip:<text:s/>„Įstatymo įsigaliojimas ir įgyvendinimas“.</text:p>
        </text:list-item>
        <text:list-item>
          <text:p text:style-name="P29"><text:span text:style-name="T30">Atkreiptinas dėmesys, kad teikiamas projektas yra susijęs su Seime svarstomu Lietuvos Respublikos piliečių nuosavybės teisių į išlikusį nekilnojamąjį turtą atkūrimo įstatymo Nr. VIII-359 21 straipsnio pakeitimo įstatymo projekt</text:span><text:span text:style-name="T31">u (reg. Nr.</text:span><text:span text:style-name="T32"><text:s/>XIVP-639</text:span><text:span text:style-name="T33">), todėl šiuose projektuose<text:s/></text:span><text:span text:style-name="T34">reikėtų</text:span><text:span text:style-name="T35"><text:s/>nustatyt</text:span><text:span text:style-name="T36">i</text:span><text:span text:style-name="T37"><text:s/>vienod</text:span><text:span text:style-name="T38">as</text:span><text:span text:style-name="T39"><text:s/>įstatym</text:span><text:span text:style-name="T40">ų</text:span><text:span text:style-name="T41"><text:s/>įsigaliojimo ir įgyvendinimo dat</text:span><text:span text:style-name="T42">a</text:span><text:span text:style-name="T43">s.</text:span></text:p>
        </text:list-item>
      </text:list>
      <text:p text:style-name="P44"/>
      <text:p text:style-name="P45"/>
      <text:p text:style-name="P46">Departamento direktorius           <text:s/>                          <text:s text:c="20"/>  <text:tab/><text:tab/><text:s/><text:s text:c="4"/>Andrius Kabišaitis</text:p>
      <text:p text:style-name="P47"/>
      <text:p text:style-name="P48"/>
      <text:p text:style-name="P49"/>
      <text:p text:style-name="P50"/>
      <text:p text:style-name="P51"><text:span text:style-name="T52">N. Azguridienė, tel. (8 5) 239 6546, el. p. neringa.azguridiene</text:span><text:span text:style-name="T53">@lrs.lt</text:span></text:p>
      <text:p text:style-name="P54"><text:span text:style-name="T55">S. Švedas, tel. (8 5) 239 6165, el. p. saulius.svedas</text:span><text:span text:style-name="T5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8319in" text:min-label-width="0.5in" text:list-level-position-and-space-mode="label-alignment">
          <style:list-level-label-alignment text:label-followed-by="listtab" fo:margin-left="5.3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819in" text:min-label-width="0.5in" text:list-level-position-and-space-mode="label-alignment">
          <style:list-level-label-alignment text:label-followed-by="listtab" fo:margin-left="5.581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3319in" text:min-label-width="0.75in" text:list-level-position-and-space-mode="label-alignment">
          <style:list-level-label-alignment text:label-followed-by="listtab" fo:margin-left="6.08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5819in" text:min-label-width="0.75in" text:list-level-position-and-space-mode="label-alignment">
          <style:list-level-label-alignment text:label-followed-by="listtab" fo:margin-left="6.3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8319in" text:min-label-width="1in" text:list-level-position-and-space-mode="label-alignment">
          <style:list-level-label-alignment text:label-followed-by="listtab" fo:margin-left="6.83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0819in" text:min-label-width="1in" text:list-level-position-and-space-mode="label-alignment">
          <style:list-level-label-alignment text:label-followed-by="listtab" fo:margin-left="7.08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19in" text:min-label-width="1.25in" text:list-level-position-and-space-mode="label-alignment">
          <style:list-level-label-alignment text:label-followed-by="listtab" fo:margin-left="7.5819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8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23T06:52:00Z</meta:creation-date>
    <dc:date>2022-05-23T06:52:00Z</dc:date>
    <meta:print-date>2018-11-19T13:5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2" meta:character-count="1677" meta:row-count="29" meta:non-whitespace-character-count="1486"/>
  </office:meta>
</office:document-meta>
</file>