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text-properties fo:font-style="italic" style:font-style-asian="italic"/>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background-color="#FFFFFF"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Komitetas"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9pt" style:font-size-asian="9pt" style:font-size-complex="9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ptos"/>
    </style:style>
    <style:style style:name="T47" style:parent-style-name="Strong" style:family="text">
      <style:text-properties fo:font-weight="normal" style:font-weight-asian="normal" fo:color="#000000" fo:background-color="#FFFFFF"/>
    </style:style>
    <style:style style:name="T48" style:parent-style-name="Strong" style:family="text">
      <style:text-properties fo:font-weight="normal" style:font-weight-asian="normal"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text-align="justify" fo:margin-top="0.0833in"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1604in" style:use-optimal-column-width="false"/>
    </style:style>
    <style:style style:name="TableColumn60" style:family="table-column">
      <style:table-column-properties style:column-width="0.9958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ulymai2" style:family="paragraph">
      <style:paragraph-properties fo:text-align="start"/>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343in"/>
      <style:text-properties fo:color="#000000"/>
    </style:style>
    <style:style style:name="P100" style:parent-style-name="Normal" style:family="paragraph">
      <style:paragraph-properties fo:text-align="justify" fo:text-indent="0.343in"/>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Pasiūlymai2" style:family="paragraph">
      <style:paragraph-properties fo:text-indent="0.157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ulymai2" style:family="paragraph">
      <style:paragraph-properties fo:text-align="start"/>
    </style:style>
    <style:style style:name="P123" style:parent-style-name="Pasiulymai2" style:family="paragraph">
      <style:paragraph-properties fo:text-align="start"/>
    </style:style>
    <style:style style:name="P124" style:parent-style-name="Pasiulymai2"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138in" fo:text-indent="0.1972in">
        <style:tab-stops>
          <style:tab-stop style:type="left" style:position="0.7736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margin-left="0.0138in" fo:text-indent="0.1972in">
        <style:tab-stops>
          <style:tab-stop style:type="left" style:position="0.7736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margin-left="0.0138in" fo:text-indent="0.1972in">
        <style:tab-stops>
          <style:tab-stop style:type="left" style:position="0.7736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font-weight-complex="bold"/>
    </style:style>
    <style:style style:name="P143" style:parent-style-name="Pasiūlymai2" style:family="paragraph">
      <style:paragraph-properties fo:text-indent="0.1576in"/>
      <style:text-properties fo:font-size="12pt" style:font-size-asian="12pt" style:font-size-complex="12pt"/>
    </style:style>
    <style:style style:name="P144" style:parent-style-name="Normal" style:family="paragraph">
      <style:paragraph-properties fo:keep-with-next="always" fo:text-align="justify" fo:margin-top="0.0833in" fo:line-height="115%"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margin-top="0.0833in" fo:line-height="115%"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margin-top="0.0833in" fo:line-height="115%"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margin-top="0.0833in" fo:line-height="115%" fo:text-indent="0.5in"/>
      <style:text-properties fo:font-weight="bold" style:font-weight-asian="bold" style:font-weight-complex="bold"/>
    </style:style>
    <style:style style:name="P157" style:parent-style-name="Normal" style:family="paragraph">
      <style:paragraph-properties fo:text-align="justify"/>
      <style:text-properties fo:font-size="10pt" style:font-size-asian="10pt"/>
    </style:style>
    <style:style style:name="TableColumn159" style:family="table-column">
      <style:table-column-properties style:column-width="0.3902in" style:use-optimal-column-width="false"/>
    </style:style>
    <style:style style:name="TableColumn160" style:family="table-column">
      <style:table-column-properties style:column-width="1.3687in" style:use-optimal-column-width="false"/>
    </style:style>
    <style:style style:name="TableColumn161" style:family="table-column">
      <style:table-column-properties style:column-width="0.4666in" style:use-optimal-column-width="false"/>
    </style:style>
    <style:style style:name="TableColumn162" style:family="table-column">
      <style:table-column-properties style:column-width="0.4868in" style:use-optimal-column-width="false"/>
    </style:style>
    <style:style style:name="TableColumn163" style:family="table-column">
      <style:table-column-properties style:column-width="0.4666in" style:use-optimal-column-width="false"/>
    </style:style>
    <style:style style:name="TableColumn164" style:family="table-column">
      <style:table-column-properties style:column-width="0.3895in" style:use-optimal-column-width="false"/>
    </style:style>
    <style:style style:name="TableColumn165" style:family="table-column">
      <style:table-column-properties style:column-width="3.7652in" style:use-optimal-column-width="false"/>
    </style:style>
    <style:style style:name="TableColumn166" style:family="table-column">
      <style:table-column-properties style:column-width="1.2611in" style:use-optimal-column-width="false"/>
    </style:style>
    <style:style style:name="TableColumn167" style:family="table-column">
      <style:table-column-properties style:column-width="1.9381in" style:use-optimal-column-width="false"/>
    </style:style>
    <style:style style:name="Table158" style:family="table">
      <style:table-properties style:width="10.5333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Row185" style:family="table-row">
      <style:table-row-properties style:min-row-height="0.411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text-properties fo:font-size="12pt" style:font-size-asian="12pt" style:font-size-complex="12pt"/>
    </style:style>
    <style:style style:name="P197" style:parent-style-name="Pasiūlymai6"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6"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3875in"/>
      <style:text-properties fo:color="#000000"/>
    </style:style>
    <style:style style:name="P208" style:parent-style-name="Normal" style:family="paragraph">
      <style:paragraph-properties fo:text-align="justify" fo:text-indent="0.3875in"/>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6" style:family="paragraph">
      <style:paragraph-properties fo:text-indent="0.1576in"/>
      <style:text-properties fo:font-size="12pt" style:font-size-asian="12pt" style:font-size-complex="12pt"/>
    </style:style>
    <style:style style:name="P214" style:parent-style-name="Normal" style:family="paragraph">
      <style:paragraph-properties fo:text-align="justify" fo:margin-top="0.0833in" fo:line-height="115%"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top="0.0833in" fo:line-height="115%" fo:text-indent="0.5in"/>
    </style:style>
    <style:style style:name="T217" style:parent-style-name="DefaultParagraphFont" style:family="text">
      <style:text-properties fo:font-weight="bold" style:font-weight-asian="bold"/>
    </style:style>
    <style:style style:name="P218" style:parent-style-name="Pranešėjas" style:family="paragraph">
      <style:paragraph-properties fo:margin-top="0.0833in" fo:line-height="115%"/>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top="0.0833in" fo:line-height="115%"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text-properties fo:font-size="6pt" style:font-size-asian="6pt"/>
    </style:style>
    <style:style style:name="P225" style:parent-style-name="Normal" style:family="paragraph">
      <style:paragraph-properties fo:text-align="justify" fo:line-height="150%" fo:text-indent="0.5in"/>
      <style:text-properties fo:font-size="6pt" style:font-size-asian="6pt"/>
    </style:style>
    <style:style style:name="P226" style:parent-style-name="Normal" style:family="paragraph">
      <style:paragraph-properties fo:text-align="justify" fo:line-height="150%" fo:text-indent="0.5in"/>
      <style:text-properties fo:font-size="6pt" style:font-size-asian="6pt"/>
    </style:style>
    <style:style style:name="P227" style:parent-style-name="Normal" style:family="paragraph">
      <style:paragraph-properties fo:text-align="justify" fo:line-height="150%" fo:text-indent="0.5in"/>
      <style:text-properties fo:font-size="6pt" style:font-size-asian="6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TEISĖKŪROS PAGRINDŲ ĮSTATYMO NR. XI-2220 6 STRAIPSNIO<text:s/></text:span><text:span text:style-name="T15">PAKEITIMO</text:span><text:span text:style-name="T16"><text:s/></text:span></text:p>
      <text:p text:style-name="P17"><text:span text:style-name="T18">ĮSTATYMO<text:s/></text:span><text:span text:style-name="T19">PROJEKTO<text:s/></text:span><text:span text:style-name="T20">NR.<text:s/></text:span><text:span text:style-name="T21">XIVP-</text:span><text:span text:style-name="T22">3217</text:span></text:p>
      <text:p text:style-name="P23"/>
      <text:p text:style-name="P24">2024-04-10<text:s/>Nr.<text:s/>102-P-10</text:p>
      <text:p text:style-name="P25">Vilnius</text:p>
      <text:p text:style-name="P26"/>
      <text:p text:style-name="P27"><text:span text:style-name="T28">1</text:span><text:span text:style-name="T29">. Komiteto posėdyje dalyvavo</text:span><text:s/>komiteto pirmininkė Irena Haase, komiteto pirmininko pavaduotoja Agnė Širinskienė, nariai:<text:s/>Aušrinę Armonaitę pavaduojantis Kasparas Adomaitis,<text:span text:style-name="T30"><text:s/></text:span>Česlav Olševski, Julius Sabatauskas, Gabrielių Landsbergį pavaduojanti Jurgita Sejonienė, Vilius Semeška, Algirdas Stončaitis, Andrius Vyšniauskas.</text:p>
      <text:p text:style-name="P31">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32">Lietuvos Respublikos teisingumo ministerijos atstovės:<text:span text:style-name="T33"><text:s/>viceministrė</text:span><text:span text:style-name="T34"><text:s/>Gabija Grigaitė-Daugirdė,<text:s/></text:span><text:span text:style-name="T35">Teisinių paslaugų politikos grupės vadovė Aurelija Giedraitytė,</text:span><text:span text:style-name="T36"><text:s/></text:span><text:span text:style-name="T37">vyresnioji patarėja Reda Nikrėvičė,</text:span><text:span text:style-name="T38"><text:s/></text:span><text:span text:style-name="T39">Vį Registrų centro atstovės: Irma Jauniškė,</text:span><text:span text:style-name="T40"><text:s/></text:span><text:span text:style-name="T41">Jolanta Kazlauskienė,</text:span><text:span text:style-name="T42"><text:s/></text:span><text:span text:style-name="T43">Lina<text:s/></text:span><text:soft-page-break/><text:span text:style-name="T44">Kaminskaitė,<text:s/></text:span><text:span text:style-name="T45">Lietuvos notarų rūmų<text:s/></text:span><text:span text:style-name="T46">teisininkė<text:s/></text:span><text:span text:style-name="T47">Ieva Mikaliūkštytė</text:span><text:span text:style-name="T48">,</text:span><text:span text:style-name="T49"><text:s/></text:span><text:span text:style-name="T50">Lietuvos advokatūros atstovas Paulius Griciūnas.</text:span></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s/></text:p>
          </table:table-cell>
          <table:table-cell table:style-name="TableCell89">
            <text:p text:style-name="P90">Seimo kanceliarijos Teisės departamentas</text:p>
            <text:p text:style-name="P91">2023-10-3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ą pastabą.</text:p>
            <text:p text:style-name="P100"><text:span text:style-name="T101">Projekto 1 straipsniu siūloma pakeisti Teisėkūros<text:s/></text:span>pagrindų įstatymo 6 straipsnio 2 dalies 16 punktą ir jame nustatyti, kad Teisės aktų registro objektu yra „savivaldybių institucijų norminiai teisės aktai, taip pat savivaldybių institucijų priimami teisės taikymo aktai, kuriuos skelbti Teisės aktų registre privaloma pagal teisės aktus“. Atkreiptinas dėmesys, jog šiame punkte pateikiamas Teisės aktų registro objektų sąrašas yra neišsamus – Valstybei ir savivaldybėms priklausančių akcijų privatizavimo įstatymo 6 straipsnio 5 dalyje nustatyta, kad „Savivaldybės privatizavimo komisijos sprendimai yra skelbiami Teisės aktų registre“. Atsižvelgus į tai, kad Teisėkūros pagrindų įstatymo 6 straipsnio 2 dalyje pateikiamas baigtinis Teisės aktų registro objektų sąrašas (pagal teisės aktus priimančius subjektus), projektas pildytinas nuostatomis dėl savivaldybės privatizavimo komisijos sprendimų skelbimo Teisės aktų registre.</text:p>
          </table:table-cell>
          <table:table-cell table:style-name="TableCell102">
            <text:p text:style-name="P103">Pritarti</text:p>
          </table:table-cell>
          <table:table-cell table:style-name="TableCell104">
            <text:p text:style-name="P105"><text:span text:style-name="T106">Projekto 1 straipsniu keičiamą Teisėkūros<text:s/></text:span><text:span text:style-name="T107">pagrindų įstatymo 6 straipsnio 2 dalies 16 punktą išdėstyti taip:</text:span></text:p>
            <text:p text:style-name="P108"><text:span text:style-name="T109">„16) savivaldybių institucijų norminiai teisės aktai,<text:s/></text:span><text:span text:style-name="T110">savivaldybių privatizavimo komisijų sprendimai,</text:span><text:span text:style-name="T111"><text:s/>taip pat savivaldybių<text:s/></text:span><text:span text:style-name="T112">merų</text:span><text:span text:style-name="T113"><text:s/></text:span><text:span text:style-name="T114">institucijų<text:s/></text:span><text:span text:style-name="T115">priimami teisės<text:s/></text:span><text:span text:style-name="T116">taikymo</text:span><text:span text:style-name="T117"><text:s/>aktai, kuriuos skelbti Teisės aktų registre privaloma pagal teisės aktus;“.</text:span></text:p>
          </table:table-cell>
        </table:table-row>
        <table:table-row table:style-name="TableRow118">
          <table:table-cell table:style-name="TableCell119">
            <text:p text:style-name="P120">2.</text:p>
          </table:table-cell>
          <table:table-cell table:style-name="TableCell121">
            <text:p text:style-name="P122">Teisės ir teisėtvarkos komiteto biuro patarėja<text:s/></text:p>
            <text:p text:style-name="P123">J. Janušauskienė</text:p>
            <text:p text:style-name="P124">2024-04-10</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Kadangi pagrindinio paketo projekto Nr. XIVP-3213 13 straipsnyje nurodyta dalies nuostatų įstatymo įsigaliojimo data (2024 m. balandžio 1 d.) jau praėjusi, sistemiškai turi būti įvertintos ir patikslintos visuose paketo projektuose nurodytos įstatymų įsigaliojimo datos.<text:s/></text:p>
          </table:table-cell>
          <table:table-cell table:style-name="TableCell133">
            <text:p text:style-name="P134">Pritarti</text:p>
          </table:table-cell>
          <table:table-cell table:style-name="TableCell135">
            <text:p text:style-name="P136"><text:span text:style-name="T137">Pasiūlymas</text:span>:</text:p>
            <text:p text:style-name="P138"><text:span text:style-name="T139">„2 straipsnis</text:span></text:p>
            <text:p text:style-name="P140">Šis įstatymas įsigalioja 2025<text:s/>m. sausio<text:s/><text:span text:style-name="T141">2</text:span><text:s/><text:span text:style-name="T142">15<text:s/></text:span>d.“</text:p>
            <text:p text:style-name="P143"/>
          </table:table-cell>
        </table:table-row>
      </table:table>
      <text:soft-page-break/>
      <text:h text:style-name="P144" text:outline-level="6"><text:span text:style-name="T145">3. Piliečių, asociacijų, politinių partijų, lobistų ir kitų suinteresuotų asmenų pasiūlymai:</text:span><text:span text:style-name="T146"><text:s/></text:span><text:span text:style-name="T147">negauta.</text:span></text:h>
      <text:h text:style-name="P148" text:outline-level="6"><text:span text:style-name="T149">4. Valstybės ir savivaldybių institucijų ir įstaigų pasiūlymai:</text:span><text:span text:style-name="T150"><text:s/></text:span><text:span text:style-name="T151">negauta.</text:span></text:h>
      <text:h text:style-name="P152" text:outline-level="6"><text:span text:style-name="T153">5. Subjektų, turinčių įstatymų leidybos iniciatyvos teisę, pasiūlymai:</text:span><text:span text:style-name="T154"><text:s/></text:span><text:span text:style-name="T155">negauta.</text:span></text:h>
      <text:h text:style-name="P156" text:outline-level="6">6. Seimo paskirtų papildomų komitetų pasiūlymai:<text:s/></text:h>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Pastabos</text:p>
            </table:table-cell>
            <table:table-cell table:style-name="TableCell178" table:number-rows-spanned="2">
              <text:p text:style-name="P179">Pasiūlymo turinys</text:p>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2">
          <table:table-cell table:style-name="TableCell193">
            <text:p text:style-name="P194">1.</text:p>
          </table:table-cell>
          <table:table-cell table:style-name="TableCell195">
            <text:p text:style-name="P196">Valstybės valdymo ir savivaldybių komitetas</text:p>
            <text:p text:style-name="P197">2024-03-20</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p>
          </table:table-cell>
          <table:table-cell table:style-name="TableCell206">
            <text:p text:style-name="P207">1) iš esmės pritarti įstatymo projektui Nr. XIVP-3217 ir siūlyti pagrindiniam komitetui projektą tobulinti pagal Teisės departamento pastabą.</text:p>
            <text:p text:style-name="P208"><text:span text:style-name="T209">2) pritarti komiteto išvadoms.</text:span></text:p>
          </table:table-cell>
          <table:table-cell table:style-name="TableCell210">
            <text:p text:style-name="P211">Pritarti</text:p>
          </table:table-cell>
          <table:table-cell table:style-name="TableCell212">
            <text:p text:style-name="P213">Iš esmės projektui pritarta, tik patikslinta<text:s/>2<text:s/>straipsnyje nurodyta įstatymo įsigaliojimo data.<text:s/></text:p>
          </table:table-cell>
        </table:table-row>
      </table:table>
      <text:p text:style-name="P214"><text:span text:style-name="T215">7. Komiteto sprendimas ir pasiūlymai:</text:span><text:s/>pritarti komiteto patobulintam įstatymo projektui<text:s/>Nr. XIVP-3217(2)<text:s/>ir komiteto išvadoms.</text:p>
      <text:p text:style-name="P216"><text:span text:style-name="T217">8. Balsavimo rezultatai:</text:span><text:s/>už –<text:s/>8, prieš –<text:s/>0, susilaikė –<text:s/>0.</text:p>
      <text:p text:style-name="P218"><text:span text:style-name="T219">9. Komiteto paskirti pranešėjai:</text:span><text:s/>Irena Haase, Agnė Širinskienė.</text:p>
      <text:p text:style-name="P220"><text:span text:style-name="T221">10. Komiteto narių atskiroji nuomonė:<text:s/></text:span>negauta.</text:p>
      <text:p text:style-name="P222"><text:span text:style-name="T223">PRIDEDAMA.<text:s/></text:span>Komiteto siūlomas įstatymo projektas, jo lyginamasis variantas.</text:p>
      <text:p text:style-name="P224"/>
      <text:p text:style-name="P225"/>
      <text:p text:style-name="P226"/>
      <text:p text:style-name="P227"/>
      <text:p text:style-name="P228">Komiteto<text:s/>pirmininkė<text:tab/><text:tab/><text:tab/><text:tab/><text:tab/><text:tab/><text:tab/>(Parašas)<text:tab/><text:tab/><text:tab/><text:tab/><text:tab/><text:tab/><text:tab/><text:tab/><text:tab/>Irena Haase</text:p>
      <text:p text:style-name="P229"/>
      <text:p text:style-name="P230"/>
      <text:p text:style-name="P231"/>
      <text:p text:style-name="P232"/>
      <text:p text:style-name="P233"/>
      <text:p text:style-name="P234"><text:span text:style-name="T235">Komiteto biuro<text:s/></text:span><text:span text:style-name="T236">patarėja Jurgita Janušauskienė<text:s/></text:span><text:span text:style-name="T2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10T14:23:00Z</meta:creation-date>
    <dc:date>2024-04-10T14:23:00Z</dc:date>
    <meta:print-date>2024-04-05T06: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88" meta:word-count="541" meta:character-count="4610" meta:row-count="153" meta:non-whitespace-character-count="4157"/>
  </office:meta>
</office:document-meta>
</file>