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widows="0" fo:orphans="0" fo:text-align="justify" style:vertical-align="baseline" fo:text-indent="0.5909in"/>
      <style:text-properties fo:hyphenate="false"/>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text-transform="uppercase"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text-transform="uppercase"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name-complex="Tahoma"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name-complex="Tahoma" style:font-weight-complex="bold" style:font-size-complex="12pt" fo:background-color="#FFFFFF"/>
    </style:style>
    <style:style style:name="T785" style:parent-style-name="DefaultParagraphFont" style:family="text">
      <style:text-properties style:font-name-asian="Calibri" style:font-weight-complex="bold" style:font-size-complex="12pt"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fo:background-color="#FFFFFF"/>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0" style:parent-style-name="DefaultParagraphFont" style:family="text">
      <style:text-properties style:font-style-complex="italic" style:font-size-complex="12pt" fo:background-color="#FFFFFF"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weight-complex="bold" style:font-style-complex="italic" style:font-size-complex="12pt" fo:background-color="#FFFFFF"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style-complex="italic" style:font-size-complex="12pt" fo:background-color="#FFFFFF" style:language-asian="lt" style:country-asian="LT"/>
    </style:style>
    <style:style style:name="P82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weight-complex="bold" fo:color="#333333" style:font-size-complex="12pt" fo:background-color="#FFFFFF"/>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D0D0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text-position="super 66.6%"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P89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8"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name-complex="Tahoma"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name-asian="Calibri" style:font-name-complex="Tahoma" style:font-weight-complex="bold" fo:color="#000000" style:font-size-complex="11p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complex="Tahoma"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name-complex="Tahoma" fo:color="#000000" style:font-size-complex="11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name-complex="Tahoma" fo:color="#000000" style:font-size-complex="11p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P940" style:parent-style-name="Normal" style:family="paragraph">
      <style:paragraph-properties fo:text-align="justify" style:vertical-align="baselin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name-complex="Tahoma" fo:color="#000000" style:font-size-complex="11pt"/>
    </style:style>
    <style:style style:name="P943" style:parent-style-name="Normal" style:family="paragraph">
      <style:paragraph-properties fo:text-align="justify" style:vertical-align="baseline" fo:text-indent="0.5909in"/>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style:vertical-align="baseline" fo:text-indent="0.5909in"/>
      <style:text-properties fo:hyphenate="false"/>
    </style:style>
    <style:style style:name="T948" style:parent-style-name="DefaultParagraphFont" style:family="text">
      <style:text-properties style:font-name-asian="Calibri" style:font-name-complex="Tahoma" style:font-weight-complex="bold" fo:color="#000000" style:font-size-complex="11pt"/>
    </style:style>
    <style:style style:name="T949" style:parent-style-name="DefaultParagraphFont" style:family="text">
      <style:text-properties style:font-name-asian="Calibri" style:font-name-complex="Tahoma" style:font-weight-complex="bold" style:font-size-complex="12pt"/>
    </style:style>
    <style:style style:name="T950" style:parent-style-name="DefaultParagraphFont" style:family="text">
      <style:text-properties style:font-name-asian="Calibri" style:font-name-complex="Tahoma"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name-asian="Calibri" style:font-name-complex="Tahoma" style:font-weight-complex="bold" fo:color="#000000" style:font-size-complex="11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name-complex="Tahoma" fo:color="#000000" style:font-size-complex="12pt"/>
    </style:style>
    <style:style style:name="P956" style:parent-style-name="Normal" style:family="paragraph">
      <style:paragraph-properties fo:text-align="justify" style:vertical-align="baseline" fo:text-indent="0.5909in"/>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4" style:parent-style-name="DefaultParagraphFont" style:family="text">
      <style:text-properties style:font-name-asian="Calibri" fo:font-size="11pt" style:font-size-asian="11pt" style:font-size-complex="11pt" fo:language="en" fo:country="US"/>
    </style:style>
    <style:style style:name="P96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fo:background-color="#FFFFFF"/>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fo:background-color="#FFFFFF"/>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weight-complex="bold"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text-transform="uppercas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text-transform="uppercas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7"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font-style="italic" style:font-style-asian="italic"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P1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P11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text-transform="uppercase"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letter-kerning="true" style:font-size-complex="12pt"/>
    </style:style>
    <style:style style:name="P118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2" style:parent-style-name="DefaultParagraphFont" style:family="text">
      <style:text-properties fo:font-weight="bold" style:font-weight-asian="bold" style:letter-kerning="true" style:font-size-complex="12pt"/>
    </style:style>
    <style:style style:name="P11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7" style:parent-style-name="DefaultParagraphFont" style:family="text">
      <style:text-properties fo:font-weight="bold" style:font-weight-asian="bold" style:letter-kerning="true" style:font-size-complex="12pt"/>
    </style:style>
    <style:style style:name="P119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size-complex="12pt" fo:background-color="#FFFFFF"/>
    </style:style>
    <style:style style:name="T1203" style:parent-style-name="DefaultParagraphFont" style:family="text">
      <style:text-properties style:font-name-asian="Calibri" style:font-weight-complex="bold" fo:letter-spacing="0.002in" style:font-size-complex="12pt" fo:background-color="#FFFFFF"/>
    </style:style>
    <style:style style:name="P120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7" style:parent-style-name="DefaultParagraphFont" style:family="text">
      <style:text-properties style:letter-kerning="true" style:font-size-complex="12pt"/>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style:vertical-align="baseline" fo:text-indent="0.5909in"/>
      <style:text-properties fo:hyphenate="false"/>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font-weight-complex="bold" style:letter-kerning="true" style:font-size-complex="12pt" style:language-asian="en" style:country-asian="GB"/>
    </style:style>
    <style:style style:name="T1217" style:parent-style-name="DefaultParagraphFont" style:family="text">
      <style:text-properties fo:font-weight="bold" style:font-weight-asian="bold" style:font-weight-complex="bold" style:letter-kerning="true" style:font-size-complex="12pt" style:language-asian="en" style:country-asian="GB"/>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font-weight-complex="bold" style:letter-kerning="true" style:font-size-complex="12pt" style:language-asian="en" style:country-asian="GB"/>
    </style:style>
    <style:style style:name="T1220" style:parent-style-name="DefaultParagraphFont" style:family="text">
      <style:text-properties style:letter-kerning="true"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P1230"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letter-kerning="true" style:font-size-complex="12pt" style:language-asian="lt" style:country-asian="LT"/>
    </style:style>
    <style:style style:name="T1234" style:parent-style-name="DefaultParagraphFont" style:family="text">
      <style:text-properties fo:font-weight="bold" style:font-weight-asian="bold" style:font-weight-complex="bold" style:letter-kerning="true" style:font-size-complex="12pt"/>
    </style:style>
    <style:style style:name="P12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fo:background-color="#FFFFFF"/>
    </style:style>
    <style:style style:name="P126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fo:background-color="#FFFFFF"/>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P126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222222" style:font-size-complex="12pt" fo:background-color="#FFFFFF"/>
    </style:style>
    <style:style style:name="P127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222222" style:font-size-complex="12pt" fo:background-color="#FFFFFF"/>
    </style:style>
    <style:style style:name="P127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weight-complex="bold" fo:color="#000000" style:font-size-complex="12pt" style:language-asian="lt" style:country-asian="LT"/>
    </style:style>
    <style:style style:name="P128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333333" style:font-size-complex="12pt" fo:background-color="#FFFFFF"/>
    </style:style>
    <style:style style:name="T1284" style:parent-style-name="DefaultParagraphFont" style:family="text">
      <style:text-properties style:font-name-asian="Calibri" fo:color="#000000" style:font-size-complex="12pt" fo:background-color="#FFFFFF"/>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fo:background-color="#FFFFFF"/>
    </style:style>
    <style:style style:name="P129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P130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fo:background-color="#FFFFFF"/>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fo:background-color="#FFFFFF"/>
    </style:style>
    <style:style style:name="P131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6" style:parent-style-name="DefaultParagraphFont" style:family="text">
      <style:text-properties fo:font-weight="bold" style:font-weight-asian="bold" style:font-weight-complex="bold" style:letter-kerning="true" style:font-size-complex="12pt"/>
    </style:style>
    <style:style style:name="T1317" style:parent-style-name="DefaultParagraphFont" style:family="text">
      <style:text-properties fo:font-weight="bold" style:font-weight-asian="bold" style:letter-kerning="true" style:font-size-complex="12pt" style:language-asian="lt" style:country-asian="LT"/>
    </style:style>
    <style:style style:name="P131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19" style:parent-style-name="DefaultParagraphFont" style:family="text">
      <style:text-properties style:font-name-asian="Calibri" style:font-size-complex="12pt" style:language-asian="en" style:country-asian="GB"/>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zh" style:country-asian="C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en" style:country-asian="GB"/>
    </style:style>
    <style:style style:name="P1330"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6"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 taip pat siūloma pripažinti netekusiu galios Administracinių nusižengimų kodekso (toliau – ANK) 589</text:span><text:span text:style-name="T752"> </text:span><text:span text:style-name="T753">straipsnio 74 punktą. Pažymėtina, kad VST pavestos funkcijos (kurios iš esmės dubliuojamos su policijos funkcijomis) ir pareigūnams suteikti įgaliojimai pradėti<text:s/></text:span><text:span text:style-name="T754">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5">taikymo.</text:span></text:h>
      <text:h text:style-name="P756" text:outline-level="3"><text:span text:style-name="T757">P</text:span><text:span text:style-name="T758">olicijos įstatymo Nr. VIII-2048 1,<text:s/></text:span><text:span text:style-name="T759">2, 6, 7, 10, 16, 17, 18</text:span><text:span text:style-name="T760">, 19,<text:s/></text:span><text:span text:style-name="T761">27,<text:s/></text:span><text:span text:style-name="T762">29, 30 straipsnių ir priedo pakeitimo ir Įstatymo papildymo 6</text:span><text:span text:style-name="T763">1<text:s/></text:span><text:span text:style-name="T764">straipsniu</text:span><text:span text:style-name="T765"><text:s/></text:span><text:span text:style-name="T766">įstatymo</text:span><text:span text:style-name="T767"><text:s/>projektu (toliau – Policijos įstatymo projektas) siūloma Policijos įstatymo 2 straipsnį papildyti<text:s/></text:span><text:span text:style-name="T768">sąvoka „valstybinės reikšmės objektas“</text:span><text:span text:style-name="T769"><text:s/>(</text:span><text:span text:style-name="T770">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1">A</text:span><text:span text:style-name="T772">tsižvelgus į tai, kad su VST veiklos reguliavimu susiję aspektai turi atsispindėti Policijos įstatyme (objektų apsaugos funkcija papildomai įtraukiama (konkretinama) kaip nauja policijos funkcija, nuostatą</text:span><text:span text:style-name="T773"><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4">Atitinkamai Lietuvos Respublikos k</text:span><text:span text:style-name="T775">arinės jėgos naudojimo statuto 2 straipsnį taip pat siūlytina papildyti nuoroda į Policijos įstatymą dėl minėtos sąvokos „valstybinės reikšmės objektas“ vartojimo. Laikantis tokio paties nuoseklumo ir s</text:span><text:span text:style-name="T776">iekiant teisinio aiškumo bei<text:s/></text:span><text:span text:style-name="T777">sistemiškumo<text:s/></text:span><text:span text:style-name="T778">Policijos įstatymo</text:span><text:span text:style-name="T779"><text:s/>2 straipsnio 15 dalį<text:s/></text:span><text:span text:style-name="T780">siūlytina<text:s/></text:span><text:span text:style-name="T781">papildyti nuorodomis į<text:s/></text:span><text:span text:style-name="T782">kitus</text:span><text:span text:style-name="T783"><text:s/>įstatymus, t. y. į<text:s/></text:span><text:span text:style-name="T784">Lietuvos Respublikos ginkluotos gynybos ir pasipriešinimo agresijai įstatymą (dėl vartojamos<text:s/></text:span><text:span text:style-name="T785">sąvokos „agresija“),</text:span><text:span text:style-name="T786"><text:s/>Lietuvos Respublikos karo padėties įstatymą (</text:span><text:span text:style-name="T787">dėl vartojamos sąvokos „ginkluotosios pajėgos“),</text:span><text:span text:style-name="T788"><text:s/></text:span><text:span text:style-name="T789">Lietuvos Respublikos k</text:span><text:span text:style-name="T790">rizių valdymo</text:span><text:span text:style-name="T791"> </text:span><text:span text:style-name="T792">ir</text:span><text:span text:style-name="T793"> </text:span><text:span text:style-name="T794">civilinės saugos įstatymą (dėl vartojamos sąvokos „ekstremalioji situacija“),<text:s/></text:span><text:span text:style-name="T795">Lietuvos Respublikos nacionaliniam saugumui užtikrinti svarbių objektų apsaugos įstatymą (dėl vartojamų sąvokų „</text:span><text:span text:style-name="T796">nacionaliniam saugumui užtikrinti svarbios įmonės“, „nacionaliniam saugumui užtikrinti svarbūs įrenginiai ir turtas“,</text:span><text:span text:style-name="T797"> „</text:span><text:span text:style-name="T798">nacionalinio saugumo interesai“)</text:span><text:span text:style-name="T799">.</text:span></text:h>
      <text:h text:style-name="P800" text:outline-level="3"><text:span text:style-name="T801">Policijos įstatymo 6 straipsnyje tikslinamos policijos funkcijos</text:span><text:span text:style-name="T802">, nurodant</text:span><text:span text:style-name="T803">, kad policija:</text:span></text:h>
      <text:h text:style-name="P804" text:outline-level="3"><text:span text:style-name="T805">-</text:span><text:span text:style-name="T806"><text:tab/></text:span><text:span text:style-name="T807">organizuoja ir įgyvendina viešosios tvarkos ir visuomenės saugumo užtikrinimo ir<text:s/></text:span><text:span text:style-name="T808">atkūrimo priemones (įtraukiama tikslinamojo pobūdžio nuostata „atkūrimo“);</text:span></text:h>
      <text:list text:style-name="LFO1" text:continue-numbering="true">
        <text:list-item>
          <text:p text:style-name="P809"><text:span text:style-name="T810">vidaus reikalų ministro</text:span><text:span text:style-name="T811"> </text:span><text:span text:style-name="T812">nustatyta tvarka atlieka sulaikytų, suimtų ir nuteistų asmenų konvojavimą, įskaitant konvojavimą </text:span><text:span text:style-name="T813">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4">laikantis suderinamumo su Bausmių vykdymo sistemos įstatymu dėstoma</text:span><text:span text:style-name="T815"><text:s/>išvardijamojo pobūdžio nuosta</text:span><text:span text:style-name="T816">ta</text:span><text:span text:style-name="T817"><text:s/></text:span><text:span text:style-name="T818">dėl galimų konvojavimo atvejų)</text:span><text:span text:style-name="T819">;</text:span></text:p>
        </text:list-item>
      </text:list>
      <text:h text:style-name="P820" text:outline-level="3"><text:span text:style-name="T821">-</text:span><text:span text:style-name="T822"><text:tab/></text:span><text:span text:style-name="T823">saugo Lietuvos Respublikoje</text:span><text:span text:style-name="T824"><text:s/>esančias užsienio šalių diplomatines atstovybes ir konsulines įstaigas,</text:span><text:span text:style-name="T825"><text:s/>taip valstybinės reikšmės objektus pagal<text:s/></text:span><text:span text:style-name="T826">Lietuvos Respublikos<text:s/></text:span><text:span text:style-name="T827">Vyriausybės patvirtintą sąrašą (įtraukiama papildoma nuostata dėl valstybinės reikšmės objektų apsaugos)</text:span><text:span text:style-name="T828">;</text:span></text:h>
      <text:h text:style-name="P829" text:outline-level="3"><text:span text:style-name="T830">-</text:span><text:span text:style-name="T831"><text:tab/></text:span><text:span text:style-name="T832">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3" text:outline-level="3"><text:span text:style-name="T834">-</text:span><text:span text:style-name="T835"><text:tab/></text:span><text:span text:style-name="T836">padeda atkurti laisvės atėmimo vietų įstaigos vidaus tvarką<text:s/></text:span><text:span text:style-name="T837">nuteistųjų ar suimtųjų riaušių, grupinio pasipriešinimo laisvės atėmimo vietų įstaigos administracijai ar neteisėtų grupinių veiksmų, pažeidžiančių laisvės atėmimo vietų įstaigos vidaus tvarką, įkaitų grobimo atvejais</text:span><text:span text:style-name="T838">. Pareigūnų pasitelkimo tvarką ir konkrečias užduotis nustato v</text:span><text:span text:style-name="T839">idaus reikalų ministras ir teisingumo ministras (įtraukiama papildoma nuostata, susijusi su pareigūnų pasitelkimu bausmių vykdymo sistemoje; suformuluota sistemiškai suderinant<text:s/></text:span><text:span text:style-name="T840">su Bausmių vykdymo kodekso<text:s/></text:span><text:span text:style-name="T841">73 straipsnio 5 dalies,<text:s/></text:span><text:span text:style-name="T842">Suėmimo vykdymo įstatymo 26 straipsnio 5 dalies nuostatomis ir atsižvelgus į Lietuvos Respublikos b</text:span><text:span text:style-name="T843">ausmių vykdymo sistemos įstatymo 13 straipsnio 3 dalies 7 punkto bei 14 straipsnio 1 dalies 4 punkto<text:s/></text:span><text:span text:style-name="T844">formuluotes, laikantis šio keičiamo 6 straipsnio 1 dalies 23 punkto dėstymo nuoseklumo</text:span><text:span text:style-name="T845">)</text:span><text:span text:style-name="T846">.</text:span></text:h>
      <text:h text:style-name="P847" text:outline-level="3"><text:span text:style-name="T848">Lietuvos policijos viešojo saugumo tarnyba</text:span><text:span text:style-name="T849">,</text:span><text:span text:style-name="T850"><text:s/>būdama policijos sistemos sudėtyje</text:span><text:span text:style-name="T851">,</text:span><text:span text:style-name="T852"><text:s/>išlaikys VST vykdomas funkcijas</text:span><text:span text:style-name="T853">,</text:span><text:span text:style-name="T854"><text:s/>savo esme ji veiks kaip ginkluota teisėsaugos institucija</text:span><text:span text:style-name="T855">, todėl atitiks<text:s/></text:span><text:span text:style-name="T856">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7"><text:s/></text:span><text:span text:style-name="T858">Atsižvelgus į tai,<text:s/></text:span><text:span text:style-name="T859">Policijos įstatymą siūloma papildyti nauju<text:s/></text:span><text:span text:style-name="T860">6</text:span><text:span text:style-name="T861">1</text:span><text:span text:style-name="T862"> straipsniu dėl išimtinės Lietuvos policijos viešojo saugumo tarnybos</text:span><text:span text:style-name="T863"><text:s/>veiklos – dalyvavimo ginant valstybę karo atveju.<text:s/></text:span><text:span text:style-name="T864">Šiame straipsnyje siūloma numatyti, kad<text:s/></text:span><text:span text:style-name="T865">minėta policijos įstaiga</text:span><text:span text:style-name="T866">,</text:span><text:span text:style-name="T867"><text:s/>įvedus karo padėtį ar ginkluotos gynybos nuo agresijos (karo) metu,</text:span><text:span text:style-name="T868"><text:s/>priskiriam</text:span><text:span text:style-name="T869">a</text:span><text:span text:style-name="T870"><text:s/>ginkluotosioms pajėgoms,<text:s/></text:span><text:span text:style-name="T871">jos</text:span><text:span text:style-name="T872"><text:s/>dalyvavimą ginant valstybę reglamentuoja Lietuvos Respublikos nacionalinio saugumo pagrindų įstatymas ir kiti<text:s/></text:span><text:span text:style-name="T873">susiję ginkluotųjų pajėgų statusą reguliuojantys<text:s/></text:span><text:span text:style-name="T874">įstatymai<text:s/></text:span><text:span text:style-name="T875">(kuriuose taip pat<text:s/></text:span><text:span text:style-name="T876">būtų įvardintas konkretus subjektas</text:span><text:span text:style-name="T877">)</text:span><text:span text:style-name="T878">. Atitinkamai<text:s/></text:span><text:span text:style-name="T879">Lietuvos policijos viešojo saugumo tarnyba<text:s/></text:span><text:span text:style-name="T880">pagal<text:s/></text:span><text:span text:style-name="T881">Lietuvos kariuomenės vado įsakymais nustatytus reikalavimus, jo nustatytais būdais ir priemonėmis rengtųsi valstybės gynybai taikos metu, o įvedus karo padėtį ar ginkluotos gynybos nuo agresijo</text:span><text:span text:style-name="T882">s (karo) atveju – priklausydama</text:span><text:span text:style-name="T883"><text:s/>ginkluotosioms pajėgoms gintų valstybę.</text:span><text:span text:style-name="T884"><text:s/>Įvedus karo padėtį ar ginkluotos gynybos nuo agresijos (karo) metu Lietuvos policijos viešojo saugumo tarnyba<text:s/></text:span><text:span text:style-name="T885">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6">Projekte siūloma taip pat įvardinti, kad<text:s/></text:span><text:span text:style-name="T887">Lietuvos policijos viešojo saugumo tarnybos pareigūnai, įvedus karo padėtį ar ginkluotos gynybos nuo agresijos (karo) metu, laikomi ginkluotųjų pajėgų nariais</text:span><text:span text:style-name="T888">. Tai leistų aiškiai atriboti<text:s/></text:span><text:span text:style-name="T889">ir parodyti<text:s/></text:span><text:span text:style-name="T890">santykį tarp ginkluotųjų pajėgų ir policijos, ypač kitų įstatymų kontekste (pvz.,<text:s/></text:span><text:span text:style-name="T891">Karo padėties įstatymo 25 straipsnio 5 dalyje</text:span><text:span text:style-name="T892">, 27 straipsnio 2 dalyje a</text:span><text:span text:style-name="T893">r kitose analogiškose nuostatose</text:span><text:span text:style-name="T894">), jog karo metu Lietuvos<text:s/></text:span><text:span text:style-name="T895">policijos<text:s/></text:span><text:span text:style-name="T896">viešojo saugumo tarnybos pareigūnas veikia kaip ginkluotųjų pajėgų narys, o ne kaip policijos pareigūnas.</text:span></text:h>
      <text:h text:style-name="P897"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8"><text:span text:style-name="T899">Nacionalinio saugumo pagrindų įstatymo Nr. VIII-49 priedėlio pakeitimo įstatymo projektu siūloma pakeisti į</text:span><text:span text:style-name="T900">statymo priedėlio I dalies 7 skyriaus antrojo skirsnio trečiąją pastraipą, priedėlio I</text:span><text:span text:style-name="T901"> </text:span><text:span text:style-name="T902">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3">alstybės ginkluotųjų pajėgų sudėtį be minėtose nuostatose išvardintų subjektų įeina<text:s/></text:span><text:span text:style-name="T904">ir Lietuvos policijos viešojo saugumo tarnyba. Analogiškai nuostatos tikslinamos<text:s/></text:span><text:span text:style-name="T905">K</text:span><text:span text:style-name="T906">aro prievolės įstatymo Nr. I-1593 26 straipsnio<text:s/></text:span><text:span text:style-name="T907">pakeitimo įstatymo, Karo padėties įstatymo Nr. VIII-1721 2, 8, 11 ir 12 straipsnių pakeitimo įstatymo ir Krašto apsaugos sistemos organizavimo ir karo tarnybos įstatymo Nr. VIII-723 3, 14 ir 18 straipsnių pakeitimo įstatymų projektuose.</text:span></text:p>
      <text:p text:style-name="P908"><text:span text:style-name="T909">Krizių valdymo</text:span><text:span text:style-name="T910"><text:s/></text:span><text:span text:style-name="T911">ir</text:span><text:span text:style-name="T912"><text:s/></text:span><text:span text:style-name="T913">civilinės saugos įstatymo Nr. VIII-971 16 ir 35 straipsnių pakeitimo<text:s/></text:span><text:span text:style-name="T914">įstatymo projekte siūloma pripažinti netekusiais galios<text:s/></text:span><text:span text:style-name="T915">Krizių valdymo</text:span><text:span text:style-name="T916"><text:s/></text:span><text:span text:style-name="T917">ir</text:span><text:span text:style-name="T918"><text:s/></text:span><text:span text:style-name="T919">civilinės saugos įstatymo 16 straipsnio 2 dalies 5 punktą, to paties straipsnio 7 dalį ir 35 straipsnio 12 dalį, kuriuose minimas VST pavadinimas, ir p</text:span><text:span text:style-name="T920">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1">užkerta kelią veiksmams,<text:s/></text:span><text:span text:style-name="T922">keliantiems pavojų gyventojų gyvybei ar sveikatai, turtui, gamtai, kas, remiantis<text:s/></text:span><text:span text:style-name="T923">Krizių valdymo</text:span><text:span text:style-name="T924"> </text:span><text:span text:style-name="T925">ir</text:span><text:span text:style-name="T926"> </text:span><text:span text:style-name="T927">civilinės saugos įstatymo 35 straipsnio 12 dalimi, pavesta pagal kompetenciją vykdyti VST.</text:span><text:span text:style-name="T928"><text:s/>Atitinkamai<text:s/></text:span><text:span text:style-name="T929">Karinės jėgos naudojimo statuto<text:s/></text:span><text:span text:style-name="T930">2 ir 13 straipsnių</text:span><text:span text:style-name="T931"><text:s/>pakeitimo įstatymo projektu siūloma patikslinti Karinės jėgos naudojimo statuto<text:s/></text:span><text:span text:style-name="T932">13 straipsnio 1</text:span><text:span text:style-name="T933">1</text:span><text:span text:style-name="T934"><text:s/>dalį išbraukiant VST pavadinimą, t. y.<text:s/></text:span><text:span text:style-name="T935">kariniai vienetai</text:span><text:span text:style-name="T936"><text:s/>e</text:span><text:span text:style-name="T937">kstremaliųjų situacijų atvejais, kai ekstremaliojo įvykio mastas sparčiai didėja ir kai siekiant išvengti grėsmės visuomenės rimčiai, būtų pasitelkiami</text:span><text:span text:style-name="T938"><text:s/>padėti policijos pajėgoms, taip pat kitoms minėtame straip</text:span><text:span text:style-name="T939">snyje nurodytoms institucijoms.</text:span></text:p>
      <text:p text:style-name="P940"><text:span text:style-name="T941">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2">vidaus reikalų ministro ir teisingumo ministro nustatytais atvejais ir tvarka laisvės atėmimo vietų įstaiga, vykdydama suėmimą arba laisvės atėmimo bausmę, gali pasitelkti policiją.</text:span></text:p>
      <text:p text:style-name="P943"><text:span text:style-name="T944">Vidaus tarnybos statuto 4, 25 straipsnių ir priedo pakeitimo įstatymo projektu siūloma pakeisti Vidaus tarnybos statuto ir jo priedo, kuriame nustatyti<text:s/></text:span><text:span text:style-name="T945">vidaus tarnybos sistemos pareigūnų pareiginių algų koeficientai,</text:span><text:span text:style-name="T946"><text:s/>nuostatas išbraukiant VST pavadinimą.</text:span></text:p>
      <text:p text:style-name="P947"><text:span text:style-name="T948">Įstatymo „Dėl Europos Sąjungos valstybių narių sprendimų baudžiamosiose bylose tarpusavio pripažinimo ir vykdymo“<text:s/></text:span><text:span text:style-name="T949">Nr.<text:s/></text:span><text:span text:style-name="T950">XII-1322 12, 13, 14, 55, 58 ir 87 straipsnių<text:s/></text:span><text:span text:style-name="T951">pakeitimo įstatymo projektu keičiamos įstatymo nuostatos, susijusios su VST įgaliojimais –<text:s/></text:span><text:span text:style-name="T952">Įstatymo „Dėl Europos Sąjungos valstybių narių sprendimų baudžiamosiose bylose tarpusavio pripažinimo ir vykdymo“<text:s/></text:span><text:span text:style-name="T953">12 straipsnyje nustatoma, kad n</text:span><text:span text:style-name="T954">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5">Atitinkamai įstatymo 13, 14, 55, 58, 87 straipsniuose tikslinamas juridinio asmens pavadinimas, atsižvelgus į pokyčius, susijusius su policijos sistema.</text:span></text:p>
      <text:p text:style-name="P956"><text:span text:style-name="T957">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8">liepos</text:span><text:span text:style-name="T959"><text:s/>1 d. – Lietuvos policiją).</text:span></text:p>
      <text:p text:style-name="P960">4.2. Dėl policijos sistemos.</text:p>
      <text:p text:style-name="P961">Policijos įstatymo projektu siūloma sukurti teisinį pagrindą policijos sistemos struktūros pokyčiams – įstaigų skaičiaus optimizavimui ir policijos veiklos organizavimui teritorijoje 5 apygardų principu.<text:s/></text:p>
      <text:p text:style-name="P962">Tokiu būdu bus sudarytos sąlygos subalansuoti policijos padalinių veiklos apimtis atsižvelgus į pagrindinius kriterijus, prižiūrimos teritorijos dydį, gyventojų skaičių, padalinio darbuotojų skaičių.</text:p>
      <text:p text:style-name="P963"><text:span text:style-name="T964"><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5"/>
      <text:p text:style-name="P966">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7"><text:span text:style-name="T968">Policijos įstatymo projekte taip pat atsisakoma su policijos generalinio komisaro (ir jo pavaduotojų) skyrimo bei atleidimo tvarka, kuri reglamentuojama Vidaus tarnybos statute, susijusių nuostatų. Pažymėtina, kad<text:s/></text:span><text:span text:style-name="T969">policijos generalinis komisaras, kaip ir kitų vidaus tarnybos sistemos įstaigų vadovai, yra statutinis pareigūnas, todėl siekiama suvienodinti pagrindus, kuriais remiantis būtų atleidžiama iš tarnybos, t. y. turi būti<text:s/></text:span><text:span text:style-name="T970">vadovaujamasi tik Vidaus tarnybos statutu.</text:span><text:span text:style-name="T971"><text:s/>Taip pat atsisakoma nuostatų, kurios reglamentuotos kituose įstatymuose (pvz., nustatančiuose strateginio planavimo tvarką).<text:s/></text:span><text:span text:style-name="T972">Policijos įstatymo projektu taip pat siūloma atsisakyti Policijos įstatymo 19</text:span><text:span text:style-name="T973"> </text:span><text:span text:style-name="T974">straipsnyje 10 dalyje numatytos garantijos, jos taikymą nustatant tik iki<text:s/></text:span><text:span text:style-name="T975">2024 m.<text:s/></text:span><text:span text:style-name="T976">birželio 30</text:span><text:span text:style-name="T977"><text:s/>d.</text:span><text:span text:style-name="T978"><text:s/>(žr. įstatymo įsigaliojimo, įgyvendinimo ir taikymo straipsnį).<text:s/></text:span><text:span text:style-name="T979">Šiuo pakeitimu siekiama išsaugoti garantiją pareigūnams – buvusiems policijos generaliniams komisarams, kurie buvo atleisti iš pareigų iki 202</text:span><text:span text:style-name="T980">4</text:span><text:span text:style-name="T981"> m.<text:s/></text:span><text:span text:style-name="T982">birželio 30</text:span><text:span text:style-name="T983"><text:s/>d., t. y. prieš įgyvendinant pokyčius,</text:span><text:span text:style-name="T984"><text:s/>5 metus nuo atleidimo dienos be atrankos būti paskirtiems į bet kurias laisvas policijos pareigūno pareigas.<text:s/></text:span><text:span text:style-name="T985">Policijos įstatymo projekte<text:s/></text:span><text:span text:style-name="T986">t</text:span><text:span text:style-name="T987">aip pat atliekami kiti redakcinio techninio pobūdžio patikslinimai</text:span><text:span text:style-name="T988">, pvz., atsisakoma tokių nekonkrečių nuorodų, kaip „teisės aktų nustatyta tvarka“ Policijos įstatymo 7 straipsnio 1 dalyje,</text:span><text:span text:style-name="T989"><text:s/>išbraukiama</text:span><text:span text:style-name="T990"><text:s/></text:span><text:span text:style-name="T991">nuostata</text:span><text:span text:style-name="T992">, jog „</text:span><text:span text:style-name="T993">Policijai skiriamų Lietuvos Respublikos valstybės biudžeto asignavimų valdytojas yra policijos generalinis komisaras“ Policijos įstatymo 30 straipsnio<text:s/></text:span><text:span text:style-name="T994">1 dalyje (</text:span><text:span text:style-name="T995">nes<text:s/></text:span><text:span text:style-name="T996">policijai skirtų asignavimų valdytoja nuo</text:span><text:span text:style-name="T997"><text:s/>2021 m. sausio 1 d.<text:s/></text:span><text:span text:style-name="T998">yra<text:s/></text:span><text:span text:style-name="T999">Vidaus reikalų ministerija</text:span><text:span text:style-name="T1000">), vietoj žodžio „neįgalusis“ įrašoma formuluotė „asmuo su negalia“ (atsižvelgus į<text:s/></text:span><text:span text:style-name="T1001">Lietuvos Respublikos neįgaliųjų socialinės integracijos įstatymo Nr. I-2044 pakeitimo įstatymą Nr. XIV-1722).</text:span></text:p>
      <text:p text:style-name="P1002"><text:span text:style-name="T1003">Atsižvelgus į tai, kad<text:s/></text:span><text:span text:style-name="T1004">Lietuvos policijos kriminalistinių tyrimų centras po reorganizavimo bus prijungtas prie Policijos departamento (o nuo 2024 m.<text:s/></text:span><text:span text:style-name="T1005">liepos</text:span><text:span text:style-name="T1006"><text:s/>1 d. – Lietuvos policijos),<text:s/></text:span><text:span text:style-name="T1007">Saugiųjų dokumentų ir saugiųjų dokumentų blankų gamybos įstatymo Nr.</text:span><text:span text:style-name="T1008"> </text:span><text:span text:style-name="T1009">IX-1601 6</text:span><text:span text:style-name="T1010"> </text:span><text:span text:style-name="T1011">straipsnio pakeitimo įstatymo projektu siūloma patikslinti deleguojamą atstovą į<text:s/></text:span><text:span text:style-name="T1012">Saugiųjų dokumentų ir saugiųjų dokumentų blankų technologinės apsaugos nustatymo komisiją.</text:span></text:p>
      <text:p text:style-name="P1013">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4">Įsigaliojus naujoms numatytoms teisinio reguliavimo nuostatoms ir įgyvendinus veiklos organizavimo pokyčius, bus laukiama šių teigiamų rezultatų:</text:p>
      <text:p text:style-name="P1015"><text:span text:style-name="T1016">-</text:span><text:span text:style-name="T1017"><text:tab/></text:span><text:span text:style-name="T1018">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19"><text:span text:style-name="T1020">-</text:span><text:span text:style-name="T1021"><text:tab/></text:span><text:span text:style-name="T1022">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3"><text:span text:style-name="T1024">-</text:span><text:span text:style-name="T1025"><text:tab/></text:span><text:span text:style-name="T1026">policijos veiklos organizavimo Lietuvos teritorijoje struktūra atitiks prokuratūros ir teisminių instit</text:span><text:span text:style-name="T1027">ucijų veiklos teritorijų ribas.<text:s/></text:span><text:span text:style-name="T1028">Bus standartizuota ir suvienodinta teritoriniu principu veikiančių policijos padalinių struktūra, išgrynintos funkcijos;</text:span></text:p>
      <text:p text:style-name="P1029"><text:span text:style-name="T1030">-</text:span><text:span text:style-name="T1031"><text:tab/></text:span><text:span text:style-name="T1032">bus racionaliau ir efektyviau naudojamos valstybės biudžeto lėšos, sumažės administravimo išlaidos;</text:span></text:p>
      <text:p text:style-name="P1033"><text:span text:style-name="T1034">-</text:span><text:span text:style-name="T1035"><text:tab/></text:span><text:span text:style-name="T1036">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7">ugą kaip didmiesčių gyventojai.</text:span></text:p>
      <text:p text:style-name="P1038">Pažymėtina, kad anksčiau policijos įstaigose įvykdyti pokyčiai ir atitinkamų funkcijų centralizavimas, standartizavimas leido tinkamai pasirengti veiklos teritorijoje darbo organizavimui 5 apygardų principu:</text:p>
      <text:p text:style-name="P1039"><text:span text:style-name="T1040">-</text:span><text:span text:style-name="T1041"><text:tab/></text:span><text:span text:style-name="T1042">2014–2018 m. unifikuotas veiklos organizavimas ir funkcijos specializuotuose kriminalinės policijos padaliniuose ir struktūriniuose policijos komisariatuose;<text:s/></text:span></text:p>
      <text:p text:style-name="P1043"><text:span text:style-name="T1044">-</text:span><text:span text:style-name="T1045"><text:tab/></text:span><text:span text:style-name="T1046">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7">s, buvo įsteigtas Telšių r. PK;</text:span></text:p>
      <text:p text:style-name="P1048"><text:span text:style-name="T1049">-</text:span><text:span text:style-name="T1050"><text:tab/></text:span><text:span text:style-name="T1051">nuo 2020 m. spalio 1 d. automatinėmis pažeidimų fiksavimo sistemomis užfiksuotų teisės pažeidimų tyrimas centralizuotas Lietuvos kelių policijos tarnyboje, fizinės darbo vi</text:span><text:span text:style-name="T1052">etos įrengtos visoje Lietuvoje;</text:span></text:p>
      <text:p text:style-name="P1053"><text:span text:style-name="T1054">-</text:span><text:span text:style-name="T1055"><text:tab/></text:span><text:span text:style-name="T1056">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7">jų užduočių funkcijos vykdymas;</text:span></text:p>
      <text:p text:style-name="P1058"><text:span text:style-name="T1059">-</text:span><text:span text:style-name="T1060"><text:tab/></text:span><text:span text:style-name="T1061">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2"><text:span text:style-name="T1063">-</text:span><text:span text:style-name="T1064"><text:tab/></text:span><text:span text:style-name="T1065">nuo 2021 m. spalio 1 d. centralizuotas bendrųjų funkcijų vykdymas, taip pat centralizuotos imuniteto ir vidaus tyrimų funkcijų vykdymas.</text:span></text:p>
      <text:p text:style-name="P1066">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7"/>
      <text:p text:style-name="P1068"><text:span text:style-name="T1069">5. Numatomo teisinio reguliavimo poveikio vertinimo rezultatai, galimos neigiamos priimtų įstatymų pasekmės ir kokių priemonių reikėtų imtis, kad tokių pasekmių būtų išvengta.</text:span></text:p>
      <text:p text:style-name="P1070">Priėmus Įstatymus, neigiamų pasekmių nenumatoma.</text:p>
      <text:p text:style-name="P1071">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2">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3">Su VST pavaldumo ir įstaigos pavadinimo pakeitimu susiję įgyvendinimo aspektai:</text:p>
      <text:p text:style-name="P1074">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5"><text:span text:style-name="T1076">2.<text:s/></text:span><text:span text:style-name="T1077">Pagal Vidaus tarnybos statuto 72 straipsnio 1 dalies 12 punktą</text:span><text:span text:style-name="T1078">,</text:span><text:span text:style-name="T1079"><text:s/>pareigūnas atleidžiamas iš vidaus tarnybos, kai panaikinama jo pareigybė ir jis nesutinka eiti jam pasiūlytų kitų pareigų. Pagal<text:s/></text:span><text:span text:style-name="T1080">Vidaus tarnybos s</text:span><text:span text:style-name="T1081">tatuto 76 straipsnio 2 dalį</text:span><text:span text:style-name="T1082">,</text:span><text:span text:style-name="T1083"><text:s/></text:span><text:span text:style-name="T1084">pirmiau nurodytu pagrindu pareigūnas atleidžiamas iš vidaus tarnybos, apie galimą atleidimą</text:span><text:span text:style-name="T1085"> jį įspėjus raštu ne vėliau kaip prieš vieną mėnesį iki atleidimo dienos. Pareigūnui, </text:span><text:span text:style-name="T1086">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7"> Nėščia pareigūnė (kai statutinė įstaiga likviduojama)</text:span><text:span text:style-name="T1088"> </text:span><text:span text:style-name="T1089">apie galimą atleidimą iš vidaus tarnybos turi būti įspėta raštu ne vėliau kaip prieš 4 mėnesius iki atleidimo dienos. Įspėjimas apie galimą atleidimą iš vidaus tarnybos </text:span><text:span text:style-name="T1090">netenka galios, jei nuo jo termino pabaigos praeina daugiau kaip vienas mėnuo, neįskaitant pareigūno laikinojo nedarbingumo ir atostogų laiko.</text:span></text:p>
      <text:p text:style-name="P1091"><text:span text:style-name="T1092">Vidaus tarnybos s</text:span><text:span text:style-name="T1093">tatuto 7 straipsnio 3 dalyje nustatyta, kad<text:s/></text:span><text:span text:style-name="T1094">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5"><text:s/>Pažymėtina, kad<text:s/></text:span><text:span text:style-name="T1096">Vidaus tarnybos s</text:span><text:span text:style-name="T1097">tatutas nenustato specialiųjų nuostatų dėl statutinių įstaigų pavaldumo pakeitimo, taip pat statutinių įstaigų reorganizavimo,<text:s/></text:span><text:span text:style-name="T1098">inter alia</text:span><text:span text:style-name="T1099"><text:s/>(be kita ko) ir jų sujungimo (prijungimo) būdu, įtakos pareigūnų tarnybos teisiniams santykiams. Todėl<text:s/></text:span><text:span text:style-name="T1100">įgyvendinant VST pavaldumo keitimo procesą<text:s/></text:span><text:span text:style-name="T1101">taikytini darbo santykius reglamentuojantys įstatymai, tačiau tik ta apimtimi, kiek jais nereglamentuojamos teisinės situacijos (santykiai), būdingos tik ir išimtinai darbuotojų, dirbančių pagal darbo sutartis, teisinei padėčiai.</text:span></text:p>
      <text:p text:style-name="P1102"><text:span text:style-name="T1103">Lietuvos Respublikos d</text:span><text:span text:style-name="T1104">arbo kodekso<text:s/></text:span><text:span text:style-name="T1105">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6">VST atveju, keičiasi<text:s/></text:span><text:span text:style-name="T1107">tik šios<text:s/></text:span><text:span text:style-name="T1108">įstaigos pavaldumas bei pavadinimas, todėl vien dėl šių aplinkybių pareigūnų</text:span><text:span text:style-name="T1109"><text:s/>ir kitų darbuotojų</text:span><text:span text:style-name="T1110"><text:s/>pareigybės nebus naikinamos.</text:span></text:p>
      <text:p text:style-name="P1111"><text:span text:style-name="T1112">Vadovaujantis Darbo kodekso 34 straipsnio 1 dalimi, būtinos</text:span><text:span text:style-name="T1113">ios</text:span><text:span text:style-name="T1114"><text:s/>darbo sutarties sąlygos – darbo funkcijos, darbo apmokėjimas ir darbovietė</text:span><text:span text:style-name="T1115">, o pagal Darbo kodekso 45 straipsnio 1 dalį</text:span><text:span text:style-name="T1116">,</text:span><text:span text:style-name="T1117"><text:s/></text:span><text:span text:style-name="T1118">pakeisti būtinąsias darbo sutarties sąlygas, papildomas darbo sutarties sąlygas, nustatytą darbo laiko režimo rūšį ar perkelti darbuotoją dirbti į kitą vietovę darbdavio iniciatyva galima tik su darbuotojo rašytiniu sutikimu</text:span><text:span text:style-name="T1119">.</text:span><text:span text:style-name="T1120"><text:s/></text:span><text:span text:style-name="T1121">P</text:span><text:span text:style-name="T1122">agal to paties straipsnio 2 dalį<text:s/></text:span><text:span text:style-name="T1123">–</text:span><text:span text:style-name="T1124"><text:s/>darbuotojo atsisakymas dirbti pasiūlytomis pakeistomis sąlygomis gali būti laikomas priežastimi nutraukti darbo santykius darbdavio iniciatyva be darbuotojo kaltės </text:span><text:span text:style-name="T1125">šio kodekso 57 straipsnyje nustatyta tvarka. Darbuotojo atsisakymas dirbti už sumažintą darbo užmokestį negali būti laikomas teisėta priežastimi nutraukti darbo sutartį.</text:span><text:span text:style-name="T1126"><text:s/></text:span></text:p>
      <text:p text:style-name="P1127">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8">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29"><text:span text:style-name="T1130">Atsižvelg</text:span><text:span text:style-name="T1131">us</text:span><text:span text:style-name="T1132"><text:s/>į tai,</text:span><text:span text:style-name="T1133"><text:s/>kas išdėstyta pirmiau,</text:span><text:span text:style-name="T1134"><text:s/></text:span><text:span text:style-name="T1135">nebus nei teisinio, nei faktinio pagrindo naikinti pareigūnų pareigyb</text:span><text:span text:style-name="T1136">es</text:span><text:span text:style-name="T1137"><text:s/></text:span><text:span text:style-name="T1138">ir</text:span><text:span text:style-name="T1139"><text:s/>įspėti pareigūnus apie galimą jų atleidimą iš<text:s/></text:span><text:span text:style-name="T1140">vidaus<text:s/></text:span><text:span text:style-name="T1141">tarnybos</text:span><text:span text:style-name="T1142">,<text:s/></text:span><text:span text:style-name="T1143">tačiau<text:s/></text:span><text:span text:style-name="T1144">VST pareigūnai<text:s/></text:span><text:span text:style-name="T1145"><text:s/>priėmus įstatymą</text:span><text:span text:style-name="T1146"><text:s/></text:span><text:span text:style-name="T1147">bus informuoti<text:s/></text:span><text:span text:style-name="T1148">apie tai, kad pasikeis VST pavaldumas</text:span><text:span text:style-name="T1149"><text:s/>ir</text:span><text:span text:style-name="T1150"><text:s/>pavadinimas, o jų tarnybos sąlygos</text:span><text:span text:style-name="T1151">, t. y. vykdomos</text:span><text:span text:style-name="T1152"><text:s/>funkcijos</text:span><text:span text:style-name="T1153"><text:s/>ir specialieji reikalavimai, nustatyti pareigybių aprašymuose</text:span><text:span text:style-name="T1154">, darbo apmokėjimas ir darbovietė,</text:span><text:span text:style-name="T1155"><text:s/>nesikeis.<text:s/></text:span><text:span text:style-name="T1156">Pareigūnai, kurie norės palikti<text:s/></text:span><text:span text:style-name="T1157">tarnybą</text:span><text:span text:style-name="T1158"><text:s/>VST</text:span><text:span text:style-name="T1159">,</text:span><text:span text:style-name="T1160"><text:s/>galės pasinaudoti tarnybinio kaitumo galimybėmis</text:span><text:span text:style-name="T1161"><text:s/>ir būti perkelti į kitas statutines įstaigas</text:span><text:span text:style-name="T1162">,</text:span><text:span text:style-name="T1163"><text:s/>į kitas pareigas</text:span><text:span text:style-name="T1164">.</text:span><text:span text:style-name="T1165"><text:s/></text:span><text:span text:style-name="T1166">Be to,<text:s/></text:span><text:span text:style-name="T1167">Vidaus tarnybos statuto</text:span><text:span text:style-name="T1168"><text:s/>72 straipsnio 1 dalies 18 punkte yra</text:span><text:span text:style-name="T1169"><text:s/>nustat</text:span><text:span text:style-name="T1170">yta</text:span><text:span text:style-name="T1171"><text:s/>galimyb</text:span><text:span text:style-name="T1172">ė</text:span><text:span text:style-name="T1173"><text:s/>palikti<text:s/></text:span><text:span text:style-name="T1174">vidaus<text:s/></text:span><text:span text:style-name="T1175">tarnybą šalių susitarimu</text:span><text:span text:style-name="T1176"><text:s/>ir susitarti dėl išeitinės kompensacijos</text:span><text:span text:style-name="T1177">.</text:span></text:p>
      <text:p text:style-name="P1178"><text:span text:style-name="T1179">3.<text:s/></text:span><text:span text:style-name="T1180">V</text:span><text:span text:style-name="T1181">iešojo saugumo tarnybos įstatymo Nr. X-</text:span><text:span text:style-name="T1182">813</text:span><text:span text:style-name="T1183"><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4">Atsižvelgus į tai, pasirinktas VST pavaldumo keitimo modelis leis maksimaliai išsaugoti esamus VST pareigūnus ir kitus dirbančiuosius, kad ir toliau būtų vykdomos šios įstaigos funkcijos ir stiprinamas viešasis saugumas.</text:p>
      <text:p text:style-name="P1185"/>
      <text:p text:style-name="P1186"><text:span text:style-name="T1187">6.<text:s/></text:span><text:span text:style-name="T1188">Kokią įtaką įstatymai turės kriminogeninei situacijai, korupcijai.</text:span></text:p>
      <text:p text:style-name="P1189">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0"/>
      <text:p text:style-name="P1191"><text:span text:style-name="T1192">7. Kaip įstatymų įgyvendinimas atsilieps verslo sąlygoms ir jo plėtrai.</text:span></text:p>
      <text:p text:style-name="P1193"><text:span text:style-name="T1194">Priimtai Įstatymai įtakos verslo sąlygoms ir jo plėtrai neturės.</text:span></text:p>
      <text:p text:style-name="P1195"/>
      <text:p text:style-name="P1196"><text:span text:style-name="T1197">8. Ar įstatymų projektai neprieštarauja strateginio lygmens planavimo dokumentams.</text:span></text:p>
      <text:p text:style-name="P1198">Įstatymų projektai neprieštarauja strateginio lygmens planavimo dokumentams.</text:p>
      <text:p text:style-name="P1199"><text:span text:style-name="T1200">Pažymėtina, kad<text:s/></text:span><text:span text:style-name="T1201">Policijos įstatymo projektu siūloma atsisakyti Policijos įstatymo 10 straipsnio 2 punkto nuostatų dėl policijos veiklos strateginio planavimo dokumentų tvirtinimo atsižvelgus į tai, kad remiantis dabartiniu<text:s/></text:span><text:span text:style-name="T1202">strateginio planavimo reglamentavimu, policijai nėra rengiamas atskiras strateginis veiklos dokumentas (yra tvirtinamas bendras<text:s/></text:span><text:span text:style-name="T1203">Lietuvos Respublikos vidaus reikalų ministrui pavestų valdymo sričių strateginis veiklos planas), o strateginio planavimo procesus reglamentuoja kiti įstatymai.</text:span></text:p>
      <text:p text:style-name="P1204"/>
      <text:p text:style-name="P1205">9. Įstatymų inkorporavimas į teisinę sistemą, kokius teisės aktus būtina priimti, kokius galiojančius teisės aktus reikia pakeisti ar pripažinti netekusiais galios.</text:p>
      <text:p text:style-name="P1206"><text:span text:style-name="T1207">Siekiant<text:s/></text:span><text:span text:style-name="T1208">Įstatymus<text:s/></text:span><text:span text:style-name="T1209">inkorporuoti į teisinę sistemą nereikės keisti kitų įstatymų.</text:span></text:p>
      <text:p text:style-name="P1210"/>
      <text:p text:style-name="P1211"><text:span text:style-name="T1212">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3"><text:span text:style-name="T1214">Įstatymų</text:span><text:span text:style-name="T1215"><text:s/>projektai parengti laikantis<text:s/></text:span><text:span text:style-name="T1216">Lietuvos Respublikos</text:span><text:span text:style-name="T1217"><text:s/></text:span><text:span text:style-name="T1218">valstybinės kalbos,<text:s/></text:span><text:span text:style-name="T1219">Lietuvos Respublikos t</text:span><text:span text:style-name="T1220">eisėkūros pagrindų įstatymų reikalavimų</text:span><text:span text:style-name="T1221"><text:s/>ir atitinka bendrinės lietuvių kalbos normas. Sąvok</text:span><text:span text:style-name="T1222">os</text:span><text:span text:style-name="T1223"><text:s/></text:span><text:span text:style-name="T1224">„valstybinės<text:s/></text:span><text:span text:style-name="T1225">reikšmės objektas“<text:s/></text:span><text:span text:style-name="T1226">ir „ginkluotosios pajėgos“<text:s/></text:span><text:span text:style-name="T1227">bus įvertint</text:span><text:span text:style-name="T1228">os</text:span><text:span text:style-name="T1229"><text:s/>Terminų banko įstatymo ir jo įgyvendinamųjų teisės aktų nustatyta tvarka.</text:span></text:p>
      <text:p text:style-name="P1230"/>
      <text:p text:style-name="P1231"><text:span text:style-name="T1232">11. Ar į</text:span><text:span text:style-name="T1233">statymų</text:span><text:span text:style-name="T1234"><text:s/>projektai atitinka Žmogaus teisių ir pagrindinių laisvių apsaugos konvencijos nuostatas ir Europos Sąjungos dokumentus</text:span></text:p>
      <text:p text:style-name="P1235"><text:span text:style-name="T1236">Įstatymų</text:span><text:span text:style-name="T1237"><text:s/>projektai neprieštarauja Žmogaus teisių ir pagrindinių laisvių apsaugos konvencijos nuostatoms ir Europos Sąjungos dokumentams.</text:span></text:p>
      <text:p text:style-name="P1238"/>
      <text:p text:style-name="P1239">12. Įstatymų įgyvendinimui reikalingi įgyvendinamieji teisės aktai, juos priimti turintys subjektai.</text:p>
      <text:p text:style-name="P1240"><text:span text:style-name="T1241">Priėmus Įstatymus, reikės parengti:</text:span></text:p>
      <text:p text:style-name="P1242">1)<text:tab/>Lietuvos Respublikos Vyriausybės 2007 m. kovo 14 d. nutarimo Nr. 278 „Dėl Viešojo saugumo tarnybos prie Vidaus reikalų ministerijos nuostatų patvirtinimo“ pripažinimo netekusiu galios projektą;<text:s/></text:p>
      <text:p text:style-name="P1243"><text:span text:style-name="T1244">2)</text:span><text:span text:style-name="T1245"><text:tab/></text:span><text:span text:style-name="T1246">Policijos departamento prie Lietuvos Respublikos vidaus reikalų ministerijos nuostatų, patvirtintų Lietuvos Respublikos Vyriausybės 2001 m. sausio 29 d. nutarimu Nr. 98, pakeitimo projektą;</text:span></text:p>
      <text:p text:style-name="P1247">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8"><text:span text:style-name="T1249">4)</text:span><text:span text:style-name="T1250"><text:tab/></text:span><text:span text:style-name="T1251">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2"><text:span text:style-name="T1253">5)</text:span><text:span text:style-name="T1254"><text:tab/></text:span><text:span text:style-name="T1255">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6"><text:span text:style-name="T1257">6)</text:span><text:span text:style-name="T1258"><text:tab/></text:span><text:span text:style-name="T1259">Specialiųjų priemonių specifikacijos ir Specialiųjų priemonių panaudojimo tvarkos aprašo, patvirtintų Lietuvos Respublikos Vyriausybės 2016 m. lapkričio 23 d. nutarimu Nr. 1162, pakeitimo projektą;</text:span></text:p>
      <text:p text:style-name="P1260"><text:span text:style-name="T1261">7)</text:span><text:span text:style-name="T1262"><text:tab/></text:span><text:span text:style-name="T1263">Lietuvos Respublikos Vyriausybės 2013</text:span><text:span text:style-name="T1264"><text:s/>m. liepos<text:s/></text:span><text:span text:style-name="T1265">17 d. nutarimo Nr. 656-13 „Dėl Ginkluotojų pajėgų mobilizacijos plano patvirtinimo“ pakeitimo projektą;</text:span></text:p>
      <text:p text:style-name="P1266">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7"><text:span text:style-name="T1268">9)</text:span><text:span text:style-name="T1269"><text:tab/></text:span><text:span text:style-name="T1270">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1"><text:s/></text:span></text:p>
      <text:p text:style-name="P1272"><text:span text:style-name="T1273">10)</text:span><text:span text:style-name="T1274"><text:tab/>I</text:span><text:span text:style-name="T1275">nformacijos apie ypatingus įvykius teikimo Lietuvos Respublikos vidaus reikalų ministerijos vadovybei tvarkos aprašo, patvirtinto Lietuvos Respublikos vidaus reikalų ministro 2023 m. vasario 14 d. įsakymu Nr. 1V-64, pakeitimo projektą;</text:span></text:p>
      <text:p text:style-name="P1276"><text:span text:style-name="T1277">11)</text:span><text:span text:style-name="T1278"><text:tab/></text:span><text:span text:style-name="T1279">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0"><text:span text:style-name="T1281">12)</text:span><text:span text:style-name="T1282"><text:tab/></text:span><text:span text:style-name="T1283">Nuteistųjų perėmimo ar perdavimo vykdant Europos Sąjungos valstybių narių teismų sprendimus dėl laisvės atėmimo bausmės pripažinimo organizavimo ir vykdymo tvarkos aprašo, patvirtinto<text:s/></text:span><text:span text:style-name="T1284">Lietuvos Respublikos vidaus reikalų ministro<text:s/></text:span><text:span text:style-name="T1285">2021 m. balandžio 8 d. įsakymu Nr. 1V-289, pakeitimo projektą;</text:span></text:p>
      <text:p text:style-name="P1286"><text:span text:style-name="T1287">13)</text:span><text:span text:style-name="T1288"><text:tab/></text:span><text:span text:style-name="T1289">Konvojavimo taisyklių, patvirtintų Lietuvos Respublikos vidaus reikalų ministro 2022 m. gruodžio 29 d. įsakymu Nr. 1V-823, pakeitimo projektą;</text:span></text:p>
      <text:p text:style-name="P1290"><text:span text:style-name="T1291">14)</text:span><text:span text:style-name="T1292"><text:tab/></text:span><text:span text:style-name="T1293">Asmenų perėmimo ir perdavimo pagal Europos arešto orderį ir ekstradicijos prašymą organizavimo ir vykdymo tvarkos aprašo, patvirtinto</text:span><text:span text:style-name="T1294"><text:s/>Lietuvos policijos generalinio komisaro 2019 m. liepos 17 d. įsakymu Nr. 5-V-570, pakeitimo projektą;</text:span></text:p>
      <text:p text:style-name="P1295"><text:span text:style-name="T1296">15)</text:span><text:span text:style-name="T1297"><text:tab/></text:span><text:span text:style-name="T1298">Lietuvos Respublikos vidaus reikalų ministro 2015 m. birželio 5 d. įsakymo Nr. 1V-457 „D</text:span><text:span text:style-name="T1299">ėl įgaliojimų suteikimo</text:span><text:span text:style-name="T1300"><text:s/>įgyvendinant Lietuvos Respublikos branduolinės energijos įstatymo 15 straipsnį“ pakeitimo projektą;</text:span></text:p>
      <text:p text:style-name="P1301"><text:span text:style-name="T1302">16)</text:span><text:span text:style-name="T1303"><text:tab/></text:span><text:span text:style-name="T1304">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5">VR-1RN/1-1RN-1(RN), pakeitimo projektą;</text:span></text:p>
      <text:p text:style-name="P1306"><text:span text:style-name="T1307">17)</text:span><text:span text:style-name="T1308"><text:tab/></text:span><text:span text:style-name="T1309">Lietuvos kariuomenės vado 2022 m. liepos 22 d. įsakymo Nr. V-59S „Dėl Viešojo saugumo tarnybos prie Vidaus reikalų ministerijos Ginkluotos gynybos operacinio plano Tvirtovė-VST-3 tvirtinimo“ pakeitimo projektą;</text:span></text:p>
      <text:p text:style-name="P1310">18)<text:tab/>Asmenų uždarymo į policijos areštines ir konvojavimo tvarkos aprašo, patvirtinto Lietuvos policijos generalinio komisaro 2020 m. gruodžio 31 d. įsakymu Nr. 5-V-1056, pakeitimo projektą;</text:p>
      <text:p text:style-name="P1311">19)<text:tab/>Konvojavimo įskaitos (testo) laikymo tvarkos aprašo, patvirtinto Lietuvos policijos generalinio komisaro 2023 m. sausio 27 d. įsakymu Nr. 5-V-81, pakeitimo projektą.</text:p>
      <text:p text:style-name="P1312"><text:span text:style-name="T1313">Priėmus įstatymus turės būti pripažinti netekusiais galios VST vado įsakymai, taip pat pakeisti ir priimti nauji policijos generalinio komisaro įsakymai, susiję su Įstatymų projektuose keičiamomis nuostatomis.</text:span></text:p>
      <text:p text:style-name="P1314"/>
      <text:p text:style-name="P1315"><text:span text:style-name="T1316">13.<text:s/></text:span><text:span text:style-name="T1317">Kiek valstybės, savivaldybių biudžetų ir kitų valstybės įsteigtų fondų lėšų prireiks įstatymams įgyvendinti, ar bus galima sutaupyti (pateikiami prognozuojami rodikliai einamaisiais ir artimiausiais 3 biudžetiniais metais)</text:span></text:p>
      <text:p text:style-name="P1318"><text:span text:style-name="T1319">Įstatymų projektams įgyvendinti papildomų biudžeto lėšų nereikės</text:span><text:span text:style-name="T1320"><text:s/>– pokyčiai bus įgyvendinami neviršijant skiriamų asignavimų.</text:span><text:span text:style-name="T1321"><text:s/></text:span><text:span text:style-name="T1322">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3">Preliminariais skaičiavimais, valstybės biudžeto lėšų ekonomija įgyvendinus VST veiklos pokyčius galėtų sudaryti apie<text:s/></text:span><text:span text:style-name="T1324">2,66 mln. eurų per metus</text:span><text:span text:style-name="T1325">,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6">Nacionaliniam saugumui užtikrinti svarbių valstybės objektų apsaugos užtikrinimo tobulinimo<text:s/></text:span><text:span text:style-name="T1327">darbo grupės, sudarytos Vyriausybės kanclerio 2023 m. sausio 25 d. įsakymu Nr. V-16, pasiūlymų<text:s/></text:span><text:span text:style-name="T1328">įgyvendinimo planą, iki 2026 m. balandžio 1 d. numatoma įsteigti centralizuotą saugomų objektų valdymo centrą ir sukurti integruotą objektų apsaugos sistemą, kuriai, preliminariais duomenimis, reikėtų apie 2 mln. eurų).</text:span><text:span text:style-name="T1329"><text:s/></text:span></text:p>
      <text:p text:style-name="P1330"/>
      <text:p text:style-name="P1331"><text:span text:style-name="T1332">14. Įstatymų projektų rengimo metu gauti specialistų vertinimai ir išvados.</text:span></text:p>
      <text:p text:style-name="P1333">Įstatymų projektų rengimo metu specialistų vertinimų ir išvadų negauta.</text:p>
      <text:p text:style-name="P1334"/>
      <text:p text:style-name="P1335"><text:span text:style-name="T1336">15. Reikšminiai žodžiai, kurių reikia Įstatymų projektams įtraukti į kompiuterinę paieškos sistemą, įskaitant Europos žodyno „Eurovoc“ terminus, temas bei sritis.</text:span></text:p>
      <text:p text:style-name="P1337"><text:span text:style-name="T1338">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39"/>
      <text:p text:style-name="P1340"><text:span text:style-name="T1341">16. Kiti, iniciatorių nuomone, reikalingi pagrindimai ir paaiškinimai.</text:span></text:p>
      <text:p text:style-name="P1342"><text:span text:style-name="T1343">Siekiant numatomų pokyčių įgyvendinimą vykdyti etapais,<text:s/></text:span><text:span text:style-name="T1344">taip pat užtikrinti tinkamą su pareigūnų informavimu ir jiems laiduojamų garantijų nuostatų įgyvendinimą,<text:s/></text:span><text:span text:style-name="T1345">Įstatymų projektuose siūloma nustatyti, kad nuostatos, susijusios su VST inkorporavimu į policijos sistemą, įsigaliotų 2024</text:span><text:span text:style-name="T1346"> </text:span><text:span text:style-name="T1347">m.<text:s/></text:span><text:span text:style-name="T1348">kovo</text:span><text:span text:style-name="T1349"><text:s/></text:span><text:span text:style-name="T1350">1 d., o nuostatos, susijusios su pokyčiais policijoje – 2024 m.<text:s/></text:span><text:span text:style-name="T1351">liepos<text:s/></text:span><text:span text:style-name="T1352">1 d.</text:span><text:span text:style-name="T1353"><text:s/></text:span></text:p>
      <text:p text:style-name="P1354"/>
      <text:p text:style-name="P1355"><text:span text:style-name="T1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5:34:00Z</meta:creation-date>
    <dc:date>2023-06-27T05:34: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1" meta:paragraph-count="961" meta:word-count="11683" meta:character-count="97067" meta:row-count="2158" meta:non-whitespace-character-count="863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