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Laikas" style:family="paragraph">
      <style:paragraph-properties fo:keep-together="always"/>
    </style:style>
    <style:style style:name="P113" style:parent-style-name="Roman12" style:family="paragraph">
      <style:paragraph-properties fo:keep-with-next="always" fo:keep-together="always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Roman" style:family="paragraph">
      <style:paragraph-properties fo:keep-with-next="always" fo:keep-together="always"/>
    </style:style>
    <style:style style:name="P118" style:parent-style-name="Roman" style:family="paragraph">
      <style:paragraph-properties fo:keep-with-next="always" fo:keep-together="always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tyle="italic" style:font-style-asian="italic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style:font-weight-complex="bold" fo:font-style="italic" style:font-style-asian="italic"/>
    </style:style>
    <style:style style:name="T471" style:parent-style-name="DefaultParagraphFont" style:family="text">
      <style:text-properties style:font-weight-complex="bold" fo:font-style="italic" style:font-style-asian="italic"/>
    </style:style>
    <style:style style:name="T472" style:parent-style-name="DefaultParagraphFont" style:family="text">
      <style:text-properties style:font-weight-complex="bold" fo:font-style="italic" style:font-style-asian="italic"/>
    </style:style>
    <style:style style:name="T473" style:parent-style-name="DefaultParagraphFont" style:family="text">
      <style:text-properties style:font-weight-complex="bold" fo:font-style="italic" style:font-style-asian="italic"/>
    </style:style>
    <style:style style:name="T474" style:parent-style-name="DefaultParagraphFont" style:family="text">
      <style:text-properties style:font-weight-complex="bold" fo:font-style="italic" style:font-style-asian="italic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P502" style:parent-style-name="Roman" style:family="paragraph">
      <style:text-properties style:font-weight-complex="bold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P711" style:parent-style-name="Roman" style:family="paragraph">
      <style:text-properties style:font-weight-complex="bold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fo:font-style="italic" style:font-style-asian="italic"/>
    </style:style>
    <style:style style:name="T916" style:parent-style-name="DefaultParagraphFont" style:family="text">
      <style:text-properties style:font-weight-complex="bold" fo:font-style="italic" style:font-style-asian="italic"/>
    </style:style>
    <style:style style:name="T917" style:parent-style-name="DefaultParagraphFont" style:family="text">
      <style:text-properties style:font-weight-complex="bold" fo:font-style="italic" style:font-style-asian="italic"/>
    </style:style>
    <style:style style:name="T918" style:parent-style-name="DefaultParagraphFont" style:family="text">
      <style:text-properties style:font-weight-complex="bold" fo:font-style="italic" style:font-style-asian="italic"/>
    </style:style>
    <style:style style:name="T919" style:parent-style-name="DefaultParagraphFont" style:family="text">
      <style:text-properties style:font-weight-complex="bold" fo:font-style="italic" style:font-style-asian="italic"/>
    </style:style>
    <style:style style:name="T920" style:parent-style-name="DefaultParagraphFont" style:family="text">
      <style:text-properties style:font-weight-complex="bold" fo:font-style="italic" style:font-style-asian="italic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tyle="italic" style:font-style-asian="italic"/>
    </style:style>
    <style:style style:name="T936" style:parent-style-name="DefaultParagraphFont" style:family="text">
      <style:text-properties style:font-weight-complex="bold" fo:font-style="italic" style:font-style-asian="italic"/>
    </style:style>
    <style:style style:name="T937" style:parent-style-name="DefaultParagraphFont" style:family="text">
      <style:text-properties style:font-weight-complex="bold" fo:font-style="italic" style:font-style-asian="italic"/>
    </style:style>
    <style:style style:name="T938" style:parent-style-name="DefaultParagraphFont" style:family="text">
      <style:text-properties style:font-weight-complex="bold" fo:font-style="italic" style:font-style-asian="italic"/>
    </style:style>
    <style:style style:name="T939" style:parent-style-name="DefaultParagraphFont" style:family="text">
      <style:text-properties style:font-weight-complex="bold" fo:font-style="italic" style:font-style-asian="italic"/>
    </style:style>
    <style:style style:name="T940" style:parent-style-name="DefaultParagraphFont" style:family="text">
      <style:text-properties style:font-weight-complex="bold" fo:font-style="italic" style:font-style-asian="italic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P1013" style:parent-style-name="Roman" style:family="paragraph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P1110" style:parent-style-name="Laikas" style:family="paragraph">
      <style:paragraph-properties fo:keep-together="always"/>
    </style:style>
    <style:style style:name="P1111" style:parent-style-name="Roman12" style:family="paragraph">
      <style:paragraph-properties fo:keep-with-next="always" fo:keep-together="always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style="italic" style:font-style-asian="italic" fo:letter-spacing="-0.0013in"/>
    </style:style>
    <style:style style:name="T1127" style:parent-style-name="DefaultParagraphFont" style:family="text">
      <style:text-properties fo:font-style="italic" style:font-style-asian="italic" fo:letter-spacing="-0.0013in"/>
    </style:style>
    <style:style style:name="T1128" style:parent-style-name="DefaultParagraphFont" style:family="text">
      <style:text-properties fo:font-style="italic" style:font-style-asian="italic" fo:letter-spacing="-0.0013in"/>
    </style:style>
    <style:style style:name="T1129" style:parent-style-name="DefaultParagraphFont" style:family="text">
      <style:text-properties fo:letter-spacing="-0.0013in"/>
    </style:style>
    <style:style style:name="P1130" style:parent-style-name="Roman" style:family="paragraph">
      <style:paragraph-properties fo:keep-with-next="always" fo:keep-together="always"/>
    </style:style>
    <style:style style:name="P1131" style:parent-style-name="Roman" style:family="paragraph">
      <style:paragraph-properties fo:keep-with-next="always" fo:keep-together="always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 style:text-position="super 65%" fo:font-size="10pt" style:font-size-asian="10pt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 fo:font-style="italic" style:font-style-asian="italic"/>
    </style:style>
    <style:style style:name="T1451" style:parent-style-name="DefaultParagraphFont" style:family="text">
      <style:text-properties style:font-weight-complex="bold" fo:font-style="italic" style:font-style-asian="italic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P1471" style:parent-style-name="Roman" style:family="paragraph">
      <style:text-properties style:font-weight-complex="bold"/>
    </style:style>
    <style:style style:name="P1472" style:parent-style-name="Roman" style:family="paragraph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style:text-position="super 65%" fo:font-size="10pt" style:font-size-asian="10pt"/>
    </style:style>
    <style:style style:name="T1539" style:parent-style-name="DefaultParagraphFont" style:family="text">
      <style:text-properties style:text-position="super 65%" fo:font-size="10pt" style:font-size-asian="10pt"/>
    </style:style>
    <style:style style:name="T1540" style:parent-style-name="DefaultParagraphFont" style:family="text">
      <style:text-properties style:text-position="super 65%" fo:font-size="10pt" style:font-size-asian="10pt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style:text-position="super 65%" fo:font-size="10pt" style:font-size-asian="10pt"/>
    </style:style>
    <style:style style:name="T1559" style:parent-style-name="DefaultParagraphFont" style:family="text">
      <style:text-properties style:text-position="super 65%" fo:font-size="10pt" style:font-size-asian="10pt"/>
    </style:style>
    <style:style style:name="T1560" style:parent-style-name="DefaultParagraphFont" style:family="text">
      <style:text-properties style:text-position="super 65%" fo:font-size="10pt" style:font-size-asian="10pt"/>
    </style:style>
    <style:style style:name="T1561" style:parent-style-name="DefaultParagraphFont" style:family="text">
      <style:text-properties style:text-position="super 65%" fo:font-size="10pt" style:font-size-asian="10pt"/>
    </style:style>
    <style:style style:name="T1562" style:parent-style-name="DefaultParagraphFont" style:family="text">
      <style:text-properties style:text-position="super 65%" fo:font-size="10pt" style:font-size-asian="10pt"/>
    </style:style>
    <style:style style:name="T1563" style:parent-style-name="DefaultParagraphFont" style:family="text">
      <style:text-properties style:text-position="super 65%" fo:font-size="10pt" style:font-size-asian="10pt"/>
    </style:style>
    <style:style style:name="T1564" style:parent-style-name="DefaultParagraphFont" style:family="text">
      <style:text-properties style:text-position="super 65%" fo:font-size="10pt" style:font-size-asian="10pt"/>
    </style:style>
    <style:style style:name="T1565" style:parent-style-name="DefaultParagraphFont" style:family="text">
      <style:text-properties style:text-position="super 65%" fo:font-size="10pt" style:font-size-asian="10pt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 style:text-position="super 65%" fo:font-size="10pt" style:font-size-asian="10pt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 style:text-position="super 65%" fo:font-size="10pt" style:font-size-asian="10pt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style:text-position="super 65%"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P1745" style:parent-style-name="Roman" style:family="paragraph">
      <style:text-properties fo:letter-spacing="-0.0013in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 fo:letter-spacing="-0.0013in"/>
    </style:style>
    <style:style style:name="T1826" style:parent-style-name="DefaultParagraphFont" style:family="text">
      <style:text-properties style:font-weight-complex="bold" fo:letter-spacing="-0.0013in"/>
    </style:style>
    <style:style style:name="T1827" style:parent-style-name="DefaultParagraphFont" style:family="text">
      <style:text-properties style:font-weight-complex="bold" fo:letter-spacing="-0.0013in"/>
    </style:style>
    <style:style style:name="T1828" style:parent-style-name="DefaultParagraphFont" style:family="text">
      <style:text-properties style:font-weight-complex="bold" fo:letter-spacing="-0.0013in"/>
    </style:style>
    <style:style style:name="T1829" style:parent-style-name="DefaultParagraphFont" style:family="text">
      <style:text-properties style:font-weight-complex="bold" fo:letter-spacing="-0.0013in"/>
    </style:style>
    <style:style style:name="T1830" style:parent-style-name="DefaultParagraphFont" style:family="text">
      <style:text-properties style:font-weight-complex="bold" fo:letter-spacing="-0.0013in"/>
    </style:style>
    <style:style style:name="T1831" style:parent-style-name="DefaultParagraphFont" style:family="text">
      <style:text-properties style:font-weight-complex="bold" fo:letter-spacing="-0.0013in"/>
    </style:style>
    <style:style style:name="T1832" style:parent-style-name="DefaultParagraphFont" style:family="text">
      <style:text-properties style:font-weight-complex="bold" fo:letter-spacing="-0.0013in"/>
    </style:style>
    <style:style style:name="T1833" style:parent-style-name="DefaultParagraphFont" style:family="text">
      <style:text-properties style:font-weight-complex="bold" fo:letter-spacing="-0.0013in"/>
    </style:style>
    <style:style style:name="T1834" style:parent-style-name="DefaultParagraphFont" style:family="text">
      <style:text-properties style:font-weight-complex="bold" fo:letter-spacing="-0.0013in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tyle="italic" style:font-style-asian="italic"/>
    </style:style>
    <style:style style:name="T1888" style:parent-style-name="DefaultParagraphFont" style:family="text">
      <style:text-properties style:font-weight-complex="bold" fo:font-style="italic" style:font-style-asian="italic"/>
    </style:style>
    <style:style style:name="T1889" style:parent-style-name="DefaultParagraphFont" style:family="text">
      <style:text-properties style:font-weight-complex="bold" fo:font-style="italic" style:font-style-asian="italic"/>
    </style:style>
    <style:style style:name="T1890" style:parent-style-name="DefaultParagraphFont" style:family="text">
      <style:text-properties style:font-weight-complex="bold" fo:font-style="italic" style:font-style-asian="italic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fo:font-style="italic" style:font-style-asian="italic"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P2043" style:parent-style-name="Priemimas" style:family="paragraph">
      <style:paragraph-properties fo:keep-with-next="always" fo:keep-together="always" fo:margin-top="0.1388in"/>
    </style:style>
    <style:style style:name="P2044" style:parent-style-name="Roman" style:family="paragraph">
      <style:paragraph-properties fo:keep-with-next="always" fo:keep-together="always"/>
    </style:style>
    <style:style style:name="P2045" style:parent-style-name="Roman" style:family="paragraph">
      <style:paragraph-properties fo:keep-with-next="always" fo:keep-together="always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fo:font-size="10pt" style:font-size-asian="10pt" style:font-size-complex="12pt"/>
    </style:style>
    <style:style style:name="T20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57" style:parent-style-name="DefaultParagraphFont" style:family="text">
      <style:text-properties style:font-weight-complex="bold" fo:font-size="10pt" style:font-size-asian="10pt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P2133" style:parent-style-name="Roman" style:family="paragraph">
      <style:text-properties style:font-weight-complex="bold" style:font-size-complex="12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fo:font-size="10pt" style:font-size-asian="10pt" style:font-size-complex="12pt"/>
    </style:style>
    <style:style style:name="T21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38" style:parent-style-name="DefaultParagraphFont" style:family="text">
      <style:text-properties style:font-weight-complex="bold" fo:font-size="10pt" style:font-size-asian="10pt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fo:font-size="10pt" style:font-size-asian="10pt" style:font-size-complex="12pt"/>
    </style:style>
    <style:style style:name="T22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30" style:parent-style-name="DefaultParagraphFont" style:family="text">
      <style:text-properties style:font-weight-complex="bold" fo:font-size="10pt" style:font-size-asian="10pt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letter-spacing="-0.0013in"/>
    </style:style>
    <style:style style:name="T2400" style:parent-style-name="DefaultParagraphFont" style:family="text">
      <style:text-properties style:font-weight-complex="bold" fo:letter-spacing="-0.0013in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style:font-weight-complex="bold" fo:letter-spacing="-0.0013in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style:font-weight-complex="bold" fo:letter-spacing="-0.0013in"/>
    </style:style>
    <style:style style:name="T2408" style:parent-style-name="DefaultParagraphFont" style:family="text">
      <style:text-properties style:font-weight-complex="bold" fo:letter-spacing="-0.0013in"/>
    </style:style>
    <style:style style:name="T2409" style:parent-style-name="DefaultParagraphFont" style:family="text">
      <style:text-properties style:font-weight-complex="bold" fo:letter-spacing="-0.0013in"/>
    </style:style>
    <style:style style:name="T2410" style:parent-style-name="DefaultParagraphFont" style:family="text">
      <style:text-properties style:font-weight-complex="bold" fo:letter-spacing="-0.0013in"/>
    </style:style>
    <style:style style:name="T2411" style:parent-style-name="DefaultParagraphFont" style:family="text">
      <style:text-properties style:font-weight-complex="bold" fo:letter-spacing="-0.0013in"/>
    </style:style>
    <style:style style:name="T2412" style:parent-style-name="DefaultParagraphFont" style:family="text">
      <style:text-properties style:font-weight-complex="bold" fo:letter-spacing="-0.0013in"/>
    </style:style>
    <style:style style:name="T2413" style:parent-style-name="DefaultParagraphFont" style:family="text">
      <style:text-properties style:font-weight-complex="bold" fo:letter-spacing="-0.0013in"/>
    </style:style>
    <style:style style:name="T2414" style:parent-style-name="DefaultParagraphFont" style:family="text">
      <style:text-properties style:font-weight-complex="bold" fo:letter-spacing="-0.0013in"/>
    </style:style>
    <style:style style:name="T2415" style:parent-style-name="DefaultParagraphFont" style:family="text">
      <style:text-properties style:font-weight-complex="bold" fo:letter-spacing="-0.0013in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 fo:letter-spacing="-0.0013in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P2452" style:parent-style-name="Roman" style:family="paragraph">
      <style:text-properties style:font-weight-complex="bold"/>
    </style:style>
    <style:style style:name="P2453" style:parent-style-name="Roman" style:family="paragraph">
      <style:text-properties style:font-weight-complex="bold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tyle="italic" style:font-style-asian="italic"/>
    </style:style>
    <style:style style:name="T2565" style:parent-style-name="DefaultParagraphFont" style:family="text">
      <style:text-properties style:font-weight-complex="bold" fo:font-style="italic" style:font-style-asian="italic"/>
    </style:style>
    <style:style style:name="T2566" style:parent-style-name="DefaultParagraphFont" style:family="text">
      <style:text-properties style:font-weight-complex="bold" fo:font-style="italic" style:font-style-asian="italic"/>
    </style:style>
    <style:style style:name="T2567" style:parent-style-name="DefaultParagraphFont" style:family="text">
      <style:text-properties style:font-weight-complex="bold" fo:font-style="italic" style:font-style-asian="italic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 fo:font-style="italic" style:font-style-asian="italic"/>
    </style:style>
    <style:style style:name="T2604" style:parent-style-name="DefaultParagraphFont" style:family="text">
      <style:text-properties style:font-weight-complex="bold" fo:font-style="italic" style:font-style-asian="italic"/>
    </style:style>
    <style:style style:name="T2605" style:parent-style-name="DefaultParagraphFont" style:family="text">
      <style:text-properties style:font-weight-complex="bold" fo:font-style="italic" style:font-style-asian="italic"/>
    </style:style>
    <style:style style:name="T2606" style:parent-style-name="DefaultParagraphFont" style:family="text">
      <style:text-properties style:font-weight-complex="bold" fo:font-style="italic" style:font-style-asian="italic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P2631" style:parent-style-name="Roman" style:family="paragraph">
      <style:text-properties style:font-weight-complex="bold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P2785" style:parent-style-name="Roman" style:family="paragraph">
      <style:paragraph-properties fo:keep-with-next="always" fo:keep-together="always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P2787" style:parent-style-name="Roman" style:family="paragraph">
      <style:paragraph-properties fo:keep-with-next="always" fo:keep-together="always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2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2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font-style="italic" style:font-style-asian="italic" style:font-style-complex="italic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P3062" style:parent-style-name="Roman" style:family="paragraph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 fo:font-style="italic" style:font-style-asian="italic"/>
    </style:style>
    <style:style style:name="T3096" style:parent-style-name="DefaultParagraphFont" style:family="text">
      <style:text-properties style:font-weight-complex="bold" fo:font-style="italic" style:font-style-asian="italic"/>
    </style:style>
    <style:style style:name="T3097" style:parent-style-name="DefaultParagraphFont" style:family="text">
      <style:text-properties style:font-weight-complex="bold" fo:font-style="italic" style:font-style-asian="italic"/>
    </style:style>
    <style:style style:name="T3098" style:parent-style-name="DefaultParagraphFont" style:family="text">
      <style:text-properties style:font-weight-complex="bold" fo:font-style="italic" style:font-style-asian="italic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P3165" style:parent-style-name="Roman" style:family="paragraph">
      <style:paragraph-properties fo:keep-with-next="always" fo:keep-together="always"/>
    </style:style>
    <style:style style:name="T3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P3177" style:parent-style-name="Roman" style:family="paragraph">
      <style:paragraph-properties fo:keep-with-next="always" fo:keep-together="always"/>
      <style:text-properties style:font-weight-complex="bold"/>
    </style:style>
    <style:style style:name="P3178" style:parent-style-name="Laikas" style:family="paragraph">
      <style:paragraph-properties fo:keep-together="always"/>
    </style:style>
    <style:style style:name="P3179" style:parent-style-name="Roman12" style:family="paragraph">
      <style:paragraph-properties fo:keep-with-next="always" fo:keep-together="always"/>
    </style:style>
    <style:style style:name="T3180" style:parent-style-name="DefaultParagraphFont" style:family="text">
      <style:text-properties fo:letter-spacing="0.0027in"/>
    </style:style>
    <style:style style:name="T3181" style:parent-style-name="DefaultParagraphFont" style:family="text">
      <style:text-properties fo:letter-spacing="0.0027in"/>
    </style:style>
    <style:style style:name="T3182" style:parent-style-name="DefaultParagraphFont" style:family="text">
      <style:text-properties fo:letter-spacing="0.0027in"/>
    </style:style>
    <style:style style:name="T3183" style:parent-style-name="DefaultParagraphFont" style:family="text">
      <style:text-properties fo:letter-spacing="0.0027in"/>
    </style:style>
    <style:style style:name="T3184" style:parent-style-name="DefaultParagraphFont" style:family="text">
      <style:text-properties fo:letter-spacing="0.0027in"/>
    </style:style>
    <style:style style:name="T3185" style:parent-style-name="DefaultParagraphFont" style:family="text">
      <style:text-properties fo:letter-spacing="0.0027in"/>
    </style:style>
    <style:style style:name="T3186" style:parent-style-name="DefaultParagraphFont" style:family="text">
      <style:text-properties fo:letter-spacing="0.0027in"/>
    </style:style>
    <style:style style:name="T3187" style:parent-style-name="DefaultParagraphFont" style:family="text">
      <style:text-properties fo:letter-spacing="0.0027in"/>
    </style:style>
    <style:style style:name="T3188" style:parent-style-name="DefaultParagraphFont" style:family="text">
      <style:text-properties fo:letter-spacing="0.0027in"/>
    </style:style>
    <style:style style:name="T3189" style:parent-style-name="DefaultParagraphFont" style:family="text">
      <style:text-properties fo:letter-spacing="0.0027in"/>
    </style:style>
    <style:style style:name="T3190" style:parent-style-name="DefaultParagraphFont" style:family="text">
      <style:text-properties fo:letter-spacing="0.0027in"/>
    </style:style>
    <style:style style:name="T3191" style:parent-style-name="DefaultParagraphFont" style:family="text">
      <style:text-properties fo:letter-spacing="0.0027in"/>
    </style:style>
    <style:style style:name="T3192" style:parent-style-name="DefaultParagraphFont" style:family="text">
      <style:text-properties fo:letter-spacing="0.0027in"/>
    </style:style>
    <style:style style:name="T3193" style:parent-style-name="DefaultParagraphFont" style:family="text">
      <style:text-properties fo:letter-spacing="0.0027in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P3197" style:parent-style-name="Roman" style:family="paragraph">
      <style:paragraph-properties fo:keep-with-next="always" fo:keep-together="always"/>
      <style:text-properties style:font-weight-complex="bold"/>
    </style:style>
    <style:style style:name="P3198" style:parent-style-name="Roman" style:family="paragraph">
      <style:paragraph-properties fo:keep-with-next="always" fo:keep-together="always"/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style="italic" style:font-style-asian="italic"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P3247" style:parent-style-name="Roman" style:family="paragraph">
      <style:paragraph-properties fo:keep-with-next="always" fo:keep-together="always"/>
    </style:style>
    <style:style style:name="P3248" style:parent-style-name="Roman" style:family="paragraph">
      <style:paragraph-properties fo:keep-with-next="always" fo:keep-together="always"/>
    </style:style>
    <style:style style:name="P3249" style:parent-style-name="Roman" style:family="paragraph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3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tyle="italic" style:font-style-asian="italic"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tyle="italic" style:font-style-asian="italic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tyle="italic" style:font-style-asian="italic"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3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3330" style:parent-style-name="DefaultParagraphFont" style:family="text">
      <style:text-properties style:font-weight-complex="bold"/>
    </style:style>
    <style:style style:name="P3331" style:parent-style-name="Roman" style:family="paragraph">
      <style:paragraph-properties fo:keep-with-next="always" fo:keep-together="always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P3333" style:parent-style-name="Roman" style:family="paragraph">
      <style:paragraph-properties fo:keep-with-next="always" fo:keep-together="always"/>
    </style:style>
    <style:style style:name="T3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P3535" style:parent-style-name="Roman" style:family="paragraph">
      <style:text-properties style:font-weight-complex="bold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fo:font-weight="bold" style:font-weight-asian="bold" fo:font-size="11pt" style:font-size-asian="11pt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tyle="italic" style:font-style-asian="italic"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weight="bold" style:font-weight-asian="bold" fo:font-size="11pt" style:font-size-asian="11pt"/>
    </style:style>
    <style:style style:name="P3620" style:parent-style-name="Laikas" style:family="paragraph">
      <style:paragraph-properties fo:keep-together="always"/>
    </style:style>
    <style:style style:name="P3621" style:parent-style-name="Roman12" style:family="paragraph">
      <style:paragraph-properties fo:keep-with-next="always" fo:keep-together="always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P3627" style:parent-style-name="Roman" style:family="paragraph">
      <style:paragraph-properties fo:keep-with-next="always" fo:keep-together="always"/>
    </style:style>
    <style:style style:name="P3628" style:parent-style-name="Roman" style:family="paragraph">
      <style:paragraph-properties fo:keep-with-next="always" fo:keep-together="always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tyle="italic" style:font-style-asian="italic" fo:font-size="10pt" style:font-size-asian="10pt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3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3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662" style:parent-style-name="DefaultParagraphFont" style:family="text">
      <style:text-properties fo:letter-spacing="-0.0027in"/>
    </style:style>
    <style:style style:name="T3663" style:parent-style-name="DefaultParagraphFont" style:family="text">
      <style:text-properties fo:letter-spacing="-0.0027in"/>
    </style:style>
    <style:style style:name="T3664" style:parent-style-name="DefaultParagraphFont" style:family="text">
      <style:text-properties fo:letter-spacing="-0.0027in"/>
    </style:style>
    <style:style style:name="T3665" style:parent-style-name="DefaultParagraphFont" style:family="text">
      <style:text-properties fo:letter-spacing="-0.0027in"/>
    </style:style>
    <style:style style:name="T3666" style:parent-style-name="DefaultParagraphFont" style:family="text">
      <style:text-properties fo:font-style="italic" style:font-style-asian="italic" fo:letter-spacing="-0.0027in"/>
    </style:style>
    <style:style style:name="T3667" style:parent-style-name="DefaultParagraphFont" style:family="text">
      <style:text-properties fo:font-style="italic" style:font-style-asian="italic" fo:letter-spacing="-0.0027in"/>
    </style:style>
    <style:style style:name="T3668" style:parent-style-name="DefaultParagraphFont" style:family="text">
      <style:text-properties fo:font-style="italic" style:font-style-asian="italic" fo:letter-spacing="-0.0027in"/>
    </style:style>
    <style:style style:name="T3669" style:parent-style-name="DefaultParagraphFont" style:family="text">
      <style:text-properties fo:font-style="italic" style:font-style-asian="italic" fo:letter-spacing="-0.0027in"/>
    </style:style>
    <style:style style:name="T3670" style:parent-style-name="DefaultParagraphFont" style:family="text">
      <style:text-properties fo:letter-spacing="-0.0027in"/>
    </style:style>
    <style:style style:name="T3671" style:parent-style-name="DefaultParagraphFont" style:family="text">
      <style:text-properties fo:letter-spacing="-0.0027in"/>
    </style:style>
    <style:style style:name="T3672" style:parent-style-name="DefaultParagraphFont" style:family="text">
      <style:text-properties fo:letter-spacing="-0.0027in"/>
    </style:style>
    <style:style style:name="T3673" style:parent-style-name="DefaultParagraphFont" style:family="text">
      <style:text-properties fo:letter-spacing="-0.0027in"/>
    </style:style>
    <style:style style:name="T3674" style:parent-style-name="DefaultParagraphFont" style:family="text">
      <style:text-properties fo:letter-spacing="-0.0027in"/>
    </style:style>
    <style:style style:name="T3675" style:parent-style-name="DefaultParagraphFont" style:family="text">
      <style:text-properties fo:letter-spacing="-0.0027in"/>
    </style:style>
    <style:style style:name="T3676" style:parent-style-name="DefaultParagraphFont" style:family="text">
      <style:text-properties fo:font-weight="bold" style:font-weight-asian="bold" fo:font-size="11pt" style:font-size-asian="11p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style="italic" style:font-style-asian="italic"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language="en" fo:country="US"/>
    </style:style>
    <style:style style:name="T3681" style:parent-style-name="DefaultParagraphFont" style:family="text">
      <style:text-properties fo:font-weight="bold" style:font-weight-asian="bold" fo:font-size="11pt" style:font-size-asian="11pt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 fo:font-size="10pt" style:font-size-asian="10pt"/>
    </style:style>
    <style:style style:name="T3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language="en" fo:country="US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tyle="italic" style:font-style-asian="italic"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T3745" style:parent-style-name="DefaultParagraphFont" style:family="text">
      <style:text-properties fo:font-weight="bold" style:font-weight-asian="bold" fo:font-size="11pt" style:font-size-asian="11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fo:font-weight="bold" style:font-weight-asian="bold" fo:font-size="11pt" style:font-size-asian="11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tyle="italic" style:font-style-asian="italic"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weight="bold" style:font-weight-asian="bold" fo:font-size="11pt" style:font-size-asian="11pt"/>
    </style:style>
    <style:style style:name="P3757" style:parent-style-name="Roman" style:family="paragraph">
      <style:paragraph-properties>
        <style:tab-stops>
          <style:tab-stop style:type="left" style:position="2.2645in"/>
        </style:tab-stops>
      </style:paragraph-properties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P3765" style:parent-style-name="Laikas" style:family="paragraph">
      <style:paragraph-properties fo:keep-together="always"/>
    </style:style>
    <style:style style:name="P3766" style:parent-style-name="Roman12" style:family="paragraph">
      <style:paragraph-properties fo:keep-with-next="always" fo:keep-together="always"/>
    </style:style>
    <style:style style:name="P3767" style:parent-style-name="Roman" style:family="paragraph">
      <style:paragraph-properties fo:keep-with-next="always" fo:keep-together="always"/>
    </style:style>
    <style:style style:name="P3768" style:parent-style-name="Roman" style:family="paragraph">
      <style:paragraph-properties fo:keep-with-next="always" fo:keep-together="always"/>
    </style:style>
    <style:style style:name="T3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 fo:font-size="10pt" style:font-size-asian="10pt"/>
    </style:style>
    <style:style style:name="T3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P3871" style:parent-style-name="Roman" style:family="paragraph">
      <style:text-properties style:font-weight-complex="bold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 fo:font-size="10pt" style:font-size-asian="10pt"/>
    </style:style>
    <style:style style:name="T3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2" style:parent-style-name="DefaultParagraphFont" style:family="text">
      <style:text-properties style:font-weight-complex="bold" fo:font-size="10pt" style:font-size-asian="10pt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 fo:font-size="10pt" style:font-size-asian="10pt"/>
    </style:style>
    <style:style style:name="T4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fo:font-weight="bold" style:font-weight-asian="bold" fo:font-size="11pt" style:font-size-asian="11pt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tyle="italic" style:font-style-asian="italic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tyle="italic" style:font-style-asian="italic"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weight="bold" style:font-weight-asian="bold" fo:font-size="11pt" style:font-size-asian="11pt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tyle="italic" style:font-style-asian="italic"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fo:font-weight="bold" style:font-weight-asian="bold" fo:font-size="11pt" style:font-size-asian="11pt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 fo:font-size="10pt" style:font-size-asian="10pt"/>
    </style:style>
    <style:style style:name="T4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9" style:parent-style-name="DefaultParagraphFont" style:family="text">
      <style:text-properties style:font-weight-complex="bold" fo:font-size="10pt" style:font-size-asian="10pt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tyle="italic" style:font-style-asian="italic"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weight="bold" style:font-weight-asian="bold" fo:font-size="11pt" style:font-size-asian="11pt"/>
    </style:style>
    <style:style style:name="T4137" style:parent-style-name="DefaultParagraphFont" style:family="text">
      <style:text-properties fo:font-weight="bold" style:font-weight-asian="bold" fo:font-size="11pt" style:font-size-asian="11pt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tyle="italic" style:font-style-asian="italic"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weight="bold" style:font-weight-asian="bold" fo:font-size="11pt" style:font-size-asian="11pt"/>
    </style:style>
    <style:style style:name="T4142" style:parent-style-name="DefaultParagraphFont" style:family="text">
      <style:text-properties fo:font-weight="bold" style:font-weight-asian="bold" fo:font-size="11pt" style:font-size-asian="11pt"/>
    </style:style>
    <style:style style:name="T4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 fo:font-size="10pt" style:font-size-asian="10pt"/>
    </style:style>
    <style:style style:name="T4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8" style:parent-style-name="DefaultParagraphFont" style:family="text">
      <style:text-properties style:font-weight-complex="bold" fo:font-size="10pt" style:font-size-asian="10pt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5" style:parent-style-name="DefaultParagraphFont" style:family="text">
      <style:text-properties style:font-weight-complex="bold" fo:font-size="10pt" style:font-size-asian="10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P4389" style:parent-style-name="Roman" style:family="paragraph">
      <style:text-properties style:font-weight-complex="bold"/>
    </style:style>
    <style:style style:name="P4390" style:parent-style-name="Roman" style:family="paragraph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 fo:font-style="italic" style:font-style-asian="italic"/>
    </style:style>
    <style:style style:name="T4406" style:parent-style-name="DefaultParagraphFont" style:family="text">
      <style:text-properties style:font-weight-complex="bold" fo:font-style="italic" style:font-style-asian="italic"/>
    </style:style>
    <style:style style:name="T4407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36663" office:target-frame-name="_top" xlink:show="replace"><text:span text:style-name="T35">Nr. 3</text:span><text:span text:style-name="T36">8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5420" office:target-frame-name="_top" xlink:show="replace"><text:span text:style-name="T44">Nr. 5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 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71</text:span></text:p>
      <text:p text:style-name="P66">STENOGRAMA</text:p>
      <text:p text:style-name="P67"/>
      <text:p text:style-name="P68">2021 m.<text:s/>birželio<text:s/>10 d.</text:p>
      <text:p text:style-name="P69"/>
      <text:p text:style-name="Pirmininkai">Pirmininkauja Lietuvos Respublikos Seimo Pirmininkė V. ČMILYTĖ-NIELSEN,<text:line-break/>Seimo Pirmininko pirmasis pavaduotojas<text:s/>J. RAZMA<text:line-break/>ir Seimo Pirmininko pavaduotojas<text:s/>V. MITALAS</text:p>
      <text:p text:style-name="P70"/>
      <text:section text:name="Sect1" text:style-name="S1">
        <text:p text:style-name="Roman"><text:span text:style-name="T71">PIRMININKĖ (V. ČMILYTĖ-NIELSEN).</text:span><text:s/>La­bas ry­tas, ger­bia­mi ko­le­gos! Pra­de­da­me bir­že­lio 10 die­nos, ket­vir­ta­die­nio, ry­ti­nį Sei­mo po­sė­dį. (<text:span text:style-name="T72">Gon</text:span><text:span text:style-name="T73">­gas</text:span>) Skel­biu re­gist­ra­ci­ją.<text:s/></text:p>
        <text:p text:style-name="Roman">Už­si­re­gist­ra­vo 113 Sei­mo na­rių.<text:s/></text:p>
        <text:p text:style-name="Roman">Ko­le­gos, no­rė­čiau pa­svei­kin­ti mū­sų ko­le­gą A. Ged­vi­lą gim­ta­die­nio pro­ga. (<text:span text:style-name="T74">Plo</text:span><text:span text:style-name="T75">­ji</text:span><text:span text:style-name="T76">­mai</text:span>)<text:s/></text:p>
        <text:p text:style-name="Roman"/>
        <text:p text:style-name="Laikas">10.04 val.</text:p>
        <text:p text:style-name="Roman12">Se­niū­nų su­ei­gos pa­tiks­lin­tos 2020 m.<text:s/>bir­že­lio 10 d.<text:s/>(ket­vir­ta­die­nio) po­sė­džių darbotvarkės tiks­li­ni­mas ir tvir­ti­ni­mas</text:p>
        <text:p text:style-name="Roman"/>
        <text:p text:style-name="Roman"><text:span text:style-name="T77">Dar</text:span><text:span text:style-name="T78">­bo</text:span><text:span text:style-name="T79">­tva</text:span>rkės 1 klau­si­mas – dar­bo­tvarkės tvir­ti­ni­mas. A. Ve­ry­ga.<text:s/></text:p>
        <text:soft-page-break/>
        <text:p text:style-name="Roman"><text:span text:style-name="T80">A. VERYGA</text:span><text:s/><text:span text:style-name="T81">(</text:span><text:span text:style-name="T82">LVŽSF</text:span><text:span text:style-name="T83"><text:note text:note-class="footnote" text:id="_ftn0"><text:note-citation text:label=""></text:note-citation><text:note-body><text:p text:style-name="Roman"><text:span text:style-name="T84"><text:s/></text:span><text:span text:style-name="T85">Santrumpų reikšmės:<text:s/></text:span><text:span text:style-name="T86">DPF</text:span><text:span text:style-name="T87"><text:s/>– Darbo partijos frakcija;<text:s/></text:span><text:span text:style-name="T88">LF</text:span><text:span text:style-name="T89"><text:s/>– Laisvės frakcija;<text:s/></text:span><text:span text:style-name="T90">LRF</text:span><text:span text:style-name="T91"><text:s/>– Lietuvos regionų frakcija;<text:s/></text:span><text:span text:style-name="T92">LSDPF</text:span><text:span text:style-name="T93"><text:s/>– Lietuvos socialdemokratų partijos frakcija;<text:s/></text:span><text:span text:style-name="T94">LSF</text:span><text:span text:style-name="T95"><text:s/>– Liberalų sąjūdžio frakcija;</text:span><text:span text:style-name="T96"><text:s/>LVŽSF</text:span><text:span text:style-name="T97"><text:s/>– Lietuvos valstiečių ir žaliųjų sąjungos frakcija;<text:s/></text:span><text:span text:style-name="T98">MSNG</text:span><text:span text:style-name="T99"><text:s/>– Mišri Seimo narių grupė;<text:s/></text:span><text:span text:style-name="T100">TS</text:span><text:span text:style-name="T101">-</text:span><text:span text:style-name="T102">LKDF</text:span><text:span text:style-name="T103"><text:s/>– Tėvynės sąjungos-Lietuvos krik</text:span><text:span text:style-name="T104">ščionių<text:s/></text:span><text:span text:style-name="T105">demokratų frakcija.</text:span></text:p></text:note-body></text:note></text:span><text:span text:style-name="T106">)</text:span>. Dė­ko­ju, ger­bia­ma Pir­mi­nin­ke. Frak­ci­jos var­du no­riu pa­pra­šy­ti iš­brauk­ti iš dar­bo­tvarkės klau­si­mą – pro­jek­tą<text:s/>Nr. XIIIP-3195, tai yra Pluoš­ti­nių ka­na­pių įsta­ty­mo pa­kei­ti­mą, ka­dan­gi čia jau yra pri­ėmi­mo sta­di­ja ir ten esan­čios nuo­sta­tos pri­va­lo bū­ti no­ti­fi­kuo­tos Eu­ro­pos Ko­mi­si­jo­je. Įpras­ta tai da­ry­ti po svars­ty­mo sta­di­jos, ta­da at­ei­ti į pri­ėmi­mą. Dėl šios prie­žas­ties pra­šy­tu­me iš­brauk­ti iš dar­bo­tvarkės. Ačiū.<text:s/></text:p>
        <text:p text:style-name="Roman"><text:span text:style-name="T107">PIRMININKĖ.</text:span><text:s/>Dė­ko­ju. Gau­tas vie­nas pra­šy­mas dėl dar­bo­tvarkės, dėl jo tu­rė­si­me ap­si­spręs­ti. Kas pri­ta­ria­te Lie­tu­vos vals­tie­čių ir ža­lių­jų są­jun­gos frak­ci­jos var­du pa­pra­šy­tam iš­brau­ki­mui dar­bo­tvarkės 1-4 klau­si­mo, Pluoš­ti­nių ka­na­pių įsta­ty­mo pro­jek­to<text:s/>Nr. XIIIP-3195, bal­suo­ja­te už, kas ma­no­te ki­taip, bal­suo­ja­te ki­taip.<text:s/></text:p>
        <text:p text:style-name="Roman">Už­si­re­gist­ra­vo 115, bal­sa­vo 114 Sei­mo na­rių: už – 46, prieš – 56, su­si­lai­kė 12. Pa­siū­ly­mui ne­pri­tar­ta.<text:s/></text:p>
        <text:p text:style-name="Roman">Tu­ri­me ap­si­spręs­ti dėl vi­sos dar­bo­tvarkės. Ar ga­li­me jai pri­tar­ti ben­dru su­ta­ri­mu. (<text:span text:style-name="T108">Bal</text:span><text:span text:style-name="T109">­sai sa</text:span><text:span text:style-name="T110">­lė</text:span><text:span text:style-name="T111">­je</text:span>) Rei­ka­lau­ja­te bal­suo­ti. Kas pri­ta­ria­te dar­bo­tvarkei, bal­suo­ja­te už, kas ma­no­te ki­taip, bal­suo­ja­te ki­taip.<text:s/></text:p>
        <text:p text:style-name="Roman">Bal­sa­vo 111 Sei­mo na­rių: už – 87, prieš – 2, su­si­lai­kė 22. Dar­bo­tvarkei pri­tar­ta.<text:s/></text:p>
        <text:p text:style-name="Roman">To­liau po­sė­džiui pir­mi­nin­kaus pa­va­duo­to­jas V. Mi­ta­las.<text:s/></text:p>
        <text:p text:style-name="Roman"/>
        <text:soft-page-break/>
        <text:p text:style-name="P112">10.07 val.</text:p>
        <text:p text:style-name="P113">Sta­ty­bos įsta­ty­mo<text:s/>Nr. I-1240 12, 16, 17, 18 ir 51 straips­nių pa­kei­ti­mo įsta­ty­mo projek­tas<text:s/>Nr. XIIIP-3688(2) (<text:span text:style-name="T114">pri</text:span><text:span text:style-name="T115">­ėmi</text:span><text:span text:style-name="T116">­mas</text:span>)</text:p>
        <text:p text:style-name="P117"/>
        <text:p text:style-name="P118"><text:span text:style-name="T119">PIRMININKAS (V. MITALAS</text:span><text:span text:style-name="T120">,<text:s/></text:span><text:span text:style-name="T121">LF</text:span><text:span text:style-name="T122">).</text:span><text:span text:style-name="T123"><text:s/>Ger</text:span><text:span text:style-name="T124">­bia</text:span><text:span text:style-name="T125">­mie</text:span><text:span text:style-name="T126">­ji ko</text:span><text:span text:style-name="T127">­le</text:span><text:span text:style-name="T128">­gos, dar</text:span><text:span text:style-name="T129">­bo</text:span><text:span text:style-name="T130">­tvarkės 1-2.1 klau</text:span><text:span text:style-name="T131">­si</text:span><text:span text:style-name="T132">­mas ir ly</text:span><text:span text:style-name="T133">­di</text:span><text:span text:style-name="T134">­ma</text:span><text:span text:style-name="T135">­sis –<text:s/></text:span>Sta­ty­bos įsta­ty­mo pro­jek­tas<text:s/>Nr. XIIIP-3688 bei<text:s/>Te­ri­to­ri­jų pla­na­vi­mo įsta­ty­mo straips­nių pa­kei­ti­mo įsta­ty­mo pro­jek­tas. Kvie­čia­me A. Ged­vi­lą į tri­bū­ną.<text:s/></text:p>
        <text:p text:style-name="Roman">Ger­bia­mi ko­le­gos, pa­straips­niui. Pra­dė­ki­me nuo Sta­ty­bos įsta­ty­mo. Dėl 1 straips­nio yra gau­ta Sei­mo kan­ce­lia­ri­jos Tei­sės de­par­ta­men­to iš­va­da. Jai siū­lo­ma pri­tar­ti iš da­lies. Ar tu­rė­tu­mė­te ko­men­ta­rų šiuo klau­si­mu? Pra­šom.<text:s/></text:p>
        <text:p text:style-name="Roman"><text:span text:style-name="T136">A. GEDVILAS</text:span><text:span text:style-name="T137"><text:s/></text:span><text:span text:style-name="T138">(</text:span><text:span text:style-name="T139">DPF</text:span><text:span text:style-name="T140">)</text:span><text:span text:style-name="T141">. Ger</text:span><text:span text:style-name="T142">­bia</text:span><text:span text:style-name="T143">­mi ko</text:span><text:span text:style-name="T144">­le</text:span><text:span text:style-name="T145">­gos, ko</text:span><text:span text:style-name="T146">­mi</text:span><text:span text:style-name="T147">­te</text:span><text:span text:style-name="T148">­tas pa</text:span><text:span text:style-name="T149">­tei</text:span><text:span text:style-name="T150">­kė pa</text:span><text:span text:style-name="T151">­siū</text:span><text:span text:style-name="T152">­ly</text:span><text:span text:style-name="T153">­mą: at</text:span><text:span text:style-name="T154">­si</text:span><text:span text:style-name="T155">­žvel</text:span><text:span text:style-name="T156">­giant į Lie</text:span><text:span text:style-name="T157">­tu</text:span><text:span text:style-name="T158">­vos Res</text:span><text:span text:style-name="T159">­pub</text:span><text:span text:style-name="T160">­li</text:span><text:span text:style-name="T161">­kos vie</text:span><text:span text:style-name="T162">­šo</text:span><text:span text:style-name="T163">­jo ad</text:span><text:span text:style-name="T164">­mi</text:span><text:span text:style-name="T165">­nist</text:span><text:span text:style-name="T166">­ra</text:span><text:span text:style-name="T167">­vi</text:span><text:span text:style-name="T168">­mo įsta</text:span><text:span text:style-name="T169">­ty</text:span><text:span text:style-name="T170">­mo<text:s/></text:span><text:span text:style-name="T171">Nr. </text:span><text:span text:style-name="T172">VIII-1234 14 straips</text:span><text:span text:style-name="T173">­nį ir į tai, kad Ap</text:span><text:span text:style-name="T174">­lin</text:span><text:span text:style-name="T175">­kos mi</text:span><text:span text:style-name="T176">­nis</text:span><text:span text:style-name="T177">­te</text:span><text:span text:style-name="T178">­ri</text:span><text:span text:style-name="T179">­jos su</text:span><text:span text:style-name="T180">­da</text:span><text:span text:style-name="T181">­ry</text:span><text:span text:style-name="T182">­ta ko</text:span><text:span text:style-name="T183">­mi</text:span><text:span text:style-name="T184">­si</text:span><text:span text:style-name="T185">­ja iš es</text:span><text:span text:style-name="T186">­mės dub</text:span><text:span text:style-name="T187">­liuo</text:span><text:span text:style-name="T188">­ja Lie</text:span><text:span text:style-name="T189">­tu</text:span><text:span text:style-name="T190">­vos ad</text:span><text:span text:style-name="T191">­mi</text:span><text:span text:style-name="T192">­nist</text:span><text:span text:style-name="T193">­ra</text:span><text:span text:style-name="T194">­ci</text:span><text:span text:style-name="T195">­nių gin</text:span><text:span text:style-name="T196">­čų ko</text:span><text:span text:style-name="T197">­mi</text:span><text:span text:style-name="T198">­si</text:span><text:span text:style-name="T199">­ją spręs</text:span><text:span text:style-name="T200">­da</text:span><text:span text:style-name="T201">­ma su ates</text:span><text:span text:style-name="T202">­ta</text:span><text:span text:style-name="T203">­vi</text:span><text:span text:style-name="T204">­mu su</text:span><text:span text:style-name="T205">­si</text:span><text:span text:style-name="T206">­ju</text:span><text:span text:style-name="T207">­sius gin</text:span><text:span text:style-name="T208">­čus, pa</text:span><text:span text:style-name="T209">­keis</text:span><text:span text:style-name="T210">­ti pro</text:span><text:span text:style-name="T211">­jek</text:span><text:span text:style-name="T212">­to 1 straips</text:span><text:span text:style-name="T213">­nio 4 da</text:span><text:span text:style-name="T214">­lį. Ko</text:span><text:span text:style-name="T215">­mi</text:span><text:span text:style-name="T216">­te</text:span><text:span text:style-name="T217">­to nuo</text:span><text:span text:style-name="T218">­mo</text:span><text:span text:style-name="T219">­nė – pri</text:span><text:span text:style-name="T220">­tar</text:span><text:span text:style-name="T221">­ti iš da</text:span><text:span text:style-name="T222">­lies.<text:s/></text:span></text:p>
        <text:p text:style-name="Roman"><text:span text:style-name="T223">PIRMININKAS.</text:span><text:span text:style-name="T224"><text:s/>Dė</text:span><text:span text:style-name="T225">­kui. Ger</text:span><text:span text:style-name="T226">­bia</text:span><text:span text:style-name="T227">­mi ko</text:span><text:span text:style-name="T228">­le</text:span><text:span text:style-name="T229">­gos, ar ga</text:span><text:span text:style-name="T230">­li</text:span><text:span text:style-name="T231">­me pri</text:span><text:span text:style-name="T232">­tar</text:span><text:span text:style-name="T233">­ti ben</text:span><text:span text:style-name="T234">­dru su</text:span><text:span text:style-name="T235">­ta</text:span><text:span text:style-name="T236">­ri</text:span><text:span text:style-name="T237">­mu to</text:span><text:span text:style-name="T238">­kiam pa</text:span><text:span text:style-name="T239">­siū</text:span><text:span text:style-name="T240">­ly</text:span><text:span text:style-name="T241">­mui? Ga</text:span><text:span text:style-name="T242">­li</text:span><text:span text:style-name="T243">­me. Ačiū. Pri</text:span><text:span text:style-name="T244">­tar</text:span><text:span text:style-name="T245">­ta ben</text:span><text:span text:style-name="T246">­dru su</text:span><text:span text:style-name="T247">­ta</text:span><text:span text:style-name="T248">­ri</text:span><text:span text:style-name="T249">­mu. Taip pat Sei</text:span><text:span text:style-name="T250">­mo na</text:span><text:span text:style-name="T251">­rys S. Gent</text:span><text:span text:style-name="T252">­vi</text:span><text:span text:style-name="T253">­las pa</text:span><text:span text:style-name="T254">­tei</text:span><text:span text:style-name="T255">­kė siū</text:span><text:span text:style-name="T256">­ly</text:span><text:span text:style-name="T257">­mą, jam ko</text:span><text:span text:style-name="T258">­mi</text:span><text:span text:style-name="T259">­te</text:span><text:span text:style-name="T260">­tas pri</text:span><text:span text:style-name="T261">­ta</text:span><text:span text:style-name="T262">­rė.<text:s/></text:span></text:p>
        <text:p text:style-name="Roman"><text:span text:style-name="T263">A. GEDVILAS</text:span><text:span text:style-name="T264"><text:s/></text:span><text:span text:style-name="T265">(</text:span><text:span text:style-name="T266">DPF</text:span><text:span text:style-name="T267">)</text:span><text:span text:style-name="T268">. Taip. Pa</text:span><text:span text:style-name="T269">­siū</text:span><text:span text:style-name="T270">­ly</text:span><text:span text:style-name="T271">­mo es</text:span><text:span text:style-name="T272">­mė – pa</text:span><text:span text:style-name="T273">­pil</text:span><text:span text:style-name="T274">­dy</text:span><text:span text:style-name="T275">­ti įsta</text:span><text:span text:style-name="T276">­ty</text:span><text:span text:style-name="T277">­mo pro</text:span><text:span text:style-name="T278">­jek</text:span><text:span text:style-name="T279">­to 1 straips</text:span><text:span text:style-name="T280">­nį nau</text:span><text:span text:style-name="T281">­ja 5 da</text:span><text:span text:style-name="T282">­li</text:span><text:span text:style-name="T283">­mi.<text:s/></text:span></text:p>
        <text:p text:style-name="Roman"><text:span text:style-name="T284">PIRMININKAS.</text:span><text:span text:style-name="T285"><text:s/>Trum</text:span><text:span text:style-name="T286">­pai pri</text:span><text:span text:style-name="T287">­sta</text:span><text:span text:style-name="T288">­ty</text:span><text:span text:style-name="T289">­ki</text:span><text:span text:style-name="T290">­te es</text:span><text:span text:style-name="T291">­mę, nes aš ma</text:span><text:span text:style-name="T292">­tau, kad S. Gent</text:span><text:span text:style-name="T293">­vi</text:span><text:span text:style-name="T294">­lo nė</text:span><text:span text:style-name="T295">­ra, tai trum</text:span><text:span text:style-name="T296">­pai pri</text:span><text:span text:style-name="T297">­sta</text:span><text:span text:style-name="T298">­ty</text:span><text:span text:style-name="T299">­ki</text:span><text:span text:style-name="T300">­te pa</text:span><text:span text:style-name="T301">­siū</text:span><text:span text:style-name="T302">­ly</text:span><text:span text:style-name="T303">­mo es</text:span><text:span text:style-name="T304">­mę.<text:s/></text:span></text:p>
        <text:p text:style-name="Roman"><text:span text:style-name="T305">A. GEDVILAS</text:span><text:span text:style-name="T306"><text:s/></text:span><text:span text:style-name="T307">(</text:span><text:span text:style-name="T308">DPF</text:span><text:span text:style-name="T309">)</text:span><text:span text:style-name="T310">. Pa</text:span><text:span text:style-name="T311">­pil</text:span><text:span text:style-name="T312">­dy</text:span><text:span text:style-name="T313">­ti 12 straips</text:span><text:span text:style-name="T314">­nį 24 da</text:span><text:span text:style-name="T315">­li</text:span><text:span text:style-name="T316">­mi, ku</text:span><text:span text:style-name="T317">­ri skam</text:span><text:span text:style-name="T318">­ba taip: „Vie</text:span><text:span text:style-name="T319">­šo</text:span><text:span text:style-name="T320">­ji įstai</text:span><text:span text:style-name="T321">­ga Sta</text:span><text:span text:style-name="T322">­ty</text:span><text:span text:style-name="T323">­bos sek</text:span><text:span text:style-name="T324">­to</text:span><text:span text:style-name="T325">­riaus vys</text:span><text:span text:style-name="T326">­ty</text:span><text:span text:style-name="T327">­mo agen</text:span><text:span text:style-name="T328">­tū</text:span><text:span text:style-name="T329">­ra Lie</text:span><text:span text:style-name="T330">­tu</text:span><text:span text:style-name="T331">­vos Res</text:span><text:span text:style-name="T332">­pub</text:span><text:span text:style-name="T333">­li</text:span><text:span text:style-name="T334">­kos ap</text:span><text:span text:style-name="T335">­lin</text:span><text:span text:style-name="T336">­kos mi</text:span><text:span text:style-name="T337">­nist</text:span><text:span text:style-name="T338">­ro nu</text:span><text:span text:style-name="T339">­sta</text:span><text:span text:style-name="T340">­ty</text:span><text:span text:style-name="T341">­ta tvar</text:span><text:span text:style-name="T342">­ka švie</text:span><text:span text:style-name="T343">­čia, kon</text:span><text:span text:style-name="T344">­sul</text:span><text:span text:style-name="T345">­tuo</text:span><text:span text:style-name="T346">­ja ir nag</text:span><text:span text:style-name="T347">­ri</text:span><text:span text:style-name="T348">­nė</text:span><text:span text:style-name="T349">­ja pra</text:span><text:span text:style-name="T350">­šy</text:span><text:span text:style-name="T351">­mus, skun</text:span><text:span text:style-name="T352">­dus sta</text:span><text:span text:style-name="T353">­ti</text:span><text:span text:style-name="T354">­nių sta</text:span><text:span text:style-name="T355">­ty</text:span><text:span text:style-name="T356">­bos tech</text:span><text:span text:style-name="T357">­ni</text:span><text:span text:style-name="T358">­nės veik</text:span><text:span text:style-name="T359">­los pa</text:span><text:span text:style-name="T360">­grin</text:span><text:span text:style-name="T361">­di</text:span><text:span text:style-name="T362">­nių sri</text:span><text:span text:style-name="T363">­čių<text:s/></text:span><text:soft-page-break/><text:span text:style-name="T364">va</text:span><text:span text:style-name="T365">­do</text:span><text:span text:style-name="T366">­vų kva</text:span><text:span text:style-name="T367">­li</text:span><text:span text:style-name="T368">­fi</text:span><text:span text:style-name="T369">­ka</text:span><text:span text:style-name="T370">­ci</text:span><text:span text:style-name="T371">­nių rei</text:span><text:span text:style-name="T372">­ka</text:span><text:span text:style-name="T373">­la</text:span><text:span text:style-name="T374">­vi</text:span><text:span text:style-name="T375">­mų, kva</text:span><text:span text:style-name="T376">­li</text:span><text:span text:style-name="T377">­fi</text:span><text:span text:style-name="T378">­ka</text:span><text:span text:style-name="T379">­ci</text:span><text:span text:style-name="T380">­jos ates</text:span><text:span text:style-name="T381">­ta</text:span><text:span text:style-name="T382">­tų ir kil</text:span><text:span text:style-name="T383">­mės vals</text:span><text:span text:style-name="T384">­ty</text:span><text:span text:style-name="T385">­bė</text:span><text:span text:style-name="T386">­je tu</text:span><text:span text:style-name="T387">­ri</text:span><text:span text:style-name="T388">­mos tei</text:span><text:span text:style-name="T389">­sės pri</text:span><text:span text:style-name="T390">­pa</text:span><text:span text:style-name="T391">­ži</text:span><text:span text:style-name="T392">­ni</text:span><text:span text:style-name="T393">­mo do</text:span><text:span text:style-name="T394">­ku</text:span><text:span text:style-name="T395">­men</text:span><text:span text:style-name="T396">­tų iš</text:span><text:span text:style-name="T397">­da</text:span><text:span text:style-name="T398">­vi</text:span><text:span text:style-name="T399">­mo, kei</text:span><text:span text:style-name="T400">­ti</text:span><text:span text:style-name="T401">­mo, ga</text:span><text:span text:style-name="T402">­lio</text:span><text:span text:style-name="T403">­ji</text:span><text:span text:style-name="T404">­mo su</text:span><text:span text:style-name="T405">­stab</text:span><text:span text:style-name="T406">­dy</text:span><text:span text:style-name="T407">­mo, ga</text:span><text:span text:style-name="T408">­lio</text:span><text:span text:style-name="T409">­ji</text:span><text:span text:style-name="T410">­mo su</text:span><text:span text:style-name="T411">­stab</text:span><text:span text:style-name="T412">­dy</text:span><text:span text:style-name="T413">­mo pa</text:span><text:span text:style-name="T414">­nai</text:span><text:span text:style-name="T415">­ki</text:span><text:span text:style-name="T416">­ni</text:span><text:span text:style-name="T417">­mo ir ga</text:span><text:span text:style-name="T418">­lio</text:span><text:span text:style-name="T419">­ji</text:span><text:span text:style-name="T420">­mo pa</text:span><text:span text:style-name="T421">­nai</text:span><text:span text:style-name="T422">­ki</text:span><text:span text:style-name="T423">­ni</text:span><text:span text:style-name="T424">­mo</text:span><text:span text:style-name="T425"><text:s/></text:span><text:span text:style-name="T426">klau</text:span><text:span text:style-name="T427">­si</text:span><text:span text:style-name="T428">­mais, vyk</text:span><text:span text:style-name="T429">­do šių va</text:span><text:span text:style-name="T430">­do</text:span><text:span text:style-name="T431">­vų<text:s/></text:span>ati­tik­ties kva­li­fi­ka­ci­niams rei­ka­la­vi­mams ste­bė­se­ną.“</text:p>
        <text:p text:style-name="Roman"><text:span text:style-name="T432">PIRMININKAS.</text:span><text:s/>Dė­ko­ju. Ger­bia­mi ko­le­gos,<text:s/>ar sa­lė­je at­si­ras­tų 29 bal­sai pri­ta­rian­tys, kad svars­ty­tu­me šią pa­tai­są? Aš ma­nau, kad taip, ar ne? Rei­kės bal­suo­ti? Ge­rai. Ger­bia­mi ko­le­gos, ta­da dėl to, ar svars­ty­ti S. Gent­vi­lo pa­siū­ly­mą, ku­riam ko­mi­te­tas pri­ta­rė, kvie­čiu ap­si­spręs­ti Sei­mo sa­lė­je bal­suo­jant. Kas už – už, kas tu­ri ki­tą nuo­mo­nę – ki­taip.<text:s/></text:p>
        <text:p text:style-name="Roman">Ger­bia­mi ko­le­gos, tik­rai yra va­lia, pa­si­tik­ri­no­me. Aš ma­nau, kad pri­imant šį įsta­ty­mą bus ne­ma­žai pa­siū­ly­mų, ku­riems ko­mi­te­tas jau pri­ta­rė. Svars­ty­si­me S. Gent­vi­lo pa­siū­ly­mą. Ko­mi­te­to nuo­mo­nė. Dar per šo­ni­nį mik­ro­fo­ną A. Ma­zu­ro­nis no­rė­tų dėl ve­di­mo tvar­kos.</text:p>
        <text:p text:style-name="Roman"><text:span text:style-name="T433">A. MAZURONIS</text:span><text:span text:style-name="T434"><text:s/></text:span><text:span text:style-name="T435">(</text:span><text:span text:style-name="T436">DPF</text:span><text:span text:style-name="T437">)</text:span><text:span text:style-name="T438">.<text:s/></text:span>La­bai dė­kui. Ger­bia­ma­sis po­sė­džio pir­mi­nin­ke, aš tik no­rė­jau pa­si­klaus­ti. Kaip su­pran­tu, kad kai dėl pa­tai­sų ne­bū­na ben­dro su­ta­ri­mo, bal­sa­vi­mas vyks­ta tam nu­ma­ty­tu me­tu, kai sa­lė­je bū­na vi­si Sei­mo na­riai. Da­bar pa­skelb­ta, kad bal­sa­vi­mas vyks tam tik­ru me­tu, vi­si iš­si­vaikš­čio­jo kas kur ir jūs skel­bia­te bal­sa­vi­mą dėl pa­tai­sų. Tai ne­ži­nau, čia tiek eti­kos, tiek tei­sė­tu­mo pras­me tur­būt ga­li kil­ti ga­na ne­ma­žai klau­si­mų.</text:p>
        <text:p text:style-name="Roman"><text:span text:style-name="T439">PIRMININKAS.</text:span><text:s/>Ger­bia­mi ko­le­gos, la­bai ačiū už pa­sta­bą, bet mes ne­bal­sa­vo­me dėl pa­siū­ly­mo, mes bal­sa­vo­me, ar jį ap­skri­tai svars­ty­si­me. Aš ma­nau, kad jei­gu Sei­mas su­tik­tų, tik­rai tiems pa­siū­ly­mams, ku­riuos pa­tei­kė ko­mi­te­to na­rys S. Gent­vi­las, aš, kiek ma­tau, iš es­mės ko­mi­te­tas pri­ta­rė ir mes pa­si­tik­ri­no­me, kad ta va­lia 29 bal­sų yra, tai aš ma­nau, kad mes ga­lė­tu­me ta­da ben­dru su­ta­ri­mu, o pa­grin­di­nį bal­sa­vi­mą ta­da jau tu­rė­ti bal­sa­vi­mo me­tu.<text:s/></text:p>
        <text:p text:style-name="Roman">Da­bar S. Gent­vi­lo pa­sta­ba. Ger­bia­mas Ai­dai, ko­mi­te­tas jai pri­ta­rė, taip?<text:s/></text:p>
        <text:p text:style-name="Roman"><text:span text:style-name="T440">A. GEDVILAS</text:span><text:span text:style-name="T441"><text:s/></text:span><text:span text:style-name="T442">(</text:span><text:span text:style-name="T443">DPF</text:span><text:span text:style-name="T444">)</text:span><text:span text:style-name="T445">. Taip.<text:s/></text:span></text:p>
        <text:soft-page-break/>
        <text:p text:style-name="Roman"><text:span text:style-name="T446">PIRMININKAS.</text:span><text:span text:style-name="T447"><text:s/>Pra</text:span><text:span text:style-name="T448">­šom pri</text:span><text:span text:style-name="T449">­sta</text:span><text:span text:style-name="T450">­ty</text:span><text:span text:style-name="T451">­ti. Ar ga</text:span><text:span text:style-name="T452">­li</text:span><text:span text:style-name="T453">­me ben</text:span><text:span text:style-name="T454">­dru su</text:span><text:span text:style-name="T455">­ta</text:span><text:span text:style-name="T456">­ri</text:span><text:span text:style-name="T457">­mu pri</text:span><text:span text:style-name="T458">­tar</text:span><text:span text:style-name="T459">­ti šiai pa</text:span><text:span text:style-name="T460">­sta</text:span><text:span text:style-name="T461">­bai?</text:span><text:span text:style-name="T462"><text:s/></text:span><text:span text:style-name="T463">Ga</text:span><text:span text:style-name="T464">­li</text:span><text:span text:style-name="T465">­me. Ačiū, pri</text:span><text:span text:style-name="T466">­tar</text:span><text:span text:style-name="T467">­ta. (</text:span><text:span text:style-name="T468">Bal</text:span><text:span text:style-name="T469">­sai sa</text:span><text:span text:style-name="T470">­lė</text:span><text:span text:style-name="T471">­je: „Bal</text:span><text:span text:style-name="T472">­suo</text:span><text:span text:style-name="T473">­ja</text:span><text:span text:style-name="T474">­me.“</text:span><text:span text:style-name="T475">) Jūs no</text:span><text:span text:style-name="T476">­rė</text:span><text:span text:style-name="T477">­tu</text:span><text:span text:style-name="T478">­mė</text:span><text:span text:style-name="T479">­te bal</text:span><text:span text:style-name="T480">­suo</text:span><text:span text:style-name="T481">­ti dėl pa</text:span><text:span text:style-name="T482">­tai</text:span><text:span text:style-name="T483">­sos? Ta</text:span><text:span text:style-name="T484">­da bal</text:span><text:span text:style-name="T485">­suo</text:span><text:span text:style-name="T486">­si</text:span><text:span text:style-name="T487">­me nu</text:span><text:span text:style-name="T488">­ma</text:span><text:span text:style-name="T489">­ty</text:span><text:span text:style-name="T490">­tu lai</text:span><text:span text:style-name="T491">­ku. Jei</text:span><text:span text:style-name="T492">­gu yra to</text:span><text:span text:style-name="T493">­kia va</text:span><text:span text:style-name="T494">­lia, bal</text:span><text:span text:style-name="T495">­suo</text:span><text:span text:style-name="T496">­si</text:span><text:span text:style-name="T497">­me nu</text:span><text:span text:style-name="T498">­ma</text:span><text:span text:style-name="T499">­ty</text:span><text:span text:style-name="T500">­tu lai</text:span><text:span text:style-name="T501">­ku.<text:s/></text:span></text:p>
        <text:p text:style-name="P502">Ger­bia­mi ko­le­gos, dėl 2 straips­nio yra Sei­mo kan­ce­lia­ri­jos Tei­sės de­par­ta­men­to siū­ly­mas. Pra­šom pri­sta­ty­ti.</text:p>
        <text:p text:style-name="Roman"><text:span text:style-name="T503">A. GEDVILAS</text:span><text:span text:style-name="T504"><text:s/></text:span><text:span text:style-name="T505">(</text:span><text:span text:style-name="T506">DPF</text:span><text:span text:style-name="T507">)</text:span><text:span text:style-name="T508">. Ačiū, po</text:span><text:span text:style-name="T509">­sė</text:span><text:span text:style-name="T510">­džio pir</text:span><text:span text:style-name="T511">­mi</text:span><text:span text:style-name="T512">­nin</text:span><text:span text:style-name="T513">­ke. Ko</text:span><text:span text:style-name="T514">­mi</text:span><text:span text:style-name="T515">­te</text:span><text:span text:style-name="T516">­to nuo</text:span><text:span text:style-name="T517">­mo</text:span><text:span text:style-name="T518">­nė yra ne</text:span><text:span text:style-name="T519">­pri</text:span><text:span text:style-name="T520">­tar</text:span><text:span text:style-name="T521">­ti ir ko</text:span><text:span text:style-name="T522">­mi</text:span><text:span text:style-name="T523">­te</text:span><text:span text:style-name="T524">­to ar</text:span><text:span text:style-name="T525">­gu</text:span><text:span text:style-name="T526">­men</text:span><text:span text:style-name="T527">­tai yra to</text:span><text:span text:style-name="T528">­kie: „Pro</text:span><text:span text:style-name="T529">­jek</text:span><text:span text:style-name="T530">­tu siū</text:span><text:span text:style-name="T531">­lo</text:span><text:span text:style-name="T532">­ma pri</text:span><text:span text:style-name="T533">­pa</text:span><text:span text:style-name="T534">­žin</text:span><text:span text:style-name="T535">­ti ne</text:span><text:span text:style-name="T536">­te</text:span><text:span text:style-name="T537">­ku</text:span><text:span text:style-name="T538">­sio</text:span><text:span text:style-name="T539">­mis ga</text:span><text:span text:style-name="T540">­lios Lie</text:span><text:span text:style-name="T541">­tu</text:span><text:span text:style-name="T542">­vos Res</text:span><text:span text:style-name="T543">­pub</text:span><text:span text:style-name="T544">­li</text:span><text:span text:style-name="T545">­kos sta</text:span><text:span text:style-name="T546">­ty</text:span><text:span text:style-name="T547">­bos įsta</text:span><text:span text:style-name="T548">­ty</text:span><text:span text:style-name="T549">­mo 16 straips</text:span><text:span text:style-name="T550">­nio 4 da</text:span><text:span text:style-name="T551">­lies nuo</text:span><text:span text:style-name="T552">­sta</text:span><text:span text:style-name="T553">­tas dėl tei</text:span><text:span text:style-name="T554">­sės</text:span><text:span text:style-name="T555"><text:s/>už</text:span><text:span text:style-name="T556">­si</text:span><text:span text:style-name="T557">­im</text:span><text:span text:style-name="T558">­ti sta</text:span><text:span text:style-name="T559">­ti</text:span><text:span text:style-name="T560">­nio pro</text:span><text:span text:style-name="T561">­jek</text:span><text:span text:style-name="T562">ta</text:span><text:span text:style-name="T563">­vi</text:span><text:span text:style-name="T564">­mu pri</text:span><text:span text:style-name="T565">­pa</text:span><text:span text:style-name="T566">­ži</text:span><text:span text:style-name="T567">­ni</text:span><text:span text:style-name="T568">­mo, nes taip bū</text:span><text:span text:style-name="T569">­tų pa</text:span><text:span text:style-name="T570">­nai</text:span><text:span text:style-name="T571">­ki</text:span><text:span text:style-name="T572">­na</text:span><text:span text:style-name="T573">­mas ne</text:span><text:span text:style-name="T574">­pa</text:span><text:span text:style-name="T575">­grįs</text:span><text:span text:style-name="T576">­tas įsi</text:span><text:span text:style-name="T577">­stei</text:span><text:span text:style-name="T578">­gi</text:span><text:span text:style-name="T579">­mo lais</text:span><text:span text:style-name="T580">­vės ri</text:span><text:span text:style-name="T581">­bo</text:span><text:span text:style-name="T582">­ji</text:span><text:span text:style-name="T583">­mas Eu</text:span><text:span text:style-name="T584">­ro</text:span><text:span text:style-name="T585">­pos Są</text:span><text:span text:style-name="T586">­jun</text:span><text:span text:style-name="T587">­gos vals</text:span><text:span text:style-name="T588">­ty</text:span><text:span text:style-name="T589">­bės na</text:span><text:span text:style-name="T590">­rės, Švei</text:span><text:span text:style-name="T591">­ca</text:span><text:span text:style-name="T592">­ri</text:span><text:span text:style-name="T593">­jos Kon</text:span><text:span text:style-name="T594">­fe</text:span><text:span text:style-name="T595">­de</text:span><text:span text:style-name="T596">­ra</text:span><text:span text:style-name="T597">­ci</text:span><text:span text:style-name="T598">­jos ar</text:span><text:span text:style-name="T599">­ba vals</text:span><text:span text:style-name="T600">­ty</text:span><text:span text:style-name="T601">­bės, pa</text:span><text:span text:style-name="T602">­si</text:span><text:span text:style-name="T603">­ra</text:span><text:span text:style-name="T604">­šiu</text:span><text:span text:style-name="T605">­sios Eu</text:span><text:span text:style-name="T606">­ro</text:span><text:span text:style-name="T607">­pos eko</text:span><text:span text:style-name="T608">­no</text:span><text:span text:style-name="T609">­mi</text:span><text:span text:style-name="T610">­nės erd</text:span><text:span text:style-name="T611">­vės su</text:span><text:span text:style-name="T612">­tar</text:span><text:span text:style-name="T613">­tį, ju</text:span><text:span text:style-name="T614">­ri</text:span><text:span text:style-name="T615">­di</text:span><text:span text:style-name="T616">­niams as</text:span><text:span text:style-name="T617">­me</text:span><text:span text:style-name="T618">­nims ir ki</text:span><text:span text:style-name="T619">­toms už</text:span><text:span text:style-name="T620">­sie</text:span><text:span text:style-name="T621">­nio or</text:span><text:span text:style-name="T622">­ga</text:span><text:span text:style-name="T623">­ni</text:span><text:span text:style-name="T624">­za</text:span><text:span text:style-name="T625">­ci</text:span><text:span text:style-name="T626">­joms, ju</text:span><text:span text:style-name="T627">­ri</text:span><text:span text:style-name="T628">­di</text:span><text:span text:style-name="T629">­nio as</text:span><text:span text:style-name="T630">­mens ar ki</text:span><text:span text:style-name="T631">­tos už</text:span><text:span text:style-name="T632">­sie</text:span><text:span text:style-name="T633">­nio or</text:span><text:span text:style-name="T634">­ga</text:span><text:span text:style-name="T635">­ni</text:span><text:span text:style-name="T636">­za</text:span><text:span text:style-name="T637">­ci</text:span><text:span text:style-name="T638">­jos pa</text:span><text:span text:style-name="T639">­da</text:span><text:span text:style-name="T640">­li</text:span><text:span text:style-name="T641">­niams, no</text:span><text:span text:style-name="T642">­rin</text:span><text:span text:style-name="T643">­tiems už</text:span><text:span text:style-name="T644">­si</text:span><text:span text:style-name="T645">­im</text:span><text:span text:style-name="T646">­ti pro</text:span><text:span text:style-name="T647">­jek</text:span><text:span text:style-name="T648">­ta</text:span><text:span text:style-name="T649">­vi</text:span><text:span text:style-name="T650">­mo veik</text:span><text:span text:style-name="T651">­la Lie</text:span><text:span text:style-name="T652">­tu</text:span><text:span text:style-name="T653">­vos Res</text:span><text:span text:style-name="T654">­pub</text:span><text:span text:style-name="T655">­li</text:span><text:span text:style-name="T656">­ko</text:span><text:span text:style-name="T657">­je, nu</text:span><text:span text:style-name="T658">­sta</text:span><text:span text:style-name="T659">­tant vie</text:span><text:span text:style-name="T660">­no</text:span><text:span text:style-name="T661">­das są</text:span><text:span text:style-name="T662">­ly</text:span><text:span text:style-name="T663">­gas tiek Lie</text:span><text:span text:style-name="T664">­tu</text:span><text:span text:style-name="T665">­vo</text:span><text:span text:style-name="T666">­je, tiek ki</text:span><text:span text:style-name="T667">­to</text:span><text:span text:style-name="T668">­se mi</text:span><text:span text:style-name="T669">­nė</text:span><text:span text:style-name="T670">­to</text:span><text:span text:style-name="T671">­se ša</text:span><text:span text:style-name="T672">­ly</text:span><text:span text:style-name="T673">­se įsi</text:span><text:span text:style-name="T674">­stei</text:span><text:span text:style-name="T675">­gu</text:span><text:span text:style-name="T676">­siems as</text:span><text:span text:style-name="T677">­me</text:span><text:span text:style-name="T678">­nims.“<text:s/></text:span></text:p>
        <text:p text:style-name="Roman"><text:span text:style-name="T679">PIRMININKAS.</text:span><text:span text:style-name="T680"><text:s/></text:span><text:span text:style-name="T681">La</text:span><text:span text:style-name="T682">­bai ačiū. Dėl tre</text:span><text:span text:style-name="T683">­čio pa</text:span><text:span text:style-name="T684">­siū</text:span><text:span text:style-name="T685">­ly</text:span><text:span text:style-name="T686">­mo mes pa</text:span><text:span text:style-name="T687">­straips</text:span><text:span text:style-name="T688">­niui bal</text:span><text:span text:style-name="T689">­suo</text:span><text:span text:style-name="T690">­si</text:span><text:span text:style-name="T691">­me taip pat bal</text:span><text:span text:style-name="T692">­sa</text:span><text:span text:style-name="T693">­vi</text:span><text:span text:style-name="T694">­mo me</text:span><text:span text:style-name="T695">­tu, nes iš</text:span><text:span text:style-name="T696">­ki</text:span><text:span text:style-name="T697">­lo toks po</text:span><text:span text:style-name="T698">­rei</text:span><text:span text:style-name="T699">­kis. Tai taip ir pa</text:span><text:span text:style-name="T700">­da</text:span><text:span text:style-name="T701">­ry</text:span><text:span text:style-name="T702">­si</text:span><text:span text:style-name="T703">­me. Dėl 3 straips</text:span><text:span text:style-name="T704">­nio pa</text:span><text:span text:style-name="T705">­siū</text:span><text:span text:style-name="T706">­ly</text:span><text:span text:style-name="T707">­mų nė</text:span><text:span text:style-name="T708">­ra, dėl 4 straips</text:span><text:span text:style-name="T709">­nio nė</text:span><text:span text:style-name="T710">­ra.<text:s/></text:span></text:p>
        <text:p text:style-name="P711">Dėl 5 straips­nio yra Tei­sės de­par­ta­men­to ir ki­tų pa­siū­ly­mai. Pra­šom pri­sta­ty­ti.<text:s/></text:p>
        <text:p text:style-name="Roman"><text:span text:style-name="T712">A. GEDVILAS</text:span><text:span text:style-name="T713"><text:s/></text:span><text:span text:style-name="T714">(</text:span><text:span text:style-name="T715">DPF</text:span><text:span text:style-name="T716">)</text:span><text:span text:style-name="T717">. Ko</text:span><text:span text:style-name="T718">­mi</text:span><text:span text:style-name="T719">­te</text:span><text:span text:style-name="T720">­to nuo</text:span><text:span text:style-name="T721">­mo</text:span><text:span text:style-name="T722">­nė yra pri</text:span><text:span text:style-name="T723">­tar</text:span><text:span text:style-name="T724">­ti ir ko</text:span><text:span text:style-name="T725">­mi</text:span><text:span text:style-name="T726">­te</text:span><text:span text:style-name="T727">­tas siū</text:span><text:span text:style-name="T728">­lo: „Pro</text:span><text:span text:style-name="T729">­jek</text:span><text:span text:style-name="T730">­to 5 strai</text:span><text:span text:style-name="T731">­</text:span><text:span text:style-name="T732">p</text:span><text:span text:style-name="T733">­</text:span><text:span text:style-name="T734">s</text:span><text:span text:style-name="T735">­nio 1 da</text:span><text:span text:style-name="T736">­ly</text:span><text:span text:style-name="T737">­je kei</text:span><text:span text:style-name="T738">­čia</text:span><text:span text:style-name="T739">­mo įsta</text:span><text:span text:style-name="T740">­ty</text:span><text:span text:style-name="T741">­mo 51 straips</text:span><text:span text:style-name="T742">­nio 5 da</text:span><text:span text:style-name="T743">­ly</text:span><text:span text:style-name="T744">­je at</text:span><text:span text:style-name="T745">­si</text:span><text:span text:style-name="T746">­sa</text:span><text:span text:style-name="T747">­ky</text:span><text:span text:style-name="T748">­ti ga</text:span><text:span text:style-name="T749">­li</text:span><text:span text:style-name="T750">­mai per</text:span><text:span text:style-name="T751">­tek</text:span><text:span text:style-name="T752">­li</text:span><text:span text:style-name="T753">­nių kri</text:span><text:span text:style-name="T754">­te</text:span><text:span text:style-name="T755">­ri</text:span><text:span text:style-name="T756">­jų ir po žo</text:span><text:span text:style-name="T757">­džių „eko</text:span><text:span text:style-name="T758">­no</text:span><text:span text:style-name="T759">­miš</text:span><text:span text:style-name="T760">­kai pa</text:span><text:span text:style-name="T761">­grįs</text:span><text:span text:style-name="T762">­tas pa</text:span><text:span text:style-name="T763">­slau</text:span><text:span text:style-name="T764">­gos tei</text:span><text:span text:style-name="T765">­ki</text:span><text:span text:style-name="T766">­mo są</text:span><text:span text:style-name="T767">­nau</text:span><text:span text:style-name="T768">­das“ iš</text:span><text:span text:style-name="T769">­brauk</text:span><text:span text:style-name="T770">­ti žo</text:span><text:span text:style-name="T771">­džius „at</text:span><text:span text:style-name="T772">­si</text:span><text:span text:style-name="T773">­žvel</text:span><text:span text:style-name="T774">­giant į pa</text:span><text:span text:style-name="T775">­slau</text:span><text:span text:style-name="T776">­gų po</text:span><text:span text:style-name="T777">­rei</text:span><text:span text:style-name="T778">­kį ša</text:span><text:span text:style-name="T779">­lies rin</text:span><text:span text:style-name="T780">­ko</text:span><text:span text:style-name="T781">­je, in</text:span><text:span text:style-name="T782">­flia</text:span><text:span text:style-name="T783">­ci</text:span><text:span text:style-name="T784">­ją ir ki</text:span><text:span text:style-name="T785">­tus eko</text:span><text:span text:style-name="T786">­no</text:span><text:span text:style-name="T787">­mi</text:span><text:span text:style-name="T788">­nius, fi</text:span><text:span text:style-name="T789">­nan</text:span><text:span text:style-name="T790">­si</text:span><text:span text:style-name="T791">­nius veiks</text:span><text:span text:style-name="T792">­nius“.</text:span></text:p>
        <text:p text:style-name="Roman"><text:span text:style-name="T793">PIRMININKAS.</text:span><text:span text:style-name="T794"><text:s/></text:span><text:span text:style-name="T795">Ta</text:span><text:span text:style-name="T796">­da dėl 5 straips</text:span><text:span text:style-name="T797">­nio taip pat yra Sei</text:span><text:span text:style-name="T798">­mo na</text:span><text:span text:style-name="T799">­rio<text:s/></text:span>S. Gent­vi­lo bent ke­tu­ri pa­siū­ly­mai. At­si­pra­šau, du pa­siū­ly­mai dėl 5 straips­nio, du pa­siū­ly­mai dėl 6 straips­nio, dėl ku­rių, man at­ro­do, mes ap­si­sprę­si­me bal­sa­vi­mo me­tu. Ačiū per­ne­šė­jui už pri­sta­ty­mą.<text:s/></text:p>
        <text:p text:style-name="Roman"/>
        <text:soft-page-break/>
        <text:p text:style-name="Laikas">10.15 val.</text:p>
        <text:p text:style-name="Roman12"><text:span text:style-name="T800">Te</text:span><text:span text:style-name="T801">­ri</text:span><text:span text:style-name="T802">­to</text:span><text:span text:style-name="T803">­ri</text:span><text:span text:style-name="T804">­jų pla</text:span><text:span text:style-name="T805">­na</text:span><text:span text:style-name="T806">­vi</text:span><text:span text:style-name="T807">­mo įsta</text:span><text:span text:style-name="T808">­ty</text:span><text:span text:style-name="T809">­mo Nr. I-1120 40 straips</text:span><text:span text:style-name="T810">­nio pa</text:span><text:span text:style-name="T811">­kei</text:span><text:span text:style-name="T812">­ti</text:span><text:span text:style-name="T813">­mo įsta</text:span><text:span text:style-name="T814">­ty</text:span><text:span text:style-name="T815">­mo pro</text:span><text:span text:style-name="T816">­jek</text:span><text:span text:style-name="T817">­tas<text:s/></text:span>Nr. XIIIP-3689(2) (<text:span text:style-name="T818">pri</text:span><text:span text:style-name="T819">­ėmi</text:span><text:span text:style-name="T820">­mas</text:span>)</text:p>
        <text:p text:style-name="Roman"/>
        <text:p text:style-name="Roman">Dar­bo­tvarkės 1-2.2 klau­si­mas – Te­ri­to­ri­jų pla­na­vi­mo įsta­ty­mas. Gal­būt ši­tam Te­ri­to­ri­jų pla­na­vi­mo įsta­ty­mo 1 straips­niui, dėl ku­rio ne­bu­vo pa­sta­bų, pa­siū­ly­mų, ga­li­me ben­dru su­ta­ri­mu pri­tar­ti? (<text:span text:style-name="T821">Bal</text:span><text:span text:style-name="T822">­sai sa</text:span><text:span text:style-name="T823">­lė</text:span><text:span text:style-name="T824">­je: „Ga</text:span><text:span text:style-name="T825">­li</text:span><text:span text:style-name="T826">­me!“</text:span>) Ga­li­me, ačiū, pri­tar­ta. Dėl 2 straips­nio bu­vo dvi pa­sta­bos, du pa­siū­ly­mai taip pat S. Gent­vi­lo dėl įsi­ga­lio­ji­mo lai­ko, ka­da šis įsta­ty­mas įsi­ga­lio­ja. Gal­būt ši­tiems klau­si­mams ga­lė­tu­me ben­dru su­ta­ri­mu pri­tar­ti, kad svars­to­me S. Gent­vi­lo pa­siū­ly­mus? Ma­tau, kad tik­rai yra 29.<text:s/></text:p>
        <text:p text:style-name="Roman">Pri­sta­ty­ki­te, ger­bia­mas Ai­dai, juos.</text:p>
        <text:p text:style-name="Roman"><text:span text:style-name="T827">A. GEDVILAS</text:span><text:span text:style-name="T828"><text:s/></text:span><text:span text:style-name="T829">(</text:span><text:span text:style-name="T830">DPF</text:span><text:span text:style-name="T831">)</text:span><text:span text:style-name="T832">.<text:s/></text:span>Įsta­ty­mo pro­jek­to 2 straips­nio 1 da­lį iš­dės­ty­ti taip: „Šis įsta­ty­mas, iš­sky­rus šio straips­nio 2 da­lį, įsi­ga­lio­ja ge­gu­žės 1 die­ną.“ Įsta­ty­mo pro­jek­to 6 straips­nio 2 da­lį iš­dės­ty­ti taip: „Lie­tu­vos Res­pub­li­kos ap­lin­kos mi­nist­ras iki 2022 m.<text:s/>ba­lan­džio 30 d.<text:s/>pri­ima šio įsta­ty­mo įgy­ven­di­na­muo­sius tei­sės ak­tus.“ Ko­mi­te­to nuo­mo­nė yra pri­tar­ti. Ir 2 straips­nio 2 punk­tas: „Lie­tu­vos Res­pub­li­kos ap­lin­kos mi­nist­ras iki 2021 m.<text:s/>spa­lio 31 d.<text:s/>pri­ima šio įsta­ty­mo įgy­ven­di­na­muo­sius tei­sės ak­tus.“ Skam­ba taip, įsta­ty­mo pro­jek­to 2 straips­nio 1 da­lį iš­dės­ty­ti taip: „Šis įsta­ty­mas, iš­sky­rus šio straips­nio 2 da­lį, įsi­ga­lio­ja 2022 m.<text:s/>ge­gu­žės 1 d.“ Įsta­ty­mo pro­jek­to 6 straips­nio 2 da­lį iš­dės­ty­ti taip: „Lie­tu­vos Res­pub­li­kos ap­lin­kos mi­nist­ras iki 2022 m.<text:s/>ba­lan­džio 30 d.<text:s/>pri­ima šio įsta­ty­mo įgy­ven­di­na­muo­sius tei­sės ak­tus.“ Ko­mi­te­to nuo­mo­nė yra pri­tar­ti.<text:s/></text:p>
        <text:p text:style-name="Roman"><text:span text:style-name="T833">PIRMININKAS.</text:span><text:span text:style-name="T834"><text:s/>Ge</text:span><text:span text:style-name="T835">­rai. Ger</text:span><text:span text:style-name="T836">­bia</text:span><text:span text:style-name="T837">­mie</text:span><text:span text:style-name="T838">­ji, ar ga</text:span><text:span text:style-name="T839">­li</text:span><text:span text:style-name="T840">­me ben</text:span><text:span text:style-name="T841">­dru su</text:span><text:span text:style-name="T842">­ta</text:span><text:span text:style-name="T843">­ri</text:span><text:span text:style-name="T844">­mu pri</text:span><text:span text:style-name="T845">­tar</text:span><text:span text:style-name="T846">­ti pir</text:span><text:span text:style-name="T847">­mai pa</text:span><text:span text:style-name="T848">­tai</text:span><text:span text:style-name="T849">­sai, ku</text:span><text:span text:style-name="T850">­riai ko</text:span><text:span text:style-name="T851">­mi</text:span><text:span text:style-name="T852">­te</text:span><text:span text:style-name="T853">­tas pri</text:span><text:span text:style-name="T854">­ta</text:span><text:span text:style-name="T855">­rė? Ga</text:span><text:span text:style-name="T856">­li</text:span><text:span text:style-name="T857">­me, ačiū, pri</text:span><text:span text:style-name="T858">­tar</text:span><text:span text:style-name="T859">­ta. Gal ga</text:span><text:span text:style-name="T860">­li</text:span><text:span text:style-name="T861">­me ant</text:span><text:span text:style-name="T862">­rai pa</text:span><text:span text:style-name="T863">­tai</text:span><text:span text:style-name="T864">­sai pri</text:span><text:span text:style-name="T865">­tar</text:span><text:span text:style-name="T866">­ti, ku</text:span><text:span text:style-name="T867">­riai ko</text:span><text:span text:style-name="T868">­mi</text:span><text:span text:style-name="T869">­te</text:span><text:span text:style-name="T870">­tas pri</text:span><text:span text:style-name="T871">­ta</text:span><text:span text:style-name="T872">­rė?<text:s/></text:span>(<text:span text:style-name="T873">Bal</text:span><text:span text:style-name="T874">­sai sa</text:span><text:span text:style-name="T875">­lė</text:span><text:span text:style-name="T876">­je: „Ga</text:span><text:span text:style-name="T877">­li</text:span><text:span text:style-name="T878">­me!“</text:span>)<text:s/><text:span text:style-name="T879">Ga</text:span><text:span text:style-name="T880">­li</text:span><text:span text:style-name="T881">­me, ačiū. Ar ga</text:span><text:span text:style-name="T882">­li</text:span><text:span text:style-name="T883">­me vi</text:span><text:span text:style-name="T884">­sam 2 straips</text:span><text:span text:style-name="T885">­niui pri</text:span><text:span text:style-name="T886">­tar</text:span><text:span text:style-name="T887">­ti? Ga</text:span><text:span text:style-name="T888">­li</text:span><text:span text:style-name="T889">­me. Ačiū, pri</text:span><text:span text:style-name="T890">­tar</text:span><text:span text:style-name="T891">­ta. Ačiū pra</text:span><text:span text:style-name="T892">­ne</text:span><text:span text:style-name="T893">­šė</text:span><text:span text:style-name="T894">­jui. Dėl vi</text:span><text:span text:style-name="T895">­so įsta</text:span><text:span text:style-name="T896">­ty</text:span><text:span text:style-name="T897">­mo bal</text:span><text:span text:style-name="T898">­suo</text:span><text:span text:style-name="T899">­si</text:span><text:span text:style-name="T900">­me nu</text:span><text:span text:style-name="T901">­ma</text:span><text:span text:style-name="T902">­ty</text:span><text:span text:style-name="T903">­tu lai</text:span><text:span text:style-name="T904">­ku.</text:span><text:span text:style-name="T905"><text:s/></text:span></text:p>
        <text:soft-page-break/>
        <text:p text:style-name="Roman"><text:span text:style-name="T906">Dar</text:span><text:span text:style-name="T907">­bo</text:span><text:span text:style-name="T908">­tvarkės 1-3 klau</text:span><text:span text:style-name="T909">­si</text:span><text:span text:style-name="T910">­mas – pro</text:span><text:span text:style-name="T911">­jek</text:span><text:span text:style-name="T912">­tas<text:s/></text:span><text:span text:style-name="T913">Nr. </text:span><text:span text:style-name="T914">XIVP-337. (</text:span><text:span text:style-name="T915">Bal</text:span><text:span text:style-name="T916">­sas sa</text:span><text:span text:style-name="T917">­lė</text:span><text:span text:style-name="T918">­je: „O dėl mo</text:span><text:span text:style-name="T919">­ty</text:span><text:span text:style-name="T920">­vų?“</text:span><text:span text:style-name="T921">) Taip, dėl mo</text:span><text:span text:style-name="T922">­ty</text:span><text:span text:style-name="T923">­vų. La</text:span><text:span text:style-name="T924">­bai at</text:span><text:span text:style-name="T925">­si</text:span><text:span text:style-name="T926">­pra</text:span><text:span text:style-name="T927">­šo</text:span><text:span text:style-name="T928">­me. Žiū</text:span><text:span text:style-name="T929">­rė</text:span><text:span text:style-name="T930">­jo</text:span><text:span text:style-name="T931">­me anks</text:span><text:span text:style-name="T932">­čiau, kad ne</text:span><text:span text:style-name="T933">­bu</text:span><text:span text:style-name="T934">­vo. (</text:span><text:span text:style-name="T935">Bal</text:span><text:span text:style-name="T936">­sas sa</text:span><text:span text:style-name="T937">­lė</text:span><text:span text:style-name="T938">­je: „Kaip ne</text:span><text:span text:style-name="T939">­bu</text:span><text:span text:style-name="T940">­vo? Dėl 1-2.1.“</text:span><text:span text:style-name="T941">) Dėl 1-2.1 klau</text:span><text:span text:style-name="T942">­si</text:span><text:span text:style-name="T943">­mo A. Ma</text:span><text:span text:style-name="T944">­zu</text:span><text:span text:style-name="T945">­ro</text:span><text:span text:style-name="T946">­nis no</text:span><text:span text:style-name="T947">­ri kal</text:span><text:span text:style-name="T948">­bė</text:span><text:span text:style-name="T949">­ti. Su</text:span><text:span text:style-name="T950">­teik</text:span><text:span text:style-name="T951">­si</text:span><text:span text:style-name="T952">­me jam žo</text:span><text:span text:style-name="T953">­dį. Pra</text:span><text:span text:style-name="T954">­šau. Tuoj, ger</text:span><text:span text:style-name="T955">­bia</text:span><text:span text:style-name="T956">­mas ko</text:span><text:span text:style-name="T957">­le</text:span><text:span text:style-name="T958">­ga, ga</text:span><text:span text:style-name="T959">­lė</text:span><text:span text:style-name="T960">­si</text:span><text:span text:style-name="T961">­te pa</text:span><text:span text:style-name="T962">­si</text:span><text:span text:style-name="T963">­sa</text:span><text:span text:style-name="T964">­ky</text:span><text:span text:style-name="T965">­ti dėl bal</text:span><text:span text:style-name="T966">­sa</text:span><text:span text:style-name="T967">­vi</text:span><text:span text:style-name="T968">­mo mo</text:span><text:span text:style-name="T969">­ty</text:span><text:span text:style-name="T970">­vų.<text:s/></text:span></text:p>
        <text:p text:style-name="Roman"><text:span text:style-name="T971">A. MAZURONIS</text:span><text:span text:style-name="T972"><text:s/></text:span><text:span text:style-name="T973">(</text:span><text:span text:style-name="T974">DPF</text:span><text:span text:style-name="T975">)</text:span><text:span text:style-name="T976">. La</text:span><text:span text:style-name="T977">­bai dė</text:span><text:span text:style-name="T978">­kui. Ger</text:span><text:span text:style-name="T979">­bia</text:span><text:span text:style-name="T980">­mi ko</text:span><text:span text:style-name="T981">­le</text:span><text:span text:style-name="T982">­gos, iš</text:span><text:span text:style-name="T983">­ties la</text:span><text:span text:style-name="T984">­bai svar</text:span><text:span text:style-name="T985">­bus įsta</text:span><text:span text:style-name="T986">­ty</text:span><text:span text:style-name="T987">­mo pro</text:span><text:span text:style-name="T988">­jek</text:span><text:span text:style-name="T989">­tas tiems, ku</text:span><text:span text:style-name="T990">­rie yra su</text:span><text:span text:style-name="T991">­si</text:span><text:span text:style-name="T992">­pa</text:span><text:span text:style-name="T993">­ži</text:span><text:span text:style-name="T994">­nę su ins</text:span><text:span text:style-name="T995">­ti</text:span><text:span text:style-name="T996">­tu</text:span><text:span text:style-name="T997">­ci</text:span><text:span text:style-name="T998">­ja, apie ku</text:span><text:span text:style-name="T999">­rią yra kal</text:span><text:span text:style-name="T1000">­ba</text:span><text:span text:style-name="T1001">­ma šia</text:span><text:span text:style-name="T1002">­me įsta</text:span><text:span text:style-name="T1003">­ty</text:span><text:span text:style-name="T1004">­mo pro</text:span><text:span text:style-name="T1005">­jek</text:span><text:span text:style-name="T1006">­te, tiek su jos vyk</text:span><text:span text:style-name="T1007">­do</text:span><text:span text:style-name="T1008">­mo</text:span><text:span text:style-name="T1009">­mis funk</text:span><text:span text:style-name="T1010">­ci</text:span><text:span text:style-name="T1011">­jo</text:span><text:span text:style-name="T1012">­mis.<text:s/></text:span></text:p>
        <text:p text:style-name="P1013">No­riu pa­brėž­ti, kad šiuo me­tu vals­ty­bė­je dar eg­zis­tuo­ja ke­le­tas vals­ty­bi­nių įmo­nių, įstai­gų, agen­tū­rų ar pa­na­šių da­ri­nių, ku­rie iš tie­sų at­lie­ka la­bai svar­bias funk­ci­jas ir ku­rie yra vis dar ne­iš­va­ly­ti, iš prin­ci­po da­bar vyk­dan­tys to­kias…<text:s/>Tam tik­ra pras­me net yra ta­pę kaip to­kio­mis ma­fi­ji­nė­mis struk­tū­ro­mis, jei­gu ga­li­ma taip pa­va­din­ti,<text:s/>vals­ty­bės var­du.<text:s/></text:p>
        <text:p text:style-name="Roman"><text:span text:style-name="T1014">Iš tie</text:span><text:span text:style-name="T1015">­sų la</text:span><text:span text:style-name="T1016">­bai džiau</text:span><text:span text:style-name="T1017">­giuo</text:span><text:span text:style-name="T1018">­si ši</text:span><text:span text:style-name="T1019">­ta Ap</text:span><text:span text:style-name="T1020">­lin</text:span><text:span text:style-name="T1021">­kos ap</text:span><text:span text:style-name="T1022">­sau</text:span><text:span text:style-name="T1023">­gos mi</text:span><text:span text:style-name="T1024">­nis</text:span><text:span text:style-name="T1025">­te</text:span><text:span text:style-name="T1026">­ri</text:span><text:span text:style-name="T1027">­jos ini</text:span><text:span text:style-name="T1028">­cia</text:span><text:span text:style-name="T1029">­ty</text:span><text:span text:style-name="T1030">­va keis</text:span><text:span text:style-name="T1031">­ti ši</text:span><text:span text:style-name="T1032">­tą pa</text:span><text:span text:style-name="T1033">­dė</text:span><text:span text:style-name="T1034">­tį, nes ši</text:span><text:span text:style-name="T1035">­ta ins</text:span><text:span text:style-name="T1036">­ti</text:span><text:span text:style-name="T1037">­tu</text:span><text:span text:style-name="T1038">­ci</text:span><text:span text:style-name="T1039">­ja – Sta</text:span><text:span text:style-name="T1040">­ty</text:span><text:span text:style-name="T1041">­bi</text:span><text:span text:style-name="T1042">­nių pro</text:span><text:span text:style-name="T1043">­duk</text:span><text:span text:style-name="T1044">­tų ser</text:span><text:span text:style-name="T1045">­ti</text:span><text:span text:style-name="T1046">­fi</text:span><text:span text:style-name="T1047">­ka</text:span><text:span text:style-name="T1048">­vi</text:span><text:span text:style-name="T1049">­mo cen</text:span><text:span text:style-name="T1050">­tras – yra bū</text:span><text:span text:style-name="T1051">­tent vie</text:span><text:span text:style-name="T1052">­na iš to</text:span><text:span text:style-name="T1053">­kių ins</text:span><text:span text:style-name="T1054">­ti</text:span><text:span text:style-name="T1055">­tu</text:span><text:span text:style-name="T1056">­ci</text:span><text:span text:style-name="T1057">­jų, ku</text:span><text:span text:style-name="T1058">­rios pa</text:span><text:span text:style-name="T1059">­čios da</text:span><text:span text:style-name="T1060">­ly</text:span><text:span text:style-name="T1061">­vau</text:span><text:span text:style-name="T1062">­ja rin</text:span><text:span text:style-name="T1063">­ko</text:span><text:span text:style-name="T1064">­je, pa</text:span><text:span text:style-name="T1065">­čios rin</text:span><text:span text:style-name="T1066">­ką kon</text:span><text:span text:style-name="T1067">­tro</text:span><text:span text:style-name="T1068">­liuo</text:span><text:span text:style-name="T1069">­ja, pa</text:span><text:span text:style-name="T1070">­čios ren</text:span><text:span text:style-name="T1071">­ka iš rin</text:span><text:span text:style-name="T1072">­ko</text:span><text:span text:style-name="T1073">­je da</text:span><text:span text:style-name="T1074">­ly</text:span><text:span text:style-name="T1075">­vau</text:span><text:span text:style-name="T1076">­jan</text:span><text:span text:style-name="T1077">­čių</text:span><text:span text:style-name="T1078">­jų pi</text:span><text:span text:style-name="T1079">­ni</text:span><text:span text:style-name="T1080">­gus ir lai</text:span><text:span text:style-name="T1081">­ko rin</text:span><text:span text:style-name="T1082">­ką už</text:span><text:span text:style-name="T1083">­da</text:span><text:span text:style-name="T1084">­ry</text:span><text:span text:style-name="T1085">­tą, nors įsta</text:span><text:span text:style-name="T1086">­ty</text:span><text:span text:style-name="T1087">­mas nu</text:span><text:span text:style-name="T1088">­ma</text:span><text:span text:style-name="T1089">­to vi</text:span><text:span text:style-name="T1090">­siš</text:span><text:span text:style-name="T1091">­kai ki</text:span><text:span text:style-name="T1092">­to</text:span><text:span text:style-name="T1093">­kius da</text:span><text:span text:style-name="T1094">­ly</text:span><text:span text:style-name="T1095">­kus ir vi</text:span><text:span text:style-name="T1096">­siš</text:span><text:span text:style-name="T1097">­kai ki</text:span><text:span text:style-name="T1098">­taip nu</text:span><text:span text:style-name="T1099">­ma</text:span><text:span text:style-name="T1100">­to, kad</text:span><text:span text:style-name="T1101"><text:s/></text:span>ta rin­ka tu­rė­tų funk­cio­nuo­ti. Bet po­ra pa­sta­bų mi­nis­te­ri­jos at­sto­vams (ne­ma­tau mi­nist­ro čia), ku­rie gal­būt klau­sys tų pa­si­sa­ky­mų: la­bai svar­bu pa­keis­ti ne tik iš­ka­bą, bet ir sta­tu­tą ši­tos įstai­gos, ir jo­je dir­ban­čius žmo­nes pa­keis­ti. Ten dir­ba žmo­nės, ku­rių se­no­vi­nis mąs­ty­mas, se­no­vi­nis po­žiū­ris, se­no­vi­nis su­vo­ki­mas. Įstai­go­se, vyk­dan­čio­se to­kias funk­ci­jas, tu­ri dirb­ti nau­ji žmo­nės, tik bai­gę uni­ver­si­te­tą, žmo­nės, tu­rin­tys ki­to­kį su­vo­ki­mą, kaip vals­ty­bės de­le­guo­tos funk­ci­jos tu­ri bū­ti at­lie­ka­mos, tiek eti­kos stan­dar­tų su­vo­ki­mą ki­tą, tiek tei­si­nių ži­nių su­vo­ki­mą ki­tą.<text:s/></text:p>
        <text:p text:style-name="Roman">Ir dar vie­nas da­ly­kas, ką la­bai svar­bu pa­da­ry­ti šio­je nau­jai stei­gia­mo­je vie­šo­jo­je įstai­go­je, funk­ci­jas su­dė­lio­ti taip, kad pa­ti ins­ti­tu­ci­ja, pa­ti įstai­ga ne­da­ly­vau­tų rin­ko­je ir ne­kon­tro­liuo­tų jos. Šian­dien si­tu­a­ci­ja yra vi­siš­kai at­virkš­ti­nė, to­dėl ir tu­ri­me si­tu­a­ci­ją, ko­kią tu­ri­me. Rin­ka ken­čia, bet nė­ra<text:s/><text:soft-page-break/>ga­li­my­bės pa­reikš­ti sa­vo nuo­mo­nės, nes yra vi­si rin­kos da­ly­viai tie­sio­giai ir la­bai stip­riai pri­klau­so­mi nuo ins­ti­tu­ci­jos. To­dėl stip­ri mi­nis­te­ri­jos po­li­ti­nė va­lia šiuo at­ve­ju, ti­kiu, vis dėl­to paims vir­šų, ir si­tu­a­ci­ja, tai yra tai, kas vyks­ta da­bar, pa­si­keis kar­di­na­liai.<text:s/></text:p>
        <text:p text:style-name="Roman"><text:span text:style-name="T1102">PIRMININKAS.</text:span><text:s/>Dė­ko­ju už iš­sa­ky­tas nuo­mo­nes. Ger­bia­mie­ji ko­le­gos, ki­ti mū­sų dar­bo­tvarkėje nu­ma­ty­ti klau­si­mai, tai yra 1-3 klau­si­mas – Far­ma­ci­jos įsta­ty­mo kai ku­rių straips­nių pa­kei­ti­mo įsta­ty­mo pro­jek­tas.<text:s/>Dėl jo tu­ri­nio<text:s/>taip pat yra ne­ma­žai pa­siū­ly­mų, dėl ku­rių rei­kės bal­suo­ti. Ma­no siū­ly­mas šį įsta­ty­mą svars­ty­ti bal­sa­vi­mo lai­ku, nes rei­kės ap­si­spręs­ti taip pat dėl siū­ly­mų, dėl ku­rių ko­mi­te­tas ir at­ski­ri tei­kė­jai pa­sa­kė sa­vo nuo­mo­nę. Ka­dan­gi mes su­ta­rė­me, jog bal­sa­vi­mai vyks­ta nu­ma­ty­tu lai­ku, šį klau­si­mą siū­lau svars­ty­ti mū­sų nu­ma­ty­tu lai­ku. (<text:span text:style-name="T1103">Bal</text:span><text:span text:style-name="T1104">­sai sa</text:span><text:span text:style-name="T1105">­lė</text:span><text:span text:style-name="T1106">­je</text:span>) Maž­daug 11 val.<text:s/>25 min.<text:s/></text:p>
        <text:p text:style-name="Roman">Taip pat ir dar­bo­tvarkės 1-4 klau­si­mas, ger­bia­mi ko­le­gos, dėl Pluoš­ti­nių ka­na­pių yra ana­lo­giš­kas pro­jek­tas. Ka­dan­gi su­ta­rė­me, kad da­bar ne­bal­suo­si­me, ap­svars­ty­si­me pa­siū­ly­mus ir pri­ėmi­mo sta­di­jo­je ap­si­sprę­si­me bal­sa­vi­mo me­tu.<text:s/></text:p>
        <text:p text:style-name="Roman"/>
        <text:p text:style-name="Laikas">10.22 val.</text:p>
        <text:p text:style-name="Roman12">Bau­džia­mo­jo pro­ce­so ko­dek­so 133 straips­nio pa­kei­ti­mo įsta­ty­mo pro­jek­tas<text:s/>Nr. XIVP-379(2) (<text:span text:style-name="T1107">pri</text:span><text:span text:style-name="T1108">­ėmi</text:span><text:span text:style-name="T1109">­mas</text:span>)</text:p>
        <text:p text:style-name="Roman"/>
        <text:p text:style-name="Roman">Ma­no siū­ly­mas da­bar svars­ty­ti dar­bo­tvarkės 1-5 klau­si­mą (jis yra daug la­biau su­re­da­guo­tas) – Bau­džia­mo­jo pro­ce­so ko­dek­so 133 straips­nio pa­kei­ti­mo įsta­ty­mo pro­jek­tą<text:s/>Nr. XIVP-379. Ger­bia­mie­ji ko­le­gos, pa­tai­sų pa­siū­ly­mų dėl šio pro­jek­to nė­ra. Ar ga­li­me 1 straips­niui pri­tar­ti ben­dru su­ta­ri­mu? Ačiū, ga­li­me. Ar ga­li­me 2 straips­niui pri­tar­ti ben­dru su­ta­ri­mu? Ačiū, pri­tar­ta ben­dru su­ta­ri­mu. Dėl dar­bo­tvarkės 1-5 klau­si­mo dėl mo­ty­vų nė­ra no­rin­čių kal­bė­ti. Ačiū, bal­suo­si­me nu­ma­ty­tu lai­ku.<text:s/></text:p>
        <text:p text:style-name="Roman"/>
        <text:soft-page-break/>
        <text:p text:style-name="P1110">10.23 val.</text:p>
        <text:p text:style-name="P1111">Po­li­ti­nių par­ti­jų įsta­ty­mo<text:s/>Nr. I-606 1, 2, 3, 4, 5 straips­nių pa­kei­ti­mo ir 31, 32<text:s/><text:span text:style-name="T1112">straips</text:span><text:span text:style-name="T1113">nių pri</text:span><text:span text:style-name="T1114">­pa</text:span><text:span text:style-name="T1115">­ži</text:span><text:span text:style-name="T1116">­ni</text:span><text:span text:style-name="T1117">­mo ne</text:span><text:span text:style-name="T1118">­te</text:span><text:span text:style-name="T1119">­ku</text:span><text:span text:style-name="T1120">­siais ga</text:span><text:span text:style-name="T1121">­lios įsta</text:span><text:span text:style-name="T1122">­ty</text:span><text:span text:style-name="T1123">­mo pro</text:span><text:span text:style-name="T1124">­jek</text:span><text:span text:style-name="T1125">­tas Nr. XIVP-406(2) (</text:span><text:span text:style-name="T1126">pri</text:span><text:span text:style-name="T1127">­ėmi</text:span><text:span text:style-name="T1128">­mas</text:span><text:span text:style-name="T1129">)</text:span></text:p>
        <text:p text:style-name="P1130"/>
        <text:p text:style-name="P1131">Dar­bo­tvarkės 1-6 klau­si­mas – Po­li­ti­nių par­ti­jų įsta­ty­mo kai ku­rių straips­nių pa­kei­ti­mo<text:s/>įsta­ty­mo pro­jek­tas. Taip pat aš ma­tau, kad pa­siū­ly­mų nė­ra gau­ta pri­ėmi­mo sta­di­jo­je. Įsta­ty­mas yra iš še­šių straips­nių. Ar ga­li­me 1 straips­niui pri­tar­ti ben­dru su­ta­ri­mu? (<text:span text:style-name="T1132">Bal</text:span><text:span text:style-name="T1133">­sai sa</text:span><text:span text:style-name="T1134">­lė</text:span><text:span text:style-name="T1135">­je</text:span>) Ačiū, ga­li­me. Pri­tar­ta. Ar ga­li­me 2 straips­niui pri­tar­ti ben­dru su­ta­ri­mu? (<text:span text:style-name="T1136">Bal</text:span><text:span text:style-name="T1137">­sai sa</text:span><text:span text:style-name="T1138">­lė</text:span><text:span text:style-name="T1139">­je</text:span>) Ga­li­me, pri­tar­ta. Ar ga­li­me 3 straips­niui pri­tar­ti ben­dru su­ta­ri­mu? Pri­tar­ta. Ar ga­li­me 4 straips­niui pri­tar­ti? Ga­li­me, pri­tar­ta. Ar ga­li­me 5 straips­niui pri­tar­ti? Pri­tar­ta. Ar ga­li­me 6 straips­niui pri­tar­ti? Pri­tar­ta ben­dru su­ta­ri­mu.<text:s/></text:p>
        <text:p text:style-name="Roman">Dėl mo­ty­vų dėl dar­bo­tvarkės 1-6 klau­si­mo. Ma­tau, už no­rė­jo kal­bė­ti E. Gent­vi­las, bet jo sa­lė­je ne­ma­tau. Prieš – G. Sur­plys. Jo taip pat sa­lė­je ne­ma­tau. Dau­giau dėl mo­ty­vų nie­kas ne­no­ri pa­si­sa­ky­ti. Dėl dar­bo­tvarkės 1-6 klau­si­mo bal­suo­si­me nu­ma­ty­tu lai­ku.</text:p>
        <text:p text:style-name="Roman"/>
        <text:p text:style-name="Laikas">10.25 val.</text:p>
        <text:p text:style-name="Roman12">Lais­vės gy­nė­jo tei­si­nio sta­tu­so įsta­ty­mo pro­jek­tas<text:s/>Nr. XIVP-415(2) (<text:span text:style-name="T1140">pri</text:span><text:span text:style-name="T1141">­ėmi</text:span><text:span text:style-name="T1142">­mas</text:span>)</text:p>
        <text:p text:style-name="Roman"/>
        <text:p text:style-name="Roman">Dar­bo­tvarkės 1-7 klau­si­mas – Lais­vės gy­nė­jo tei­si­nio sta­tu­so įsta­ty­mo pro­jek­tas. Pra­ne­šė­jas – A. Po­cius.<text:s/>Kvie­čiu į tri­bū­ną. Čia bus ke­le­tas pa­sta­bų. Pra­šom at­ei­ti, jums<text:s/>padedant<text:s/>mes jas įveik­si­me. Dėl pre­am­bu­lės yra Tei­sės de­par­ta­men­to pa­sta­ba, pra­šom trum­pai pri­sta­ty­ti (ko­mi­te­to nuo­mo­nė bu­vo pri­tar­ti iš da­lies tai pa­sta­bai), apie ką ji yra.<text:s/></text:p>
        <text:p text:style-name="Roman"><text:span text:style-name="T1143">A. POCIUS</text:span><text:s/><text:span text:style-name="T1144">(</text:span><text:span text:style-name="T1145">TS-LKDF</text:span><text:span text:style-name="T1146">)</text:span>. Ger­bia­mie­ji Sei­mo na­riai, po­sė­džio pir­mi­nin­ke, NSGK bu­vo­me su­si­rin­kę, svars­tė­me dėl šio tei­kia­mo įsta­ty­mo gau­tus pa­siū­ly­mus. Bu­vo at­si­žvelg­ta į Sei­mo kan­ce­lia­ri­jos Tei­sės de­par­ta­men­to di­de­lę da­lį pa­siū­ly­mų, at­si­žvelg­ta, su­ti­ko­me, kad dvi pa­strai­pos iš pre­am­bu­lės bū­tų iš­brauk­tos. Dėl ki­tų ne­bu­vo pri­tar­ta, ka­dan­gi vis dėl­to bū­tų iš­im­tas iš kon­teks­to su­vo­ki­mas<text:s/><text:soft-page-break/>so­vie­ti­nės ag­re­si­jos bū­tent tuo lai­ko­tar­piu – 1991 me­tų, to­dėl aš pa­pra­šiau Na­cio­na­li­nio sau­gu­mo ir gy­ny­bos ko­mi­te­to na­rių su­pras­ti šį mū­sų siū­ly­mą, nes vis dėl­to pra­bė­go 30 me­tų, ne vi­si žmo­nės pri­si­me­na, gal­būt kai ku­rie dar net ne­bu­vo gi­mę, kad ži­no­tų, kas vis dėl­to tuo lai­ko­tar­piu vy­ko. Ga­lu­ti­nis Sei­mo Na­cio­na­li­nio sau­gu­mo ir gy­ny­bos ko­mi­te­to siū­ly­mas yra pri­tar­ti ir bal­suo­jant bu­vo pri­tar­ta ben­dru su­ta­ri­mu.</text:p>
        <text:p text:style-name="Roman"><text:span text:style-name="T1147">PIRMININKAS.</text:span><text:s/>La­bai dė­ko­ju. Dau­giau pa­sta­bų ir pa­siū­ly­mų dėl šio įsta­ty­mo nė­ra gau­ta. Ačiū pra­ne­šė­jui.<text:s/></text:p>
        <text:p text:style-name="Roman">Pri­ėmi­mas pa­straips­niui. Ar ga­li­me 1 straips­niui pri­tar­ti ben­dru su­ta­ri­mu? Ga­li­me. Ačiū, pri­tar­ta. Ar ga­li­me pri­tar­ti 2 straips­niui ben­dru su­ta­ri­mu? Ga­li­me. Pri­tar­ta. Ar ga­li­me pri­tar­ti 3 straips­niui? Pri­tar­ta. Ga­li­me pri­tar­ti 4 straips­niui? Pri­tar­ta. Ga­li­me pri­tar­ti 5 straips­niui? Pri­tar­ta. Ga­li­me pri­tar­ti 6 straips­niui? Pri­tar­ta. Ga­li­me pri­tar­ti 7 straips­niui? Pri­tar­ta. Ga­li­me pri­tar­ti 8 straips­niui? Pri­tar­ta. Ga­li­me pri­tar­ti 9 straips­niui? Pri­tar­ta. Ga­li­me pri­tar­ti 10 straips­niui? Ačiū, pri­tar­ta ben­dru su­ta­ri­mu.<text:s/></text:p>
        <text:p text:style-name="Roman">Da­bar dėl mo­ty­vų už kal­bės A. Po­cius. Pra­šom.<text:s/></text:p>
        <text:p text:style-name="Roman"><text:span text:style-name="T1148">A. POCIUS</text:span><text:s/><text:span text:style-name="T1149">(</text:span><text:span text:style-name="T1150">TS-LKDF</text:span><text:span text:style-name="T1151">)</text:span>. Ačiū už ga­li­my­bę dar kar­tą pa­si­sa­ky­ti. Šio įsta­ty­mo pro­jek­tas per­ėjo vi­sus eta­pus, prieš tai tik­rai prieš­ta­rau­jan­čių ne­bu­vo. Tik no­riu šian­dien prieš bal­suo­jant pa­pra­šy­ti at­kreip­ti dė­me­sį į fak­tą, kad dar gy­vi esan­tys 1990–1991 me­tų pir­mie­ji pa­rei­gū­nai, ku­rie at­ėjo į Lie­tu­vos vals­ty­bės at­kur­tas ins­ti­tu­ci­jas, ku­rie yra dar gy­vi, tik­rai la­bai lau­kia šio įsta­ty­mo, nes pri­vi­le­gi­jų nė­ra pra­šo­ma šiuo įsta­ty­mu – pra­šo­ma tik dė­me­sio ir pa­gar­bos. Tie­siog<text:span text:style-name="T1152"><text:s/>žmo</text:span><text:span text:style-name="T1153">­nės no</text:span><text:span text:style-name="T1154">­ri vis dėl</text:span><text:span text:style-name="T1155">­to su</text:span><text:span text:style-name="T1156">­lauk</text:span><text:span text:style-name="T1157">­ti šio įsta</text:span><text:span text:style-name="T1158">­ty</text:span><text:span text:style-name="T1159">­mo, kad bū</text:span><text:span text:style-name="T1160">­tų ga</text:span><text:span text:style-name="T1161">­li</text:span><text:span text:style-name="T1162">­ma iš</text:span><text:span text:style-name="T1163">­kil</text:span><text:span text:style-name="T1164">­min</text:span><text:span text:style-name="T1165">­go</text:span><text:span text:style-name="T1166">­mis pro</text:span><text:span text:style-name="T1167">­go</text:span><text:span text:style-name="T1168">­mis tiems<text:s/></text:span>žmo­nėms už­si­vilk­ti sa­vo uni­for­mas, at­ei­ti ir pa­gerb­ti sa­vo ko­le­gas, ku­rie žu­vo tuo lai­ko­tar­piu.<text:s/></text:p>
        <text:p text:style-name="Roman">Ma­nau, kad tai tik­rai pra­smin­gas įsta­ty­mas. Jis bū­tent įpras­mins šių žmo­nių pa­si­au­ko­ji­mą ir su­pra­ti­mą, ku­rių vis dėl­to rei­kė­jo at­ku­riant Lie­tu­vos vals­ty­bę ir, aiš­ku, gi­nant mū­sų ne­pri­klau­so­my­bę, mū­sų lais­vę. Pra­šau dar kar­tą Sei­mo na­rių su­pras­ti ir bal­suo­ti už. Ačiū.<text:s/></text:p>
        <text:soft-page-break/>
        <text:p text:style-name="Roman"><text:span text:style-name="T1169">PIRMININKAS.</text:span><text:s/>Dė­ko­ju, mo­ty­vai iš­sa­ky­ti. Dėl šio įsta­ty­mo pri­ėmi­mo bal­suo­si­me nu­ma­ty­tu lai­ku.<text:s/></text:p>
        <text:p text:style-name="Roman"/>
        <text:p text:style-name="Laikas">10.30 val.</text:p>
        <text:p text:style-name="Roman12">Ki­ber­ne­ti­nio sau­gu­mo įsta­ty­mo<text:s/>Nr. XII-1428 1, 2, 6, 8, 9, 13 straips­nių, V sky­riaus<text:s/><text:span text:style-name="T1170">pa</text:span><text:span text:style-name="T1171">­va</text:span><text:span text:style-name="T1172">­di</text:span><text:span text:style-name="T1173">­ni</text:span><text:span text:style-name="T1174">­mo, prie</text:span><text:span text:style-name="T1175">­do pa</text:span><text:span text:style-name="T1176">­kei</text:span><text:span text:style-name="T1177">­ti</text:span><text:span text:style-name="T1178">­mo ir Įsta</text:span><text:span text:style-name="T1179">­ty</text:span><text:span text:style-name="T1180">­mo pa</text:span><text:span text:style-name="T1181">­pil</text:span><text:span text:style-name="T1182">­dy</text:span><text:span text:style-name="T1183">­mo 17 straips</text:span><text:span text:style-name="T1184">­niu ir VI sky</text:span><text:span text:style-name="T1185">­riu</text:span><text:span text:style-name="T1186">­mi įstatymo</text:span><text:s/>pro­jek­tas<text:s/>Nr. XIVP-388(2)ES, Ad­mi­nist­ra­ci­nių nu­si­žen­gi­mų ko­dek­so 589 straips­nio ir<text:s/><text:span text:style-name="T1187">prie</text:span><text:span text:style-name="T1188">­do pa</text:span><text:span text:style-name="T1189">­kei</text:span><text:span text:style-name="T1190">­ti</text:span><text:span text:style-name="T1191">­mo ir Ko</text:span><text:span text:style-name="T1192">­dek</text:span><text:span text:style-name="T1193">­so pa</text:span><text:span text:style-name="T1194">­pil</text:span><text:span text:style-name="T1195">­dy</text:span><text:span text:style-name="T1196">­mo 480</text:span><text:span text:style-name="T1197">1</text:span><text:span text:style-name="T1198"><text:s/>straips</text:span><text:span text:style-name="T1199">­niu įsta</text:span><text:span text:style-name="T1200">­ty</text:span><text:span text:style-name="T1201">­mo pro</text:span><text:span text:style-name="T1202">­jek</text:span><text:span text:style-name="T1203">­tas Nr. XIVP-389(2)</text:span><text:s/>(<text:span text:style-name="T1204">svars</text:span><text:span text:style-name="T1205">­ty</text:span><text:span text:style-name="T1206">­mas</text:span>)<text:s/></text:p>
        <text:p text:style-name="Roman"/>
        <text:p text:style-name="Roman">Darbotvarkės<text:s/>1-8.1 ir ly­di­ma­sis 1-8.2 klau­si­mai – Ki­ber­ne­ti­nio sau­gu­mo įsta­ty­mo kai ku­rių straips­nių, V sky­riaus pa­va­di­ni­mo, prie­do pa­kei­ti­mo ir įsta­ty­mo pa­pil­dy­mo įsta­ty­mo pro­jek­tas<text:s/>Nr. XIVP-388(2)ES ir pro­jek­tas<text:s/>Nr. XIVP-389(2). Svars­ty­mo sta­di­ja. Pra­ne­šė­jas – L. Kas­čiū­nas, Na­cio­na­li­nio sau­gu­mo ir gy­ny­bos ko­mi­te­to pir­mi­nin­kas. Kvie­čia­me į tri­bū­ną pri­sta­ty­ti Ki­ber­ne­ti­nio sau­gu­mo įsta­ty­mo svars­ty­mo re­zul­ta­tus.<text:s/></text:p>
        <text:p text:style-name="Roman"><text:span text:style-name="T1207">L. KASČIŪNAS</text:span><text:s/><text:span text:style-name="T1208">(</text:span><text:span text:style-name="T1209">TS-LKDF</text:span><text:span text:style-name="T1210">)</text:span>. Ačiū, ger­bia­ma­sis po­sė­džio pir­mi­nin­ke. Iš tie­sų Na­cio­na­li­nio sau­gu­mo ir gy­ny­bos ko­mi­te­tas svars­tė Ki­ber­ne­ti­nio sau­gu­mo įsta­ty­mo pa­kei­ti­mus. Tik­rai daug žings­nių da­bar da­ro­me vals­ty­bė­je stip­rin­da­mi vals­ty­bės ki­ber­ne­ti­nį sau­gu­mą, tą va­di­na­mą­ją ki­ber­ne­ti­nę hi­gie­ną. Šis įsta­ty­mas yra su­si­jęs su tais va­di­na­mai­siais bal­tai­siais<text:s/><text:span text:style-name="T1211">ha</text:span><text:span text:style-name="T1212">­ke</text:span><text:span text:style-name="T1213">­riais</text:span>, ku­rie da­bar ga­li pa­ieš­ko­ti, sa­ky­ki­me, sil­pny­bių mū­sų sis­te­mo­se tam, kad po to in­for­muo­tų sa­vo val­džios ins­ti­tu­ci­jas, kad po to tas sil­pny­bes pa­tai­sy­tų ir pa­vers­tų stip­ry­bė­mis. Ma­nau, la­bai rei­ka­lin­gos pa­tai­sos, ir no­riu pa­sa­ky­ti, kad mes pri­ta­rė­me ben­dru su­ta­ri­mu. Ačiū.<text:s/></text:p>
        <text:p text:style-name="Roman"><text:span text:style-name="T1214">PIRMININKAS.</text:span><text:s/>Dė­ko­ju. Dis­ku­si­ja. At­si­pra­šau, S. Šed­ba­ras, Tei­sės ir tei­sėt­var­kos ko­mi­te­to pir­mi­nin­kas, dėl su­si­ju­sio.</text:p>
        <text:soft-page-break/>
        <text:p text:style-name="Roman"><text:span text:style-name="T1215">S. ŠEDBARAS</text:span><text:span text:style-name="T1216"><text:s/></text:span><text:span text:style-name="T1217">(</text:span><text:span text:style-name="T1218">TS-LKDF</text:span><text:span text:style-name="T1219">)</text:span><text:span text:style-name="T1220">.<text:s/></text:span>Ger­bia­mi ko­le­gos, tai yra ly­di­ma­sis, nu­ma­tan­tis at­sa­ko­my­bę už pir­ma pri­sta­ty­to pro­jek­to ne­vyk­dy­mą. Ko­mi­te­tas svars­tė ge­gu­žės 26 die­ną ir vi­sų še­šių, da­ly­va­vu­sių po­sė­dy­je, bal­sais už bu­vo pri­tar­ta pro­jek­tui.<text:s/></text:p>
        <text:p text:style-name="Roman"><text:span text:style-name="T1221">PIRMININKAS.</text:span><text:s/>La­bai ačiū. Da­bar Sei­mo na­rių dis­ku­si­ja. Dis­ku­si­jo­je už­si­ra­šęs da­ly­vau­ti K. Ado­mai­tis. Kvie­čia­me į tri­bū­ną.<text:s/></text:p>
        <text:p text:style-name="Roman"><text:span text:style-name="T1222">K. ADOMAITIS</text:span><text:span text:style-name="T1223"><text:s/></text:span><text:span text:style-name="T1224">(</text:span><text:span text:style-name="T1225">LF</text:span><text:span text:style-name="T1226">)</text:span><text:span text:style-name="T1227">. Ger</text:span><text:span text:style-name="T1228">­bia</text:span><text:span text:style-name="T1229">­mie</text:span><text:span text:style-name="T1230">­ji, pa</text:span><text:span text:style-name="T1231">­si</text:span><text:span text:style-name="T1232">­sa</text:span><text:span text:style-name="T1233">­ky</text:span><text:span text:style-name="T1234">­siu la</text:span><text:span text:style-name="T1235">­bai trum</text:span><text:span text:style-name="T1236">­pai, bet ti</text:span><text:span text:style-name="T1237">­kiuo</text:span><text:span text:style-name="T1238">­si, kad at</text:span><text:span text:style-name="T1239">­kreip</text:span><text:span text:style-name="T1240">­siu dė</text:span><text:span text:style-name="T1241">­me</text:span><text:span text:style-name="T1242">­sį į svar</text:span><text:span text:style-name="T1243">­bius da</text:span><text:span text:style-name="T1244">­ly</text:span><text:span text:style-name="T1245">­kus, kai kal</text:span><text:span text:style-name="T1246">­ba</text:span><text:span text:style-name="T1247">­me apie ki</text:span><text:span text:style-name="T1248">­ber</text:span><text:span text:style-name="T1249">­ne</text:span><text:span text:style-name="T1250">­ti</text:span><text:span text:style-name="T1251">­nį sau</text:span><text:span text:style-name="T1252">­gu</text:span><text:span text:style-name="T1253">­mą. Pa</text:span><text:span text:style-name="T1254">­tai</text:span><text:span text:style-name="T1255">­sos, ku</text:span><text:span text:style-name="T1256">­rias mes šian</text:span><text:span text:style-name="T1257">­dien svars</text:span><text:span text:style-name="T1258">­to</text:span><text:span text:style-name="T1259">­me, yra svar</text:span><text:span text:style-name="T1260">­bios, rei</text:span><text:span text:style-name="T1261">­ka</text:span><text:span text:style-name="T1262">­lin</text:span><text:span text:style-name="T1263">­gos, jos iš</text:span><text:span text:style-name="T1264">­spren</text:span><text:span text:style-name="T1265">­džia va</text:span><text:span text:style-name="T1266">­di</text:span><text:span text:style-name="T1267">­na</text:span><text:span text:style-name="T1268">­mų</text:span><text:span text:style-name="T1269">­jų bal</text:span><text:span text:style-name="T1270">­ta</text:span><text:span text:style-name="T1271">­ke</text:span><text:span text:style-name="T1272">­pu</text:span><text:span text:style-name="T1273">­rių pro</text:span><text:span text:style-name="T1274">­gra</text:span><text:span text:style-name="T1275">­mi</text:span><text:span text:style-name="T1276">­šių veik</text:span><text:span text:style-name="T1277">­lą ir mes tu</text:span><text:span text:style-name="T1278">­rė</text:span><text:span text:style-name="T1279">­si</text:span><text:span text:style-name="T1280">­me aiš</text:span><text:span text:style-name="T1281">­kų to reg</text:span><text:span text:style-name="T1282">­la</text:span><text:span text:style-name="T1283">­men</text:span><text:span text:style-name="T1284">­ta</text:span><text:span text:style-name="T1285">­vi</text:span><text:span text:style-name="T1286">­mą.<text:s/></text:span></text:p>
        <text:p text:style-name="Roman"><text:span text:style-name="T1287">Ta</text:span><text:span text:style-name="T1288">­čiau ar mes vis</text:span><text:span text:style-name="T1289">­ką šian</text:span><text:span text:style-name="T1290">­dien pa</text:span><text:span text:style-name="T1291">­da</text:span><text:span text:style-name="T1292">­ro</text:span><text:span text:style-name="T1293">­me, ką tu</text:span><text:span text:style-name="T1294">­ri</text:span><text:span text:style-name="T1295">­me dėl ki</text:span><text:span text:style-name="T1296">­ber</text:span><text:span text:style-name="T1297">­ne</text:span><text:span text:style-name="T1298">­ti</text:span><text:span text:style-name="T1299">­nio sau</text:span><text:span text:style-name="T1300">­gu</text:span><text:span text:style-name="T1301">­mo nu</text:span><text:span text:style-name="T1302">­veik</text:span><text:span text:style-name="T1303">­ti? Šian</text:span><text:span text:style-name="T1304">­dien Ki</text:span><text:span text:style-name="T1305">­ber</text:span><text:span text:style-name="T1306">­ne</text:span><text:span text:style-name="T1307">­ti</text:span><text:span text:style-name="T1308">­nio sau</text:span><text:span text:style-name="T1309">­gu</text:span><text:span text:style-name="T1310">­mo cen</text:span><text:span text:style-name="T1311">­tras at</text:span><text:span text:style-name="T1312">­lie</text:span><text:span text:style-name="T1313">­ka tik re</text:span><text:span text:style-name="T1314">­ko</text:span><text:span text:style-name="T1315">­men</text:span><text:span text:style-name="T1316">­da</text:span><text:span text:style-name="T1317">­ci</text:span><text:span text:style-name="T1318">­nę funk</text:span><text:span text:style-name="T1319">­ci</text:span><text:span text:style-name="T1320">­ją, kai mes kal</text:span><text:span text:style-name="T1321">­ba</text:span><text:span text:style-name="T1322">­me apie mū</text:span><text:span text:style-name="T1323">­sų vals</text:span><text:span text:style-name="T1324">­ty</text:span><text:span text:style-name="T1325">­bės in</text:span><text:span text:style-name="T1326">­for</text:span><text:span text:style-name="T1327">­ma</text:span><text:span text:style-name="T1328">­ci</text:span><text:span text:style-name="T1329">­nių sis</text:span><text:span text:style-name="T1330">­te</text:span><text:span text:style-name="T1331">­mų prie</text:span><text:span text:style-name="T1332">­žiū</text:span><text:span text:style-name="T1333">­rą. Tai įsi</text:span><text:span text:style-name="T1334">­vaiz</text:span><text:span text:style-name="T1335">­duo</text:span><text:span text:style-name="T1336">­ki</text:span><text:span text:style-name="T1337">­te, mes tu</text:span><text:span text:style-name="T1338">­ri</text:span><text:span text:style-name="T1339">­me au</text:span><text:span text:style-name="T1340">­to</text:span><text:span text:style-name="T1341">­mo</text:span><text:span text:style-name="T1342">­bi</text:span><text:span text:style-name="T1343">­lius, ku</text:span><text:span text:style-name="T1344">­riuos tik</text:span><text:span text:style-name="T1345">­ri</text:span><text:span text:style-name="T1346">­na tech</text:span><text:span text:style-name="T1347">­ni</text:span><text:span text:style-name="T1348">­nės ap</text:span><text:span text:style-name="T1349">­žiū</text:span><text:span text:style-name="T1350">­ros cen</text:span><text:span text:style-name="T1351">­trai, ir įsi</text:span><text:span text:style-name="T1352">­vaiz</text:span><text:span text:style-name="T1353">­duo</text:span><text:span text:style-name="T1354">­ki</text:span><text:span text:style-name="T1355">­te, kad po tų au</text:span><text:span text:style-name="T1356">­to</text:span><text:span text:style-name="T1357">­mo</text:span><text:span text:style-name="T1358">­bi</text:span><text:span text:style-name="T1359">­lių pa</text:span><text:span text:style-name="T1360">­tik</text:span><text:span text:style-name="T1361">­ri</text:span><text:span text:style-name="T1362">­ni</text:span><text:span text:style-name="T1363">­mo tech</text:span><text:span text:style-name="T1364">­ni</text:span><text:span text:style-name="T1365">­nės ap</text:span><text:span text:style-name="T1366">­žiū</text:span><text:span text:style-name="T1367">­ros cen</text:span><text:span text:style-name="T1368">­truo</text:span><text:span text:style-name="T1369">­se mes dau</text:span><text:span text:style-name="T1370">­giau</text:span><text:span text:style-name="T1371">­sia su</text:span><text:span text:style-name="T1372">­teik</text:span><text:span text:style-name="T1373">­tu</text:span><text:span text:style-name="T1374">­me re</text:span><text:span text:style-name="T1375">­ko</text:span><text:span text:style-name="T1376">­men</text:span><text:span text:style-name="T1377">­da</text:span><text:span text:style-name="T1378">­ci</text:span><text:span text:style-name="T1379">­ją, ar jūs ga</text:span><text:span text:style-name="T1380">­li</text:span><text:span text:style-name="T1381">­te va</text:span><text:span text:style-name="T1382">­ži</text:span><text:span text:style-name="T1383">­nė</text:span><text:span text:style-name="T1384">­ti</text:span><text:span text:style-name="T1385"><text:s/></text:span><text:span text:style-name="T1386">to</text:span><text:span text:style-name="T1387">­kiu au</text:span><text:span text:style-name="T1388">­to</text:span><text:span text:style-name="T1389">­mo</text:span><text:span text:style-name="T1390">­bi</text:span><text:span text:style-name="T1391">­liu gat</text:span><text:span text:style-name="T1392">­vė</text:span><text:span text:style-name="T1393">­se, ar ne</text:span><text:span text:style-name="T1394">­ga</text:span><text:span text:style-name="T1395">­li</text:span><text:span text:style-name="T1396">­te. Tai ly</text:span><text:span text:style-name="T1397">­giai to</text:span><text:span text:style-name="T1398">­kiu pat prin</text:span><text:span text:style-name="T1399">­ci</text:span><text:span text:style-name="T1400">­pu šian</text:span><text:span text:style-name="T1401">­dien mes pri</text:span><text:span text:style-name="T1402">­žiū</text:span><text:span text:style-name="T1403">­ri</text:span><text:span text:style-name="T1404">­me</text:span><text:span text:style-name="T1405"><text:s/></text:span><text:span text:style-name="T1406">sa</text:span><text:span text:style-name="T1407">­vo in</text:span><text:span text:style-name="T1408">­for</text:span><text:span text:style-name="T1409">­ma</text:span><text:span text:style-name="T1410">­ci</text:span><text:span text:style-name="T1411">­nes sis</text:span><text:span text:style-name="T1412">­te</text:span><text:span text:style-name="T1413">­mas. Ki</text:span><text:span text:style-name="T1414">­ber</text:span><text:span text:style-name="T1415">­ne</text:span><text:span text:style-name="T1416">­ti</text:span><text:span text:style-name="T1417">­nio sau</text:span><text:span text:style-name="T1418">­gu</text:span><text:span text:style-name="T1419">­mo cen</text:span><text:span text:style-name="T1420">­tras ne</text:span><text:span text:style-name="T1421">­pri</text:span><text:span text:style-name="T1422">­si</text:span><text:span text:style-name="T1423">­i</text:span><text:span text:style-name="T1424">­ma šian</text:span><text:span text:style-name="T1425">­dien vi</text:span><text:span text:style-name="T1426">­sos at</text:span><text:span text:style-name="T1427">­sa</text:span><text:span text:style-name="T1428">­ko</text:span><text:span text:style-name="T1429">­my</text:span><text:span text:style-name="T1430">­bės už šią si</text:span><text:span text:style-name="T1431">­tu</text:span><text:span text:style-name="T1432">­a</text:span><text:span text:style-name="T1433">­ci</text:span><text:span text:style-name="T1434">­ją. Jis sten</text:span><text:span text:style-name="T1435">­gia</text:span><text:span text:style-name="T1436">­si re</text:span><text:span text:style-name="T1437">­ko</text:span><text:span text:style-name="T1438">­men</text:span><text:span text:style-name="T1439">­duo</text:span><text:span text:style-name="T1440">­ti, pa</text:span><text:span text:style-name="T1441">­siū</text:span><text:span text:style-name="T1442">­ly</text:span><text:span text:style-name="T1443">­ti, di</text:span><text:span text:style-name="T1444">­din</text:span><text:span text:style-name="T1445">­ti kom</text:span><text:span text:style-name="T1446">­pe</text:span><text:span text:style-name="T1447">­ten</text:span><text:span text:style-name="T1448">­ci</text:span><text:span text:style-name="T1449">­ją, bet mes<text:s/></text:span><text:span text:style-name="T1450">de fac</text:span><text:span text:style-name="T1451">­to</text:span><text:span text:style-name="T1452"><text:s/></text:span><text:span text:style-name="T1453">lei</text:span><text:span text:style-name="T1454">­džia</text:span><text:span text:style-name="T1455">­me ne</text:span><text:span text:style-name="T1456">­bū</text:span><text:span text:style-name="T1457">­ti</text:span><text:span text:style-name="T1458">­nai sau</text:span><text:span text:style-name="T1459">­gioms in</text:span><text:span text:style-name="T1460">­for</text:span><text:span text:style-name="T1461">­ma</text:span><text:span text:style-name="T1462">­ci</text:span><text:span text:style-name="T1463">­nėms sis</text:span><text:span text:style-name="T1464">­te</text:span><text:span text:style-name="T1465">­moms veik</text:span><text:span text:style-name="T1466">­ti sa</text:span><text:span text:style-name="T1467">­vo vals</text:span><text:span text:style-name="T1468">­ty</text:span><text:span text:style-name="T1469">­bė</text:span><text:span text:style-name="T1470">­je.<text:s/></text:span></text:p>
        <text:p text:style-name="P1471">Ko­kias tai mums pa­sek­mes ga­li tu­rė­ti? Pri­si­min­ki­me prieš mė­ne­sį įvy­ku­sį naf­to­tie­kio ar už­gro­bi­mą, ar nu­lau­ži­mą Jung­ti­nė­se Ame­ri­kos Vals­ti­jo­se. Tai ša­lis, ku­ri tu­ri tik­rai di­de­lius iš­tek­lius, bet ir ji pra­žiop­so tą ki­ber­ne­ti­nį sau­gu­mą. Bu­vo už­blo­kuo­tas naf­tos de­ga­lų tie­ki­mas vi­sai ry­ti­nei pa­kran­tei, žmo­nės bu­vo ap­im­ti pa­ni­kos. Tik su­si­mo­kė­jus di­džiu­les iš­pir­kas bu­vo ga­li­ma at­nau­jin­ti gy­ve­ni­mą Jung­ti­nių Ame­ri­kos Vals­ti­jų ry­ti­nė­je pa­kran­tė­je. Kas nu­tiks, kas pri­si­ims at­sa­ko­my­bę šian­dien, jei­gu taip pat nu­tiks ko­kiai nors, pa­vyz­džiui, e. svei­ka­tai? Kas pa­sa­kys, kad tai…<text:s/>Kas su­si­mo­kės tas iš­pirk­tas ir pri­si­ims at­sa­ko­my­bę?<text:s/></text:p>
        <text:soft-page-break/>
        <text:p text:style-name="P1472">Šis įsta­ty­mas yra ge­ras. Taip, tai yra žings­nis pir­myn. Mes ju­da­me su tam tik­rais ne­di­de­liais pa­kei­ti­mais,<text:s/>ta­čiau tu­ri­me at­ei­ti su daug rim­tes­niais spren­di­mais. Na­cio­na­li­nis ki­ber­ne­ti­nio sau­gu­mo cen­tras tu­ri tu­rė­ti daug rim­tes­nius įga­lio­ji­mus ir at­sa­ko­my­bę. Jis tu­ri ga­lė­ti pa­sa­ky­ti,<text:s/>kad ši sis­te­ma yra ne­sau­gi ir mes jai ne­lei­džia­me veik­ti to­liau. Vien te­ori­nė ga­li­my­bė pa­sa­ky­ti, kad šiai sis­te­mai ne­ga­li­ma, pri­vers su­si­mąs­ty­ti kiek­vie­nos in­for­ma­ci­nės sis­te­mos val­dy­to­jus.<text:s/></text:p>
        <text:p text:style-name="Roman"><text:span text:style-name="T1473">Tai gal nė</text:span><text:span text:style-name="T1474">­ra toks la</text:span><text:span text:style-name="T1475">­bai ide</text:span><text:span text:style-name="T1476">­a</text:span><text:span text:style-name="T1477">­lus ki</text:span><text:span text:style-name="T1478">­ber</text:span><text:span text:style-name="T1479">­ne</text:span><text:span text:style-name="T1480">­ti</text:span><text:span text:style-name="T1481">­nio sau</text:span><text:span text:style-name="T1482">­gu</text:span><text:span text:style-name="T1483">­mo pa</text:span><text:span text:style-name="T1484">­vyz</text:span><text:span text:style-name="T1485">­dys, bet mes šian</text:span><text:span text:style-name="T1486">­dien tu</text:span><text:span text:style-name="T1487">­ri</text:span><text:span text:style-name="T1488">­me šim</text:span><text:span text:style-name="T1489">­tus, pa</text:span><text:span text:style-name="T1490">­vyz</text:span><text:span text:style-name="T1491">­džiui, sa</text:span><text:span text:style-name="T1492">­vi</text:span><text:span text:style-name="T1493">­val</text:span><text:span text:style-name="T1494">­dy</text:span><text:span text:style-name="T1495">­bių ad</text:span><text:span text:style-name="T1496">­mi</text:span><text:span text:style-name="T1497">­nist</text:span><text:span text:style-name="T1498">­ruo</text:span><text:span text:style-name="T1499">­ja</text:span><text:span text:style-name="T1500">­mų in</text:span><text:span text:style-name="T1501">­ter</text:span><text:span text:style-name="T1502">­ne</text:span><text:span text:style-name="T1503">­ti</text:span><text:span text:style-name="T1504">­nių sve</text:span><text:span text:style-name="T1505">­tai</text:span><text:span text:style-name="T1506">­nių,<text:s/></text:span>ku­rias mes ži­no­me, kad jos yra sky­lė­tos, ne­sau­gios, kur ten su ele­men­ta­rio­mis ži­nio­mis ga­li­ma su­dė­ti me­la­gin­gus pra­ne­ši­mus ir taip to­liau. Taip, in­ter­ne­ti­nės sve­tai­nės nė­ra kaž­ko­kia pa­grin­di­nė ki­ber­ne­ti­nio sau­gu­mo už­duo­tis, ką mes tu­ri­me ap­sau­go­ti. Yra daug svar­bes­nių sis­te­mų ir ten tu­ri­me kreip­ti dė­me­sį, bet šian­dien mes pa­gal tą in­ter­ne­ti­nių sve­tai­nių pa­vyz­dį ma­to­me, kad nie­kam ne­rū­pi. Sa­vi­val­dy­bės ne­pri­si­i­ma at­sa­ko­my­bės, joms tai ne­at­ro­do pri­ori­te­ti­nis da­ly­kas. Ki­ber­ne­ti­nio sau­gu­mo cen­tras nie­ko ne­pa­da­ro. Tai ki­ber­ne­ti­nio sau­gu­mo at­sa­ko­my­bė tu­ri pa­di­dė­ti.</text:p>
        <text:p text:style-name="Roman">Ant­ras da­ly­kas. Fi­nan­sa­vi­mas nau­jų in­for­ma­ci­nių sis­te­mų tu­ri bū­ti nu­ma­ty­tas pri­va­lo­mai ki­ber­ne­ti­niam sau­gu­mui už­tik­rin­ti. Šian­dien mes su­ku­ria­me sis­te­mas, mes la­bai džiau­gia­mės nau­ja skait­me­ni­za­ci­ja, nau­jo­mis funk­ci­jo­mis, nau­jo­mis ga­li­my­bė­mis – vis­kas in­ter­ne­te, mes pa­mirš­ta­me apie tam­si­ą­ją skait­me­ni­za­ci­jos pu­sę, tai yra sau­gu­mą. Šian­dien ne­ski­ria­me tam fi­nan­sa­vi­mo. Jo­kiuo­se eu­ro­pi­niuo­se pro­jek­tuo­se, kai mes fi­nan­suo­ja­me nau­jas sis­te­mas, nė­ra<text:s/><text:span text:style-name="T1507">įra</text:span><text:span text:style-name="T1508">­šy</text:span><text:span text:style-name="T1509">­ta, kad ten tu</text:span><text:span text:style-name="T1510">­ri bū</text:span><text:span text:style-name="T1511">­ti už</text:span><text:span text:style-name="T1512">­tik</text:span><text:span text:style-name="T1513">­rin</text:span><text:span text:style-name="T1514">­tos re</text:span><text:span text:style-name="T1515">­ko</text:span><text:span text:style-name="T1516">­men</text:span><text:span text:style-name="T1517">­da</text:span><text:span text:style-name="T1518">­ci</text:span><text:span text:style-name="T1519">­jos, tai</text:span><text:span text:style-name="T1520">­syk</text:span><text:span text:style-name="T1521">­lės, ki</text:span><text:span text:style-name="T1522">­ber</text:span><text:span text:style-name="T1523">­ne</text:span><text:span text:style-name="T1524">­ti</text:span><text:span text:style-name="T1525">­nio sau</text:span><text:span text:style-name="T1526">­gu</text:span><text:span text:style-name="T1527">­mo stan</text:span><text:span text:style-name="T1528">­dar</text:span><text:span text:style-name="T1529">­tai.<text:s/></text:span></text:p>
        <text:p text:style-name="Roman">Tre­čias da­ly­kas yra ki­ber­ne­ti­nių in­ci­den­tų ty­ri­mas. Šian­dien mes ne­tu­ri­me tai­syk­lių, ne­tu­ri­me rei­ka­la­vi­mų, ką da­ry­ti įvy­kus ki­ber­ne­ti­niam in­ci­den­tui. Mes la­bai daž­nai at­sta­to­me sis­te­mas iš ko­kių nors at­sar­gi­nių ko­pi­jų, ta­čiau jo­kia po­li­ci­ja, joks at­ėjęs Ki­ber­ne­ti­nio sau­gu­mo cen­tro spe­cia­lis­tas ne­ga­li iš­si­aiš­kin­ti, o kas ten iš tie­sų įvy­ko. To­dėl pas mus ne­funk­cio­nuo­ja ir prie­žiū­ra. Ši­tai ir­gi tu­ri bū­ti reg­la­men­tuo­ta. Mes Sei­me ne­su­ra­šy­si­me kon­kre­čių nu­ro­dy­mų, kaip tai tu­ri bū­ti pa­da­ry­ta.<text:s/><text:soft-page-break/>Tai tu­ri pa­da­ry­ti spe­cia­lis­tai, už tai tu­ri pri­si­im­ti at­sa­ko­my­bę Vy­riau­sy­bė. Pats Ki­ber­ne­ti­nio sau­gu­mo cen­tras tu­ri at­ei­ti ir pa­sa­ky­ti, ką jis ga­li ir kaip pa­da­ry­ti, ir ko­kie ge­riau­si spren­di­mai. La­bai ti­kiuo­si, kad ši­ta ži­nu­tė bus iš­girs­ta ir kad mes pa­ju­dė­si­me į prie­kį. Ačiū.</text:p>
        <text:p text:style-name="Roman"><text:span text:style-name="T1530">PIRMININKAS.</text:span><text:s/>Dė­ko­ju. Dau­giau pa­si­sa­kan­čių ne­ma­tau.<text:s/></text:p>
        <text:p text:style-name="Roman">Da­bar dėl mo­ty­vų. Už – R. Lo­pa­ta. Pra­šau.</text:p>
        <text:p text:style-name="Roman"><text:span text:style-name="T1531">R. LOPATA</text:span><text:span text:style-name="T1532"><text:s/></text:span><text:span text:style-name="T1533">(</text:span><text:span text:style-name="T1534">LSF</text:span><text:span text:style-name="T1535">)</text:span><text:span text:style-name="T1536">.</text:span><text:s/>La­bai ačiū. Svars­to­mas Ki­ber­ne­ti­nio sau­gu­mo įsta­ty­mo pa­kei­ti­mas, pri­min­siu, kas juo siū­lo­ma. Iš es­mės siū­lo­mi trys da­ly­kai. Pir­ma, kad Na­cio­na­li­nis ki­ber­ne­ti­nio sau­gu­mo cen­tras pra­dės vyk­dy­ti na­cio­na­li­nės ki­ber­ne­ti­nio sau­gu­mo ser­ti­fi­ka­vi­mo ins­ti­tu­ci­jos funk­ci­jas. Įsta­ty­me nu­ma­to­mos są­ly­gos, ku­rių lai­kan­tis spra­gų pa­ieš­ka tam­pa tei­sė­ta. Tai la­bai svar­bu. Ir Kraš­to ap­sau­gos mi­nis­te­ri­ja gau­na nau­ją funk­ci­ją – tvir­tin­ti tech­ni­nio ki­ber­ne­ti­nio sau­gu­mo prie­mo­nių są­ra­šą. Tu­rint ome­ny­je vis di­dė­jan­čias ri­zi­kas ir grės­mes, ir re­a­lias in­ter­ven­ci­jas į ša­lies ap­skri­tai ir kon­kre­čiai į pri­va­čių ins­ti­tu­ci­jų ki­ber­ne­ti­nes sis­te­mas, šie pa­kei­ti­mai iš tik­rų­jų yra la­bai svar­būs. Aš su­pran­tu, kad tai žings­nis pir­myn, nors ir ne tas, ką kal­bė­jo po­nas K. Ado­mai­tis, bet rei­kia svei­kin­ti ši­tą ženg­tą pir­mą­jį žings­nį. Siū­lau pri­tar­ti.</text:p>
        <text:p text:style-name="Roman"><text:span text:style-name="T1537">PIRMININKAS.</text:span><text:s/>Dė­ko­ju. Dau­giau dėl mo­ty­vų pa­si­sa­ky­ti, ma­tau, nė­ra no­rin­čių. Ap­si­sprę­si­me bal­suo­da­mi šiek tiek vė­liau.</text:p>
        <text:p text:style-name="Roman">Ger­bia­mi ko­le­gos, aš no­rė­čiau su ju­mis pa­si­tar­ti. Ka­dan­gi mes tu­ri­me ry­ti­nė­je dar­bo­tvarkėje pri­ėmi­mus, ku­rie yra svar­būs ir dėl ku­rių yra gau­ta ne­ma­žai Sei­mo na­rių pa­siū­ly­mų, aš bi­jau, kad 15 mi­nu­čių bal­sa­vi­mo lai­kas, ku­ris nu­ma­ty­tas, ga­li bū­ti per trum­pas. Ar, ger­bia­mie­ji ko­le­gos, ga­lė­tu­mė­te su frak­ci­jos na­riais su­tar­ti taip, kad Sei­mo sa­lė­je jie ga­lė­tų bū­ti jau 11 va­lan­dą, kad mes ga­lė­tu­me sklan­džiai per bal­sa­vi­mus per­ei­ti ir ta­da ap­si­spręs­ti dėl vi­sų pa­siū­ly­mų, ku­rie yra re­gist­ruo­ti dėl ke­lių svar­bių įsta­ty­mų pro­jek­tų pri­ėmi­mo sta­di­jo­je. Ma­tau, kad lyg ir yra toks su­ta­ri­mas. Ger­bia­mi ko­le­gos, la­bai pra­šy­čiau 11 va­lan­dą bū­ti Sei­mo sa­lė­je, kad ga­lė­tu­me ap­si­spręs­ti pri­ėmi­mo sta­di­jo­je dėl svar­bių siū­ly­mų ir pa­čių įsta­ty­mų pro­jek­tų. Dė­ko­ju.<text:s/></text:p>
        <text:p text:style-name="Roman"/>
        <text:soft-page-break/>
        <text:p text:style-name="Laikas">10.39 val.</text:p>
        <text:p text:style-name="Roman12">Ad­mi­nist­ra­ci­nių by­lų tei­se­nos įsta­ty­mo<text:s/>Nr. VIII-1029 23 ir 24 straips­nių pa­kei­ti­mo įsta­ty­mo pro­jek­tas<text:s/>Nr. XIIIP-4059(2), Bau­džia­mo­jo pro­ce­so ko­dek­so 8<text:span text:style-name="T1538">1</text:span>, 51, 101, 148, 179, 182, 214, 218, 220, 236, 286, 308, 310, 317, 319, 323, 324, 375, 385, 422 ir 430<text:span text:style-name="T1539">1</text:span><text:s/>straips­nių pa­kei­ti­mo įsta­ty­mo pro­jek­tas<text:s/>Nr. XIIIP-4060, Teis­mų įsta­ty­mo<text:s/>Nr. I-480 37<text:span text:style-name="T1540">1</text:span><text:span text:style-name="T1541"> straips</text:span><text:span text:style-name="T1542">­nio pa</text:span><text:span text:style-name="T1543">­kei</text:span><text:span text:style-name="T1544">­ti</text:span><text:span text:style-name="T1545">­mo įsta</text:span><text:span text:style-name="T1546">­ty</text:span><text:span text:style-name="T1547">­mo pro</text:span><text:span text:style-name="T1548">­jek</text:span><text:span text:style-name="T1549">­tas Nr. XIIIP-4061, Iki</text:span><text:span text:style-name="T1550">­teis</text:span><text:span text:style-name="T1551">­mi</text:span><text:span text:style-name="T1552">­nio ad</text:span><text:span text:style-name="T1553">­mi</text:span><text:span text:style-name="T1554">­nist</text:span><text:span text:style-name="T1555">­ra</text:span><text:span text:style-name="T1556">­ci</text:span><text:span text:style-name="T1557">­nių<text:s/></text:span>gin­čų nag­ri­nė­ji­mo tvar­kos įsta­ty­mo<text:s/>Nr. VIII-1031<text:s/>pa­pil­dy­mo 6<text:span text:style-name="T1558">1</text:span><text:s/>straips­niu ir 7, 9, 10, 11, 20 straips­nių pa­kei­ti­mo<text:s/>įsta­ty­mo pro­jek­tas<text:s/>Nr. XIIIP-4062(2), Ci­vi­li­nio pro­ce­so ko­dek­so 111, 117, 121, 123, 124, 175<text:span text:style-name="T1559">1</text:span>, 604, 605, 624<text:span text:style-name="T1560">1</text:span>, 631, 640, 644, 646, 648, 657 ir 679 straips­nių pa­kei­ti­mo įsta­ty­mo pro­jek­tas<text:s/>Nr. XIIIP-4063, Ad­mi­nist­ra­ci­nių nu­si­žen­gi­mų ko­dek­so 573, 574, 577, 579, 585, 609, 616, 620, 622, 624, 637, 646 ir 647 straips­nių pa­kei­ti­mo<text:s/>įstaty­mo pro­jek­tas Nr. XIIIP-4064(2), Gy­ve­na­mo­sios vie­tos de­kla­ra­vi­mo įsta­ty­mo Nr. VIII-840 7 straips­nio pa­kei­ti­mo įsta­ty­mo pro­jek­tas Nr. XIIIP-4066(2), Gy­ven­to­jų regist­ro įsta­ty­mo Nr. I-2237 9 straips­nio pa­kei­ti­mo įsta­ty­mo pro­jek­tas Nr. XIIIP-4067, Ci­vi­li­nio ko­dek­so 1.73, 1.122, 2.44, 2.49, 2.54, 2.66, 6.166, 6.192, 6.228<text:span text:style-name="T1561">7</text:span>, 6.228<text:span text:style-name="T1562">14</text:span>, 6.901, 6.991 ir 6.993 straips­nių pa­kei­ti­mo įsta­ty­mo pro­jek­tas Nr. XIIIP-4068(2), Paš­to įsta­ty­mo Nr. VIII-1141 7 ir 10 straips­nių pa­kei­ti­mo įsta­ty­mo pro­jek­tas Nr. XIIIP-4069(2), Antstolių įsta­ty­mo Nr. IX-876 43<text:span text:style-name="T1563">1</text:span><text:s/>straips­nio pa­kei­ti­mo įsta­ty­mo pro­jek­tas Nr. XIIIP-4070, Notaria­to įsta­ty­mo Nr. I-2882 pa­pil­dy­mo 34<text:span text:style-name="T1564">1</text:span><text:s/>straips­niu įsta­ty­mo pro­jek­tas Nr. XIIIP-4071, Pro­ku­ra­tū­ros įsta­ty­mo Nr. I-599 pa­pil­dy­mo 4<text:span text:style-name="T1565">1</text:span><text:s/>straips­niu įsta­ty­mo projek­tas Nr. XIIIP-4072, Vai­ko tei­sių ap­sau­gos kon­tro­lie­riaus įsta­ty­mo Nr. VIII-1708 17 ir 22 straips­nių pa­kei­ti­mo įsta­ty­mo pro­jek­tas Nr. XIIIP-4073(2), Sei­mo kon­tro­lie­rių įsta­ty­mo Nr. VIII-950 13, 17, 18 ir 21 straips­nių pa­kei­ti­mo įsta­ty­mo pro­jek­tas Nr. XIIIP-4074(2), Ly­gių ga­li­my­bių įsta­ty­mo<text:s/>Nr. IX-1826 24,<text:s/>27 ir 29 straips­nių pakeitimo įsta­ty­mo pro­jek­tas<text:s/>Nr. XIIIP-4075(2), Tei­sės gau­ti in­for­ma­ci­ją iš vals­ty­bės ir sa­vi­val­dy­bių ins­ti­tu­ci­jų ir įstai­gų įsta­ty­mo<text:s/>Nr. VIII-1524 12, 13, 14, 15 ir 17 straips­nių pa­kei­ti­mo įsta­ty­mo pro­jek­tas<text:s/>Nr. XIIIP-4076(2),<text:s/><text:soft-page-break/>Kon­sti­tu­ci­nio Teis­mo įsta­ty­mo<text:s/>Nr. I-67<text:s/><text:span text:style-name="T1566">pa</text:span><text:span text:style-name="T1567">­pil</text:span><text:span text:style-name="T1568">­dy</text:span><text:span text:style-name="T1569">­mo 41</text:span><text:span text:style-name="T1570">1</text:span><text:span text:style-name="T1571"><text:s/>straips</text:span><text:span text:style-name="T1572">­niu ir 42, 65, 66, 67, 67</text:span><text:span text:style-name="T1573">1</text:span><text:span text:style-name="T1574"><text:s/>ir 76 straips</text:span><text:span text:style-name="T1575">­nių pa</text:span><text:span text:style-name="T1576">­kei</text:span><text:span text:style-name="T1577">­ti</text:span><text:span text:style-name="T1578">­mo įsta</text:span><text:span text:style-name="T1579">­ty</text:span><text:span text:style-name="T1580">­mo projek</text:span><text:span text:style-name="T1581">­tas</text:span><text:s/>Nr. XIIIP-4077(2) (<text:span text:style-name="T1582">svars</text:span><text:span text:style-name="T1583">­ty</text:span><text:span text:style-name="T1584">­mas</text:span>)</text:p>
        <text:p text:style-name="Roman"/>
        <text:p text:style-name="Roman">Da­bar 1-9.1 klau­si­mas ir gru­pė ly­di­mų­jų įsta­ty­mų pro­jek­tų.</text:p>
        <text:p text:style-name="Roman">At­si­pra­šau, dėl ve­di­mo tvar­kos – S. Šed­ba­ras. Pra­šau.</text:p>
        <text:p text:style-name="Roman"><text:span text:style-name="T1585">S. ŠEDBARAS</text:span><text:span text:style-name="T1586"><text:s/></text:span><text:span text:style-name="T1587">(</text:span><text:span text:style-name="T1588">TS-LKDF</text:span><text:span text:style-name="T1589">)</text:span><text:span text:style-name="T1590">.<text:s/></text:span>Ger­bia­mi ko­le­gos, aš no­rė­čiau pa­siū­ly­ti pir­mi­nin­kams ir vi­sam Sei­mui, jei­gu su­tik­tų, tru­pu­tė­lį ki­tą gal­būt svars­ty­mo tvar­ką. Dėl vi­sų ši­tų 18 pro­jek­tų pa­grin­di­nis ko­mi­te­tas bu­vo Tei­sės ir tei­sėt­var­kos ko­mi­te­tas dėl jo spe­ci­fi­kos, nors čia su­ra­šy­ta tru­pu­tė­lį ki­taip. Jie,<text:s/>vi­si ši­tie pro­jek­tai,<text:s/>yra vi­siš­kai glau­džiai su­si­ję. Jei­gu pa­pil­do­mi ko­mi­te­tai pri­sta­ty­tų iš­va­das, sto­vė­da­mas tri­bū­no­je aš ga­lė­čiau la­bai aiš­kiai pa­aiš­kin­ti, ko­dėl vie­nais at­ve­jais yra pri­tar­ta, ki­tais siū­lo­ma at­mes­ti. Bū­tų toks iš­ti­si­nis sklan­dus svars­ty­mo pro­ce­sas. Ma­nau, kad tai ne­pri­eš­ta­rau­tų Sta­tu­tui.<text:s/></text:p>
        <text:p text:style-name="Roman"><text:span text:style-name="T1591">PIRMININKAS.</text:span><text:s/>Tik­rai taip, aš ma­nau, kad tai ne­pri­eš­ta­rau­tų Sta­tu­tui. Pra­dė­si­me kvies­ti žmo­nes dėl dar­bo­tvarkės 1-9 klau­si­mo, kas ga­lė­tų pri­sta­ty­ti ko­mi­te­tų iš­va­das. Eko­no­mi­kos ko­mi­te­to pra­ne­šė­ja R. Mi­liū­tė, da­bar aš jos ne­ma­tau. Ar V. Bu­kaus­kas iš Vals­ty­bės val­dy­mo ir sa­vi­val­dy­bių ko­mi­te­to ga­lė­tų? At­si­pra­šau, A. Kup­čins­kas iš Eko­no­mi­kos ko­mi­te­to. Ge­rai, kvie­čiu Eko­no­mi­kos ko­mi­te­to at­sto­vą į tri­bū­ną pri­sta­ty­ti re­zul­ta­tus dėl vi­sų su­si­ju­sių įsta­ty­mų pro­jek­tų.<text:s/></text:p>
        <text:p text:style-name="Roman"><text:span text:style-name="T1592">A. KUPČINSKAS</text:span><text:span text:style-name="T1593"><text:s/></text:span><text:span text:style-name="T1594">(</text:span><text:span text:style-name="T1595">TS-LKDF</text:span><text:span text:style-name="T1596">)</text:span><text:span text:style-name="T1597">.<text:s/></text:span>Ger­bia­mas pir­mi­nin­ke, ga­liu pa­sa­ky­ti, kad dėl vi­sų įsta­ty­mų pro­jek­tų ko­mi­te­tas bal­sa­vo ir ben­dru su­ta­ri­mu pri­ta­rė. Ga­lė­čiau de­ta­liai, bet ab­so­liu­čiai dėl vi­sų ben­dru su­ta­ri­mu. (<text:span text:style-name="T1598">Bal</text:span><text:span text:style-name="T1599">­sai sa</text:span><text:span text:style-name="T1600">­lė</text:span><text:span text:style-name="T1601">­je</text:span>) Dėl vi­sų pro­jek­tų ko­mi­te­tas bal­sa­vo ir nu­ta­ri­mas yra pri­tar­ti ben­dru su­ta­ri­mu. (<text:span text:style-name="T1602">Bal</text:span><text:span text:style-name="T1603">­sai sa</text:span><text:span text:style-name="T1604">­lė</text:span><text:span text:style-name="T1605">­je</text:span>) Ga­lė­čiau ir at­ski­rai.</text:p>
        <text:p text:style-name="Roman"><text:span text:style-name="T1606">PIRMININKAS.</text:span><text:s/>La­bai dė­kui už pri­sta­ty­tą iš­va­dą. Kas iš VVSK ga­lė­tų pri­sta­ty­ti? (<text:span text:style-name="T1607">Bal</text:span><text:span text:style-name="T1608">­sai sa</text:span><text:span text:style-name="T1609">­lė</text:span><text:span text:style-name="T1610">­je</text:span>) Taip, ta­da kvies­tu­me T. V. Ras­ke­vi­čių iš Žmo­gaus tei­sių ko­mi­te­to pri­sta­ty­ti Žmo­gaus tei­sių ko­mi­te­to iš­va­das.<text:s/></text:p>
        <text:soft-page-break/>
        <text:p text:style-name="Roman"><text:span text:style-name="T1611">T. V. RASKEVIČIUS</text:span><text:s/><text:span text:style-name="T1612">(</text:span><text:span text:style-name="T1613">LF</text:span><text:span text:style-name="T1614">)</text:span>. La­ba die­na, ger­bia­mi ko­le­gos. Pra­dė­siu nuo Vai­ko tei­sių ap­sau­gos kon­tro­lie­riaus įsta­ty­mo 17 ir 22 straips­nių pa­kei­ti­mo pro­jek­to. Žmo­gaus tei­sių ko­mi­te­tas svars­tė pra­ėju­sių me­tų ge­gu­žės 27 die­ną. At­si­žvelg­da­mas į su­in­te­re­suo­tų ins­ti­tu­ci­jų, bū­tent Tei­sės de­par­ta­men­to, Eko­no­mi­kos ko­mi­te­to, pa­siū­ly­mus ko­mi­te­tas pa­to­bu­li­no įsta­ty­mo pro­jek­tą ir pri­ta­rė jam ben­dru su­ta­ri­mu.<text:s/></text:p>
        <text:p text:style-name="Roman">To­liau pri­sta­tau Sei­mo kon­tro­lie­rių įsta­ty­mo 13, 17, 18 ir 21 straips­nių pa­kei­ti­mo įsta­ty­mo pro­jek­tą. Žmo­gaus tei­sių ko­mi­te­tas taip pat svars­tė ge­gu­žės 27 die­nos po­sė­džio me­tu. At­si­žvelg­da­mas į su­in­te­re­suo­tų ins­ti­tu­ci­jų – Tei­sės de­par­ta­men­to, Eko­no­mi­kos ko­mi­te­to ir pa­čių Sei­mo kon­tro­lie­rių įstai­gos – pa­siū­ly­mus to­bu­li­no pro­jek­tą ir jam pri­ta­rė ben­dru su­ta­ri­mu. Ir to­liau pri­sta­tau Ly­gių ga­li­my­bių įsta­ty­mo 24, 27 ir 29 straips­nių pa­kei­ti­mo įsta­ty­mo pro­jek­tą. Is­to­ri­ja ta pa­ti, ko­mi­te­tas svars­tė ge­gu­žės 27 die­nos po­sė­dy­je. Pa­gal su­in­te­re­suo­tų ša­lių pa­teik­tus siū­ly­mus ko­mi­te­tas to­bu­li­no pro­jek­tą ir pa­to­bu­lin­tam pro­jek­tui ir ko­mi­te­to iš­va­dai pri­ta­rė ben­dru su­ta­ri­mu.<text:s/></text:p>
        <text:p text:style-name="Roman"><text:span text:style-name="T1615">PIRMININKAS.</text:span><text:s/>Ačiū už pri­sta­ty­tas Žmo­gaus tei­sių ko­mi­te­to iš­va­das. Da­bar dar rei­kė­tų Vals­ty­bės val­dy­mo ir sa­vi­val­dy­bių ko­mi­te­to pri­sta­ty­mo. Ar yra čia ko­mi­te­to na­rių, ku­rie ga­lė­tų pri­sta­ty­ti? (<text:span text:style-name="T1616">Bal</text:span><text:span text:style-name="T1617">­sai sa</text:span><text:span text:style-name="T1618">­lė</text:span><text:span text:style-name="T1619">­je</text:span>) Gal­būt R. Ta­ma­šu­nie­nė ga­lė­tų pa­dė­ti pri­sta­ty­ti VVSK iš­va­das? Ne, kol kas ne­ga­lė­tų. Aš ban­dy­siu per­skai­ty­ti vi­sas VVSK iš­va­das.<text:s/></text:p>
        <text:p text:style-name="Roman">Dėl Ad­mi­nist­ra­ci­nių nu­si­žen­gi­mų ko­dek­so straips­nių pa­kei­ti­mo įsta­ty­mo pro­jek­to. VVSK svars­tė ir nu­ta­rė pri­tar­ti įsta­ty­mo pro­jek­tui ben­dru su­ta­ri­mu ir siū­ly­ti to­bu­lin­ti pa­gal Tei­sės de­par­ta­men­to pa­sta­bas. Dėl Ad­mi­nist­ra­ci­nių gin­čų nag­ri­nė­ji­mo tvar­kos įsta­ty­mo straips­nių pa­kei­ti­mo ir įsta­ty­mo pa­pil­dy­mo 6<text:span text:style-name="T1620">1</text:span><text:s/>straips­niu įsta­ty­mo pro­jek­to. VVSK svars­tė ir nu­ta­rė pri­tar­ti įsta­ty­mo pro­jek­tui ir siū­ly­ti pa­grin­di­niam ko­mi­te­tui to­bu­lin­ti pa­gal Tei­sės de­par­ta­men­to pa­sta­bas.<text:s/></text:p>
        <text:p text:style-name="Roman">Dėl Gy­ve­na­mo­sios vie­tos de­kla­ra­vi­mo įsta­ty­mo 2 ir 9 straips­nių pa­kei­ti­mo įsta­ty­mo pro­jek­to VVSK spren­di­mas – at­mes­ti įsta­ty­mo pro­jek­tą at­si­žvel­giant į Sei­mo kan­ce­lia­ri­jos Tei­sės de­par­ta­men­to pa­sta­bas ir ar­gu­men­tus, kad elek­tro­ni­nio paš­to ad­re­sas ne­ga­li bū­ti vie­nu iš gy­ve­na­mo­sios vie­tos po­žy­mių, ka­dan­gi jis nė­ra su­si­jęs su as­mens gy­ve­na­mą­ja vie­ta. Elek­tro­ni­nio paš­to ad­re­sas<text:s/><text:soft-page-break/>yra nau­do­ja­mas ko­mu­ni­kuo­ti per elek­tro­ni­nes ry­šio sis­te­mas, tai yra siųs­ti ir gau­ti in­for­ma­ci­ją, ir šiuo me­tu Gy­ve­na­mo­sios vie­tos de­kla­ra­vi­mo įsta­ty­me yra nuo­sta­ta, su­tei­kian­ti ga­li­my­bę as­me­niui, jei­gu jis pa­gei­dau­ja, pa­teik­ti sa­vo elek­tro­ni­nio paš­to ad­re­są kaip kon­tak­ti­nį duo­me­nį.<text:s/></text:p>
        <text:p text:style-name="Roman">An­tra, vi­si gy­ve­na­mą­ją vie­tą de­kla­ra­vę as­me­nys bū­tų įpa­rei­go­ti tu­rė­ti elek­tro­ni­nio paš­to ad­re­są, tai yra vi­si bū­tų pri­vers­ti įsi­gy­ti elek­tro­ni­nį įren­gi­nį ir kreip­tis į elek­to­rių ry­šių pa­slau­gų tei­kė­jus dėl ati­tin­ka­mų su­tar­čių su­da­ry­mo. Įver­ti­nus tai, kad tam tik­ra ša­lies gy­ven­to­jų da­lis ne­si­nau­do­ja elek­tro­ni­nio ry­šio pa­slau­go­mis, jiems tai bū­tų di­de­lė fi­nan­si­nė naš­ta. Už to­kį spren­di­mą bal­sa­vo 7, prieš ne­bu­vo, su­si­lai­kė 1.<text:s/></text:p>
        <text:p text:style-name="Roman">Taip pat Vals­ty­bės val­dy­mo ir sa­vi­val­dy­bių ko­mi­te­tas pa­tei­kė iš­va­dą dėl Ci­vi­li­nio ko­dek­so kai ku­rių straips­nių pa­kei­ti­mo įsta­ty­mo pro­jek­to. Ko­mi­te­to spren­di­mas – įsta­ty­mo pro­jek­tui pri­tar­ti ben­dru su­ta­ri­mu.<text:s/></text:p>
        <text:p text:style-name="Roman">Lie­tu­vos Res­pub­li­kos paš­to įsta­ty­mo 7 ir 10 straips­nių pa­kei­ti­mo įsta­ty­mo pro­jek­tui ko­mi­te­tas nu­ta­rė pri­tar­ti ben­dru su­ta­ri­mu.<text:s/></text:p>
        <text:p text:style-name="Roman">Lie­tu­vos Res­pub­li­kos vai­ko tei­sių ap­sau­gos kon­tro­lie­riaus įsta­ty­mo 17 ir 22 straips­nių pa­kei­ti­mo įsta­ty­mo pro­jek­tui ko­mi­te­tas pri­ta­rė ir siū­lė pa­grin­di­niam ko­mi­te­tui jį to­bu­lin­ti pa­gal Tei­sės de­par­ta­men­to pa­sta­bas.<text:s/></text:p>
        <text:p text:style-name="Roman">Taip pat Sei­mo kon­tro­lie­rių įsta­ty­mo kai ku­rių straips­nių pa­kei­ti­mo įsta­ty­mo pro­jek­tui ko­mi­te­tas siū­lė pri­tar­ti ir pa­grin­di­niam ko­mi­te­tui to­bu­lin­ti pa­gal Tei­sės de­par­ta­men­to pa­sta­bas. Pri­ta­rė ben­dru su­ta­ri­mu.<text:s/></text:p>
        <text:p text:style-name="Roman">Taip pat dėl Ly­gių ga­li­my­bių įsta­ty­mo: VVSK įsta­ty­mo pro­jek­tui pri­ta­rė ben­dru su­ta­ri­mu ir siū­lė pa­grin­di­niam ko­mi­te­tui jį to­bu­lin­ti pa­gal Tei­sės de­par­ta­men­to pa­sta­bas.<text:s/></text:p>
        <text:p text:style-name="Roman">Dėl tei­sės gau­ti in­for­ma­ci­ją iš Vals­ty­bės ir sa­vi­val­dy­bių ins­ti­tu­ci­jų ir įstai­gų įsta­ty­mo kai ku­rių straips­nių pa­kei­ti­mo įsta­ty­mo pro­jek­to: VVSK nu­ta­rė pri­tar­ti įsta­ty­mo pro­jek­tui ben­dru su­ta­ri­mu.<text:s/></text:p>
        <text:soft-page-break/>
        <text:p text:style-name="Roman">Ir dėl Kon­sti­tu­ci­nio Teis­mo įsta­ty­mo kai ku­rių straips­nių pa­kei­ti­mo įsta­ty­mo: VVSK nu­ta­rė pri­ta­ri įsta­ty­mo pro­jek­tui ir siū­ly­ti pa­grin­di­niam ko­mi­te­tui to­bu­lin­ti pa­gal Tei­sės de­par­ta­men­to pa­sta­bas. Pri­tar­ta ben­dru su­ta­ri­mu.<text:s/></text:p>
        <text:p text:style-name="Roman">Ger­bia­mi ko­le­gos, da­bar pa­grin­di­nio ko­mi­te­to – Tei­sės ir tei­sėt­var­kos ko­mi­te­to, šių vi­sų įsta­ty­mų pro­jek­tų svars­ty­mo re­zul­ta­tai. Pra­šom.<text:s/></text:p>
        <text:p text:style-name="Roman"><text:span text:style-name="T1621">S. ŠEDBARAS</text:span><text:span text:style-name="T1622"><text:s/></text:span><text:span text:style-name="T1623">(</text:span><text:span text:style-name="T1624">TS-LKDF</text:span><text:span text:style-name="T1625">)</text:span><text:span text:style-name="T1626">.<text:s/></text:span>Ger­bia­mi ko­le­gos, tai iš tie­sų la­bai įdo­mus pa­ke­tas, la­bai įdo­mus pro­jek­tas. Pa­grin­di­nis įsta­ty­mas bu­vo pri­im­tas dar pra­ei­tų me­tų ru­dens se­si­jo­je. Tai yra Vie­šo­jo ad­mi­nist­ra­vi­mo įsta­ty­mas, ku­ris nu­ma­to, kad Vie­šo­jo ad­mi­nist­ra­vi­mo ins­ti­tu­ci­jos ar­ba ki­ti sub­jek­tai tar­pu­sa­vy­je su­si­ži­no per elek­tro­ni­nio įtei­ki­mo sis­te­mą, va­di­na­mą­ją e. įtei­ki­mo sis­te­mą. Ir štai kar­tu su Vie­šo­jo ad­mi­nist­ra­vi­mo įsta­ty­mu bu­vo pa­reng­ta ir šian­dien svars­to­ma dar 18 įsta­ty­mų pro­jek­tų, pa­gal ini­cia­to­rius, pa­gal šiuos įsta­ty­mus vi­sos iš­var­din­tos ins­ti­tu­ci­jos nau­do­sis e. įtei­ki­mo sis­te­ma.<text:s/></text:p>
        <text:p text:style-name="Roman">Ką reiš­kia e. įtei­ki­mo sis­te­ma? Tai reiš­kia, kad do­ku­men­tas ke­liau­ja elek­to­ri­niu bū­du ir jei­gu sub­jek­tas, o vie­šo­jo ad­mi­nist­ra­vi­mo ins­ti­tu­ci­ja, ju­ri­di­niai as­me­nys pri­va­lo tu­rė­ti, fi­zi­niai as­me­nys ga­li tu­rė­ti, jei­gu tu­ri elek­tro­ni­nio paš­to dė­žu­tę šio­je sis­te­mo­je, jam įtei­kia­mas do­ku­men­tas su vi­so­mis pa­sek­mė­mis elek­tro­ni­niu bū­du. Jei­gu as­muo, ku­ris ne­pri­va­lo tu­rė­ti ir ne­tu­ri elek­tro­ni­nio paš­to dė­žu­tės to­je sis­te­mo­je, sis­te­ma spaus­di­na po­pie­ri­nį do­ku­men­tą ir tas do­ku­men­tas įtei­kia­mas.<text:s/><text:span text:style-name="T1627">Tai yra pui</text:span><text:span text:style-name="T1628">­kus da</text:span><text:span text:style-name="T1629">­ly</text:span><text:span text:style-name="T1630">­kas, ta</text:span><text:span text:style-name="T1631">­čiau yra ne</text:span><text:span text:style-name="T1632">­ma</text:span><text:span text:style-name="T1633">­žai ins</text:span><text:span text:style-name="T1634">­ti</text:span><text:span text:style-name="T1635">­tu</text:span><text:span text:style-name="T1636">­ci</text:span><text:span text:style-name="T1637">­jų, ku</text:span><text:span text:style-name="T1638">­rios jau biu</text:span><text:span text:style-name="T1639">­dže</text:span><text:span text:style-name="T1640">­to lė</text:span><text:span text:style-name="T1641">­šo</text:span><text:span text:style-name="T1642">­mis yra su</text:span><text:span text:style-name="T1643">­kū</text:span><text:span text:style-name="T1644">­ru</text:span><text:span text:style-name="T1645">­sios sa</text:span><text:span text:style-name="T1646">­vo sis</text:span><text:span text:style-name="T1647">­te</text:span><text:span text:style-name="T1648">­mas, ku</text:span><text:span text:style-name="T1649">­rios yra aukš</text:span><text:span text:style-name="T1650">­tes</text:span><text:span text:style-name="T1651">­nio sau</text:span><text:span text:style-name="T1652">­gu</text:span><text:span text:style-name="T1653">­mo ly</text:span><text:span text:style-name="T1654">­g</text:span><text:span text:style-name="T1655">io, į jas ga</text:span><text:span text:style-name="T1656">­li</text:span><text:span text:style-name="T1657">­ma<text:s/></text:span>įtei­ki­mo sis­te­mą in­teg­ruo­ti, ta­čiau nė­ra pras­mės pa­keis­ti tų eg­zis­tuo­jan­čių sis­te­mų e. įtei­ki­mo<text:span text:style-name="T1658"><text:s/>sis</text:span><text:span text:style-name="T1659">­te</text:span><text:span text:style-name="T1660">­ma.<text:s/></text:span></text:p>
        <text:p text:style-name="Roman">Pa­pil­do­mi ko­mi­te­tai ir mū­sų pa­grin­di­nis ko­mi­te­tas ga­na il­gai, apie me­tus, svars­tė šiuos pro­jek­tus ir štai da­bar aš pa­skelb­siu, ko­kius mes pri­ėmė­me spren­di­mus. Ad­mi­nist­ra­ci­nių by­lų tei­se­nos pro­jek­tas<text:s/>Nr. XIVP-191. Ka­dan­gi teis­mai tu­ri sa­vo iš­vys­ty­tą sis­te­mą ir to­liau vys­to va­di­na­mą­ją LITEKO, šiuo at­ve­ju e. įtei­ki­mo sis­te­ma ne­tu­ri jo­kios reikš­mės, ir ko­mi­te­tas siū­lo šį pro­jek­tą at­mes­ti. Vi­si sep­ti­ni po­sė­dy­je da­ly­va­vę ko­mi­te­to na­riai pri­ta­rė įsta­ty­mo pro­jek­tui. Šia­me pro­jek­te…<text:s/>Iš tie­sų, at­si­pra­šau, at­mes­ti e. įtei­ki­mo sis­te­mą, ta­čiau kar­tu pa­ko­re­ga­vo­me Ad­mi­nist­ra­ci­nio teis­mo<text:s/><text:soft-page-break/>įsta­ty­mo nuo­sta­tas, ku­rios su­si­ju­sios su ad­mi­nist­ra­ci­nių gin­čų ko­mi­si­jų reg­la­men­ta­vi­mu. Štai to­kiu at­ve­ju e. įtei­ki­mo sis­te­ma eli­mi­nuo­ta, ta­čiau yra pa­to­bu­lin­tas įsta­ty­mas, at­ski­riant ad­mi­nist­ra­ci­nių gin­čų ko­mi­si­jų reg­la­men­ta­vi­mą. Ko­mi­te­tas to­kiam pa­to­bu­lin­tam įsta­ty­mo pro­jek­tui pri­ta­rė vi­sais bal­sais.</text:p>
        <text:p text:style-name="Roman">Ki­tas pro­jek­tas yra Bau­džia­mo­jo pro­ce­so ko­dek­so – 1-9.2 klau­si­mas. Šį pro­jek­tą ko­mi­te­tas vi­sų da­ly­va­vu­sių­jų bal­sais, už – 7 bal­sais, siū­lo at­mes­ti, nes tiek teis­mai, tiek pro­ku­ra­tū­ra…<text:s/>Teis­mai jau tu­ri šiuo me­tu eg­zis­tuo­jan­čią, kaip mi­nė­jau, sis­te­mą, pro­ku­ra­tū­ra nuo lie­pos 1 die­nos įdie­gė sa­vo aukš­tes­nio sau­gu­mo ly­gio sis­te­mą ir to­kiu at­ve­ju nau­do­sis sa­vo sis­te­ma. To­dėl šis pro­jek­tas ne­ten­ka reikš­mės ir jį siū­lo­ma at­mes­ti.<text:s/></text:p>
        <text:p text:style-name="Roman">Teis­mų įsta­ty­mo pro­jek­tą ko­mi­te­tas ir­gi vi­sų 7 da­ly­va­vu­sių­jų bal­sais už siū­lo at­mes­ti, nes teis­mai, kaip mi­nė­jau, tu­ri sa­vo at­ski­rą LITEKO sis­te­mą, ja nau­do­ja­si ir ji yra aukš­tes­nio sau­gu­mo ly­gio.<text:s/></text:p>
        <text:p text:style-name="Roman">Ki­tas pro­jek­tas yra Iki­teis­mi­nio ad­mi­nist­ra­ci­nių gin­čų nag­ri­nė­ji­mo tvar­kos įsta­ty­mo pro­jek­tas. Šiuo at­ve­ju e. įtei­ki­mo sis­te­ma yra la­bai svar­bi, nes gin­čo ša­lys į ko­mi­si­jas ga­lės kreip­tis ir gau­ti vi­są su­si­ra­ši­nė­ji­mą per šią sis­te­mą, e. sis­te­mą. Kol kas į LITEKO nė­ra in­teg­ruo­ta. Ko­mi­te­tas pa­to­bu­li­no įsta­ty­mo pro­jek­tą ir siū­lo jam pri­tar­ti po svars­ty­mo vi­sų da­ly­va­vu­sių­jų 7 bal­sais už.</text:p>
        <text:p text:style-name="Roman">1-9.5 klau­si­mas – tai Ci­vi­li­nio pro­ce­so ko­dek­so pro­jek­tas. Ko­mi­te­tas vi­sų 7 bal­sa­vu­sių­jų bal­sais už siū­lo jį at­mes­ti, nes, kaip mi­nė­jau, teis­mai ci­vi­li­nia­me pro­ce­se tu­ri vi­siš­kai at­ski­rą sa­vo sis­te­mą.<text:s/></text:p>
        <text:p text:style-name="Roman">Ki­tas pro­jek­tas – Ad­mi­nist­ra­ci­nių nu­si­žen­gi­mų ko­dek­so pro­jek­tas. Šiuo at­ve­ju yra daug ins­ti­tu­ci­jų, įskai­tant po­li­ci­ją ir ki­tas, ku­rios ga­li nau­do­tis e. įtei­ki­mo sis­te­mos pri­va­lu­mais. Ko­mi­te­tas pa­to­bu­li­no tas nor­mas ir siū­lo pri­tar­ti ko­mi­te­to pa­to­bu­lin­tam įsta­ty­mo pro­jek­tui vi­sų 7 da­ly­va­vu­sių bal­sais už.</text:p>
        <text:p text:style-name="Roman">Ki­tas pro­jek­tas – Gy­ve­na­mo­sios vie­tos de­kla­ra­vi­mo įsta­ty­mo pro­jek­tas. Čia bu­vo ke­le­tas pro­jek­tų per tą lai­ką pa­teik­ta. Ko­mi­te­tas juos su­jun­gė ir taip pat 7 bal­sais už siū­lo pri­tar­ti įsta­ty­mo pa­to­bu­lin­tam pro­jek­tui su­jun­giant su ki­tais ana­lo­giš­kais pro­jek­tais.</text:p>
        <text:soft-page-break/>
        <text:p text:style-name="Roman">1-9.8 klau­si­mas – tai Gy­ven­to­jų re­gist­ro įsta­ty­mo pro­jek­tas. Šį pro­jek­tą ko­mi­te­tas ir­gi vi­sais 7 bal­sais už siū­lo at­mes­ti, nes jau 2020 m.<text:s/>ge­gu­žės 21 d.<text:s/>ana­lo­giš­kas re­gu­lia­vi­mas yra įtvir­tin­tas Gy­ven­to­jų re­gist­ro įsta­ty­me, tai­gi pro­jek­tas yra ne­te­kęs ak­tu­a­lu­mo.</text:p>
        <text:p text:style-name="Roman">Ci­vi­li­nio ko­dek­so įsta­ty­mo pa­tai­sų pro­jek­tas – 1-9.9 klau­si­mas. Ko­mi­te­tas siū­lo pri­tar­ti. Su­jun­gė tris įsta­ty­mų pro­jek­tus, ku­rie bu­vo su tuo su­si­ję, ir 7 bal­sais už siū­lo pri­tar­ti pa­to­bu­lin­tam Ci­vi­li­nio ko­dek­so įsta­ty­mo pro­jek­tui.</text:p>
        <text:p text:style-name="Roman"><text:span text:style-name="T1661">To</text:span><text:span text:style-name="T1662">­liau 1-9.10 klau</text:span><text:span text:style-name="T1663">­si</text:span><text:span text:style-name="T1664">­mas – tai Paš</text:span><text:span text:style-name="T1665">­to įsta</text:span><text:span text:style-name="T1666">­ty</text:span><text:span text:style-name="T1667">­mo pro</text:span><text:span text:style-name="T1668">­jek</text:span><text:span text:style-name="T1669">­tas. Ko</text:span><text:span text:style-name="T1670">­mi</text:span><text:span text:style-name="T1671">­te</text:span><text:span text:style-name="T1672">­tas, jau čia yra pra</text:span><text:span text:style-name="T1673">­ei</text:span><text:span text:style-name="T1674">­tos ka</text:span><text:span text:style-name="T1675">­den</text:span><text:span text:style-name="T1676">­ci</text:span><text:span text:style-name="T1677">­jos,<text:s/></text:span>vi­sų 11 da­ly­va­vu­sių ko­mi­te­to na­rių bal­sais už siū­lo pri­tar­ti šiam įsta­ty­mo pro­jek­tui.<text:s/></text:p>
        <text:p text:style-name="Roman">Ki­tas įsta­ty­mo pro­jek­tas – 1-9.11 klau­si­mas, tai yra Ant­sto­lių įsta­ty­mo pro­jek­tas. Ko­mi­te­tas svars­tė šio­je ka­den­ci­jo­je ir siū­lo pro­jek­tą at­mes­ti, nes ant­sto­liai tu­ri su­si­kū­rę sa­vo ant­sto­lių in­for­ma­ci­nę sis­te­mą, ku­ria nau­do­ja­si. Jei­gu rei­kia, ši sis­te­ma ga­li bū­ti in­teg­ruo­ta, bet ne pa­kei­čia­ma.<text:s/></text:p>
        <text:p text:style-name="Roman">To­liau. Ko­mi­te­tas svars­tė No­ta­ria­to įsta­ty­mo pro­jek­tą ir ir­gi vi­sais 7 bal­sais už siū­lo jį at­mes­ti, nes no­ta­ria­tas jau tu­ri įdie­gęs sa­vo e. no­ta­ro in­for­ma­ci­nę sis­te­mą ir e. įtei­ki­mo sis­te­ma šiuo at­ve­ju ne­rei­ka­lin­ga.</text:p>
        <text:p text:style-name="Roman">1-9.13 klau­si­mas – Pro­ku­ra­tū­ros įsta­ty­mo pa­pil­dy­mo pro­jek­tas. Ko­mi­te­tas taip pat vi­sais 7 bal­sais už siū­lo jį at­mes­ti, nes lie­pos 1 die­ną Ge­ne­ra­li­nė pro­ku­ra­tū­ra ir pro­ku­ra­tū­ros sis­te­ma įdie­gė in­teg­ruo­tą bau­džia­mo­jo pro­ce­so in­for­ma­ci­nę sis­te­mą, ku­ri bus aukš­tes­nio ap­sau­gos ly­gio, ten­ki­nan­ti pro­ku­ra­tū­ros po­rei­kius.<text:s/></text:p>
        <text:p text:style-name="Roman">1-9.14 klau­si­mas – Vai­ko tei­sių ap­sau­gos kon­tro­lie­riaus įsta­ty­mo pro­jek­tas. Šiuo at­ve­ju pra­ei­tos ka­den­ci­jos ko­mi­te­tas 11 bal­sų už pri­ta­rė įsta­ty­mo pro­jek­tui,<text:s/>ir siū­lo­me pri­tar­ti pa­to­bu­lin­tam pro­jek­tui, nes šiuo at­ve­ju žmo­nės ir ins­ti­tu­ci­jos ga­lės nau­do­tis šia sis­te­ma.</text:p>
        <text:p text:style-name="Roman">Sei­mo kon­tro­lie­rių įsta­ty­mo pa­kei­ti­mo įsta­ty­mo pro­jek­tas. Pra­ei­tos ka­den­ci­jos ko­mi­te­tas 11 bal­sų už bal­suodamas<text:s/>pri­ta­rė įsta­ty­mo pro­jek­tui ir siū­lo jam pri­tar­ti, nes šiuo at­ve­ju tai yra vie­šo­jo ad­mi­nist­ra­vi­mo klau­si­mai.<text:s/></text:p>
        <text:soft-page-break/>
        <text:p text:style-name="Roman">1-9.16 klau­si­mas – Ly­gių ga­li­my­bių pa­kei­ti­mo įsta­ty­mo pro­jek­tas. Taip pat 11 bal­sų už ko­mi­te­tas siū­lo ši­tą e. sis­te­mą įdieg­ti į šios ins­ti­tu­ci­jos nau­do­ji­mo sis­te­mą.</text:p>
        <text:p text:style-name="Roman">1-9.17 klau­si­mas. Vėl pra­ei­tos ka­den­ci­jos 11 da­ly­va­vu­sių bal­sais už ko­mi­te­tas pri­ta­rė įsta­ty­mo pro­jek­tui ir siū­lo pri­tar­ti po svars­ty­mo.</text:p>
        <text:p text:style-name="Roman">1-9.18 klau­si­mas – Kon­sti­tu­ci­nio Teis­mo įsta­ty­mo pro­jek­tas. Jau šios ka­den­ci­jos ko­mi­te­tas 7 bal­sais už pri­ta­rė pa­to­bu­lin­tam įsta­ty­mo pro­jek­tui, kad as­me­nys, ku­rie kon­tak­tuo­ja su Kon­sti­tu­ci­niu Teis­mu,<text:s/>ir Kon­sti­tu­ci­nis Teis­mas ga­lė­tų nau­do­tis e. įtei­ki­mo sis­te­ma.<text:s/></text:p>
        <text:p text:style-name="Roman">Štai, ko­le­gos, yra toks pa­ke­tas, ku­ris yra vi­siš­kai glau­džiai tar­pu­sa­vy­je su­si­jęs, ir mes siū­lo­me to­kiu bū­du po svars­ty­mo šioms iš­va­doms pri­tar­ti.<text:s/></text:p>
        <text:p text:style-name="Roman"><text:span text:style-name="T1678">PIRMININKAS.</text:span><text:s/>La­bai dė­ko­ju pra­ne­šė­jui. Dis­ku­tuoti<text:s/>dėl šių pro­jek­tų už­si­ra­šiu­sių ne­bu­vo.<text:s/><text:span text:style-name="T1679">Ger</text:span><text:span text:style-name="T1680">­bia</text:span><text:span text:style-name="T1681">­mi ko</text:span><text:span text:style-name="T1682">­le</text:span><text:span text:style-name="T1683">­gos, Ad</text:span><text:span text:style-name="T1684">­mi</text:span><text:span text:style-name="T1685">­nist</text:span><text:span text:style-name="T1686">­ra</text:span><text:span text:style-name="T1687">­ci</text:span><text:span text:style-name="T1688">­nių by</text:span><text:span text:style-name="T1689">­lų tei</text:span><text:span text:style-name="T1690">­se</text:span><text:span text:style-name="T1691">­nos įsta</text:span><text:span text:style-name="T1692">­ty</text:span><text:span text:style-name="T1693">­mo pro</text:span><text:span text:style-name="T1694">­jek</text:span><text:span text:style-name="T1695">­tui Tei</text:span><text:span text:style-name="T1696">­sės ir tei</text:span><text:span text:style-name="T1697">­sėt</text:span><text:span text:style-name="T1698">­var</text:span><text:span text:style-name="T1699">­kos ko</text:span><text:span text:style-name="T1700">­mi</text:span><text:span text:style-name="T1701">­te</text:span><text:span text:style-name="T1702">­tas pri</text:span><text:span text:style-name="T1703">­ta</text:span><text:span text:style-name="T1704">­rė. Vi</text:span><text:span text:style-name="T1705">­si ki</text:span><text:span text:style-name="T1706">­ti ko</text:span><text:span text:style-name="T1707">­mi</text:span><text:span text:style-name="T1708">­te</text:span><text:span text:style-name="T1709">­tai taip pat bu</text:span><text:span text:style-name="T1710">­vo pri</text:span><text:span text:style-name="T1711">­ta</text:span><text:span text:style-name="T1712">­rę. Gal ga</text:span><text:span text:style-name="T1713">­li</text:span><text:span text:style-name="T1714">­me ben</text:span><text:span text:style-name="T1715">­dru su</text:span><text:span text:style-name="T1716">­ta</text:span><text:span text:style-name="T1717">­ri</text:span><text:span text:style-name="T1718">­mu pri</text:span><text:span text:style-name="T1719">­tar</text:span><text:span text:style-name="T1720">­ti po svars</text:span><text:span text:style-name="T1721">­ty</text:span><text:span text:style-name="T1722">­mo šiam įsta</text:span><text:span text:style-name="T1723">­ty</text:span><text:span text:style-name="T1724">­mo pro</text:span><text:span text:style-name="T1725">­jek</text:span><text:span text:style-name="T1726">­tui? Ger</text:span><text:span text:style-name="T1727">­bia</text:span><text:span text:style-name="T1728">­mi ko</text:span><text:span text:style-name="T1729">­le</text:span><text:span text:style-name="T1730">­gos, ačiū, ga</text:span><text:span text:style-name="T1731">­li</text:span><text:span text:style-name="T1732">­me. Pri</text:span><text:span text:style-name="T1733">­tar</text:span><text:span text:style-name="T1734">­ta ben</text:span><text:span text:style-name="T1735">­d</text:span><text:span text:style-name="T1736">­</text:span><text:span text:style-name="T1737">ru su</text:span><text:span text:style-name="T1738">­ta</text:span><text:span text:style-name="T1739">­ri</text:span><text:span text:style-name="T1740">­mu.</text:span></text:p>
        <text:p text:style-name="Roman">Da­bar dar­bo­tvarkės 1-9.2 klau­si­mas – Bau­džia­mo­jo pro­ce­so ko­dek­so įsta­ty­mo pro­jek­tas. Pa­grin­di­nis ko­mi­te­tas – Tei­sės ir tei­sėt­var­kos ko­mi­te­tas – siū­lo at­mes­ti šį įsta­ty­mo pro­jek­tą. Ar, ger­bia­mi ko­le­gos… (<text:span text:style-name="T1741">Bal</text:span><text:span text:style-name="T1742">­sai sa</text:span><text:span text:style-name="T1743">­lė</text:span><text:span text:style-name="T1744">­je</text:span>) Ar ga­li­me ben­dru su­ta­ri­mu pri­tar­ti šio įsta­ty­mo pro­jek­to at­me­ti­mui, kaip ir siū­lo Tei­sės ir tei­sėt­var­kos ko­mi­te­tas? Ga­li­me? Ga­li­me. Ačiū, pri­tar­ta.<text:s/></text:p>
        <text:p text:style-name="P1745">Taip pat ana­lo­giš­kai 1-9.3 klau­si­mas – Teis­mų įsta­ty­mo pro­jek­tas. TTK siū­lo at­mes­ti. Ar ga­li­me ben­dru su­ta­ri­mu pri­tar­ti pa­grin­di­nio ko­mi­te­to iš­va­dai? Ga­li­me. Ačiū, at­me­ti­mui pri­tar­ta.</text:p>
        <text:p text:style-name="Roman">1-9.4 klau­si­mas. Siū­lo­ma pri­tar­ti. Ar ga­li­ma ben­dru su­ta­ri­mu pri­tar­ti 1-9.4 po svars­ty­mo? Ačiū, pri­tar­ta ben­dru su­ta­ri­mu.<text:s/></text:p>
        <text:p text:style-name="Roman">Dar­bo­tvarkės 1-9.5 klau­si­mas – Ci­vi­li­nio pro­ce­so ko­dek­so ke­lio­li­kos straips­nių pa­kei­ti­mo įsta­ty­mas. TTK siū­lo at­mes­ti. Ar ga­li­ma ben­dru su­ta­ri­mu at­mes­ti po svars­ty­mo? Ga­li­me. Ačiū, pri­tar­ta at­me­ti­mui.</text:p>
        <text:soft-page-break/>
        <text:p text:style-name="Roman">Dar­bo­tvarkės 1-9.6 klau­si­mas – Ad­mi­nist­ra­ci­nių nu­si­žen­gi­mų ke­lio­li­kos straips­nių pa­kei­ti­mo įsta­ty­mo pro­jek­tas. TTK ir ki­ti ko­mi­te­tai siū­lo pri­tar­ti. Ar ga­li­me pri­tar­ti ben­dru su­ta­ri­mu po svars­ty­mo? Ga­li­me. Ačiū, pri­tar­ta.</text:p>
        <text:p text:style-name="Roman">Dar­bo­tvarkės 1-9.7 klau­si­mas – Gy­ve­na­mo­sios vie­tos de­kla­ra­vi­mo įsta­ty­mo pro­jek­tas. Čia yra pa­tai­sų, dėl Gy­ve­na­mo­sios vie­tos de­kla­ra­vi­mo įsta­ty­mo ke­le­tas pa­siū­ly­mų. Ar pir­mi­nin­kas no­rė­tų kal­bė­ti? Taip. Pra­šau į tri­bū­ną.<text:s/></text:p>
        <text:p text:style-name="Roman"><text:span text:style-name="T1746">S. ŠEDBARAS</text:span><text:span text:style-name="T1747"><text:s/></text:span><text:span text:style-name="T1748">(</text:span><text:span text:style-name="T1749">TS-LKDF</text:span><text:span text:style-name="T1750">)</text:span><text:span text:style-name="T1751">.<text:s/></text:span>Tai yra Sei­mo na­rio S. Gent­vi­lo dar 2017 me­tų pa­siū­ly­mas. Aš ne­ži­nau, ar ko­le­ga rei­ka­lau­tų bal­suo­ti. Mes ne­pri­ta­rė­me, bet čia yra dėl są­vo­kų, ku­ria­me įsta­ty­me są­vo­ka tu­ri bū­ti. Ka­dan­gi čia yra su­jung­ti du pro­jek­tai, tai ši­ta­me svars­to­ma­me pro­jek­te mes nau­do­ja­mės ki­to įsta­ty­mo są­vo­kos api­bū­di­ni­mu. Mes ne­pri­ta­rė­me, nes ne<text:s/>dėl<text:s/>tos<text:s/>vie­tos<text:s/>pa­siū­ly­mas.<text:s/></text:p>
        <text:p text:style-name="Roman"><text:span text:style-name="T1752">PIRMININKAS.</text:span><text:s/>Dė­ko­ju. Tik pa­siū­ly­mo tei­kė­jo mes ne­tu­ri­me. (<text:span text:style-name="T1753">Bal</text:span><text:span text:style-name="T1754">­sai sa</text:span><text:span text:style-name="T1755">­lė</text:span><text:span text:style-name="T1756">­je</text:span>) Aš su­pran­tu, kad to­kiu at­ve­ju mes tu­rė­si­me bal­suo­ti ir ap­si­spręs­ti.<text:s/></text:p>
        <text:p text:style-name="Roman">Ger­bia­mi ko­le­gos, kaip tik 11 va­lan­da, svars­to­me dar­bo­tvarkės 1-9.7 klau­si­mą. Aš kvies­čiau ta­da vi­sus ap­si­spręs­ti dėl Gy­ve­na­mo­sios vie­tos de­kla­ra­vi­mo įsta­ty­mo 7 straips­nio pa­kei­ti­mo įsta­ty­mo, dėl S. Gent­vi­lo pa­siū­ly­mo, ku­riam ko­mi­te­tas ne­pri­ta­rė. Kas už S. Gent­vi­lo pa­siū­ly­mą, tas bal­suo­ja už, kas ne­pri­ta­ria, bal­suo­ja prieš ar­ba su­si­lai­ko. (<text:span text:style-name="T1757">Bal</text:span><text:span text:style-name="T1758">­sai sa</text:span><text:span text:style-name="T1759">­lė</text:span><text:span text:style-name="T1760">­je</text:span>)<text:s/></text:p>
        <text:p text:style-name="Roman"><text:span text:style-name="T1761">S. ŠEDBARAS</text:span><text:span text:style-name="T1762"><text:s/></text:span><text:span text:style-name="T1763">(</text:span><text:span text:style-name="T1764">TS-LKDF</text:span><text:span text:style-name="T1765">)</text:span><text:span text:style-name="T1766">.<text:s/></text:span>Prieš, prieš, nes čia vi­sai ne dėl to įsta­ty­mo. (<text:span text:style-name="T1767">Bal</text:span><text:span text:style-name="T1768">­sai sa</text:span><text:span text:style-name="T1769">­lė</text:span><text:span text:style-name="T1770">­je</text:span>)<text:s/></text:p>
        <text:p text:style-name="Roman"><text:span text:style-name="T1771">PIRMININKAS.</text:span><text:s/>Už – 33, prieš – 7, su­si­lai­kė 52. Ne­pri­tar­ta šiam pa­siū­ly­mui. Taip pat yra dėl 1 straips­nio pa­siū­ly­mas. Pra­šau.</text:p>
        <text:p text:style-name="Roman"><text:span text:style-name="T1772">S. ŠEDBARAS</text:span><text:span text:style-name="T1773"><text:s/></text:span><text:span text:style-name="T1774">(</text:span><text:span text:style-name="T1775">TS-LKDF</text:span><text:span text:style-name="T1776">)</text:span><text:span text:style-name="T1777">. Ir</text:span><text:span text:style-name="T1778">­gi ko</text:span><text:span text:style-name="T1779">­le</text:span><text:span text:style-name="T1780">­gos S. Gent</text:span><text:span text:style-name="T1781">­vi</text:span><text:span text:style-name="T1782">­lo pa</text:span><text:span text:style-name="T1783">­siū</text:span><text:span text:style-name="T1784">­ly</text:span><text:span text:style-name="T1785">­mas pa</text:span><text:span text:style-name="T1786">­tiks</text:span><text:span text:style-name="T1787">­lin</text:span><text:span text:style-name="T1788">­ti są</text:span><text:span text:style-name="T1789">­vo</text:span><text:span text:style-name="T1790">­ką. Mes pa</text:span><text:span text:style-name="T1791">­tiks</text:span><text:span text:style-name="T1792">­li</text:span><text:span text:style-name="T1793">­no</text:span><text:span text:style-name="T1794">­me, pri</text:span><text:span text:style-name="T1795">­ta</text:span><text:span text:style-name="T1796">­rė</text:span><text:span text:style-name="T1797">­me iš da</text:span><text:span text:style-name="T1798">­lies. Aš ma</text:span><text:span text:style-name="T1799">­nau, kad ko</text:span><text:span text:style-name="T1800">­le</text:span><text:span text:style-name="T1801">­ga tur</text:span><text:span text:style-name="T1802">­būt su</text:span><text:span text:style-name="T1803">­tik</text:span><text:span text:style-name="T1804">­tų su tuo, jei</text:span><text:span text:style-name="T1805">­gu bū</text:span><text:span text:style-name="T1806">­tų sa</text:span><text:span text:style-name="T1807">­lė</text:span><text:span text:style-name="T1808">­je.</text:span></text:p>
        <text:p text:style-name="Roman"><text:span text:style-name="T1809">PIRMININKAS.</text:span><text:span text:style-name="T1810"><text:s/>Gal ir mes ga</text:span><text:span text:style-name="T1811">­li</text:span><text:span text:style-name="T1812">­me ben</text:span><text:span text:style-name="T1813">­dru su</text:span><text:span text:style-name="T1814">­ta</text:span><text:span text:style-name="T1815">­ri</text:span><text:span text:style-name="T1816">­mu for</text:span><text:span text:style-name="T1817">­mu</text:span><text:span text:style-name="T1818">­luo</text:span><text:span text:style-name="T1819">­ti, kad ko</text:span><text:span text:style-name="T1820">­mi</text:span><text:span text:style-name="T1821">­te</text:span><text:span text:style-name="T1822">­tas pri</text:span><text:span text:style-name="T1823">­ta</text:span><text:span text:style-name="T1824">­rė iš<text:s/></text:span><text:span text:style-name="T1825">da</text:span><text:span text:style-name="T1826">­lies ir pa</text:span><text:span text:style-name="T1827">­tvir</text:span><text:span text:style-name="T1828">­ti</text:span><text:span text:style-name="T1829">­na</text:span><text:span text:style-name="T1830">­me šį pa</text:span><text:span text:style-name="T1831">­kei</text:span><text:span text:style-name="T1832">­ti</text:span><text:span text:style-name="T1833">­mą</text:span><text:span text:style-name="T1834">?</text:span><text:span text:style-name="T1835"><text:s/>Taip, ačiū. Dėl 2 straips</text:span><text:span text:style-name="T1836">­nio dar yra S. Gent</text:span><text:span text:style-name="T1837">­vi</text:span><text:span text:style-name="T1838">­lo pa</text:span><text:span text:style-name="T1839">­siū</text:span><text:span text:style-name="T1840">­ly</text:span><text:span text:style-name="T1841">­mas.<text:s/></text:span></text:p>
        <text:p text:style-name="Roman"><text:span text:style-name="T1842">S. ŠEDBARAS</text:span><text:span text:style-name="T1843"><text:s/></text:span><text:span text:style-name="T1844">(</text:span><text:span text:style-name="T1845">TS-LKDF</text:span><text:span text:style-name="T1846">)</text:span><text:span text:style-name="T1847">. Yra da</text:span><text:span text:style-name="T1848">­tos pa</text:span><text:span text:style-name="T1849">­tiks</text:span><text:span text:style-name="T1850">­li</text:span><text:span text:style-name="T1851">­ni</text:span><text:span text:style-name="T1852">­mas. Ka</text:span><text:span text:style-name="T1853">­dan</text:span><text:span text:style-name="T1854">­gi čia yra la</text:span><text:span text:style-name="T1855">­bai se</text:span><text:span text:style-name="T1856">­nas siū</text:span><text:span text:style-name="T1857">­ly</text:span><text:span text:style-name="T1858">­mas, tai mes siū</text:span><text:span text:style-name="T1859">­lo</text:span><text:span text:style-name="T1860">­me ki</text:span><text:span text:style-name="T1861">­tą šių me</text:span><text:span text:style-name="T1862">­tų da</text:span><text:span text:style-name="T1863">­tą, tik dėl to.<text:s/></text:span></text:p>
        <text:soft-page-break/>
        <text:p text:style-name="Roman"><text:span text:style-name="T1864">PIRMININKAS.</text:span><text:span text:style-name="T1865"><text:s/>Ge</text:span><text:span text:style-name="T1866">­rai, tai gal ga</text:span><text:span text:style-name="T1867">­li</text:span><text:span text:style-name="T1868">­me ben</text:span><text:span text:style-name="T1869">­dru su</text:span><text:span text:style-name="T1870">­ta</text:span><text:span text:style-name="T1871">­ri</text:span><text:span text:style-name="T1872">­mu ne</text:span><text:span text:style-name="T1873">­pri</text:span><text:span text:style-name="T1874">­tar</text:span><text:span text:style-name="T1875">­ti šiam siū</text:span><text:span text:style-name="T1876">­ly</text:span><text:span text:style-name="T1877">­mui, kaip pra</text:span><text:span text:style-name="T1878">­ra</text:span><text:span text:style-name="T1879">­du</text:span><text:span text:style-name="T1880">­siam ak</text:span><text:span text:style-name="T1881">­tu</text:span><text:span text:style-name="T1882">­a</text:span><text:span text:style-name="T1883">­lu</text:span><text:span text:style-name="T1884">­mą</text:span><text:span text:style-name="T1885">?</text:span><text:span text:style-name="T1886"><text:s/>(</text:span><text:span text:style-name="T1887">Bal</text:span><text:span text:style-name="T1888">­sai sa</text:span><text:span text:style-name="T1889">­lė</text:span><text:span text:style-name="T1890">­je</text:span><text:span text:style-name="T1891">) Ga</text:span><text:span text:style-name="T1892">­li</text:span><text:span text:style-name="T1893">­me. Ačiū, pri</text:span><text:span text:style-name="T1894">­tar</text:span><text:span text:style-name="T1895">­ta ben</text:span><text:span text:style-name="T1896">­dru su</text:span><text:span text:style-name="T1897">­ta</text:span><text:span text:style-name="T1898">­ri</text:span><text:span text:style-name="T1899">­mu.</text:span></text:p>
        <text:p text:style-name="Roman"><text:span text:style-name="T1900">Da</text:span><text:span text:style-name="T1901">­bar dėl vi</text:span><text:span text:style-name="T1902">­so. Dėl vi</text:span><text:span text:style-name="T1903">­so no</text:span><text:span text:style-name="T1904">­rin</text:span><text:span text:style-name="T1905">­čių kal</text:span><text:span text:style-name="T1906">­bė</text:span><text:span text:style-name="T1907">­ti nė</text:span><text:span text:style-name="T1908">­ra. Ar<text:s/></text:span>Gy­ve­na­mo­sios vie­tos de­kla­ra­vi­mo įsta­ty­mo pro­jek­tui ga­li­me pri­tar­ti ben­dru su­ta­ri­mu po svars­ty­mo? Ačiū, pri­tar­ta ben­dru su­ta­ri­mu.<text:s/></text:p>
        <text:p text:style-name="Roman"><text:span text:style-name="T1909">Dėl dar</text:span><text:span text:style-name="T1910">­bo</text:span><text:span text:style-name="T1911">­tvarkės 1-9.8 klau</text:span><text:span text:style-name="T1912">­si</text:span><text:span text:style-name="T1913">­mo – Gy</text:span><text:span text:style-name="T1914">­ven</text:span><text:span text:style-name="T1915">­to</text:span><text:span text:style-name="T1916">­jų re</text:span><text:span text:style-name="T1917">­gist</text:span><text:span text:style-name="T1918">­ro įsta</text:span><text:span text:style-name="T1919">­ty</text:span><text:span text:style-name="T1920">­mo pro</text:span><text:span text:style-name="T1921">­jek</text:span><text:span text:style-name="T1922">­to. Pa</text:span><text:span text:style-name="T1923">­grin</text:span><text:span text:style-name="T1924">­di</text:span><text:span text:style-name="T1925">­nis TTK siū</text:span><text:span text:style-name="T1926">­lo at</text:span><text:span text:style-name="T1927">­mes</text:span><text:span text:style-name="T1928">­ti.<text:s/></text:span>Ar ga­li­me ben­dru su­ta­ri­mu at­mes­ti? Ga­li­me. Ačiū, tam pri­tar­ta ben­dru su­ta­ri­mu.<text:s/></text:p>
        <text:p text:style-name="Roman">Dar­bo­tvarkės 1-9.9 klau­si­mas – Ci­vi­li­nio ko­dek­so kai ku­rių straips­nių pa­kei­ti­mo įsta­ty­mo pro­jek­tas. Čia yra ana­lo­giš­kas S. Gent­vi­lo siū­ly­mas dėl įsi­ga­lio­ji­mo da­tos. Ko­mi­te­tas jam ne­pri­ta­rė. Ar ga­li­me ir mes ben­dru su­ta­ri­mu ne­pri­tar­ti, nes da­ta jau pra­ėju­si? Ga­li­me. Pri­tar­ta ben­dru su­ta­ri­mu. Ta­da, ger­bia­mi ko­le­gos, 1-9.9 klau­si­mui gal ga­li­me pri­tar­ti ben­dru su­ta­ri­mu po svars­ty­mo? Ačiū, pri­tar­ta.<text:s/></text:p>
        <text:p text:style-name="Roman">Dar­bo­tvarkės 1-9.10 klau­si­mas – Paš­to įsta­ty­mo pro­jek­tas. Pa­siū­ly­mų nė­ra. Ar ga­li­me pri­tar­ti ben­dru su­ta­ri­mu po svars­ty­mo? Ga­li­me pri­tar­ti, pri­tar­ta.<text:s/></text:p>
        <text:p text:style-name="Roman">Dar­bo­tvarkės 1-9.11 klau­si­mas – Ant­sto­lių įsta­ty­mo pro­jek­tas. Pa­grin­di­nis ko­mi­te­tas siū­lo jį at­mes­ti. Ar ga­li­me ben­dru su­ta­ri­mu pri­tar­ti TTK iš­va­dai? Ga­li­me. Ačiū, pri­tar­ta ben­dru su­ta­ri­mu.<text:s/></text:p>
        <text:p text:style-name="Roman">Dar­bo­tvarkės 1-9.12 klau­si­mas – No­ta­ria­to įsta­ty­mo pro­jek­tas. Ana­lo­giš­kas TTK siū­ly­mas – at­mes­ti. Ar ga­li­me pri­tar­ti TTK siū­ly­mui?<text:s/>Ga­li­me. At­mes­ta po svars­ty­mo.<text:s/></text:p>
        <text:p text:style-name="Roman">Dar­bo­tvarkės 1-9.13 klau­si­mas – Pro­ku­ra­tū­ros įsta­ty­mo pa­pil­dy­mo vie­nu straips­niu įsta­ty­mo pro­jek­tas. TTK siū­lo jį at­mes­ti. Ar ga­li­me pri­tar­ti pa­grin­di­nio ko­mi­te­to iš­va­dai? Ga­li­me. Ačiū, pri­tar­ta ben­dru su­ta­ri­mu. Pro­jek­tas at­mes­tas.<text:s/></text:p>
        <text:p text:style-name="Roman">Dar­bo­tvarkės 1-9.14 klau­si­mas – Vai­ko tei­sių ap­sau­gos kon­tro­lie­riaus įsta­ty­mo dvie­jų straips­nių pa­kei­ti­mo įsta­ty­mo pro­jek­tas. Yra pa­siū­ly­mų. Yra du pa­siū­ly­mai dėl šio Vai­ko tei­sių įsta­ty­mo.<text:s/></text:p>
        <text:p text:style-name="Roman">Da­bar T. V. Ras­ke­vi­čių, kaip pa­grin­di­nio ko­mi­te­to pra­ne­šė­ją, kvies­čiau į tri­bū­ną. Yra du Eko­no­mi­kos ko­mi­te­to siū­ly­mai dėl Vai­ko tei­sų ap­sau­gos kon­tro­lie­riaus įsta­ty­mo, at­si­pra­šau, net trys<text:s/><text:soft-page-break/>siū­ly­mai. Pir­mas siū­ly­mas. Ko­mi­te­tas siū­lo pri­tar­ti iš da­lies. Ar no­rė­tu­mė­te dar ką nors pri­dur­ti prie ši­to?<text:s/></text:p>
        <text:p text:style-name="Roman"><text:span text:style-name="T1929">T. V. RASKEVIČIUS</text:span><text:s/><text:span text:style-name="T1930">(</text:span><text:span text:style-name="T1931">LF</text:span><text:span text:style-name="T1932">)</text:span>. Ne, pri­dur­ti ne­no­rė­čiau, siū­lau pa­lai­ky­ti.<text:s/></text:p>
        <text:p text:style-name="Roman"><text:span text:style-name="T1933">PIRMININKAS.</text:span><text:s/>Su­pra­tau. Ar ga­li­me ben­dru su­ta­ri­mu pri­tar­ti to­kiai for­mu­luo­tei dėl na­cio­na­li­nės elek­tro­ni­nių siun­tų pri­sta­ty­mo sis­te­mos? Ga­li­me? Pri­tar­ta ben­dru su­ta­ri­mu. Yra ant­ras pa­siū­ly­mas, ku­riam ŽTK taip pat pri­ta­rė iš da­lies. Ar ga­li­me pri­tar­ti ben­dru su­ta­ri­mu? Ga­li­me. La­bai ačiū. Jūs tri­bū­no­je. Ačiū. Dėl Vai­ko tei­sių ap­sau­gos kon­tro­lie­riaus įsta­ty­mo dau­giau pa­siū­ly­mų nė­ra. Ar ga­li­me pri­tar­ti po svars­ty­mo ben­dru su­ta­ri­mu? Ga­li­me. Pri­tar­ta ben­dru su­ta­ri­mu.<text:s/></text:p>
        <text:p text:style-name="Roman">Dar­bo­tvarkės 1-9.15 klau­si­mas – Sei­mo kon­tro­lie­rių įsta­ty­mo kai ku­rių straips­nių pa­kei­ti­mo įsta­ty­mo pro­jek­tas. Eko­no­mi­kos ko­mi­te­tas taip pat bu­vo pa­tei­kęs ana­lo­giš­kus siū­ly­mus, tai ana­lo­giš­ki siū­ly­mai. Pir­ma­jam siū­ly­mui dėl 1 straips­nio pri­ta­rė iš da­lis. Ar ga­li­me ben­dru su­ta­ri­mu fik­suo­ti to­kį pri­ta­ri­mą? Ga­li­me. Ačiū, pri­tar­ta. 4 straips­nis. Taip pat Eko­no­mi­kos ko­mi­te­tas siū­lo pa­kei­ti­mą, ku­riam pa­grin­di­nis, šiuo at­ve­ju Žmo­gaus tei­sių ko­mi­te­tas, pri­ta­rė iš da­lies. Ar ga­li­me pri­tar­ti? Ačiū, pri­tar­ta ben­dru su­ta­ri­mu. Ar 1-9.15<text:s/>klau­si­mui ga­li­me pri­tar­ti ben­dru su­ta­ri­mu po svars­ty­mo? Ačiū, pri­tar­ta ben­dru su­ta­ri­mu.<text:s/></text:p>
        <text:p text:style-name="Roman">Dar­bo­tvarkės 1-9.16 klau­si­mas – Ly­gių ga­li­my­bių įsta­ty­mo pro­jek­tas. Eko­no­mi­kos ko­mi­te­tas siū­lė pa­keis­ti 29 straips­nį, ŽTK pri­ta­rė iš da­lies. Ar ga­li­me pri­tar­ti to­kiam pa­siū­ly­mui? Ačiū, pri­tar­ta ben­dru su­ta­ri­mu. Ta­da vi­sam įsta­ty­mui po svars­ty­mo ga­li­me pri­tar­ti? Ačiū, pri­tar­ta ben­dru su­ta­ri­mu. La­bai ačiū To­mui.<text:s/></text:p>
        <text:p text:style-name="Roman">Dar­bo­tvarkės 1-9.17 klau­si­mas – Tei­sės gau­ti in­for­ma­ci­ją iš vals­ty­bės ir sa­vi­val­dy­bių ins­ti­tu­ci­jų ir įstai­gų įsta­ty­mo kai ku­rių straips­nių pa­kei­ti­mo įsta­ty­mo pro­jek­tas. Pa­siū­ly­mų nė­ra. Ga­li­me pri­tar­ti po svars­ty­mo? Ačiū, pri­tar­ta ben­dru su­ta­ri­mu.<text:s/></text:p>
        <text:p text:style-name="Roman">Dar­bo­tvarkės 1-9.18 klau­si­mas – Kon­sti­tu­ci­nio Teis­mo įsta­ty­mo pro­jek­tas. Ar ga­li­me pri­tar­ti ben­dru su­ta­ri­mu po svars­ty­mo? Ačiū, pri­tar­ta ben­dru su­ta­ri­mu.<text:s/></text:p>
        <text:soft-page-break/>
        <text:p text:style-name="Roman">Ger­bia­mie­ji ko­le­gos, ačiū, kad at­si­lie­pė­te į su­si­rin­ki­mo pa­anks­ti­ni­mą. Pra­de­da­me bal­sa­vi­mo pro­ce­dū­ras.</text:p>
        <text:p text:style-name="Roman"/>
        <text:p text:style-name="Laikas">11.09 val.</text:p>
        <text:p text:style-name="Roman12">Sta­ty­bos įsta­ty­mo<text:s/>Nr. I-1240 12, 16, 17, 18 ir 51 straips­nių pa­kei­ti­mo įsta­ty­mo projek­tas<text:s/>Nr. XIIIP-3688(2) (<text:span text:style-name="T1934">pri</text:span><text:span text:style-name="T1935">­ėmi</text:span><text:span text:style-name="T1936">­mo tę</text:span><text:span text:style-name="T1937">­si</text:span><text:span text:style-name="T1938">­nys</text:span>)</text:p>
        <text:p text:style-name="Roman"/>
        <text:p text:style-name="Roman"><text:span text:style-name="T1939">Ka</text:span><text:span text:style-name="T1940">­dan</text:span><text:span text:style-name="T1941">­gi rei</text:span><text:span text:style-name="T1942">­kės ne</text:span><text:span text:style-name="T1943">­ma</text:span><text:span text:style-name="T1944">­žai bal</text:span><text:span text:style-name="T1945">­suo</text:span><text:span text:style-name="T1946">­ti dėl svar</text:span><text:span text:style-name="T1947">­bių įsta</text:span><text:span text:style-name="T1948">­ty</text:span><text:span text:style-name="T1949">­mų, tai pra</text:span><text:span text:style-name="T1950">­dė</text:span><text:span text:style-name="T1951">­ki</text:span><text:span text:style-name="T1952">­me nuo dar</text:span><text:span text:style-name="T1953">­bo</text:span><text:span text:style-name="T1954">­tvarkės 1-2.1</text:span><text:s/>klau­si­mo – pro­jek­to<text:s/>Nr. XIIIP-3688. Gal aš dar kar­tą kvies­čiau A. Ged­vi­lą į tri­bū­ną, nes dar rei­kės dėl Sta­ty­bos įsta­ty­mo kai ku­rių straips­nių pa­kei­ti­mo bal­suo­ti. Ger­bia­mi ko­le­gos, ka­dan­gi da­bar jau vi­si esa­me sa­lė­je…<text:s/>Dėl pir­mo­jo S. Gent­vi­lo pa­siū­ly­mo dėl 1 straips­nio mes tu­rė­jo­me pri­ta­ri­mą.<text:s/></text:p>
        <text:p text:style-name="Roman">Dar kar­te­lį –<text:s/>ko­mi­te­tas pri­ta­rė S. Gent­vi­lo pa­siū­ly­mui dėl 1 straips­nio. Ar ko­mi­te­tas dar<text:s/><text:span text:style-name="T1955">no</text:span><text:span text:style-name="T1956">­rė</text:span><text:span text:style-name="T1957">­tų pa</text:span><text:span text:style-name="T1958">­ko</text:span><text:span text:style-name="T1959">­men</text:span><text:span text:style-name="T1960">­tuo</text:span><text:span text:style-name="T1961">­ti? Ma</text:span><text:span text:style-name="T1962">­nau, kad jau šne</text:span><text:span text:style-name="T1963">­kė</text:span><text:span text:style-name="T1964">­jo</text:span><text:span text:style-name="T1965">­me. Mo</text:span><text:span text:style-name="T1966">­ty</text:span><text:span text:style-name="T1967">­vų kaip ir nė</text:span><text:span text:style-name="T1968">­ra. Ar ga</text:span><text:span text:style-name="T1969">­lė</text:span><text:span text:style-name="T1970">­tu</text:span><text:span text:style-name="T1971">­me ben</text:span><text:span text:style-name="T1972">­dru su</text:span><text:span text:style-name="T1973">­ta</text:span><text:span text:style-name="T1974">­ri</text:span><text:span text:style-name="T1975">­mu pri</text:span><text:span text:style-name="T1976">­tar</text:span><text:span text:style-name="T1977">­ti S. Gent</text:span><text:span text:style-name="T1978">­vi</text:span><text:span text:style-name="T1979">­lo siū</text:span><text:span text:style-name="T1980">­ly</text:span><text:span text:style-name="T1981">­mui, ku</text:span><text:span text:style-name="T1982">­riam ko</text:span><text:span text:style-name="T1983">­mi</text:span><text:span text:style-name="T1984">­te</text:span><text:span text:style-name="T1985">­tas pri</text:span><text:span text:style-name="T1986">­ta</text:span><text:span text:style-name="T1987">­ria? Ačiū, pri</text:span><text:span text:style-name="T1988">­tar</text:span><text:span text:style-name="T1989">­ta ben</text:span><text:span text:style-name="T1990">­dru su</text:span><text:span text:style-name="T1991">­ta</text:span><text:span text:style-name="T1992">­ri</text:span><text:span text:style-name="T1993">­mu.<text:s/></text:span></text:p>
        <text:p text:style-name="Roman">Dėl 2 straips­nio Tei­sės de­par­ta­men­to iš­va­dos pa­siū­ly­mo mes jau kal­bė­jo­me. Taip pat yra dėl 2 straips­nio…<text:s/>At­si­pra­šau, 1 straips­niui ben­dru su­ta­ri­mu ga­li­me pri­tar­ti pri­ėmi­mo sta­di­jo­je? Ačiū, pri­tar­ta ben­dru su­ta­ri­mu.<text:s/></text:p>
        <text:p text:style-name="Roman">2 straips­niui ga­li­me pri­tar­ti pri­ėmi­mo sta­di­jo­je ben­dru su­ta­ri­mu? Ačiū, pri­tar­ta ben­dru su­ta­ri­mu. Dėl 3 straips­nio pa­sta­bų, pa­siū­ly­mų ne­gau­ta, ga­li­me pri­tar­ti ben­dru su­ta­ri­mu? Ga­li­ma. Ačiū, pri­tar­ta. Dėl 4 straips­nio taip pat ne­gau­ta, ga­li­me pri­tar­ti ben­dru su­ta­ri­mu? Pri­tar­ta.<text:s/></text:p>
        <text:p text:style-name="Roman">Dėl 5 straips­nio gau­tas Tei­sės de­par­ta­men­to pa­siū­ly­mas, jam ko­mi­te­tas pri­ta­rė. Ar dar no­rė­tu­mė­te ką nors pri­dur­ti? Ma­nau, kad ga­li­me pri­tar­ti. Taip pat S. Gent­vi­lo du pa­siū­ly­mai, ku­riems ko­mi­te­tas pri­ta­rė. Pra­šau ko­mi­te­tą trum­pai pri­sta­ty­ti: 5 straips­nis, kur yra siū­lo­ma pa­keis­ti 51 straips­nio 8 da­lį ir ją iš­dės­ty­ti taip.<text:s/></text:p>
        <text:soft-page-break/>
        <text:p text:style-name="Roman"><text:span text:style-name="T1994">T. V. RASKEVIČIUS</text:span><text:s/><text:span text:style-name="T1995">(</text:span><text:span text:style-name="T1996">LF</text:span><text:span text:style-name="T1997">)</text:span>. Ko­mi­te­to nuo­mo­nė yra pri­tar­ti ir ko­mi­te­to pa­siū­ly­mas: pro­jek­to 5 straips­nio 1 da­ly­je,<text:s/>kei­čia­mo įsta­ty­mo 51 straips­nio 5 da­ly­je,<text:s/>at­si­sa­ky­ti ga­li­mai per­tek­li­nių kri­te­ri­jų ir po žo­džių „eko­no­miš­kai pa­grįs­tas pa­slau­gos tei­ki­mo są­nau­das“ iš­brauk­ti žo­džius „at­si­žvel­giant į pa­slau­gų po­rei­kį ša­lies rin­ko­je, in­flia­ci­ją, ki­tus eko­no­mi­nius, fi­nan­si­nius veiks­nius“.<text:s/></text:p>
        <text:p text:style-name="Roman"><text:span text:style-name="T1998">PIRMININKAS.</text:span><text:s/>Aš pa­tiks­lin­siu šiek tiek da­bar: 51 straips­nio 8 da­lį Sei­mo na­rys S. Gent­vi­las siū­lė pa­pil­dy­ti, kad vie­šo­ji įstai­ga Sta­ty­bos sek­to­riaus vys­ty­mo agen­tū­ra Lie­tu­vos Res­pu­b­li­kos ap­lin­kos mi­nist­ro nu­sta­ty­ta tvar­ka švie­čia, kon­sul­tuo­ja ir nag­ri­nė­ja pra­šy­mus, skun­dus, pa­sta­tų ener­ge­ti­nio nau­din­gu­mo ser­ti­fi­ka­vi­mo, ener­ge­ti­nio nau­din­gu­mo ser­ti­fi­ka­vi­mo eks­­per­tų kva­li­fi­ka­ci­nių rei­ka­la­vi­mų, ates­ta­vi­mų, kva­li­fi­ka­ci­jos ates­ta­tų iš­da­vi­mo, kei­ti­mo, ga­lio­ji­mo su­stab­dy­mo, ga­lio­ji­mo su­stab­dy­mo pa­nai­ki­ni­mo ir kva­li­fi­ka­ci­jos ates­ta­tų pa­nai­ki­ni­mo klau­si­mais vyk­do šių eks­per­tų ati­tik­ties kva­li­fi­ka­ci­niams rei­ka­la­vi­mams ste­bė­se­ną. Ar ga­li­me svars­ty­ti šį pa­siū­ly­mą, ar tik­rai bus 29 bal­sai? Ma­nau, kad taip, yra. Ga­li­me svars­ty­ti.<text:s/></text:p>
        <text:p text:style-name="Roman">Ar ga­li­me, ger­bia­mi ko­le­gos, pri­tar­ti to­kiai for­mu­luo­tei, ku­riai ko­mi­te­tas pri­ta­ria? Ačiū, ga­li­me. Pri­tar­ta ben­dru su­ta­ri­mu.<text:s/></text:p>
        <text:p text:style-name="Roman">Ir taip pat Sei­mo na­rys S. Gent­vi­las siū­lė ana­lo­giš­kai dėl Sta­ty­bos sek­to­riaus vys­ty­mo agen­tū­ros pa­pil­dy­ti 22 straips­nio 11 da­li­mi. Ir ko­mi­te­tas jai pri­ta­rė. Ar ga­lė­tu­me, ar yra 29 pri­ta­rian­tys? Yra, ma­tau, kad tik­rai taip. Ga­li­me svars­ty­ti. Ar ga­li­me pri­tar­ti ben­dru su­ta­ri­mu? Ačiū, pri­tar­ta ben­dru su­ta­ri­mu.<text:s/></text:p>
        <text:p text:style-name="Roman">Ar ga­li­me 5 straips­niui pri­tar­ti ben­dru su­ta­ri­mu? Ačiū, pri­tar­ta ben­dru su­ta­ri­mu.<text:s/></text:p>
        <text:p text:style-name="Roman"><text:span text:style-name="T1999">6 straips</text:span><text:span text:style-name="T2000">­nis. Dėl įsi</text:span><text:span text:style-name="T2001">­ga</text:span><text:span text:style-name="T2002">­lio</text:span><text:span text:style-name="T2003">­ji</text:span><text:span text:style-name="T2004">­mo da</text:span><text:span text:style-name="T2005">­tos. Ana</text:span><text:span text:style-name="T2006">­lo</text:span><text:span text:style-name="T2007">­giš</text:span><text:span text:style-name="T2008">­kai, kaip jau su</text:span><text:span text:style-name="T2009">­si</text:span><text:span text:style-name="T2010">­ju</text:span><text:span text:style-name="T2011">­siuo</text:span><text:span text:style-name="T2012">­se pro</text:span><text:span text:style-name="T2013">­jek</text:span><text:span text:style-name="T2014">­tuo</text:span><text:span text:style-name="T2015">­se,<text:s/></text:span>S. Gen­t­vi­las siū­lo pa­tiks­lin­ti įsi­ga­lio­ji­mo da­tas. Ko­mi­te­tas tam pri­ta­ria, taip? Ar ga­li­me ben­dru su­ta­ri­mu svars­ty­ti šiuos du pa­siū­ly­mus? Ga­li­me, pri­tar­ta. Ar ga­li­me jiems pri­tar­ti? Ačiū. Pri­tar­ta ben­dru su­ta­ri­mu. Ar ga­li­me ta­da 6 straips­niui ben­dru su­ta­ri­mu pri­tar­ti? Ačiū, pri­tar­ta ben­dru su­ta­ri­mu. Ačiū ko­mi­te­to pra­ne­šė­jui. Vi­sų straips­nių pa­siū­ly­mus mes jau įver­ti­no­me.</text:p>
        <text:soft-page-break/>
        <text:p text:style-name="Roman">Ger­bia­mi ko­le­gos, dėl dar­bo­tvarkės 1-2.1 klau­si­mo (dėl mo­ty­vų pa­si­sa­kė­me) – Sta­ty­bos įsta­ty­mo<text:s/>Nr. I-1240 12, 16, 17, 18 ir 51 straips­nių pa­kei­ti­mo įsta­ty­mo pro­jek­to<text:s/>Nr. XIIIP-3688(2) pri­ėmi­mo skel­biu bal­sa­vi­mą.<text:s/></text:p>
        <text:p text:style-name="Roman"/>
        <text:p text:style-name="Priemimas">Šio įsta­ty­mo pri­ėmi­mas</text:p>
        <text:p text:style-name="Roman"/>
        <text:p text:style-name="Roman">Bal­sa­vo 107: už – 107, prieš ne­bu­vo, su­si­lai­kiu­sių taip pat ne­bu­vo. Įsta­ty­mas (pro­jek­tas<text:s/>XIIIP-3688(2) pri­im­tas.<text:s/><text:span text:style-name="T2016">(</text:span><text:span text:style-name="T2017">Gon</text:span><text:span text:style-name="T2018">­gas</text:span><text:span text:style-name="T2019">)</text:span><text:s/></text:p>
        <text:p text:style-name="Roman"/>
        <text:p text:style-name="Laikas">11.15 val.</text:p>
        <text:p text:style-name="Roman12"><text:span text:style-name="T2020">Te</text:span><text:span text:style-name="T2021">­ri</text:span><text:span text:style-name="T2022">­to</text:span><text:span text:style-name="T2023">­ri</text:span><text:span text:style-name="T2024">­jų pla</text:span><text:span text:style-name="T2025">­na</text:span><text:span text:style-name="T2026">­vi</text:span><text:span text:style-name="T2027">­mo įsta</text:span><text:span text:style-name="T2028">­ty</text:span><text:span text:style-name="T2029">­mo Nr. I-1120 40 straips</text:span><text:span text:style-name="T2030">­nio pa</text:span><text:span text:style-name="T2031">­kei</text:span><text:span text:style-name="T2032">­ti</text:span><text:span text:style-name="T2033">­mo įsta</text:span><text:span text:style-name="T2034">­ty</text:span><text:span text:style-name="T2035">­mo pro</text:span><text:span text:style-name="T2036">­jek</text:span><text:span text:style-name="T2037">­tas</text:span><text:s/>Nr. XIIIP-3689(2) (<text:span text:style-name="T2038">pri</text:span><text:span text:style-name="T2039">­ėmi</text:span><text:span text:style-name="T2040">­mo tę</text:span><text:span text:style-name="T2041">­si</text:span><text:span text:style-name="T2042">­nys</text:span>)</text:p>
        <text:p text:style-name="Roman"/>
        <text:p text:style-name="Roman">Dar­bo­tvarkės 1-2.2 klau­si­mas – Te­ri­to­ri­jų pla­na­vi­mo įsta­ty­mo pa­kei­ti­mo įsta­ty­mo pro­jek­tas. Pa­straips­niui. Ten du straips­niai, mes jau… At­si­pra­šau. Taip, du straips­niai, pri­ta­rė­me. Skel­biu bal­sa­vi­mą dėl Te­ri­to­ri­jų pla­na­vi­mo įsta­ty­mo.</text:p>
        <text:p text:style-name="P2043">Šio įsta­ty­mo pri­ėmi­mas</text:p>
        <text:p text:style-name="P2044"/>
        <text:p text:style-name="P2045">Bal­sa­vo 107: už – 107, prieš ir su­si­lai­kiu­sių ne­bu­vo. Įsta­ty­mas (pro­jek­tas<text:s/>Nr. XIIIP-3689(2) pri­im­tas.<text:s/><text:span text:style-name="T2046">(</text:span><text:span text:style-name="T2047">Gon</text:span><text:span text:style-name="T2048">­gas</text:span><text:span text:style-name="T2049">)</text:span><text:s/></text:p>
        <text:p text:style-name="Roman"/>
        <text:p text:style-name="Laikas">11.16 val.</text:p>
        <text:p text:style-name="Roman12">Far­ma­ci­jos įsta­ty­mo<text:s/>Nr. X-709 8, 57 ir 59 straips­nių pa­kei­ti­mo įsta­ty­mo pro­jek­tas<text:s/>Nr. XIVP-337(2) (<text:span text:style-name="T2050">pri</text:span><text:span text:style-name="T2051">­ėmi</text:span><text:span text:style-name="T2052">­mas</text:span>)</text:p>
        <text:p text:style-name="Roman"/>
        <text:soft-page-break/>
        <text:p text:style-name="Roman">Dar­bo­tvarkės 1-3 klau­si­mas. Da­bar jau kvie­čiu pra­ne­šė­ją P. Kuz­mic­kie­nę į tri­bū­ną dėl Far­ma­ci­jos įsta­ty­mo tri­jų straips­nių pa­kei­ti­mo įsta­ty­mo pro­jek­to. Čia yra pa­siū­ly­mas iš ke­tu­rių straips­nių. Dėl jo yra pa­siū­ly­mų.<text:s/></text:p>
        <text:p text:style-name="Roman">Dėl 1 straips­nio yra Sei­mo na­rės I. Ka­čins­kai­tės-Ur­bo­nie­nės ir ki­tų už­re­gist­ruo­tas pa­siū­ly­mas. Da­bar kvie­čiu pri­sta­ty­ti siū­ly­mą I. Ka­čins­kai­tę-Ur­bo­nie­nę.</text:p>
        <text:p text:style-name="Roman"><text:span text:style-name="T2053">I. KAČINSKAITĖ-URBONIENĖ</text:span><text:span text:style-name="T2054"><text:s/></text:span><text:span text:style-name="T2055">(</text:span><text:span text:style-name="T2056">DPF</text:span><text:span text:style-name="T2057">)</text:span><text:span text:style-name="T2058">.</text:span><text:s/>Dė­ko­ju, ger­bia­mas po­sė­džio pir­mi­nin­ke. Ši­tuo<text:s/>įsta­ty­mu mes siū­lo­me, kad ne­bū­tų vie­tos ma­ni­pu­lia­ci­jai ir kad net an­trą pa­si­rin­ki­mą…<text:s/>tai yra ma­žiau­siai an­tru pa­si­rin­ki­mu kai­nuo­jan­čius vais­tus vi­sos vais­ti­nės ir vais­ti­nin­kai tu­rė­tų tu­rė­ti<text:s/><text:span text:style-name="T2059">vie</text:span><text:span text:style-name="T2060">­to</text:span><text:span text:style-name="T2061">­je ir tie</text:span><text:span text:style-name="T2062">­siog fi</text:span><text:span text:style-name="T2063">­ziš</text:span><text:span text:style-name="T2064">­kai pa</text:span><text:span text:style-name="T2065">­ro</text:span><text:span text:style-name="T2066">­dy</text:span><text:span text:style-name="T2067">­ti, pa</text:span><text:span text:style-name="T2068">­dė</text:span><text:span text:style-name="T2069">­ti ant sta</text:span><text:span text:style-name="T2070">­lo tam, kad iš tie</text:span><text:span text:style-name="T2071">­sų ne</text:span><text:span text:style-name="T2072">­kil</text:span><text:span text:style-name="T2073">­tų abe</text:span><text:span text:style-name="T2074">­jo</text:span><text:span text:style-name="T2075">­nių, jog kar</text:span><text:span text:style-name="T2076">­tu su<text:s/></text:span>šiuo įsta­ty­mo pa­kei­ti­mu bū­tų ren­ka­mos prie­mo­kos už kom­pen­suo­ja­mus vais­tus. No­rė­da­mi už­<text:span text:style-name="T2077">tik</text:span><text:span text:style-name="T2078">­rin</text:span><text:span text:style-name="T2079">­ti, kad ma</text:span><text:span text:style-name="T2080">­žiau</text:span><text:span text:style-name="T2081">­sias pa</text:span><text:span text:style-name="T2082">­ja</text:span><text:span text:style-name="T2083">­mas gau</text:span><text:span text:style-name="T2084">­nan</text:span><text:span text:style-name="T2085">­tys mū</text:span><text:span text:style-name="T2086">­sų pen</text:span><text:span text:style-name="T2087">­si</text:span><text:span text:style-name="T2088">­nin</text:span><text:span text:style-name="T2089">­kai, sen</text:span><text:span text:style-name="T2090">­jo</text:span><text:span text:style-name="T2091">­rai tu</text:span><text:span text:style-name="T2092">­rė</text:span><text:span text:style-name="T2093">­tų ga</text:span><text:span text:style-name="T2094">­li</text:span><text:span text:style-name="T2095">­my</text:span><text:span text:style-name="T2096">­bę vis dėl</text:span><text:span text:style-name="T2097">­to<text:s/></text:span>įsi­gy­ti pa­čius pi­giau­sius kom­pen­suo­ja­mus vais­tus, kad iš tik­rų­jų jiems bū­tų pa­siū­ly­ta tai pa­da­ry­ti, kad ne­bū­tų ma­ni­pu­liuo­ja­ma, kad iš tik­rų­jų po to ne­bū­tų sa­ko­ma, kad ne­tu­ri­me ši­to vais­to, ga­li­me pa­siū­ly­ti tik pa­tį bran­giau­sią su tam tik­ra prie­mo­ka, siū­lo­me tam tik­rus sau­gik­lius.<text:s/></text:p>
        <text:p text:style-name="Roman">Ši­tas pa­tai­sy­mas nie­ko ne­kai­nuo­ja. Iš tie­sų kal­ba­ma apie tai, kad fi­ziš­kai bū­tų tie vais­tai vais­ti­nė­se. Tik­rai la­bai kvie­čiu vi­sus pri­tar­ti, pa­gal­vo­ti apie tai, kaip mū­sų ma­žiau­sias pa­ja­mas gau­nan­čius vy­riau­sius vi­suo­me­nės na­rius ap­sau­go­ti, už­tik­rin­ti skaid­ru­mą ir vi­sa ki­ta.</text:p>
        <text:p text:style-name="Roman"><text:span text:style-name="T2098">PIRMININKAS.</text:span><text:span text:style-name="T2099"><text:s/>Dė</text:span><text:span text:style-name="T2100">­ko</text:span><text:span text:style-name="T2101">­ju. Pa</text:span><text:span text:style-name="T2102">­siū</text:span><text:span text:style-name="T2103">­ly</text:span><text:span text:style-name="T2104">­mas pri</text:span><text:span text:style-name="T2105">­sta</text:span><text:span text:style-name="T2106">­ty</text:span><text:span text:style-name="T2107">­tas. Da</text:span><text:span text:style-name="T2108">­bar ar yra 29 Sei</text:span><text:span text:style-name="T2109">­mo na</text:span><text:span text:style-name="T2110">­riai, pri</text:span><text:span text:style-name="T2111">­ta</text:span><text:span text:style-name="T2112">­rian</text:span><text:span text:style-name="T2113">­tys to</text:span><text:span text:style-name="T2114">­kiam pa</text:span><text:span text:style-name="T2115">­siū</text:span><text:span text:style-name="T2116">­ly</text:span><text:span text:style-name="T2117">­mui? Kvie</text:span><text:span text:style-name="T2118">­čiu ap</text:span><text:span text:style-name="T2119">­si</text:span><text:span text:style-name="T2120">­spręs</text:span><text:span text:style-name="T2121">­ti ir bal</text:span><text:span text:style-name="T2122">­suo</text:span><text:span text:style-name="T2123">­ti, kas pri</text:span><text:span text:style-name="T2124">­ta</text:span><text:span text:style-name="T2125">­ria, kad svars</text:span><text:span text:style-name="T2126">­ty</text:span><text:span text:style-name="T2127">­tu</text:span><text:span text:style-name="T2128">­me to</text:span><text:span text:style-name="T2129">­kį pa</text:span><text:span text:style-name="T2130">­siū</text:span><text:span text:style-name="T2131">­ly</text:span><text:span text:style-name="T2132">­mą. Yra 29.<text:s/></text:span></text:p>
        <text:p text:style-name="P2133">Ko­mi­te­to nuo­mo­nę pra­šau pri­sta­ty­ti, Pau­le.</text:p>
        <text:p text:style-name="Roman"><text:span text:style-name="T2134">P. KUZMICKIENĖ</text:span><text:span text:style-name="T2135"><text:s/></text:span><text:span text:style-name="T2136">(</text:span><text:span text:style-name="T2137">TS-LKDF</text:span><text:span text:style-name="T2138">)</text:span><text:span text:style-name="T2139">. Ko</text:span><text:span text:style-name="T2140">­mi</text:span><text:span text:style-name="T2141">­te</text:span><text:span text:style-name="T2142">­tas šiam siū</text:span><text:span text:style-name="T2143">­ly</text:span><text:span text:style-name="T2144">­mui ne</text:span><text:span text:style-name="T2145">­pri</text:span><text:span text:style-name="T2146">­ta</text:span><text:span text:style-name="T2147">­rė. Vis dėl</text:span><text:span text:style-name="T2148">­to bu</text:span><text:span text:style-name="T2149">­vo sun</text:span><text:span text:style-name="T2150">­ku su</text:span><text:span text:style-name="T2151">­pras</text:span><text:span text:style-name="T2152">­ti siū</text:span><text:span text:style-name="T2153">­ly</text:span><text:span text:style-name="T2154">­mo es</text:span><text:span text:style-name="T2155">­mę. Ir da</text:span><text:span text:style-name="T2156">­bar nu</text:span><text:span text:style-name="T2157">­ma</text:span><text:span text:style-name="T2158">­ty</text:span><text:span text:style-name="T2159">­ta, kad vais</text:span><text:span text:style-name="T2160">­to pa</text:span><text:span text:style-name="T2161">­si</text:span><text:span text:style-name="T2162">­rin</text:span><text:span text:style-name="T2163">­ki</text:span><text:span text:style-name="T2164">­mas bū</text:span><text:span text:style-name="T2165">­tų pri</text:span><text:span text:style-name="T2166">­sta</text:span><text:span text:style-name="T2167">­to</text:span><text:span text:style-name="T2168">­mas mo</text:span><text:span text:style-name="T2169">­ni</text:span><text:span text:style-name="T2170">­to</text:span><text:span text:style-name="T2171">­riu</text:span><text:span text:style-name="T2172">­je. Far</text:span><text:span text:style-name="T2173">­ma</text:span><text:span text:style-name="T2174">­ci</text:span><text:span text:style-name="T2175">­jos spe</text:span><text:span text:style-name="T2176">­cia</text:span><text:span text:style-name="T2177">­lis</text:span><text:span text:style-name="T2178">­tas pri</text:span><text:span text:style-name="T2179">­va</text:span><text:span text:style-name="T2180">­lo pa</text:span><text:span text:style-name="T2181">­cien</text:span><text:span text:style-name="T2182">­tui pa</text:span><text:span text:style-name="T2183">­teik</text:span><text:span text:style-name="T2184">­ti in</text:span><text:span text:style-name="T2185">­for</text:span><text:span text:style-name="T2186">­ma</text:span><text:span text:style-name="T2187">­ci</text:span><text:span text:style-name="T2188">­ją apie pi</text:span><text:span text:style-name="T2189">­giau</text:span><text:span text:style-name="T2190">­sią vais</text:span><text:span text:style-name="T2191">­tą. To</text:span><text:span text:style-name="T2192">­kių rei</text:span><text:span text:style-name="T2193">­ka</text:span><text:span text:style-name="T2194">­la</text:span><text:span text:style-name="T2195">­vi</text:span><text:span text:style-name="T2196">­mų yra pa</text:span><text:span text:style-name="T2197">­kan</text:span><text:span text:style-name="T2198">­ka</text:span><text:span text:style-name="T2199">­mai, to</text:span><text:span text:style-name="T2200">­dėl, kaip jau sa</text:span><text:span text:style-name="T2201">­kiau, ko</text:span><text:span text:style-name="T2202">­mi</text:span><text:span text:style-name="T2203">­te</text:span><text:span text:style-name="T2204">­tas šiam siū</text:span><text:span text:style-name="T2205">­ly</text:span><text:span text:style-name="T2206">­mui ne</text:span><text:span text:style-name="T2207">­pri</text:span><text:span text:style-name="T2208">­ta</text:span><text:span text:style-name="T2209">­rė.</text:span></text:p>
        <text:soft-page-break/>
        <text:p text:style-name="Roman"><text:span text:style-name="T2210">PIRMININKAS.</text:span><text:span text:style-name="T2211"><text:s/>Dė</text:span><text:span text:style-name="T2212">­ko</text:span><text:span text:style-name="T2213">­ju. Da</text:span><text:span text:style-name="T2214">­bar dėl mo</text:span><text:span text:style-name="T2215">­ty</text:span><text:span text:style-name="T2216">­vų už pa</text:span><text:span text:style-name="T2217">­siū</text:span><text:span text:style-name="T2218">­ly</text:span><text:span text:style-name="T2219">­mą no</text:span><text:span text:style-name="T2220">­ri kal</text:span><text:span text:style-name="T2221">­bė</text:span><text:span text:style-name="T2222">­ti A. Ve</text:span><text:span text:style-name="T2223">­ry</text:span><text:span text:style-name="T2224">­ga. Pra</text:span><text:span text:style-name="T2225">­šau.</text:span></text:p>
        <text:p text:style-name="Roman"><text:span text:style-name="T2226">A. VERYGA</text:span><text:span text:style-name="T2227"><text:s/></text:span><text:span text:style-name="T2228">(</text:span><text:span text:style-name="T2229">LVŽSF</text:span><text:span text:style-name="T2230">)</text:span><text:span text:style-name="T2231">. Dė</text:span><text:span text:style-name="T2232">­ko</text:span><text:span text:style-name="T2233">­ju, ger</text:span><text:span text:style-name="T2234">­bia</text:span><text:span text:style-name="T2235">­mas pir</text:span><text:span text:style-name="T2236">­mi</text:span><text:span text:style-name="T2237">­nin</text:span><text:span text:style-name="T2238">­ke. Ger</text:span><text:span text:style-name="T2239">­bia</text:span><text:span text:style-name="T2240">­mi ko</text:span><text:span text:style-name="T2241">­le</text:span><text:span text:style-name="T2242">­gos, aš ma</text:span><text:span text:style-name="T2243">­nau, kad Ie</text:span><text:span text:style-name="T2244">­va pui</text:span><text:span text:style-name="T2245">­kiai pri</text:span><text:span text:style-name="T2246">­sta</text:span><text:span text:style-name="T2247">­tė pa</text:span><text:span text:style-name="T2248">­čią idė</text:span><text:span text:style-name="T2249">­ją ir iš tie</text:span><text:span text:style-name="T2250">­sų ji</text:span><text:span text:style-name="T2251">­nai yra tei</text:span><text:span text:style-name="T2252">­sin</text:span><text:span text:style-name="T2253">­ga. Esa</text:span><text:span text:style-name="T2254">­me gir</text:span><text:span text:style-name="T2255">­dė</text:span><text:span text:style-name="T2256">­ję ne vie</text:span><text:span text:style-name="T2257">­ną is</text:span><text:span text:style-name="T2258">­to</text:span><text:span text:style-name="T2259">­ri</text:span><text:span text:style-name="T2260">­ją iš pa</text:span><text:span text:style-name="T2261">­cien</text:span><text:span text:style-name="T2262">­tų, kai tų<text:s/></text:span>pi­ges­nių vais­tų tie­siog nė­ra ar­ba apie juos nu­ty­li­ma, ne­pa­sa­ko­ma. Ži­no­te, ne kiek­vie­nas žmo­gus, ypač vy­res­nio am­žiaus, skai­to tos ek­ra­nus, ku­riuo­se in­for­ma­ci­ja yra pa­tei­kia­ma, kar­tais iš užuo­mi­nų su­si­da­ro įvai­riau­sias nuo­mo­nes apie vais­tus. Ši pa­tai­sa įpa­rei­go­tų tie­siog fi­ziš­kai vais­tą su ma­žiau­sia prie­mo­ka pa­cien­tui, te­gul tai ir an­tra op­ci­ja, bet tie­siog fi­ziš­kai tu­rė­ti ir pa­duo­ti. Kvies­čiau pa­lai­ky­ti šį pa­siū­ly­mą.<text:s/></text:p>
        <text:p text:style-name="Roman"><text:span text:style-name="T2263">PIRMININKAS.</text:span><text:s/>Dė­ko­ju. Nuo­mo­nė prieš – A. Ma­tu­las. Pra­šau.</text:p>
        <text:p text:style-name="Roman"><text:span text:style-name="T2264">A. MATULAS</text:span><text:span text:style-name="T2265"><text:s/></text:span><text:span text:style-name="T2266">(</text:span><text:span text:style-name="T2267">TS-LKDF</text:span><text:span text:style-name="T2268">)</text:span><text:span text:style-name="T2269">. Ger</text:span><text:span text:style-name="T2270">­bia</text:span><text:span text:style-name="T2271">­mi ko</text:span><text:span text:style-name="T2272">­le</text:span><text:span text:style-name="T2273">­gos, aki</text:span><text:span text:style-name="T2274">­vaiz</text:span><text:span text:style-name="T2275">­du, kad tai yra vi</text:span><text:span text:style-name="T2276">­siš</text:span><text:span text:style-name="T2277">­kai per</text:span><text:span text:style-name="T2278">­tek</text:span><text:span text:style-name="T2279">­li</text:span><text:span text:style-name="T2280">­nis rei</text:span><text:span text:style-name="T2281">­ka</text:span><text:span text:style-name="T2282">­la</text:span><text:span text:style-name="T2283">­vi</text:span><text:span text:style-name="T2284">­mas. Jūs įsi</text:span><text:span text:style-name="T2285">­vaiz</text:span><text:span text:style-name="T2286">­duo</text:span><text:span text:style-name="T2287">­ki</text:span><text:span text:style-name="T2288">­te ki</text:span><text:span text:style-name="T2289">­tas sri</text:span><text:span text:style-name="T2290">­tis. Ar ir</text:span><text:span text:style-name="T2291">­gi ta</text:span><text:span text:style-name="T2292">­da įve</text:span><text:span text:style-name="T2293">­si</text:span><text:span text:style-name="T2294">­me rei</text:span><text:span text:style-name="T2295">­ka</text:span><text:span text:style-name="T2296">­la</text:span><text:span text:style-name="T2297">­vi</text:span><text:span text:style-name="T2298">­mus pa</text:span><text:span text:style-name="T2299">­teik</text:span><text:span text:style-name="T2300">­ti ant sta</text:span><text:span text:style-name="T2301">­lo, pa</text:span><text:span text:style-name="T2302">­dė</text:span><text:span text:style-name="T2303">­ti, pa</text:span><text:span text:style-name="T2304">­ro</text:span><text:span text:style-name="T2305">­dy</text:span><text:span text:style-name="T2306">­ti įpa</text:span><text:span text:style-name="T2307">­ka</text:span><text:span text:style-name="T2308">­vi</text:span><text:span text:style-name="T2309">­mą, vais</text:span><text:span text:style-name="T2310">­to spal</text:span><text:span text:style-name="T2311">­vą ir pa</text:span><text:span text:style-name="T2312">­na</text:span><text:span text:style-name="T2313">­šiai. Tas da</text:span><text:span text:style-name="T2314">­bar fi</text:span><text:span text:style-name="T2315">­ziš</text:span><text:span text:style-name="T2316">­kai ir vyks</text:span><text:span text:style-name="T2317">­ta. Yra mo</text:span><text:span text:style-name="T2318">­ni</text:span><text:span text:style-name="T2319">­to</text:span><text:span text:style-name="T2320">­rius, ku</text:span><text:span text:style-name="T2321">­ria</text:span><text:span text:style-name="T2322">­me ma</text:span><text:span text:style-name="T2323">­to</text:span><text:span text:style-name="T2324">­mi vi</text:span><text:span text:style-name="T2325">­si vais</text:span><text:span text:style-name="T2326">­tai, tarp jų ir</text:span><text:span text:style-name="T2327"><text:s/></text:span><text:span text:style-name="T2328">pi</text:span><text:span text:style-name="T2329">­giau</text:span><text:span text:style-name="T2330">­sias, už ku</text:span><text:span text:style-name="T2331">­rį mo</text:span><text:span text:style-name="T2332">­kė</text:span><text:span text:style-name="T2333">­ti ne</text:span><text:span text:style-name="T2334">­rei</text:span><text:span text:style-name="T2335">­kia, ir vi</text:span><text:span text:style-name="T2336">­si ki</text:span><text:span text:style-name="T2337">­ti vais</text:span><text:span text:style-name="T2338">­tai, už ku</text:span><text:span text:style-name="T2339">­riuos, jei</text:span><text:span text:style-name="T2340">­gu rink</text:span><text:span text:style-name="T2341">­sis pa</text:span><text:span text:style-name="T2342">­gal gy</text:span><text:span text:style-name="T2343">­dy</text:span><text:span text:style-name="T2344">­to</text:span><text:span text:style-name="T2345">­jų re</text:span><text:span text:style-name="T2346">­ko</text:span><text:span text:style-name="T2347">­men</text:span><text:span text:style-name="T2348">­da</text:span><text:span text:style-name="T2349">­ci</text:span><text:span text:style-name="T2350">­jas, pa</text:span><text:span text:style-name="T2351">­cien</text:span><text:span text:style-name="T2352">­tas ga</text:span><text:span text:style-name="T2353">­lės pri</text:span><text:span text:style-name="T2354">­mo</text:span><text:span text:style-name="T2355">­kė</text:span><text:span text:style-name="T2356">­ti skir</text:span><text:span text:style-name="T2357">­tu</text:span><text:span text:style-name="T2358">­mą. Fi</text:span><text:span text:style-name="T2359">­ziš</text:span><text:span text:style-name="T2360">­kai ir da</text:span><text:span text:style-name="T2361">­bar tai vyks</text:span><text:span text:style-name="T2362">­ta. Kam rei</text:span><text:span text:style-name="T2363">­ka</text:span><text:span text:style-name="T2364">­lin</text:span><text:span text:style-name="T2365">­gi to</text:span><text:span text:style-name="T2366">­kie per</text:span><text:span text:style-name="T2367">­tek</text:span><text:span text:style-name="T2368">­li</text:span><text:span text:style-name="T2369">­niai rei</text:span><text:span text:style-name="T2370">­ka</text:span><text:span text:style-name="T2371">­la</text:span><text:span text:style-name="T2372">­vi</text:span><text:span text:style-name="T2373">­mai, kad kas nors fi</text:span><text:span text:style-name="T2374">­ziš</text:span><text:span text:style-name="T2375">­kai tu</text:span><text:span text:style-name="T2376">­rė</text:span><text:span text:style-name="T2377">­tų pa</text:span><text:span text:style-name="T2378">­dė</text:span><text:span text:style-name="T2379">­ti ant sta</text:span><text:span text:style-name="T2380">­le</text:span><text:span text:style-name="T2381">­lio, pa</text:span><text:span text:style-name="T2382">­ro</text:span><text:span text:style-name="T2383">­dy</text:span><text:span text:style-name="T2384">­ti įpa</text:span><text:span text:style-name="T2385">­ka</text:span><text:span text:style-name="T2386">­vi</text:span><text:span text:style-name="T2387">­mą, pa</text:span><text:span text:style-name="T2388">­va</text:span><text:span text:style-name="T2389">­di</text:span><text:span text:style-name="T2390">­ni</text:span><text:span text:style-name="T2391">­mą, spal</text:span><text:span text:style-name="T2392">­vą. Vi</text:span><text:span text:style-name="T2393">­siš</text:span><text:span text:style-name="T2394">­kai, ko</text:span><text:span text:style-name="T2395">­le</text:span><text:span text:style-name="T2396">­gos</text:span><text:span text:style-name="T2397">…</text:span><text:span text:style-name="T2398"><text:s/></text:span><text:span text:style-name="T2399">Mes gy</text:span><text:span text:style-name="T2400">­ve</text:span><text:span text:style-name="T2401">­na</text:span><text:span text:style-name="T2402">­me Eu</text:span><text:span text:style-name="T2403">­ro</text:span><text:span text:style-name="T2404">­pos Są</text:span><text:span text:style-name="T2405">­jun</text:span><text:span text:style-name="T2406">­gos vals</text:span><text:span text:style-name="T2407">­ty</text:span><text:span text:style-name="T2408">­bė</text:span><text:span text:style-name="T2409">­je, kam to</text:span><text:span text:style-name="T2410">­kie ne</text:span><text:span text:style-name="T2411">­lo</text:span><text:span text:style-name="T2412">­giš</text:span><text:span text:style-name="T2413">­ki rei</text:span><text:span text:style-name="T2414">­ka</text:span><text:span text:style-name="T2415">­la</text:span><text:span text:style-name="T2416">­vi</text:span><text:span text:style-name="T2417">­mai rei</text:span><text:span text:style-name="T2418">­ka</text:span><text:span text:style-name="T2419">­lin</text:span><text:span text:style-name="T2420">­gi.<text:s/></text:span></text:p>
        <text:p text:style-name="Roman"><text:span text:style-name="T2421">PIRMININKAS.</text:span><text:span text:style-name="T2422"><text:s/>Ger</text:span><text:span text:style-name="T2423">­bia</text:span><text:span text:style-name="T2424">­mi ko</text:span><text:span text:style-name="T2425">­le</text:span><text:span text:style-name="T2426">­gos, nuo</text:span><text:span text:style-name="T2427">­mo</text:span><text:span text:style-name="T2428">­nės iš</text:span><text:span text:style-name="T2429">­sa</text:span><text:span text:style-name="T2430">­ky</text:span><text:span text:style-name="T2431">­tos. Pra</text:span><text:span text:style-name="T2432">­šau ap</text:span><text:span text:style-name="T2433">­si</text:span><text:span text:style-name="T2434">­spręs</text:span><text:span text:style-name="T2435">­ti dėl I. Ka</text:span><text:span text:style-name="T2436">­čins</text:span><text:span text:style-name="T2437">­kai</text:span><text:span text:style-name="T2438">­tės-Ur</text:span><text:span text:style-name="T2439">­bo</text:span><text:span text:style-name="T2440">­nie</text:span><text:span text:style-name="T2441">­nės ir ki</text:span><text:span text:style-name="T2442">­tų pa</text:span><text:span text:style-name="T2443">­siū</text:span><text:span text:style-name="T2444">­ly</text:span><text:span text:style-name="T2445">­mo, jam ko</text:span><text:span text:style-name="T2446">­mi</text:span><text:span text:style-name="T2447">­te</text:span><text:span text:style-name="T2448">­tas ne</text:span><text:span text:style-name="T2449">­pri</text:span><text:span text:style-name="T2450">­ta</text:span><text:span text:style-name="T2451">­rė.<text:s/></text:span></text:p>
        <text:p text:style-name="P2452">Bal­sa­vo 114: už – 48, prieš – 29, su­si­lai­kė 37. Ne­pri­tar­ta.</text:p>
        <text:p text:style-name="P2453">Taip pat dėl to pa­ties straips­nio bu­vo pa­teik­ti Sei­mo na­rės J. Se­jo­nie­nės siū­ly­mai. Vie­nas at­si­im­tas, o, ki­tas, bir­že­lio 9 die­nos, nė­ra at­si­im­tas. Pra­šy­siu J. Se­jo­nie­nę pri­sta­ty­ti siū­ly­mą.<text:s/></text:p>
        <text:soft-page-break/>
        <text:p text:style-name="Roman"><text:span text:style-name="T2454">J. SEJONIENĖ</text:span><text:span text:style-name="T2455"><text:s/></text:span><text:span text:style-name="T2456">(</text:span><text:span text:style-name="T2457">TS-LKDF</text:span><text:span text:style-name="T2458">)</text:span><text:span text:style-name="T2459">. Ger</text:span><text:span text:style-name="T2460">­bia</text:span><text:span text:style-name="T2461">­mi ko</text:span><text:span text:style-name="T2462">­le</text:span><text:span text:style-name="T2463">­gos, aš no</text:span><text:span text:style-name="T2464">­rė</text:span><text:span text:style-name="T2465">­čiau at</text:span><text:span text:style-name="T2466">­si</text:span><text:span text:style-name="T2467">­im</text:span><text:span text:style-name="T2468">­ti ir šį siū</text:span><text:span text:style-name="T2469">­ly</text:span><text:span text:style-name="T2470">­mą. Iš tie</text:span><text:span text:style-name="T2471">­sų esu pas</text:span><text:span text:style-name="T2472">­ku</text:span><text:span text:style-name="T2473">­bė</text:span><text:span text:style-name="T2474">­ju</text:span><text:span text:style-name="T2475">­si dėl pir</text:span><text:span text:style-name="T2476">­mo siū</text:span><text:span text:style-name="T2477">­ly</text:span><text:span text:style-name="T2478">­mo, ten rei</text:span><text:span text:style-name="T2479">­kė</text:span><text:span text:style-name="T2480">­tų</text:span><text:span text:style-name="T2481"><text:s/></text:span><text:span text:style-name="T2482">dvie</text:span><text:span text:style-name="T2483">­jų at</text:span><text:span text:style-name="T2484">­ski</text:span><text:span text:style-name="T2485">­rų įsta</text:span><text:span text:style-name="T2486">­ty</text:span><text:span text:style-name="T2487">­mų pro</text:span><text:span text:style-name="T2488">­jek</text:span><text:span text:style-name="T2489">­tų. O dėl an</text:span><text:span text:style-name="T2490">­tro ir tre</text:span><text:span text:style-name="T2491">­čio, ma</text:span><text:span text:style-name="T2492">­nau, kad pro</text:span><text:span text:style-name="T2493">­tin</text:span><text:span text:style-name="T2494">­ga bū</text:span><text:span text:style-name="T2495">­tų su</text:span><text:span text:style-name="T2496">­lauk</text:span><text:span text:style-name="T2497">­ti Kon</text:span><text:span text:style-name="T2498">­sti</text:span><text:span text:style-name="T2499">­tu</text:span><text:span text:style-name="T2500">­ci</text:span><text:span text:style-name="T2501">­nio Teis</text:span><text:span text:style-name="T2502">­mo spren</text:span><text:span text:style-name="T2503">­di</text:span><text:span text:style-name="T2504">­mo. Tik</text:span><text:span text:style-name="T2505">­rai prie jų su</text:span><text:span text:style-name="T2506">­grį</text:span><text:span text:style-name="T2507">­ši</text:span><text:span text:style-name="T2508">­me, bet šiuo me</text:span><text:span text:style-name="T2509">­tu no</text:span><text:span text:style-name="T2510">­rė</text:span><text:span text:style-name="T2511">­čiau su</text:span><text:span text:style-name="T2512">­si</text:span><text:span text:style-name="T2513">­lai</text:span><text:span text:style-name="T2514">­ky</text:span><text:span text:style-name="T2515">­ti.</text:span></text:p>
        <text:p text:style-name="Roman"><text:span text:style-name="T2516">PIRMININKAS.</text:span><text:span text:style-name="T2517"><text:s/>Ar tei</text:span><text:span text:style-name="T2518">­sin</text:span><text:span text:style-name="T2519">­gai su</text:span><text:span text:style-name="T2520">­pran</text:span><text:span text:style-name="T2521">­tu, kad ir dėl 2 straips</text:span><text:span text:style-name="T2522">­nio pa</text:span><text:span text:style-name="T2523">­siū</text:span><text:span text:style-name="T2524">­ly</text:span><text:span text:style-name="T2525">­mas at</text:span><text:span text:style-name="T2526">­si</text:span><text:span text:style-name="T2527">­i</text:span><text:span text:style-name="T2528">­ma</text:span><text:span text:style-name="T2529">­mas?<text:s/></text:span></text:p>
        <text:p text:style-name="Roman"><text:span text:style-name="T2530">J. SEJONIENĖ</text:span><text:span text:style-name="T2531"><text:s/></text:span><text:span text:style-name="T2532">(</text:span><text:span text:style-name="T2533">TS-LKDF</text:span><text:span text:style-name="T2534">)</text:span><text:span text:style-name="T2535">. Tik</text:span><text:span text:style-name="T2536">­rai taip.</text:span></text:p>
        <text:p text:style-name="Roman"><text:span text:style-name="T2537">PIRMININKAS.</text:span><text:span text:style-name="T2538"><text:s/>Su</text:span><text:span text:style-name="T2539">­pra</text:span><text:span text:style-name="T2540">­tau. Ačiū. Ta</text:span><text:span text:style-name="T2541">­da, ger</text:span><text:span text:style-name="T2542">­bia</text:span><text:span text:style-name="T2543">­mi ko</text:span><text:span text:style-name="T2544">­le</text:span><text:span text:style-name="T2545">­gos, pri</text:span><text:span text:style-name="T2546">­ėmi</text:span><text:span text:style-name="T2547">­mas.<text:s/></text:span></text:p>
        <text:p text:style-name="Roman"><text:span text:style-name="T2548">Dėl 1 straips</text:span><text:span text:style-name="T2549">­nio dau</text:span><text:span text:style-name="T2550">­giau pa</text:span><text:span text:style-name="T2551">­siū</text:span><text:span text:style-name="T2552">­ly</text:span><text:span text:style-name="T2553">­mų nė</text:span><text:span text:style-name="T2554">­ra. Ar ga</text:span><text:span text:style-name="T2555">­li</text:span><text:span text:style-name="T2556">­me 1 straips</text:span><text:span text:style-name="T2557">­niui pri</text:span><text:span text:style-name="T2558">­tar</text:span><text:span text:style-name="T2559">­ti ben</text:span><text:span text:style-name="T2560">­dru su</text:span><text:span text:style-name="T2561">­ta</text:span><text:span text:style-name="T2562">­ri</text:span><text:span text:style-name="T2563">­mu? (</text:span><text:span text:style-name="T2564">Bal</text:span><text:span text:style-name="T2565">­sai sa</text:span><text:span text:style-name="T2566">­lė</text:span><text:span text:style-name="T2567">­je</text:span><text:span text:style-name="T2568">) Ga</text:span><text:span text:style-name="T2569">­li</text:span><text:span text:style-name="T2570">­me. Pri</text:span><text:span text:style-name="T2571">­tar</text:span><text:span text:style-name="T2572">­ta ben</text:span><text:span text:style-name="T2573">­dru su</text:span><text:span text:style-name="T2574">­ta</text:span><text:span text:style-name="T2575">­ri</text:span><text:span text:style-name="T2576">­mu. 2 straips</text:span><text:span text:style-name="T2577">­niui ga</text:span><text:span text:style-name="T2578">­li</text:span><text:span text:style-name="T2579">­me pri</text:span><text:span text:style-name="T2580">­tar</text:span><text:span text:style-name="T2581">­ti ben</text:span><text:span text:style-name="T2582">­dru su</text:span><text:span text:style-name="T2583">­ta</text:span><text:span text:style-name="T2584">­ri</text:span><text:span text:style-name="T2585">­mu? Ga</text:span><text:span text:style-name="T2586">­li</text:span><text:span text:style-name="T2587">­me. Pri</text:span><text:span text:style-name="T2588">­tar</text:span><text:span text:style-name="T2589">­ta ben</text:span><text:span text:style-name="T2590">­dru su</text:span><text:span text:style-name="T2591">­ta</text:span><text:span text:style-name="T2592">­ri</text:span><text:span text:style-name="T2593">­mu. 3 straips</text:span><text:span text:style-name="T2594">­niui ar ga</text:span><text:span text:style-name="T2595">­li</text:span><text:span text:style-name="T2596">­me pri</text:span><text:span text:style-name="T2597">­tar</text:span><text:span text:style-name="T2598">­ti ben</text:span><text:span text:style-name="T2599">­dru su</text:span><text:span text:style-name="T2600">­ta</text:span><text:span text:style-name="T2601">­ri</text:span><text:span text:style-name="T2602">­mu? (</text:span><text:span text:style-name="T2603">Bal</text:span><text:span text:style-name="T2604">­sai sa</text:span><text:span text:style-name="T2605">­lė</text:span><text:span text:style-name="T2606">­je</text:span><text:span text:style-name="T2607">) Ačiū, pri</text:span><text:span text:style-name="T2608">­tar</text:span><text:span text:style-name="T2609">­ta ben</text:span><text:span text:style-name="T2610">­dru su</text:span><text:span text:style-name="T2611">­ta</text:span><text:span text:style-name="T2612">­ri</text:span><text:span text:style-name="T2613">­mu. Ir 4 straips</text:span><text:span text:style-name="T2614">­niui ar ga</text:span><text:span text:style-name="T2615">­li</text:span><text:span text:style-name="T2616">­me pri</text:span><text:span text:style-name="T2617">­tar</text:span><text:span text:style-name="T2618">­ti ben</text:span><text:span text:style-name="T2619">­dru su</text:span><text:span text:style-name="T2620">­ta</text:span><text:span text:style-name="T2621">­ri</text:span><text:span text:style-name="T2622">­mu? Ga</text:span><text:span text:style-name="T2623">­li</text:span><text:span text:style-name="T2624">­me. Ačiū, pri</text:span><text:span text:style-name="T2625">­tar</text:span><text:span text:style-name="T2626">­ta ben</text:span><text:span text:style-name="T2627">­dru su</text:span><text:span text:style-name="T2628">­ta</text:span><text:span text:style-name="T2629">­ri</text:span><text:span text:style-name="T2630">­mu.<text:s/></text:span></text:p>
        <text:p text:style-name="P2631">Da­bar dėl vi­so įsta­ty­mo pro­jek­to už no­ri kal­bė­ti M. Ma­jaus­kas. Pra­šau.<text:s/></text:p>
        <text:p text:style-name="Roman"><text:span text:style-name="T2632">M. MAJAUSKAS</text:span><text:span text:style-name="T2633"><text:s/></text:span><text:span text:style-name="T2634">(</text:span><text:span text:style-name="T2635">TS-LKDF</text:span><text:span text:style-name="T2636">)</text:span><text:span text:style-name="T2637">. Ačiū, ger</text:span><text:span text:style-name="T2638">­bia</text:span><text:span text:style-name="T2639">­mas po</text:span><text:span text:style-name="T2640">­sė</text:span><text:span text:style-name="T2641">­džio pir</text:span><text:span text:style-name="T2642">­mi</text:span><text:span text:style-name="T2643">­nin</text:span><text:span text:style-name="T2644">­ke. Mie</text:span><text:span text:style-name="T2645">­li ko</text:span><text:span text:style-name="T2646">­le</text:span><text:span text:style-name="T2647">­gos, aš su</text:span><text:span text:style-name="T2648">­pran</text:span><text:span text:style-name="T2649">­tu ger</text:span><text:span text:style-name="T2650">­bia</text:span><text:span text:style-name="T2651">­mo A. Ve</text:span><text:span text:style-name="T2652">­ry</text:span><text:span text:style-name="T2653">­gos mi</text:span><text:span text:style-name="T2654">­si</text:span><text:span text:style-name="T2655">­ją ir iš</text:span><text:span text:style-name="T2656">­kel</text:span><text:span text:style-name="T2657">­tą idė</text:span><text:span text:style-name="T2658">­ją ko</text:span><text:span text:style-name="T2659">­vo</text:span><text:span text:style-name="T2660">­ti su far</text:span><text:span text:style-name="T2661">­ma</text:span><text:span text:style-name="T2662">­ci</text:span><text:span text:style-name="T2663">­nin</text:span><text:span text:style-name="T2664">­kais ir aš ją pa</text:span><text:span text:style-name="T2665">­tei</text:span><text:span text:style-name="T2666">­si</text:span><text:span text:style-name="T2667">­nu, man at</text:span><text:span text:style-name="T2668">­ro</text:span><text:span text:style-name="T2669">­do, kad tai šven</text:span><text:span text:style-name="T2670">­tas ka</text:span><text:span text:style-name="T2671">­ras, bet mes ne</text:span><text:span text:style-name="T2672">­ga</text:span><text:span text:style-name="T2673">­li</text:span><text:span text:style-name="T2674">­me sta</text:span><text:span text:style-name="T2675">­ty</text:span><text:span text:style-name="T2676">­ti pa</text:span><text:span text:style-name="T2677">­cien</text:span><text:span text:style-name="T2678">­tų ir ei</text:span><text:span text:style-name="T2679">­li</text:span><text:span text:style-name="T2680">­nių žmo</text:span><text:span text:style-name="T2681">­nių į fron</text:span><text:span text:style-name="T2682">­to li</text:span><text:span text:style-name="T2683">­ni</text:span><text:span text:style-name="T2684">­ją. Ne</text:span><text:span text:style-name="T2685">­ga</text:span><text:span text:style-name="T2686">­li</text:span><text:span text:style-name="T2687">­me ko</text:span><text:span text:style-name="T2688">­vo</text:span><text:span text:style-name="T2689">­ti jų są</text:span><text:span text:style-name="T2690">­skai</text:span><text:span text:style-name="T2691">­ta. Ne</text:span><text:span text:style-name="T2692">­ga</text:span><text:span text:style-name="T2693">­li</text:span><text:span text:style-name="T2694">­me pri</text:span><text:span text:style-name="T2695">­im</text:span><text:span text:style-name="T2696">­ti spren</text:span><text:span text:style-name="T2697">­di</text:span><text:span text:style-name="T2698">­mų, dėl ku</text:span><text:span text:style-name="T2699">­rių ga</text:span><text:span text:style-name="T2700">­lų ga</text:span><text:span text:style-name="T2701">­le nu</text:span><text:span text:style-name="T2702">­ken</text:span><text:span text:style-name="T2703">­čia ei</text:span><text:span text:style-name="T2704">­li</text:span><text:span text:style-name="T2705">­nis pi</text:span><text:span text:style-name="T2706">­lie</text:span><text:span text:style-name="T2707">­tis. Man at</text:span><text:span text:style-name="T2708">­ro</text:span><text:span text:style-name="T2709">­do, šian</text:span><text:span text:style-name="T2710">­dien tu</text:span><text:span text:style-name="T2711">­ri</text:span><text:span text:style-name="T2712">­me su</text:span><text:span text:style-name="T2713">­dė</text:span><text:span text:style-name="T2714">­ti gin</text:span><text:span text:style-name="T2715">­klus ir pa</text:span><text:span text:style-name="T2716">­ieš</text:span><text:span text:style-name="T2717">­ko</text:span><text:span text:style-name="T2718">­ti ki</text:span><text:span text:style-name="T2719">­tų in</text:span><text:span text:style-name="T2720">­stru</text:span><text:span text:style-name="T2721">­men</text:span><text:span text:style-name="T2722">­tų,</text:span><text:span text:style-name="T2723"><text:s/></text:span><text:span text:style-name="T2724">pa</text:span><text:span text:style-name="T2725">­gal</text:span><text:span text:style-name="T2726">­vo</text:span><text:span text:style-name="T2727">­ti, kad pa</text:span><text:span text:style-name="T2728">­cien</text:span><text:span text:style-name="T2729">­to tei</text:span><text:span text:style-name="T2730">­sė ir pa</text:span><text:span text:style-name="T2731">­cien</text:span><text:span text:style-name="T2732">­to in</text:span><text:span text:style-name="T2733">­te</text:span><text:span text:style-name="T2734">­re</text:span><text:span text:style-name="T2735">­sas yra pir</text:span><text:span text:style-name="T2736">­ma. To</text:span><text:span text:style-name="T2737">­dėl aš kvie</text:span><text:span text:style-name="T2738">­čiu pa</text:span><text:span text:style-name="T2739">­lai</text:span><text:span text:style-name="T2740">­ky</text:span><text:span text:style-name="T2741">­ti šį įsta</text:span><text:span text:style-name="T2742">­ty</text:span><text:span text:style-name="T2743">­mo pro</text:span><text:span text:style-name="T2744">­jek</text:span><text:span text:style-name="T2745">­tą ir už</text:span><text:span text:style-name="T2746">­tik</text:span><text:span text:style-name="T2747">­rin</text:span><text:span text:style-name="T2748">­ti, kad ei</text:span><text:span text:style-name="T2749">­li</text:span><text:span text:style-name="T2750">­niai pi</text:span><text:span text:style-name="T2751">­lie</text:span><text:span text:style-name="T2752">­čiai ga</text:span><text:span text:style-name="T2753">­lė</text:span><text:span text:style-name="T2754">­tų<text:s/></text:span>pa­si­rink­ti jiems la­biau­siai tin­ka­mą vais­tą, o vals­ty­bė pri­si­dė­tų jį kom­pen­suo­da­ma. Ačiū.<text:s/></text:p>
        <text:p text:style-name="Roman"><text:span text:style-name="T2755">PIRMININKAS.</text:span><text:s/>Dė­kui. Prieš kal­bės A. Ve­ry­ga. Pra­šom.<text:s/></text:p>
        <text:p text:style-name="Roman"><text:span text:style-name="T2756">A. VERYGA</text:span><text:s/><text:span text:style-name="T2757">(</text:span><text:span text:style-name="T2758">LVŽSF</text:span><text:span text:style-name="T2759">)</text:span>. Ger­bia­mi ko­le­gos, aš ma­nau, kad pa­cien­tus rei­kia vis dėl­to edu­kuo­ti ir ban­dy­ti, kad ir kaip tai bū­tų sun­ku, pa­aiš­kin­ti jiems ir švies­ti apie vais­tus, ypač apie ge­ne­ri­nius vais­tus. Ir tie įsta­ty­mo pa­kei­ti­mai, ku­rie bu­vo pri­im­ti pra­ėju­sio­je ka­den­ci­jo­je, ne­bu­vo kaž­koks ar<text:s/><text:soft-page-break/>ma­no as­me­ni­nis, ar mū­sų frak­ci­jos, ar par­ti­jos iš­si­gal­vo­ji­mas, tai bu­vo spren­di­mai, ku­rie at­lie­pė EBPO, Pa­sau­lio svei­ka­tos or­ga­ni­za­ci­jos siū­ly­mus, re­ko­men­da­ci­jas, ypač dėl žmo­nių, ku­rie tu­ri ma­žas pa­ja­mas. Ir tik­rai, vei­kiant ši­tiems pa­kei­ti­mas, pa­vy­ko pa­siek­ti la­bai daug, pa­vy­ko ra­cio­na­liau nau­do­ti Pri­va­lo­mo­jo svei­ka­tos drau­di­mo fon­do<text:s/>biu­dže­to lė­šas. Tų lė­šų są­skai­ta pa­di­din­ti vais­tų kom­pen­sa­vi­mo ly­gius, įtrauk­ti nau­jus vais­tus į kom­pen­sa­vi­mą. Ši­tas žings­nis, jei­gu jis bus pri­im­tas Sei­me, tai bus žings­nis at­gal. Aš iš tik­rų­jų ne­la­bai su­pran­tu, kam mes ta­da sto­ja­me į to­kias or­ga­ni­za­ci­jas kaip EBPO, kam mes esa­me Pa­sau­lio svei­ka­tos or­ga­ni­za­ci­jos na­riai, jei­gu va­do­vau­ja­mės kaž­ko­kiais moks­lu ne­pa­grįs­tais da­ly­kais. Me­di­ci­na nė­ra tie­siog žmo­nių ap­si­spren­di­mo rei­ka­las. Jei­gu žmo­nės pra­dės spręs­ti, kaip tu­rė­tų bū­ti vyk­do­ma ope­ra­ci­ja, ką rei­kia da­ry­ti su ki­to­mis pro­ce­dū­ro­mis, tur­būt su­tik­si­te, kad tai ne­bū­tų la­bai pro­fe­sio­na­lu. To­dėl kvie­čiu ne­pa­lai­ky­ti ši­tų įsta­ty­mo pa­kei­ti­mų ir bal­suo­ti prieš.<text:s/></text:p>
        <text:p text:style-name="Roman"><text:span text:style-name="T2760">PIRMININKAS.</text:span><text:s/>Dė­ko­ju. Už kal­bės L. Sluš­nys. Pra­šom.<text:s/></text:p>
        <text:p text:style-name="Roman"><text:span text:style-name="T2761">L. SLUŠNYS</text:span><text:s/><text:span text:style-name="T2762">(</text:span><text:span text:style-name="T2763">TS-LKDF</text:span><text:span text:style-name="T2764">)</text:span>. Ačiū, po­sė­džio pir­mi­nin­ke. Iš tie­sų kai iš­girs­tu, taip, aš su­tin­ku, EBPO, Pa­sau­lio svei­ka­tos or­ga­ni­za­ci­ja yra svar­bu. Su­tin­ku, kad bu­vo su­tau­py­ta PSDF lė­šų, bet ne­pa­mi­ni­mas vie­nas fak­tas,<text:s/>kad po tų pa­tai­sų<text:s/>mil­ži­niš­kus kaš­tus ir mil­ži­niš­kas iš­lai­das pa­ty­rė pa­tys pa­cien­tai, ku­rie, de­ja, tuo pi­giau­siu vais­tu dėl įvai­riau­sių prie­žas­čių ne­ga­lė­jo pa­si­nau­do­ti ir tu­rė­jo su­si­mo­kė­ti bū­tent vi­są kai­ną. Šiuo at­ve­ju esu už, kad mes ga­lė­tu­me<text:span text:style-name="T2765"><text:s/>pa</text:span><text:span text:style-name="T2766">­lik</text:span><text:span text:style-name="T2767">­ti žmo</text:span><text:span text:style-name="T2768">­nėms ši</text:span><text:span text:style-name="T2769">­tą pa</text:span><text:span text:style-name="T2770">­si</text:span><text:span text:style-name="T2771">­rin</text:span><text:span text:style-name="T2772">­ki</text:span><text:span text:style-name="T2773">­mą, ga</text:span><text:span text:style-name="T2774">­li</text:span><text:span text:style-name="T2775">­my</text:span><text:span text:style-name="T2776">­bę, įskai</text:span><text:span text:style-name="T2777">­tant ir tą kom</text:span><text:span text:style-name="T2778">­pen</text:span><text:span text:style-name="T2779">­suo</text:span><text:span text:style-name="T2780">­ja</text:span><text:span text:style-name="T2781">­mą ma</text:span><text:span text:style-name="T2782">­žiau</text:span><text:span text:style-name="T2783">­sią kai</text:span><text:span text:style-name="T2784">­ną. Ačiū.<text:s/></text:span></text:p>
        <text:soft-page-break/>
        <text:p text:style-name="P2785"><text:span text:style-name="T2786">PIRMININKAS.</text:span><text:s/>Dė­kui. Prieš kal­bės P. Gra­žu­lis.<text:s/></text:p>
        <text:p text:style-name="P2787"><text:span text:style-name="T2788">P. GRAŽULIS</text:span><text:span text:style-name="T2789"><text:s/></text:span><text:span text:style-name="T2790">(</text:span><text:span text:style-name="T2791">LRF</text:span><text:span text:style-name="T2792">)</text:span><text:span text:style-name="T2793">.<text:s/></text:span>Ger­bia­mie­ji Sei­mo na­riai, aki­vaiz­džiai po­nai kon­ser­va­to­riai tik ma­ni­pu­liuo­ja, kad jie at­sto­vau­ja žmo­nėms, no­ri, kad bū­tų ko­ky­biš­kes­nis vais­tas. Bu­vo la­bai lo­giš­kas pa­siū­ly­mas, kad vais­ti­nė tu­rė­tų pi­giau­sią vais­tą pa­gal veik­li­ą­ją me­džia­gą. De­ja, ka­dan­gi ši­ta nuo­sta­ta ne­pri­im­ta, tai ko­dėl vais­ti­nei tu­rė­ti tą pi­giau­sią vais­tą, jei­gu ji ga­li par­duo­ti bran­giau­sią vais­tą. Be abe­jo­nės, tai vėl skur­dins žmo­nes, ypač ma­žas pa­ja­mas tu­rin­čius žmo­nes ir vy­res­nio am­žiaus. Aš ma­nau, kad ši­ta nuo­sta­ta yra ir ko­rup­ci­nė, ir la­bai nau­din­ga vais­ti­nėms, pre­ky­bos tin­klams. To­dėl ma­nau, kad iš­va­das tu­rė­tų pa­teik­ti ir STT. Ar nė­ra ši­ta­me įsta­ty­me ko­rup­ci­jos ap­raiš­kų? Yra, kaip yra, ir ma­nau, kad kon­ser­va­to­riai se­niai tar­nau­ja ne žmo­nėms, o stam­bia­jam ver­slui.<text:s/></text:p>
        <text:p text:style-name="Roman"><text:span text:style-name="T2794">PIRMININKAS.</text:span><text:s/>Dė­ko­ju. Už kal­bės A. Ma­tu­las. Pra­šom.<text:s/></text:p>
        <text:p text:style-name="Roman"><text:span text:style-name="T2795">A. MATULAS</text:span><text:span text:style-name="T2796"><text:s/></text:span><text:span text:style-name="T2797">(</text:span><text:span text:style-name="T2798">TS-LKDF</text:span><text:span text:style-name="T2799">)</text:span><text:span text:style-name="T2800">.<text:s/></text:span>Ger­bia­mi ko­le­gos, pir­miau­sia no­riu at­kreip­ti dė­me­sį, kad Ci­vi­li­nia­me ko­dek­se yra įra­šy­ta, kad gy­dy­to­jas, gy­dan­tis li­go­nį, tu­ri dė­ti mak­si­ma­lias pa­stan­gas. Tai kaip jis ga­li dė­ti mak­si­ma­lias pa­stan­gas, jei­gu jam su­teik­ta ga­li­my­bė iš­ra­šy­ti tik pi­giau­sią vais­tą. De­ja, pra­gy­ve­ni­mo ly­gis yra toks, kad ne vi­si žmo­nės ga­li įsi­gy­ti pi­giau­sią vais­tą. Aš ga­lė­čiau pa­sa­ky­ti ko­kius 10–15 Sei­mo na­rių, ku­rie krei­pė­si į ma­ne, kai bu­vo įve­da­ma ta tvar­ka, ir kei­kė, kad, de­ja, iš­kri­to, ne­be­li­ko vais­to, ku­ris jam bu­vo efek­ty­vus, ir da­bar tu­ri pirk­ti vi­sa kai­na ar­ba nau­do­ti ke­lis kar­tus per die­ną ki­tą veik­li­ą­ją me­džia­gą. Tai tik­rai nė­ra taip, kaip tei­gia ko­le­ga P. Gra­žu­lis, ku­ris vi­siš­kai ne­sio­rien­tuo­ja ši­to­je si­tu­a­ci­jo­je.</text:p>
        <text:p text:style-name="Roman">Be abe­jo­nės, ko­le­gos, kad vals­ty­bei tai pa­pil­do­mai kai­nuos, nes iki tol mo­kė­da­vo žmo­gus, bet mes sa­ko­me, kad ir gy­dy­mo, ir far­ma­ci­jos sri­ty­je tu­ri at­si­ras­ti mo­ra­li po­li­ti­ka. Kai bu­vo tei­gia­ma pra­ei­to­je ka­den­ci­jo­je, kad žmo­nės su­tau­po la­bai daug lė­šų, STT at­krei­pė dė­me­sį, kad, de­ja, mi­nis­te­ri­ja ne­pa­tei­kė duo­me­nų, o kiek žmo­nės per­mo­ka, kai per­ka vi­sa kai­na. Bu­vo mi­nis­te­ri­ja ro­džiu­si duo­me­nis, kiek su­tau­po, ka­da per­ka pi­giau­sią, bet apie 40 %<text:s/>žmo­nių per­ka tą pa­tį vais­tą, ku­rį jam re­ko­men­duo­ja gy­dy­to­jas, pa­rink­da­mas sche­mą. Ne­re­tai sche­mai pa­rink­ti rei­kia net ke­lių mė­ne­sių.<text:s/></text:p>
        <text:p text:style-name="Roman">Ko­le­gos, aš tu­riu už­sa­kęs Sei­mo In­for­ma­ci­jos ir ko­mu­ni­ka­ci­jos de­par­ta­men­to ana­li­zę ir jums<text:s/>per­sių­siu, gal ne­at­krei­pė­te dė­me­sio. Iš es­mės yra tik­rai ne vie­na vals­ty­bė, ku­ri tai­ko pi­giau­sių vais­tų pa­rin­ki­mą, bet fak­tiš­kai vi­so­se vals­ty­bė­se yra me­cha­niz­mas, kai žmo­gui su­teik­ta<text:span text:style-name="T2801"><text:s/>tei</text:span><text:span text:style-name="T2802">­sė, gy</text:span><text:span text:style-name="T2803">­dy</text:span><text:span text:style-name="T2804">­to</text:span><text:span text:style-name="T2805">­jui su</text:span><text:span text:style-name="T2806">­teik</text:span><text:span text:style-name="T2807">­ta tei</text:span><text:span text:style-name="T2808">­sė pa</text:span><text:span text:style-name="T2809">­skir</text:span><text:span text:style-name="T2810">­ti ki</text:span><text:span text:style-name="T2811">­tą vais</text:span><text:span text:style-name="T2812">­tą žmo</text:span><text:span text:style-name="T2813">­gui pri</text:span><text:span text:style-name="T2814">­mo</text:span><text:span text:style-name="T2815">­kant ar</text:span><text:span text:style-name="T2816">­ba iš re</text:span><text:span text:style-name="T2817">­zer</text:span><text:span text:style-name="T2818">­vi</text:span><text:span text:style-name="T2819">­nių są</text:span><text:span text:style-name="T2820">­ra</text:span><text:span text:style-name="T2821">­šo, nes kai ku</text:span><text:span text:style-name="T2822">­rio</text:span><text:span text:style-name="T2823">­se vals</text:span><text:span text:style-name="T2824">­ty</text:span><text:span text:style-name="T2825">­bė</text:span><text:span text:style-name="T2826">­se yra re</text:span><text:span text:style-name="T2827">­zer</text:span><text:span text:style-name="T2828">­vi</text:span><text:span text:style-name="T2829">­nis są</text:span><text:span text:style-name="T2830">­ra</text:span><text:span text:style-name="T2831">­šas.<text:s/></text:span>Vals­ty­bė kom­pen­suo­ja, jei­gu gy­dy­to­jas ski­ria tą vais­tą. Tai­gi ko­le­ga Au­re­li­jus tik­rai ne­ma­žai nu­vei­kė šio­je sri­ty­je, bet čia per­len­kė laz­dą.<text:s/></text:p>
        <text:p text:style-name="Roman"><text:span text:style-name="T2832">PIRMININKAS.</text:span><text:s/>Dė­ko­ju. Prieš kal­bės I. Ka­čins­kai­tė-Ur­bo­nie­nė.<text:s/></text:p>
        <text:p text:style-name="Roman"><text:span text:style-name="T2833">I. KAČINSKAITĖ-URBONIENĖ</text:span><text:span text:style-name="T2834"><text:s/></text:span><text:span text:style-name="T2835">(</text:span><text:span text:style-name="T2836">DPF</text:span><text:span text:style-name="T2837">)</text:span><text:span text:style-name="T2838">.<text:s/></text:span>Dė­ko­ju, ger­bia­mas po­sė­džio pir­mi­nin­ke. Iš tie­sų rei­kia su­teik­ti tei­sę žmo­nėms pa­si­rink­ti, ko­kį vais­tą jie no­ri var­to­ti. Jei­gu žmo­nės ga­li įsi­gy­ti vie­ną ar ki­tą vais­tą su prie­mo­ka, mes vi­siš­kai ne­pri­eš­ta­rau­ja­me. Bet bė­da yra ta, kad šis įsta­ty­mas nė­ra pa­kan­ka­mai su­ba­lan­suo­tas ir iš vie­no kraš­tu­ti­nu­mo mes per­ei­na­me į ki­tą, iš la­bai kon­ser­va­ty­vios sis­te­mos per­ei­na­me į vi­siš­kai li­be­ra­lią. At­si­ran­da ter­pė vais­ti­nin­kams, vais­ti­nių tin­klams ma­ni­pu­liuo­ti sa­kant, kad vie­no ar ki­to vais­to mes ne­tu­ri­me ir štai siū­lo­ma jums įsi­gy­ti su di­des­ne prie­mo­ka. To­dėl aš as­me­niš­kai ne­ga­lė­siu to­kiai ši­to įsta­ty­mo ver­si­jai pri­tar­ti, nors su­tin­ku, kad rei­kė­tų at­ver­ti dau­giau ga­li­my­bių. Siū­ly­čiau vis tik ap­gal­vo­ti, ko­kius sau­gik­lius ga­lė­tu­me su­dė­ti taip, kad žmo­nė­mis, ypač vy­res­nio am­žiaus, ne­bū­tų ma­ni­pu­liuo­ja­ma ir jie ne­bū­tų ap­gau­di­nė­ja­mi.<text:s/></text:p>
        <text:p text:style-name="Roman"><text:span text:style-name="T2839">PIRMININKAS.</text:span><text:s/>Už kal­bės K. Ma­siu­lis. Pra­šom.</text:p>
        <text:p text:style-name="Roman"><text:span text:style-name="T2840">K. MASIULIS</text:span><text:span text:style-name="T2841"><text:s/></text:span><text:span text:style-name="T2842">(</text:span><text:span text:style-name="T2843">TS-LKDF</text:span><text:span text:style-name="T2844">)</text:span><text:span text:style-name="T2845">. M</text:span>a­tyt, vėl ne­bū­siu ele­gan­tiš­kas ir pa­prieš­ta­rau­siu ger­bia­mai Ie­vai ir ger­bia­mam A. Ve­ry­gai. Aš su­tin­ku, kad efek­ty­vu vals­ty­bės biu­dže­tui yra pa­siū­ly­ti to­kią sche­mą, ko­kią bu­vo su­gal­vo­jęs A. Ve­ry­ga, kad bū­tų kom­pen­suo­ja­mi tik tie vais­tai, ku­rių for­mu­lė yra pa­na­ši kaip ir ki­tų vais­tų, veik­lio­ji me­džia­ga, ta­čiau yra pi­giau­si. Ta­čiau yra ne­ma­žai vy­res­nių žmo­nių, ir aš to­kių tu­riu gi­mi­nių ir pa­žįs­ta­mų, ku­rie gy­do­si jau daug me­tų, de­šimt­me­čius. Jie yra vy­res­ni ne­gu Ie­va, gy­do­si de­šimt­me­čius, yra pri­pra­tę prie tam tik­ro vais­to, jo pa­va­di­ni­mo, net dė­žu­tės ir for­mos ir at­ėję į vais­ti­nę (skir­tin­gai, Ie­va, nei jūs sa­ko­te, jiems ne­įpir­ši) jie ieš­ko to vais­to, kon­kre­čiai ši­to vais­to, per­ka ši­tą vais­tą ir juo gy­do­si. Ir tai yra de­šimt­me­čius trun­kan­tis pro­ce­sas. Tai čia vais­ti­nin­kas nie­ko ne­įpirš. Ir net gy­dy­to­jas sun­kiai pa­kei­čia pa­cien­to tą nuo­mo­nę. Jis sa­ko, man pa­de­da.<text:s/></text:p>
        <text:p text:style-name="Roman"><text:span text:style-name="T2846">Tai ir ger</text:span><text:span text:style-name="T2847">­bia</text:span><text:span text:style-name="T2848">­mam A. Ve</text:span><text:span text:style-name="T2849">­ry</text:span><text:span text:style-name="T2850">­gai no</text:span><text:span text:style-name="T2851">­rė</text:span><text:span text:style-name="T2852">­čiau pa</text:span><text:span text:style-name="T2853">­sa</text:span><text:span text:style-name="T2854">­ky</text:span><text:span text:style-name="T2855">­ti. Na, kaip da</text:span><text:span text:style-name="T2856">­bar, sa</text:span><text:span text:style-name="T2857">­ko, edu</text:span><text:span text:style-name="T2858">­kuo</text:span><text:span text:style-name="T2859">­ti tą 80-me</text:span><text:span text:style-name="T2860">­tį</text:span><text:s/>ar 90-me­tį žmo­gų. Ką jau ten<text:s/>edu­kuo­si? Jis tie­siog gy­do­si. Jam tai pa­de­da. Tai leis­ki­me tam žmo­gui su­mo­kė­ti ma­žiau už tą vais­tą, ku­ris jam pa­de­da. Čia yra hu­ma­niš­kas, tei­sin­gas po­el­gis. Ir ne­iš­lei­džia­ma dau­giau vals­ty­bės lė­šų, biu­dže­tas ne­nu­ken­čia. Tai čia ir zui­kis svei­kas, ir pa­cien­tas, taip sa­kant, svei­kas.<text:s/></text:p>
        <text:p text:style-name="Roman"><text:span text:style-name="T2861">PIRMININKAS.</text:span><text:s/>Ačiū. Nuo­mo­nės iš­sa­ky­tos. Skel­biu bal­sa­vi­mą dėl Far­ma­ci­jos įsta­ty­mo kai ku­rių straips­nių pa­kei­ti­mo. Kvie­čiu bal­suo­ti.</text:p>
        <text:p text:style-name="Roman"/>
        <text:p text:style-name="Priemimas">Šio įsta­ty­mo pri­ėmi­mas</text:p>
        <text:p text:style-name="Roman"/>
        <text:p text:style-name="Roman">Bal­sa­vo 74: už – 68, prieš ne­bu­vo, su­si­lai­kė 6. Įsta­ty­mas (pro­jek­tas<text:s/>Nr. XIVP-337(2) pri­im­tas. (<text:span text:style-name="T2862">Gon</text:span><text:span text:style-name="T2863">­gas</text:span>)<text:s/></text:p>
        <text:p text:style-name="Roman">Re­pli­ka po bal­sa­vi­mo – V. Ąžuo­las.</text:p>
        <text:p text:style-name="Roman"><text:span text:style-name="T2864">V. ĄŽUOLAS</text:span><text:span text:style-name="T2865"><text:s/></text:span><text:span text:style-name="T2866">(</text:span><text:span text:style-name="T2867">LVŽSF</text:span><text:span text:style-name="T2868">)</text:span><text:span text:style-name="T2869">. No</text:span><text:span text:style-name="T2870">­rė</text:span><text:span text:style-name="T2871">­čiau pa</text:span><text:span text:style-name="T2872">­svei</text:span><text:span text:style-name="T2873">­kin</text:span><text:span text:style-name="T2874">­ti far</text:span><text:span text:style-name="T2875">­ma</text:span><text:span text:style-name="T2876">­ci</text:span><text:span text:style-name="T2877">­ją su pui</text:span><text:span text:style-name="T2878">­kiu lai</text:span><text:span text:style-name="T2879">­mė</text:span><text:span text:style-name="T2880">­ji</text:span><text:span text:style-name="T2881">­mu ir tuo, kad grįž</text:span><text:span text:style-name="T2882">­ta se</text:span><text:span text:style-name="T2883">­ni lai</text:span><text:span text:style-name="T2884">­kai, ir pa</text:span><text:span text:style-name="T2885">­siųs</text:span><text:span text:style-name="T2886">­ti užuo</text:span><text:span text:style-name="T2887">­jau</text:span><text:span text:style-name="T2888">­tą tei</text:span><text:span text:style-name="T2889">­sė</text:span><text:span text:style-name="T2890">­sau</text:span><text:span text:style-name="T2891">­gai, ku</text:span><text:span text:style-name="T2892">­ri vėl tu</text:span><text:span text:style-name="T2893">­rės tir</text:span><text:span text:style-name="T2894">­ti at</text:span><text:span text:style-name="T2895">­ve</text:span><text:span text:style-name="T2896">­jus, kai me</text:span><text:span text:style-name="T2897">­di</text:span><text:span text:style-name="T2898">­kai pro</text:span><text:span text:style-name="T2899">­te</text:span><text:span text:style-name="T2900">­guo</text:span><text:span text:style-name="T2901">­ja tam tik</text:span><text:span text:style-name="T2902">­rus ga</text:span><text:span text:style-name="T2903">­min</text:span><text:span text:style-name="T2904">­to</text:span><text:span text:style-name="T2905">­jus nu</text:span><text:span text:style-name="T2906">­ro</text:span><text:span text:style-name="T2907">­dy</text:span><text:span text:style-name="T2908">­da</text:span><text:span text:style-name="T2909">­mi, ką rei</text:span><text:span text:style-name="T2910">­kia pirk</text:span><text:span text:style-name="T2911">­ti, ir tei</text:span><text:span text:style-name="T2912">­sė</text:span><text:span text:style-name="T2913">­sau</text:span><text:span text:style-name="T2914">­ga vėl tu</text:span><text:span text:style-name="T2915">­rės tir</text:span><text:span text:style-name="T2916">­ti tuos at</text:span><text:span text:style-name="T2917">­ve</text:span><text:span text:style-name="T2918">­jus, kai far</text:span><text:span text:style-name="T2919">­ma</text:span><text:span text:style-name="T2920">­ci</text:span><text:span text:style-name="T2921">­ja už tai at</text:span><text:span text:style-name="T2922">­si</text:span><text:span text:style-name="T2923">­ly</text:span><text:span text:style-name="T2924">­gi</text:span><text:span text:style-name="T2925">­na me</text:span><text:span text:style-name="T2926">­di</text:span><text:span text:style-name="T2927">­kams. Svei</text:span><text:span text:style-name="T2928">­ki</text:span><text:span text:style-name="T2929">­nu.</text:span></text:p>
        <text:p text:style-name="Roman"><text:span text:style-name="T2930">PIRMININKAS.</text:span><text:span text:style-name="T2931"><text:s/>Dė</text:span><text:span text:style-name="T2932">­ko</text:span><text:span text:style-name="T2933">­ju. Žo</text:span><text:span text:style-name="T2934">­dį su</text:span><text:span text:style-name="T2935">­teik</text:span><text:span text:style-name="T2936">­siu P.</text:span> Gra­žu­liui, ir pir­mi­nin­kau­ja J. Raz­ma.</text:p>
        <text:p text:style-name="Roman"><text:span text:style-name="T2937">P. GRAŽULIS</text:span><text:span text:style-name="T2938"><text:s/></text:span><text:span text:style-name="T2939">(</text:span><text:span text:style-name="T2940">LRF</text:span><text:span text:style-name="T2941">)</text:span><text:span text:style-name="T2942">.<text:s/></text:span>Pa­si­ro­do, ne tik­tai po­nas Už­sie­nio rei­ka­lų ko­mi­te­to pir­mi­nin­kas Ž. Pa­vi­lio­nis tu­ri di­de­lių ry­šių su Lo­ty­nų Ame­ri­kos ir Ku­bos ma­fi­ja, ku­rią jis pa­žįs­ta ir ga­li jus vi­sus su­ves­ti, bet ir<text:s/>gal<text:s/>mū­sų Svei­ka­tos rei­ka­lų ko­mi­te­to<text:s/>pir­mi­nin­kas da­bar A. Ma­tu­las taip pat su įta­kin­ga ben­druo­me­ne, sis­te­ma, ku­ri pre­kiau­ja vais­tais, taip pat tu­ri ne ką ma­žes­nius ry­šius ir ga­li mus vi­sus su­pa­žin­din­ti.</text:p>
        <text:p text:style-name="Roman"><text:span text:style-name="T2943">PIRMININKAS (J. RAZMA</text:span><text:span text:style-name="T2944">,<text:s/></text:span><text:span text:style-name="T2945">TS-LKDF</text:span><text:span text:style-name="T2946">).</text:span><text:span text:style-name="T2947"><text:s/>Re</text:span><text:span text:style-name="T2948">­pli</text:span><text:span text:style-name="T2949">­ką sa</text:span><text:span text:style-name="T2950">­ko A. Ma</text:span><text:span text:style-name="T2951">­tu</text:span><text:span text:style-name="T2952">­las.</text:span></text:p>
        <text:p text:style-name="Roman"><text:span text:style-name="T2953">A. MATULAS</text:span><text:span text:style-name="T2954"><text:s/></text:span><text:span text:style-name="T2955">(</text:span><text:span text:style-name="T2956">TS-LKDF</text:span><text:span text:style-name="T2957">)</text:span><text:span text:style-name="T2958">. Ger</text:span><text:span text:style-name="T2959">­bia</text:span><text:span text:style-name="T2960">­mi ko</text:span><text:span text:style-name="T2961">­le</text:span><text:span text:style-name="T2962">­gos, žmo</text:span><text:span text:style-name="T2963">­nės, ku</text:span><text:span text:style-name="T2964">­rie pa</text:span><text:span text:style-name="T2965">­da</text:span><text:span text:style-name="T2966">­rė klai</text:span><text:span text:style-name="T2967">­dų, ge</text:span><text:span text:style-name="T2968">­riau</text:span><text:span text:style-name="T2969">­siai tu</text:span><text:span text:style-name="T2970">­ri ar</text:span><text:span text:style-name="T2971">­ba pri</text:span><text:span text:style-name="T2972">­si</text:span><text:span text:style-name="T2973">­pa</text:span><text:span text:style-name="T2974">­žin</text:span><text:span text:style-name="T2975">­ti, ar</text:span><text:span text:style-name="T2976">­ba pa</text:span><text:span text:style-name="T2977">­ty</text:span><text:span text:style-name="T2978">­lė</text:span><text:span text:style-name="T2979">­ti. Kaž</text:span><text:span text:style-name="T2980">­ko</text:span><text:span text:style-name="T2981">­kia są</text:span><text:span text:style-name="T2982">­ži</text:span><text:span text:style-name="T2983">­nė tu</text:span><text:span text:style-name="T2984">­ri bū</text:span><text:span text:style-name="T2985">­ti. Mes ver</text:span><text:span text:style-name="T2986">­tė</text:span><text:span text:style-name="T2987">­me gy</text:span><text:span text:style-name="T2988">­dy</text:span><text:span text:style-name="T2989">­to</text:span><text:span text:style-name="T2990">­jus, ver</text:span><text:span text:style-name="T2991">­tė</text:span><text:span text:style-name="T2992">­me žmo</text:span><text:span text:style-name="T2993">­nes gy</text:span><text:span text:style-name="T2994">­dy</text:span><text:span text:style-name="T2995">­tis pi</text:span><text:span text:style-name="T2996">­giau</text:span><text:span text:style-name="T2997">­siais vais</text:span><text:span text:style-name="T2998">­tais, įve</text:span><text:span text:style-name="T2999">­dė</text:span><text:span text:style-name="T3000">­me tvar</text:span><text:span text:style-name="T3001">­ką, ku</text:span><text:span text:style-name="T3002">­ri aki</text:span><text:span text:style-name="T3003">­vaiz</text:span><text:span text:style-name="T3004">­džiai prieš</text:span><text:span text:style-name="T3005">­ta</text:span><text:span text:style-name="T3006">­ra</text:span><text:span text:style-name="T3007">­vo Vy</text:span><text:span text:style-name="T3008">­riau</text:span><text:span text:style-name="T3009">­sio</text:span><text:span text:style-name="T3010">­jo ad</text:span><text:span text:style-name="T3011">­mi</text:span><text:span text:style-name="T3012">­nist</text:span><text:span text:style-name="T3013">­ra</text:span><text:span text:style-name="T3014">­ci</text:span><text:span text:style-name="T3015">­nio teis</text:span><text:span text:style-name="T3016">­mo spren</text:span><text:span text:style-name="T3017">­di</text:span><text:span text:style-name="T3018">­mui, nes teis</text:span><text:span text:style-name="T3019">­mas pa</text:span><text:span text:style-name="T3020">­sa</text:span><text:span text:style-name="T3021">­kė, kad ta tvar</text:span><text:span text:style-name="T3022">­ka, ku</text:span><text:span text:style-name="T3023">­rią mi</text:span><text:span text:style-name="T3024">­nist</text:span><text:span text:style-name="T3025">­ras įve</text:span><text:span text:style-name="T3026">­dė, prieš</text:span><text:span text:style-name="T3027">­ta</text:span><text:span text:style-name="T3028">­rau</text:span><text:span text:style-name="T3029">­ja Kon</text:span><text:span text:style-name="T3030">­sti</text:span><text:span text:style-name="T3031">­tu</text:span><text:span text:style-name="T3032">­ci</text:span><text:span text:style-name="T3033">­jos prin</text:span><text:span text:style-name="T3034">­ci</text:span><text:span text:style-name="T3035">­pams, nes įsta</text:span><text:span text:style-name="T3036">­ty</text:span><text:span text:style-name="T3037">­me tu</text:span><text:span text:style-name="T3038">­ri bū</text:span><text:span text:style-name="T3039">­ti nu</text:span><text:span text:style-name="T3040">­sta</text:span><text:span text:style-name="T3041">­ty</text:span><text:span text:style-name="T3042">­ta ta tvar</text:span><text:span text:style-name="T3043">­ka. Nors ne</text:span><text:span text:style-name="T3044">­pri</text:span><text:span text:style-name="T3045">­im</text:span><text:span text:style-name="T3046">­tas įsta</text:span><text:span text:style-name="T3047">­ty</text:span><text:span text:style-name="T3048">­mas, Vy</text:span><text:span text:style-name="T3049">­riau</text:span><text:span text:style-name="T3050">­sy</text:span><text:span text:style-name="T3051">­bė pa</text:span><text:span text:style-name="T3052">­tvir</text:span><text:span text:style-name="T3053">­ti</text:span><text:span text:style-name="T3054">­no tą pa</text:span><text:span text:style-name="T3055">­čią tvar</text:span><text:span text:style-name="T3056">­ką, ku</text:span><text:span text:style-name="T3057">­riai prieš</text:span><text:span text:style-name="T3058">­ta</text:span><text:span text:style-name="T3059">­ra</text:span><text:span text:style-name="T3060">­vo teis</text:span><text:span text:style-name="T3061">­mas.<text:s/></text:span></text:p>
        <text:p text:style-name="P3062">Jū­sų bu­vęs tei­sin­gu­mo mi­nist­ras raš­tu krei­pė­si į Vy­riau­sy­bę ir per­spė­jo, kad tos tvar­kos ne­ga­li tvir­tin­ti Vy­riau­sy­bė, nes ji prieš­ta­rau­ja įsta­ty­mui. Jūs ne­krei­pė­te ab­so­liu­čiai jo­kio dė­me­sio ir da­bar tu­ri­te są­ži­nės kal­bė­ti apie mū­sų pa­do­ru­mą, kai aki­vaiz­džiai žmo­gui ir gy­dy­to­jui su­teik­ta tei­sė gau­ti ir skir­ti to­kį gy­dy­mą, ku­ris jam la­biau­siai tin­ka. Tai vals­ty­bei nuo ki­tų me­tų pa­pil­do­mai kai­nuos ke­lio­li­ka mi­li­jo­nų. Kur čia žmo­gus pra­ran­da tuos pi­ni­gus, kur čia yra far­ma­ci­nių kam­pa­ni­jų pro­te­ga­vi­mas?</text:p>
        <text:p text:style-name="Roman"><text:span text:style-name="T3063">Ger</text:span><text:span text:style-name="T3064">­bia</text:span><text:span text:style-name="T3065">­mas Gra</text:span><text:span text:style-name="T3066">­žu</text:span><text:span text:style-name="T3067">­li, jau jūs tu</text:span><text:span text:style-name="T3068">­ri</text:span><text:span text:style-name="T3069">­te 15 sa</text:span><text:span text:style-name="T3070">­ki</text:span><text:span text:style-name="T3071">­nių sa</text:span><text:span text:style-name="T3072">­vo re</text:span><text:span text:style-name="T3073">­to</text:span><text:span text:style-name="T3074">­ri</text:span><text:span text:style-name="T3075">­ko</text:span><text:span text:style-name="T3076">­je ir bet ko</text:span><text:span text:style-name="T3077">­kį klau</text:span><text:span text:style-name="T3078">­si</text:span><text:span text:style-name="T3079">­mą svars</text:span><text:span text:style-name="T3080">­tant tik su</text:span><text:span text:style-name="T3081">­kei</text:span><text:span text:style-name="T3082">­čia</text:span><text:span text:style-name="T3083">­te jų ei</text:span><text:span text:style-name="T3084">­gą ir tą pa</text:span><text:span text:style-name="T3085">­tį kar</text:span><text:span text:style-name="T3086">­to</text:span><text:span text:style-name="T3087">­ja</text:span><text:span text:style-name="T3088">­te. Tą pa</text:span><text:span text:style-name="T3089">­tį ir tą pa</text:span><text:span text:style-name="T3090">­tį. Jau at</text:span><text:span text:style-name="T3091">­si</text:span><text:span text:style-name="T3092">­bo</text:span><text:span text:style-name="T3093">­do</text:span><text:span text:style-name="T3094">­te. (</text:span><text:span text:style-name="T3095">Bal</text:span><text:span text:style-name="T3096">­sai sa</text:span><text:span text:style-name="T3097">­lė</text:span><text:span text:style-name="T3098">­je</text:span><text:span text:style-name="T3099">)<text:s/></text:span></text:p>
        <text:p text:style-name="Roman"><text:span text:style-name="T3100">PIRMININKAS.</text:span><text:span text:style-name="T3101"><text:s/>Ką gi, pa</text:span><text:span text:style-name="T3102">­var</text:span><text:span text:style-name="T3103">­dė po</text:span><text:span text:style-name="T3104">­pu</text:span><text:span text:style-name="T3105">­lia</text:span><text:span text:style-name="T3106">­ri, pra</text:span><text:span text:style-name="T3107">­šom.</text:span></text:p>
        <text:p text:style-name="Roman"><text:span text:style-name="T3108">P. GRAŽULIS</text:span><text:span text:style-name="T3109"><text:s/></text:span><text:span text:style-name="T3110">(</text:span><text:span text:style-name="T3111">LRF</text:span><text:span text:style-name="T3112">)</text:span><text:span text:style-name="T3113">. Ger</text:span><text:span text:style-name="T3114">­bia</text:span><text:span text:style-name="T3115">­mas An</text:span><text:span text:style-name="T3116">­ta</text:span><text:span text:style-name="T3117">­nai Ma</text:span><text:span text:style-name="T3118">­tu</text:span><text:span text:style-name="T3119">­lai, Ku</text:span><text:span text:style-name="T3120">­bos ir Lo</text:span><text:span text:style-name="T3121">­ty</text:span><text:span text:style-name="T3122">­nų Ame</text:span><text:span text:style-name="T3123">­ri</text:span><text:span text:style-name="T3124">­kos ma</text:span><text:span text:style-name="T3125">­fi</text:span><text:span text:style-name="T3126">­ją pa</text:span><text:span text:style-name="T3127">­mi</text:span><text:span text:style-name="T3128">­nė</text:span><text:span text:style-name="T3129">­jau pir</text:span><text:span text:style-name="T3130">­mą kar</text:span><text:span text:style-name="T3131">­tą, o kad jis tu</text:span><text:span text:style-name="T3132">­ri ry</text:span><text:span text:style-name="T3133">­ši</text:span><text:span text:style-name="T3134">ų</text:span><text:span text:style-name="T3135">, vie</text:span><text:span text:style-name="T3136">­šai pa</text:span><text:span text:style-name="T3137">­sa</text:span><text:span text:style-name="T3138">­kė ger</text:span><text:span text:style-name="T3139">­bia</text:span><text:span text:style-name="T3140">­mas Ž. Pa</text:span><text:span text:style-name="T3141">­vi</text:span><text:span text:style-name="T3142">­lio</text:span><text:span text:style-name="T3143">­nis. Jums tai yra ne</text:span><text:span text:style-name="T3144">­ži</text:span><text:span text:style-name="T3145">­no</text:span><text:span text:style-name="T3146">­ma? Man tai nau</text:span><text:span text:style-name="T3147">­jie</text:span><text:span text:style-name="T3148">­na. Bet kad jūs tu</text:span><text:span text:style-name="T3149">­ri</text:span><text:span text:style-name="T3150">­te se</text:span><text:span text:style-name="T3151">­niai ry</text:span><text:span text:style-name="T3152">­šius su far</text:span><text:span text:style-name="T3153">­ma</text:span><text:span text:style-name="T3154">­ci</text:span><text:span text:style-name="T3155">­jos k</text:span><text:span text:style-name="T3156">o</text:span><text:span text:style-name="T3157">m</text:span><text:span text:style-name="T3158">­pa</text:span><text:span text:style-name="T3159">­ni</text:span><text:span text:style-name="T3160">­jo</text:span><text:span text:style-name="T3161">­mis, tik</text:span><text:span text:style-name="T3162">­rai man ne nau</text:span><text:span text:style-name="T3163">­jie</text:span><text:span text:style-name="T3164">­na.</text:span></text:p>
        <text:p text:style-name="P3165"><text:span text:style-name="T3166">PIRMININKAS.</text:span><text:span text:style-name="T3167"><text:s/>Bai</text:span><text:span text:style-name="T3168">­gia</text:span><text:span text:style-name="T3169">­me aiš</text:span><text:span text:style-name="T3170">­kin</text:span><text:span text:style-name="T3171">­tis far</text:span><text:span text:style-name="T3172">­ma</text:span><text:span text:style-name="T3173">­ci</text:span><text:span text:style-name="T3174">­jos rei</text:span><text:span text:style-name="T3175">­ka</text:span><text:span text:style-name="T3176">­lus.</text:span></text:p>
        <text:p text:style-name="P3177"/>
        <text:p text:style-name="P3178">11.39 val.</text:p>
        <text:p text:style-name="P3179"><text:span text:style-name="T3180">Pluoš</text:span><text:span text:style-name="T3181">­ti</text:span><text:span text:style-name="T3182">­nių ka</text:span><text:span text:style-name="T3183">­na</text:span><text:span text:style-name="T3184">­pių įsta</text:span><text:span text:style-name="T3185">­ty</text:span><text:span text:style-name="T3186">­mo Nr. XII-336 pa</text:span><text:span text:style-name="T3187">­kei</text:span><text:span text:style-name="T3188">­ti</text:span><text:span text:style-name="T3189">­mo įsta</text:span><text:span text:style-name="T3190">­ty</text:span><text:span text:style-name="T3191">­mo pro</text:span><text:span text:style-name="T3192">­jek</text:span><text:span text:style-name="T3193">­tas Nr. XIIIP-3195(3)</text:span><text:s/>(<text:span text:style-name="T3194">pri</text:span><text:span text:style-name="T3195">­ėmi</text:span><text:span text:style-name="T3196">­mas</text:span>)</text:p>
        <text:p text:style-name="P3197"/>
        <text:p text:style-name="P3198">Da­bar prie ne ma­žiau svar­bių da­ly­kų – Pluoš­ti­nių ka­na­pių įsta­ty­mo pro­jek­to pri­ėmi­mo. Čia li­ko bal­suo­ti dėl pa­siū­ly­mų. Aš, tau­py­da­mas lai­ką, ne­siū­ly­siu tik­rin­ti, ar yra 29 bal­sai, re­mian­tys pa­siū­ly­mą. Ne­abe­jo­ju, kad jie bus, nes kal­ba­ma apie pa­siū­ly­mus, ku­riems ko­mi­te­tas pri­ta­rė.<text:s/></text:p>
        <text:p text:style-name="Roman"><text:span text:style-name="T3199">Pir</text:span><text:span text:style-name="T3200">­ma</text:span><text:span text:style-name="T3201">­sis yra… Pra</text:span><text:span text:style-name="T3202">­de</text:span><text:span text:style-name="T3203">­da</text:span><text:span text:style-name="T3204">­me 1 straips</text:span><text:span text:style-name="T3205">­nio pri</text:span><text:span text:style-name="T3206">­ėmi</text:span><text:span text:style-name="T3207">­mą. Ta</text:span><text:span text:style-name="T3208">­me ben</text:span><text:span text:style-name="T3209">­dra</text:span><text:span text:style-name="T3210">­ja</text:span><text:span text:style-name="T3211">­me 1 straips</text:span><text:span text:style-name="T3212">­ny</text:span><text:span text:style-name="T3213">­je, ku</text:span><text:span text:style-name="T3214">­riuo kei</text:span><text:span text:style-name="T3215">­čia</text:span><text:span text:style-name="T3216">­mas vi</text:span><text:span text:style-name="T3217">­sas įsta</text:span><text:span text:style-name="T3218">­ty</text:span><text:span text:style-name="T3219">­mas, yra vi</text:span><text:span text:style-name="T3220">­di</text:span><text:span text:style-name="T3221">­nis<text:s/></text:span>1 straips­nis ir dėl 2 straips­nio yra…<text:s/>(<text:span text:style-name="T3222">Bal</text:span><text:span text:style-name="T3223">­sai sa</text:span><text:span text:style-name="T3224">­lė</text:span><text:span text:style-name="T3225">­je</text:span>) Tur­būt taip, pri­ėmi­mą pa­straips­niui mes da­ry­si­me pa­gal tą vi­di­nę nu­me­ra­ci­ją. To vi­di­nio straips­nio 1 straips­nis pa­sta­bų ne­su­lau­kė. Ga­li­me pri­im­ti ben­dru su­ta­ri­mu? Pri­ima­me ben­dru su­ta­ri­mu. Dėl 2 straips­nio 1 da­lies yra Sei­mo na­rių J. Gu­daus­ko ir G. Kin­du­rio pa­siū­ly­mas, ku­riam ko­mi­te­tas pri­ta­rė. Kaip mi­nė­jau, mes ne­tik­rin­si­me dėl 29 bal­sų. Lai­ko­me, kad tiek yra. Bal­suo­ja­me, ar pri­tar­ti šiam pa­siū­ly­mui, ku­riam ko­mi­te­tas pri­ta­rė. (<text:span text:style-name="T3226">Bal</text:span><text:span text:style-name="T3227">­sai sa</text:span><text:span text:style-name="T3228">­lė</text:span><text:span text:style-name="T3229">­je</text:span>)<text:s/></text:p>
        <text:p text:style-name="Roman">Už – 100, prieš nė­ra, su­si­lai­kė 11. Šiam pa­siū­ly­mui pri­tar­ta.<text:s/></text:p>
        <text:p text:style-name="Roman">Da­bar dėl 2 da­lies yra taip pat mi­nė­tų Sei­mo na­rių pa­siū­ly­mas. Šiuo pa­siū­ly­mu tiks­li­na­ma są­vo­ka, kas yra pa­tvir­ti­na­ma­sis do­ku­men­tas. Ko­mi­te­tas pa­siū­ly­mui pri­ta­rė. Kvie­čiu bal­suo­ti dėl šio pa­siū­ly­mo.<text:s/></text:p>
        <text:p text:style-name="Roman">Už – 107, prieš nė­ra, su­si­lai­kė 4.<text:s/></text:p>
        <text:p text:style-name="Roman">Kai tiek ne­daug su­si­lai­kan­čių, gal­būt aš ga­lė­siu pra­šy­ti dėl ki­tų pa­siū­ly­mų, kad gal ben­dru su­ta­ri­mu mes pri­tar­si­me, tai yra…<text:s/>(<text:span text:style-name="T3230">Bal</text:span><text:span text:style-name="T3231">­sai sa</text:span><text:span text:style-name="T3232">­lė</text:span><text:span text:style-name="T3233">­je</text:span>) Yra šauks­mas „bal­suo­ja­me“, tai ten­ka jį iš­girs­ti.<text:s/></text:p>
        <text:p text:style-name="Roman">Da­bar pa­siū­ly­mas dėl 3 da­lies. Au­to­riai – tie pa­tys Sei­mo na­riai. Ko­mi­te­tas pa­siū­ly­mui pri­ta­rė. Čia yra dėl są­vo­kos „pa­tvir­tin­ta­sis sė­jai ne­skir­tų pluoš­ti­nių ka­na­pių sėk­lų im­por­tuo­to­jas“. (<text:span text:style-name="T3234">Bal</text:span><text:span text:style-name="T3235">­sai sa</text:span><text:span text:style-name="T3236">­lė</text:span><text:span text:style-name="T3237">­je</text:span>)<text:s/></text:p>
        <text:p text:style-name="Roman">Pra­šau, dėl ve­di­mo tvar­kos.</text:p>
        <text:p text:style-name="Roman"><text:span text:style-name="T3238">M. MAJAUSKAS</text:span><text:s/><text:span text:style-name="T3239">(</text:span><text:span text:style-name="T3240">TS-LKDF</text:span><text:span text:style-name="T3241">)</text:span>. Ačiū, ger­bia­mas po­sė­džio pir­mi­nin­ke. Mie­li ko­le­gos, no­riu at­kreip­ti dė­me­sį, kad tie pa­tai­sy­mai yra tech­ni­niai pa­tai­sy­mai. Po­li­ti­nį ap­si­spren­di­mą gal­būt bū­tų tiks­lin­ga pri­im­ti bal­suo­jant dėl vi­so pro­jek­to, bet tie siū­ly­mai, ku­rie bu­vo įtrauk­ti, jau yra tie­siog ko­rek­ci­niai Kal­bos ko­mi­si­jos ir ki­ti tech­ni­niai pa­ko­re­ga­vi­mai. Tie­siog pra­šy­mas gal­būt pri­im­ti po­li­ti­nį spren­di­mą bal­suo­jant dėl vi­so, o ne stab­dy­ti ir vil­kin­ti pro­ce­są dėl pa­siū­ly­mų.<text:s/></text:p>
        <text:p text:style-name="Roman"><text:span text:style-name="T3242">PIRMININKAS.</text:span><text:s/>Ger­bia­mas ko­le­ga, vis dėl­to aš gir­džiu. Jei­gu bent vie­nas Sei­mo na­rys pra­šo bal­suo­ti, de­ja, ten­ka tą da­ry­ti. Bu­vo šūks­nių „bal­suo­ja­me“, pra­šom bal­suo­ti dėl pa­siū­ly­mo dėl 3 da­lies.<text:s/></text:p>
        <text:p text:style-name="Roman">Už – 113, prieš nė­ra, su­si­lai­kė 5. Pa­siū­ly­mui pri­tar­ta.<text:s/></text:p>
        <text:p text:style-name="Roman">Pa­siū­ly­mas dėl 6 da­lies tiks­lin­ti są­vo­ką „pluoš­ti­nių ka­na­pių au­gin­to­jai“. Jei­gu yra<text:s/>pra­šan­čių bal­suo­ti, pra­šau pa­kel­ti ran­ką. (<text:span text:style-name="T3243">Bal</text:span><text:span text:style-name="T3244">­sai sa</text:span><text:span text:style-name="T3245">­lė</text:span><text:span text:style-name="T3246">­je</text:span>) Yra. A. Sy­sas ke­lia ran­ką. Bal­suo­ja­me dėl šio pa­siū­ly­mo.<text:s/></text:p>
        <text:p text:style-name="Roman">Už – 110, prieš nė­ra, su­si­lai­kė 4. Pa­siū­ly­mui pri­tar­ta.<text:s/></text:p>
        <text:p text:style-name="Roman">7 da­lis. „Pluoš­ti­nių ka­na­pių ga­mi­niai“ – taip pat tiks­li­na­ma są­vo­ka. Pa­siū­ly­mo au­to­riai tie pa­tys, ko­mi­te­tas pri­ta­rė. Yra pra­šan­čių bal­suo­ti? Be abe­jo, bal­suo­ja­me.<text:s/></text:p>
        <text:p text:style-name="Roman">Už – 112, prieš – 1, su­si­lai­kė 2. Pa­siū­ly­mui pri­tar­ta.<text:s/></text:p>
        <text:p text:style-name="Roman">Šio straips­nio 8 da­lis. Vėl tų pa­čių Sei­mo na­rių pa­siū­ly­mas dėl są­vo­kos „pluoš­ti­nių ka­na­pių ga­mi­nių par­ti­ja“. Ko­mi­te­tas pri­ta­rė. Bal­suo­ja­me.<text:s/></text:p>
        <text:p text:style-name="Roman">Už – 108, prieš nė­ra, su­si­lai­kė 4. Pa­siū­ly­mui pri­tar­ta.<text:s/></text:p>
        <text:p text:style-name="Roman">11 da­lis. Tų pa­čių au­to­rių pa­siū­ly­mas. Ko­mi­te­tas pri­ta­rė. Tiks­li­na­ma są­vo­ka „pluoš­ti­nių ka­na­pių pro­duk­tų im­por­to li­cen­ci­jos tu­rė­to­jas“. Bal­suo­ja­me.<text:s/></text:p>
        <text:p text:style-name="P3247">Už – 107, prieš nė­ra, su­si­lai­kė 3. Pa­siū­ly­mui pri­tar­ta.<text:s/></text:p>
        <text:p text:style-name="P3248">12 da­lis. Są­vo­ka „pluoš­ti­nių ka­na­pių pro­duk­tų ir ga­mi­nių im­por­tas“. Siū­ly­mo au­to­riai tie pa­tys, ko­mi­te­tas pri­ta­rė.<text:s/></text:p>
        <text:p text:style-name="Roman">Už – 107, prieš nė­ra, su­si­lai­kė 2.<text:s/></text:p>
        <text:p text:style-name="Roman">13 da­lis – „Pluoš­ti­nių ka­na­pių pro­duk­tų ir ga­mi­nių tie­ki­mas rin­kai“. Pa­siū­ly­mas tų pa­čių Sei­mo na­rių. Ko­mi­te­tas pri­ta­rė.<text:s/></text:p>
        <text:p text:style-name="Roman">Už – 110, prieš nė­ra, su­si­lai­kė 2. Pa­siū­ly­mui pri­tar­ta.<text:s/></text:p>
        <text:p text:style-name="Roman">15 da­lis. Tei­kė­jai tie pa­tys. Ko­mi­te­tas pri­ta­rė. „Tar­pi­niai pluoš­ti­nių ka­na­pių pro­duk­tai“.<text:s/></text:p>
        <text:p text:style-name="Roman">107 – už, prieš nė­ra, su­si­lai­kė 2. Pa­siū­ly­mus dėl šio straips­nio ap­ta­rė­me.<text:s/></text:p>
        <text:p text:style-name="Roman">Dėl vi­so straips­nio ar yra rei­ka­lau­jan­čių bal­suo­ti iš­reikš­tai? Ne­ma­tau pa­kel­tų ran­kų. Tai gal fik­suo­ki­me, kad pri­ima­me ben­dru su­ta­ri­mu.</text:p>
        <text:p text:style-name="P3249">3 straips­nis. Pa­siū­ly­mų nė­ra. Ga­li­me pri­im­ti ben­dru su­ta­ri­mu? Pri­ima­me ben­dru su­ta­ri­mu.</text:p>
        <text:p text:style-name="Roman">4 straips­nis. Yra Tei­sės de­par­ta­men­to pa­sta­ba. Ko­mi­te­tas pir­moms dviem pa­sta­boms<text:s/>vi­siš­kai pri­ta­rė. Pa­re­da­guo­ja žo­džius: vie­toj „fi­lia­lai“ – „pa­da­li­niai“, pri­de­da žo­džius<text:s/>„sau­gu­mo rei­ka­la­vi­mai“,<text:span text:style-name="T3250"><text:s/>o pas</text:span><text:span text:style-name="T3251">­ku</text:span><text:span text:style-name="T3252">­ti</text:span><text:span text:style-name="T3253">­nei pa</text:span><text:span text:style-name="T3254">­sta</text:span><text:span text:style-name="T3255">­bai pri</text:span><text:span text:style-name="T3256">­ta</text:span><text:span text:style-name="T3257">­rė iš da</text:span><text:span text:style-name="T3258">­lies. Čia tik for</text:span><text:span text:style-name="T3259">­ma</text:span><text:span text:style-name="T3260">­lūs pa</text:span><text:span text:style-name="T3261">­tiks</text:span><text:span text:style-name="T3262">­li</text:span><text:span text:style-name="T3263">­ni</text:span><text:span text:style-name="T3264">­mai, ma</text:span><text:span text:style-name="T3265">­nau, jiems<text:s/></text:span>pri­ta­ria­me, kaip ko­mi­te­tas su­re­da­ga­vo.<text:s/></text:p>
        <text:p text:style-name="Roman">Ar dėl šio straips­nio A. Sy­sas už­si­ra­šė, ar dėl vi­so?<text:s/></text:p>
        <text:p text:style-name="Roman"><text:span text:style-name="T3266">A. SYSAS</text:span><text:span text:style-name="T3267"><text:s/></text:span><text:span text:style-name="T3268">(</text:span><text:span text:style-name="T3269">LSDPF</text:span><text:span text:style-name="T3270">)</text:span><text:span text:style-name="T3271">.</text:span><text:span text:style-name="T3272"><text:s/></text:span>Taip. Ačiū, pir­mi­nin­ke. Nes čia yra es­mi­nis įsta­ty­mo straips­nis, ku­ria­me at­si­ran­da, kad nors Eu­ro­pos Ko­mi­si­ja ne­no­ti­fi­ka­vo pra­ei­tą kar­tą siųs­to įsta­ty­mo ir bu­vo bū­tent pa­sta­bų dėl 0,2 %<text:s/>tet­ra­hid­ro­kar­ba­no­lio, ku­ris at­si­ran­da pro­duk­tuo­se, mais­te, kos­me­ti­ko­je ir vi­sur ki­tur, tai li­pa­me ant to pa­ties grėb­lio.<text:s/></text:p>
        <text:p text:style-name="Roman">No­riu įspė­ti, kad Eu­ro­pos Są­jun­ga tur­būt vėl mums pa­ra­šys ko­kį įspė­ji­mą, bau­dą, bet lo­giš­ka bū­tų pir­ma no­ti­fi­kuo­ti, o po to pri­im­ti šį įsta­ty­mą, kaip da­rė vals­tie­čiai ir įsi­ti­ki­no,<text:s/>kai bu­vo val­džio­je, kad tai bu­vo ne­tei­sin­gai da­ro­ma, nes tai yra nar­ko­ti­nė me­džia­ga ir jos var­to­ji­mas mais­te, pa­ša­ruo­se yra už­draus­tas.<text:s/></text:p>
        <text:p text:style-name="Roman">Šia­me 4 straips­ny­je jūs ra­si­te 0,2 %. At­ski­rai ten miks­tū­roms, me­di­kams yra at­ski­ras įsta­ty­mas, bet čia yra tam, kam Eu­ro­pos Ko­mi­si­ja ne­pri­ta­ria. Ne­pri­ta­ria net jū­sų Vy­riau­sy­bė, nes nė į vie­ną Vy­riau­sy­bės pa­sta­bą dėl 4 straips­nio neat­si­žvelg­ta. Pa­skai­ty­ki­te. To­dėl siū­lau bal­suo­ti prieš.</text:p>
        <text:p text:style-name="Roman"><text:span text:style-name="T3273">PIRMININKAS.</text:span><text:s/>Už kal­ba M. Ma­jaus­kas.<text:s/></text:p>
        <text:p text:style-name="Roman"><text:span text:style-name="T3274">M. MAJAUSKAS</text:span><text:s/><text:span text:style-name="T3275">(</text:span><text:span text:style-name="T3276">TS-LKDF</text:span><text:span text:style-name="T3277">)</text:span><text:span text:style-name="T3278">. Ačiū, ger</text:span><text:span text:style-name="T3279">­bia</text:span><text:span text:style-name="T3280">­ma</text:span><text:span text:style-name="T3281">­sis po</text:span><text:span text:style-name="T3282">­sė</text:span><text:span text:style-name="T3283">­džio pir</text:span><text:span text:style-name="T3284">­mi</text:span><text:span text:style-name="T3285">­nin</text:span><text:span text:style-name="T3286">­ke. Mie</text:span><text:span text:style-name="T3287">­las Al</text:span><text:span text:style-name="T3288">­gir</text:span><text:span text:style-name="T3289">­dai</text:span>, pra­šy­čiau ne­klai­din­ti ko­le­gų. Pir­ma, mes tu­rė­jo­me eks­per­ti­nį ver­ti­ni­mą šio įsta­ty­mo, tu­rė­jo­me tris Vy­riau­sy­bės iš­va­das ir no­ti­fi­ka­vi­mą Eu­ro­pos Ko­mi­si­jai. Tai­gi šis įsta­ty­mo pro­jek­tas per­ėjo<text:s/>ypa­tin­gą dė­me­sį vi­sų įma­no­mų ins­ti­tu­ci­jų ir, ne­pai­sant so­cial­de­mok­ra­tų šiuo at­ve­ju ban­dy­mo vil­kin­ti pri­ėmi­mo pro­ce­dū­rą, vals­tie­čių ban­dy­mo stab­dy­ti šį įsta­ty­mo pro­jek­tą, mes esa­me jau ga­lu­ti­nė­je sta­di­jo­je.<text:s/></text:p>
        <text:p text:style-name="Roman">At­sa­ky­da­mas kon­kre­čiai į jū­sų pa­sta­bą, at­kreip­siu dė­me­sį, kad įsta­ty­me yra la­bai aiš­kiai pa­sa­ky­ta, kad dvie­jų mi­nist­rų su­da­ry­tas są­ra­šas tu­rės at­liep­ti jū­sų iš­sa­ky­tą rū­pes­tį ir pa­sa­ky­ti, ko­kiuo­se pro­duk­tuo­se ga­li bū­ti THC, o ko­kiuo­se pro­duk­tuo­se jo tie­siog ap­skri­tai bū­ti ne­ga­li. Ir tai tvir­tins du mi­nist­rai sa­vo pa­teik­tu są­ra­šu. To­dėl kvie­čiu pri­tar­ti šiam straips­niui ir šiam pa­siū­ly­mui. Ačiū.<text:s/></text:p>
        <text:p text:style-name="Roman"><text:span text:style-name="T3290">PIRMININKAS.</text:span><text:s/>Mo­ty­vai iš­sa­ky­ti. Bal­suo­ja­me dėl vi­so 4 straips­nio.<text:s/></text:p>
        <text:p text:style-name="Roman">Už – 95, prieš – 10, su­si­lai­kė 14. Straips­niui pri­tar­ta.<text:s/></text:p>
        <text:p text:style-name="Roman">5 straips­nis. Ga­li­me ben­dru su­ta­ri­mu? Pri­ima­me ben­dru su­ta­ri­mu. 6 straips­nis. Ga­li­me ben­dru su­ta­ri­mu? Pri­ima­me ben­dru su­ta­ri­mu. To­liau. 7 straips­nis. Ga­li­me ben­dru su­ta­ri­mu? Pri­ima­me ben­dru su­ta­ri­mu.<text:s/></text:p>
        <text:p text:style-name="Roman">8 straips­nis. Pri­ima­me ben­dru su­ta­ri­mu. 9 straips­nis. Pri­ima­me ben­dru su­ta­ri­mu. 10 strai­ps­nis. Pri­ima­me ben­dru su­ta­ri­mu. 11 straips­nis. Pri­ima­me ben­dru su­ta­ri­mu. Da­bar 2 straips­nis jau to vi­so, kur at­ski­rus pro­jek­to<text:s/>straips­nius<text:s/>dėl įsta­ty­mo įsi­ga­lio­ji­mo ir įgy­ven­di­ni­mo pa­tvir­ti­no­me. Taip pat ga­li­me pri­im­ti ben­dru su­ta­ri­mu.<text:s/></text:p>
        <text:p text:style-name="Roman">Tai­gi da­bar bal­suo­si­me dėl vi­so pro­jek­to. Mo­ty­vai bu­vo iš­sa­ky­ti ar da­bar jie sa­ko­mi? Taip, ma­ne in­for­muo­ja, kad anks­tes­nė­je sta­di­jo­je mo­ty­vai ne­bu­vo sa­ky­ti, tai pra­šom, mo­ty­vai da­bar. Kal­ba M. Ma­jaus­kas.</text:p>
        <text:p text:style-name="Roman"><text:span text:style-name="T3291">M. MAJAUSKAS</text:span><text:s/><text:span text:style-name="T3292">(</text:span><text:span text:style-name="T3293">TS-LKDF</text:span><text:span text:style-name="T3294">)</text:span>. Ačiū, ger­bia­mas po­sė­džio pir­mi­nin­ke. Mie­li ko­le­gos, rei­kia pri­pa­žin­ti, kad tai bu­vo ne­leng­vas ke­lias. Su ger­bia­mu K. Star­ke­vi­čiu­mi už­tru­ko­me de­rin­ti šį įsta­ty­mą dau­giau nei dve­jus me­tus, per juos bent jau aš as­me­niš­kai šiam klau­si­mui sky­riau be­pro­tiš­ką va­lan­dų skai­čių. Rin­ko­me duo­me­nis, or­ga­ni­za­vo­me kon­fe­ren­ci­jas, ra­šė­me pa­tai­sas, dis­ku­ta­vo­me, nu­si­lei­do­me ir ban­dė­me iš nau­jo. Ti­kiuo­si, jog šian­dien, aš pa­va­din­čiau is­to­ri­niu spren­di­mu, šis spren­di­mas su­kurs tei­si­nį pa­grin­dą, ku­rį tu­rė­da­mi po ko­jo­mis ūki­nin­kai ir pluoš­ti­nių ka­na­pių per­dir­bė­jai ga­lės nuo­sek­liai pla­nuo­ti sa­vo veik­lą ir in­ves­ti­ci­jas, o lau­kian­tie­ji jų pro­duk­ci­jos tiks­liai ži­no­ti, kad ji bus pri­ei­na­ma, ir ži­no­ti, kad už jos var­to­ji­mą jie ne­bus lai­ko­mi nu­si­kal­tė­liais. To jau se­niai rei­kė­jo ir, tie­są sa­kant, tai jau se­niai ga­lė­jo bū­ti įgy­ven­din­ta. De­ja, pa­na­šu, jog vi­so šio pro­ce­so me­tu vals­tie­čių bu­vo įdė­ta kur kas dau­giau pa­stan­gų vil­kin­ti pro­ce­są, ne­gu jį pa­grei­tin­ti, ta­čiau šian­dien ma­to­me, kad bū­dų tęs­ti šį spek­tak­lį ne­bė­ra. At­ėjo lai­kas ra­cio­na­liems po­ky­čiams ir ap­si­spren­di­mui – ar­ba bū­ti jų da­li­mi, ar­ba bū­ti stag­na­ci­jos ir pri­mi­ty­vių nu­si­sta­ty­mų pu­sė­je. Esu tik­ras, jog šian­dien vis dėl­to svei­kas pro­tas nu­ga­lės,<text:s/>ir lin­kiu bal­suo­ti už šį įsta­ty­mo pro­jek­tą.</text:p>
        <text:p text:style-name="Roman"><text:span text:style-name="T3295">PIRMININKAS.</text:span><text:s/>Prieš kal­ba A. Ve­ry­ga.</text:p>
        <text:p text:style-name="Roman"><text:span text:style-name="T3296">A. VERYGA</text:span><text:s/><text:span text:style-name="T3297">(</text:span><text:span text:style-name="T3298">LVŽSF</text:span><text:span text:style-name="T3299">)</text:span>. Dė­ko­ju, pir­mi­nin­ke. Ger­bia­mi ko­le­gos, aš tik­rai la­bai nu­ste­bau iš­gir­dęs iš ko­le­gos My­ko­lo, kad stag­na­ci­ja yra ap­kal­tin­ti vals­tie­čiai, kad jie čia kaž­ką vil­ki­no. Aš no­riu tik­tai pri­min­ti ger­bia­mam ko­le­gai, kad tų nuo­sta­tų, apie ku­rias čia šian­dien bu­vo kal­ba­ma, ne­pa­vy­ko no­ti­fi­kuo­ti Eu­ro­pos Ko­mi­si­jo­je. Tai kuo čia dė­ti vals­tie­čiai ir ža­lie­ji? Jūs to­kiu bū­du sa­vo­tiš­kai ap­kal­ti­no­te Ko­mi­si­ją stag­na­ci­ja. Ne­ma­nau, kad ten dir­ban­tys žmo­nės yra kaip nors nu­si­tei­kę stag­na­to­riš­kai, ne­prog­re­sy­viai.<text:s/></text:p>
        <text:p text:style-name="Roman">Da­bar dar dau­giau,<text:s/>yra ban­do­ma pa­sa­ky­ti, kad tai yra su­de­rin­ta su Eu­ro­pos Ko­mi­si­ja. Aš ne­ži­nau to­kio for­ma­to, kaip ten su kaž­kuo pa­si­skam­bi­nus, pa­kal­bė­jus tai bū­tų ga­li­ma pri­ly­gin­ti no­ti­fi­ka­vi­mui. Aš tik­rai ir ma­no ko­le­gos nė­ra prieš tam tik­rų pro­duk­tų at­si­ra­di­mą ir pa­na­šiai, bet ką mes čia da­ro­me? Ko­dėl yra bi­jo­ma po svars­ty­mo pa­teik­ti nor­ma­liai no­ti­fi­kuo­ti Eu­ro­pos Ko­mi­si­jai ir tai pa­da­ry­ti tei­siš­kai tvar­kin­gai? Kai tai yra ban­do­ma apei­ti, aš ne­ga­liu nie­ko ki­to su­gal­vo­ti, kaip kaž­ko­kius še­šė­li­nius no­rus, ku­rių ne­įma­no­ma čia da­bar su­pras­ti ir įžvelg­ti. Tik­rai, ko­le­gos, siū­lau pa­si­elg­ti at­sa­kin­gai, ne­pri­tar­ti ši­tiems įsta­ty­mų pro­jek­tams, nes jie tu­rė­tų bū­ti no­ti­fi­kuo­ja­mi Eu­ro­pos Ko­mi­si­jo­je. Kvie­čiu bal­suo­ti prieš.</text:p>
        <text:p text:style-name="Roman"><text:span text:style-name="T3300">PIRMININKAS.</text:span><text:s/>Už kal­ba I. Pa­kar­kly­tė.</text:p>
        <text:p text:style-name="Roman"><text:span text:style-name="T3301">I. PAKARKLYTĖ</text:span><text:span text:style-name="T3302"><text:s/></text:span><text:span text:style-name="T3303">(</text:span><text:span text:style-name="T3304">LF</text:span><text:span text:style-name="T3305">)</text:span><text:span text:style-name="T3306">.</text:span><text:s/>Ačiū, ger­bia­mas po­sė­džio pir­mi­nin­ke. Ger­bia­mi ko­le­gos, šis spren­di­mas iš­ties la­bai svar­bus yra vi­sos Lie­tu­vos eko­no­mi­kai. La­bai la­bai gai­la, kad jis yra stip­riai pa­vė­luo­tas ir to­dėl mes vien per pas­ta­ruo­sius me­tus ne­te­ko­me bent ke­tu­rių di­de­lių in­ves­tuo­to­jų. Ne­pai­sant to, kad pa­gal plo­tą Eu­ro­po­je Lie­tu­va yra vie­na di­džiau­sių pluoš­ti­nių ka­na­pių au­gin­to­jų, ta­čiau ki­tų pro­duk­tų kur­ti čia ne­ga­li­me, to­dėl ža­lia­va yra eks­por­tuo­ja­ma į už­sie­nį per­dirb­ti.<text:s/></text:p>
        <text:p text:style-name="Roman">Dar ke­lis kon­kre­čius skai­čius no­rė­čiau pa­mi­nė­ti. Įsi­ga­lio­jus šioms įsta­ty­mo pa­tai­soms,<text:s/><text:span text:style-name="T3307">už</text:span><text:span text:style-name="T3308">­dir</text:span><text:span text:style-name="T3309">­ba</text:span><text:span text:style-name="T3310">­mos pa</text:span><text:span text:style-name="T3311">­ja</text:span><text:span text:style-name="T3312">­mos iš 1 hek</text:span><text:span text:style-name="T3313">­ta</text:span><text:span text:style-name="T3314">­ro iš</text:span><text:span text:style-name="T3315">­aug</text:span><text:span text:style-name="T3316">­tų nuo 300 i</text:span><text:span text:style-name="T3317">ki</text:span><text:span text:style-name="T3318"><text:s/>4 tūkst. 100 eu</text:span><text:span text:style-name="T3319">­rų (to</text:span><text:span text:style-name="T3320">­kie yra skai</text:span><text:span text:style-name="T3321">­čia</text:span><text:span text:style-name="T3322">­vi</text:span><text:span text:style-name="T3323">­mai)</text:span><text:s/>ir per me­tus Lie­tu­vos eko­no­mi­kai ga­lė­tų su­ge­ne­ruo­ti net 100 mln.<text:s/>eu­rų. Ti­kiuo­si, kad tik­rai šis pri­im­tas pro­jek­tas bus di­de­lis po­stū­mis Lie­tu­vos ūki­nin­kams ir ne­rei­kės vis­ko iš­vež­ti<text:s/>per­dirb­ti į už­sie­nį, čia ga­lė­si­me tu­rė­ti dau­giau pro­duk­tų ir plės­ti šią sa­vo eko­no­mi­kos ša­ką. Ačiū.<text:s/></text:p>
        <text:p text:style-name="Roman"><text:span text:style-name="T3324">PIRMININKAS.</text:span><text:s/>Prieš kal­ba A. Sy­sas.</text:p>
        <text:p text:style-name="Roman"><text:span text:style-name="T3325">A. SYSAS</text:span><text:span text:style-name="T3326"><text:s/></text:span><text:span text:style-name="T3327">(</text:span><text:span text:style-name="T3328">LSDPF</text:span><text:span text:style-name="T3329">)</text:span><text:span text:style-name="T3330">.<text:s/></text:span>Ačiū, po­sė­džio pir­mi­nin­ke. Ne­su­pras­ki­te, kad esu prieš pluoš­ti­nes ka­na­pes. Bu­vau tas, ku­ris kaip tik dė­jo daug pa­stan­gų, kad Lie­tu­vos ūki­nin­kai ga­lė­tų jas au­gin­ti. Pri­si­min­ki­te, prieš ko­kių 10–12 me­tų ko­kie čia de­ba­tai bu­vo, ar leis­ti au­gin­ti, ar ne­leis­ti. Ga­lė­čiau pa­sa­ky­ti, kas la­bai pa­si­sa­ky­da­vo prieš, kad ap­skri­tai au­gin­ti pluoš­ti­nes ka­na­pes Lie­tu­vo­je yra nu­si­kal­ti­mas. Ši­tas eta­pas pra­ėjęs.<text:s/></text:p>
        <text:p text:style-name="Roman">Bet, ger­bia­mie­ji, vi­siš­kai su­tin­ku ir ne­no­riu kar­to­ti, ką sa­kė Au­re­li­jus. Įsta­ty­mo pro­jek­tas ne­pa­keis­tas iš es­mės, į Eu­ro­pos Ko­mi­si­jos re­ko­men­da­ci­jas ir nu­ro­dy­mus neat­si­žvelg­ta. Tai bu­vo pra­ei­tų me­tų lie­pos ar rug­pjū­čio mė­ne­sį. Neat­si­žvelg­ta į Vy­riau­sy­bės iš­va­das. Pa­skai­ty­ki­te, jūs ne­ger­bia­te sa­vo Vy­riau­sy­bės iš­va­dų. Aš krei­piuo­si į I. Ši­mo­ny­tę, ku­ri sė­di šio­je sa­lė­je. Iš­va­da pa­ra­šy­ta vie­na, o įsta­ty­mas iš­ei­na vi­siš­kai ki­toks. Aš su­pran­tu di­de­lį no­rą tu­rė­ti nors 0,2 %<text:s/>tet­ra­hid­ro­ka­na­bi­no­lio, nes nei pa­ša­rams, nei mais­tui, nei kos­me­ti­kai ne­lei­džia­ma net to­kio dy­džio kon­cen­tra­ci­ja. Yra Ita­li­jos eks­per­tų pa­sta­bos, į ku­rias ir­gi neat­si­žvelg­ta. Vi­sa tai yra iš­klo­ta po­pie­riu­je. Aš su­pran­tu, kad mes esa­me drą­si vals­ty­bė ir da­ro­me, ką no­ri­me. Na, pa­da­ry­ki­te. Aš ma­nau, kad bus toks pats efek­tas kaip su ki­tais įsta­ty­mais, ku­riems Eu­ro­pos Ko­mi­si­ja ne­pri­ta­rė.<text:s/></text:p>
        <text:p text:style-name="P3331"><text:span text:style-name="T3332">PIRMININKAS.</text:span><text:s/>To­liau už kal­ba G. Sur­plys. Jei­gu nė­ra, tuo­met E. Gent­vi­las.</text:p>
        <text:p text:style-name="P3333"><text:span text:style-name="T3334">E. GENTVILAS</text:span><text:span text:style-name="T3335"><text:s/></text:span><text:span text:style-name="T3336">(</text:span><text:span text:style-name="T3337">LSF</text:span><text:span text:style-name="T3338">)</text:span><text:span text:style-name="T3339">. Ačiū. Pri</text:span><text:span text:style-name="T3340">­si</text:span><text:span text:style-name="T3341">­me</text:span><text:span text:style-name="T3342">­nu, tur</text:span><text:span text:style-name="T3343">­būt iki 2014 me</text:span><text:span text:style-name="T3344">­tų Lie</text:span><text:span text:style-name="T3345">­tu</text:span><text:span text:style-name="T3346">­vo</text:span><text:span text:style-name="T3347">­je bu</text:span><text:span text:style-name="T3348">­vo vie</text:span><text:span text:style-name="T3349">­nin</text:span><text:span text:style-name="T3350">­te</text:span><text:span text:style-name="T3351">­lis ūki</text:span><text:span text:style-name="T3352">­nin</text:span><text:span text:style-name="T3353">­kas, au</text:span><text:span text:style-name="T3354">­gi</text:span><text:span text:style-name="T3355">­nan</text:span><text:span text:style-name="T3356">­tis ka</text:span><text:span text:style-name="T3357">­na</text:span><text:span text:style-name="T3358">­pes Ro</text:span><text:span text:style-name="T3359">­kiš</text:span><text:span text:style-name="T3360">­kio ra</text:span><text:span text:style-name="T3361">­jo</text:span><text:span text:style-name="T3362">­ne, ir ši</text:span><text:span text:style-name="T3363">­tą ūki</text:span><text:span text:style-name="T3364">­nin</text:span><text:span text:style-name="T3365">­ką Lie</text:span><text:span text:style-name="T3366">­tu</text:span><text:span text:style-name="T3367">­vos val</text:span><text:span text:style-name="T3368">­džia te</text:span><text:span text:style-name="T3369">­ro</text:span><text:span text:style-name="T3370">­ri</text:span><text:span text:style-name="T3371">­za</text:span><text:span text:style-name="T3372">­vo, bau</text:span><text:span text:style-name="T3373">­dė, kol jis pa</text:span><text:span text:style-name="T3374">­ga</text:span><text:span text:style-name="T3375">­liau re</text:span><text:span text:style-name="T3376">­a</text:span><text:span text:style-name="T3377">­bi</text:span><text:span text:style-name="T3378">­li</text:span><text:span text:style-name="T3379">­ta</text:span><text:span text:style-name="T3380">­vo sa</text:span><text:span text:style-name="T3381">­ve Eu</text:span><text:span text:style-name="T3382">­ro</text:span><text:span text:style-name="T3383">­pos tei</text:span><text:span text:style-name="T3384">­sin</text:span><text:span text:style-name="T3385">­gu</text:span><text:span text:style-name="T3386">­mo ins</text:span><text:span text:style-name="T3387">­ti</text:span><text:span text:style-name="T3388">­tu</text:span><text:span text:style-name="T3389">­ci</text:span><text:span text:style-name="T3390">­jo</text:span><text:span text:style-name="T3391">­se, nes Eu</text:span><text:span text:style-name="T3392">­ro</text:span><text:span text:style-name="T3393">­pos tei</text:span><text:span text:style-name="T3394">­sė lei</text:span><text:span text:style-name="T3395">­do au</text:span><text:span text:style-name="T3396">­gin</text:span><text:span text:style-name="T3397">­ti pluoš</text:span><text:span text:style-name="T3398">­ti</text:span><text:span text:style-name="T3399">­nes ka</text:span><text:span text:style-name="T3400">­na</text:span><text:span text:style-name="T3401">­pes, o Lie</text:span><text:span text:style-name="T3402">­tu</text:span><text:span text:style-name="T3403">­vo</text:span><text:span text:style-name="T3404">­je pluoš</text:span><text:span text:style-name="T3405">­ti</text:span><text:span text:style-name="T3406">­nių ka</text:span><text:span text:style-name="T3407">­na</text:span><text:span text:style-name="T3408">­pių au</text:span><text:span text:style-name="T3409">­gi</text:span><text:span text:style-name="T3410">­ni</text:span><text:span text:style-name="T3411">­mas bu</text:span><text:span text:style-name="T3412">­vo ap</text:span><text:span text:style-name="T3413">­au</text:span><text:span text:style-name="T3414">­gin</text:span><text:span text:style-name="T3415">­tas įvai</text:span><text:span text:style-name="T3416">­riais bau</text:span><text:span text:style-name="T3417">­bais. Aš pri</text:span><text:span text:style-name="T3418">­si</text:span><text:span text:style-name="T3419">­me</text:span><text:span text:style-name="T3420">­nu, kaip Na</text:span><text:span text:style-name="T3421">­cio</text:span><text:span text:style-name="T3422">­na</text:span><text:span text:style-name="T3423">­li</text:span><text:span text:style-name="T3424">­nė šei</text:span><text:span text:style-name="T3425">­mos ko</text:span><text:span text:style-name="T3426">­a</text:span><text:span text:style-name="T3427">­li</text:span><text:span text:style-name="T3428">­ci</text:span><text:span text:style-name="T3429">­ja prieš al</text:span><text:span text:style-name="T3430">­ko</text:span><text:span text:style-name="T3431">­ho</text:span><text:span text:style-name="T3432">­lį ir nar</text:span><text:span text:style-name="T3433">­ko</text:span><text:span text:style-name="T3434">­ti</text:span><text:span text:style-name="T3435">­kus ėjo į Sei</text:span><text:span text:style-name="T3436">­mą</text:span><text:span text:style-name="T3437"><text:s/></text:span><text:span text:style-name="T3438">ir įti</text:span><text:span text:style-name="T3439">­ki</text:span><text:span text:style-name="T3440">­nė</text:span><text:span text:style-name="T3441">­jo, kad ne</text:span><text:span text:style-name="T3442">­ga</text:span><text:span text:style-name="T3443">­li</text:span><text:span text:style-name="T3444">­ma leis</text:span><text:span text:style-name="T3445">­ti au</text:span><text:span text:style-name="T3446">­gin</text:span><text:span text:style-name="T3447">­ti pluoš</text:span><text:span text:style-name="T3448">­ti</text:span><text:span text:style-name="T3449">­nių ka</text:span><text:span text:style-name="T3450">­na</text:span><text:span text:style-name="T3451">­pių Lie</text:span><text:span text:style-name="T3452">­tu</text:span><text:span text:style-name="T3453">­vo</text:span><text:span text:style-name="T3454">­je. Na, vis tik svei</text:span><text:span text:style-name="T3455">­kas pro</text:span><text:span text:style-name="T3456">­tas ta</text:span><text:span text:style-name="T3457">­da nu</text:span><text:span text:style-name="T3458">­ga</text:span><text:span text:style-name="T3459">­lė</text:span><text:span text:style-name="T3460">­jo ir bu</text:span><text:span text:style-name="T3461">­vo įtei</text:span><text:span text:style-name="T3462">­sin</text:span><text:span text:style-name="T3463">­ta. Jei</text:span><text:span text:style-name="T3464">­gu da</text:span><text:span text:style-name="T3465">­bar ne</text:span><text:span text:style-name="T3466">­klys</text:span><text:span text:style-name="T3467">­tu, iš</text:span><text:span text:style-name="T3468">­au</text:span><text:span text:style-name="T3469">­go Lie</text:span><text:span text:style-name="T3470">­tu</text:span><text:span text:style-name="T3471">­vo</text:span><text:span text:style-name="T3472">­je pluoš</text:span><text:span text:style-name="T3473">­ti</text:span><text:span text:style-name="T3474">­nių ka</text:span><text:span text:style-name="T3475">­na</text:span><text:span text:style-name="T3476">­pių pa</text:span><text:span text:style-name="T3477">­sė</text:span><text:span text:style-name="T3478">­liai, dau</text:span><text:span text:style-name="T3479">­giau kaip 10</text:span><text:span text:style-name="T3480"> tūkst.</text:span><text:span text:style-name="T3481"><text:s/>hek</text:span><text:span text:style-name="T3482">­ta</text:span><text:span text:style-name="T3483">­rų plo</text:span><text:span text:style-name="T3484">­tus už</text:span><text:span text:style-name="T3485">­ėmė. Ta</text:span><text:span text:style-name="T3486">­čiau ta</text:span><text:span text:style-name="T3487">­da jau mū</text:span><text:span text:style-name="T3488">­sų ūki</text:span><text:span text:style-name="T3489">­nin</text:span><text:span text:style-name="T3490">­kai ti</text:span><text:span text:style-name="T3491">­kė</text:span><text:span text:style-name="T3492">­jo</text:span><text:span text:style-name="T3493">­si, kad bus ga</text:span><text:span text:style-name="T3494">­li</text:span><text:span text:style-name="T3495">­ma Lie</text:span><text:span text:style-name="T3496">­tu</text:span><text:span text:style-name="T3497">­vo</text:span><text:span text:style-name="T3498">­je tei</text:span><text:span text:style-name="T3499">­sė</text:span><text:span text:style-name="T3500">­tai pa</text:span><text:span text:style-name="T3501">­grįs</text:span><text:span text:style-name="T3502">­tai per</text:span><text:span text:style-name="T3503">­dirb</text:span><text:span text:style-name="T3504">­ti ir iš</text:span><text:span text:style-name="T3505">­gau</text:span><text:span text:style-name="T3506">­ti di</text:span><text:span text:style-name="T3507">­des</text:span><text:span text:style-name="T3508">­nę pri</text:span><text:span text:style-name="T3509">­de</text:span><text:span text:style-name="T3510">­da</text:span><text:span text:style-name="T3511">­mą</text:span><text:span text:style-name="T3512">­ją ver</text:span><text:span text:style-name="T3513">­tę kur</text:span><text:span text:style-name="T3514">­ti nau</text:span><text:span text:style-name="T3515">­jus pro</text:span><text:span text:style-name="T3516">­duk</text:span><text:span text:style-name="T3517">­tus iš tos že</text:span><text:span text:style-name="T3518">­mės ūkio pro</text:span><text:span text:style-name="T3519">­duk</text:span><text:span text:style-name="T3520">­ci</text:span><text:span text:style-name="T3521">­jos, tai yra iš pluoš</text:span><text:span text:style-name="T3522">­ti</text:span><text:span text:style-name="T3523">­nių ka</text:span><text:span text:style-name="T3524">­na</text:span><text:span text:style-name="T3525">­pių. Ne, vėl už</text:span><text:span text:style-name="T3526">­si</text:span><text:span text:style-name="T3527">­spy</text:span><text:span text:style-name="T3528">­rė</text:span><text:span text:style-name="T3529">­me – ne</text:span><text:span text:style-name="T3530">­ga</text:span><text:span text:style-name="T3531">­li</text:span><text:span text:style-name="T3532">­ma per</text:span><text:span text:style-name="T3533">­dirb</text:span><text:span text:style-name="T3534">­ti.<text:s/></text:span></text:p>
        <text:p text:style-name="P3535">Pa­ga­liau šian­dien at­ei­na ta die­na, kai mes įtei­si­na­me ga­li­my­bę per­dirb­ti čia, Lie­tu­vo­je, ne­ve­ši­me pas Len­ki­jos per­dir­bė­jus, su­ku­ria­me ga­li­my­bes čia per­dirb­ti ir pri­trauk­ti in­ves­ti­ci­jas, apie ku­rias kal­bė­jo ko­le­gė I. Pa­kar­kly­tė. Ma­ty­da­mas, kad iš­si­va­duo­ja­me iš vi­du­ram­žiš­kų bai­mių pa­mačius<text:s/>žo­dį „ka­na­pės“, aš siū­lau bal­suo­ti už ši­tą įsta­ty­mą šian­dien, nors jį rei­kė­jo pri­im­ti jau ge­ro­kai anks­čiau. Ačiū.</text:p>
        <text:p text:style-name="Roman"><text:span text:style-name="T3536">PIRMININKAS.</text:span><text:span text:style-name="T3537"><text:s/>Prieš kal</text:span><text:span text:style-name="T3538">­bės A. Ši</text:span><text:span text:style-name="T3539">­rins</text:span><text:span text:style-name="T3540">­kie</text:span><text:span text:style-name="T3541">­nė.</text:span></text:p>
        <text:p text:style-name="Roman"><text:span text:style-name="T3542">A. ŠIRINSKIENĖ</text:span><text:span text:style-name="T3543"><text:s/></text:span><text:span text:style-name="T3544">(</text:span><text:span text:style-name="T3545">LVŽSF</text:span><text:span text:style-name="T3546">)</text:span><text:span text:style-name="T3547">. Aš ką ma</text:span><text:span text:style-name="T3548">­tau, tai vi</text:span><text:span text:style-name="T3549">­siš</text:span><text:span text:style-name="T3550">­ką Eu</text:span><text:span text:style-name="T3551">­ro</text:span><text:span text:style-name="T3552">­pos Są</text:span><text:span text:style-name="T3553">­jun</text:span><text:span text:style-name="T3554">­gos tei</text:span><text:span text:style-name="T3555">­sės ne</text:span><text:span text:style-name="T3556">­su</text:span><text:span text:style-name="T3557">­vo</text:span><text:span text:style-name="T3558">­ki</text:span><text:span text:style-name="T3559">­mą, nes iš tie</text:span><text:span text:style-name="T3560">­sų jūs pri</text:span><text:span text:style-name="T3561">­va</text:span><text:span text:style-name="T3562">­lė</text:span><text:span text:style-name="T3563">­jo</text:span><text:span text:style-name="T3564">­te no</text:span><text:span text:style-name="T3565">­ti</text:span><text:span text:style-name="T3566">­fi</text:span><text:span text:style-name="T3567">­kuo</text:span><text:span text:style-name="T3568">­ti, kaip kad bu</text:span><text:span text:style-name="T3569">­vo no</text:span><text:span text:style-name="T3570">­ti</text:span><text:span text:style-name="T3571">­fi</text:span><text:span text:style-name="T3572">­kuo</text:span><text:span text:style-name="T3573">­tas pir</text:span><text:span text:style-name="T3574">­ma</text:span><text:span text:style-name="T3575">­sis pro</text:span><text:span text:style-name="T3576">­jek</text:span><text:span text:style-name="T3577">­tas. Da</text:span><text:span text:style-name="T3578">­bar jūs nei į Eu</text:span><text:span text:style-name="T3579">­ro</text:span><text:span text:style-name="T3580">­pos Ko</text:span><text:span text:style-name="T3581">­mi</text:span><text:span text:style-name="T3582">­si</text:span><text:span text:style-name="T3583">­jos pa</text:span><text:span text:style-name="T3584">­sta</text:span><text:span text:style-name="T3585">­bas, dėl ko pir</text:span><text:span text:style-name="T3586">­mo</text:span><text:span text:style-name="T3587">­ji no</text:span><text:span text:style-name="T3588">­ti</text:span><text:span text:style-name="T3589">­fi</text:span><text:span text:style-name="T3590">­ka</text:span><text:span text:style-name="T3591">­ci</text:span><text:span text:style-name="T3592">­ja bu</text:span><text:span text:style-name="T3593">­vo ne</text:span><text:span text:style-name="T3594">­sėk</text:span><text:span text:style-name="T3595">­min</text:span><text:span text:style-name="T3596">­ga, neat</text:span><text:span text:style-name="T3597">­si</text:span><text:span text:style-name="T3598">­žvel</text:span><text:span text:style-name="T3599">­gė</text:span><text:span text:style-name="T3600">­te</text:span><text:span text:style-name="T3601"><text:s/></text:span>į sa­vo pa­čių Vy­riau­sy­bės pa­sta­bas ir kur­pia­te Eu­ro­pos Są­jun­gos tei­sės pa­žei­di­mą. Bū­tų bu­vę nuo­sek­lu tie­siog pa­ren­gus pro­jek­tą, kaip ir pri­klau­so pa­gal Eu­ro­pos Są­jun­gos tei­sę, kreip­tis dėl no­ti­fi­ka­vi­mo. Jei­gu vis­kas ge­rai, kaip jūs aiš­ki­na­te, jūs jo­kių pa­sta­bų bū­tu­mė­te ne­ga­vę ir bū­tu­mė­te ga­lė­ję tą pro­jek­tą pri­im­ti. Tik jūs su­pran­ta­te dar vie­ną da­ly­ką, kad jūs ne­pa­jėg­tu­mė­te no­ti­fi­kuo­ti to­kio pro­jek­to, nes jis pa­žei­džia Eu­ro­pos Są­jun­gos tei­sę. Tai ir yra ta tik­ro­ji prie­žas­tis, dėl ko bi­jo­ma­si an­trą kar­tą siųs­ti no­ti­fi­kuo­ti šį pro­jek­tą. Juk bu­vo ga­li­ma su­si­tvar­ky­ti nor­mas ir bu­vo ga­li­ma vi­siems dar­niai tą pro­jek­tą pri­im­ti, nes nie­kas ne­pri­eš­ta­rau­ja ka­na­pių au­gi­ni­mui, ta­čiau prieš­ta­rau­ja tiems da­ly­kams, ku­rie yra už Eu­ro­pos Są­jun­gos tei­sės ri­bų. Kai yra toks tei­si­nis ni­hi­liz­mas, tai tik­rai jau sun­ku už to­kį<text:s/>pro­jek­tą bal­suo­ti, nes yra aki­vaiz­du, kad mes ru­de­nį tu­rė­si­me Eu­ro­pos Są­jun­gos tei­sės pa­žei­di­mą dėl pri­im­to įsta­ty­mo ir bus pra­dė­ta pro­ce­dū­ra.</text:p>
        <text:p text:style-name="Roman"><text:span text:style-name="T3602">PIRMININKAS.</text:span><text:s/>Ir pas­ku­ti­nis…<text:s/>Tur­būt G. Sur­plys ne­at­ėjo, tuo­met A. Ly­de­ka.</text:p>
        <text:p text:style-name="Roman"><text:span text:style-name="T3603">A. LYDEKA</text:span><text:s/><text:span text:style-name="T3604">(</text:span><text:span text:style-name="T3605">LSF</text:span><text:span text:style-name="T3606">)</text:span>.<text:s/>Ačiū. Ko­le­gos, kvie­čiu tau­py­ti lai­ką ir bal­suo­ti už. Yra me­tas pa­de­monst­ruo­ti, kad mes ne­stig­ma­ti­zuo­ja­me<text:s/>au­ga­lo – ka­na­pės. Ačiū.</text:p>
        <text:p text:style-name="Roman"><text:span text:style-name="T3607">PIRMININKAS.</text:span><text:s/>Ge­rai. Mo­ty­vai baig­ti iš­sa­ky­ti. Bal­suo­ja­me dėl vi­so Pluoš­ti­nių ka­na­pių įsta­ty­mo pa­kei­ti­mo įsta­ty­mo pro­jek­to.<text:s/></text:p>
        <text:p text:style-name="Roman"/>
        <text:p text:style-name="Priemimas">Šio įsta­ty­mo pri­ėmi­mas</text:p>
        <text:p text:style-name="Roman"/>
        <text:p text:style-name="Roman">Už – 92, prieš – 8, su­si­lai­kė 18. Įsta­ty­mas pri­im­tas. (<text:span text:style-name="T3608">Gon</text:span><text:span text:style-name="T3609">­gas</text:span>)</text:p>
        <text:p text:style-name="Roman">Ma­tau, bus re­pli­kų. V. Pranc­kie­tis.<text:s/></text:p>
        <text:p text:style-name="Roman"><text:span text:style-name="T3610">V. PRANCKIETIS</text:span><text:span text:style-name="T3611"><text:s/></text:span><text:span text:style-name="T3612">(</text:span><text:span text:style-name="T3613">LSF</text:span><text:span text:style-name="T3614">)</text:span><text:span text:style-name="T3615">.</text:span><text:s/>No­rė­čiau, kad bū­tų vie­nin­te­lė. No­riu pa­dė­ko­ti vi­siems ko­mi­te­tams, dir­bu­siems ir ano­je ka­den­ci­jo­je, ir šio­je ka­den­ci­jo­je, ir pra­ei­tai, ir šiai Vy­riau­sy­bei už ben­drą dar­bą ir ben­drą re­zul­ta­tą žem­dir­bių nau­dai. Ačiū. (<text:span text:style-name="T3616">Plo</text:span><text:span text:style-name="T3617">­ji</text:span><text:span text:style-name="T3618">­mai</text:span>)</text:p>
        <text:p text:style-name="Roman"><text:span text:style-name="T3619">PIRMININKAS.</text:span><text:s/>Ge­rai. Tę­sia­me pro­jek­tų pri­ėmi­mą. To­liau vis­kas bus tur­būt pa­pras­čiau. Čia yra pro­jek­tai, dėl ku­rių jo­kių pa­siū­ly­mų nė­ra.</text:p>
        <text:p text:style-name="Roman"/>
        <text:p text:style-name="P3620">12.08 val.</text:p>
        <text:p text:style-name="P3621">Bau­džia­mo­jo pro­ce­so ko­dek­so 133 straips­nio pa­kei­ti­mo įsta­ty­mo pro­jek­tas<text:s/>Nr. XIVP-379(2) (<text:span text:style-name="T3622">pri</text:span><text:span text:style-name="T3623">­ėmi</text:span><text:span text:style-name="T3624">­mo tę</text:span><text:span text:style-name="T3625">­si</text:span><text:span text:style-name="T3626">­nys</text:span>)</text:p>
        <text:p text:style-name="P3627"/>
        <text:p text:style-name="P3628">Tai iš ei­lės – Bau­džia­mo­jo pro­ce­so ko­dek­so 133 straips­nio pa­kei­ti­mo įsta­ty­mo pro­jek­tas<text:s/>Nr. XIVP-379(2). Pri­ėmi­mas.</text:p>
        <text:p text:style-name="Roman"/>
        <text:p text:style-name="Priemimas">Šio įsta­ty­mo pri­ėmi­mas</text:p>
        <text:p text:style-name="Roman"/>
        <text:p text:style-name="Roman">Bal­sa­vo 111 Sei­mo na­rių – už<text:s/>vi­si 111. Įsta­ty­mas pri­im­tas. (<text:span text:style-name="T3629">Gon</text:span><text:span text:style-name="T3630">­gas</text:span>)</text:p>
        <text:p text:style-name="Roman">Re­pli­ka – mi­nist­ras A. Anu­šaus­kas.<text:s/></text:p>
        <text:p text:style-name="Roman"><text:span text:style-name="T3631">A. ANUŠAUSKAS</text:span><text:span text:style-name="T3632"><text:s/></text:span><text:span text:style-name="T3633">(</text:span><text:span text:style-name="T3634">TS-LKDF</text:span><text:span text:style-name="T3635">)</text:span><text:span text:style-name="T3636">.</text:span><text:span text:style-name="T3637"><text:s/></text:span>Ger­bia­mas po­sė­džio pir­mi­nin­ke, iš tik­rų­jų Vy­riau­sy­bės va­lan­da. No­rė­tų­si ži­no­ti, jei­gu ne­bus, pra­neš­ki­te. Mi­nist­rai su­si­rin­kę, rei­kė­tų dau­giau in­for­ma­ci­jos apie ve­di­mą.</text:p>
        <text:p text:style-name="Roman"><text:span text:style-name="T3638">PIRMININKAS.</text:span><text:s/>Mi­nist­rai tu­ri bū­ti nu­si­tei­kę čia bū­ti nuo 12 valandos<text:s/>iki 13 valandos.<text:s/>Aš pa­siū­ly­siu, kad bai­gus bal­sa­vi­mą da­ry­tu­me Vy­riau­sy­bės pus­va­lan­dį, o mi­nist­rės at­sa­ky­mus į klau­si­mus nu­kel­tu­me po to, kad ne­rei­kė­tų vi­siems mi­nist­rams lauk­ti, kol mi­nist­rė at­sa­ki­nės. To­kią tvar­ką pa­siū­ly­čiau, ti­kiuo­si, vi­siems tin­ka. Be abe­jo, kai pus­va­lan­dis, klau­sia tik ma­žu­mos ir opo­zi­ci­nės<text:s/>frak­ci­jos. Pra­šau. A. Skar­džius.</text:p>
        <text:p text:style-name="Roman"><text:span text:style-name="T3639">A. SKARDŽIUS</text:span><text:s/><text:span text:style-name="T3640">(</text:span><text:span text:style-name="T3641">DPF</text:span><text:span text:style-name="T3642">)</text:span>. Ačiū, ger­bia­mas pir­mi­nin­ke. Pra­šau su­teik­ti žo­dį Dar­bo frak­ci­jos na­riui M. Pui­do­kui dėl ypa­tin­go at­si­ti­ki­mo ir smur­to prieš par­la­men­to na­rį.<text:s/></text:p>
        <text:p text:style-name="Roman"><text:span text:style-name="T3643">PIRMININKAS.</text:span><text:s/>Su­teik­siu per šo­ni­nį mik­ro­fo­ną, nes tik­rai nė­ra ži­no­ma, kad pre­ten­duo­tų kaip pra­ne­šė­jas. Pra­šom. Per cen­tri­nį šo­ni­nį mik­ro­fo­ną.<text:s/></text:p>
        <text:p text:style-name="Roman"><text:span text:style-name="T3644">M. PUIDOKAS</text:span><text:span text:style-name="T3645"><text:s/></text:span><text:span text:style-name="T3646">(</text:span><text:span text:style-name="T3647">DPF</text:span><text:span text:style-name="T3648">)</text:span><text:span text:style-name="T3649">.</text:span><text:s/>Ger­bia­mas po­sė­džio pir­mi­nin­ke, ger­bia­mi ko­le­gos, įvy­ko pre­ce­den­to ne­tu­rin­tis at­ve­jis Lie­tu­vos par­la­men­ta­riz­mo is­to­ri­jo­je.<text:s/>Ka­bi­ne­te prieš ma­ne bu­vo smur­tau­ja­ma STT agen­tų, bu­vau smau­gia­mas, su­plė­šė rū­bus, be jo­kio tei­si­nio sta­tu­so pa­gal jų nu­tar­tis, nes ne­su nei liu­di­nin­kas, nei įta­ria­ma­sis, iš ma­nęs jė­ga bu­vo at­im­ti as­me­ni­niai daik­tai, iki krau­jo bu­vo su­dras­ky­tos ran­kos, trū­ko oro, sa­kiau, aš dūs­tu, trūks­ta oro, ma­ne vis tiek to­liau smau­gė ir sa­vo veiks­mų ne­nu­trau­kė. Aš krei­piuo­si į Sei­mo Pir­mi­nin­kę, kas vyks­ta, nes to­kie da­ly­kai Sei­me tik­rai ne­tu­rė­tų vyk­ti. Aš su­pran­tu, kad tai yra kerš­tas už ma­no ak­ty­vią po­li­ti­nę veik­lą, dėl Part­ne­rys­tės įsta­ty­mo, dėl Stam­bu­lo kon­ven­ci­jos, bet, ko­le­gos, net jei­gu ma­nęs la­bai kas ne­my­li, aš esu gi­liai įsi­ti­ki­nęs, kad taip ne­tu­rė­tų bū­ti el­gia­ma­si nei prieš vie­ną Sei­mo na­rį. Gal jums juo­kin­ga, bet ad­vo­ka­tas vis­ką fil­ma­vo, tai bu­vo tik­rai aki­vaiz­dus smur­tas. Ma­ne smau­gė, mu­šė, va, ir rū­bai su­plė­šy­ti… (<text:span text:style-name="T3650">Bal</text:span><text:span text:style-name="T3651">­sai sa</text:span><text:span text:style-name="T3652">­lė</text:span><text:span text:style-name="T3653">­je</text:span>)<text:s/></text:p>
        <text:p text:style-name="Roman"><text:span text:style-name="T3654">PIRMININKAS.</text:span><text:s/>Ger­bia­mas ko­le­ga, de­ja, ne­ban­dy­ki­te pa­vers­ti Sei­mo po­sė­džio teis­mu. Jūs, kaip Sei­mo na­rys, pui­kiai ži­no­te sa­vo tei­ses. Jei­gu bu­vo ko­kie nors ne­tei­sė­ti veiks­mai, tai jūs tu­ri­te vi­sas ga­li­my­bes ati­tin­ka­mai skųs­ti, aš ma­nau, jūs ir pa­si­nau­do­si­te. Mes iš­klau­sė­me, bet tik­rai ne­da­ry­si­me Sei­mo sa­lė­je ko­kio nors aiš­ki­ni­mo­si ar teis­mo, tik­rai Sei­mo na­riams nė­ra ži­no­mos tos ap­lin­ky­bės, vien pa­gal jū­sų pa­sa­ky­mą mes čia nie­ko ne­ga­li­me da­ry­ti. Ko­le­ga, nu­trau­kiu jū­sų pa­si­sa­ky­mą…</text:p>
        <text:p text:style-name="Roman"><text:span text:style-name="T3655">M. PUIDOKAS</text:span><text:span text:style-name="T3656"><text:s/></text:span><text:span text:style-name="T3657">(</text:span><text:span text:style-name="T3658">DPF</text:span><text:span text:style-name="T3659">)</text:span><text:span text:style-name="T3660">.</text:span><text:s/>Ar yra nor­ma­lu, tu­rin­tį ne­lie­čia­my­bę Sei­mo…</text:p>
        <text:p text:style-name="Roman"><text:span text:style-name="T3661">PIRMININKAS.</text:span><text:span text:style-name="T3662"><text:s/>Ačiū, tę</text:span><text:span text:style-name="T3663">­sia</text:span><text:span text:style-name="T3664">­me dar</text:span><text:span text:style-name="T3665">­bą. (</text:span><text:span text:style-name="T3666">Bal</text:span><text:span text:style-name="T3667">­sai sa</text:span><text:span text:style-name="T3668">­lė</text:span><text:span text:style-name="T3669">­je</text:span><text:span text:style-name="T3670">) Ge</text:span><text:span text:style-name="T3671">­rai, dar su</text:span><text:span text:style-name="T3672">­teik</text:span><text:span text:style-name="T3673">­siu žo</text:span><text:span text:style-name="T3674">­dį A. Skar</text:span><text:span text:style-name="T3675">­džiui.</text:span></text:p>
        <text:p text:style-name="Roman"><text:span text:style-name="T3676">A. SKARDŽIUS</text:span><text:s/><text:span text:style-name="T3677">(</text:span><text:span text:style-name="T3678">DPF</text:span><text:span text:style-name="T3679">)</text:span>. Ger­bia­mas pir­mi­nin­ke, mes kal­ba­me apie jė­gos struk­tū­ros pa­nau­do­ji­mą prieš par­la­men­ta­rą, tu­rin­tį imu­ni­te­tą. Nie­kas iš jo ne­at­ėmė man­da­to. Jūs esa­te pir­ma­sis vi­ce­pir­mi­nin­kas ir tu­ri­te<text:s/>pai­sy­ti Kon­sti­tu­ci­jos. Yra tei­si­niai pro­ce­sai, ku­riais ga­li at­ėjęs pro­ku­ro­ras pra­šy­ti…<text:s/>Da­bar dar­bo vie­to­je yra už­pul­tas par­la­men­ta­ras par­la­men­te. Apie ką kal­ba­te? Čia yra Bal­ta­ru­si­ja, dar blo­giau net<text:span text:style-name="T3680">!</text:span></text:p>
        <text:p text:style-name="Roman"><text:span text:style-name="T3681">PIRMININKAS.</text:span><text:s/>Ger­bia­mas ko­le­ga, aš ma­nau, pui­kiai ži­no­te, kad Sei­mo po­sė­dy­je mes tik­rai ne­im­si­me nag­ri­nė­ti šių ap­lin­ky­bių. To tik­rai ne­nu­ma­to jo­kie tei­sės ak­tai ir Kon­sti­tu­ci­ja. Jūs ir taip, kaip Sei­mo na­rys, tu­rė­jo­te ga­li­my­bę nau­do­tis sa­vo tei­sė­mis, tai yra gin­ti tai, ką jūs no­ri­te, iš Sei­mo tri­bū­nos, ko ei­li­nis pi­lie­tis nie­ka­da ne­tu­ri. Tai bai­gia­me šiuos pa­si­aiš­ki­ni­mus ir tę­sia­me dar­bą. (<text:span text:style-name="T3682">Triukš</text:span><text:span text:style-name="T3683">­mas sa</text:span><text:span text:style-name="T3684">­lė</text:span><text:span text:style-name="T3685">­je</text:span>) Tai bu­vo jau pa­sa­ky­ta ke­lis kar­tus, mes kar­to­ja­mės.</text:p>
        <text:p text:style-name="Roman">Ger­bia­mi ko­le­gos, Bau­džia­mo­jo pro­ce­so ko­dek­so įsta­ty­mą mes pri­ėmė­me…<text:s/>(<text:span text:style-name="T3686">Triukš</text:span><text:span text:style-name="T3687">­mas sa</text:span><text:span text:style-name="T3688">­lė</text:span><text:span text:style-name="T3689">­je</text:span>)</text:p>
        <text:p text:style-name="Roman"/>
        <text:p text:style-name="Laikas">12.13 val.</text:p>
        <text:p text:style-name="Roman12">Po­li­ti­nių par­ti­jų įsta­ty­mo<text:s/>Nr. I-606 1, 2, 3, 4, 5 straips­nių pa­kei­ti­mo ir 31, 32 straips­nių pri­pa­ži­ni­mo ne­te­ku­siais ga­lios įsta­ty­mo pro­jek­tas<text:s/>Nr. XIVP-406(2) (<text:span text:style-name="T3690">pri</text:span><text:span text:style-name="T3691">­ėmi</text:span><text:span text:style-name="T3692">­mo tę</text:span><text:span text:style-name="T3693">­si</text:span><text:span text:style-name="T3694">­nys</text:span>)</text:p>
        <text:p text:style-name="Roman"/>
        <text:p text:style-name="Roman">To­liau – Po­li­ti­nių par­ti­jų įsta­ty­mo kai ku­rių straips­nių pa­kei­ti­mo ir pri­pa­ži­ni­mo ne­te­ku­siais ga­lios įsta­ty­mo pro­jek­tas. Pri­ėmi­mas. (<text:span text:style-name="T3695">Šur</text:span><text:span text:style-name="T3696">­mu</text:span><text:span text:style-name="T3697">­lys sa</text:span><text:span text:style-name="T3698">­lė</text:span><text:span text:style-name="T3699">­je</text:span>)</text:p>
        <text:p text:style-name="Roman">Bal­sa­vo 60 Sei­mo na­rių: už – 58, prieš nė­ra, su­si­lai­kė 2. Da­bar ne­už­ten­ka bal­sų.<text:s/></text:p>
        <text:p text:style-name="Roman">Ki­tus bal­sa­vi­mus, ma­tyt, nu­kel­si­me po pie­tų, kai at­lėgs aist­ros. Da­bar dar žo­dis E. Gentvi­lui.</text:p>
        <text:p text:style-name="Roman"><text:span text:style-name="T3700">E. GENTVILAS</text:span><text:span text:style-name="T3701"><text:s/></text:span><text:span text:style-name="T3702">(</text:span><text:span text:style-name="T3703">LSF</text:span><text:span text:style-name="T3704">)</text:span><text:span text:style-name="T3705">.</text:span><text:span text:style-name="T3706"><text:s/></text:span>Aš krei­piuo­si į opo­zi­ci­ją ir ki­tus pa­si­pik­ti­nu­sius. Aš ma­nau, kad J. Raz­ma to­je si­tu­a­ci­jo­je ga­lė­jo mo­de­ruo­ti leis­da­mas pa­si­sa­ky­ti vie­niems ir ki­tiems. Aš sa­vo po­zi­ci­ją no­riu pa­sa­ky­ti. Jei­gu pa­aiš­kė­tų, kad tai, ką pa­sa­ko­jo po­nas M. Pui­do­kas, yra tie­sa, aš ir tur­būt ki­ti bū­tu­me pir­mie­ji, ku­rie pa­smerk­tu­me to­kius veiks­mus. Ta­čiau šian­dien sa­lė­je iš­klau­sė­me in­for­ma­ci­ją. Ir ką da­ry­ti to­liau? Tęs­ti dis­ku­si­jas, man at­ro­dė, ne­re­zul­ta­ty­vu. Mes ne­tu­ri­me… Aš ti­kiu M. Pui­do­ku, ti­kiu, kad taip at­si­ti­ko, ta­čiau da­bar tu­ri jau bū­ti at­lik­ti tam tik­ri veiks­mai, kad ga­lė­tu­me ana­li­zuo­ti. Da­bar, ma­no ma­ny­mu, mes pas­ku­bė­jo­me nu­trauk­ti tas aist­rin­gas dis­ku­si­jas ir štai tu­ri­me re­zul­ta­tą. Gal pa­pra­šo­me ko­le­gų grįž­ti, bet su ta min­ti­mi, kad bus Sei­mo va­do­vy­bės ar val­dy­bos spren­di­mas iš­tir­ti ši­tą in­ci­den­tą, nes ko­le­gos da­bar su­pra­to, kad čia nie­kas nie­ko ne­tirs. Aš ma­nau, po to­kio pa­reiš­ki­mo, ku­rį pa­da­rė po­nas M. Pui­do­kas, tu­ri sek­ti Sei­mo va­do­vy­bės veiks­mai.<text:s/></text:p>
        <text:p text:style-name="Roman"><text:span text:style-name="T3707">PIRMININKAS.</text:span><text:s/>Pri­ta­riu jū­sų min­čiai, kad Sei­mo va­do­vy­bė ga­lės pa­si­aiš­kin­ti, bet tik­rai čia yra la­bai plo­na ri­ba, jei­gu mes Sei­mo po­sė­dy­je įsi­vel­tu­me į to­kių klau­si­mų svars­ty­mą, mes<text:s/>ga­li­me la­bai grei­tai per­ženg­ti tą ri­bą, kai da­ro­ma įta­ka tei­si­nei sis­te­mai. Ma­nau, Tei­sės ir tei­sėt­var­kos ko­mi­te­to pir­mi­nin­kas gal pa­sa­kys. Po to kal­bės P. Gra­žu­lis.<text:s/></text:p>
        <text:p text:style-name="Roman"><text:span text:style-name="T3708">S. ŠEDBARAS</text:span><text:span text:style-name="T3709"><text:s/></text:span><text:span text:style-name="T3710">(</text:span><text:span text:style-name="T3711">TS-LKDF</text:span><text:span text:style-name="T3712">)</text:span><text:span text:style-name="T3713">.</text:span><text:s/>Aš siū­ly­čiau ap­svars­ty­ti ga­li­my­bę 10 mi­nu­čių su­si­siek­ti su ge­ne­ra­li­ne pro­ku­ro­re ir gau­ti in­for­ma­ci­ją, kas įvy­ko. Jei­gu iš tie­sų įvy­ko taip, kaip sa­ko Sei­mo na­rys, tai Ge­ne­ra­li­nė pro­ku­ra­tū­ra tu­ri re­a­guo­ti.<text:s/></text:p>
        <text:p text:style-name="Roman"><text:span text:style-name="T3714">PIRMININKAS.</text:span><text:s/>Ge­ras pa­siū­ly­mas. Gal mes ir pa­pra­šy­si­me Tei­sės ir tei­sėt­var­kos ko­mi­te­to pir­mi­nin­ko su­si­siek­ti da­bar su Ge­ne­ra­li­ne pro­ku­ra­tū­ra. Jei­gu bus kon­kre­čios in­for­ma­ci­jos, tuo­met ją pa­teik­ti Sei­mo po­sė­dy­je. Da­bar – P. Gra­žu­lis. Pra­šau.</text:p>
        <text:p text:style-name="Roman"><text:span text:style-name="T3715">P. GRAŽULIS</text:span><text:span text:style-name="T3716"><text:s/></text:span><text:span text:style-name="T3717">(</text:span><text:span text:style-name="T3718">LRF</text:span><text:span text:style-name="T3719">)</text:span><text:span text:style-name="T3720">.</text:span><text:s/>Ger­bia­mi Sei­mo na­riai, su po­li­ci­jos smur­tu, per­se­kio­ji­mu su­si­dū­riau ne kar­tą. Krei­piau­si į teis­mus, pas­ku­ti­nė, aukš­čiau­sio­ji ins­tan­ci­ja įpa­rei­go­jo tir­ti smur­tą prieš ma­ne. De­ja, pra­ėjo me­tai, vėl su­stab­dė ty­ri­mą, po­li­ci­ja ir pro­ku­ra­tū­ra ne­vyk­do net teis­mų spren­di­mų. Jei­gu Sei­mo na­rys be­jė­gis, ką kal­bė­ti žmo­gui? Aš įta­riu, kad kon­ser­va­to­riai per rin­ki­mus ma­no au­to­mo­bi­liui nu­pjo­vė stab­džių<text:s/><text:span text:style-name="T3721">šlan</text:span><text:span text:style-name="T3722">­ge</text:span><text:span text:style-name="T3723">­les</text:span>, įsi­vaiz­duo­ki­te, ačiū Die­vui, kad li­kau gy­vas. Kas vyks­ta, kas? Mes Bal­ta­ru­si­jo­je ar kur esa­me? Jūs juo­kia­tės iš to, o jei­gu per­ėjo­je žmo­gų bū­čiau už­mu­šęs, pats bū­čiau už­si­mu­šęs, jums tai ke­lia juo­ką?! Man tik so­viet­me­čiu, kai ve­žiau ar­ki­vys­ku­pą J. Ste­po­na­vi­čių, ka­gė­bis­tai bu­vo at­su­kę trau­kes, bet tos trau­kės nu­kri­to tuo­met, kai lė­tai va­žia­vau per ge­le­žin­ke­lio per­va­žą. Kur mes grį­žo­me, kur mes ei­na­me?<text:span text:style-name="T3724">!</text:span><text:s/>Ei­na­me iš tos sa­lės!<text:s/></text:p>
        <text:p text:style-name="Roman"><text:span text:style-name="T3725">PIRMININKAS.</text:span><text:s/>Gal vis dėl­to bai­ki­me są­moks­lo te­ori­jų sklei­di­mą šio­je sa­lė­je. A. Sy­sui su­teik­siu žo­dį dar.</text:p>
        <text:p text:style-name="Roman"><text:span text:style-name="T3726">A. SYSAS</text:span><text:span text:style-name="T3727"><text:s/></text:span><text:span text:style-name="T3728">(</text:span><text:span text:style-name="T3729">LSDPF</text:span><text:span text:style-name="T3730">)</text:span><text:span text:style-name="T3731">.</text:span><text:s/>Ačiū, pir­mi­nin­ke. Ger­bia­mas pir­mi­nin­ke, aš krei­piuo­si į Sei­mo Pir­mi­nin­kę ir į Sei­mo kanc­le­rį. Na, vis tiek ne­tu­ri bū­ti ne­aiš­ku­mų ir to­kių gin­čų čia, sa­lė­je. Vis tiek tie žmo­nės per­ėjo Lei­di­mų biu­rą. Jei­gu tai yra tei­sy­bė, kad at­ėmė te­le­fo­ną, nau­do­jo fi­zi­nę jė­gą prieš par­la­men­ta­rą net­gi Sei­mo rū­muo­se, aki­vaiz­du, kad mes ne­pa­na­šūs į de­mo­kra­tinę vals­ty­bę. Bū­ki­te ge­ri, iš­si­aiš­kin­ki­te ir po pie­tų su­tei­ki­te in­for­ma­ci­ją Sei­mo na­riams, nes, aš ma­nau, ši­tas triukš­mas tę­sis tuo­met il­gai. Ačiū.</text:p>
        <text:p text:style-name="Roman"><text:span text:style-name="T3732">PIRMININKAS.</text:span><text:s/>Ge­rai, tik­rai ga­li­me pa­pil­dy­ti ma­no pra­šy­mą Tei­sės ir tei­sėt­var­kos ko­mi­te­to pir­mi­nin­kui taip pat ir pra­šy­mu Sei­mo kanc­le­riui iš­si­aiš­kin­ti tas ap­lin­ky­bes, kaip vy­ko čia pro­ce­dū­ros, ir pa­teik­ti in­for­ma­ci­ją Sei­mui. Aš ti­kiuo­si, kanc­le­ris gir­di ir mes po­pie­ti­nia­me po­sė­dy­je gal­būt su­lauk­si­me in­for­ma­ci­jos. A. But­ke­vi­čius.</text:p>
        <text:p text:style-name="Roman"><text:span text:style-name="T3733">A. BUTKEVIČIUS</text:span><text:span text:style-name="T3734"><text:s/></text:span><text:span text:style-name="T3735">(</text:span><text:span text:style-name="T3736">MSNG</text:span><text:span text:style-name="T3737">)</text:span><text:span text:style-name="T3738">.</text:span><text:s/>Ger­bia­mas po­sė­džio pir­mi­nin­ke, aš vis dėl­to siū­ly­čiau jums bū­ti ryž­tin­ges­niam, pri­tar­čiau ger­bia­mo S. Šed­ba­ro iš­sa­ky­toms min­tims. Ar­ti­miau­siu me­tu tu­rė­tų at­vyk­ti čia ge­ne­ra­li­nė pro­ku­ro­rė ir pa­aiš­kin­ti, at­sa­ky­ti į ši­tą klau­si­mą, jei­gu mes tik­rai no­ri­me bū­ti tei­si­nė, de­mo­kra­tinė ša­lis ir pai­sy­ti įsta­ty­mų.</text:p>
        <text:p text:style-name="Roman"><text:span text:style-name="T3739">PIRMININKAS.</text:span><text:s/>Jei­gu Tei­sės ir tei­sėt­var­kos ko­mi­te­to pir­mi­nin­kas iš­gir­do pa­siū­ly­mą ar ko­le­gos gal pa­sa­kys, aš krei­piuo­si į ša­lia esan­čią mi­nist­rę, kaip su­pran­tu, da­bar ir vyks­ta tas po­kal­bis, jei­gu įma­no­ma, kad ge­ne­ra­li­nė pro­ku­ro­rė ar kas nors iš jos pa­va­duo­to­jų at­vyk­tų ir pa­teik­tų in­for­ma­ci­ją Sei­mui, bū­tų la­bai ge­rai. Ger­bia­mas J. Ja­ru­tis dar re­pli­ką.</text:p>
        <text:p text:style-name="Roman"><text:span text:style-name="T3740">J. JARUTIS</text:span><text:s/><text:span text:style-name="T3741">(</text:span><text:span text:style-name="T3742">LVŽSF</text:span><text:span text:style-name="T3743">)</text:span>. Ačiū, po­sė­džio pir­mi­nin­ke. Su­pran­tu, kad emo­ci­jos kais­ta. Jei­gu ko­le­gos Min­dau­go pa­sa­ko­ji­me yra nors kris­le­lis tie­sos, tai yra be­pre­ce­den­tė si­tu­a­ci­ja Lie­tu­vos<text:s/>par­la­men­te, kai kaž­kas ga­li at­ei­ti į ka­bi­ne­tą ir pa­nau­do­ti smur­tą. Aš ma­nau, kad per ar­ti­miau­sias ke­lio­li­ka mi­nu­čių tu­ri bū­ti su­šauk­tas val­dy­bos po­sė­dis tai si­tu­a­ci­jai<text:s/>ap­svars­ty­ti, ži­no­ma, iš­klau­sy­ta<text:s/>ge­ne­ra­li­nė pro­ku­ro­rė, gal­būt ir STT va­das, ko­kia čia si­tu­a­ci­ja.</text:p>
        <text:p text:style-name="Roman"><text:span text:style-name="T3744">PIRMININKAS.</text:span><text:s/>Tie pra­šy­mai yra pa­teik­ti, o Val­dy­bos po­sė­dis ga­lės bū­ti, jei­gu su­ži­no­si­me, kad yra su­rink­ta ati­tin­ka­ma in­for­ma­ci­ja. Ma­nau, Sei­mo Pir­mi­nin­kė ir su­kvies po­sė­dį. A. Ma­zu­ro­nis. Pra­šau.<text:s/></text:p>
        <text:p text:style-name="Roman"><text:span text:style-name="T3745">A. MAZURONIS</text:span><text:span text:style-name="T3746"><text:s/></text:span><text:span text:style-name="T3747">(</text:span><text:span text:style-name="T3748">DPF</text:span><text:span text:style-name="T3749">)</text:span><text:span text:style-name="T3750">.</text:span><text:s/>La­bai dė­kui. Ger­bia­mas po­sė­džio pir­mi­nin­ke, aš pri­ta­riu tam, ką ką<text:s/>tik iš­sa­kė J. Ja­ru­tis. Man at­ro­do, Sei­mo Pir­mi­nin­kė tu­ri ne­dels­da­ma su­kvies­ti val­dy­bos po­sė­dį. Tai vi­sų pir­ma.<text:s/></text:p>
        <text:p text:style-name="Roman">An­tra. Jūs ge­rai pra­dė­jo­te for­mu­luo­ti min­tį, bet ne iki ga­lo su­for­mu­la­vo­te. Ne pa­pra­šy­ti ge­ne­ra­li­nės pro­ku­ro­rės, jei­gu ji ga­li ir tu­ri lai­ko at­vyk­ti, bet at­ve­jis yra be­pre­ce­den­tis, tu­ri vis­ką ati­dė­ti ir pri­va­lo sku­biai at­vyk­ti ir pa­aiš­kin­ti si­tu­a­ci­ją. Iš tie­sų to­kio at­ve­jo nė­ra bu­vę. Pa­kar­to­siu, mes tik­rai ne­ži­no­me vi­sų ap­lin­ky­bių ir ne­puo­la­me da­ry­ti iš­va­dų, bet jei­gu ta­me, ką pa­sa­kė ko­le­gos iš frak­ci­jos, yra nors la­še­lis tie­sos, at­ve­jis iš tie­sų yra la­biau ne­gu skan­da­lin­gas. Pri­va­lo­me im­tis sku­bių veiks­mų.</text:p>
        <text:p text:style-name="Roman"><text:span text:style-name="T3751">PIRMININKAS.</text:span><text:s/>Man at­ro­do, mes čia vie­nin­gai su­pran­ta­me tą si­tu­a­ci­ją. G. Land­sber­gis.</text:p>
        <text:p text:style-name="Roman"><text:span text:style-name="T3752">G. LANDSBERGIS</text:span><text:s/><text:span text:style-name="T3753">(</text:span><text:span text:style-name="T3754">TS-LKDF</text:span><text:span text:style-name="T3755">)</text:span>. Ger­bia­mas pir­mi­nin­ke, aš no­rė­jau pa­sa­ky­ti, kad Vy­riau­sy­bė ne­ga­li įga­lio­ti Ge­ne­ra­li­nės pro­ku­ra­tū­ros at­vyk­ti ar kaip nors pa­pra­šy­ti jų. Ma­nau, kad Sei­mo pra­šy­mas yra tei­sin­gas, at­sa­ky­mai tu­ri bū­ti pa­teik­ti, tuo­met, kai at­sa­ky­mai bus pa­teik­ti, gal­būt<text:s/>val­dy­bos po­sė­džio ar­ba ne­rei­kės, ar­ba val­dy­bos po­sė­džio tu­ri­nys ga­li bū­ti ge­ro­kai ki­toks. Pir­miau­sia aš siū­lau pa­kvies­ti ins­ti­tu­ci­jas at­sa­ky­ti į klau­si­mus.</text:p>
        <text:p text:style-name="Roman"><text:span text:style-name="T3756">PIRMININKAS.</text:span><text:s/>Ge­rai. Da­bar, kol mes… E. Zin­ge­ris dar re­pli­ką.</text:p>
        <text:p text:style-name="P3757"><text:span text:style-name="T3758">E. ZINGERIS</text:span><text:span text:style-name="T3759"><text:s/></text:span><text:span text:style-name="T3760">(</text:span><text:span text:style-name="T3761">TS-LKDF</text:span><text:span text:style-name="T3762">)</text:span><text:span text:style-name="T3763">.</text:span><text:s/>Ne­pai­sant to, kad čia yra vie­na frak­ci­ja, ki­ta frak­ci­ja, tre­čia frak­ci­ja, aš ma­ny­čiau, jei­gu ta­me, kas sa­ko­ma, yra da­lis tie­sos, tai aš vi­so­je Lie­tu­vos par­la­men­ta­riz­mo is­to­ri­jo­je ne­su gir­dė­jęs, ne­pai­sant to, kad ga­li pa­aiš­kė­ti dar de­šimt kar­tų dau­giau fak­tų, gal­būt ir kal­ban­čio­jo ne­nau­dai, čia yra ne­gir­dė­tas įvy­kis Lie­tu­vos is­to­ri­jo­je, taip, ir par­la­men­ta­riz­mo is­to­ri­jo­je. Ši­to par­la­men­to tei­sės tu­rė­tų bū­ti pa­tvir­tin­tos Lie­tu­vo­je. Ačiū.</text:p>
        <text:p text:style-name="Roman"><text:span text:style-name="T3764">PIRMININKAS.</text:span><text:s/>Ačiū. Vi­si pa­si­sa­kė. Da­bar lauk­si­me in­for­ma­ci­jos. Kai Tei­sės ir tei­sėt­var­kos ko­mi­te­to pir­mi­nin­kas tu­rės pre­li­mi­na­rios in­for­ma­ci­jos, ma­nau, duos žen­klą ir su­teik­si­me žo­dį.</text:p>
        <text:p text:style-name="Roman"/>
        <text:p text:style-name="P3765">12.24 val.</text:p>
        <text:p text:style-name="P3766">Vy­riau­sy­bės va­lan­da</text:p>
        <text:p text:style-name="P3767"><text:s/></text:p>
        <text:p text:style-name="P3768">O da­bar Vy­riau­sy­bės va­lan­da. Kvie­čiu mi­nist­rus už­im­ti vie­tas. Bal­sa­vi­mas dėl pro­jek­tų bus po pie­tų. Kaip mi­nė­jau, da­ro­me tik pus­va­lan­dį, klau­sia tik ma­žu­ma ir opo­zi­ci­ja, jei­gu juos dar ma­ty­si­me šio­je sa­lė­je. Pa­gal Sei­mo sta­tu­tą pir­ma­sis tu­ri tei­sę klaus­ti opo­zi­ci­jos ly­de­ris, bet jo ne­ma­tau. Tuo­met už­si­ra­šy­mo ei­lės tvar­ka A. Ne­kro­šius, jei­gu yra. J. Sa­ba­taus­kas. Pra­šom klaus­ti.</text:p>
        <text:p text:style-name="Roman"><text:span text:style-name="T3769">J. SABATAUSKAS</text:span><text:span text:style-name="T3770"><text:s/></text:span><text:span text:style-name="T3771">(</text:span><text:span text:style-name="T3772">LSDPF</text:span><text:span text:style-name="T3773">)</text:span><text:span text:style-name="T3774">.</text:span><text:s/>Ačiū, ger­bia­mas pir­mi­nin­ke. No­riu pa­klaus­ti vi­daus rei­ka­lų mi­nist­rės.<text:s/>Ger­bia­ma mi­nist­re, šią sa­vai­tę nu­skam­bė­jo, kad dau­gy­bė žmo­nių su­si­du­ria su pro­ble­mo­mis „Re­git­ro­je“ re­gist­ruo­da­mi trans­por­to prie­mo­nes. Ne­abe­jo­ti­na, kad ši pro­ble­ma jums ži­no­ma, nes jūs pa­ti pra­ėju­sią sa­vai­tę ga­na efek­tin­gai pa­reiš­kė­te – jei­gu pro­ble­mos ne­bus iš­spręs­tos, jūs sprę­si­te va­do­vy­bės at­sta­ty­di­ni­mo klau­si­mą. Va­do­vas pa­si­trau­kė ir be jū­sų ra­gi­ni­mo. Jūs, kal­bė­da­ma apie jo pa­si­trau­ki­mą, aiš­ku, tu­rė­jo­te pla­ną, kaip ir ką da­ry­ti, jei­gu bū­tu­mė­te pa­trau­ku­si va­do­vą. Jei­gu truk­dis bu­vo tik va­do­vas, gal ga­li­te da­bar at­skleis­ti sa­vo pla­ną, kaip ke­ti­na­te spręs­ti tas pro­ble­mas ir ka­da jos bus iš­spręs­tos?</text:p>
        <text:p text:style-name="Roman"><text:span text:style-name="T3775">A. BILOTAITĖ</text:span><text:span text:style-name="T3776"><text:s/></text:span><text:span text:style-name="T3777">(</text:span><text:span text:style-name="T3778">TS-LKDF</text:span><text:span text:style-name="T3779">)</text:span><text:span text:style-name="T3780">.</text:span><text:span text:style-name="T3781"><text:s/></text:span><text:span text:style-name="T3782">At</text:span><text:span text:style-name="T3783">­si</text:span><text:span text:style-name="T3784">­pra</text:span><text:span text:style-name="T3785">­šau, tech</text:span><text:span text:style-name="T3786">­ni</text:span><text:span text:style-name="T3787">­nės kliū</text:span><text:span text:style-name="T3788">­tys. Klau</text:span><text:span text:style-name="T3789">­si</text:span><text:span text:style-name="T3790">­mas tik</text:span><text:span text:style-name="T3791">­rai ak</text:span><text:span text:style-name="T3792">­tu</text:span><text:span text:style-name="T3793">­a</text:span><text:span text:style-name="T3794">­lus. Ste</text:span><text:span text:style-name="T3795">­bė</text:span><text:span text:style-name="T3796">­da</text:span><text:span text:style-name="T3797">­mi si</text:span><text:span text:style-name="T3798">­tu</text:span><text:span text:style-name="T3799">­a</text:span><text:span text:style-name="T3800">­ci</text:span><text:span text:style-name="T3801">­ją, su</text:span><text:span text:style-name="T3802">­si</text:span><text:span text:style-name="T3803">­ju</text:span><text:span text:style-name="T3804">­sią su SDK ko</text:span><text:span text:style-name="T3805">­dų iš</text:span><text:span text:style-name="T3806">­da</text:span><text:span text:style-name="T3807">­vi</text:span><text:span text:style-name="T3808">­mu, tik</text:span><text:span text:style-name="T3809">­rai ste</text:span><text:span text:style-name="T3810">­bi</text:span><text:span text:style-name="T3811">­me to</text:span><text:span text:style-name="T3812">­kią ten</text:span><text:span text:style-name="T3813">­den</text:span><text:span text:style-name="T3814">­ci</text:span><text:span text:style-name="T3815">­ją, kad tai yra su</text:span><text:span text:style-name="T3816">­si</text:span><text:span text:style-name="T3817">­ję su or</text:span><text:span text:style-name="T3818">­ga</text:span><text:span text:style-name="T3819">­ni</text:span><text:span text:style-name="T3820">­za</text:span><text:span text:style-name="T3821">­ci</text:span><text:span text:style-name="T3822">­niais da</text:span><text:span text:style-name="T3823">­ly</text:span><text:span text:style-name="T3824">­kais, dar</text:span><text:span text:style-name="T3825">­bo or</text:span><text:span text:style-name="T3826">­ga</text:span><text:span text:style-name="T3827">­ni</text:span><text:span text:style-name="T3828">­za</text:span><text:span text:style-name="T3829">­vi</text:span><text:span text:style-name="T3830">­mu. Dar la</text:span><text:span text:style-name="T3831">­biau tu</text:span><text:span text:style-name="T3832">­riu pa</text:span><text:span text:style-name="T3833">­brėž</text:span><text:span text:style-name="T3834">­ti vie</text:span><text:span text:style-name="T3835">­ną da</text:span><text:span text:style-name="T3836">­ly</text:span><text:span text:style-name="T3837">­ką, kad ste</text:span><text:span text:style-name="T3838">­bi</text:span><text:span text:style-name="T3839">­me ir tam tik</text:span><text:span text:style-name="T3840">­ras in</text:span><text:span text:style-name="T3841">­te</text:span><text:span text:style-name="T3842">­re</text:span><text:span text:style-name="T3843">­sų gru</text:span><text:span text:style-name="T3844">­pių vei</text:span><text:span text:style-name="T3845">­kas sa</text:span><text:span text:style-name="T3846">­bo</text:span><text:span text:style-name="T3847">­tuo</text:span><text:span text:style-name="T3848">­jant vi</text:span><text:span text:style-name="T3849">­sos šios sis</text:span><text:span text:style-name="T3850">­te</text:span><text:span text:style-name="T3851">­mos vei</text:span><text:span text:style-name="T3852">­ki</text:span><text:span text:style-name="T3853">­mą. La</text:span><text:span text:style-name="T3854">­bai aiš</text:span><text:span text:style-name="T3855">­kiai su</text:span><text:span text:style-name="T3856">­pran</text:span><text:span text:style-name="T3857">­ta</text:span><text:span text:style-name="T3858">­me, ko</text:span><text:span text:style-name="T3859">­dėl tai yra da</text:span><text:span text:style-name="T3860">­ro</text:span><text:span text:style-name="T3861">­ma. Ka</text:span><text:span text:style-name="T3862">­dan</text:span><text:span text:style-name="T3863">­gi šio</text:span><text:span text:style-name="T3864">­je rin</text:span><text:span text:style-name="T3865">­ko</text:span><text:span text:style-name="T3866">­je yra di</text:span><text:span text:style-name="T3867">­džiu</text:span><text:span text:style-name="T3868">­lis še</text:span><text:span text:style-name="T3869">­šė</text:span><text:span text:style-name="T3870">­lis.<text:s/></text:span></text:p>
        <text:p text:style-name="P3871">Kal­bant apie pa­čią „Re­git­ros“ veik­lą, įdie­gus tą nau­ją sis­te­mą, kai rei­kia tuos SDK ko­dus iš­duo­ti, pro­ble­mas ma­to­me kon­kre­čiuo­se fi­lia­luo­se, ne vi­so­je Lie­tu­vo­je, bet kon­kre­čiuo­se fi­lia­luo­se. To­dėl krei­piau­si ir į tei­sė­sau­gos ins­ti­tu­ci­jas, ir į Spe­cia­lių­jų ty­ri­mų tar­ny­bą, nes jau ma­tau tam tik­rą ken­ki­mą vals­ty­bei ir vie­ša­jam in­te­re­sui. Aš ti­kiuo­si, kad ar­ti­miau­siu me­tu bus at­lik­tas ir an­ti­ko­rup­ci­nis ver­ti­ni­mas. O pla­nas yra pir­miau­sia…<text:s/>Ži­no­ma, jūs su­pran­ta­te, kad ne vi­daus rei­ka­lų mi­nist­ras dė­lio­ja dar­bo or­ga­ni­za­vi­mą, nu­sta­to, kiek žmo­nių tu­ri dirb­ti, kaip tu­ri bū­ti pa­skirs­to­mi srau­tai, bet pla­ną tu­ri­me. Ar­ti­miau­siu me­tu tik­riau­siai bus pa­skelb­tas kon­kur­sas į „Re­git­ros“ va­do­vo bei Vil­niaus fi­lia­lo, pa­da­li­nio va­do­vo pa­rei­gas. Ti­kiuo­si, kad klau­si­mai su­si­tvar­kys. Bet no­riu dar kar­tą la­bai ryš­kiai pa­žy­mė­ti, kad čia jau yra są­mo­nin­gas vei­ki­mas prieš vals­ty­bę sa­bo­tuo­jant ši­tos nau­jos sis­te­mos vei­ki­mą.</text:p>
        <text:p text:style-name="Roman"><text:span text:style-name="T3872">PIRMININKAS.</text:span><text:span text:style-name="T3873"><text:s/>Ačiū. To</text:span><text:span text:style-name="T3874">­liau klau</text:span><text:span text:style-name="T3875">­sia Č. Ol</text:span><text:span text:style-name="T3876">­šev</text:span><text:span text:style-name="T3877">­skis.</text:span></text:p>
        <text:p text:style-name="Roman"><text:span text:style-name="T3878">Č. OLŠEVSKI</text:span><text:span text:style-name="T3879"><text:s/></text:span><text:span text:style-name="T3880">(</text:span><text:span text:style-name="T3881">LRF</text:span><text:span text:style-name="T3882">)</text:span><text:span text:style-name="T3883">. La</text:span><text:span text:style-name="T3884">­ba die</text:span><text:span text:style-name="T3885">­na. Kal</text:span><text:span text:style-name="T3886">­bė</text:span><text:span text:style-name="T3887">­siu apie že</text:span><text:span text:style-name="T3888">­mės re</text:span><text:span text:style-name="T3889">­for</text:span><text:span text:style-name="T3890">­mą, ku</text:span><text:span text:style-name="T3891">­ri tę</text:span><text:span text:style-name="T3892">­sia</text:span><text:span text:style-name="T3893">­si jau 30 me</text:span><text:span text:style-name="T3894">­tų. Nors da</text:span><text:span text:style-name="T3895">­bar ir tei</text:span><text:span text:style-name="T3896">­gia</text:span><text:span text:style-name="T3897">­ma, kad nuo</text:span><text:span text:style-name="T3898">­sa</text:span><text:span text:style-name="T3899">­vy</text:span><text:span text:style-name="T3900">­bės tei</text:span><text:span text:style-name="T3901">­sių at</text:span><text:span text:style-name="T3902">­kū</text:span><text:span text:style-name="T3903">­ri</text:span><text:span text:style-name="T3904">­mas yra pri</text:span><text:span text:style-name="T3905">­ori</text:span><text:span text:style-name="T3906">­te</text:span><text:span text:style-name="T3907">­ti</text:span><text:span text:style-name="T3908">­nis vals</text:span><text:span text:style-name="T3909">­ty</text:span><text:span text:style-name="T3910">­bės už</text:span><text:span text:style-name="T3911">­da</text:span><text:span text:style-name="T3912">­vi</text:span><text:span text:style-name="T3913">­nys, ta</text:span><text:span text:style-name="T3914">­čiau mū</text:span><text:span text:style-name="T3915">­sų vals</text:span><text:span text:style-name="T3916">­ty</text:span><text:span text:style-name="T3917">­bės mies</text:span><text:span text:style-name="T3918">­tuo</text:span><text:span text:style-name="T3919">­se, ypač sos</text:span><text:span text:style-name="T3920">­ti</text:span><text:span text:style-name="T3921">­nės gy</text:span><text:span text:style-name="T3922">­ven</text:span><text:span text:style-name="T3923">­to</text:span><text:span text:style-name="T3924">­jų ver</text:span><text:span text:style-name="T3925">­ti</text:span><text:span text:style-name="T3926">­ni</text:span><text:span text:style-name="T3927">­mu, jis vyks</text:span><text:span text:style-name="T3928">­ta ga</text:span><text:span text:style-name="T3929">­li</text:span><text:span text:style-name="T3930">­mai ne</text:span><text:span text:style-name="T3931">­sklan</text:span><text:span text:style-name="T3932">­džiai, ne</text:span><text:span text:style-name="T3933">­skaid</text:span><text:span text:style-name="T3934">­riai. Vil</text:span><text:span text:style-name="T3935">­niaus mies</text:span><text:span text:style-name="T3936">­te di</text:span><text:span text:style-name="T3937">­džia</text:span><text:span text:style-name="T3938">­jai da</text:span><text:span text:style-name="T3939">­liai as</text:span><text:span text:style-name="T3940">­me</text:span><text:span text:style-name="T3941">­nų res</text:span><text:span text:style-name="T3942">­ti</text:span><text:span text:style-name="T3943">­tu</text:span><text:span text:style-name="T3944">­ci</text:span><text:span text:style-name="T3945">­ja ne</text:span><text:span text:style-name="T3946">­įgy</text:span><text:span text:style-name="T3947">­ven</text:span><text:span text:style-name="T3948">­din</text:span><text:span text:style-name="T3949">­ta. Vil</text:span><text:span text:style-name="T3950">­nie</text:span><text:span text:style-name="T3951">­čiai tei</text:span><text:span text:style-name="T3952">­sė</text:span><text:span text:style-name="T3953">­tai pik</text:span><text:span text:style-name="T3954">­ti</text:span><text:span text:style-name="T3955">­na</text:span><text:span text:style-name="T3956">­si, kad Vil</text:span><text:span text:style-name="T3957">­niu</text:span><text:span text:style-name="T3958">­je esan</text:span><text:span text:style-name="T3959">­ti lais</text:span><text:span text:style-name="T3960">­va vals</text:span><text:span text:style-name="T3961">­ty</text:span><text:span text:style-name="T3962">­bi</text:span><text:span text:style-name="T3963">­nė že</text:span><text:span text:style-name="T3964">­mė, ku</text:span><text:span text:style-name="T3965">­ria dis</text:span><text:span text:style-name="T3966">­po</text:span><text:span text:style-name="T3967">­nuo</text:span><text:span text:style-name="T3968">­ja Na</text:span><text:span text:style-name="T3969">­cio</text:span><text:span text:style-name="T3970">­na</text:span><text:span text:style-name="T3971">­li</text:span><text:span text:style-name="T3972">­nė že</text:span><text:span text:style-name="T3973">­mės tar</text:span><text:span text:style-name="T3974">­ny</text:span><text:span text:style-name="T3975">­ba ir lais</text:span><text:span text:style-name="T3976">­vus skly</text:span><text:span text:style-name="T3977">­pus yra su</text:span><text:span text:style-name="T3978">­for</text:span><text:span text:style-name="T3979">­ma</text:span><text:span text:style-name="T3980">­vu</text:span><text:span text:style-name="T3981">­si Vil</text:span><text:span text:style-name="T3982">­niaus mies</text:span><text:span text:style-name="T3983">­to sa</text:span><text:span text:style-name="T3984">­vi</text:span><text:span text:style-name="T3985">­val</text:span><text:span text:style-name="T3986">­dy</text:span><text:span text:style-name="T3987">­bė, sle</text:span><text:span text:style-name="T3988">­pia</text:span><text:span text:style-name="T3989">­ma nuo žmo</text:span><text:span text:style-name="T3990">­nių. Tuo pat me</text:span><text:span text:style-name="T3991">­tu pri</text:span><text:span text:style-name="T3992">­myg</text:span><text:span text:style-name="T3993">­ti</text:span><text:span text:style-name="T3994">­nai, net pri</text:span><text:span text:style-name="T3995">­vers</text:span><text:span text:style-name="T3996">­ti</text:span><text:span text:style-name="T3997">­nai jau mo</text:span><text:span text:style-name="T3998">­ka</text:span><text:span text:style-name="T3999">­ma pi</text:span><text:span text:style-name="T4000">­ni</text:span><text:span text:style-name="T4001">­gi</text:span><text:span text:style-name="T4002">­nė kom</text:span><text:span text:style-name="T4003">­pen</text:span><text:span text:style-name="T4004">­sa</text:span><text:span text:style-name="T4005">­ci</text:span><text:span text:style-name="T4006">­ja, šim</text:span><text:span text:style-name="T4007">­tus kar</text:span><text:span text:style-name="T4008">­tų ma</text:span><text:span text:style-name="T4009">­žes</text:span><text:span text:style-name="T4010">­nė už rin</text:span><text:span text:style-name="T4011">­kos</text:span><text:span text:style-name="T4012"><text:s/></text:span><text:span text:style-name="T4013">kai</text:span><text:span text:style-name="T4014">­ną. Mi</text:span><text:span text:style-name="T4015">­nist</text:span><text:span text:style-name="T4016">­re, ko</text:span><text:span text:style-name="T4017">­kių veiks</text:span><text:span text:style-name="T4018">­mų im</text:span><text:span text:style-name="T4019">­si</text:span><text:span text:style-name="T4020">­tės, kad jū</text:span><text:span text:style-name="T4021">­sų pa</text:span><text:span text:style-name="T4022">­val</text:span><text:span text:style-name="T4023">­du</text:span><text:span text:style-name="T4024">­mo tar</text:span><text:span text:style-name="T4025">­ny</text:span><text:span text:style-name="T4026">­ba, NŽT, ir Vil</text:span><text:span text:style-name="T4027">­niaus mies</text:span><text:span text:style-name="T4028">­to sa</text:span><text:span text:style-name="T4029">­vi</text:span><text:span text:style-name="T4030">­val</text:span><text:span text:style-name="T4031">­dy</text:span><text:span text:style-name="T4032">­bė pa</text:span><text:span text:style-name="T4033">­teik</text:span><text:span text:style-name="T4034">­tų pi</text:span><text:span text:style-name="T4035">­lie</text:span><text:span text:style-name="T4036">­čiams lais</text:span><text:span text:style-name="T4037">­vos vals</text:span><text:span text:style-name="T4038">­ty</text:span><text:span text:style-name="T4039">­bi</text:span><text:span text:style-name="T4040">­nės že</text:span><text:span text:style-name="T4041">­mės skly</text:span><text:span text:style-name="T4042">­pų są</text:span><text:span text:style-name="T4043">­ra</text:span><text:span text:style-name="T4044">­šus ir su</text:span><text:span text:style-name="T4045">­da</text:span><text:span text:style-name="T4046">­ry</text:span><text:span text:style-name="T4047">­tų ga</text:span><text:span text:style-name="T4048">­li</text:span><text:span text:style-name="T4049">­my</text:span><text:span text:style-name="T4050">­bę at</text:span><text:span text:style-name="T4051">­gau</text:span><text:span text:style-name="T4052">­ti že</text:span><text:span text:style-name="T4053">­mę? Net 10 arų skly</text:span><text:span text:style-name="T4054">­pas ten</text:span><text:span text:style-name="T4055">­kin</text:span><text:span text:style-name="T4056">­tų la</text:span><text:span text:style-name="T4057">­biau nei pi</text:span><text:span text:style-name="T4058">­ni</text:span><text:span text:style-name="T4059">­gi</text:span><text:span text:style-name="T4060">­nė kom</text:span><text:span text:style-name="T4061">­pen</text:span><text:span text:style-name="T4062">­sa</text:span><text:span text:style-name="T4063">­ci</text:span><text:span text:style-name="T4064">­ja. Žmo</text:span><text:span text:style-name="T4065">­nės tie</text:span><text:span text:style-name="T4066">­siog rei</text:span><text:span text:style-name="T4067">­ka</text:span><text:span text:style-name="T4068">­lau</text:span><text:span text:style-name="T4069">­ja tei</text:span><text:span text:style-name="T4070">­sin</text:span><text:span text:style-name="T4071">­gu</text:span><text:span text:style-name="T4072">­mo.</text:span></text:p>
        <text:p text:style-name="Roman"><text:span text:style-name="T4073">K. NAVICKAS.</text:span><text:span text:style-name="T4074"><text:s/>Ačiū už klau</text:span><text:span text:style-name="T4075">­si</text:span><text:span text:style-name="T4076">­mą. Čia yra sis</text:span><text:span text:style-name="T4077">­te</text:span><text:span text:style-name="T4078">­mi</text:span><text:span text:style-name="T4079">­nė pro</text:span><text:span text:style-name="T4080">­ble</text:span><text:span text:style-name="T4081">­ma ir jūs la</text:span><text:span text:style-name="T4082">­bai tei</text:span><text:span text:style-name="T4083">­sin</text:span><text:span text:style-name="T4084">­gai ke</text:span><text:span text:style-name="T4085">­lia</text:span><text:span text:style-name="T4086">­te</text:span><text:s/>dėl že­mės grą­ži­ni­mo. Ką mes esa­me nu­ma­tę Vy­riau­sy­bė­je ir ko­kius dar­bus pra­dė­jo­me da­ry­ti. Man at­ro­do, pir­miau­sia rei­kia, kad baig­tų­si tas stum­dy­ma­sis tarp NŽT ir sa­vi­val­dy­bės. Ne­svar­bu čia, nes kai ku­rie skly­pai yra ne­su­for­muo­ja­mi ar­ba ne­pa­tei­kia­mi bu­vu­siems sa­vi­nin­kams ir dėl sa­vi­val­dos veiks­mų. Mes es­me nu­ma­tę ir tam ren­gia­mės, ma­no­me, kad ru­dens se­si­jo­je ga­lė­si­me pa­teik­ti, kad mies­tuo­se ir mies­te­liuo­se vals­ty­bės val­do­ma že­mė bū­tų vi­siš­kai sa­vi­val­dy­bės dis­po­zi­ci­jo­je ir ta­da jau ne­bū­tų dvie­jų šei­mi­nin­kų, ne­bū­tų stum­dy­mo vie­nos ins­ti­tu­ci­jos ant ki­tos. Da­bar tas vyks­ta, ir kai ku­riais at­ve­jais ga­nė­ti­nai sun­ku su­pras­ti, ar dėl NŽT<text:s/>pa­val­du­mo<text:s/>ne­veiks­nu­mo, ar dėl sa­vi­val­dy­bės ne­veiks­nu­mo mes tu­ri­me šią si­tu­a­ci­ją. Aiš­ku, esa­me už tai, kad tei­sin­gu­mas ir res­ti­tu­ci­ja bū­ti baig­ti, at­kur­ti ten, kur ga­li­ma at­kur­ti, ma­no­me, kad ben­dro­mis pa­stan­go­mis to pa­siek­si­me.</text:p>
        <text:p text:style-name="Roman"><text:span text:style-name="T4087">PIRMININKAS.</text:span><text:s/>To­liau klau­sia A. But­ke­vi­čius.</text:p>
        <text:p text:style-name="Roman"><text:span text:style-name="T4088">A. BUTKEVIČIUS</text:span><text:span text:style-name="T4089"><text:s/></text:span><text:span text:style-name="T4090">(</text:span><text:span text:style-name="T4091">MSNG</text:span><text:span text:style-name="T4092">)</text:span><text:span text:style-name="T4093">.</text:span><text:s/>Dė­ko­ju, po­sė­džio pir­mi­nin­ke. Ma­no klau­si­mas bū­tų kul­tū­ros mi­nist­rui. No­riu pa­brėž­ti, kad Vy­riau­sy­bės pro­gra­mos prie­mo­nių pla­ne yra nu­ma­ty­ta pa­reng­ti nau­jos re­dak­ci­jos Ne­kil­no­ja­mo­jo kul­tū­ros pa­vel­do ap­sau­gos įsta­ty­mo pro­jek­tą ir įgy­ven­din­ti ins­ti­tu­ci­nę per­tvar­ką. Kaip ži­no­te, šio­je sri­ty­je, tik­riau­siai<text:s/>ne­pa­neig­si­te, yra la­bai daug pro­ble­mų, itin daug plė­to­to­jų nu­si­skun­di­mų, taip pat rei­ka­la­vi­mai ne­aiš­kūs ar per­tek­li­niai. Vi­suo­me­nei at­ro­do, kad re­gu­lia­vi­mu ne­pa­kan­ka­mai ap­sau­go­tos pa­vel­do ver­ty­bės, taip pat tie, ku­rie yra įsi­gi­ję tą pri­va­tų tur­tą, ku­ris pri­klau­so kul­tū­ros pa­vel­dui, lyg ir ne­ga­li da­ry­ti tam tik­rų in­ves­ti­ci­jų, yra įstri­gu­sios su­de­ri­ni­mo pro­ce­dū­ros.<text:s/></text:p>
        <text:p text:style-name="Roman">Ko­kia bū­tų jū­sų nuo­mo­nė, ar ruo­šia­tės ar­ti­miau­siu me­tu at­kreip­ti dė­me­sį į šią sis­te­mą, su­da­ry­ti dar­bo gru­pę ar pa­reng­ti nau­ją įsta­ty­mo pro­jek­tą? Kaip bū­tų ga­li­ma at­sa­ky­ti tiems vi­siems be­si­krei­pian­tiems? Ačiū.</text:p>
        <text:p text:style-name="Roman"><text:span text:style-name="T4094">S. KAIRYS.</text:span><text:s/>La­bai ačiū už klau­si­mą. Iš tik­rų­jų pa­vel­das yra ta te­ma, ku­ri yra la­bai kom­pli­kuo­ta, la­bai pai­ni, in­ter­pre­ta­vi­mo ir vi­sų ki­tų da­ly­kų ga­li­my­bė yra la­bai di­de­lė. Pats įsta­ty­mas, ga­li­ma sa­ky­ti, yra tik re­zul­ta­tas. Kad iki jo pri­ei­tu­me, rei­kės ir po­įsta­ty­mi­nių ak­tų, ir vi­są pro­ce­są įver­tin­ti. Ga­lų ga­le yra ir to­kių da­ly­kų – kar­tais mes tu­ri­me ge­rų in­stru­men­tų ar ins­ti­tu­ci­jų, ku­rios tu­rė­tų ak­ty­viau at­lik­ti sa­vo dar­bus, tu­rė­ti la­biau iš­ryš­kin­tus pri­ori­te­tus ir pa­na­šiai. Ki­taip ta­riant, prie­mo­nių pla­ne lai­ko ter­mi­nas yra ga­na il­gas šiam tiks­lui re­a­li­zuo­ti. Su­pran­ta­me, kad nuo­mo­nių bus įvai­rių, dis­ku­si­jų bus įvai­rių, o mi­nis­te­ri­ja tu­ri gir­dė­ti vi­sus – tiek ben­druo­me­nes, ku­rioms rū­pi pa­vel­das, tiek tuos žmo­nes, ku­rie no­ri su­tvar­ky­ti tuos ob­jek­tus, kad ir­gi bū­tų su­ba­lan­suo­tas po­žiū­ris.<text:s/></text:p>
        <text:p text:style-name="Roman">Šian­dien ko­kius nors ver­ti­ni­mus ar aiš­kes­nes kryp­tis bū­tų pa­teik­ti per anks­ti. Vie­nas iš ele­men­tų yra Sta­ty­bos įsta­ty­mo pa­kei­ti­mai, ku­rie pa­dės iš­veng­ti to­kių is­to­ri­jų, ku­rios at­si­ti­ko Kau­ne, Per­kū­no g. 11. Jei­gu ob­jek­to nė­ra re­gist­re, bet yra pa­vel­do te­ri­to­ri­jo­je, jį griau­nant rei­kia sta­ty­bos lei­di­mo. Ki­taip ta­riant, ne vien ši­tas įsta­ty­mas yra su­si­jęs, yra dau­gy­bė įsta­ty­mų, ku­riuo­se ra­si­me tų de­ta­lių, ku­rios re­gu­liuo­ja vi­są pro­ce­są. Kaž­kaip žings­nis po žings­nio ban­dy­si­me tais spren­di­mais ar­tė­ti prie kaž­ko­kio re­zul­ta­to.</text:p>
        <text:p text:style-name="Roman"><text:span text:style-name="T4095">PIRMININKAS.</text:span><text:s/>Opo­zi­ci­jos at­sto­vų, ku­rie už­si­ra­šė klaus­ti, dau­giau ne­ma­tau. Gerb­da­mas ir mi­nist­rus, ir ke­le­tą Sei­mo na­rių, ku­rie čia kan­triai sa­lė­je yra, gal­būt aš su­teik­čiau žo­dį ir val­dan­čio­sios ko­a­li­ci­jos at­sto­vams. Pir­mas ga­lė­tų klaus­ti M. Ma­jaus­kas.</text:p>
        <text:p text:style-name="Roman"><text:span text:style-name="T4096">M. MAJAUSKAS</text:span><text:s/><text:span text:style-name="T4097">(</text:span><text:span text:style-name="T4098">TS-LKDF</text:span><text:span text:style-name="T4099">)</text:span>.<text:s/>Ačiū, ger­bia­mas po­sė­džio pir­mi­nin­ke. Aš no­rė­jau už­duo­ti<text:s/>klau­si­mą fi­nan­sų mi­nist­rei. Mes čia, Sei­me, kai šiek tiek ran­da­me lai­ko, sten­gia­mės ati­džiai sek­ti Vy­riau­sy­bės dar­bą, net žiū­ri­me ir Vy­riau­sy­bės po­sė­džius. Iš tie­sų abe­jin­gų ne­pa­li­ko Mo­kes­ti­nių gin­čų ko­mi­si­jos pri­sis­ta­ty­mas ir ata­skai­tos pa­tei­ki­mas ir, ger­bia­ma mi­nist­re, jū­sų klau­si­mas Mo­kes­ti­nių gin­čų ko­mi­si­jos va­do­vui, ku­ris, pa­na­šu, pa­tei­si­na ir ma­no, kad spor­ti­niai „Pors­che“, pra­ban­gūs au­to­mo­bi­liai ga­li bū­ti trak­tuo­ja­mi kaip kro­vi­ni­niai ir Mo­kes­ti­nių gin­čų ko­mi­si­jos spren­di­mas, jo ma­ny­mu, yra tei­sin­gas grą­žin­ti to­kį Vals­ty­bi­nės mo­kes­čių ins­pek­ci­jos spren­di­mą ir jam prieš­ta­rau­ti.<text:s/></text:p>
        <text:p text:style-name="Roman">Kaip jūs ver­ti­na­te Mo­kes­ti­nių gin­čų ko­mi­si­jos to­kį spren­di­mą iš­kel­ti for­mą virš tu­ri­nio ir ar ne­ma­no­te, kad čia rei­kia ko­kių nors es­mi­nių pa­kei­ti­mų?<text:s/></text:p>
        <text:p text:style-name="Roman"><text:span text:style-name="T4100">G. SKAISTĖ</text:span><text:s/><text:span text:style-name="T4101">(</text:span><text:span text:style-name="T4102">TS-LKDF</text:span><text:span text:style-name="T4103">)</text:span>. Iš es­mės tu­rė­tų bū­ti pir­miau­sia ver­ti­na­mas tu­ri­nys ir es­mė, tik tuo­met for­ma. Man at­ro­do, bū­tent Mo­kes­ti­nių gin­čų ko­mi­si­ja tu­rė­tų bū­ti tas sub­jek­tas, ku­ris iš­aiš­ki­na, kuo­met yra apei­na­mas įsta­ty­mas,<text:s/>ir vis dėl­to ma­to­ma, kad vie­nas ar ki­tas au­to­mo­bilis yra nau­do­ja­mas bū­tent kaip pri­va­tus leng­va­sis au­to­mo­bi­lis, o ne kaip kro­vi­ni­nis, ką ban­dė įro­dy­ti Vals­ty­bi­nė mo­kes­čių ins­pek­ci­ja. Tas spren­di­mas man at­ro­do ga­na keis­tai, ta­čiau ban­dy­si­me ver­tin­ti drau­ge su Vals­ty­bi­ne mo­kes­čių ins­pek­ci­ja ir su Fi­nan­sų mi­nis­te­ri­jos spe­cia­lis­tais, su­da­rę tam tik­rą gru­pę žmo­nių, ku­rie ap­skri­tai ana­li­zuos vi­sų pri­va­čių po­rei­kių ten­ki­ni­mą per įmo­nes. Tur­būt tuo­met ga­lė­si­me at­sa­ky­ti į klau­si­mus, ar tai yra įsta­ty­mi­nės spra­gos, ar vis dėl­to ver­ti­ni­mas yra sub­jek­ty­vus ir ga­nė­ti­nai keis­tas. Tur­būt tuo­met da­ry­si­me ki­tus spren­di­mus.<text:s/></text:p>
        <text:p text:style-name="Roman"><text:span text:style-name="T4104">PIRMININKAS.</text:span><text:s/>Ačiū. To­liau klau­sia I. Pa­kar­kly­tė.<text:s/></text:p>
        <text:p text:style-name="Roman"><text:span text:style-name="T4105">I. PAKARKLYTĖ</text:span><text:s/><text:span text:style-name="T4106">(</text:span><text:span text:style-name="T4107">LF</text:span><text:span text:style-name="T4108">)</text:span>. Ačiū, ger­bia­mas po­sė­džio pir­mi­nin­ke. No­rė­čiau pa­klaus­ti svei­ka­tos ap­sau­gos mi­nist­ro dėl ant­ro­sios vak­ci­nos „AstraZeneca“, ar­ba „Vax­zev­ria“, do­zės pa­anks­ti­ni­mo. De­ja, kaip pir­mą do­zę šios vak­ci­nos vis la­biau nie­kas ne­si­ren­ka ir, ko ge­ro, tie skai­čiai dar ma­žės, tie li­ku­čiai kau­pia­si. Re­vak­ci­na­ci­jai yra nu­ma­ty­ti skai­čiai, bet pir­mos do­zės kau­pia­si. Taip pat pri­si­de­da tai, kad star­ta­vo Eu­ro­pos ža­lia­sis ser­ti­fi­ka­tas. Taip, yra ga­li­my­bė ir po pir­mo­jo skie­po, kad jis ga­lio­tų, bet tai pa­lik­ta ša­lims ap­si­spręs­ti. Va­di­na­si, ga­ran­ti­jos nė­ra.<text:s/>Žmo­nės pla­nuo­ja sa­vo atos­to­gas ir aki­vaiz­du, kad po­rei­kis pa­si­anks­tin­ti ant­rą­ją do­zę tik­rai eg­zis­tuo­ja.<text:s/></text:p>
        <text:p text:style-name="Roman">Tai ma­no yra du klau­si­mai. Ar vis dėl­to tas spren­di­mas bus pri­im­tas? Ži­nau, kad su­pla­nuo­ti kie­kiai leis­tų ne anks­čiau nei po aš­tuo­nių sa­vai­čių pa­da­ry­ti tą anks­ti­ni­mą. Ar tai pla­nuo­ja­te ir ka­da? Ir ki­tas da­ly­kas, ko­kie yra šiuo me­tu su­si­kau­pę vak­ci­nų li­ku­čiai? Ačiū.<text:s/></text:p>
        <text:p text:style-name="Roman"><text:span text:style-name="T4109">A. DULKYS.</text:span><text:s/>Ačiū už klau­si­mą. Jūs tei­sin­gai įvar­di­no­te. At­sa­ky­mas bū­tų tok­sai, ko­kį mes jau ne kar­tą sa­kė­me, kad tų sa­vai­čių skir­tu­mas pri­klau­so tik nuo to, ko­kias mes tu­ri­me ga­li­my­bes dėl vak­ci­nų ben­drų kie­kių. Taip, jūs tei­si, da­bar tų kie­kių mes tu­ri­me tiek, kad bū­tų ga­li­ma ši­tą klau­si­mą pa­leis­ti, tu­rė­ti. Da­bar mes su­skai­čia­vo­me vi­sus sce­na­ri­jus: skai­čia­vo­me ir aš­tuo­nių sa­vai­čių, ir ke­tu­rių sa­vai­čių, nes ga­min­to­jas lei­džia nuo ke­tu­rių iki dvy­li­kos sa­vai­čių. Pa­na­šu, kad mes ju­da­me prie spren­di­mo, ku­ris bus pri­im­tas ar­ti­miau­sio­mis sa­vai­tė­mis, gal­būt net ki­tą sa­vai­tę, kad tik­riau­siai su­da­ry­si­me ga­li­my­bę ne<text:s/>tik aš­tuo­nias, bet kad ap­skri­tai žmo­gus pa­si­rink­tų tą at­stu­mą, koks jam bū­tų pa­to­gus, kiek lei­džia ga­min­to­jas – tarp ke­tu­rių ir dvy­li­kos sa­vai­čių. Ta­čiau no­rė­čiau pa­brėž­ti, kad mes, kaip Svei­ka­tos ap­sau­gos mi­nis­te­ri­ja, to­liau re­ko­men­duo­si­me lai­ky­tis dvy­li­kos sa­vai­čių, nes bū­tent šis lai­ko at­stu­mas yra sau­giau­sias, tu­ri di­džiau­sią ap­sau­gą žmo­gaus svei­ka­tai. Ti­kiuo­si, kad tas ži­nias ga­lė­si­me pra­neš­ti jau ki­tą sa­vai­tę.<text:s/></text:p>
        <text:p text:style-name="Roman"><text:span text:style-name="T4110">PIRMININKAS.</text:span><text:s/>Ačiū. To­liau klau­sia V. Juo­za­pai­tis.<text:s/></text:p>
        <text:p text:style-name="Roman"><text:span text:style-name="T4111">V. JUOZAPAITIS</text:span><text:span text:style-name="T4112"><text:s/></text:span><text:span text:style-name="T4113">(</text:span><text:span text:style-name="T4114">TS-LKDF</text:span><text:span text:style-name="T4115">)</text:span><text:span text:style-name="T4116">. Dė</text:span><text:span text:style-name="T4117">­ko</text:span><text:span text:style-name="T4118">­ju. Klau</text:span><text:span text:style-name="T4119">­si</text:span><text:span text:style-name="T4120">­mas ger</text:span><text:span text:style-name="T4121">­bia</text:span><text:span text:style-name="T4122">­mam<text:s/></text:span>kul­tū­ros mi­nist­rui.<text:s/>Me­ti­nio pra­ne­ši­mo me­tu Lie­tu­vos Res­pub­li­kos Pre­zi­den­tas pa­žė­rė kri­ti­kos ir iš­ba­rė, kad Lie­tu­vos kul­tū­ros sek­to­rius per­ne­lyg vė­lai at­si­vė­rė po ka­ran­ti­no, ku­ris dar, be­je, ne­si­bai­gęs. La­bai įdo­mu su­ži­no­ti, ko­kia jū­sų nuo­mo­nė apie tai ir kas, jū­sų nuo­mo­ne, ga­lė­jo su­for­muo­ti to­kią Pre­zi­den­to<text:s/>nuo­mo­nę.<text:s/></text:p>
        <text:p text:style-name="Roman">Vi­sos pan­de­mi­jos me­tu mes ab­so­liu­čiai<text:s/>tiesiogiai vi­sa­da ben­dra­vo­me su Pre­zi­den­to pa­ta­rė­jais kul­tū­ros klau­si­mais. Nie­ka­da jo­kia­me kon­teks­te to­kie klau­si­mai ne­bu­vo ke­lia­mi ir tik­rai bu­vo tas su­pra­ti­mas. Juo­lab kad kul­tū­ros įstai­gos, net jau at­vė­rus ga­li­my­bes, kai ku­rios, aš sa­ky­čiau, net dau­ge­lis jų, są­mo­nin­gai taip pat ne­at­si­vė­rė, nes ne­bu­vo pa­si­reng­ta. Ir žmo­nės pir­miau­sia rū­pi­na­si sa­vo dar­buo­to­jų ir, be jo­kios abe­jo­nės, lan­ky­to­jų svei­ka­ta ir gy­vy­be.<text:s/></text:p>
        <text:p text:style-name="Roman">Kaip jūs gal­vo­ja­te, ko­dėl to­kia pa­sta­ba ar­ba, tiks­liau, kri­ti­ka bu­vo iš­sa­ky­ta to­kiu me­tu ir kas gi po ja sle­pia­si? Ačiū.<text:s/></text:p>
        <text:p text:style-name="Roman"><text:span text:style-name="T4123">S. KAIRYS.</text:span><text:s/>Ačiū už klau­si­mą. Aš į šią Pre­zi­den­to min­tį su­re­a­ga­vau ir pats vie­šai pa­va­di­nau ne vi­sai tei­sy­be. Tik­rai ne­ga­lė­čiau su­tik­ti, kad kas nors bu­vo ati­da­ry­ta per lė­tai. Iš prin­ci­po ne­pri­ta­riu to­kiam sek­to­rių prie­ši­ni­mui.<text:s/></text:p>
        <text:p text:style-name="Roman">Bet es­mi­nis da­ly­kas, ką jūs ir pats pa­mi­nė­jo­te, vie­na ver­tus, yra ir pats sau­gu­mo as­pek­tas įstai­go­se. Mes tik­rai tu­ri­me di­de­lių ko­lek­ty­vų, mes tik­rai tu­ri­me<text:s/>ana­pi­lin iš­ke­lia­vu­sių žy­mių žmo­nių kul­tū­ros sri­ty­je – ir bū­tent dėl COVID-19, ir bū­tent už­si­krė­tu­sių juo. Ki­taip ta­riant, sa­ky­ti, kad bu­vo sau­gu įstai­go­se, taip tik­rai ne­bu­vo ga­li­ma teig­ti.</text:p>
        <text:p text:style-name="Roman">Ir ne­bu­vo jo­kio al­go­rit­mo, vis­ką kū­rė­me kar­tu su lais­vi­ni­mais. Čia pri­tar­čiau ir svei­ka­tos ap­sau­gos mi­nist­rui, te­ko skai­ty­ti jo min­tis, kad iš es­mės rei­kė­jo vis­ką pa­reng­ti – ir te­sta­vi­mo sis­te­mą, ir vi­są al­go­rit­mą, kaip vi­sa tai tu­ri veik­ti.<text:s/></text:p>
        <text:p text:style-name="Roman">Ma­no gal­va, toks pa­sa­ky­mas gal bu­vo, kaip čia pa­sa­kius, po­pu­lia­rus prieš ko­kį tre­je­tą mė­ne­sių ar pa­na­šiu lai­ku. Iš šių die­nų per­spek­ty­vos žiū­rint, ma­nau, kad tru­pu­tė­lį, na, tik­rai ne­su­tik­čiau su to­kiu pa­sa­ky­mu. Ma­ny­ki­me, kad an­tra pa­si­sa­ky­mo da­lis apie kul­tū­ros reikš­mę iš prin­ci­po mū­sų gy­ve­ni­me, po­li­ti­ko­je yra tai, į ką tu­rė­tu­me la­biau kreip­ti dė­me­sį šia­me pa­sa­ky­me. Ačiū už klau­si­mą.</text:p>
        <text:p text:style-name="Roman"><text:span text:style-name="T4124">PIRMININKAS.</text:span><text:s/>Iš esan­čių sa­lė­je, man at­ro­do, pas­ku­ti­nė<text:s/>klau­sian­ti bū­tų S. Leng­vi­nie­nė.</text:p>
        <text:p text:style-name="Roman"><text:span text:style-name="T4125">S. LENGVINIENĖ</text:span><text:span text:style-name="T4126"><text:s/></text:span><text:span text:style-name="T4127">(</text:span><text:span text:style-name="T4128">LF</text:span><text:span text:style-name="T4129">)</text:span><text:span text:style-name="T4130">.<text:s/></text:span>Ačiū. Ačiū, pir­mi­nin­ke, už su­teik­tą žo­dį. No­riu už­duo­ti klau­si­mą svei­ka­tos mi­nist­rui.<text:s/></text:p>
        <text:p text:style-name="Roman">Ger­bia­mas mi­nist­re, ga­vau krei­pi­mą­si iš aso­cia­ci­jos „Ug­dy­mas lau­ke“ dėl lau­ko dar­že­liams ir mo­kyk­loms tai­ko­mų hi­gie­nos nor­mų. Pas­ku­ti­niu me­tu ypač ple­čia­si lau­ko dar­že­lių ir lau­ko mo­kyk­lų veik­la. Aso­cia­ci­jos tei­gi­mu, nu­sta­ty­ti rei­ka­la­vi­mai lau­ko dar­že­liams ir mo­kyk­loms yra per­tek­li­niai ir vi­siš­kai ne­ati­tin­ka lau­ko pe­da­go­gi­kos kon­cep­ci­jos. Pa­vyz­džiui, lau­ko dar­že­lių vai­kų žai­di­mo aikš­te­lės tu­ri bū­ti ser­ti­fi­kuo­tos taip, kaip tra­di­ci­nių dar­že­lių aikš­te­lės, ta­čiau to­kios ga­li­my­bės ne­tu­ri, nes nau­do­ja­si ne­ti­pi­niais įren­gi­niais, ku­riuos kon­struo­ja vai­kai kar­tu su tė­vais.<text:s/></text:p>
        <text:p text:style-name="Roman">Taip pat hi­gie­nos nor­mos ne­reg­la­men­tuo­ja lau­ko mo­kyk­lų ir ma­žų lau­ko dar­že­lių iki 100 mo­ki­nių veik­los. Ger­bia­mas mi­nist­re, ga­vo­me at­sa­ky­mą iš Hi­gie­nos cen­tro, to­kį biu­ro­kratinį at­si­ra­ši­nė­ji­mą. Krei­piuo­si į jus, kaip ma­no­te, kaip ga­li­ma pa­gel­bė­ti šioms įstai­goms, ku­rių po­pu­lia­ru­mas tik­rai au­ga. Ačiū.<text:s/></text:p>
        <text:p text:style-name="Roman"><text:span text:style-name="T4131">A. DULKYS.</text:span><text:s/>La­bai jums ačiū. Ma­tyt, tu­rė­čiau de­ta­liau įsi­gi­lin­ti. Jūs per­duo­ki­te, jei­gu ga­li­te, man ši­tą ir tą va­di­na­mą­jį biu­ro­kratišką at­sa­ky­mą. Ti­kiuo­si, kad pa­si­žiū­rė­si­me ne­biu­rok­ra­tiš­kai. Pa­si­žiū­rė­si­me, gal ten iš tik­rų­jų yra ko­kių<text:s/>nors pa­se­nu­sių nuo­sta­tų.<text:s/>Ačiū.</text:p>
        <text:p text:style-name="Roman"><text:span text:style-name="T4132">J. ŠIUGŽDINIENĖ</text:span><text:s/><text:span text:style-name="T4133">(</text:span><text:span text:style-name="T4134">TS-LKDF</text:span><text:span text:style-name="T4135">)</text:span>.<text:s/>Aš dar pa­pil­dy­siu gal mi­nist­rą, nes yra su­da­ry­ta dar­bo gru­pė dėl hi­gie­nos nor­mų švie­ti­mo srityje<text:s/>per­žiū­rė­ji­mo. Čia ne tik ši­ta pro­ble­ma, mes tu­ri­me ir dau­giau,<text:s/>dėl pa­mo­kų skai­čiaus. Tai tik­rai ma­nau, kad kar­tu su SAM per­žiū­rė­si­me tas hi­gie­nos nor­mas.<text:s/></text:p>
        <text:p text:style-name="Roman"><text:span text:style-name="T4136">PIRMININKAS.</text:span><text:s/>Ačiū. Da­bar trum­pa in­for­ma­ci­ja ir čia, esan­tiems sa­lė­je, ir tiems, ku­rie gal­būt gir­di ar ma­to tran­slia­ci­ją. 13 val.<text:s/>30 min.<text:s/>šio­je Sei­mo tri­bū­no­je bus Ge­ne­ra­li­nės pro­ku­ra­tū­ros at­sto­vas ir pa­teiks in­for­ma­ci­ją apie čia mū­sų aud­rin­gai dis­ku­tuo­tą įvy­kį.<text:s/></text:p>
        <text:p text:style-name="Roman">Da­bar šiek tiek su­kly­dau, dar yra du klau­sian­tys. Tai pir­miau­sia M. Oš­mians­kie­nė.</text:p>
        <text:p text:style-name="Roman"><text:span text:style-name="T4137">M. OŠMIANSKIENĖ</text:span><text:s/><text:span text:style-name="T4138">(</text:span><text:span text:style-name="T4139">LF</text:span><text:span text:style-name="T4140">)</text:span>. Dė­ko­ju. Ma­no klau­si­mas bū­tų svei­ka­tos mi­nist­rui. No­rė­čiau pa­klaus­ti.<text:s/>Ka­ran­ti­no nu­ta­ri­me šiaip yra lei­džia­mas pa­cien­tų lan­ky­mas, ta­čiau prak­ti­ko­je dak­ta­rai vis dėl­to į li­go­ni­nes ne­no­riai įlei­džia lan­ky­to­jus. No­rė­čiau jū­sų iš­aiš­ki­ni­mo, ar jie tu­ri įleis­ti lan­ky­ti? Įdo­mus bū­tų at­sa­ky­mas tiek dėl li­go­ni­nių, tiek dėl slau­gos li­go­ni­nių, tiek dėl<text:s/>il­ga­lai­kių glo­bos įstai­gų. Jei­gu da­bar ne­ga­li­te at­sa­ky­ti, tai gal vė­liau ga­lė­tu­mė­te tą at­sa­ky­mą pa­teik­ti? Ir dėl ga­li­my­bių pa­so bū­tų ge­rai pa­pil­dy­ti, kad ir su ga­li­my­bių pa­su, nes skie­py­ti yra įra­šy­ti nu­ta­ri­me. Ačiū.</text:p>
        <text:p text:style-name="Roman"><text:span text:style-name="T4141">A. DULKYS.</text:span><text:s/>Ačiū. Ka­ran­ti­no va­di­na­ma­me nu­ta­ri­me ga­li­my­bių pa­so as­pek­tai, kad jie yra su­si­ję su lan­ky­mu, yra nu­ma­ty­ti ir į juos tu­ri bū­ti at­si­žvel­gia­ma. Yra su­teik­ti įga­lio­ji­mai gy­dy­mo įstai­gų va­do­vams vi­du­je nu­sta­ty­ti tvar­ką, nes vi­sos tu­ri šiek tiek skir­tin­gą si­tu­a­ci­ją ir dėl sau­gu­mo, ir dėl tų COVID-19 sky­rių, ir dėl dar­bo ap­im­čių. Iš prin­ci­po re­gu­lia­vi­mas yra duo­tas, bet yra ir su­teik­ti įga­lio­ji­mai kiek­vie­nai gy­dy­mo įstai­gai tu­rė­ti sa­vo, na, sa­ky­ki­me, spe­ci­fi­nę tvar­ką, dėl ga­li­my­bių pa­so ir­gi yra su­teik­ta. Kol kas ga­liu at­sa­ky­ti tiek, o jei­gu ko­kia nors kon­kre­tes­nė si­tu­a­ci­ja, tai ga­lė­si­me at­ski­rai kaž­kaip su­de­rin­ti.<text:s/></text:p>
        <text:p text:style-name="Roman"><text:span text:style-name="T4142">PIRMININKAS.</text:span><text:s/>To­liau klau­sia V. Pranc­kie­tis.</text:p>
        <text:p text:style-name="Roman"><text:span text:style-name="T4143">V. PRANCKIETIS</text:span><text:span text:style-name="T4144"><text:s/></text:span><text:span text:style-name="T4145">(</text:span><text:span text:style-name="T4146">LSF</text:span><text:span text:style-name="T4147">)</text:span><text:span text:style-name="T4148">.</text:span><text:s/>Ačiū. Pir­mą kar­tą sa­lė­je tur­būt yra mi­nist­rų du­kart dau­giau nei Sei­mo na­rių. Ačiū už pa­gar­bą. Svei­ka­tos ap­sau­gos mi­nist­ro no­rė­čiau pa­klaus­ti. E. svei­ka­to­je neat­si­spin­di ga­li­mi ty­ri­mai ar­ba ty­ri­mai, ku­rie at­lie­ka­mi la­bo­ra­to­ri­jo­se, ir žmo­nėms yra pa­liu­di­ji­mas, kad jie tu­ri imu­ni­te­tą nuo COVID-19. Ar ga­li­me pa­da­ry­ti taip, kad tie žmo­nės, ku­rie ne­sir­gę, ne­bu­vo re­gist­ruo­ti kaip ser­gan­tys, bet iš­si­ty­rė la­bo­ra­to­ri­jo­je, tu­rė­tų to­kias pat ga­li­my­bes, ku­rias su­tei­kia ga­li­my­bių pa­sas, ža­lia­sis, ar kaip jis ten va­di­na­si, ser­ti­fi­ka­tas? Ar su­pra­to­te ma­no klau­si­mą?<text:s/></text:p>
        <text:p text:style-name="Roman"><text:span text:style-name="T4149">A. DULKYS.</text:span><text:s/>Ne­su iki ga­lo, pri­si­pa­žin­siu, už­tik­rin­tas, kad vis­ką su­pra­tau, kas ten to­je svei­ka­to­je dar tu­rė­tų bū­ti įves­ta, bet… (<text:span text:style-name="T4150">Bal</text:span><text:span text:style-name="T4151">­sai sa</text:span><text:span text:style-name="T4152">­lė</text:span><text:span text:style-name="T4153">­je</text:span>) A, apie an­ti­kū­nus. Čia yra tam tik­ra tech­ni­nė pro­ble­ma, ji yra spren­džia­ma, yra ta­ria­ma­si ir su Re­gist­rų cen­tru, bet rei­kia pri­pa­žin­ti, kad šian­dien ji dar nė­ra iš­spręs­ta.</text:p>
        <text:p text:style-name="Roman"><text:span text:style-name="T4154">I. ŠIMONYTĖ</text:span><text:span text:style-name="T4155"><text:s/></text:span><text:span text:style-name="T4156">(</text:span><text:span text:style-name="T4157">TS-LKDF</text:span><text:span text:style-name="T4158">)</text:span><text:span text:style-name="T4159">.</text:span><text:s/>Jei­gu ga­lė­čiau, tru­pu­tė­lį pa­pil­dy­siu. Ten yra pro­ble­ma ta, kad yra la­bai daug skir­tin­gų tes­tų ir tas rod­muo, ku­ris yra nu­sta­to­mas, ta pras­me tu­rė­tų bū­ti uni­fi­kuo­tas. Bet vie­ną da­ly­ką no­rė­čiau pa­mi­nė­ti iš kar­to, kad skait­me­ni­nia­me Eu­ro­pos Są­jun­gos ser­ti­fi­ka­te ši­tos op­ci­jos nė­ra. Tai net jei mes ra­si­me pro­gra­mi­nį spren­di­mą sa­vo vi­di­niams tiks­lams, tai tik­rai ne­ga­lė­si­me to eks­tra­po­liuo­ti į ki­tas vals­ty­bes.</text:p>
        <text:p text:style-name="Roman"><text:span text:style-name="T4160">PIRMININKAS.</text:span><text:s/>Ma­tau, kad yra su­grįž­tan­čių Sei­mo na­rių, ku­rie bu­vo už­si­ra­šę klaus­ti. Ar R. Šar­knic­kas pa­gei­dau­ja klaus­ti? Ne. O ger­bia­mas L. Jo­nai­tis? Pra­šau.</text:p>
        <text:p text:style-name="Roman"><text:span text:style-name="T4161">L. JONAITIS</text:span><text:span text:style-name="T4162"><text:s/></text:span><text:span text:style-name="T4163">(</text:span><text:span text:style-name="T4164">LSDPF</text:span><text:span text:style-name="T4165">)</text:span><text:span text:style-name="T4166">. Ačiū. Ger</text:span><text:span text:style-name="T4167">­bia</text:span><text:span text:style-name="T4168">­mo ener</text:span><text:span text:style-name="T4169">­ge</text:span><text:span text:style-name="T4170">­ti</text:span><text:span text:style-name="T4171">­kos mi</text:span><text:span text:style-name="T4172">­nist</text:span><text:span text:style-name="T4173">­ro lyg ir ne</text:span><text:span text:style-name="T4174">­ma</text:span><text:span text:style-name="T4175">­tau. Gal ga</text:span><text:span text:style-name="T4176">­lė</text:span><text:span text:style-name="T4177">­tų ger</text:span><text:span text:style-name="T4178">­bia</text:span><text:span text:style-name="T4179">­ma prem</text:span><text:span text:style-name="T4180">­je</text:span><text:span text:style-name="T4181">­rė at</text:span><text:span text:style-name="T4182">­sa</text:span><text:span text:style-name="T4183">­ky</text:span><text:span text:style-name="T4184">­ti į to</text:span><text:span text:style-name="T4185">­kį klau</text:span><text:span text:style-name="T4186">­si</text:span><text:span text:style-name="T4187">­mą. Gy</text:span><text:span text:style-name="T4188">­ven</text:span><text:span text:style-name="T4189">­to</text:span><text:span text:style-name="T4190">­jai pa</text:span><text:span text:style-name="T4191">­tei</text:span><text:span text:style-name="T4192">­kė la</text:span><text:span text:style-name="T4193">­bai daug pro</text:span><text:span text:style-name="T4194">­jek</text:span><text:span text:style-name="T4195">­tų pa</text:span><text:span text:style-name="T4196">­gal prie</text:span><text:span text:style-name="T4197">­mo</text:span><text:span text:style-name="T4198">­nę „Elek</text:span><text:span text:style-name="T4199">­tros ener</text:span><text:span text:style-name="T4200">­gi</text:span><text:span text:style-name="T4201">­jos iš at</text:span><text:span text:style-name="T4202">­si</text:span><text:span text:style-name="T4203">­nau</text:span><text:span text:style-name="T4204">­ji</text:span><text:span text:style-name="T4205">­nan</text:span><text:span text:style-name="T4206">­čių iš</text:span><text:span text:style-name="T4207">­tek</text:span><text:span text:style-name="T4208">­lių ga</text:span><text:span text:style-name="T4209">­my</text:span><text:span text:style-name="T4210">­bos įren</text:span><text:span text:style-name="T4211">­gi</text:span><text:span text:style-name="T4212">­nių įren</text:span><text:span text:style-name="T4213">­gi</text:span><text:span text:style-name="T4214">­mas na</text:span><text:span text:style-name="T4215">­mų ūkiuo</text:span><text:span text:style-name="T4216">­se“. Yra gau</text:span><text:span text:style-name="T4217">­ti tei</text:span><text:span text:style-name="T4218">­gia</text:span><text:span text:style-name="T4219">­mi įver</text:span><text:span text:style-name="T4220">­ti</text:span><text:span text:style-name="T4221">­ni</text:span><text:span text:style-name="T4222">­mai, ta</text:span><text:span text:style-name="T4223">­čiau ne</text:span><text:span text:style-name="T4224">­pa</text:span><text:span text:style-name="T4225">­ka</text:span><text:span text:style-name="T4226">­kus kvie</text:span><text:span text:style-name="T4227">­ti</text:span><text:span text:style-name="T4228">­mui skir</text:span><text:span text:style-name="T4229">­to fi</text:span><text:span text:style-name="T4230">­nan</text:span><text:span text:style-name="T4231">­sa</text:span><text:span text:style-name="T4232">­vi</text:span><text:span text:style-name="T4233">­mo ši</text:span><text:span text:style-name="T4234">­tie žmo</text:span><text:span text:style-name="T4235">­nės yra įtrauk</text:span><text:span text:style-name="T4236">­ti į re</text:span><text:span text:style-name="T4237">­zer</text:span><text:span text:style-name="T4238">­vi</text:span><text:span text:style-name="T4239">­nį kom</text:span><text:span text:style-name="T4240">­pen</text:span><text:span text:style-name="T4241">­sa</text:span><text:span text:style-name="T4242">­ci</text:span><text:span text:style-name="T4243">­jos ga</text:span><text:span text:style-name="T4244">­vė</text:span><text:span text:style-name="T4245">­jų są</text:span><text:span text:style-name="T4246">­ra</text:span><text:span text:style-name="T4247">­šą.</text:span><text:span text:style-name="T4248"><text:s/></text:span>Ta­čiau kad ge­rai įver­tin­tų, bu­vo to­kios są­ly­gos, kad bū­tų su­mo­kė­ti avan­sai jau ran­go­vams už tų elek­tri­nių įren­gi­mą, ir da­bar tik­tai še­ši mė­ne­siai ga­lios. Įdo­mu, ko­kia su­ma yra nu­ma­to­ma ši­tiems ga­vė­jams ir ka­da bus tas pa­pil­do­mas fi­nan­sa­vi­mas? Ačiū.</text:p>
        <text:p text:style-name="Roman"><text:span text:style-name="T4249">I. ŠIMONYTĖ</text:span><text:span text:style-name="T4250"><text:s/></text:span><text:span text:style-name="T4251">(</text:span><text:span text:style-name="T4252">TS-LKDF</text:span><text:span text:style-name="T4253">)</text:span><text:span text:style-name="T4254">. Ačiū už klau</text:span><text:span text:style-name="T4255">­si</text:span><text:span text:style-name="T4256">­mą. Ap</text:span><text:span text:style-name="T4257">­gai</text:span><text:span text:style-name="T4258">­les</text:span><text:span text:style-name="T4259">­tau</text:span><text:span text:style-name="T4260">­ju, bet to</text:span><text:span text:style-name="T4261">­kios in</text:span><text:span text:style-name="T4262">­for</text:span><text:span text:style-name="T4263">­ma</text:span><text:span text:style-name="T4264">­ci</text:span><text:span text:style-name="T4265">­jos aš tik</text:span><text:span text:style-name="T4266">­rai da</text:span><text:span text:style-name="T4267">­bar ne</text:span><text:span text:style-name="T4268">­val</text:span><text:span text:style-name="T4269">­dau. Tai</text:span><text:span text:style-name="T4270">­gi ener</text:span><text:span text:style-name="T4271">­ge</text:span><text:span text:style-name="T4272">­ti</text:span><text:span text:style-name="T4273">­kos mi</text:span><text:span text:style-name="T4274">­nist</text:span><text:span text:style-name="T4275">­ras at</text:span><text:span text:style-name="T4276">­sa</text:span><text:span text:style-name="T4277">­kys jums raš</text:span><text:span text:style-name="T4278">­tu ir pa</text:span><text:span text:style-name="T4279">­teiks vi</text:span><text:span text:style-name="T4280">­są ši</text:span><text:span text:style-name="T4281">­tą in</text:span><text:span text:style-name="T4282">­for</text:span><text:span text:style-name="T4283">­ma</text:span><text:span text:style-name="T4284">­ci</text:span><text:span text:style-name="T4285">­ją. Jam bus per</text:span><text:span text:style-name="T4286">­duo</text:span><text:span text:style-name="T4287">­ta. Ačiū.</text:span></text:p>
        <text:p text:style-name="Roman"><text:span text:style-name="T4288">PIRMININKAS.</text:span><text:span text:style-name="T4289"><text:s/>Vy</text:span><text:span text:style-name="T4290">­riau</text:span><text:span text:style-name="T4291">­sy</text:span><text:span text:style-name="T4292">­bės va</text:span><text:span text:style-name="T4293">­lan</text:span><text:span text:style-name="T4294">­dą bai</text:span><text:span text:style-name="T4295">­gė</text:span><text:span text:style-name="T4296">­me, pa</text:span><text:span text:style-name="T4297">­si</text:span><text:span text:style-name="T4298">­bai</text:span><text:span text:style-name="T4299">­gus už</text:span><text:span text:style-name="T4300">­si</text:span><text:span text:style-name="T4301">­ra</text:span><text:span text:style-name="T4302">­šiu</text:span><text:span text:style-name="T4303">­sių klaus</text:span><text:span text:style-name="T4304">­ti są</text:span><text:span text:style-name="T4305">­ra</text:span><text:span text:style-name="T4306">­šui. Vi</text:span><text:span text:style-name="T4307">­daus rei</text:span><text:span text:style-name="T4308">­ka</text:span><text:span text:style-name="T4309">­lų mi</text:span><text:span text:style-name="T4310">­nist</text:span><text:span text:style-name="T4311">­rės at</text:span><text:span text:style-name="T4312">­sa</text:span><text:span text:style-name="T4313">­ky</text:span><text:span text:style-name="T4314">­mai gal</text:span><text:span text:style-name="T4315">­būt</text:span><text:span text:style-name="T4316">,</text:span><text:span text:style-name="T4317"><text:s/>vis dėl</text:span><text:span text:style-name="T4318">­to ger</text:span><text:span text:style-name="T4319">­biant pa</text:span><text:span text:style-name="T4320">­tei</text:span><text:span text:style-name="T4321">­ku</text:span><text:span text:style-name="T4322">­sius klau</text:span><text:span text:style-name="T4323">­si</text:span><text:span text:style-name="T4324">­mus, ga</text:span><text:span text:style-name="T4325">­lė</text:span><text:span text:style-name="T4326">­tų bū</text:span><text:span text:style-name="T4327">­ti šiek tiek nu</text:span><text:span text:style-name="T4328">­kel</text:span><text:span text:style-name="T4329">­ti. Jei</text:span><text:span text:style-name="T4330">­gu mi</text:span><text:span text:style-name="T4331">­nist</text:span><text:span text:style-name="T4332">­rei tik</text:span><text:span text:style-name="T4333">­tų, kaip mi</text:span><text:span text:style-name="T4334">­nė</text:span><text:span text:style-name="T4335">­jau, 13</text:span><text:span text:style-name="T4336"> val.</text:span><text:span text:style-name="T4337"><text:s/>30</text:span><text:span text:style-name="T4338"> min.</text:span><text:span text:style-name="T4339"><text:s/>čia bus Ge</text:span><text:span text:style-name="T4340">­ne</text:span><text:span text:style-name="T4341">­ra</text:span><text:span text:style-name="T4342">­li</text:span><text:span text:style-name="T4343">­nės pro</text:span><text:span text:style-name="T4344">­ku</text:span><text:span text:style-name="T4345">­ra</text:span><text:span text:style-name="T4346">­tū</text:span><text:span text:style-name="T4347">­ros at</text:span><text:span text:style-name="T4348">­sto</text:span><text:span text:style-name="T4349">­vė. Po to, aš ma</text:span><text:span text:style-name="T4350">­nau, iki 14 va</text:span><text:span text:style-name="T4351">­lan</text:span><text:span text:style-name="T4352">­dos bus apie 20 mi</text:span><text:span text:style-name="T4353">­nu</text:span><text:span text:style-name="T4354">­čių lai</text:span><text:span text:style-name="T4355">­ko, tai gal</text:span><text:span text:style-name="T4356">­būt į ši</text:span><text:span text:style-name="T4357">­tą in</text:span><text:span text:style-name="T4358">­ter</text:span><text:span text:style-name="T4359">­va</text:span><text:span text:style-name="T4360">­lą, o jei</text:span><text:span text:style-name="T4361">­gu kaž</text:span><text:span text:style-name="T4362">­kaip už</text:span><text:span text:style-name="T4363">­truk</text:span><text:span text:style-name="T4364">­tų, tai ta</text:span><text:span text:style-name="T4365">­da va</text:span><text:span text:style-name="T4366">­ka</text:span><text:span text:style-name="T4367">­ri</text:span><text:span text:style-name="T4368">­nia</text:span><text:span text:style-name="T4369">­me po</text:span><text:span text:style-name="T4370">­sė</text:span><text:span text:style-name="T4371">­dy</text:span><text:span text:style-name="T4372">­je su</text:span><text:span text:style-name="T4373">­de</text:span><text:span text:style-name="T4374">­rin</text:span><text:span text:style-name="T4375">­tu lai</text:span><text:span text:style-name="T4376">­ku bū</text:span><text:span text:style-name="T4377">­tų su</text:span><text:span text:style-name="T4378">­da</text:span><text:span text:style-name="T4379">­ry</text:span><text:span text:style-name="T4380">­ta ga</text:span><text:span text:style-name="T4381">­li</text:span><text:span text:style-name="T4382">­my</text:span><text:span text:style-name="T4383">­bė pa</text:span><text:span text:style-name="T4384">­teik</text:span><text:span text:style-name="T4385">­ti at</text:span><text:span text:style-name="T4386">­sa</text:span><text:span text:style-name="T4387">­ky</text:span><text:span text:style-name="T4388">­mus.<text:s/></text:span></text:p>
        <text:p text:style-name="P4389">Dar kar­tą in­for­muo­ju, kad va­ka­ri­nis po­sė­dis pra­si­dės kiek anks­čiau – 13 val.<text:s/>30 min.<text:s/>Mes sie­kia­me, kad kuo grei­čiau at­ei­tų Ge­ne­ra­li­nės pro­ku­ra­tū­ros at­sto­vai.<text:s/></text:p>
        <text:p text:style-name="P4390">Ki­ta ver­tus, 14 va­lan­dą yra eu­ro­ko­mi­sa­rės pa­si­sa­ky­mas. Mes taip pat ne­no­ri­me, kad dėl mū­sų vi­di­nių pe­ri­pe­ti­jų kaip nors čia bū­tų su­trik­dy­tas vaiz­das sa­lė­je ir ne­ga­lė­tų tvar­kin­gai įvy­k­ti tas pa­si­sa­ky­mas.<text:s/></text:p>
        <text:p text:style-name="Roman"><text:span text:style-name="T4391">Kvie</text:span><text:span text:style-name="T4392">­čiu su</text:span><text:span text:style-name="T4393">­grįž</text:span><text:span text:style-name="T4394">­ti 13</text:span><text:span text:style-name="T4395"> val.</text:span><text:span text:style-name="T4396"><text:s/>30</text:span><text:span text:style-name="T4397"> min.</text:span><text:span text:style-name="T4398">, o ry</text:span><text:span text:style-name="T4399">­ti</text:span><text:span text:style-name="T4400">­nį po</text:span><text:span text:style-name="T4401">­sė</text:span><text:span text:style-name="T4402">­dį bai</text:span><text:span text:style-name="T4403">­gė</text:span><text:span text:style-name="T4404">­me. (</text:span><text:span text:style-name="T4405">Gon</text:span><text:span text:style-name="T4406">­gas</text:span><text:span text:style-name="T440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71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birželio</text:span><text:span text:style-name="T20"><text:s/></text:span><text:span text:style-name="T21">10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9:00Z</meta:creation-date>
    <dc:date>2022-03-11T14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90" meta:word-count="18038" meta:character-count="134695" meta:row-count="1861" meta:non-whitespace-character-count="117247"/>
  </office:meta>
</office:document-meta>
</file>