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auto"/>
      <style:text-properties fo:font-weight="bold" style:font-weight-asian="bold" style:font-weight-complex="bold" fo:text-transform="uppercase" fo:hyphenate="false"/>
    </style:style>
    <style:style style:name="P16" style:parent-style-name="Normal" style:family="paragraph">
      <style:paragraph-properties fo:text-align="center" style:vertical-align="auto"/>
      <style:text-properties fo:font-weight="bold" style:font-weight-asian="bold" fo:text-transform="uppercase" fo:hyphenate="false"/>
    </style:style>
    <style:style style:name="P17" style:parent-style-name="Normal" style:family="paragraph">
      <style:paragraph-properties fo:text-align="center" style:vertical-align="auto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style:vertical-align="auto"/>
      <style:text-properties fo:font-weight="bold" style:font-weight-asian="bold" fo:text-transform="uppercase" fo:hyphenate="false"/>
    </style:style>
    <style:style style:name="P20" style:parent-style-name="Normal" style:family="paragraph">
      <style:paragraph-properties fo:text-align="center" style:vertical-align="auto"/>
      <style:text-properties fo:font-weight="bold" style:font-weight-asian="bold" fo:text-transform="uppercase" fo:hyphenate="false"/>
    </style:style>
    <style:style style:name="P21" style:parent-style-name="Normal" style:family="paragraph">
      <style:paragraph-properties fo:text-align="center" style:vertical-align="auto"/>
      <style:text-properties fo:hyphenate="false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style:vertical-align="auto"/>
      <style:text-properties style:font-size-complex="12pt" fo:hyphenate="false"/>
    </style:style>
    <style:style style:name="P26" style:parent-style-name="Normal" style:family="paragraph">
      <style:paragraph-properties fo:text-align="center" style:vertical-align="auto"/>
      <style:text-properties fo:font-size="11pt" style:font-size-asian="11pt" fo:hyphenate="false"/>
    </style:style>
    <style:style style:name="P27" style:parent-style-name="Normal" style:family="paragraph">
      <style:paragraph-properties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 fo:hyphenate="false"/>
    </style:style>
    <style:style style:name="P28" style:parent-style-name="Normal" style:family="paragraph">
      <style:paragraph-properties fo:widows="0" fo:orphans="0" fo:text-align="justify" style:vertical-align="auto" fo:line-height="150%"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weight="bold" style:font-weight-asian="bold" style:language-asian="lt" style:country-asian="LT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T45" style:parent-style-name="DefaultParagraphFont" style:family="text">
      <style:text-properties fo:font-weight="bold" style:font-weight-asian="bold" style:language-asian="lt" style:country-asian="LT"/>
    </style:style>
    <style:style style:name="T46" style:parent-style-name="DefaultParagraphFont" style:family="text">
      <style:text-properties fo:font-weight="bold" style:font-weight-asian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75" style:parent-style-name="Normal" style:family="paragraph">
      <style:paragraph-properties fo:text-align="justify" style:vertical-align="auto" fo:text-indent="0.5in"/>
      <style:text-properties style:font-size-complex="12pt" fo:hyphenate="false"/>
    </style:style>
    <style:style style:name="P76" style:parent-style-name="Normal" style:family="paragraph">
      <style:paragraph-properties style:vertical-align="auto" fo:text-indent="0.5in"/>
      <style:text-properties style:font-size-complex="12pt" fo:hyphenate="false"/>
    </style:style>
    <style:style style:name="P77" style:parent-style-name="Normal" style:family="paragraph">
      <style:paragraph-properties style:vertical-align="auto" fo:text-indent="0.5in"/>
      <style:text-properties fo:hyphenate="false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style:vertical-align="auto">
        <style:tab-stops>
          <style:tab-stop style:type="left" style:position="4.4479in"/>
        </style:tab-stops>
      </style:paragraph-properties>
      <style:text-properties fo:hyphenate="false"/>
    </style:style>
    <style:style style:name="T80" style:parent-style-name="DefaultParagraphFont" style:family="text">
      <style:text-properties fo:font-style="italic" style:font-style-asian="italic" style:font-size-complex="12pt"/>
    </style:style>
    <style:style style:name="P81" style:parent-style-name="Normal" style:family="paragraph">
      <style:paragraph-properties style:vertical-align="auto"/>
      <style:text-properties style:font-size-complex="12pt" fo:hyphenate="false"/>
    </style:style>
    <style:style style:name="P82" style:parent-style-name="Normal" style:family="paragraph">
      <style:paragraph-properties style:vertical-align="auto"/>
      <style:text-properties style:font-size-complex="12pt" fo:hyphenate="false"/>
    </style:style>
    <style:style style:name="P83" style:parent-style-name="Normal" style:family="paragraph">
      <style:paragraph-properties style:vertical-align="auto">
        <style:tab-stops>
          <style:tab-stop style:type="center" style:position="3.3465in"/>
          <style:tab-stop style:type="right" style:position="6.4972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="Calibri" style:font-name-asian="Calibri" fo:text-transform="uppercase" fo:font-size="11pt" style:font-size-asian="11pt" style:font-size-complex="11pt"/>
    </style:style>
    <style:style style:name="P86" style:parent-style-name="Normal" style:family="paragraph">
      <style:paragraph-properties style:vertical-align="auto"/>
    </style:style>
  </office:automatic-styles>
  <office:body>
    <office:text text:use-soft-page-breaks="true">
      <text:p text:style-name="P1">LIETUVOS RESPUBLIKOS</text:p>
      <text:p text:style-name="P16">NACIONALINIO SAUGUMO PAGRINDŲ ĮSTATYMO NR. VIII-49 PRIEDĖLIO PAKEITIMO<text:s/></text:p>
      <text:p text:style-name="P17"><text:span text:style-name="T18">ĮSTATYMAS</text:span></text:p>
      <text:p text:style-name="P19"/>
      <text:p text:style-name="P20"/>
      <text:p text:style-name="P21"><text:span text:style-name="T22">202</text:span><text:span text:style-name="T23">2</text:span><text:span text:style-name="T24"><text:s/>m. <text:s text:c="29"/>d. Nr.<text:s/></text:span></text:p>
      <text:p text:style-name="P25">Vilnius</text:p>
      <text:p text:style-name="P26"/>
      <text:p text:style-name="P27"/>
      <text:p text:style-name="P28"><text:span text:style-name="T29">1 straipsnis.<text:s/></text:span><text:span text:style-name="T30">Įstatymo priedėlio pakeitimas</text:span></text:p>
      <text:p text:style-name="P31">Pakeisti<text:s/><text:span text:style-name="T32">Įstatymo priedėlio I dalies<text:s/></text:span><text:span text:style-name="T33">8 skyriaus<text:s/></text:span><text:span text:style-name="T34">šeštąją</text:span><text:span text:style-name="T35"><text:s/></text:span><text:span text:style-name="T36">pastraipą ir ją išdėstyti taip:</text:span></text:p>
      <text:p text:style-name="P37"><text:span text:style-name="T38">„</text:span><text:span text:style-name="T39">Sprendimus dėl kariuomenės aprūpinimo, ginkluotės įsigijimo ir materialinės bazės priima Vyriausybė.</text:span><text:span text:style-name="T40"><text:s/></text:span><text:span text:style-name="T41">Krašto apsaugos ministras raštu informuoja</text:span><text:span text:style-name="T42"><text:s/>Nacionalinio saugumo ir gynybos<text:s/></text:span><text:span text:style-name="T43">ir Biudžeto ir finansų<text:s/></text:span><text:span text:style-name="T44">komitetą<text:s/></text:span><text:span text:style-name="T45">apie</text:span><text:span text:style-name="T46"><text:s/>planuojamus ir vykdomus</text:span><text:span text:style-name="T47"><text:s/></text:span><text:span text:style-name="T48">įsigijimų ir infrastruktūros projekt</text:span><text:span text:style-name="T49">us</text:span><text:span text:style-name="T50"><text:s/>(virš</text:span><text:span text:style-name="T51">ijančius</text:span><text:span text:style-name="T52"><text:s/></text:span><text:span text:style-name="T53">20 mln.<text:s/></text:span><text:span text:style-name="T54">eurų</text:span><text:span text:style-name="T55">),<text:s/></text:span><text:span text:style-name="T56">nurod</text:span><text:span text:style-name="T57">ydamas</text:span><text:span text:style-name="T58">, koks gynybinis pajėgumas ir kiek (procentais) bus<text:s/></text:span><text:span text:style-name="T59">jis<text:s/></text:span><text:span text:style-name="T60">iš</text:span><text:span text:style-name="T61">plėtot</text:span><text:span text:style-name="T62">as</text:span><text:span text:style-name="T63">, įsigijimo</text:span><text:span text:style-name="T64"><text:s/></text:span><text:span text:style-name="T65">kiekį, kainą, ilgalaikio aptarnavimo<text:s/></text:span><text:span text:style-name="T66">sąnaudas</text:span><text:span text:style-name="T67">, projektuose dalyvaujančias įmones.</text:span><text:span text:style-name="T68">“</text:span></text:p>
      <text:p text:style-name="P69"><text:span text:style-name="T70"><text:s/></text:span><text:span text:style-name="T71">Apie įsigijimų planus ir numatomą priimti sprendimą dėl naujo įsigijimo projekto, kurio vertė viršija<text:s/></text:span><text:span text:style-name="T72">20 mln.</text:span><text:span text:style-name="T73"><text:s/></text:span><text:span text:style-name="T74">Eur, krašto apsaugos ministras informuoja Seimo Nacionalinio saugumo ir gynybos komitetą.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><text:span text:style-name="T80"><text:tab/></text:span></text:p>
      <text:p text:style-name="P81"/>
      <text:p text:style-name="P82"/>
      <text:p text:style-name="P83"><text:span text:style-name="T84">Respublikos Prezidentas</text:span><text:span text:style-name="T85"><text:tab/></text:span>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prastasis1" style:display-name="Įprastasis1" style:family="paragraph">
      <style:paragraph-properties style:vertical-align="baseline"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Header" style:display-name="Header" style:family="paragraph" style:parent-style-name="Normal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Numatytasispastraiposšriftas1" style:family="text">
      <style:text-properties style:font-name="TimesLT" fo:language="en" fo:country="US"/>
    </style:style>
    <style:style style:name="P4" style:parent-style-name="Įprastasis1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Numatytasispastraiposšriftas1" style:family="text">
      <style:text-properties style:font-size-complex="12pt" fo:language="en" fo:country="US"/>
    </style:style>
    <style:style style:name="P6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7" style:parent-style-name="Numatytasispastraiposšriftas1" style:family="text">
      <style:text-properties style:font-name="TimesLT" fo:language="en" fo:country="US"/>
    </style:style>
    <style:style style:name="P8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Numatytasispastraiposšriftas1" style:family="text">
      <style:text-properties style:font-name="TimesLT"/>
    </style:style>
    <style:style style:name="P10" style:parent-style-name="NoSpacing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Spacing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Įprastasis1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4.4006in" svg:y="0.0104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><text:span text:style-name="T7"><draw:frame draw:z-index="251660288" draw:id="id1" draw:style-name="a1" draw:name="Teksto laukas 2" text:anchor-type="paragraph" svg:x="0in" svg:y="0.0006in" svg:width="0.58403in" svg:height="0.2875in" style:rel-width="scale" style:rel-height="scale"><draw:text-box><text:p text:style-name="P8"><text:span text:style-name="T9"><text:page-number text:fixed="false">2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P10"><text:tab/><text:tab/><text:tab/><text:tab/><text:tab/><text:s text:c="5"/>Projekto<text:s/>XIVP-321(2)</text:p>
        <text:p text:style-name="P11"><text:span text:style-name="T12"><text:s text:c="101"/></text:span><text:span text:style-name="T13"><text:s text:c="4"/></text:span><text:span text:style-name="T14"><text:s/>lyginamasis variantas</text:span></text:p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PINSKAS Mantas</meta:initial-creator>
    <dc:creator>adlibuser</dc:creator>
    <meta:creation-date>2022-03-23T10:48:00Z</meta:creation-date>
    <dc:date>2022-03-23T10:48:00Z</dc:date>
    <meta:print-date>2020-12-14T07:33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1" meta:character-count="1046" meta:row-count="29" meta:non-whitespace-character-count="928"/>
  </office:meta>
</office:document-meta>
</file>