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Heading1" style:family="paragraph">
      <style:paragraph-properties fo:text-align="start" fo:margin-left="3.6in" fo:text-indent="0.9in">
        <style:tab-stops/>
      </style:paragraph-properties>
      <style:text-properties style:font-size-complex="12pt"/>
    </style:style>
    <style:style style:name="P3" style:parent-style-name="Heading1" style:family="paragraph">
      <style:paragraph-properties fo:text-align="start" fo:margin-left="4.5in">
        <style:tab-stops/>
      </style:paragraph-properties>
      <style:text-properties style:font-size-complex="12pt"/>
    </style:style>
    <style:style style:name="P4" style:parent-style-name="Heading1" style:family="paragraph">
      <style:text-properties style:font-size-complex="12pt"/>
    </style:style>
    <style:style style:name="P5" style:parent-style-name="Heading1" style:family="paragraph">
      <style:text-properties style:font-size-complex="12pt"/>
    </style:style>
    <style:style style:name="P6" style:parent-style-name="Heading1" style:family="paragraph">
      <style:text-properties style:font-size-complex="12pt"/>
    </style:style>
    <style:style style:name="P7" style:parent-style-name="Heading1" style:family="paragraph">
      <style:text-properties style:font-size-complex="12pt"/>
    </style:style>
    <style:style style:name="P8" style:parent-style-name="Heading1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paragraph-properties fo:text-align="center" fo:line-height="150%" fo:text-indent="0.5in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 fo:margin-right="0.318in" fo:text-indent="0.625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0.318in" fo:text-indent="0.625in"/>
      <style:text-properties style:font-weight-complex="bold" fo:language="lt" fo:country="LT"/>
    </style:style>
    <style:style style:name="P17" style:parent-style-name="Normal" style:family="paragraph">
      <style:paragraph-properties fo:text-align="justify" fo:margin-right="0.318in" fo:text-indent="0.625in"/>
    </style:style>
    <style:style style:name="P18" style:parent-style-name="Normal" style:family="paragraph">
      <style:paragraph-properties fo:text-align="justify" fo:margin-right="0.318in" fo:text-indent="0.62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margin-right="0.318in" fo:text-indent="0.625in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margin-right="0.318in" fo:text-indent="0.625in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margin-right="0.318in" fo:text-indent="0.625in"/>
      <style:text-properties fo:language="lt" fo:country="LT"/>
    </style:style>
    <style:style style:name="P32" style:parent-style-name="Normal" style:family="paragraph">
      <style:paragraph-properties fo:text-align="justify" fo:margin-right="0.318in"/>
      <style:text-properties fo:language="lt" fo:country="LT"/>
    </style:style>
    <style:style style:name="P33" style:parent-style-name="Normal" style:family="paragraph">
      <style:paragraph-properties fo:text-align="justify" fo:margin-right="0.318in"/>
      <style:text-properties fo:language="lt" fo:country="LT"/>
    </style:style>
    <style:style style:name="P34" style:parent-style-name="Normal" style:family="paragraph">
      <style:paragraph-properties fo:text-align="justify" fo:margin-right="0.318in" fo:text-indent="0.625in"/>
      <style:text-properties fo:font-style="italic" style:font-style-asian="italic" fo:language="lt" fo:country="LT"/>
    </style:style>
    <style:style style:name="P35" style:parent-style-name="Normal" style:family="paragraph">
      <style:paragraph-properties fo:text-align="justify" fo:text-indent="0.5909in"/>
      <style:text-properties fo:language="lt" fo:country="LT"/>
    </style:style>
    <style:style style:name="P36" style:parent-style-name="Normal" style:family="paragraph">
      <style:paragraph-properties fo:text-align="justify" fo:text-indent="0.5909in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Column43" style:family="table-column">
      <style:table-column-properties style:column-width="0.6659in"/>
    </style:style>
    <style:style style:name="TableColumn44" style:family="table-column">
      <style:table-column-properties style:column-width="3.6423in"/>
    </style:style>
    <style:style style:name="Table42" style:family="table">
      <style:table-properties style:width="4.308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language="lt" fo:country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language="lt" fo:country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language="lt" fo:country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language="lt" fo:country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language="lt" fo:country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language="lt" fo:country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language="lt" fo:country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language="lt" fo:country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language="lt" fo:country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language="lt" fo:country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language="lt" fo:country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language="lt" fo:country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language="lt" fo:country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language="lt" fo:country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language="lt" fo:country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language="lt" fo:country="LT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language="lt" fo:country="LT"/>
    </style:style>
    <style:style style:name="TableRow135" style:family="table-row">
      <style:table-row-properties style:min-row-height="0.0944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language="lt" fo:country="LT"/>
    </style:style>
    <style:style style:name="TableRow140" style:family="table-row">
      <style:table-row-properties style:min-row-height="0.0944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language="lt" fo:country="LT"/>
    </style:style>
    <style:style style:name="P145" style:parent-style-name="Normal" style:family="paragraph">
      <style:text-properties fo:language="lt" fo:country="LT"/>
    </style:style>
    <style:style style:name="P146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Normal"/>
      <text:p text:style-name="Normal"><text:tab/><text:tab/><text:tab/><text:tab/></text:p>
      <text:h text:style-name="P2" text:outline-level="1">Projekto<text:s/></text:h>
      <text:h text:style-name="P3" text:outline-level="1">lyginamasis variantas<text:s/></text:h>
      <text:h text:style-name="P4" text:outline-level="1"/>
      <text:h text:style-name="P5" text:outline-level="1"/>
      <text:h text:style-name="P6" text:outline-level="1">LIETUVOS RESPUBLIKOS <text:s/></text:h>
      <text:h text:style-name="P7" text:outline-level="1">PELNO MOKESČIO ĮSTATYMO<text:s/>NR. IX-675 <text:s/><text:s/>22 <text:s/>STRAIPSNIO PAKEITIMO<text:s/></text:h>
      <text:h text:style-name="P8" text:outline-level="1">ĮSTATYMAS</text:h>
      <text:p text:style-name="P9"/>
      <text:p text:style-name="P10">2014<text:s/>m. <text:s text:c="23"/>Nr.</text:p>
      <text:p text:style-name="P11">Vilnius</text:p>
      <text:p text:style-name="P12"/>
      <text:p text:style-name="P13"/>
      <text:p text:style-name="P14"/>
      <text:p text:style-name="P15">1 straipsnis. 22 straipsnio 5 dalies pakeitimas</text:p>
      <text:p text:style-name="P16"/>
      <text:p text:style-name="P17"><text:span text:style-name="typewriter">Pakeisti 22 straipsnio 5 dalį ir ją <text:s/>išdėstyti taip:</text:span></text:p>
      <text:p text:style-name="P18"><text:span text:style-name="T19">„5.<text:s/></text:span><text:span text:style-name="T20">Reprezentacinėms sąnaudoms nepriskiriamos medžioklės, žvejybos, plaukiojimo jachtomis,</text:span><text:span text:style-name="T21"><text:s/></text:span><text:span text:style-name="T22">golfo</text:span><text:span text:style-name="T23">,</text:span><text:span text:style-name="T24"><text:s/>azartinių lošimų</text:span><text:span text:style-name="T25">,</text:span><text:span text:style-name="T26"><text:s/></text:span><text:span text:style-name="T27">stovyklavimo išlaidos.</text:span><text:span text:style-name="T28">“</text:span></text:p>
      <text:p text:style-name="P29"><text:bookmark-start text:name="straipsnis125"/></text:p>
      <text:p text:style-name="P30">2 straipsnis.<text:s/><text:bookmark-end text:name="straipsnis125"/>Įstatymo<text:s/>taikymas</text:p>
      <text:p text:style-name="P31">Šis įstatymas<text:s/>taikomas apskaičiuojant 2015<text:s/>metų ir<text:s/>vėlesnių metų mokestinių laikotarpių pelno mokestį.</text:p>
      <text:p text:style-name="P32"/>
      <text:p text:style-name="P33"/>
      <text:p text:style-name="P34">Skelbiu šį Lietuvos Respublikos Seimo priimtą įstatymą.</text:p>
      <text:p text:style-name="P35"/>
      <text:p text:style-name="P36"/>
      <text:p text:style-name="P37">Respublikos Prezidentas</text:p>
      <text:p text:style-name="P38"/>
      <text:p text:style-name="P39"/>
      <text:p text:style-name="P40">Teikia Seimo nariai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Vydas Gedvilas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Loreta Graužinienė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Ričardas Sargūnas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Jonas Kondrotas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Gintaras Tamošiūnas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Valdas Skarbalius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Petras Narkevičius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Sergej Ursul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Vilija Filipovičienė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Vytautas Kamblevičius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Gintaras Steponavičius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Artūras Skardžius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Zita Žvikienė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Audronė Pitrėnienė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Gediminas Jakavonis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Algimantas Salamakinas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Mindaugas Bastys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Irena Šiaulienė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Andrius Palionis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Artūras Paulauskas</text:p>
          </table:table-cell>
        </table:table-row>
      </table:table>
      <text:p text:style-name="Normal"/>
      <text:p text:style-name="P145"><text:s/>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text-indent="0.5in"/>
      <style:text-properties style:font-size-complex="11pt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 lyginamasis variantas</dc:title>
    <dc:subject/>
    <meta:initial-creator>a</meta:initial-creator>
    <dc:creator>CLUSadmin</dc:creator>
    <meta:creation-date>2015-03-25T12:33:00Z</meta:creation-date>
    <dc:date>2015-03-25T12:33:00Z</dc:date>
    <meta:print-date>2014-11-19T10:19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139" meta:character-count="1020" meta:row-count="85" meta:non-whitespace-character-count="944"/>
  </office:meta>
</office:document-meta>
</file>