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bottom="0.1666in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8" style:parent-style-name="Dalyviai" style:family="paragraph">
      <style:paragraph-properties fo:line-height="100%" fo:margin-left="0.0986in" fo:text-indent="0.4013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margin-bottom="0.1666in" fo:line-height="100%" fo:margin-left="0.5in" fo:text-indent="0in">
        <style:tab-stops/>
      </style:paragraph-properties>
    </style:style>
    <style:style style:name="P33" style:parent-style-name="ListParagraph" style:family="paragraph">
      <style:paragraph-properties fo:keep-with-next="always" fo:text-align="justify" fo:margin-bottom="0.1666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ableColumn37" style:family="table-column">
      <style:table-column-properties style:column-width="0.3625in" style:use-optimal-column-width="false"/>
    </style:style>
    <style:style style:name="TableColumn38" style:family="table-column">
      <style:table-column-properties style:column-width="1.026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3.9375in" style:use-optimal-column-width="false"/>
    </style:style>
    <style:style style:name="TableColumn44" style:family="table-column">
      <style:table-column-properties style:column-width="0.9256in" style:use-optimal-column-width="false"/>
    </style:style>
    <style:style style:name="TableColumn45" style:family="table-column">
      <style:table-column-properties style:column-width="2.7256in" style:use-optimal-column-width="false"/>
    </style:style>
    <style:style style:name="Table36" style:family="table">
      <style:table-properties style:width="10.4541in" fo:margin-left="0in" table:align="center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List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ListParagraph" style:family="paragraph">
      <style:paragraph-properties fo:text-align="center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411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7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7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7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7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7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size="7pt" style:font-size-asian="7pt" style:font-size-complex="7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259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00" style:parent-style-name="Pasiūlymai7" style:family="paragraph">
      <style:paragraph-properties fo:text-indent="0.157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P103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P104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P105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7" style:family="paragraph">
      <style:paragraph-properties fo:text-indent="0.1576in"/>
    </style:style>
    <style:style style:name="T108" style:parent-style-name="DefaultParagraphFont" style:family="text">
      <style:text-properties fo:font-weight="bold" style:font-weight-asian="bold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Pasiūlymai7" style:family="paragraph">
      <style:paragraph-properties fo:text-indent="0.1576in"/>
    </style:style>
    <style:style style:name="P114" style:parent-style-name="Pasiūlymai7" style:family="paragraph">
      <style:paragraph-properties fo:text-indent="0.1576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7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7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7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7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7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text-indent="0.259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P147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P148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7" style:family="paragraph">
      <style:paragraph-properties fo:text-indent="0.1576in"/>
    </style:style>
    <style:style style:name="P151" style:parent-style-name="Pasiūlymai7" style:family="paragraph">
      <style:paragraph-properties fo:text-indent="0.1576in"/>
    </style:style>
    <style:style style:name="P152" style:parent-style-name="Pasiūlymai7" style:family="paragraph">
      <style:paragraph-properties fo:text-indent="0.1576in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T154" style:parent-style-name="DefaultParagraphFont" style:family="text">
      <style:text-properties fo:font-weight="bold" style:font-weight-asian="bold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 fo:margin-top="0.1666in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><text:span text:style-name="T11">PAGRINDINIO KOMITETO PAPILDOMA IŠVADA</text:span></text:p>
      <text:p text:style-name="P12"/>
      <text:p text:style-name="P13"><text:span text:style-name="T14">DĖL</text:span><text:span text:style-name="T15"><text:s/></text:span><text:span text:style-name="T16">LIETUVOS</text:span><text:span text:style-name="T17"><text:s/>RESPUBLIKOS<text:s/></text:span><text:span text:style-name="T18">SEIMO NUTARIMO</text:span></text:p>
      <text:p text:style-name="P19"><text:span text:style-name="T20">„DĖL VALSTYBINIŲ UINIVERSITETŲ TINKLO OPTIMIZAVIMO PLANO PATVIRTINIMO“</text:span></text:p>
      <text:p text:style-name="P21"><text:span text:style-name="T22">Nr. XIIP-</text:span><text:span text:style-name="T23">7</text:span><text:span text:style-name="T24">17(3)</text:span></text:p>
      <text:p text:style-name="P25">2017-06-28<text:s text:c="2"/>Nr.<text:s/>106-P-<text:s/>29</text:p>
      <text:p text:style-name="P26">Vilnius</text:p>
      <text:p text:style-name="P27"/>
      <text:list text:style-name="LFO11" text:continue-numbering="true">
        <text:list-item>
          <text:p text:style-name="P28"><text:span text:style-name="T29">Komiteto<text:s/></text:span><text:span text:style-name="T30">posėdyje</text:span><text:span text:style-name="T31"><text:s/>dalyvavo:</text:span><text:s/>Komiteto pirmininkas Eugenijus Jovaiša, Komiteto nariai: Mantas Adomėnas (pirmininko pavaduotojas), Arūnas Gumuliauskas,<text:s/>Jaroslav Narkevič,<text:s/>Levutė Staniuvienė, Aušra Papirtienė, Raminta Popovienė, Edmundas Pupinis, Kęstutis Smirnovas, Gintaras Steponavičius; Švietimo ir mokslo komiteto biuro vedėjas Kęstutis Kaminskas, patarėjos: Rūta Norkienė,<text:s/>Justina Paukštė, padėjėjos Janina Antanavičienė, Lina Giriūnienė</text:p>
        </text:list-item>
      </text:list>
      <text:p text:style-name="P32">Kiti posėdžio dalyviai: švietimo ir mokslo ministrė Jurgita Petrauskienė.<text:s/></text:p>
      <text:list text:style-name="LFO11" text:continue-numbering="true">
        <text:list-item>
          <text:p text:style-name="P33"><text:span text:style-name="T34">Subjektų, turinčių įstatymų leidybos iniciatyvos teisę, pasiūlymai:</text:span><text:span text:style-name="T35"><text:s/>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list text:style-name="LFO11" text:continue-numbering="true">
                <text:list-item>
                  <text:p text:style-name="P48">Eil.</text:p>
                </text:list-item>
                <text:list-item>
                  <text:p text:style-name="P49"><text:span text:style-name="T50">Nr.</text:span></text:p>
                </text:list-item>
              </text:list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>Pastabos</text:p>
            </table:table-cell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asiūlymai7">Seimo narys</text:p>
            <text:p text:style-name="Pasiūlymai7">M.Adomėnas</text:p>
            <text:p text:style-name="Pasiūlymai7">2017-06-2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25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Pasiūlymas:</text:span></text:p>
            <text:p text:style-name="P86"><text:span text:style-name="T87">1.</text:span><text:span text:style-name="T88">     <text:s/></text:span><text:span text:style-name="T89">Pakeisti 25 straipsnį ir jį išdėstyti taip:</text:span></text:p>
            <text:p text:style-name="P90"><text:span text:style-name="T91">„</text:span><text:span text:style-name="T92">25.<text:s/></text:span><text:span text:style-name="T93">Sutelkti švietimo ir ugdymo mokslinius tyrimus ir pedagogų rengimą klasikiniuose<text:s/></text:span><text:soft-page-break/><text:span text:style-name="T94">universitetuose ir Šiaulių universitetiniame mokslo centre, išvengiant<text:s/></text:span><text:span text:style-name="T95">dubliavimo miesto, regiono ir šalies mastu</text:span><text:span text:style-name="T96">.</text:span><text:span text:style-name="T97">“</text:span><text:span text:style-name="T98"><text:s/></text:span><text:span text:style-name="T99">Užtikrinti menų ir kitų universitetų integraciją.</text:span></text:p>
            <text:p text:style-name="P100"/>
          </table:table-cell>
          <table:table-cell table:style-name="TableCell101">
            <text:p text:style-name="P102">Iš dalies pritarti</text:p>
            <text:soft-page-break/>
            <text:p text:style-name="P103">už – 7;</text:p>
            <text:p text:style-name="P104">3 – susilaikė;</text:p>
            <text:p text:style-name="P105">Prieš – 0.</text:p>
          </table:table-cell>
          <table:table-cell table:style-name="TableCell106">
            <text:p text:style-name="P107">Pasiūlymas:<text:s/>Komitetas siūlo išbraukti žodžius<text:span text:style-name="T108"><text:s/></text:span><text:span text:style-name="T109">„</text:span><text:span text:style-name="T110">regiono ir šalies</text:span><text:span text:style-name="T111">“</text:span><text:span text:style-name="T112">, kadangi tai nedera su kitomis Plane įtvirtintomis nuostatomis.</text:span><text:s/></text:p>
            <text:soft-page-break/>
            <text:p text:style-name="P113">Papildyti nauju 25 punktu Plano IV skyrių:<text:s/></text:p>
            <text:p text:style-name="P114"><text:span text:style-name="T115">„</text:span><text:span text:style-name="T116">25</text:span><text:span text:style-name="T117">.<text:s/></text:span><text:span text:style-name="T118">Sutelkti švietimo ir ugdymo mokslinius tyrimus ir pedagogų rengimą klasikiniuose universitetuose ir Šiaulių universitetiniame mokslo centre, išvengiant<text:s/></text:span><text:span text:style-name="T119">dubliavimo miesto</text:span><text:span text:style-name="T120"><text:s/>mastu.“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asiūlymai7">Seimo nariai</text:p>
            <text:p text:style-name="Pasiūlymai7">V. Simulik</text:p>
            <text:p text:style-name="Pasiūlymai7">S.Tumėnas</text:p>
            <text:p text:style-name="Pasiūlymai7">2017-06-2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Pasiūlymas:<text:s/></text:span>Pakeisti Nutarimo II skyriaus 17 punktą ir jį išdėstyti taip:</text:p>
            <text:p text:style-name="P137"> <text:span text:style-name="T138">,,17.<text:s/></text:span>Vadovaujantis nuostata, kad pedagogų rengimas turi vykti stipriausiuose šalies universitetuose, pedagogų<text:s/><text:span text:style-name="T139">ir  specialiųjų pedagogų</text:span><text:s/>rengimo centrai ateityje turėtų būti vystomi<text:s/><text:span text:style-name="T140">abiejuose svarbiausiuose universitetiniuose miestuose</text:span><text:s/>Kaune,<text:s/><text:span text:style-name="T141">ir<text:s/></text:span>Vilniuje<text:s/><text:span text:style-name="T142">ir Šiauliuose</text:span>.<text:s/><text:span text:style-name="T143">o specialiosios pedagogikos – dar ir stiprias tos krypties pedagogų rengimo tradicijas turinčiuose Šiauliuose.“</text:span><text:span text:style-name="T144"><text:s/></text:span></text:p>
          </table:table-cell>
          <table:table-cell table:style-name="TableCell145">
            <text:p text:style-name="P146">Nepritarti</text:p>
            <text:p text:style-name="P147">už – 2;</text:p>
            <text:p text:style-name="P148">8 – susilaikė; prieš – 0.</text:p>
          </table:table-cell>
          <table:table-cell table:style-name="TableCell149">
            <text:p text:style-name="P150">Argumentai:</text:p>
            <text:p text:style-name="P151">Komitetas pritarė Seimo nario M. Adomėno nuostatai, kurioje siūloma</text:p>
            <text:p text:style-name="P152"><text:span text:style-name="T153">s</text:span><text:span text:style-name="T154">utelkti švietimo ir ugdymo mokslinius tyrimus ir pedagogų rengimą klasikiniuose universitetuose ir Šiaulių universitetiniame mokslo centre, išvengiant<text:s/></text:span><text:span text:style-name="T155">dubliavimo miesto mastu</text:span><text:span text:style-name="T156">.</text:span><text:span text:style-name="T157"><text:s/></text:span></text:p>
          </table:table-cell>
        </table:table-row>
      </table:table>
      <text:p text:style-name="P158"><text:span text:style-name="T159">4</text:span><text:span text:style-name="T160">. Balsavimo rezultatai:</text:span><text:s/>už išvadą bendru sutarimu.</text:p>
      <text:p text:style-name="P161"><text:s text:c="2"/></text:p>
      <text:p text:style-name="P162"/>
      <text:p text:style-name="P163">Komiteto<text:s/>pirmininkas<text:tab/><text:tab/><text:tab/><text:tab/><text:tab/><text:tab/><text:tab/><text:tab/><text:tab/><text:tab/><text:tab/><text:tab/>Eugenijus Jovaiša</text:p>
      <text:p text:style-name="P164"/>
      <text:p text:style-name="P165"/>
      <text:p text:style-name="P166"/>
      <text:p text:style-name="Normal"><text:span text:style-name="T167">Komiteto biuro<text:s/></text:span><text:span text:style-name="T168">patarėja<text:s/></text:span><text:span text:style-name="T169">Rūta Nor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6694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06-28T10:52:00Z</meta:creation-date>
    <dc:date>2017-06-28T10:52:00Z</dc:date>
    <meta:print-date>2017-06-27T11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4" meta:word-count="329" meta:character-count="2718" meta:row-count="58" meta:non-whitespace-character-count="2403"/>
  </office:meta>
</office:document-meta>
</file>