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fo:line-height="150%"/>
      <style:text-properties fo:font-weight="bold" style:font-weight-asian="bold" style:font-size-complex="10pt"/>
    </style:style>
    <style:style style:name="P13" style:parent-style-name="Normal" style:family="paragraph">
      <style:paragraph-properties fo:keep-with-next="always" fo:text-align="center" fo:line-height="150%"/>
      <style:text-properties fo:font-weight="bold" style:font-weight-asian="bold" style:font-size-complex="10pt"/>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Dalyviai" style:family="paragraph">
      <style:paragraph-properties fo:line-height="100%" fo:margin-left="0in" fo:text-indent="0.5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Dalyviai" style:family="paragraph">
      <style:paragraph-properties fo:line-height="100%"/>
    </style:style>
    <style:style style:name="P25" style:parent-style-name="Normal" style:family="paragraph">
      <style:paragraph-properties fo:keep-with-next="always" fo:text-align="justify" fo:line-height="150%" fo:text-indent="0.5in"/>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3958in" style:use-optimal-column-width="false"/>
    </style:style>
    <style:style style:name="TableColumn29" style:family="table-column">
      <style:table-column-properties style:column-width="1.1736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4.3312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2.434in" style:use-optimal-column-width="false"/>
    </style:style>
    <style:style style:name="Table27" style:family="table">
      <style:table-properties style:width="10.5006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Row53" style:family="table-row">
      <style:table-row-properties style:min-row-height="0.2631in" style:use-optimal-row-height="false"/>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indent="0.1576in"/>
    </style:style>
    <style:style style:name="T77" style:parent-style-name="DefaultParagraphFont" style:family="text">
      <style:text-properties fo:color="#000000"/>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125in"/>
      <style:text-properties fo:font-weight="bold" style:font-weight-asian="bold"/>
    </style:style>
    <style:style style:name="P82" style:parent-style-name="Pasiūlymai2" style:family="paragraph">
      <style:paragraph-properties fo:text-indent="0.125in"/>
    </style:style>
    <style:style style:name="P83" style:parent-style-name="Normal" style:family="paragraph">
      <style:paragraph-properties fo:text-align="justify" fo:text-indent="0.125in"/>
      <style:text-properties fo:font-size="11pt" style:font-size-asian="11pt" style:font-size-complex="11pt"/>
    </style:style>
    <style:style style:name="P84" style:parent-style-name="Normal" style:family="paragraph">
      <style:paragraph-properties fo:text-align="justify" fo:text-indent="0.125in"/>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1" style:parent-style-name="DefaultParagraphFont" style:family="text">
      <style:text-properties fo:font-size="11pt" style:font-size-asian="11pt" style:font-size-complex="11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indent="0.1576in"/>
    </style:style>
    <style:style style:name="T104" style:parent-style-name="DefaultParagraphFont" style:family="text">
      <style:text-properties fo:color="#000000"/>
    </style:style>
    <style:style style:name="T105" style:parent-style-name="apple-converted-space" style:family="text">
      <style:text-properties fo:color="#000000"/>
    </style:style>
    <style:style style:name="T106" style:parent-style-name="DefaultParagraphFont" style:family="text">
      <style:text-properties fo:color="#000000"/>
    </style:style>
    <style:style style:name="T107" style:parent-style-name="apple-converted-space" style:family="text">
      <style:text-properties fo:color="#000000"/>
    </style:style>
    <style:style style:name="T108" style:parent-style-name="DefaultParagraphFont" style:family="text">
      <style:text-properties fo:color="#000000"/>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indent="0.1576in"/>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margin-left="0in" fo:text-indent="0.25in">
        <style:tab-stops/>
      </style:paragraph-properties>
      <style:text-properties fo:color="#000000"/>
    </style:style>
    <style:style style:name="P125" style:parent-style-name="Pasiūlymai2" style:family="paragraph">
      <style:paragraph-properties fo:text-indent="0.1576in"/>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0" style:parent-style-name="DefaultParagraphFont" style:family="text">
      <style:text-properties fo:color="#000000"/>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Pasiūlymai2" style:family="paragraph">
      <style:paragraph-properties fo:text-indent="0.1576in"/>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indent="0.1576in"/>
    </style:style>
    <style:style style:name="T140" style:parent-style-name="DefaultParagraphFont" style:family="text">
      <style:text-properties fo:font-weight="bold" style:font-weight-asian="bold"/>
    </style:style>
    <style:style style:name="P141" style:parent-style-name="Pasiūlymai2" style:family="paragraph">
      <style:paragraph-properties fo:text-indent="0.1576in"/>
    </style:style>
    <style:style style:name="P142" style:parent-style-name="Pasiūlymai2" style:family="paragraph">
      <style:paragraph-properties fo:text-indent="0.1576in"/>
    </style:style>
    <style:style style:name="T143" style:parent-style-name="DefaultParagraphFont" style:family="text">
      <style:text-properties fo:font-weight="bold" style:font-weight-asian="bold"/>
    </style:style>
    <style:style style:name="P144" style:parent-style-name="Pasiūlymai2" style:family="paragraph">
      <style:paragraph-properties fo:text-indent="0.1576in"/>
    </style:style>
    <style:style style:name="T145" style:parent-style-name="DefaultParagraphFont" style:family="text">
      <style:text-properties fo:font-weight="bold" style:font-weight-asian="bold"/>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margin-left="0in" fo:text-indent="0.25in">
        <style:tab-stops/>
      </style:paragraph-properties>
      <style:text-properties fo:color="#000000"/>
    </style:style>
    <style:style style:name="P159" style:parent-style-name="Pasiūlymai2" style:family="paragraph">
      <style:paragraph-properties fo:text-indent="0.1576in"/>
      <style:text-properties fo:color="#000000"/>
    </style:style>
    <style:style style:name="P160" style:parent-style-name="Pasiūlymai2" style:family="paragraph">
      <style:paragraph-properties fo:text-indent="0.1576in"/>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indent="0.1576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Pasiūlymai2" style:family="paragraph">
      <style:paragraph-properties fo:text-indent="0.1576in"/>
    </style:style>
    <style:style style:name="T168" style:parent-style-name="DefaultParagraphFont" style:family="text">
      <style:text-properties fo:font-weight="bold" style:font-weight-asian="bold"/>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margin-left="0in" fo:text-indent="0.25in">
        <style:tab-stops/>
      </style:paragraph-properties>
      <style:text-properties fo:color="#000000"/>
    </style:style>
    <style:style style:name="P181" style:parent-style-name="Pasiūlymai2" style:family="paragraph">
      <style:paragraph-properties fo:text-indent="0.1576in"/>
      <style:text-properties fo:color="#000000"/>
    </style:style>
    <style:style style:name="P182" style:parent-style-name="Pasiūlymai2" style:family="paragraph">
      <style:paragraph-properties fo:text-indent="0.1576in"/>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Pasiūlymai2" style:family="paragraph">
      <style:paragraph-properties fo:text-indent="0.1576in"/>
      <style:text-properties fo:color="#000000"/>
    </style:style>
    <style:style style:name="P190" style:parent-style-name="Pasiūlymai2" style:family="paragraph">
      <style:paragraph-properties fo:text-indent="0.1576in"/>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margin-left="0in" fo:text-indent="0.25in">
        <style:tab-stops/>
      </style:paragraph-properties>
      <style:text-properties fo:color="#000000"/>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indent="0.1576in"/>
    </style:style>
    <style:style style:name="T213" style:parent-style-name="DefaultParagraphFont" style:family="text">
      <style:text-properties fo:font-weight="bold" style:font-weight-asian="bold"/>
    </style:style>
    <style:style style:name="P214" style:parent-style-name="Pasiūlymai2" style:family="paragraph">
      <style:paragraph-properties fo:text-indent="0.1576in"/>
    </style:style>
    <style:style style:name="P215" style:parent-style-name="Pasiūlymai2" style:family="paragraph">
      <style:paragraph-properties fo:text-indent="0.1576in"/>
    </style:style>
    <style:style style:name="T216" style:parent-style-name="DefaultParagraphFont" style:family="text">
      <style:text-properties fo:font-weight="bold" style:font-weight-asian="bold"/>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margin-left="0in" fo:text-indent="0.25in">
        <style:tab-stops/>
      </style:paragraph-properties>
      <style:text-properties fo:color="#000000"/>
    </style:style>
    <style:style style:name="P234" style:parent-style-name="Pasiūlymai2" style:family="paragraph">
      <style:paragraph-properties fo:text-indent="0.1576in"/>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indent="0.1576in"/>
    </style:style>
    <style:style style:name="T239" style:parent-style-name="DefaultParagraphFont" style:family="text">
      <style:text-properties fo:font-weight="bold" style:font-weight-asian="bold"/>
    </style:style>
    <style:style style:name="T240" style:parent-style-name="DefaultParagraphFont" style:family="text">
      <style:text-properties style:text-underline-type="single" style:text-underline-style="solid" style:text-underline-width="auto" style:text-underline-mode="continuous"/>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margin-left="0in" fo:text-indent="0.25in">
        <style:tab-stops/>
      </style:paragraph-properties>
      <style:text-properties fo:color="#000000"/>
    </style:style>
    <style:style style:name="P253" style:parent-style-name="Pasiūlymai2" style:family="paragraph">
      <style:paragraph-properties fo:text-indent="0.1576in"/>
      <style:text-properties fo:color="#000000"/>
    </style:style>
    <style:style style:name="P254" style:parent-style-name="Pasiūlymai2" style:family="paragraph">
      <style:paragraph-properties fo:text-indent="0.1576in"/>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indent="0.1576in"/>
    </style:style>
    <style:style style:name="T259" style:parent-style-name="DefaultParagraphFont" style:family="text">
      <style:text-properties fo:font-weight="bold" style:font-weight-asian="bold"/>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margin-left="0in" fo:text-indent="0.25in">
        <style:tab-stops/>
      </style:paragraph-properties>
      <style:text-properties fo:color="#000000"/>
    </style:style>
    <style:style style:name="P272" style:parent-style-name="Pasiūlymai2" style:family="paragraph">
      <style:paragraph-properties fo:text-indent="0.1576in"/>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Pasiūlymai2" style:family="paragraph">
      <style:paragraph-properties fo:text-indent="0.1576in"/>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Pasiūlymai5" style:family="paragraph">
      <style:paragraph-properties fo:text-indent="0.1576in"/>
    </style:style>
    <style:style style:name="T281" style:parent-style-name="DefaultParagraphFont" style:family="text">
      <style:text-properties fo:font-weight="bold" style:font-weight-asian="bold"/>
    </style:style>
    <style:style style:name="P282" style:parent-style-name="Hyperlink1" style:family="paragraph">
      <style:paragraph-properties fo:text-indent="0.2034in"/>
      <style:text-properties style:font-name="Times New Roman" fo:font-size="11pt" style:font-size-asian="11pt" style:font-size-complex="11pt" fo:language="lt" fo:country="LT"/>
    </style:style>
    <style:style style:name="P283" style:parent-style-name="Hyperlink1" style:family="paragraph">
      <style:paragraph-properties fo:text-indent="0.2034in"/>
    </style:style>
    <style:style style:name="T284" style:parent-style-name="DefaultParagraphFont" style:family="text">
      <style:text-properties style:font-name="Times New Roman" fo:font-size="11pt" style:font-size-asian="11pt" style:font-size-complex="11pt" fo:language="lt" fo:country="LT"/>
    </style:style>
    <style:style style:name="T285" style:parent-style-name="DefaultParagraphFont" style:family="text">
      <style:text-properties style:font-name="Times New Roman" style:font-name-asian="Calibri" fo:color="#000000"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fo:font-weight="bold" style:font-weight-asian="bold"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fo:font-size="11pt" style:font-size-asian="11pt" style:font-size-complex="11pt" fo:language="lt" fo:country="LT"/>
    </style:style>
    <style:style style:name="P292" style:parent-style-name="Pasiūlymai2" style:family="paragraph">
      <style:paragraph-properties fo:text-indent="0.1576in"/>
    </style:style>
    <style:style style:name="T293" style:parent-style-name="DefaultParagraphFont" style:family="text">
      <style:text-properties style:font-name-asian="Calibri"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style:font-name-asian="Calibri"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Pasiūlymai2"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margin-left="0in" fo:text-indent="0.25in">
        <style:tab-stops/>
      </style:paragraph-properties>
      <style:text-properties fo:color="#000000"/>
    </style:style>
    <style:style style:name="P310" style:parent-style-name="Pasiūlymai2" style:family="paragraph">
      <style:paragraph-properties fo:text-indent="0.1576in"/>
    </style:style>
    <style:style style:name="T311" style:parent-style-name="DefaultParagraphFont" style:family="text">
      <style:text-properties fo:color="#000000"/>
    </style:style>
    <style:style style:name="T3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Pasiūlymai2" style:family="paragraph">
      <style:paragraph-properties fo:text-indent="0.1576in"/>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Pasiūlymai2" style:family="paragraph">
      <style:paragraph-properties fo:text-indent="0.1576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Pasiūlymai2" style:family="paragraph">
      <style:paragraph-properties fo:text-indent="0.1576in"/>
    </style:style>
    <style:style style:name="P324" style:parent-style-name="Pasiūlymai2" style:family="paragraph">
      <style:paragraph-properties fo:text-indent="0.1576in"/>
    </style:style>
    <style:style style:name="T325" style:parent-style-name="DefaultParagraphFont" style:family="text">
      <style:text-properties fo:font-weight="bold" style:font-weight-asian="bold"/>
    </style:style>
    <style:style style:name="P326" style:parent-style-name="Pasiūlymai2" style:family="paragraph">
      <style:paragraph-properties fo:text-indent="0.1576in"/>
    </style:style>
    <style:style style:name="T327" style:parent-style-name="DefaultParagraphFont" style:family="text">
      <style:text-properties fo:font-weight="bold" style:font-weight-asian="bold"/>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paragraph-properties fo:text-align="center"/>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Pasiūlymai2" style:family="paragraph">
      <style:paragraph-properties fo:text-align="center"/>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Pasiūlymai2" style:family="paragraph">
      <style:paragraph-properties fo:text-align="center"/>
      <style:text-properties fo:font-weight="bold" style:font-weight-asian="bold"/>
    </style:style>
    <style:style style:name="TableCell338" style:family="table-cell">
      <style:table-cell-properties fo:border="0.0069in solid #000000" fo:padding-top="0in" fo:padding-left="0.075in" fo:padding-bottom="0in" fo:padding-right="0.075in"/>
    </style:style>
    <style:style style:name="P339" style:parent-style-name="Pasiūlymai2" style:family="paragraph">
      <style:paragraph-properties fo:margin-left="0in" fo:text-indent="0.25in">
        <style:tab-stops/>
      </style:paragraph-properties>
      <style:text-properties fo:color="#000000"/>
    </style:style>
    <style:style style:name="P340" style:parent-style-name="Pasiūlymai2" style:family="paragraph">
      <style:paragraph-properties fo:text-indent="0.1576in"/>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Pasiūlymai2" style:family="paragraph">
      <style:paragraph-properties fo:text-indent="0.1576in"/>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indent="0.2034in"/>
    </style:style>
    <style:style style:name="T349" style:parent-style-name="DefaultParagraphFont" style:family="text">
      <style:text-properties fo:font-weight="bold" style:font-weight-asian="bold"/>
    </style:style>
    <style:style style:name="P350" style:parent-style-name="Pasiūlymai2" style:family="paragraph">
      <style:paragraph-properties fo:text-indent="0.1576in"/>
    </style:style>
    <style:style style:name="P351" style:parent-style-name="Pasiūlymai2" style:family="paragraph">
      <style:paragraph-properties fo:text-indent="0.1576in"/>
    </style:style>
    <style:style style:name="T352" style:parent-style-name="DefaultParagraphFont" style:family="text">
      <style:text-properties fo:font-weight="bold" style:font-weight-asian="bold"/>
    </style:style>
    <style:style style:name="P353" style:parent-style-name="Pasiūlymai2" style:family="paragraph">
      <style:paragraph-properties fo:text-indent="0.1576in"/>
    </style:style>
    <style:style style:name="T354" style:parent-style-name="DefaultParagraphFont" style:family="text">
      <style:text-properties fo:font-weight="bold" style:font-weight-asian="bold"/>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Pasiūlymai2"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P360" style:parent-style-name="Pasiūlymai2" style:family="paragraph">
      <style:paragraph-properties fo:text-align="center"/>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style:text-properties fo:font-weight="bold" style:font-weight-asian="bold"/>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paragraph-properties fo:text-align="center"/>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margin-left="0in" fo:text-indent="0.25in">
        <style:tab-stops/>
      </style:paragraph-properties>
      <style:text-properties fo:color="#000000"/>
    </style:style>
    <style:style style:name="P367" style:parent-style-name="Pasiūlymai2" style:family="paragraph">
      <style:paragraph-properties fo:text-indent="0.1576in"/>
      <style:text-properties fo:color="#000000"/>
    </style:style>
    <style:style style:name="P368" style:parent-style-name="Pasiūlymai2" style:family="paragraph">
      <style:paragraph-properties fo:text-indent="0.1576in"/>
      <style:text-properties fo:color="#000000"/>
    </style:style>
    <style:style style:name="P369" style:parent-style-name="Pasiūlymai2" style:family="paragraph">
      <style:paragraph-properties fo:text-indent="0.1576in"/>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Pasiūlymai2"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Pasiūlymai5" style:family="paragraph">
      <style:paragraph-properties fo:text-indent="0.1576in"/>
    </style:style>
    <style:style style:name="T374" style:parent-style-name="DefaultParagraphFont" style:family="text">
      <style:text-properties fo:font-weight="bold" style:font-weight-asian="bold"/>
    </style:style>
    <style:style style:name="P375" style:parent-style-name="Hyperlink1" style:family="paragraph">
      <style:paragraph-properties fo:text-indent="0.2034in">
        <style:tab-stops>
          <style:tab-stop style:type="left" style:position="0.8861in"/>
        </style:tab-stops>
      </style:paragraph-properties>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P380" style:parent-style-name="Hyperlink1" style:family="paragraph">
      <style:paragraph-properties fo:text-indent="0.2034in"/>
    </style:style>
    <style:style style:name="T381" style:parent-style-name="DefaultParagraphFont" style:family="text">
      <style:text-properties style:font-name="Times New Roman"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85" style:parent-style-name="DefaultParagraphFont" style:family="text">
      <style:text-properties style:font-name="Times New Roman" fo:font-weight="bold" style:font-weight-asian="bold"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weight="bold" style:font-weight-asian="bold"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fo:font-size="11pt" style:font-size-asian="11pt" style:font-size-complex="11pt" fo:language="lt" fo:country="LT"/>
    </style:style>
    <style:style style:name="T403" style:parent-style-name="DefaultParagraphFont" style:family="text">
      <style:text-properties style:font-name="Times New Roman" fo:font-size="11pt" style:font-size-asian="11pt" style:font-size-complex="11pt" fo:language="lt" fo:country="L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Pasiūlymai2"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P409" style:parent-style-name="Pasiūlymai2" style:family="paragraph">
      <style:paragraph-properties fo:text-align="center"/>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Pasiūlymai2" style:family="paragraph">
      <style:paragraph-properties fo:text-align="center"/>
      <style:text-properties fo:font-weight="bold" style:font-weight-asian="bold"/>
    </style:style>
    <style:style style:name="TableCell412" style:family="table-cell">
      <style:table-cell-properties fo:border="0.0069in solid #000000" fo:padding-top="0in" fo:padding-left="0.075in" fo:padding-bottom="0in" fo:padding-right="0.075in"/>
    </style:style>
    <style:style style:name="P413" style:parent-style-name="Pasiūlymai2" style:family="paragraph">
      <style:paragraph-properties fo:text-align="center"/>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P415" style:parent-style-name="Pasiūlymai2" style:family="paragraph">
      <style:paragraph-properties fo:margin-left="0in" fo:text-indent="0.25in">
        <style:tab-stops/>
      </style:paragraph-properties>
      <style:text-properties fo:color="#000000"/>
    </style:style>
    <style:style style:name="P416" style:parent-style-name="Pasiūlymai2" style:family="paragraph">
      <style:paragraph-properties fo:text-indent="0.1576in"/>
    </style:style>
    <style:style style:name="T417" style:parent-style-name="DefaultParagraphFont" style:family="text">
      <style:text-properties fo:color="#000000"/>
    </style:style>
    <style:style style:name="T4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Pasiūlymai2" style:family="paragraph">
      <style:paragraph-properties fo:text-indent="0.1576in"/>
      <style:text-properties fo:color="#000000"/>
    </style:style>
    <style:style style:name="P425" style:parent-style-name="Pasiūlymai2" style:family="paragraph">
      <style:paragraph-properties fo:text-indent="0.1576in"/>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Pasiūlymai2"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Pasiūlymai2" style:family="paragraph">
      <style:paragraph-properties fo:text-indent="0.1576in"/>
    </style:style>
    <style:style style:name="T430" style:parent-style-name="DefaultParagraphFont" style:family="text">
      <style:text-properties fo:font-weight="bold" style:font-weight-asian="bold"/>
    </style:style>
    <style:style style:name="P431" style:parent-style-name="Pasiūlymai5" style:family="paragraph">
      <style:paragraph-properties fo:text-indent="0.1576in"/>
    </style:style>
    <style:style style:name="T432" style:parent-style-name="DefaultParagraphFont" style:family="text">
      <style:text-properties fo:font-weight="bold" style:font-weight-asian="bold"/>
    </style:style>
    <style:style style:name="P433" style:parent-style-name="Hyperlink1" style:family="paragraph">
      <style:paragraph-properties fo:text-indent="0.2034in">
        <style:tab-stops>
          <style:tab-stop style:type="left" style:position="0.8861in"/>
        </style:tab-stops>
      </style:paragraph-properties>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size="11pt" style:font-size-asian="11pt" style:font-size-complex="11pt" fo:language="lt" fo:country="LT"/>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fo:font-size="11pt" style:font-size-asian="11pt" style:font-size-complex="11pt" fo:language="lt" fo:country="LT"/>
    </style:style>
    <style:style style:name="P438" style:parent-style-name="Pasiūlymai2" style:family="paragraph">
      <style:paragraph-properties fo:text-indent="0.1576in"/>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Pasiūlymai2"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P447" style:parent-style-name="Pasiūlymai2" style:family="paragraph">
      <style:paragraph-properties fo:text-align="center"/>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Pasiūlymai2" style:family="paragraph">
      <style:paragraph-properties fo:text-align="center"/>
      <style:text-properties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Pasiūlymai2" style:family="paragraph">
      <style:paragraph-properties fo:text-align="center"/>
      <style:text-properties fo:font-weight="bold" style:font-weight-asian="bold"/>
    </style:style>
    <style:style style:name="TableCell452" style:family="table-cell">
      <style:table-cell-properties fo:border="0.0069in solid #000000" fo:padding-top="0in" fo:padding-left="0.075in" fo:padding-bottom="0in" fo:padding-right="0.075in"/>
    </style:style>
    <style:style style:name="P453" style:parent-style-name="Pasiūlymai2" style:family="paragraph">
      <style:paragraph-properties fo:margin-left="0in" fo:text-indent="0.25in">
        <style:tab-stops/>
      </style:paragraph-properties>
      <style:text-properties fo:color="#000000"/>
    </style:style>
    <style:style style:name="P454" style:parent-style-name="Pasiūlymai2" style:family="paragraph">
      <style:paragraph-properties fo:text-indent="0.1576in"/>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Pasiūlymai2" style:family="paragraph">
      <style:paragraph-properties fo:text-indent="0.1576in"/>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Pasiūlymai2"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Pasiūlymai2" style:family="paragraph">
      <style:paragraph-properties fo:text-indent="0.2034in"/>
    </style:style>
    <style:style style:name="T463" style:parent-style-name="DefaultParagraphFont" style:family="text">
      <style:text-properties fo:font-weight="bold" style:font-weight-asian="bold"/>
    </style:style>
    <style:style style:name="P464" style:parent-style-name="Pasiūlymai5" style:family="paragraph">
      <style:paragraph-properties fo:text-indent="0.1576in"/>
    </style:style>
    <style:style style:name="T465" style:parent-style-name="DefaultParagraphFont" style:family="text">
      <style:text-properties fo:font-weight="bold" style:font-weight-asian="bold"/>
    </style:style>
    <style:style style:name="P466" style:parent-style-name="Hyperlink1" style:family="paragraph">
      <style:paragraph-properties fo:text-indent="0.2034in">
        <style:tab-stops>
          <style:tab-stop style:type="left" style:position="0.8861in"/>
        </style:tab-stops>
      </style:paragraph-properties>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size="11pt" style:font-size-asian="11pt" style:font-size-complex="11pt" fo:language="lt" fo:country="LT"/>
    </style:style>
    <style:style style:name="T469" style:parent-style-name="DefaultParagraphFont" style:family="text">
      <style:text-properties style:font-name="Times New Roman" fo:font-size="11pt" style:font-size-asian="11pt" style:font-size-complex="11pt" fo:language="lt" fo:country="LT"/>
    </style:style>
    <style:style style:name="T470" style:parent-style-name="DefaultParagraphFont" style:family="text">
      <style:text-properties style:font-name="Times New Roman" fo:font-size="11pt" style:font-size-asian="11pt" style:font-size-complex="11pt" fo:language="lt" fo:country="LT"/>
    </style:style>
    <style:style style:name="P471" style:parent-style-name="Pasiūlymai2" style:family="paragraph">
      <style:paragraph-properties fo:text-indent="0.1576in"/>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Pasiūlymai2"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Pasiūlymai2" style:family="paragraph">
      <style:paragraph-properties fo:text-align="center"/>
      <style:text-properties fo:font-weight="bold" style:font-weight-asian="bold"/>
    </style:style>
    <style:style style:name="TableCell481" style:family="table-cell">
      <style:table-cell-properties fo:border="0.0069in solid #000000" fo:padding-top="0in" fo:padding-left="0.075in" fo:padding-bottom="0in" fo:padding-right="0.075in"/>
    </style:style>
    <style:style style:name="P482" style:parent-style-name="Pasiūlymai2" style:family="paragraph">
      <style:paragraph-properties fo:text-align="center"/>
      <style:text-properties fo:font-weight="bold" style:font-weight-asian="bold"/>
    </style:style>
    <style:style style:name="TableCell483" style:family="table-cell">
      <style:table-cell-properties fo:border="0.0069in solid #000000" fo:padding-top="0in" fo:padding-left="0.075in" fo:padding-bottom="0in" fo:padding-right="0.075in"/>
    </style:style>
    <style:style style:name="P484" style:parent-style-name="Pasiūlymai2" style:family="paragraph">
      <style:paragraph-properties fo:text-align="center"/>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Pasiūlymai2" style:family="paragraph">
      <style:paragraph-properties fo:margin-left="0in" fo:text-indent="0.25in">
        <style:tab-stops/>
      </style:paragraph-properties>
      <style:text-properties fo:color="#000000"/>
    </style:style>
    <style:style style:name="P487" style:parent-style-name="Pasiūlymai2" style:family="paragraph">
      <style:paragraph-properties fo:text-indent="0.1576in"/>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Pasiūlymai2"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P491" style:parent-style-name="Pasiūlymai2" style:family="paragraph">
      <style:paragraph-properties fo:text-indent="0.1576in"/>
    </style:style>
    <style:style style:name="T492" style:parent-style-name="DefaultParagraphFont" style:family="text">
      <style:text-properties fo:font-weight="bold" style:font-weight-asian="bold"/>
    </style:style>
    <style:style style:name="P493" style:parent-style-name="Normal" style:family="paragraph">
      <style:paragraph-properties style:text-autospace="none" fo:text-align="justify" fo:text-indent="0.121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font-weight="bold" style:font-weight-asian="bold"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P502" style:parent-style-name="Pasiūlymai2" style:family="paragraph">
      <style:paragraph-properties fo:text-indent="0.1576in"/>
    </style:style>
    <style:style style:name="T503" style:parent-style-name="DefaultParagraphFont" style:family="text">
      <style:text-properties style:font-name-asian="Calibri" style:font-weight-complex="normal"/>
    </style:style>
    <style:style style:name="T504"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505" style:parent-style-name="DefaultParagraphFont" style:family="text">
      <style:text-properties style:font-name-asian="Calibri" style:font-weight-complex="normal"/>
    </style:style>
    <style:style style:name="T506" style:parent-style-name="DefaultParagraphFont" style:family="text">
      <style:text-properties style:font-name-asian="Calibri" fo:font-weight="bold" style:font-weight-asian="bold" style:font-weight-complex="normal"/>
    </style:style>
    <style:style style:name="T507" style:parent-style-name="DefaultParagraphFont" style:family="text">
      <style:text-properties style:font-name-asian="Calibri" fo:font-weight="bold" style:font-weight-asian="bold" style:font-weight-complex="normal"/>
    </style:style>
    <style:style style:name="T508" style:parent-style-name="DefaultParagraphFont" style:family="text">
      <style:text-properties style:font-name-asian="Calibri" style:font-weight-complex="normal"/>
    </style:style>
    <style:style style:name="T509"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510" style:parent-style-name="DefaultParagraphFont" style:family="text">
      <style:text-properties style:font-name-asian="Calibri" style:font-weight-complex="normal"/>
    </style:style>
    <style:style style:name="T511" style:parent-style-name="DefaultParagraphFont" style:family="text">
      <style:text-properties style:font-name-asian="Calibri" fo:font-weight="bold" style:font-weight-asian="bold" style:font-weight-complex="normal"/>
    </style:style>
    <style:style style:name="T512" style:parent-style-name="DefaultParagraphFont" style:family="text">
      <style:text-properties style:font-name-asian="Calibri" style:font-weight-complex="normal"/>
    </style:style>
    <style:style style:name="T513"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514" style:parent-style-name="DefaultParagraphFont" style:family="text">
      <style:text-properties style:font-name-asian="Calibri"/>
    </style:style>
    <style:style style:name="T515" style:parent-style-name="DefaultParagraphFont" style:family="text">
      <style:text-properties style:font-name-asian="Calibri" fo:font-weight="bold" style:font-weight-asian="bold"/>
    </style:style>
    <style:style style:name="T516" style:parent-style-name="DefaultParagraphFont" style:family="text">
      <style:text-properties style:font-name-asian="Calibri" style:font-weight-complex="normal"/>
    </style:style>
    <style:style style:name="T517"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518" style:parent-style-name="DefaultParagraphFont" style:family="text">
      <style:text-properties style:font-name-asian="Calibri" style:font-weight-complex="normal"/>
    </style:style>
    <style:style style:name="T519" style:parent-style-name="DefaultParagraphFont" style:family="text">
      <style:text-properties style:font-name-asian="Calibri" fo:font-weight="bold" style:font-weight-asian="bold"/>
    </style:style>
    <style:style style:name="T520" style:parent-style-name="DefaultParagraphFont" style:family="text">
      <style:text-properties style:font-name-asian="Calibri" fo:font-weight="bold" style:font-weight-asian="bold"/>
    </style:style>
    <style:style style:name="T521" style:parent-style-name="DefaultParagraphFont" style:family="text">
      <style:text-properties style:font-name-asian="Calibri" style:font-weight-complex="normal"/>
    </style:style>
    <style:style style:name="T522" style:parent-style-name="DefaultParagraphFont" style:family="text">
      <style:text-properties style:font-name-asian="Calibri" style:font-weight-complex="normal"/>
    </style:style>
    <style:style style:name="T523" style:parent-style-name="DefaultParagraphFont" style:family="text">
      <style:text-properties style:font-name-asian="Calibri" style:font-weight-complex="normal"/>
    </style:style>
    <style:style style:name="T524" style:parent-style-name="DefaultParagraphFont" style:family="text">
      <style:text-properties style:font-name-asian="Calibri" style:font-weight-complex="normal"/>
    </style:style>
    <style:style style:name="T525" style:parent-style-name="DefaultParagraphFont" style:family="text">
      <style:text-properties style:font-name-asian="Calibri" style:font-weight-complex="normal"/>
    </style:style>
    <style:style style:name="T526"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527" style:parent-style-name="DefaultParagraphFont" style:family="text">
      <style:text-properties style:font-name-asian="Calibri" style:font-weight-complex="normal"/>
    </style:style>
    <style:style style:name="T528" style:parent-style-name="DefaultParagraphFont" style:family="text">
      <style:text-properties style:font-name-asian="Calibri" fo:font-weight="bold" style:font-weight-asian="bold" style:font-weight-complex="normal"/>
    </style:style>
    <style:style style:name="T529" style:parent-style-name="DefaultParagraphFont" style:family="text">
      <style:text-properties style:font-name-asian="Calibri" style:font-weight-complex="normal"/>
    </style:style>
    <style:style style:name="T530" style:parent-style-name="DefaultParagraphFont" style:family="text">
      <style:text-properties style:font-name-asian="Calibri" style:font-weight-complex="normal"/>
    </style:style>
    <style:style style:name="T531"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532" style:parent-style-name="DefaultParagraphFont" style:family="text">
      <style:text-properties style:font-name-asian="Calibri" style:font-weight-complex="normal"/>
    </style:style>
    <style:style style:name="T533" style:parent-style-name="DefaultParagraphFont" style:family="text">
      <style:text-properties style:font-name-asian="Calibri" fo:font-weight="bold" style:font-weight-asian="bold" style:font-weight-complex="normal"/>
    </style:style>
    <style:style style:name="T534" style:parent-style-name="DefaultParagraphFont" style:family="text">
      <style:text-properties style:font-name-asian="Calibri" style:font-weight-complex="normal"/>
    </style:style>
    <style:style style:name="T535"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536" style:parent-style-name="DefaultParagraphFont" style:family="text">
      <style:text-properties style:font-name-asian="Calibri" fo:font-weight="bold" style:font-weight-asian="bold" style:font-weight-complex="normal"/>
    </style:style>
    <style:style style:name="T537" style:parent-style-name="DefaultParagraphFont" style:family="text">
      <style:text-properties style:font-name-asian="Calibri" style:font-weight-complex="normal"/>
    </style:style>
    <style:style style:name="T538" style:parent-style-name="DefaultParagraphFont" style:family="text">
      <style:text-properties style:font-name-asian="Calibri" style:font-weight-complex="normal"/>
    </style:style>
    <style:style style:name="T539" style:parent-style-name="DefaultParagraphFont" style:family="text">
      <style:text-properties style:font-name-asian="Calibri" style:font-weight-complex="normal"/>
    </style:style>
    <style:style style:name="T540" style:parent-style-name="DefaultParagraphFont" style:family="text">
      <style:text-properties style:font-name-asian="Calibri" style:font-weight-complex="normal"/>
    </style:style>
    <style:style style:name="T541" style:parent-style-name="DefaultParagraphFont" style:family="text">
      <style:text-properties style:font-name-asian="Calibri" style:font-weight-complex="normal"/>
    </style:style>
    <style:style style:name="T542" style:parent-style-name="DefaultParagraphFont" style:family="text">
      <style:text-properties style:font-name-asian="Calibri" style:font-weight-complex="normal"/>
    </style:style>
    <style:style style:name="T543" style:parent-style-name="DefaultParagraphFont" style:family="text">
      <style:text-properties style:font-name-asian="Calibri" style:font-weight-complex="normal"/>
    </style:style>
    <style:style style:name="T544"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545" style:parent-style-name="DefaultParagraphFont" style:family="text">
      <style:text-properties style:font-name-asian="Calibri" style:font-weight-complex="normal"/>
    </style:style>
    <style:style style:name="T546"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547" style:parent-style-name="DefaultParagraphFont" style:family="text">
      <style:text-properties style:font-name-asian="Calibri" fo:font-weight="bold" style:font-weight-asian="bold" style:font-weight-complex="normal"/>
    </style:style>
    <style:style style:name="T548" style:parent-style-name="DefaultParagraphFont" style:family="text">
      <style:text-properties style:font-name-asian="Calibri" style:font-weight-complex="normal"/>
    </style:style>
    <style:style style:name="T549" style:parent-style-name="DefaultParagraphFont" style:family="text">
      <style:text-properties style:font-name-asian="Calibri" style:font-weight-complex="normal"/>
    </style:style>
    <style:style style:name="T550" style:parent-style-name="DefaultParagraphFont" style:family="text">
      <style:text-properties style:font-name-asian="Calibri" style:font-weight-complex="normal"/>
    </style:style>
    <style:style style:name="T551" style:parent-style-name="DefaultParagraphFont" style:family="text">
      <style:text-properties style:font-name-asian="Calibri" style:font-weight-complex="normal"/>
    </style:style>
    <style:style style:name="T552" style:parent-style-name="DefaultParagraphFont" style:family="text">
      <style:text-properties style:font-name-asian="Calibri" style:font-weight-complex="normal"/>
    </style:style>
    <style:style style:name="T553" style:parent-style-name="DefaultParagraphFont" style:family="text">
      <style:text-properties style:font-name-asian="Calibri" style:font-weight-complex="normal"/>
    </style:style>
    <style:style style:name="T554" style:parent-style-name="DefaultParagraphFont" style:family="text">
      <style:text-properties style:font-name-asian="Calibri" style:font-weight-complex="normal"/>
    </style:style>
    <style:style style:name="T555"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556" style:parent-style-name="DefaultParagraphFont" style:family="text">
      <style:text-properties style:font-name-asian="Calibri" style:font-weight-complex="normal"/>
    </style:style>
    <style:style style:name="T557" style:parent-style-name="DefaultParagraphFont" style:family="text">
      <style:text-properties style:font-name-asian="Calibri" style:font-weight-complex="normal"/>
    </style:style>
    <style:style style:name="T558" style:parent-style-name="DefaultParagraphFont" style:family="text">
      <style:text-properties style:font-name-asian="Calibri" style:font-weight-complex="normal"/>
    </style:style>
    <style:style style:name="T559" style:parent-style-name="DefaultParagraphFont" style:family="text">
      <style:text-properties style:font-name-asian="Calibri" style:font-weight-complex="normal"/>
    </style:style>
    <style:style style:name="T560" style:parent-style-name="DefaultParagraphFont" style:family="text">
      <style:text-properties style:font-name-asian="Calibri" style:font-weight-complex="normal"/>
    </style:style>
    <style:style style:name="T561" style:parent-style-name="DefaultParagraphFont" style:family="text">
      <style:text-properties style:font-name-asian="Calibri" style:font-weight-complex="normal"/>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Pasiūlymai2"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P567" style:parent-style-name="Pasiūlymai2" style:family="paragraph">
      <style:paragraph-properties fo:text-align="center"/>
      <style:text-properties fo:font-weight="bold" style:font-weight-asian="bold"/>
    </style:style>
    <style:style style:name="TableCell568" style:family="table-cell">
      <style:table-cell-properties fo:border="0.0069in solid #000000" fo:padding-top="0in" fo:padding-left="0.075in" fo:padding-bottom="0in" fo:padding-right="0.075in"/>
    </style:style>
    <style:style style:name="P569" style:parent-style-name="Pasiūlymai2" style:family="paragraph">
      <style:paragraph-properties fo:text-align="center"/>
      <style:text-properties fo:font-weight="bold" style:font-weight-asian="bold"/>
    </style:style>
    <style:style style:name="TableCell570" style:family="table-cell">
      <style:table-cell-properties fo:border="0.0069in solid #000000" fo:padding-top="0in" fo:padding-left="0.075in" fo:padding-bottom="0in" fo:padding-right="0.075in"/>
    </style:style>
    <style:style style:name="P571" style:parent-style-name="Pasiūlymai2" style:family="paragraph">
      <style:paragraph-properties fo:text-align="center"/>
      <style:text-properties fo:font-weight="bold" style:font-weight-asian="bold"/>
    </style:style>
    <style:style style:name="TableCell572" style:family="table-cell">
      <style:table-cell-properties fo:border="0.0069in solid #000000" fo:padding-top="0in" fo:padding-left="0.075in" fo:padding-bottom="0in" fo:padding-right="0.075in"/>
    </style:style>
    <style:style style:name="P573" style:parent-style-name="Pasiūlymai2" style:family="paragraph">
      <style:paragraph-properties fo:margin-left="0in" fo:text-indent="0.25in">
        <style:tab-stops/>
      </style:paragraph-properties>
      <style:text-properties fo:color="#000000"/>
    </style:style>
    <style:style style:name="P574" style:parent-style-name="Pasiūlymai2" style:family="paragraph">
      <style:paragraph-properties fo:text-indent="0.1576in"/>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Pasiūlymai2"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P578" style:parent-style-name="Pasiūlymai2" style:family="paragraph">
      <style:paragraph-properties fo:text-indent="0.1576in"/>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Pasiūlymai2" style:family="paragraph">
      <style:paragraph-properties fo:text-align="center"/>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P584" style:parent-style-name="Pasiūlymai2" style:family="paragraph">
      <style:paragraph-properties fo:text-align="center"/>
      <style:text-properties fo:font-weight="bold" style:font-weight-asian="bold"/>
    </style:style>
    <style:style style:name="TableCell585" style:family="table-cell">
      <style:table-cell-properties fo:border="0.0069in solid #000000" fo:padding-top="0in" fo:padding-left="0.075in" fo:padding-bottom="0in" fo:padding-right="0.075in"/>
    </style:style>
    <style:style style:name="P586" style:parent-style-name="Pasiūlymai2" style:family="paragraph">
      <style:paragraph-properties fo:text-align="center"/>
      <style:text-properties fo:font-weight="bold" style:font-weight-asian="bold"/>
    </style:style>
    <style:style style:name="TableCell587" style:family="table-cell">
      <style:table-cell-properties fo:border="0.0069in solid #000000" fo:padding-top="0in" fo:padding-left="0.075in" fo:padding-bottom="0in" fo:padding-right="0.075in"/>
    </style:style>
    <style:style style:name="P588" style:parent-style-name="Pasiūlymai2" style:family="paragraph">
      <style:paragraph-properties fo:text-align="center"/>
      <style:text-properties fo:font-weight="bold" style:font-weight-asian="bold"/>
    </style:style>
    <style:style style:name="TableCell589" style:family="table-cell">
      <style:table-cell-properties fo:border="0.0069in solid #000000" fo:padding-top="0in" fo:padding-left="0.075in" fo:padding-bottom="0in" fo:padding-right="0.075in"/>
    </style:style>
    <style:style style:name="P590" style:parent-style-name="Pasiūlymai2" style:family="paragraph">
      <style:paragraph-properties fo:margin-left="0in" fo:text-indent="0.25in">
        <style:tab-stops/>
      </style:paragraph-properties>
      <style:text-properties fo:color="#000000"/>
    </style:style>
    <style:style style:name="P591" style:parent-style-name="Pasiūlymai2" style:family="paragraph">
      <style:paragraph-properties fo:text-indent="0.1576in"/>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Pasiūlymai2" style:family="paragraph">
      <style:paragraph-properties fo:text-indent="0.1576in"/>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Pasiūlymai2"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P602" style:parent-style-name="Pasiūlymai2" style:family="paragraph">
      <style:paragraph-properties fo:text-indent="0.1576in"/>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Pasiūlymai2"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P608" style:parent-style-name="Pasiūlymai2" style:family="paragraph">
      <style:paragraph-properties fo:text-align="center"/>
      <style:text-properties fo:font-weight="bold" style:font-weight-asian="bold"/>
    </style:style>
    <style:style style:name="TableCell609" style:family="table-cell">
      <style:table-cell-properties fo:border="0.0069in solid #000000" fo:padding-top="0in" fo:padding-left="0.075in" fo:padding-bottom="0in" fo:padding-right="0.075in"/>
    </style:style>
    <style:style style:name="P610" style:parent-style-name="Pasiūlymai2" style:family="paragraph">
      <style:paragraph-properties fo:text-align="center"/>
      <style:text-properties fo:font-weight="bold" style:font-weight-asian="bold"/>
    </style:style>
    <style:style style:name="TableCell611" style:family="table-cell">
      <style:table-cell-properties fo:border="0.0069in solid #000000" fo:padding-top="0in" fo:padding-left="0.075in" fo:padding-bottom="0in" fo:padding-right="0.075in"/>
    </style:style>
    <style:style style:name="P612" style:parent-style-name="Pasiūlymai2" style:family="paragraph">
      <style:paragraph-properties fo:text-align="center"/>
      <style:text-properties fo:font-weight="bold" style:font-weight-asian="bold"/>
    </style:style>
    <style:style style:name="TableCell613" style:family="table-cell">
      <style:table-cell-properties fo:border="0.0069in solid #000000" fo:padding-top="0in" fo:padding-left="0.075in" fo:padding-bottom="0in" fo:padding-right="0.075in"/>
    </style:style>
    <style:style style:name="P614" style:parent-style-name="Pasiūlymai2" style:family="paragraph">
      <style:paragraph-properties fo:margin-left="0in" fo:text-indent="0.25in">
        <style:tab-stops/>
      </style:paragraph-properties>
      <style:text-properties fo:color="#000000"/>
    </style:style>
    <style:style style:name="P615" style:parent-style-name="Pasiūlymai2" style:family="paragraph">
      <style:paragraph-properties fo:text-indent="0.1576in"/>
    </style:style>
    <style:style style:name="T616" style:parent-style-name="DefaultParagraphFont" style:family="text">
      <style:text-properties fo:color="#000000"/>
    </style:style>
    <style:style style:name="T6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P621" style:parent-style-name="Pasiūlymai2" style:family="paragraph">
      <style:paragraph-properties fo:text-indent="0.1576in"/>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Pasiūlymai2"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P625" style:parent-style-name="Pasiūlymai2" style:family="paragraph">
      <style:paragraph-properties fo:text-indent="0.1576in"/>
    </style:style>
    <style:style style:name="T626" style:parent-style-name="DefaultParagraphFont" style:family="text">
      <style:text-properties fo:font-weight="bold" style:font-weight-asian="bold"/>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Pasiūlymai2"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P632" style:parent-style-name="Pasiūlymai2" style:family="paragraph">
      <style:paragraph-properties fo:text-align="center"/>
      <style:text-properties fo:font-weight="bold" style:font-weight-asian="bold"/>
    </style:style>
    <style:style style:name="TableCell633" style:family="table-cell">
      <style:table-cell-properties fo:border="0.0069in solid #000000" fo:padding-top="0in" fo:padding-left="0.075in" fo:padding-bottom="0in" fo:padding-right="0.075in"/>
    </style:style>
    <style:style style:name="P634" style:parent-style-name="Pasiūlymai2" style:family="paragraph">
      <style:paragraph-properties fo:text-align="center"/>
      <style:text-properties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Pasiūlymai2" style:family="paragraph">
      <style:paragraph-properties fo:text-align="center"/>
      <style:text-properties fo:font-weight="bold" style:font-weight-asian="bold"/>
    </style:style>
    <style:style style:name="TableCell637" style:family="table-cell">
      <style:table-cell-properties fo:border="0.0069in solid #000000" fo:padding-top="0in" fo:padding-left="0.075in" fo:padding-bottom="0in" fo:padding-right="0.075in"/>
    </style:style>
    <style:style style:name="P638" style:parent-style-name="Pasiūlymai2" style:family="paragraph">
      <style:paragraph-properties fo:margin-left="0in" fo:text-indent="0.25in">
        <style:tab-stops/>
      </style:paragraph-properties>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Pasiūlymai2"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Pasiūlymai2" style:family="paragraph">
      <style:paragraph-properties fo:text-indent="0.1576in"/>
    </style:style>
    <style:style style:name="T643" style:parent-style-name="DefaultParagraphFont" style:family="text">
      <style:text-properties fo:font-weight="bold" style:font-weight-asian="bold"/>
    </style:style>
    <style:style style:name="P644" style:parent-style-name="Pasiūlymai2" style:family="paragraph">
      <style:paragraph-properties fo:text-indent="0.1576in"/>
    </style:style>
    <style:style style:name="P645" style:parent-style-name="Pasiūlymai2" style:family="paragraph">
      <style:paragraph-properties fo:text-indent="0.1576in"/>
    </style:style>
    <style:style style:name="T646" style:parent-style-name="DefaultParagraphFont" style:family="text">
      <style:text-properties style:text-line-through-style="solid" style:text-line-through-width="auto" style:text-line-through-color="font-color" style:text-line-through-mode="continuous" style:text-line-through-type="single"/>
    </style:style>
    <style:style style:name="T647" style:parent-style-name="DefaultParagraphFont" style:family="text">
      <style:text-properties fo:font-weight="bold" style:font-weight-asian="bold"/>
    </style:style>
    <style:style style:name="T648" style:parent-style-name="DefaultParagraphFont" style:family="text">
      <style:text-properties style:text-line-through-style="solid" style:text-line-through-width="auto" style:text-line-through-color="font-color" style:text-line-through-mode="continuous" style:text-line-through-type="single"/>
    </style:style>
    <style:style style:name="T64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Pasiūlymai2"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P655" style:parent-style-name="Pasiūlymai2" style:family="paragraph">
      <style:paragraph-properties fo:text-align="center"/>
      <style:text-properties fo:font-weight="bold" style:font-weight-asian="bold"/>
    </style:style>
    <style:style style:name="TableCell656" style:family="table-cell">
      <style:table-cell-properties fo:border="0.0069in solid #000000" fo:padding-top="0in" fo:padding-left="0.075in" fo:padding-bottom="0in" fo:padding-right="0.075in"/>
    </style:style>
    <style:style style:name="P657" style:parent-style-name="Pasiūlymai2" style:family="paragraph">
      <style:paragraph-properties fo:text-align="center"/>
      <style:text-properties fo:font-weight="bold" style:font-weight-asian="bold"/>
    </style:style>
    <style:style style:name="TableCell658" style:family="table-cell">
      <style:table-cell-properties fo:border="0.0069in solid #000000" fo:padding-top="0in" fo:padding-left="0.075in" fo:padding-bottom="0in" fo:padding-right="0.075in"/>
    </style:style>
    <style:style style:name="P659" style:parent-style-name="Pasiūlymai2" style:family="paragraph">
      <style:paragraph-properties fo:text-align="center"/>
      <style:text-properties fo:font-weight="bold" style:font-weight-asian="bold"/>
    </style:style>
    <style:style style:name="TableCell660" style:family="table-cell">
      <style:table-cell-properties fo:border="0.0069in solid #000000" fo:padding-top="0in" fo:padding-left="0.075in" fo:padding-bottom="0in" fo:padding-right="0.075in"/>
    </style:style>
    <style:style style:name="P661" style:parent-style-name="Pasiūlymai2" style:family="paragraph">
      <style:paragraph-properties fo:margin-left="0in" fo:text-indent="0.25in">
        <style:tab-stops/>
      </style:paragraph-properties>
      <style:text-properties fo:color="#000000"/>
    </style:style>
    <style:style style:name="P662" style:parent-style-name="Pasiūlymai2" style:family="paragraph">
      <style:paragraph-properties fo:text-indent="0.1576in"/>
      <style:text-properties fo:color="#000000"/>
    </style:style>
    <style:style style:name="P663" style:parent-style-name="Pasiūlymai2" style:family="paragraph">
      <style:paragraph-properties fo:text-indent="0.1576in"/>
    </style:style>
    <style:style style:name="T664" style:parent-style-name="DefaultParagraphFont" style:family="text">
      <style:text-properties fo:color="#000000"/>
    </style:style>
    <style:style style:name="T6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6" style:parent-style-name="DefaultParagraphFont" style:family="text">
      <style:text-properties fo:color="#000000"/>
    </style:style>
    <style:style style:name="P667" style:parent-style-name="Pasiūlymai2" style:family="paragraph">
      <style:paragraph-properties fo:text-indent="0.1576in"/>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Pasiūlymai2"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P671" style:parent-style-name="Pasiūlymai2" style:family="paragraph">
      <style:paragraph-properties fo:text-indent="0.1576in"/>
    </style:style>
    <style:style style:name="T672" style:parent-style-name="DefaultParagraphFont" style:family="text">
      <style:text-properties fo:font-weight="bold" style:font-weight-asian="bold"/>
    </style:style>
    <style:style style:name="P673" style:parent-style-name="Pasiūlymai2" style:family="paragraph">
      <style:paragraph-properties fo:text-indent="0.1576in"/>
    </style:style>
    <style:style style:name="T674" style:parent-style-name="DefaultParagraphFont" style:family="text">
      <style:text-properties fo:font-weight="bold" style:font-weight-asian="bold"/>
    </style:style>
    <style:style style:name="P675" style:parent-style-name="Pasiūlymai2" style:family="paragraph">
      <style:paragraph-properties fo:text-indent="0.1576in"/>
    </style:style>
    <style:style style:name="P676" style:parent-style-name="Pasiūlymai2" style:family="paragraph">
      <style:paragraph-properties fo:text-indent="0.1576in"/>
    </style:style>
    <style:style style:name="T677" style:parent-style-name="DefaultParagraphFont" style:family="text">
      <style:text-properties style:text-line-through-style="solid" style:text-line-through-width="auto" style:text-line-through-color="font-color" style:text-line-through-mode="continuous" style:text-line-through-type="single"/>
    </style:style>
    <style:style style:name="T678" style:parent-style-name="DefaultParagraphFont" style:family="text">
      <style:text-properties style:text-line-through-style="solid" style:text-line-through-width="auto" style:text-line-through-color="font-color" style:text-line-through-mode="continuous" style:text-line-through-type="single"/>
    </style:style>
    <style:style style:name="T679" style:parent-style-name="DefaultParagraphFont" style:family="text">
      <style:text-properties fo:font-weight="bold" style:font-weight-asian="bold"/>
    </style:style>
    <style:style style:name="T680" style:parent-style-name="DefaultParagraphFont" style:family="text">
      <style:text-properties style:text-line-through-style="solid" style:text-line-through-width="auto" style:text-line-through-color="font-color" style:text-line-through-mode="continuous" style:text-line-through-type="single"/>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P685" style:parent-style-name="Pasiūlymai2" style:family="paragraph">
      <style:text-properties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Pasiūlymai2" style:family="paragraph">
      <style:text-properties fo:font-weight="bold" style:font-weight-asian="bold"/>
    </style:style>
    <style:style style:name="TableCell688" style:family="table-cell">
      <style:table-cell-properties fo:border="0.0069in solid #000000" fo:padding-top="0in" fo:padding-left="0.075in" fo:padding-bottom="0in" fo:padding-right="0.075in"/>
    </style:style>
    <style:style style:name="P689" style:parent-style-name="Pasiūlymai2" style:family="paragraph">
      <style:text-properties fo:font-weight="bold" style:font-weight-asian="bold"/>
    </style:style>
    <style:style style:name="TableCell690" style:family="table-cell">
      <style:table-cell-properties fo:border="0.0069in solid #000000" fo:padding-top="0in" fo:padding-left="0.075in" fo:padding-bottom="0in" fo:padding-right="0.075in"/>
    </style:style>
    <style:style style:name="P691" style:parent-style-name="Pasiūlymai2" style:family="paragraph">
      <style:paragraph-properties fo:margin-top="0.1666in" fo:text-indent="0.1576in"/>
      <style:text-properties fo:color="#000000"/>
    </style:style>
    <style:style style:name="P692" style:parent-style-name="Pasiūlymai2" style:family="paragraph">
      <style:paragraph-properties fo:text-indent="0.1576in"/>
      <style:text-properties fo:color="#000000"/>
    </style:style>
    <style:style style:name="P693" style:parent-style-name="Pasiūlymai2" style:family="paragraph">
      <style:paragraph-properties fo:text-indent="0.1576in"/>
      <style:text-properties fo:color="#000000"/>
    </style:style>
    <style:style style:name="P694" style:parent-style-name="Pasiūlymai2" style:family="paragraph">
      <style:paragraph-properties fo:text-indent="0.1576in"/>
      <style:text-properties fo:color="#000000"/>
    </style:style>
    <style:style style:name="P695" style:parent-style-name="Pasiūlymai2" style:family="paragraph">
      <style:paragraph-properties fo:text-indent="0.1576in"/>
      <style:text-properties fo:color="#000000"/>
    </style:style>
    <style:style style:name="P696" style:parent-style-name="Pasiūlymai2" style:family="paragraph">
      <style:paragraph-properties fo:text-indent="0.1576in"/>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Pasiūlymai2"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P704" style:parent-style-name="Pasiūlymai2" style:family="paragraph">
      <style:text-properties fo:font-weight="bold" style:font-weight-asian="bold"/>
    </style:style>
    <style:style style:name="TableCell705" style:family="table-cell">
      <style:table-cell-properties fo:border="0.0069in solid #000000" fo:padding-top="0in" fo:padding-left="0.075in" fo:padding-bottom="0in" fo:padding-right="0.075in"/>
    </style:style>
    <style:style style:name="P706" style:parent-style-name="Pasiūlymai2" style:family="paragraph">
      <style:text-properties fo:font-weight="bold" style:font-weight-asian="bold"/>
    </style:style>
    <style:style style:name="TableCell707" style:family="table-cell">
      <style:table-cell-properties fo:border="0.0069in solid #000000" fo:padding-top="0in" fo:padding-left="0.075in" fo:padding-bottom="0in" fo:padding-right="0.075in"/>
    </style:style>
    <style:style style:name="P708" style:parent-style-name="Pasiūlymai2" style:family="paragraph">
      <style:text-properties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Pasiūlymai2" style:family="paragraph">
      <style:paragraph-properties fo:text-indent="0.1576in"/>
      <style:text-properties fo:color="#000000"/>
    </style:style>
    <style:style style:name="P711" style:parent-style-name="Pasiūlymai2" style:family="paragraph">
      <style:paragraph-properties fo:text-indent="0.1576in"/>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Pasiūlymai2"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P719" style:parent-style-name="Pasiūlymai2" style:family="paragraph">
      <style:text-properties fo:font-weight="bold" style:font-weight-asian="bold"/>
    </style:style>
    <style:style style:name="TableCell720" style:family="table-cell">
      <style:table-cell-properties fo:border="0.0069in solid #000000" fo:padding-top="0in" fo:padding-left="0.075in" fo:padding-bottom="0in" fo:padding-right="0.075in"/>
    </style:style>
    <style:style style:name="P721" style:parent-style-name="Pasiūlymai2" style:family="paragraph">
      <style:text-properties fo:font-weight="bold" style:font-weight-asian="bold"/>
    </style:style>
    <style:style style:name="TableCell722" style:family="table-cell">
      <style:table-cell-properties fo:border="0.0069in solid #000000" fo:padding-top="0in" fo:padding-left="0.075in" fo:padding-bottom="0in" fo:padding-right="0.075in"/>
    </style:style>
    <style:style style:name="P723" style:parent-style-name="Pasiūlymai2" style:family="paragraph">
      <style:text-properties fo:font-weight="bold" style:font-weight-asian="bold"/>
    </style:style>
    <style:style style:name="TableCell724" style:family="table-cell">
      <style:table-cell-properties fo:border="0.0069in solid #000000" fo:padding-top="0in" fo:padding-left="0.075in" fo:padding-bottom="0in" fo:padding-right="0.075in"/>
    </style:style>
    <style:style style:name="P725" style:parent-style-name="Pasiūlymai2" style:family="paragraph">
      <style:paragraph-properties fo:text-indent="0.1576in"/>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Pasiūlymai2"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weight="bold" style:font-weight-asian="bold"/>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P734" style:parent-style-name="Pasiūlymai2" style:family="paragraph">
      <style:text-properties fo:font-weight="bold" style:font-weight-asian="bold"/>
    </style:style>
    <style:style style:name="TableCell735" style:family="table-cell">
      <style:table-cell-properties fo:border="0.0069in solid #000000" fo:padding-top="0in" fo:padding-left="0.075in" fo:padding-bottom="0in" fo:padding-right="0.075in"/>
    </style:style>
    <style:style style:name="P736" style:parent-style-name="Pasiūlymai2" style:family="paragraph">
      <style:text-properties fo:font-weight="bold" style:font-weight-asian="bold"/>
    </style:style>
    <style:style style:name="TableCell737" style:family="table-cell">
      <style:table-cell-properties fo:border="0.0069in solid #000000" fo:padding-top="0in" fo:padding-left="0.075in" fo:padding-bottom="0in" fo:padding-right="0.075in"/>
    </style:style>
    <style:style style:name="P738" style:parent-style-name="Pasiūlymai2" style:family="paragraph">
      <style:text-properties fo:font-weight="bold" style:font-weight-asian="bold"/>
    </style:style>
    <style:style style:name="TableCell739" style:family="table-cell">
      <style:table-cell-properties fo:border="0.0069in solid #000000" fo:padding-top="0in" fo:padding-left="0.075in" fo:padding-bottom="0in" fo:padding-right="0.075in"/>
    </style:style>
    <style:style style:name="P740" style:parent-style-name="Pasiūlymai2" style:family="paragraph">
      <style:paragraph-properties fo:text-indent="0.1576in"/>
      <style:text-properties fo:color="#000000"/>
    </style:style>
    <style:style style:name="TableCell741" style:family="table-cell">
      <style:table-cell-properties fo:border="0.0069in solid #000000" fo:padding-top="0in" fo:padding-left="0.075in" fo:padding-bottom="0in" fo:padding-right="0.075in"/>
    </style:style>
    <style:style style:name="P742" style:parent-style-name="Pasiūlymai2"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font-weight="bold" style:font-weight-asian="bold"/>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P749" style:parent-style-name="Pasiūlymai2" style:family="paragraph">
      <style:text-properties fo:font-weight="bold" style:font-weight-asian="bold"/>
    </style:style>
    <style:style style:name="TableCell750" style:family="table-cell">
      <style:table-cell-properties fo:border="0.0069in solid #000000" fo:padding-top="0in" fo:padding-left="0.075in" fo:padding-bottom="0in" fo:padding-right="0.075in"/>
    </style:style>
    <style:style style:name="P751" style:parent-style-name="Pasiūlymai2" style:family="paragraph">
      <style:text-properties fo:font-weight="bold" style:font-weight-asian="bold"/>
    </style:style>
    <style:style style:name="TableCell752" style:family="table-cell">
      <style:table-cell-properties fo:border="0.0069in solid #000000" fo:padding-top="0in" fo:padding-left="0.075in" fo:padding-bottom="0in" fo:padding-right="0.075in"/>
    </style:style>
    <style:style style:name="P753" style:parent-style-name="Pasiūlymai2" style:family="paragraph">
      <style:text-properties fo:font-weight="bold" style:font-weight-asian="bold"/>
    </style:style>
    <style:style style:name="TableCell754" style:family="table-cell">
      <style:table-cell-properties fo:border="0.0069in solid #000000" fo:padding-top="0in" fo:padding-left="0.075in" fo:padding-bottom="0in" fo:padding-right="0.075in"/>
    </style:style>
    <style:style style:name="P755" style:parent-style-name="Pasiūlymai2" style:family="paragraph">
      <style:paragraph-properties fo:text-indent="0.1576in"/>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Pasiūlymai2"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P767" style:parent-style-name="Pasiūlymai2" style:family="paragraph">
      <style:text-properties fo:font-weight="bold" style:font-weight-asian="bold"/>
    </style:style>
    <style:style style:name="TableCell768" style:family="table-cell">
      <style:table-cell-properties fo:border="0.0069in solid #000000" fo:padding-top="0in" fo:padding-left="0.075in" fo:padding-bottom="0in" fo:padding-right="0.075in"/>
    </style:style>
    <style:style style:name="P769" style:parent-style-name="Pasiūlymai2" style:family="paragraph">
      <style:text-properties fo:font-weight="bold" style:font-weight-asian="bold"/>
    </style:style>
    <style:style style:name="TableCell770" style:family="table-cell">
      <style:table-cell-properties fo:border="0.0069in solid #000000" fo:padding-top="0in" fo:padding-left="0.075in" fo:padding-bottom="0in" fo:padding-right="0.075in"/>
    </style:style>
    <style:style style:name="P771" style:parent-style-name="Pasiūlymai2" style:family="paragraph">
      <style:text-properties fo:font-weight="bold" style:font-weight-asian="bold"/>
    </style:style>
    <style:style style:name="TableCell772" style:family="table-cell">
      <style:table-cell-properties fo:border="0.0069in solid #000000" fo:padding-top="0in" fo:padding-left="0.075in" fo:padding-bottom="0in" fo:padding-right="0.075in"/>
    </style:style>
    <style:style style:name="P773" style:parent-style-name="Pasiūlymai2" style:family="paragraph">
      <style:paragraph-properties fo:text-indent="0.1576in"/>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Pasiūlymai2" style:family="paragraph">
      <style:paragraph-properties fo:text-align="center"/>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weight="bold" style:font-weight-asian="bold"/>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P782" style:parent-style-name="Pasiūlymai2" style:family="paragraph">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Pasiūlymai2" style:family="paragraph">
      <style:text-properties fo:font-weight="bold" style:font-weight-asian="bold"/>
    </style:style>
    <style:style style:name="TableCell785" style:family="table-cell">
      <style:table-cell-properties fo:border="0.0069in solid #000000" fo:padding-top="0in" fo:padding-left="0.075in" fo:padding-bottom="0in" fo:padding-right="0.075in"/>
    </style:style>
    <style:style style:name="P786" style:parent-style-name="Pasiūlymai2" style:family="paragraph">
      <style:text-properties fo:font-weight="bold" style:font-weight-asian="bold"/>
    </style:style>
    <style:style style:name="TableCell787" style:family="table-cell">
      <style:table-cell-properties fo:border="0.0069in solid #000000" fo:padding-top="0in" fo:padding-left="0.075in" fo:padding-bottom="0in" fo:padding-right="0.075in"/>
    </style:style>
    <style:style style:name="P788" style:parent-style-name="Pasiūlymai2" style:family="paragraph">
      <style:paragraph-properties fo:text-indent="0.1576in"/>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Pasiūlymai2"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P792" style:parent-style-name="Pasiūlymai2" style:family="paragraph">
      <style:paragraph-properties fo:text-indent="0.2034in"/>
    </style:style>
    <style:style style:name="T793" style:parent-style-name="DefaultParagraphFont" style:family="text">
      <style:text-properties fo:font-weight="bold" style:font-weight-asian="bold"/>
    </style:style>
    <style:style style:name="P794" style:parent-style-name="Pasiūlymai2" style:family="paragraph">
      <style:paragraph-properties fo:text-indent="0.1576in"/>
    </style:style>
    <style:style style:name="P795" style:parent-style-name="Pasiūlymai2" style:family="paragraph">
      <style:paragraph-properties fo:text-indent="0.1576in"/>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P802" style:parent-style-name="Pasiūlymai2" style:family="paragraph">
      <style:text-properties fo:font-weight="bold" style:font-weight-asian="bold"/>
    </style:style>
    <style:style style:name="TableCell803" style:family="table-cell">
      <style:table-cell-properties fo:border="0.0069in solid #000000" fo:padding-top="0in" fo:padding-left="0.075in" fo:padding-bottom="0in" fo:padding-right="0.075in"/>
    </style:style>
    <style:style style:name="P804" style:parent-style-name="Pasiūlymai2" style:family="paragraph">
      <style:text-properties fo:font-weight="bold" style:font-weight-asian="bold"/>
    </style:style>
    <style:style style:name="TableCell805" style:family="table-cell">
      <style:table-cell-properties fo:border="0.0069in solid #000000" fo:padding-top="0in" fo:padding-left="0.075in" fo:padding-bottom="0in" fo:padding-right="0.075in"/>
    </style:style>
    <style:style style:name="P806" style:parent-style-name="Pasiūlymai2" style:family="paragraph">
      <style:text-properties fo:font-weight="bold" style:font-weight-asian="bold"/>
    </style:style>
    <style:style style:name="TableCell807" style:family="table-cell">
      <style:table-cell-properties fo:border="0.0069in solid #000000" fo:padding-top="0in" fo:padding-left="0.075in" fo:padding-bottom="0in" fo:padding-right="0.075in"/>
    </style:style>
    <style:style style:name="P808" style:parent-style-name="Pasiūlymai2" style:family="paragraph">
      <style:paragraph-properties fo:text-indent="0.1576in"/>
      <style:text-properties fo:color="#000000"/>
    </style:style>
    <style:style style:name="TableCell809" style:family="table-cell">
      <style:table-cell-properties fo:border="0.0069in solid #000000" fo:padding-top="0in" fo:padding-left="0.075in" fo:padding-bottom="0in" fo:padding-right="0.075in"/>
    </style:style>
    <style:style style:name="P810" style:parent-style-name="Pasiūlymai2" style:family="paragraph">
      <style:paragraph-properties fo:text-align="center"/>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keep-with-next="always" fo:text-align="justify" fo:text-indent="0.5in"/>
      <style:text-properties fo:font-weight="bold" style:font-weight-asian="bold" style:font-weight-complex="bold"/>
    </style:style>
    <style:style style:name="P815" style:parent-style-name="Normal" style:family="paragraph">
      <style:paragraph-properties fo:text-align="justify"/>
      <style:text-properties fo:font-size="10pt" style:font-size-asian="10pt"/>
    </style:style>
    <style:style style:name="TableColumn817" style:family="table-column">
      <style:table-column-properties style:column-width="0.3937in" style:use-optimal-column-width="false"/>
    </style:style>
    <style:style style:name="TableColumn818" style:family="table-column">
      <style:table-column-properties style:column-width="1.3895in" style:use-optimal-column-width="false"/>
    </style:style>
    <style:style style:name="TableColumn819" style:family="table-column">
      <style:table-column-properties style:column-width="0.3937in" style:use-optimal-column-width="false"/>
    </style:style>
    <style:style style:name="TableColumn820" style:family="table-column">
      <style:table-column-properties style:column-width="0.3937in" style:use-optimal-column-width="false"/>
    </style:style>
    <style:style style:name="TableColumn821" style:family="table-column">
      <style:table-column-properties style:column-width="0.4923in" style:use-optimal-column-width="false"/>
    </style:style>
    <style:style style:name="TableColumn822" style:family="table-column">
      <style:table-column-properties style:column-width="4.2215in" style:use-optimal-column-width="false"/>
    </style:style>
    <style:style style:name="TableColumn823" style:family="table-column">
      <style:table-column-properties style:column-width="0.8972in" style:use-optimal-column-width="false"/>
    </style:style>
    <style:style style:name="TableColumn824" style:family="table-column">
      <style:table-column-properties style:column-width="2.3513in" style:use-optimal-column-width="false"/>
    </style:style>
    <style:style style:name="Table816" style:family="table">
      <style:table-properties style:width="10.5333in" fo:margin-left="0in" table:align="center"/>
    </style:style>
    <style:style style:name="TableRow825" style:family="table-row">
      <style:table-row-properties style:min-row-height="0.3277in"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P835" style:parent-style-name="Normal" style:family="paragraph">
      <style:paragraph-properties fo:text-align="center"/>
      <style:text-properties fo:font-size="11pt" style:font-size-asian="11pt" style:font-size-complex="11pt"/>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style:min-row-height="0.3486in" style:use-optimal-row-height="false"/>
    </style:style>
    <style:style style:name="P843" style:parent-style-name="Normal" style:family="paragraph">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P851" style:parent-style-name="Normal" style:family="paragraph">
      <style:text-properties fo:font-size="11pt" style:font-size-asian="11pt" style:font-size-complex="11pt"/>
    </style:style>
    <style:style style:name="P852" style:parent-style-name="Normal" style:family="paragraph">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Pasiūlymai3" style:family="paragraph">
      <style:paragraph-properties fo:text-align="center"/>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P859" style:parent-style-name="Pasiūlymai3" style:family="paragraph">
      <style:paragraph-properties fo:text-align="center"/>
      <style:text-properties fo:font-weight="bold" style:font-weight-asian="bold"/>
    </style:style>
    <style:style style:name="TableCell860" style:family="table-cell">
      <style:table-cell-properties fo:border="0.0069in solid #000000" fo:padding-top="0in" fo:padding-left="0.075in" fo:padding-bottom="0in" fo:padding-right="0.075in"/>
    </style:style>
    <style:style style:name="P861" style:parent-style-name="Pasiūlymai3" style:family="paragraph">
      <style:paragraph-properties fo:text-align="center"/>
      <style:text-properties fo:font-weight="bold" style:font-weight-asian="bold"/>
    </style:style>
    <style:style style:name="TableCell862" style:family="table-cell">
      <style:table-cell-properties fo:border="0.0069in solid #000000" fo:padding-top="0in" fo:padding-left="0.075in" fo:padding-bottom="0in" fo:padding-right="0.075in"/>
    </style:style>
    <style:style style:name="P863" style:parent-style-name="Pasiūlymai3" style:family="paragraph">
      <style:paragraph-properties fo:text-align="center"/>
      <style:text-properties fo:font-weight="bold" style:font-weight-asian="bold"/>
    </style:style>
    <style:style style:name="TableCell864" style:family="table-cell">
      <style:table-cell-properties fo:border="0.0069in solid #000000" fo:padding-top="0in" fo:padding-left="0.075in" fo:padding-bottom="0in" fo:padding-right="0.075in"/>
    </style:style>
    <style:style style:name="P865" style:parent-style-name="Pasiūlymai3" style:family="paragraph">
      <style:paragraph-properties fo:text-indent="0.1215in"/>
    </style:style>
    <style:style style:name="TableCell866" style:family="table-cell">
      <style:table-cell-properties fo:border="0.0069in solid #000000" fo:padding-top="0in" fo:padding-left="0.075in" fo:padding-bottom="0in" fo:padding-right="0.075in"/>
    </style:style>
    <style:style style:name="P867" style:parent-style-name="Pasiūlymai3"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P869" style:parent-style-name="Pasiūlymai3" style:family="paragraph">
      <style:paragraph-properties fo:text-indent="0.1576in"/>
    </style:style>
    <style:style style:name="T870" style:parent-style-name="DefaultParagraphFont" style:family="text">
      <style:text-properties fo:font-weight="bold" style:font-weight-asian="bold"/>
    </style:style>
    <style:style style:name="P871" style:parent-style-name="Pasiūlymai3" style:family="paragraph">
      <style:paragraph-properties fo:text-indent="0.1576in"/>
    </style:style>
    <style:style style:name="T872" style:parent-style-name="DefaultParagraphFont" style:family="text">
      <style:text-properties style:text-line-through-style="solid" style:text-line-through-width="auto" style:text-line-through-color="font-color" style:text-line-through-mode="continuous" style:text-line-through-type="single"/>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Pasiūlymai3" style:family="paragraph">
      <style:paragraph-properties fo:text-align="center"/>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P878" style:parent-style-name="Pasiūlymai3" style:family="paragraph">
      <style:paragraph-properties fo:text-align="center"/>
      <style:text-properties fo:font-weight="bold" style:font-weight-asian="bold"/>
    </style:style>
    <style:style style:name="TableCell879" style:family="table-cell">
      <style:table-cell-properties fo:border="0.0069in solid #000000" fo:padding-top="0in" fo:padding-left="0.075in" fo:padding-bottom="0in" fo:padding-right="0.075in"/>
    </style:style>
    <style:style style:name="P880" style:parent-style-name="Pasiūlymai3" style:family="paragraph">
      <style:paragraph-properties fo:text-align="center"/>
      <style:text-properties fo:font-weight="bold" style:font-weight-asian="bold"/>
    </style:style>
    <style:style style:name="TableCell881" style:family="table-cell">
      <style:table-cell-properties fo:border="0.0069in solid #000000" fo:padding-top="0in" fo:padding-left="0.075in" fo:padding-bottom="0in" fo:padding-right="0.075in"/>
    </style:style>
    <style:style style:name="P882" style:parent-style-name="Pasiūlymai3" style:family="paragraph">
      <style:paragraph-properties fo:text-align="center"/>
      <style:text-properties fo:font-weight="bold" style:font-weight-asian="bold"/>
    </style:style>
    <style:style style:name="TableCell883" style:family="table-cell">
      <style:table-cell-properties fo:border="0.0069in solid #000000" fo:padding-top="0in" fo:padding-left="0.075in" fo:padding-bottom="0in" fo:padding-right="0.075in"/>
    </style:style>
    <style:style style:name="P884" style:parent-style-name="Pasiūlymai3" style:family="paragraph">
      <style:paragraph-properties fo:text-indent="0.1215in"/>
    </style:style>
    <style:style style:name="TableCell885" style:family="table-cell">
      <style:table-cell-properties fo:border="0.0069in solid #000000" fo:padding-top="0in" fo:padding-left="0.075in" fo:padding-bottom="0in" fo:padding-right="0.075in"/>
    </style:style>
    <style:style style:name="P886" style:parent-style-name="Pasiūlymai3" style:family="paragraph">
      <style:paragraph-properties fo:text-align="center"/>
    </style:style>
    <style:style style:name="TableCell887" style:family="table-cell">
      <style:table-cell-properties fo:border="0.0069in solid #000000" fo:padding-top="0in" fo:padding-left="0.075in" fo:padding-bottom="0in" fo:padding-right="0.075in"/>
    </style:style>
    <style:style style:name="P888" style:parent-style-name="Pasiūlymai3" style:family="paragraph">
      <style:paragraph-properties fo:text-indent="0.1576in"/>
    </style:style>
    <style:style style:name="T889" style:parent-style-name="DefaultParagraphFont" style:family="text">
      <style:text-properties fo:font-weight="bold" style:font-weight-asian="bold"/>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Pasiūlymai3" style:family="paragraph">
      <style:paragraph-properties fo:text-align="center"/>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P895" style:parent-style-name="Pasiūlymai3" style:family="paragraph">
      <style:paragraph-properties fo:text-align="center"/>
      <style:text-properties fo:font-weight="bold" style:font-weight-asian="bold"/>
    </style:style>
    <style:style style:name="TableCell896" style:family="table-cell">
      <style:table-cell-properties fo:border="0.0069in solid #000000" fo:padding-top="0in" fo:padding-left="0.075in" fo:padding-bottom="0in" fo:padding-right="0.075in"/>
    </style:style>
    <style:style style:name="P897" style:parent-style-name="Pasiūlymai3" style:family="paragraph">
      <style:paragraph-properties fo:text-align="center"/>
      <style:text-properties fo:font-weight="bold" style:font-weight-asian="bold"/>
    </style:style>
    <style:style style:name="TableCell898" style:family="table-cell">
      <style:table-cell-properties fo:border="0.0069in solid #000000" fo:padding-top="0in" fo:padding-left="0.075in" fo:padding-bottom="0in" fo:padding-right="0.075in"/>
    </style:style>
    <style:style style:name="P899" style:parent-style-name="Pasiūlymai3" style:family="paragraph">
      <style:paragraph-properties fo:text-align="center"/>
      <style:text-properties fo:font-weight="bold" style:font-weight-asian="bold"/>
    </style:style>
    <style:style style:name="TableCell900" style:family="table-cell">
      <style:table-cell-properties fo:border="0.0069in solid #000000" fo:padding-top="0in" fo:padding-left="0.075in" fo:padding-bottom="0in" fo:padding-right="0.075in"/>
    </style:style>
    <style:style style:name="P901" style:parent-style-name="Pasiūlymai3" style:family="paragraph">
      <style:paragraph-properties fo:text-indent="0.1215in"/>
    </style:style>
    <style:style style:name="TableCell902" style:family="table-cell">
      <style:table-cell-properties fo:border="0.0069in solid #000000" fo:padding-top="0in" fo:padding-left="0.075in" fo:padding-bottom="0in" fo:padding-right="0.075in"/>
    </style:style>
    <style:style style:name="P903" style:parent-style-name="Pasiūlymai3" style:family="paragraph">
      <style:paragraph-properties fo:text-align="center"/>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font-weight="bold" style:font-weight-asian="bold"/>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Pasiūlymai3" style:family="paragraph">
      <style:paragraph-properties fo:text-align="center"/>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P911" style:parent-style-name="Pasiūlymai3" style:family="paragraph">
      <style:paragraph-properties fo:text-align="center"/>
      <style:text-properties fo:font-weight="bold" style:font-weight-asian="bold"/>
    </style:style>
    <style:style style:name="TableCell912" style:family="table-cell">
      <style:table-cell-properties fo:border="0.0069in solid #000000" fo:padding-top="0in" fo:padding-left="0.075in" fo:padding-bottom="0in" fo:padding-right="0.075in"/>
    </style:style>
    <style:style style:name="P913" style:parent-style-name="Pasiūlymai3" style:family="paragraph">
      <style:paragraph-properties fo:text-align="center"/>
      <style:text-properties fo:font-weight="bold" style:font-weight-asian="bold"/>
    </style:style>
    <style:style style:name="TableCell914" style:family="table-cell">
      <style:table-cell-properties fo:border="0.0069in solid #000000" fo:padding-top="0in" fo:padding-left="0.075in" fo:padding-bottom="0in" fo:padding-right="0.075in"/>
    </style:style>
    <style:style style:name="P915" style:parent-style-name="Pasiūlymai3" style:family="paragraph">
      <style:paragraph-properties fo:text-align="center"/>
      <style:text-properties fo:font-weight="bold" style:font-weight-asian="bold"/>
    </style:style>
    <style:style style:name="TableCell916" style:family="table-cell">
      <style:table-cell-properties fo:border="0.0069in solid #000000" fo:padding-top="0in" fo:padding-left="0.075in" fo:padding-bottom="0in" fo:padding-right="0.075in"/>
    </style:style>
    <style:style style:name="P917" style:parent-style-name="Pasiūlymai3" style:family="paragraph">
      <style:paragraph-properties fo:text-indent="0.1215in"/>
    </style:style>
    <style:style style:name="TableCell918" style:family="table-cell">
      <style:table-cell-properties fo:border="0.0069in solid #000000" fo:padding-top="0in" fo:padding-left="0.075in" fo:padding-bottom="0in" fo:padding-right="0.075in"/>
    </style:style>
    <style:style style:name="P919" style:parent-style-name="Pasiūlymai3" style:family="paragraph">
      <style:paragraph-properties fo:text-align="center"/>
    </style:style>
    <style:style style:name="TableCell920" style:family="table-cell">
      <style:table-cell-properties fo:border="0.0069in solid #000000" fo:padding-top="0in" fo:padding-left="0.075in" fo:padding-bottom="0in" fo:padding-right="0.075in"/>
    </style:style>
    <style:style style:name="P921" style:parent-style-name="Pasiūlymai3" style:family="paragraph">
      <style:paragraph-properties fo:text-indent="0.1576in"/>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Pasiūlymai3" style:family="paragraph">
      <style:paragraph-properties fo:text-align="center"/>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P929" style:parent-style-name="Pasiūlymai3" style:family="paragraph">
      <style:paragraph-properties fo:text-align="center"/>
      <style:text-properties fo:font-weight="bold" style:font-weight-asian="bold"/>
    </style:style>
    <style:style style:name="TableCell930" style:family="table-cell">
      <style:table-cell-properties fo:border="0.0069in solid #000000" fo:padding-top="0in" fo:padding-left="0.075in" fo:padding-bottom="0in" fo:padding-right="0.075in"/>
    </style:style>
    <style:style style:name="P931" style:parent-style-name="Pasiūlymai3" style:family="paragraph">
      <style:paragraph-properties fo:text-align="center"/>
      <style:text-properties fo:font-weight="bold" style:font-weight-asian="bold"/>
    </style:style>
    <style:style style:name="TableCell932" style:family="table-cell">
      <style:table-cell-properties fo:border="0.0069in solid #000000" fo:padding-top="0in" fo:padding-left="0.075in" fo:padding-bottom="0in" fo:padding-right="0.075in"/>
    </style:style>
    <style:style style:name="P933" style:parent-style-name="Pasiūlymai3" style:family="paragraph">
      <style:paragraph-properties fo:text-align="center"/>
      <style:text-properties fo:font-weight="bold" style:font-weight-asian="bold"/>
    </style:style>
    <style:style style:name="TableCell934" style:family="table-cell">
      <style:table-cell-properties fo:border="0.0069in solid #000000" fo:padding-top="0in" fo:padding-left="0.075in" fo:padding-bottom="0in" fo:padding-right="0.075in"/>
    </style:style>
    <style:style style:name="P935" style:parent-style-name="Pasiūlymai3" style:family="paragraph">
      <style:paragraph-properties fo:text-indent="0.1215in"/>
    </style:style>
    <style:style style:name="TableCell936" style:family="table-cell">
      <style:table-cell-properties fo:border="0.0069in solid #000000" fo:padding-top="0in" fo:padding-left="0.075in" fo:padding-bottom="0in" fo:padding-right="0.075in"/>
    </style:style>
    <style:style style:name="P937" style:parent-style-name="Pasiūlymai3" style:family="paragraph">
      <style:paragraph-properties fo:text-align="center"/>
    </style:style>
    <style:style style:name="TableCell938" style:family="table-cell">
      <style:table-cell-properties fo:border="0.0069in solid #000000" fo:padding-top="0in" fo:padding-left="0.075in" fo:padding-bottom="0in" fo:padding-right="0.075in"/>
    </style:style>
    <style:style style:name="P939" style:parent-style-name="Pasiūlymai2" style:family="paragraph">
      <style:paragraph-properties fo:text-indent="0.1576in"/>
    </style:style>
    <style:style style:name="T940" style:parent-style-name="DefaultParagraphFont" style:family="text">
      <style:text-properties fo:font-weight="bold" style:font-weight-asian="bold"/>
    </style:style>
    <style:style style:name="P941" style:parent-style-name="Normal" style:family="paragraph">
      <style:paragraph-properties style:text-autospace="none" fo:text-align="justify" fo:text-indent="0.121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weight="bold" style:font-weight-asian="bold"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P950" style:parent-style-name="Pasiūlymai3" style:family="paragraph">
      <style:paragraph-properties fo:text-indent="0.1576in"/>
    </style:style>
    <style:style style:name="T951" style:parent-style-name="DefaultParagraphFont" style:family="text">
      <style:text-properties style:font-name-asian="Calibri" style:font-weight-complex="normal"/>
    </style:style>
    <style:style style:name="T952"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953" style:parent-style-name="DefaultParagraphFont" style:family="text">
      <style:text-properties style:font-name-asian="Calibri" style:font-weight-complex="normal"/>
    </style:style>
    <style:style style:name="T954" style:parent-style-name="DefaultParagraphFont" style:family="text">
      <style:text-properties style:font-name-asian="Calibri" fo:font-weight="bold" style:font-weight-asian="bold" style:font-weight-complex="normal"/>
    </style:style>
    <style:style style:name="T955" style:parent-style-name="DefaultParagraphFont" style:family="text">
      <style:text-properties style:font-name-asian="Calibri" fo:font-weight="bold" style:font-weight-asian="bold" style:font-weight-complex="normal"/>
    </style:style>
    <style:style style:name="T956" style:parent-style-name="DefaultParagraphFont" style:family="text">
      <style:text-properties style:font-name-asian="Calibri" style:font-weight-complex="normal"/>
    </style:style>
    <style:style style:name="T957" style:parent-style-name="DefaultParagraphFont" style:family="text">
      <style:text-properties style:font-name-asian="Calibri" style:font-weight-complex="normal"/>
    </style:style>
    <style:style style:name="T958"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959" style:parent-style-name="DefaultParagraphFont" style:family="text">
      <style:text-properties style:font-name-asian="Calibri" style:font-weight-complex="normal"/>
    </style:style>
    <style:style style:name="T960" style:parent-style-name="DefaultParagraphFont" style:family="text">
      <style:text-properties style:font-name-asian="Calibri" fo:font-weight="bold" style:font-weight-asian="bold" style:font-weight-complex="normal"/>
    </style:style>
    <style:style style:name="T961" style:parent-style-name="DefaultParagraphFont" style:family="text">
      <style:text-properties style:font-name-asian="Calibri" style:font-weight-complex="normal"/>
    </style:style>
    <style:style style:name="T962"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963" style:parent-style-name="DefaultParagraphFont" style:family="text">
      <style:text-properties style:font-name-asian="Calibri"/>
    </style:style>
    <style:style style:name="T964" style:parent-style-name="DefaultParagraphFont" style:family="text">
      <style:text-properties style:font-name-asian="Calibri" fo:font-weight="bold" style:font-weight-asian="bold"/>
    </style:style>
    <style:style style:name="T965" style:parent-style-name="DefaultParagraphFont" style:family="text">
      <style:text-properties style:font-name-asian="Calibri" style:font-weight-complex="normal"/>
    </style:style>
    <style:style style:name="T966"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967" style:parent-style-name="DefaultParagraphFont" style:family="text">
      <style:text-properties style:font-name-asian="Calibri" style:font-weight-complex="normal"/>
    </style:style>
    <style:style style:name="T968" style:parent-style-name="DefaultParagraphFont" style:family="text">
      <style:text-properties style:font-name-asian="Calibri" fo:font-weight="bold" style:font-weight-asian="bold"/>
    </style:style>
    <style:style style:name="T969" style:parent-style-name="DefaultParagraphFont" style:family="text">
      <style:text-properties style:font-name-asian="Calibri" fo:font-weight="bold" style:font-weight-asian="bold"/>
    </style:style>
    <style:style style:name="T970" style:parent-style-name="DefaultParagraphFont" style:family="text">
      <style:text-properties style:font-name-asian="Calibri" style:font-weight-complex="normal"/>
    </style:style>
    <style:style style:name="T971" style:parent-style-name="DefaultParagraphFont" style:family="text">
      <style:text-properties style:font-name-asian="Calibri" style:font-weight-complex="normal"/>
    </style:style>
    <style:style style:name="T972" style:parent-style-name="DefaultParagraphFont" style:family="text">
      <style:text-properties style:font-name-asian="Calibri" style:font-weight-complex="normal"/>
    </style:style>
    <style:style style:name="T973" style:parent-style-name="DefaultParagraphFont" style:family="text">
      <style:text-properties style:font-name-asian="Calibri" style:font-weight-complex="normal"/>
    </style:style>
    <style:style style:name="T974" style:parent-style-name="DefaultParagraphFont" style:family="text">
      <style:text-properties style:font-name-asian="Calibri" style:font-weight-complex="normal"/>
    </style:style>
    <style:style style:name="T975"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976" style:parent-style-name="DefaultParagraphFont" style:family="text">
      <style:text-properties style:font-name-asian="Calibri" style:font-weight-complex="normal"/>
    </style:style>
    <style:style style:name="T977" style:parent-style-name="DefaultParagraphFont" style:family="text">
      <style:text-properties style:font-name-asian="Calibri" fo:font-weight="bold" style:font-weight-asian="bold" style:font-weight-complex="normal"/>
    </style:style>
    <style:style style:name="T978" style:parent-style-name="DefaultParagraphFont" style:family="text">
      <style:text-properties style:font-name-asian="Calibri" style:font-weight-complex="normal"/>
    </style:style>
    <style:style style:name="T979"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980" style:parent-style-name="DefaultParagraphFont" style:family="text">
      <style:text-properties style:font-name-asian="Calibri" style:font-weight-complex="normal"/>
    </style:style>
    <style:style style:name="T981" style:parent-style-name="DefaultParagraphFont" style:family="text">
      <style:text-properties style:font-name-asian="Calibri" fo:font-weight="bold" style:font-weight-asian="bold" style:font-weight-complex="normal"/>
    </style:style>
    <style:style style:name="T982" style:parent-style-name="DefaultParagraphFont" style:family="text">
      <style:text-properties style:font-name-asian="Calibri" style:font-weight-complex="normal"/>
    </style:style>
    <style:style style:name="T983"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984" style:parent-style-name="DefaultParagraphFont" style:family="text">
      <style:text-properties style:font-name-asian="Calibri" fo:font-weight="bold" style:font-weight-asian="bold" style:font-weight-complex="normal"/>
    </style:style>
    <style:style style:name="T985" style:parent-style-name="DefaultParagraphFont" style:family="text">
      <style:text-properties style:font-name-asian="Calibri" style:font-weight-complex="normal"/>
    </style:style>
    <style:style style:name="T986" style:parent-style-name="DefaultParagraphFont" style:family="text">
      <style:text-properties style:font-name-asian="Calibri" style:font-weight-complex="normal"/>
    </style:style>
    <style:style style:name="T987" style:parent-style-name="DefaultParagraphFont" style:family="text">
      <style:text-properties style:font-name-asian="Calibri" style:font-weight-complex="normal"/>
    </style:style>
    <style:style style:name="T988" style:parent-style-name="DefaultParagraphFont" style:family="text">
      <style:text-properties style:font-name-asian="Calibri" style:font-weight-complex="normal"/>
    </style:style>
    <style:style style:name="T989" style:parent-style-name="DefaultParagraphFont" style:family="text">
      <style:text-properties style:font-name-asian="Calibri" style:font-weight-complex="normal"/>
    </style:style>
    <style:style style:name="T990" style:parent-style-name="DefaultParagraphFont" style:family="text">
      <style:text-properties style:font-name-asian="Calibri" style:font-weight-complex="normal"/>
    </style:style>
    <style:style style:name="T991" style:parent-style-name="DefaultParagraphFont" style:family="text">
      <style:text-properties style:font-name-asian="Calibri" style:font-weight-complex="normal"/>
    </style:style>
    <style:style style:name="T992"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993" style:parent-style-name="DefaultParagraphFont" style:family="text">
      <style:text-properties style:font-name-asian="Calibri" style:font-weight-complex="normal"/>
    </style:style>
    <style:style style:name="T994"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995" style:parent-style-name="DefaultParagraphFont" style:family="text">
      <style:text-properties style:font-name-asian="Calibri" fo:font-weight="bold" style:font-weight-asian="bold" style:font-weight-complex="normal"/>
    </style:style>
    <style:style style:name="T996" style:parent-style-name="DefaultParagraphFont" style:family="text">
      <style:text-properties style:font-name-asian="Calibri" style:font-weight-complex="normal"/>
    </style:style>
    <style:style style:name="T997" style:parent-style-name="DefaultParagraphFont" style:family="text">
      <style:text-properties style:font-name-asian="Calibri" style:font-weight-complex="normal"/>
    </style:style>
    <style:style style:name="T998" style:parent-style-name="DefaultParagraphFont" style:family="text">
      <style:text-properties style:font-name-asian="Calibri" style:font-weight-complex="normal"/>
    </style:style>
    <style:style style:name="T999" style:parent-style-name="DefaultParagraphFont" style:family="text">
      <style:text-properties style:font-name-asian="Calibri" style:font-weight-complex="normal"/>
    </style:style>
    <style:style style:name="T1000" style:parent-style-name="DefaultParagraphFont" style:family="text">
      <style:text-properties style:font-name-asian="Calibri" style:font-weight-complex="normal"/>
    </style:style>
    <style:style style:name="T1001" style:parent-style-name="DefaultParagraphFont" style:family="text">
      <style:text-properties style:font-name-asian="Calibri" style:font-weight-complex="normal"/>
    </style:style>
    <style:style style:name="T1002" style:parent-style-name="DefaultParagraphFont" style:family="text">
      <style:text-properties style:font-name-asian="Calibri" style:font-weight-complex="normal"/>
    </style:style>
    <style:style style:name="T1003"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1004" style:parent-style-name="DefaultParagraphFont" style:family="text">
      <style:text-properties style:font-name-asian="Calibri" style:font-weight-complex="normal"/>
    </style:style>
    <style:style style:name="T1005" style:parent-style-name="DefaultParagraphFont" style:family="text">
      <style:text-properties style:font-name-asian="Calibri" style:font-weight-complex="normal"/>
    </style:style>
    <style:style style:name="T1006" style:parent-style-name="DefaultParagraphFont" style:family="text">
      <style:text-properties style:font-name-asian="Calibri" style:font-weight-complex="normal"/>
    </style:style>
    <style:style style:name="T1007" style:parent-style-name="DefaultParagraphFont" style:family="text">
      <style:text-properties style:font-name-asian="Calibri" style:font-weight-complex="normal"/>
    </style:style>
    <style:style style:name="T1008" style:parent-style-name="DefaultParagraphFont" style:family="text">
      <style:text-properties style:font-name-asian="Calibri" style:font-weight-complex="normal"/>
    </style:style>
    <style:style style:name="T1009" style:parent-style-name="DefaultParagraphFont" style:family="text">
      <style:text-properties style:font-name-asian="Calibri" style:font-weight-complex="normal"/>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Pasiūlymai3" style:family="paragraph">
      <style:paragraph-properties fo:text-align="center"/>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P1015" style:parent-style-name="Pasiūlymai3" style:family="paragraph">
      <style:paragraph-properties fo:text-align="center"/>
      <style:text-properties fo:font-weight="bold" style:font-weight-asian="bold"/>
    </style:style>
    <style:style style:name="TableCell1016" style:family="table-cell">
      <style:table-cell-properties fo:border="0.0069in solid #000000" fo:padding-top="0in" fo:padding-left="0.075in" fo:padding-bottom="0in" fo:padding-right="0.075in"/>
    </style:style>
    <style:style style:name="P1017" style:parent-style-name="Pasiūlymai3" style:family="paragraph">
      <style:paragraph-properties fo:text-align="center"/>
      <style:text-properties fo:font-weight="bold" style:font-weight-asian="bold"/>
    </style:style>
    <style:style style:name="TableCell1018" style:family="table-cell">
      <style:table-cell-properties fo:border="0.0069in solid #000000" fo:padding-top="0in" fo:padding-left="0.075in" fo:padding-bottom="0in" fo:padding-right="0.075in"/>
    </style:style>
    <style:style style:name="P1019" style:parent-style-name="Pasiūlymai3" style:family="paragraph">
      <style:paragraph-properties fo:text-align="center"/>
      <style:text-properties fo:font-weight="bold" style:font-weight-asian="bold"/>
    </style:style>
    <style:style style:name="TableCell1020" style:family="table-cell">
      <style:table-cell-properties fo:border="0.0069in solid #000000" fo:padding-top="0in" fo:padding-left="0.075in" fo:padding-bottom="0in" fo:padding-right="0.075in"/>
    </style:style>
    <style:style style:name="P1021" style:parent-style-name="Pasiūlymai3" style:family="paragraph">
      <style:paragraph-properties fo:text-indent="0.1215in"/>
    </style:style>
    <style:style style:name="P1022" style:parent-style-name="Pasiūlymai3" style:family="paragraph">
      <style:paragraph-properties fo:text-indent="0.1215in"/>
    </style:style>
    <style:style style:name="P1023" style:parent-style-name="Pasiūlymai3" style:family="paragraph">
      <style:paragraph-properties fo:text-indent="0.1215in"/>
    </style:style>
    <style:style style:name="P1024" style:parent-style-name="Pasiūlymai3" style:family="paragraph">
      <style:paragraph-properties fo:text-indent="0.1215in"/>
    </style:style>
    <style:style style:name="P1025" style:parent-style-name="Pasiūlymai3" style:family="paragraph">
      <style:paragraph-properties fo:text-indent="0.1215in"/>
    </style:style>
    <style:style style:name="T1026" style:parent-style-name="DefaultParagraphFont" style:family="text">
      <style:text-properties fo:font-weight="bold" style:font-weight-asian="bold"/>
    </style:style>
    <style:style style:name="P1027" style:parent-style-name="Hyperlink1" style:family="paragraph">
      <style:paragraph-properties fo:text-indent="0.5152in"/>
      <style:text-properties style:font-name="Times New Roman" fo:font-size="11pt" style:font-size-asian="11pt" style:font-size-complex="11pt" fo:language="lt" fo:country="LT"/>
    </style:style>
    <style:style style:name="P1028" style:parent-style-name="Hyperlink1" style:family="paragraph">
      <style:paragraph-properties fo:text-indent="0.5152in"/>
    </style:style>
    <style:style style:name="T1029" style:parent-style-name="DefaultParagraphFont" style:family="text">
      <style:text-properties style:font-name="Times New Roman" fo:font-size="11pt" style:font-size-asian="11pt" style:font-size-complex="11pt" fo:language="lt" fo:country="LT"/>
    </style:style>
    <style:style style:name="T1030" style:parent-style-name="DefaultParagraphFont" style:family="text">
      <style:text-properties style:font-name="Times New Roman" style:font-name-asian="Calibri" fo:font-size="11pt" style:font-size-asian="11pt" style:font-size-complex="11pt" fo:language="lt" fo:country="LT"/>
    </style:style>
    <style:style style:name="T1031" style:parent-style-name="DefaultParagraphFont" style:family="text">
      <style:text-properties style:font-name="Times New Roman" fo:font-size="11pt" style:font-size-asian="11pt" style:font-size-complex="11pt" fo:language="lt" fo:country="LT"/>
    </style:style>
    <style:style style:name="T1032" style:parent-style-name="DefaultParagraphFont" style:family="text">
      <style:text-properties style:font-name="Times New Roman" fo:font-size="11pt" style:font-size-asian="11pt" style:font-size-complex="11pt" fo:language="lt" fo:country="LT"/>
    </style:style>
    <style:style style:name="T10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34" style:parent-style-name="DefaultParagraphFont" style:family="text">
      <style:text-properties style:font-name="Times New Roman" fo:font-size="11pt" style:font-size-asian="11pt" style:font-size-complex="11pt" fo:language="lt" fo:country="LT"/>
    </style:style>
    <style:style style:name="T1035" style:parent-style-name="DefaultParagraphFont" style:family="text">
      <style:text-properties style:font-name="Times New Roman" fo:font-weight="bold" style:font-weight-asian="bold" fo:font-size="11pt" style:font-size-asian="11pt" style:font-size-complex="11pt" fo:language="lt" fo:country="LT"/>
    </style:style>
    <style:style style:name="T1036" style:parent-style-name="DefaultParagraphFont" style:family="text">
      <style:text-properties style:font-name="Times New Roman" fo:font-size="11pt" style:font-size-asian="11pt" style:font-size-complex="11pt" fo:language="lt" fo:country="LT"/>
    </style:style>
    <style:style style:name="P1037" style:parent-style-name="Hyperlink1" style:family="paragraph">
      <style:paragraph-properties fo:text-indent="0.5152in"/>
    </style:style>
    <style:style style:name="T1038" style:parent-style-name="DefaultParagraphFont" style:family="text">
      <style:text-properties style:font-name="Times New Roman" style:font-name-asian="Calibri" fo:font-size="11pt" style:font-size-asian="11pt" style:font-size-complex="11pt" fo:language="lt" fo:country="LT"/>
    </style:style>
    <style:style style:name="T1039" style:parent-style-name="DefaultParagraphFont" style:family="text">
      <style:text-properties style:font-name="Times New Roman" fo:font-size="11pt" style:font-size-asian="11pt" style:font-size-complex="11pt" fo:background-color="#FFFFFF" fo:language="lt" fo:country="LT"/>
    </style:style>
    <style:style style:name="T1040" style:parent-style-name="DefaultParagraphFont" style:family="text">
      <style:text-properties style:font-name="Times New Roman" fo:font-weight="bold" style:font-weight-asian="bold" fo:font-size="11pt" style:font-size-asian="11pt" style:font-size-complex="11pt" fo:language="lt" fo:country="LT"/>
    </style:style>
    <style:style style:name="T1041" style:parent-style-name="DefaultParagraphFont" style:family="text">
      <style:text-properties style:font-name="Times New Roman" fo:font-weight="bold" style:font-weight-asian="bold" style:font-weight-complex="bold" fo:font-size="11pt" style:font-size-asian="11pt" style:font-size-complex="11pt" fo:background-color="#EEEEEE" fo:language="lt" fo:country="LT"/>
    </style:style>
    <style:style style:name="T1042" style:parent-style-name="DefaultParagraphFont" style:family="text">
      <style:text-properties style:font-name="Times New Roman" style:font-name-asian="Calibri" fo:font-size="11pt" style:font-size-asian="11pt" style:font-size-complex="11pt" fo:language="lt" fo:country="LT"/>
    </style:style>
    <style:style style:name="T1043"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1044" style:parent-style-name="DefaultParagraphFont" style:family="text">
      <style:text-properties style:font-name="Times New Roman" style:font-name-asian="Calibri" fo:font-size="11pt" style:font-size-asian="11pt" style:font-size-complex="11pt" fo:language="lt" fo:country="LT"/>
    </style:style>
    <style:style style:name="T1045"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1046" style:parent-style-name="DefaultParagraphFont" style:family="text">
      <style:text-properties style:font-name="Times New Roman" style:font-name-asian="Calibri" fo:font-size="11pt" style:font-size-asian="11pt" style:font-size-complex="11pt" fo:language="lt" fo:country="LT"/>
    </style:style>
    <style:style style:name="T1047" style:parent-style-name="DefaultParagraphFont" style:family="text">
      <style:text-properties style:font-name="Times New Roman" fo:font-size="11pt" style:font-size-asian="11pt" style:font-size-complex="11pt" fo:language="lt" fo:country="LT"/>
    </style:style>
    <style:style style:name="T10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9" style:parent-style-name="DefaultParagraphFont" style:family="text">
      <style:text-properties style:font-name="Times New Roman" fo:font-size="11pt" style:font-size-asian="11pt" style:font-size-complex="11pt" fo:language="lt" fo:country="LT"/>
    </style:style>
    <style:style style:name="T10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51" style:parent-style-name="DefaultParagraphFont" style:family="text">
      <style:text-properties style:font-name="Times New Roman" fo:font-weight="bold" style:font-weight-asian="bold" fo:font-size="11pt" style:font-size-asian="11pt" style:font-size-complex="11pt" fo:language="lt" fo:country="LT"/>
    </style:style>
    <style:style style:name="T1052" style:parent-style-name="DefaultParagraphFont" style:family="text">
      <style:text-properties style:font-name="Times New Roman" fo:font-size="11pt" style:font-size-asian="11pt" style:font-size-complex="11pt" fo:language="lt" fo:country="LT"/>
    </style:style>
    <style:style style:name="T10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54" style:parent-style-name="DefaultParagraphFont" style:family="text">
      <style:text-properties style:font-name="Times New Roman" fo:font-weight="bold" style:font-weight-asian="bold" fo:font-size="11pt" style:font-size-asian="11pt" style:font-size-complex="11pt" fo:language="lt" fo:country="LT"/>
    </style:style>
    <style:style style:name="T1055" style:parent-style-name="DefaultParagraphFont" style:family="text">
      <style:text-properties style:font-name="Times New Roman" fo:font-size="11pt" style:font-size-asian="11pt" style:font-size-complex="11pt" fo:language="lt" fo:country="LT"/>
    </style:style>
    <style:style style:name="T1056" style:parent-style-name="DefaultParagraphFont" style:family="text">
      <style:text-properties style:font-name="Times New Roman" fo:font-weight="bold" style:font-weight-asian="bold" fo:font-size="11pt" style:font-size-asian="11pt" style:font-size-complex="11pt" fo:language="lt" fo:country="LT"/>
    </style:style>
    <style:style style:name="T1057" style:parent-style-name="DefaultParagraphFont" style:family="text">
      <style:text-properties style:font-name="Times New Roman" fo:font-size="11pt" style:font-size-asian="11pt" style:font-size-complex="11pt" fo:language="lt" fo:country="LT"/>
    </style:style>
    <style:style style:name="T1058" style:parent-style-name="DefaultParagraphFont" style:family="text">
      <style:text-properties style:font-name="Times New Roman" fo:font-weight="bold" style:font-weight-asian="bold" fo:font-size="11pt" style:font-size-asian="11pt" style:font-size-complex="11pt" fo:language="lt" fo:country="LT"/>
    </style:style>
    <style:style style:name="T1059" style:parent-style-name="DefaultParagraphFont" style:family="text">
      <style:text-properties style:font-name="Times New Roman" fo:font-size="11pt" style:font-size-asian="11pt" style:font-size-complex="11pt" fo:language="lt" fo:country="LT"/>
    </style:style>
    <style:style style:name="TableCell1060" style:family="table-cell">
      <style:table-cell-properties fo:border="0.0069in solid #000000" fo:padding-top="0in" fo:padding-left="0.075in" fo:padding-bottom="0in" fo:padding-right="0.075in"/>
    </style:style>
    <style:style style:name="P1061" style:parent-style-name="Pasiūlymai3" style:family="paragraph">
      <style:paragraph-properties fo:text-align="center"/>
    </style:style>
    <style:style style:name="TableCell1062" style:family="table-cell">
      <style:table-cell-properties fo:border="0.0069in solid #000000" fo:padding-top="0in" fo:padding-left="0.075in" fo:padding-bottom="0in" fo:padding-right="0.075in"/>
    </style:style>
    <style:style style:name="P1063" style:parent-style-name="Pasiūlymai5" style:family="paragraph">
      <style:paragraph-properties fo:text-indent="0.2201in"/>
    </style:style>
    <style:style style:name="T1064" style:parent-style-name="DefaultParagraphFont" style:family="text">
      <style:text-properties fo:font-weight="bold" style:font-weight-asian="bold"/>
    </style:style>
    <style:style style:name="P1065" style:parent-style-name="Pasiūlymai2" style:family="paragraph">
      <style:paragraph-properties fo:text-indent="0.2034in"/>
    </style:style>
    <style:style style:name="T1066" style:parent-style-name="DefaultParagraphFont" style:family="text">
      <style:text-properties fo:font-weight="bold" style:font-weight-asian="bold"/>
    </style:style>
    <style:style style:name="P1067" style:parent-style-name="Pasiūlymai2" style:family="paragraph">
      <style:paragraph-properties fo:text-indent="0.1576in"/>
    </style:style>
    <style:style style:name="P1068" style:parent-style-name="Pasiūlymai2" style:family="paragraph">
      <style:paragraph-properties fo:text-indent="0.1576in"/>
    </style:style>
    <style:style style:name="T1069" style:parent-style-name="DefaultParagraphFont" style:family="text">
      <style:text-properties fo:font-weight="bold" style:font-weight-asian="bold"/>
    </style:style>
    <style:style style:name="P1070" style:parent-style-name="Pasiūlymai3" style:family="paragraph">
      <style:paragraph-properties fo:text-indent="0.1576in"/>
    </style:style>
    <style:style style:name="T1071" style:parent-style-name="DefaultParagraphFont" style:family="text">
      <style:text-properties fo:font-weight="bold" style:font-weight-asian="bold"/>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Pasiūlymai3" style:family="paragraph">
      <style:paragraph-properties fo:text-align="center"/>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P1077" style:parent-style-name="Pasiūlymai3" style:family="paragraph">
      <style:paragraph-properties fo:text-align="center"/>
      <style:text-properties fo:font-weight="bold" style:font-weight-asian="bold"/>
    </style:style>
    <style:style style:name="TableCell1078" style:family="table-cell">
      <style:table-cell-properties fo:border="0.0069in solid #000000" fo:padding-top="0in" fo:padding-left="0.075in" fo:padding-bottom="0in" fo:padding-right="0.075in"/>
    </style:style>
    <style:style style:name="P1079" style:parent-style-name="Pasiūlymai3" style:family="paragraph">
      <style:paragraph-properties fo:text-align="center"/>
      <style:text-properties fo:font-weight="bold" style:font-weight-asian="bold"/>
    </style:style>
    <style:style style:name="TableCell1080" style:family="table-cell">
      <style:table-cell-properties fo:border="0.0069in solid #000000" fo:padding-top="0in" fo:padding-left="0.075in" fo:padding-bottom="0in" fo:padding-right="0.075in"/>
    </style:style>
    <style:style style:name="P1081" style:parent-style-name="Pasiūlymai3" style:family="paragraph">
      <style:paragraph-properties fo:text-align="center"/>
      <style:text-properties fo:font-weight="bold" style:font-weight-asian="bold"/>
    </style:style>
    <style:style style:name="TableCell1082" style:family="table-cell">
      <style:table-cell-properties fo:border="0.0069in solid #000000" fo:padding-top="0in" fo:padding-left="0.075in" fo:padding-bottom="0in" fo:padding-right="0.075in"/>
    </style:style>
    <style:style style:name="P1083" style:parent-style-name="Pasiūlymai3" style:family="paragraph">
      <style:paragraph-properties fo:text-indent="0.1215in"/>
    </style:style>
    <style:style style:name="TableCell1084" style:family="table-cell">
      <style:table-cell-properties fo:border="0.0069in solid #000000" fo:padding-top="0in" fo:padding-left="0.075in" fo:padding-bottom="0in" fo:padding-right="0.075in"/>
    </style:style>
    <style:style style:name="P1085" style:parent-style-name="Pasiūlymai3" style:family="paragraph">
      <style:paragraph-properties fo:text-align="center"/>
    </style:style>
    <style:style style:name="TableCell1086" style:family="table-cell">
      <style:table-cell-properties fo:border="0.0069in solid #000000" fo:padding-top="0in" fo:padding-left="0.075in" fo:padding-bottom="0in" fo:padding-right="0.075in"/>
    </style:style>
    <style:style style:name="P1087" style:parent-style-name="Pasiūlymai3" style:family="paragraph">
      <style:paragraph-properties fo:text-indent="0.1576in"/>
    </style:style>
    <style:style style:name="T1088" style:parent-style-name="DefaultParagraphFont" style:family="text">
      <style:text-properties fo:font-weight="bold" style:font-weight-asian="bold"/>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Pasiūlymai3" style:family="paragraph">
      <style:paragraph-properties fo:text-align="center"/>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P1094" style:parent-style-name="Pasiūlymai3" style:family="paragraph">
      <style:paragraph-properties fo:text-align="center"/>
      <style:text-properties fo:font-weight="bold" style:font-weight-asian="bold"/>
    </style:style>
    <style:style style:name="TableCell1095" style:family="table-cell">
      <style:table-cell-properties fo:border="0.0069in solid #000000" fo:padding-top="0in" fo:padding-left="0.075in" fo:padding-bottom="0in" fo:padding-right="0.075in"/>
    </style:style>
    <style:style style:name="P1096" style:parent-style-name="Pasiūlymai3" style:family="paragraph">
      <style:paragraph-properties fo:text-align="center"/>
      <style:text-properties fo:font-weight="bold" style:font-weight-asian="bold"/>
    </style:style>
    <style:style style:name="TableCell1097" style:family="table-cell">
      <style:table-cell-properties fo:border="0.0069in solid #000000" fo:padding-top="0in" fo:padding-left="0.075in" fo:padding-bottom="0in" fo:padding-right="0.075in"/>
    </style:style>
    <style:style style:name="P1098" style:parent-style-name="Pasiūlymai3" style:family="paragraph">
      <style:paragraph-properties fo:text-align="center"/>
      <style:text-properties fo:font-weight="bold" style:font-weight-asian="bold"/>
    </style:style>
    <style:style style:name="TableCell1099" style:family="table-cell">
      <style:table-cell-properties fo:border="0.0069in solid #000000" fo:padding-top="0in" fo:padding-left="0.075in" fo:padding-bottom="0in" fo:padding-right="0.075in"/>
    </style:style>
    <style:style style:name="P1100" style:parent-style-name="Pasiūlymai3" style:family="paragraph">
      <style:paragraph-properties fo:text-indent="0.1215in"/>
    </style:style>
    <style:style style:name="T1101" style:parent-style-name="DefaultParagraphFont" style:family="text">
      <style:text-properties style:text-line-through-style="solid" style:text-line-through-width="auto" style:text-line-through-color="font-color" style:text-line-through-mode="continuous" style:text-line-through-type="single"/>
    </style:style>
    <style:style style:name="T1102" style:parent-style-name="DefaultParagraphFont" style:family="text">
      <style:text-properties fo:font-weight="bold" style:font-weight-asian="bold"/>
    </style:style>
    <style:style style:name="TableCell1103" style:family="table-cell">
      <style:table-cell-properties fo:border="0.0069in solid #000000" fo:padding-top="0in" fo:padding-left="0.075in" fo:padding-bottom="0in" fo:padding-right="0.075in"/>
    </style:style>
    <style:style style:name="P1104" style:parent-style-name="Pasiūlymai3" style:family="paragraph">
      <style:paragraph-properties fo:text-align="center"/>
    </style:style>
    <style:style style:name="TableCell1105" style:family="table-cell">
      <style:table-cell-properties fo:border="0.0069in solid #000000" fo:padding-top="0in" fo:padding-left="0.075in" fo:padding-bottom="0in" fo:padding-right="0.075in"/>
    </style:style>
    <style:style style:name="P1106" style:parent-style-name="Pasiūlymai3" style:family="paragraph">
      <style:paragraph-properties fo:text-indent="0.1576in"/>
    </style:style>
    <style:style style:name="T1107" style:parent-style-name="DefaultParagraphFont" style:family="text">
      <style:text-properties fo:font-weight="bold" style:font-weight-asian="bold"/>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Pasiūlymai3"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P1113" style:parent-style-name="Pasiūlymai3" style:family="paragraph">
      <style:paragraph-properties fo:text-align="center"/>
      <style:text-properties fo:font-weight="bold" style:font-weight-asian="bold"/>
    </style:style>
    <style:style style:name="TableCell1114" style:family="table-cell">
      <style:table-cell-properties fo:border="0.0069in solid #000000" fo:padding-top="0in" fo:padding-left="0.075in" fo:padding-bottom="0in" fo:padding-right="0.075in"/>
    </style:style>
    <style:style style:name="P1115" style:parent-style-name="Pasiūlymai3" style:family="paragraph">
      <style:paragraph-properties fo:text-align="center"/>
      <style:text-properties fo:font-weight="bold" style:font-weight-asian="bold"/>
    </style:style>
    <style:style style:name="TableCell1116" style:family="table-cell">
      <style:table-cell-properties fo:border="0.0069in solid #000000" fo:padding-top="0in" fo:padding-left="0.075in" fo:padding-bottom="0in" fo:padding-right="0.075in"/>
    </style:style>
    <style:style style:name="P1117" style:parent-style-name="Pasiūlymai3" style:family="paragraph">
      <style:paragraph-properties fo:text-align="center"/>
      <style:text-properties fo:font-weight="bold" style:font-weight-asian="bold"/>
    </style:style>
    <style:style style:name="TableCell1118" style:family="table-cell">
      <style:table-cell-properties fo:border="0.0069in solid #000000" fo:padding-top="0in" fo:padding-left="0.075in" fo:padding-bottom="0in" fo:padding-right="0.075in"/>
    </style:style>
    <style:style style:name="P1119" style:parent-style-name="Pasiūlymai3" style:family="paragraph">
      <style:paragraph-properties fo:text-indent="0.2201in"/>
    </style:style>
    <style:style style:name="T1120" style:parent-style-name="DefaultParagraphFont" style:family="text">
      <style:text-properties style:text-line-through-style="solid" style:text-line-through-width="auto" style:text-line-through-color="font-color" style:text-line-through-mode="continuous" style:text-line-through-type="single"/>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style:text-line-through-style="solid" style:text-line-through-width="auto" style:text-line-through-color="font-color" style:text-line-through-mode="continuous" style:text-line-through-type="single"/>
    </style:style>
    <style:style style:name="T1124" style:parent-style-name="DefaultParagraphFont" style:family="text">
      <style:text-properties style:text-line-through-style="solid" style:text-line-through-width="auto" style:text-line-through-color="font-color" style:text-line-through-mode="continuous" style:text-line-through-type="single"/>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ableCell1127" style:family="table-cell">
      <style:table-cell-properties fo:border="0.0069in solid #000000" fo:padding-top="0in" fo:padding-left="0.075in" fo:padding-bottom="0in" fo:padding-right="0.075in"/>
    </style:style>
    <style:style style:name="P1128" style:parent-style-name="Pasiūlymai3" style:family="paragraph">
      <style:paragraph-properties fo:text-align="center"/>
    </style:style>
    <style:style style:name="TableCell1129" style:family="table-cell">
      <style:table-cell-properties fo:border="0.0069in solid #000000" fo:padding-top="0in" fo:padding-left="0.075in" fo:padding-bottom="0in" fo:padding-right="0.075in"/>
    </style:style>
    <style:style style:name="P1130" style:parent-style-name="Pasiūlymai3" style:family="paragraph">
      <style:paragraph-properties fo:text-indent="0.1576in"/>
    </style:style>
    <style:style style:name="T1131" style:parent-style-name="DefaultParagraphFont" style:family="text">
      <style:text-properties fo:font-weight="bold" style:font-weight-asian="bold"/>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Pasiūlymai3" style:family="paragraph">
      <style:paragraph-properties fo:text-align="center"/>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P1137" style:parent-style-name="Pasiūlymai3" style:family="paragraph">
      <style:paragraph-properties fo:text-align="center"/>
      <style:text-properties fo:font-weight="bold" style:font-weight-asian="bold"/>
    </style:style>
    <style:style style:name="TableCell1138" style:family="table-cell">
      <style:table-cell-properties fo:border="0.0069in solid #000000" fo:padding-top="0in" fo:padding-left="0.075in" fo:padding-bottom="0in" fo:padding-right="0.075in"/>
    </style:style>
    <style:style style:name="P1139" style:parent-style-name="Pasiūlymai3" style:family="paragraph">
      <style:paragraph-properties fo:text-align="center"/>
      <style:text-properties fo:font-weight="bold" style:font-weight-asian="bold"/>
    </style:style>
    <style:style style:name="TableCell1140" style:family="table-cell">
      <style:table-cell-properties fo:border="0.0069in solid #000000" fo:padding-top="0in" fo:padding-left="0.075in" fo:padding-bottom="0in" fo:padding-right="0.075in"/>
    </style:style>
    <style:style style:name="P1141" style:parent-style-name="Pasiūlymai3" style:family="paragraph">
      <style:paragraph-properties fo:text-align="center"/>
      <style:text-properties fo:font-weight="bold" style:font-weight-asian="bold"/>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ext-autospace="none" fo:text-align="justify" fo:text-indent="0.2201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Pasiūlymai3" style:family="paragraph">
      <style:paragraph-properties fo:text-align="center"/>
    </style:style>
    <style:style style:name="TableCell1155" style:family="table-cell">
      <style:table-cell-properties fo:border="0.0069in solid #000000" fo:padding-top="0in" fo:padding-left="0.075in" fo:padding-bottom="0in" fo:padding-right="0.075in"/>
    </style:style>
    <style:style style:name="P1156" style:parent-style-name="Pasiūlymai3" style:family="paragraph">
      <style:paragraph-properties fo:text-indent="0.1576in"/>
    </style:style>
    <style:style style:name="T1157" style:parent-style-name="DefaultParagraphFont" style:family="text">
      <style:text-properties fo:font-weight="bold" style:font-weight-asian="bold"/>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Pasiūlymai3" style:family="paragraph">
      <style:paragraph-properties fo:text-align="center"/>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P1163" style:parent-style-name="Pasiūlymai3" style:family="paragraph">
      <style:paragraph-properties fo:text-align="center"/>
      <style:text-properties fo:font-weight="bold" style:font-weight-asian="bold"/>
    </style:style>
    <style:style style:name="TableCell1164" style:family="table-cell">
      <style:table-cell-properties fo:border="0.0069in solid #000000" fo:padding-top="0in" fo:padding-left="0.075in" fo:padding-bottom="0in" fo:padding-right="0.075in"/>
    </style:style>
    <style:style style:name="P1165" style:parent-style-name="Pasiūlymai3" style:family="paragraph">
      <style:paragraph-properties fo:text-align="center"/>
      <style:text-properties fo:font-weight="bold" style:font-weight-asian="bold"/>
    </style:style>
    <style:style style:name="TableCell1166" style:family="table-cell">
      <style:table-cell-properties fo:border="0.0069in solid #000000" fo:padding-top="0in" fo:padding-left="0.075in" fo:padding-bottom="0in" fo:padding-right="0.075in"/>
    </style:style>
    <style:style style:name="P1167" style:parent-style-name="Pasiūlymai3" style:family="paragraph">
      <style:paragraph-properties fo:text-align="center"/>
      <style:text-properties fo:font-weight="bold" style:font-weight-asian="bold"/>
    </style:style>
    <style:style style:name="TableCell1168" style:family="table-cell">
      <style:table-cell-properties fo:border="0.0069in solid #000000" fo:padding-top="0in" fo:padding-left="0.075in" fo:padding-bottom="0in" fo:padding-right="0.075in"/>
    </style:style>
    <style:style style:name="P1169" style:parent-style-name="Hyperlink1" style:family="paragraph">
      <style:paragraph-properties fo:text-indent="0.5909in">
        <style:tab-stops>
          <style:tab-stop style:type="left" style:position="0.8861in"/>
        </style:tab-stops>
      </style:paragraph-properties>
      <style:text-properties style:font-name="Times New Roman" fo:font-size="11pt" style:font-size-asian="11pt" style:font-size-complex="11pt" fo:language="lt" fo:country="LT"/>
    </style:style>
    <style:style style:name="P1170" style:parent-style-name="Normal" style:family="paragraph">
      <style:paragraph-properties style:text-autospace="none" fo:text-align="justify" fo:text-indent="0.5909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Pasiūlymai3" style:family="paragraph">
      <style:paragraph-properties fo:text-align="center"/>
    </style:style>
    <style:style style:name="TableCell1182" style:family="table-cell">
      <style:table-cell-properties fo:border="0.0069in solid #000000" fo:padding-top="0in" fo:padding-left="0.075in" fo:padding-bottom="0in" fo:padding-right="0.075in"/>
    </style:style>
    <style:style style:name="P1183" style:parent-style-name="Pasiūlymai3" style:family="paragraph">
      <style:paragraph-properties fo:text-indent="0.1576in"/>
    </style:style>
    <style:style style:name="T1184" style:parent-style-name="DefaultParagraphFont" style:family="text">
      <style:text-properties fo:font-weight="bold" style:font-weight-asian="bold"/>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Pasiūlymai3" style:family="paragraph">
      <style:paragraph-properties fo:text-align="center"/>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P1190" style:parent-style-name="Pasiūlymai3" style:family="paragraph">
      <style:paragraph-properties fo:text-align="center"/>
      <style:text-properties fo:font-weight="bold" style:font-weight-asian="bold"/>
    </style:style>
    <style:style style:name="TableCell1191" style:family="table-cell">
      <style:table-cell-properties fo:border="0.0069in solid #000000" fo:padding-top="0in" fo:padding-left="0.075in" fo:padding-bottom="0in" fo:padding-right="0.075in"/>
    </style:style>
    <style:style style:name="P1192" style:parent-style-name="Pasiūlymai3" style:family="paragraph">
      <style:paragraph-properties fo:text-align="center"/>
      <style:text-properties fo:font-weight="bold" style:font-weight-asian="bold"/>
    </style:style>
    <style:style style:name="TableCell1193" style:family="table-cell">
      <style:table-cell-properties fo:border="0.0069in solid #000000" fo:padding-top="0in" fo:padding-left="0.075in" fo:padding-bottom="0in" fo:padding-right="0.075in"/>
    </style:style>
    <style:style style:name="P1194" style:parent-style-name="Pasiūlymai3" style:family="paragraph">
      <style:paragraph-properties fo:text-align="center"/>
      <style:text-properties fo:font-weight="bold" style:font-weight-asian="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ext-autospace="none" fo:text-align="justify" fo:text-indent="0.5909in">
        <style:tab-stops>
          <style:tab-stop style:type="left" style:position="0.6895in"/>
          <style:tab-stop style:type="left" style:position="0.7875in"/>
        </style:tab-stops>
      </style:paragraph-properties>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909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language-asian="zh" style:country-asian="C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weight-complex="bold" style:font-style-complex="italic"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Pasiūlymai3" style:family="paragraph">
      <style:paragraph-properties fo:text-align="center"/>
    </style:style>
    <style:style style:name="TableCell1215" style:family="table-cell">
      <style:table-cell-properties fo:border="0.0069in solid #000000" fo:padding-top="0in" fo:padding-left="0.075in" fo:padding-bottom="0in" fo:padding-right="0.075in"/>
    </style:style>
    <style:style style:name="P1216" style:parent-style-name="Pasiūlymai3" style:family="paragraph">
      <style:paragraph-properties fo:text-indent="0.1576in"/>
    </style:style>
    <style:style style:name="T1217" style:parent-style-name="DefaultParagraphFont" style:family="text">
      <style:text-properties fo:font-weight="bold" style:font-weight-asian="bold"/>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Pasiūlymai3" style:family="paragraph">
      <style:paragraph-properties fo:text-align="center"/>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P1223" style:parent-style-name="Pasiūlymai3" style:family="paragraph">
      <style:paragraph-properties fo:text-align="center"/>
      <style:text-properties fo:font-weight="bold" style:font-weight-asian="bold"/>
    </style:style>
    <style:style style:name="TableCell1224" style:family="table-cell">
      <style:table-cell-properties fo:border="0.0069in solid #000000" fo:padding-top="0in" fo:padding-left="0.075in" fo:padding-bottom="0in" fo:padding-right="0.075in"/>
    </style:style>
    <style:style style:name="P1225" style:parent-style-name="Pasiūlymai3" style:family="paragraph">
      <style:paragraph-properties fo:text-align="center"/>
      <style:text-properties fo:font-weight="bold" style:font-weight-asian="bold"/>
    </style:style>
    <style:style style:name="TableCell1226" style:family="table-cell">
      <style:table-cell-properties fo:border="0.0069in solid #000000" fo:padding-top="0in" fo:padding-left="0.075in" fo:padding-bottom="0in" fo:padding-right="0.075in"/>
    </style:style>
    <style:style style:name="P1227" style:parent-style-name="Pasiūlymai3" style:family="paragraph">
      <style:paragraph-properties fo:text-align="center"/>
      <style:text-properties fo:font-weight="bold" style:font-weight-asian="bold"/>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text-indent="0.5909in">
        <style:tab-stops>
          <style:tab-stop style:type="left" style:position="0.7875in"/>
        </style:tab-stops>
      </style:paragraph-properties>
      <style:text-properties style:font-name-asian="SimSun" style:font-weight-complex="bold" style:font-style-complex="italic" fo:font-size="11pt" style:font-size-asian="11pt" style:font-size-complex="11pt" style:language-asian="ar" style:country-asian="SA" fo:hyphenate="false"/>
    </style:style>
    <style:style style:name="P1230" style:parent-style-name="Normal" style:family="paragraph">
      <style:paragraph-properties fo:text-align="justify" fo:text-indent="0.3937in"/>
    </style:style>
    <style:style style:name="T1231" style:parent-style-name="DefaultParagraphFont" style:family="text">
      <style:text-properties style:font-name-asian="Calibri" fo:font-size="11pt" style:font-size-asian="11pt" style:font-size-complex="11pt"/>
    </style:style>
    <style:style style:name="T123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233" style:parent-style-name="DefaultParagraphFont" style:family="text">
      <style:text-properties style:font-name-asian="Calibri" fo:font-size="11pt" style:font-size-asian="11pt" style:font-size-complex="11pt"/>
    </style:style>
    <style:style style:name="T1234" style:parent-style-name="DefaultParagraphFont" style:family="text">
      <style:text-properties style:font-name-asian="Calibri" fo:font-weight="bold" style:font-weight-asian="bold" fo:font-size="11pt" style:font-size-asian="11pt" style:font-size-complex="11pt"/>
    </style:style>
    <style:style style:name="T1235" style:parent-style-name="DefaultParagraphFont" style:family="text">
      <style:text-properties style:font-name-asian="Calibri"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Pasiūlymai3" style:family="paragraph">
      <style:paragraph-properties fo:text-align="center"/>
    </style:style>
    <style:style style:name="TableCell1238" style:family="table-cell">
      <style:table-cell-properties fo:border="0.0069in solid #000000" fo:padding-top="0in" fo:padding-left="0.075in" fo:padding-bottom="0in" fo:padding-right="0.075in"/>
    </style:style>
    <style:style style:name="P1239" style:parent-style-name="Pasiūlymai3" style:family="paragraph">
      <style:paragraph-properties fo:text-indent="0.1576in"/>
    </style:style>
    <style:style style:name="T1240" style:parent-style-name="DefaultParagraphFont" style:family="text">
      <style:text-properties fo:font-weight="bold" style:font-weight-asian="bold"/>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Pasiūlymai3" style:family="paragraph">
      <style:paragraph-properties fo:text-align="center"/>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P1246" style:parent-style-name="Pasiūlymai3" style:family="paragraph">
      <style:paragraph-properties fo:text-align="center"/>
      <style:text-properties fo:font-weight="bold" style:font-weight-asian="bold"/>
    </style:style>
    <style:style style:name="TableCell1247" style:family="table-cell">
      <style:table-cell-properties fo:border="0.0069in solid #000000" fo:padding-top="0in" fo:padding-left="0.075in" fo:padding-bottom="0in" fo:padding-right="0.075in"/>
    </style:style>
    <style:style style:name="P1248" style:parent-style-name="Pasiūlymai3" style:family="paragraph">
      <style:paragraph-properties fo:text-align="center"/>
      <style:text-properties fo:font-weight="bold" style:font-weight-asian="bold"/>
    </style:style>
    <style:style style:name="TableCell1249" style:family="table-cell">
      <style:table-cell-properties fo:border="0.0069in solid #000000" fo:padding-top="0in" fo:padding-left="0.075in" fo:padding-bottom="0in" fo:padding-right="0.075in"/>
    </style:style>
    <style:style style:name="P1250" style:parent-style-name="Pasiūlymai3" style:family="paragraph">
      <style:paragraph-properties fo:text-align="center"/>
      <style:text-properties fo:font-weight="bold" style:font-weight-asian="bold"/>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margin-left="0in" fo:text-indent="0.25in">
        <style:tab-stops>
          <style:tab-stop style:type="left" style:position="0.4166in"/>
        </style:tab-stops>
      </style:paragraph-properties>
      <style:text-properties style:font-name-asian="SimSun" style:font-weight-complex="bold" style:font-style-complex="italic" fo:font-size="11pt" style:font-size-asian="11pt" style:font-size-complex="11pt" style:language-asian="ar" style:country-asian="SA" fo:hyphenate="false"/>
    </style:style>
    <style:style style:name="TableCell1253" style:family="table-cell">
      <style:table-cell-properties fo:border="0.0069in solid #000000" fo:padding-top="0in" fo:padding-left="0.075in" fo:padding-bottom="0in" fo:padding-right="0.075in"/>
    </style:style>
    <style:style style:name="P1254" style:parent-style-name="Pasiūlymai3" style:family="paragraph">
      <style:paragraph-properties fo:text-align="center"/>
    </style:style>
    <style:style style:name="TableCell1255" style:family="table-cell">
      <style:table-cell-properties fo:border="0.0069in solid #000000" fo:padding-top="0in" fo:padding-left="0.075in" fo:padding-bottom="0in" fo:padding-right="0.075in"/>
    </style:style>
    <style:style style:name="P1256" style:parent-style-name="Pasiūlymai3" style:family="paragraph">
      <style:paragraph-properties fo:text-indent="0.1576in"/>
    </style:style>
    <style:style style:name="T1257" style:parent-style-name="DefaultParagraphFont" style:family="text">
      <style:text-properties fo:font-weight="bold" style:font-weight-asian="bold"/>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Pasiūlymai3" style:family="paragraph">
      <style:paragraph-properties fo:text-align="center"/>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P1263" style:parent-style-name="Pasiūlymai3" style:family="paragraph">
      <style:paragraph-properties fo:text-align="center"/>
      <style:text-properties fo:font-weight="bold" style:font-weight-asian="bold"/>
    </style:style>
    <style:style style:name="TableCell1264" style:family="table-cell">
      <style:table-cell-properties fo:border="0.0069in solid #000000" fo:padding-top="0in" fo:padding-left="0.075in" fo:padding-bottom="0in" fo:padding-right="0.075in"/>
    </style:style>
    <style:style style:name="P1265" style:parent-style-name="Pasiūlymai3" style:family="paragraph">
      <style:paragraph-properties fo:text-align="center"/>
      <style:text-properties fo:font-weight="bold" style:font-weight-asian="bold"/>
    </style:style>
    <style:style style:name="TableCell1266" style:family="table-cell">
      <style:table-cell-properties fo:border="0.0069in solid #000000" fo:padding-top="0in" fo:padding-left="0.075in" fo:padding-bottom="0in" fo:padding-right="0.075in"/>
    </style:style>
    <style:style style:name="P1267" style:parent-style-name="Pasiūlymai3" style:family="paragraph">
      <style:paragraph-properties fo:text-align="center"/>
      <style:text-properties fo:font-weight="bold" style:font-weight-asian="bold"/>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margin-left="0.0229in" fo:text-indent="0.227in">
        <style:tab-stops>
          <style:tab-stop style:type="left" style:position="0.3937in"/>
        </style:tab-stops>
      </style:paragraph-properties>
      <style:text-properties style:font-name-asian="SimSun" style:font-weight-complex="bold" style:font-style-complex="italic" fo:font-size="11pt" style:font-size-asian="11pt" style:font-size-complex="11pt" style:language-asian="ar" style:country-asian="SA" fo:hyphenate="false"/>
    </style:style>
    <style:style style:name="P1270" style:parent-style-name="Normal" style:family="paragraph">
      <style:paragraph-properties fo:text-align="justify" fo:margin-left="0.0229in" fo:text-indent="0.227in">
        <style:tab-stops>
          <style:tab-stop style:type="left" style:position="0.3937in"/>
        </style:tab-stops>
      </style:paragraph-properties>
      <style:text-properties style:font-name-asian="SimSun" style:font-weight-complex="bold" style:font-style-complex="italic" fo:font-size="11pt" style:font-size-asian="11pt" style:font-size-complex="11pt" style:language-asian="ar" style:country-asian="SA" fo:hyphenate="false"/>
    </style:style>
    <style:style style:name="P1271" style:parent-style-name="Normal" style:family="paragraph">
      <style:paragraph-properties fo:text-align="justify" fo:margin-left="0.0229in" fo:text-indent="0.227in">
        <style:tab-stops>
          <style:tab-stop style:type="left" style:position="0.3937in"/>
        </style:tab-stops>
      </style:paragraph-properties>
      <style:text-properties style:font-name-asian="SimSun" style:font-weight-complex="bold" style:font-style-complex="italic" fo:font-size="11pt" style:font-size-asian="11pt" style:font-size-complex="11pt" style:language-asian="ar" style:country-asian="SA" fo:hyphenate="false"/>
    </style:style>
    <style:style style:name="P1272" style:parent-style-name="Normal" style:family="paragraph">
      <style:paragraph-properties fo:text-align="justify" fo:margin-left="0.0229in" fo:text-indent="0.227in">
        <style:tab-stops>
          <style:tab-stop style:type="left" style:position="0.3937in"/>
        </style:tab-stops>
      </style:paragraph-properties>
      <style:text-properties style:font-name-asian="SimSun" style:font-weight-complex="bold" style:font-style-complex="italic" fo:font-size="11pt" style:font-size-asian="11pt" style:font-size-complex="11pt" style:language-asian="ar" style:country-asian="SA" fo:hyphenate="false"/>
    </style:style>
    <style:style style:name="P1273" style:parent-style-name="Normal" style:family="paragraph">
      <style:paragraph-properties fo:text-align="justify" fo:margin-left="0.0229in" fo:text-indent="0.227in">
        <style:tab-stops>
          <style:tab-stop style:type="left" style:position="0.3937in"/>
        </style:tab-stops>
      </style:paragraph-properties>
      <style:text-properties style:font-name-asian="SimSun" style:font-weight-complex="bold" style:font-style-complex="italic" fo:font-size="11pt" style:font-size-asian="11pt" style:font-size-complex="11pt" style:language-asian="ar" style:country-asian="SA" fo:hyphenate="false"/>
    </style:style>
    <style:style style:name="P1274" style:parent-style-name="Normal" style:family="paragraph">
      <style:paragraph-properties fo:text-align="justify" fo:margin-left="0.0229in" fo:text-indent="0.227in">
        <style:tab-stops>
          <style:tab-stop style:type="left" style:position="0.3937in"/>
        </style:tab-stops>
      </style:paragraph-properties>
      <style:text-properties style:font-name-asian="SimSun" style:font-weight-complex="bold" style:font-style-complex="italic" fo:font-size="11pt" style:font-size-asian="11pt" style:font-size-complex="11pt" style:language-asian="ar" style:country-asian="SA" fo:hyphenate="false"/>
    </style:style>
    <style:style style:name="TableCell1275" style:family="table-cell">
      <style:table-cell-properties fo:border="0.0069in solid #000000" fo:padding-top="0in" fo:padding-left="0.075in" fo:padding-bottom="0in" fo:padding-right="0.075in"/>
    </style:style>
    <style:style style:name="P1276" style:parent-style-name="Pasiūlymai3"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P1278" style:parent-style-name="Pasiūlymai3" style:family="paragraph">
      <style:paragraph-properties fo:text-indent="0.1576in"/>
    </style:style>
    <style:style style:name="T1279" style:parent-style-name="DefaultParagraphFont" style:family="text">
      <style:text-properties fo:font-weight="bold" style:font-weight-asian="bold"/>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Pasiūlymai3" style:family="paragraph">
      <style:paragraph-properties fo:text-align="center"/>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P1285" style:parent-style-name="Pasiūlymai3" style:family="paragraph">
      <style:paragraph-properties fo:text-align="center"/>
      <style:text-properties fo:font-weight="bold" style:font-weight-asian="bold"/>
    </style:style>
    <style:style style:name="TableCell1286" style:family="table-cell">
      <style:table-cell-properties fo:border="0.0069in solid #000000" fo:padding-top="0in" fo:padding-left="0.075in" fo:padding-bottom="0in" fo:padding-right="0.075in"/>
    </style:style>
    <style:style style:name="P1287" style:parent-style-name="Pasiūlymai3" style:family="paragraph">
      <style:paragraph-properties fo:text-align="center"/>
      <style:text-properties fo:font-weight="bold" style:font-weight-asian="bold"/>
    </style:style>
    <style:style style:name="TableCell1288" style:family="table-cell">
      <style:table-cell-properties fo:border="0.0069in solid #000000" fo:padding-top="0in" fo:padding-left="0.075in" fo:padding-bottom="0in" fo:padding-right="0.075in"/>
    </style:style>
    <style:style style:name="P1289" style:parent-style-name="Pasiūlymai3" style:family="paragraph">
      <style:paragraph-properties fo:text-align="center"/>
      <style:text-properties fo:font-weight="bold" style:font-weight-asian="bold"/>
    </style:style>
    <style:style style:name="TableCell1290" style:family="table-cell">
      <style:table-cell-properties fo:border="0.0069in solid #000000" fo:padding-top="0in" fo:padding-left="0.075in" fo:padding-bottom="0in" fo:padding-right="0.075in"/>
    </style:style>
    <style:style style:name="P1291" style:parent-style-name="ListParagraph" style:family="paragraph">
      <style:paragraph-properties fo:text-align="justify" fo:margin-left="0.0229in" fo:text-indent="0.227in">
        <style:tab-stops>
          <style:tab-stop style:type="left" style:position="0.3937in"/>
        </style:tab-stops>
      </style:paragraph-properties>
      <style:text-properties style:font-name-asian="SimSun" style:font-weight-complex="bold" style:font-style-complex="italic" fo:font-size="11pt" style:font-size-asian="11pt" style:font-size-complex="11pt" style:language-asian="ar" style:country-asian="SA" fo:hyphenate="false"/>
    </style:style>
    <style:style style:name="TableCell1292" style:family="table-cell">
      <style:table-cell-properties fo:border="0.0069in solid #000000" fo:padding-top="0in" fo:padding-left="0.075in" fo:padding-bottom="0in" fo:padding-right="0.075in"/>
    </style:style>
    <style:style style:name="P1293" style:parent-style-name="Pasiūlymai3" style:family="paragraph">
      <style:paragraph-properties fo:text-align="center"/>
    </style:style>
    <style:style style:name="TableCell1294" style:family="table-cell">
      <style:table-cell-properties fo:border="0.0069in solid #000000" fo:padding-top="0in" fo:padding-left="0.075in" fo:padding-bottom="0in" fo:padding-right="0.075in"/>
    </style:style>
    <style:style style:name="P1295" style:parent-style-name="Pasiūlymai3" style:family="paragraph">
      <style:paragraph-properties fo:text-indent="0.1576in"/>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Pasiūlymai3" style:family="paragraph">
      <style:paragraph-properties fo:text-align="center"/>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P1304" style:parent-style-name="Pasiūlymai3" style:family="paragraph">
      <style:paragraph-properties fo:text-align="center"/>
      <style:text-properties fo:font-weight="bold" style:font-weight-asian="bold"/>
    </style:style>
    <style:style style:name="TableCell1305" style:family="table-cell">
      <style:table-cell-properties fo:border="0.0069in solid #000000" fo:padding-top="0in" fo:padding-left="0.075in" fo:padding-bottom="0in" fo:padding-right="0.075in"/>
    </style:style>
    <style:style style:name="P1306" style:parent-style-name="Pasiūlymai3" style:family="paragraph">
      <style:paragraph-properties fo:text-align="center"/>
      <style:text-properties fo:font-weight="bold" style:font-weight-asian="bold"/>
    </style:style>
    <style:style style:name="TableCell1307" style:family="table-cell">
      <style:table-cell-properties fo:border="0.0069in solid #000000" fo:padding-top="0in" fo:padding-left="0.075in" fo:padding-bottom="0in" fo:padding-right="0.075in"/>
    </style:style>
    <style:style style:name="P1308" style:parent-style-name="Pasiūlymai3" style:family="paragraph">
      <style:paragraph-properties fo:text-align="center"/>
      <style:text-properties fo:font-weight="bold" style:font-weight-asian="bold"/>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margin-left="0.0229in" fo:text-indent="0.227in">
        <style:tab-stops>
          <style:tab-stop style:type="left" style:position="0.3937in"/>
        </style:tab-stops>
      </style:paragraph-properties>
      <style:text-properties fo:hyphenate="false"/>
    </style:style>
    <style:style style:name="T1311" style:parent-style-name="DefaultParagraphFont" style:family="text">
      <style:text-properties style:font-name-asian="SimSun" style:font-weight-complex="bold" style:font-style-complex="italic" fo:font-size="11pt" style:font-size-asian="11pt" style:font-size-complex="11pt" style:language-asian="ar" style:country-asian="SA"/>
    </style:style>
    <style:style style:name="T1312" style:parent-style-name="DefaultParagraphFont" style:family="text">
      <style:text-properties style:font-name-asian="SimSun" style:font-weight-complex="bold" fo:font-style="italic" style:font-style-asian="italic" style:font-style-complex="italic" fo:font-size="11pt" style:font-size-asian="11pt" style:font-size-complex="11pt" style:language-asian="ar" style:country-asian="SA"/>
    </style:style>
    <style:style style:name="T1313" style:parent-style-name="DefaultParagraphFont" style:family="text">
      <style:text-properties style:font-name-asian="SimSun" style:font-weight-complex="bold" style:font-style-complex="italic" fo:font-size="11pt" style:font-size-asian="11pt" style:font-size-complex="11pt" style:language-asian="ar" style:country-asian="SA"/>
    </style:style>
    <style:style style:name="TableCell1314" style:family="table-cell">
      <style:table-cell-properties fo:border="0.0069in solid #000000" fo:padding-top="0in" fo:padding-left="0.075in" fo:padding-bottom="0in" fo:padding-right="0.075in"/>
    </style:style>
    <style:style style:name="P1315" style:parent-style-name="Pasiūlymai3" style:family="paragraph">
      <style:paragraph-properties fo:text-align="center"/>
    </style:style>
    <style:style style:name="TableCell1316" style:family="table-cell">
      <style:table-cell-properties fo:border="0.0069in solid #000000" fo:padding-top="0in" fo:padding-left="0.075in" fo:padding-bottom="0in" fo:padding-right="0.075in"/>
    </style:style>
    <style:style style:name="P1317" style:parent-style-name="Pasiūlymai3" style:family="paragraph">
      <style:paragraph-properties fo:text-indent="0.1576in"/>
    </style:style>
    <style:style style:name="T1318" style:parent-style-name="DefaultParagraphFont" style:family="text">
      <style:text-properties fo:font-weight="bold" style:font-weight-asian="bold"/>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Pasiūlymai3"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P1324" style:parent-style-name="Pasiūlymai3" style:family="paragraph">
      <style:paragraph-properties fo:text-align="center"/>
      <style:text-properties fo:font-weight="bold" style:font-weight-asian="bold"/>
    </style:style>
    <style:style style:name="TableCell1325" style:family="table-cell">
      <style:table-cell-properties fo:border="0.0069in solid #000000" fo:padding-top="0in" fo:padding-left="0.075in" fo:padding-bottom="0in" fo:padding-right="0.075in"/>
    </style:style>
    <style:style style:name="P1326" style:parent-style-name="Pasiūlymai3" style:family="paragraph">
      <style:paragraph-properties fo:text-align="center"/>
      <style:text-properties fo:font-weight="bold" style:font-weight-asian="bold"/>
    </style:style>
    <style:style style:name="TableCell1327" style:family="table-cell">
      <style:table-cell-properties fo:border="0.0069in solid #000000" fo:padding-top="0in" fo:padding-left="0.075in" fo:padding-bottom="0in" fo:padding-right="0.075in"/>
    </style:style>
    <style:style style:name="P1328" style:parent-style-name="Pasiūlymai3" style:family="paragraph">
      <style:paragraph-properties fo:text-align="center"/>
      <style:text-properties fo:font-weight="bold" style:font-weight-asian="bold"/>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text-indent="0.1215in">
        <style:tab-stops>
          <style:tab-stop style:type="left" style:position="0.7875in"/>
        </style:tab-stops>
      </style:paragraph-properties>
      <style:text-properties style:font-name-asian="SimSun" style:font-weight-complex="bold" style:font-style-complex="italic" fo:font-size="11pt" style:font-size-asian="11pt" style:font-size-complex="11pt" style:language-asian="ar" style:country-asian="SA" fo:hyphenate="false"/>
    </style:style>
    <style:style style:name="TableCell1331" style:family="table-cell">
      <style:table-cell-properties fo:border="0.0069in solid #000000" fo:padding-top="0in" fo:padding-left="0.075in" fo:padding-bottom="0in" fo:padding-right="0.075in"/>
    </style:style>
    <style:style style:name="P1332" style:parent-style-name="Pasiūlymai3" style:family="paragraph">
      <style:paragraph-properties fo:text-align="center"/>
    </style:style>
    <style:style style:name="TableCell1333" style:family="table-cell">
      <style:table-cell-properties fo:border="0.0069in solid #000000" fo:padding-top="0in" fo:padding-left="0.075in" fo:padding-bottom="0in" fo:padding-right="0.075in"/>
    </style:style>
    <style:style style:name="P1334" style:parent-style-name="Pasiūlymai3" style:family="paragraph">
      <style:paragraph-properties fo:text-indent="0.1576in"/>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Pasiūlymai3" style:family="paragraph">
      <style:paragraph-properties fo:text-align="center"/>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P1340" style:parent-style-name="Pasiūlymai3" style:family="paragraph">
      <style:paragraph-properties fo:text-align="center"/>
      <style:text-properties fo:font-weight="bold" style:font-weight-asian="bold"/>
    </style:style>
    <style:style style:name="TableCell1341" style:family="table-cell">
      <style:table-cell-properties fo:border="0.0069in solid #000000" fo:padding-top="0in" fo:padding-left="0.075in" fo:padding-bottom="0in" fo:padding-right="0.075in"/>
    </style:style>
    <style:style style:name="P1342" style:parent-style-name="Pasiūlymai3" style:family="paragraph">
      <style:paragraph-properties fo:text-align="center"/>
      <style:text-properties fo:font-weight="bold" style:font-weight-asian="bold"/>
    </style:style>
    <style:style style:name="TableCell1343" style:family="table-cell">
      <style:table-cell-properties fo:border="0.0069in solid #000000" fo:padding-top="0in" fo:padding-left="0.075in" fo:padding-bottom="0in" fo:padding-right="0.075in"/>
    </style:style>
    <style:style style:name="P1344" style:parent-style-name="Pasiūlymai3" style:family="paragraph">
      <style:paragraph-properties fo:text-align="center"/>
      <style:text-properties fo:font-weight="bold" style:font-weight-asian="bold"/>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text-indent="0.1215in">
        <style:tab-stops>
          <style:tab-stop style:type="left" style:position="0.7875in"/>
        </style:tab-stops>
      </style:paragraph-properties>
      <style:text-properties style:font-name-asian="SimSun" style:font-weight-complex="bold" style:font-style-complex="italic" fo:font-size="11pt" style:font-size-asian="11pt" style:font-size-complex="11pt" style:language-asian="ar" style:country-asian="SA" fo:hyphenate="false"/>
    </style:style>
    <style:style style:name="P1347" style:parent-style-name="Normal" style:family="paragraph">
      <style:paragraph-properties fo:text-align="justify" fo:text-indent="0.1215in">
        <style:tab-stops>
          <style:tab-stop style:type="left" style:position="0.7875in"/>
        </style:tab-stops>
      </style:paragraph-properties>
      <style:text-properties style:font-name-asian="SimSun" style:font-weight-complex="bold" style:font-style-complex="italic" fo:font-size="11pt" style:font-size-asian="11pt" style:font-size-complex="11pt" style:language-asian="ar" style:country-asian="SA" fo:hyphenate="false"/>
    </style:style>
    <style:style style:name="P1348" style:parent-style-name="Normal" style:family="paragraph">
      <style:paragraph-properties fo:text-align="justify" fo:text-indent="0.1215in">
        <style:tab-stops>
          <style:tab-stop style:type="left" style:position="0.7875in"/>
        </style:tab-stops>
      </style:paragraph-properties>
      <style:text-properties style:font-name-asian="SimSun" style:font-weight-complex="bold" style:font-style-complex="italic" fo:font-size="11pt" style:font-size-asian="11pt" style:font-size-complex="11pt" style:language-asian="ar" style:country-asian="SA" fo:hyphenate="false"/>
    </style:style>
    <style:style style:name="P1349" style:parent-style-name="Normal" style:family="paragraph">
      <style:paragraph-properties fo:text-align="justify" fo:text-indent="0.1215in">
        <style:tab-stops>
          <style:tab-stop style:type="left" style:position="0.7875in"/>
        </style:tab-stops>
      </style:paragraph-properties>
      <style:text-properties style:font-name-asian="SimSun" style:font-weight-complex="bold" style:font-style-complex="italic" fo:font-size="11pt" style:font-size-asian="11pt" style:font-size-complex="11pt" style:language-asian="ar" style:country-asian="SA" fo:hyphenate="false"/>
    </style:style>
    <style:style style:name="TableCell1350" style:family="table-cell">
      <style:table-cell-properties fo:border="0.0069in solid #000000" fo:padding-top="0in" fo:padding-left="0.075in" fo:padding-bottom="0in" fo:padding-right="0.075in"/>
    </style:style>
    <style:style style:name="P1351" style:parent-style-name="Pasiūlymai3" style:family="paragraph">
      <style:paragraph-properties fo:text-align="center"/>
    </style:style>
    <style:style style:name="TableCell1352" style:family="table-cell">
      <style:table-cell-properties fo:border="0.0069in solid #000000" fo:padding-top="0in" fo:padding-left="0.075in" fo:padding-bottom="0in" fo:padding-right="0.075in"/>
    </style:style>
    <style:style style:name="P1353" style:parent-style-name="Pasiūlymai3" style:family="paragraph">
      <style:paragraph-properties fo:text-indent="0.1576in"/>
    </style:style>
    <style:style style:name="T1354" style:parent-style-name="DefaultParagraphFont" style:family="text">
      <style:text-properties fo:font-weight="bold" style:font-weight-asian="bold"/>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Pasiūlymai3" style:family="paragraph">
      <style:paragraph-properties fo:text-align="center"/>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P1360" style:parent-style-name="Pasiūlymai3" style:family="paragraph">
      <style:paragraph-properties fo:text-align="center"/>
      <style:text-properties fo:font-weight="bold" style:font-weight-asian="bold"/>
    </style:style>
    <style:style style:name="TableCell1361" style:family="table-cell">
      <style:table-cell-properties fo:border="0.0069in solid #000000" fo:padding-top="0in" fo:padding-left="0.075in" fo:padding-bottom="0in" fo:padding-right="0.075in"/>
    </style:style>
    <style:style style:name="P1362" style:parent-style-name="Pasiūlymai3" style:family="paragraph">
      <style:paragraph-properties fo:text-align="center"/>
      <style:text-properties fo:font-weight="bold" style:font-weight-asian="bold"/>
    </style:style>
    <style:style style:name="TableCell1363" style:family="table-cell">
      <style:table-cell-properties fo:border="0.0069in solid #000000" fo:padding-top="0in" fo:padding-left="0.075in" fo:padding-bottom="0in" fo:padding-right="0.075in"/>
    </style:style>
    <style:style style:name="P1364" style:parent-style-name="Pasiūlymai3" style:family="paragraph">
      <style:paragraph-properties fo:text-align="center"/>
      <style:text-properties fo:font-weight="bold" style:font-weight-asian="bold"/>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text-indent="0.1215in">
        <style:tab-stops>
          <style:tab-stop style:type="left" style:position="0.7875in"/>
        </style:tab-stops>
      </style:paragraph-properties>
      <style:text-properties style:font-name-asian="SimSun" style:font-weight-complex="bold" style:font-style-complex="italic" fo:font-size="11pt" style:font-size-asian="11pt" style:font-size-complex="11pt" style:language-asian="ar" style:country-asian="SA" fo:hyphenate="false"/>
    </style:style>
    <style:style style:name="P1367" style:parent-style-name="Normal" style:family="paragraph">
      <style:paragraph-properties fo:text-align="justify" fo:text-indent="0.1215in">
        <style:tab-stops>
          <style:tab-stop style:type="left" style:position="0.7875in"/>
        </style:tab-stops>
      </style:paragraph-properties>
      <style:text-properties fo:hyphenate="false"/>
    </style:style>
    <style:style style:name="T1368" style:parent-style-name="DefaultParagraphFont" style:family="text">
      <style:text-properties style:font-name-asian="SimSun" style:font-weight-complex="bold" style:font-style-complex="italic" fo:font-size="11pt" style:font-size-asian="11pt" style:font-size-complex="11pt" style:language-asian="ar" style:country-asian="SA"/>
    </style:style>
    <style:style style:name="T1369" style:parent-style-name="DefaultParagraphFont" style:family="text">
      <style:text-properties style:font-name-asian="SimSun" style:font-weight-complex="bold" fo:font-style="italic" style:font-style-asian="italic" style:font-style-complex="italic" fo:font-size="11pt" style:font-size-asian="11pt" style:font-size-complex="11pt" style:language-asian="ar" style:country-asian="SA"/>
    </style:style>
    <style:style style:name="TableCell1370" style:family="table-cell">
      <style:table-cell-properties fo:border="0.0069in solid #000000" fo:padding-top="0in" fo:padding-left="0.075in" fo:padding-bottom="0in" fo:padding-right="0.075in"/>
    </style:style>
    <style:style style:name="P1371" style:parent-style-name="Pasiūlymai3" style:family="paragraph">
      <style:paragraph-properties fo:text-align="center"/>
    </style:style>
    <style:style style:name="TableCell1372" style:family="table-cell">
      <style:table-cell-properties fo:border="0.0069in solid #000000" fo:padding-top="0in" fo:padding-left="0.075in" fo:padding-bottom="0in" fo:padding-right="0.075in"/>
    </style:style>
    <style:style style:name="P1373" style:parent-style-name="Pasiūlymai3" style:family="paragraph">
      <style:paragraph-properties fo:text-indent="0.1576in"/>
    </style:style>
    <style:style style:name="T1374" style:parent-style-name="DefaultParagraphFont" style:family="text">
      <style:text-properties fo:font-weight="bold" style:font-weight-asian="bold"/>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Pasiūlymai3" style:family="paragraph">
      <style:paragraph-properties fo:text-align="center"/>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P1380" style:parent-style-name="Pasiūlymai3" style:family="paragraph">
      <style:paragraph-properties fo:text-align="center"/>
      <style:text-properties fo:font-weight="bold" style:font-weight-asian="bold"/>
    </style:style>
    <style:style style:name="TableCell1381" style:family="table-cell">
      <style:table-cell-properties fo:border="0.0069in solid #000000" fo:padding-top="0in" fo:padding-left="0.075in" fo:padding-bottom="0in" fo:padding-right="0.075in"/>
    </style:style>
    <style:style style:name="P1382" style:parent-style-name="Pasiūlymai3" style:family="paragraph">
      <style:paragraph-properties fo:text-align="center"/>
      <style:text-properties fo:font-weight="bold" style:font-weight-asian="bold"/>
    </style:style>
    <style:style style:name="TableCell1383" style:family="table-cell">
      <style:table-cell-properties fo:border="0.0069in solid #000000" fo:padding-top="0in" fo:padding-left="0.075in" fo:padding-bottom="0in" fo:padding-right="0.075in"/>
    </style:style>
    <style:style style:name="P1384" style:parent-style-name="Pasiūlymai3" style:family="paragraph">
      <style:paragraph-properties fo:text-align="center"/>
      <style:text-properties fo:font-weight="bold" style:font-weight-asian="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text-indent="0.1215in">
        <style:tab-stops>
          <style:tab-stop style:type="left" style:position="0.7875in"/>
        </style:tab-stops>
      </style:paragraph-properties>
      <style:text-properties style:font-name-asian="SimSun" style:font-weight-complex="bold" style:font-style-complex="italic" fo:font-size="11pt" style:font-size-asian="11pt" style:font-size-complex="11pt" style:language-asian="ar" style:country-asian="SA" fo:hyphenate="false"/>
    </style:style>
    <style:style style:name="P1387" style:parent-style-name="Normal" style:family="paragraph">
      <style:paragraph-properties fo:text-align="justify" fo:text-indent="0.1215in">
        <style:tab-stops>
          <style:tab-stop style:type="left" style:position="0.7875in"/>
        </style:tab-stops>
      </style:paragraph-properties>
      <style:text-properties style:font-name-asian="SimSun" style:font-weight-complex="bold" fo:font-style="italic" style:font-style-asian="italic" style:font-style-complex="italic" fo:font-size="11pt" style:font-size-asian="11pt" style:font-size-complex="11pt" style:language-asian="ar" style:country-asian="SA" fo:hyphenate="false"/>
    </style:style>
    <style:style style:name="TableCell1388" style:family="table-cell">
      <style:table-cell-properties fo:border="0.0069in solid #000000" fo:padding-top="0in" fo:padding-left="0.075in" fo:padding-bottom="0in" fo:padding-right="0.075in"/>
    </style:style>
    <style:style style:name="P1389" style:parent-style-name="Pasiūlymai3" style:family="paragraph">
      <style:paragraph-properties fo:text-align="center"/>
    </style:style>
    <style:style style:name="TableCell1390" style:family="table-cell">
      <style:table-cell-properties fo:border="0.0069in solid #000000" fo:padding-top="0in" fo:padding-left="0.075in" fo:padding-bottom="0in" fo:padding-right="0.075in"/>
    </style:style>
    <style:style style:name="P1391" style:parent-style-name="Pasiūlymai3" style:family="paragraph">
      <style:paragraph-properties fo:text-indent="0.1576in"/>
    </style:style>
    <style:style style:name="T1392" style:parent-style-name="DefaultParagraphFont" style:family="text">
      <style:text-properties fo:font-weight="bold" style:font-weight-asian="bold"/>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Pasiūlymai3" style:family="paragraph">
      <style:paragraph-properties fo:text-align="center"/>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P1398" style:parent-style-name="Pasiūlymai3" style:family="paragraph">
      <style:paragraph-properties fo:text-align="center"/>
      <style:text-properties fo:font-weight="bold" style:font-weight-asian="bold"/>
    </style:style>
    <style:style style:name="TableCell1399" style:family="table-cell">
      <style:table-cell-properties fo:border="0.0069in solid #000000" fo:padding-top="0in" fo:padding-left="0.075in" fo:padding-bottom="0in" fo:padding-right="0.075in"/>
    </style:style>
    <style:style style:name="P1400" style:parent-style-name="Pasiūlymai3" style:family="paragraph">
      <style:paragraph-properties fo:text-align="center"/>
      <style:text-properties fo:font-weight="bold" style:font-weight-asian="bold"/>
    </style:style>
    <style:style style:name="TableCell1401" style:family="table-cell">
      <style:table-cell-properties fo:border="0.0069in solid #000000" fo:padding-top="0in" fo:padding-left="0.075in" fo:padding-bottom="0in" fo:padding-right="0.075in"/>
    </style:style>
    <style:style style:name="P1402" style:parent-style-name="Pasiūlymai3" style:family="paragraph">
      <style:paragraph-properties fo:text-align="center"/>
      <style:text-properties fo:font-weight="bold" style:font-weight-asian="bold"/>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text-indent="0.1215in">
        <style:tab-stops>
          <style:tab-stop style:type="left" style:position="0.7875in"/>
        </style:tab-stops>
      </style:paragraph-properties>
      <style:text-properties style:font-name-asian="SimSun" style:font-weight-complex="bold" style:font-style-complex="italic" fo:font-size="11pt" style:font-size-asian="11pt" style:font-size-complex="11pt" style:language-asian="ar" style:country-asian="SA" fo:hyphenate="false"/>
    </style:style>
    <style:style style:name="P1405" style:parent-style-name="Normal" style:family="paragraph">
      <style:paragraph-properties fo:text-align="justify" fo:text-indent="0.1215in">
        <style:tab-stops>
          <style:tab-stop style:type="left" style:position="0.7875in"/>
        </style:tab-stops>
      </style:paragraph-properties>
      <style:text-properties style:font-name-asian="SimSun" style:font-weight-complex="bold" style:font-style-complex="italic" fo:font-size="11pt" style:font-size-asian="11pt" style:font-size-complex="11pt" style:language-asian="ar" style:country-asian="SA" fo:hyphenate="false"/>
    </style:style>
    <style:style style:name="P1406" style:parent-style-name="Normal" style:family="paragraph">
      <style:paragraph-properties fo:text-align="justify" fo:text-indent="0.1215in">
        <style:tab-stops>
          <style:tab-stop style:type="left" style:position="0.7875in"/>
        </style:tab-stops>
      </style:paragraph-properties>
      <style:text-properties style:font-name-asian="SimSun" style:font-weight-complex="bold" style:font-style-complex="italic" fo:font-size="11pt" style:font-size-asian="11pt" style:font-size-complex="11pt" style:language-asian="ar" style:country-asian="SA" fo:hyphenate="false"/>
    </style:style>
    <style:style style:name="P1407" style:parent-style-name="Normal" style:family="paragraph">
      <style:paragraph-properties fo:text-align="justify" fo:text-indent="0.1215in">
        <style:tab-stops>
          <style:tab-stop style:type="left" style:position="0.7875in"/>
        </style:tab-stops>
      </style:paragraph-properties>
      <style:text-properties style:font-name-asian="SimSun" style:font-weight-complex="bold" style:font-style-complex="italic" fo:font-size="11pt" style:font-size-asian="11pt" style:font-size-complex="11pt" style:language-asian="ar" style:country-asian="SA" fo:hyphenate="false"/>
    </style:style>
    <style:style style:name="P1408" style:parent-style-name="Normal" style:family="paragraph">
      <style:paragraph-properties fo:text-align="justify" fo:text-indent="0.1215in">
        <style:tab-stops>
          <style:tab-stop style:type="left" style:position="0.7875in"/>
        </style:tab-stops>
      </style:paragraph-properties>
      <style:text-properties style:font-name-asian="SimSun" style:font-weight-complex="bold" style:font-style-complex="italic" fo:font-size="11pt" style:font-size-asian="11pt" style:font-size-complex="11pt" style:language-asian="ar" style:country-asian="SA" fo:hyphenate="false"/>
    </style:style>
    <style:style style:name="P1409" style:parent-style-name="Normal" style:family="paragraph">
      <style:paragraph-properties fo:text-align="justify" fo:text-indent="0.1215in">
        <style:tab-stops>
          <style:tab-stop style:type="left" style:position="0.7875in"/>
        </style:tab-stops>
      </style:paragraph-properties>
      <style:text-properties fo:hyphenate="false"/>
    </style:style>
    <style:style style:name="T1410" style:parent-style-name="DefaultParagraphFont" style:family="text">
      <style:text-properties style:font-name-asian="SimSun" style:font-weight-complex="bold" style:font-style-complex="italic" fo:font-size="11pt" style:font-size-asian="11pt" style:font-size-complex="11pt" style:language-asian="ar" style:country-asian="SA"/>
    </style:style>
    <style:style style:name="T1411" style:parent-style-name="DefaultParagraphFont" style:family="text">
      <style:text-properties style:font-name-asian="SimSun" style:font-weight-complex="bold" fo:font-style="italic" style:font-style-asian="italic" style:font-style-complex="italic" fo:font-size="11pt" style:font-size-asian="11pt" style:font-size-complex="11pt" style:language-asian="ar" style:country-asian="SA"/>
    </style:style>
    <style:style style:name="TableCell1412" style:family="table-cell">
      <style:table-cell-properties fo:border="0.0069in solid #000000" fo:padding-top="0in" fo:padding-left="0.075in" fo:padding-bottom="0in" fo:padding-right="0.075in"/>
    </style:style>
    <style:style style:name="P1413" style:parent-style-name="Pasiūlymai3" style:family="paragraph">
      <style:paragraph-properties fo:text-align="center"/>
    </style:style>
    <style:style style:name="TableCell1414" style:family="table-cell">
      <style:table-cell-properties fo:border="0.0069in solid #000000" fo:padding-top="0in" fo:padding-left="0.075in" fo:padding-bottom="0in" fo:padding-right="0.075in"/>
    </style:style>
    <style:style style:name="P1415" style:parent-style-name="Pasiūlymai3" style:family="paragraph">
      <style:paragraph-properties fo:text-indent="0.1576in"/>
    </style:style>
    <style:style style:name="T1416" style:parent-style-name="DefaultParagraphFont" style:family="text">
      <style:text-properties fo:font-weight="bold" style:font-weight-asian="bold"/>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Pasiūlymai3" style:family="paragraph">
      <style:paragraph-properties fo:text-align="center"/>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P1422" style:parent-style-name="Pasiūlymai3" style:family="paragraph">
      <style:paragraph-properties fo:text-align="center"/>
      <style:text-properties fo:font-weight="bold" style:font-weight-asian="bold"/>
    </style:style>
    <style:style style:name="TableCell1423" style:family="table-cell">
      <style:table-cell-properties fo:border="0.0069in solid #000000" fo:padding-top="0in" fo:padding-left="0.075in" fo:padding-bottom="0in" fo:padding-right="0.075in"/>
    </style:style>
    <style:style style:name="P1424" style:parent-style-name="Pasiūlymai3" style:family="paragraph">
      <style:paragraph-properties fo:text-align="center"/>
      <style:text-properties fo:font-weight="bold" style:font-weight-asian="bold"/>
    </style:style>
    <style:style style:name="TableCell1425" style:family="table-cell">
      <style:table-cell-properties fo:border="0.0069in solid #000000" fo:padding-top="0in" fo:padding-left="0.075in" fo:padding-bottom="0in" fo:padding-right="0.075in"/>
    </style:style>
    <style:style style:name="P1426" style:parent-style-name="Pasiūlymai3" style:family="paragraph">
      <style:paragraph-properties fo:text-align="center"/>
      <style:text-properties fo:font-weight="bold" style:font-weight-asian="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text-indent="0.1215in">
        <style:tab-stops>
          <style:tab-stop style:type="left" style:position="0.5152in"/>
        </style:tab-stops>
      </style:paragraph-properties>
      <style:text-properties style:font-name-asian="SimSun" style:font-weight-complex="bold" style:font-style-complex="italic" fo:font-size="11pt" style:font-size-asian="11pt" style:font-size-complex="11pt" style:language-asian="ar" style:country-asian="SA"/>
    </style:style>
    <style:style style:name="P1429" style:parent-style-name="Normal" style:family="paragraph">
      <style:paragraph-properties fo:text-align="justify">
        <style:tab-stops>
          <style:tab-stop style:type="left" style:position="0.5152in"/>
        </style:tab-stops>
      </style:paragraph-properties>
      <style:text-properties style:font-name-asian="SimSun" style:font-weight-complex="bold" fo:font-style="italic" style:font-style-asian="italic" style:font-style-complex="italic" fo:font-size="11pt" style:font-size-asian="11pt" style:font-size-complex="11pt" style:language-asian="ar" style:country-asian="SA"/>
    </style:style>
    <style:style style:name="TableCell1430" style:family="table-cell">
      <style:table-cell-properties fo:border="0.0069in solid #000000" fo:padding-top="0in" fo:padding-left="0.075in" fo:padding-bottom="0in" fo:padding-right="0.075in"/>
    </style:style>
    <style:style style:name="P1431" style:parent-style-name="Pasiūlymai3" style:family="paragraph">
      <style:paragraph-properties fo:text-align="center"/>
    </style:style>
    <style:style style:name="TableCell1432" style:family="table-cell">
      <style:table-cell-properties fo:border="0.0069in solid #000000" fo:padding-top="0in" fo:padding-left="0.075in" fo:padding-bottom="0in" fo:padding-right="0.075in"/>
    </style:style>
    <style:style style:name="P1433" style:parent-style-name="Pasiūlymai3" style:family="paragraph">
      <style:paragraph-properties fo:text-indent="0.1576in"/>
    </style:style>
    <style:style style:name="T1434" style:parent-style-name="DefaultParagraphFont" style:family="text">
      <style:text-properties fo:font-weight="bold" style:font-weight-asian="bold"/>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Pasiūlymai3"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P1440" style:parent-style-name="Pasiūlymai3" style:family="paragraph">
      <style:paragraph-properties fo:text-align="center"/>
      <style:text-properties fo:font-weight="bold" style:font-weight-asian="bold"/>
    </style:style>
    <style:style style:name="TableCell1441" style:family="table-cell">
      <style:table-cell-properties fo:border="0.0069in solid #000000" fo:padding-top="0in" fo:padding-left="0.075in" fo:padding-bottom="0in" fo:padding-right="0.075in"/>
    </style:style>
    <style:style style:name="P1442" style:parent-style-name="Pasiūlymai3" style:family="paragraph">
      <style:paragraph-properties fo:text-align="center"/>
      <style:text-properties fo:font-weight="bold" style:font-weight-asian="bold"/>
    </style:style>
    <style:style style:name="TableCell1443" style:family="table-cell">
      <style:table-cell-properties fo:border="0.0069in solid #000000" fo:padding-top="0in" fo:padding-left="0.075in" fo:padding-bottom="0in" fo:padding-right="0.075in"/>
    </style:style>
    <style:style style:name="P1444" style:parent-style-name="Pasiūlymai3" style:family="paragraph">
      <style:paragraph-properties fo:text-align="center"/>
      <style:text-properties fo:font-weight="bold" style:font-weight-asian="bold"/>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text-indent="0.1215in">
        <style:tab-stops>
          <style:tab-stop style:type="left" style:position="0.7875in"/>
        </style:tab-stops>
      </style:paragraph-properties>
      <style:text-properties style:font-name-asian="SimSun" style:font-weight-complex="bold" style:font-style-complex="italic" fo:font-size="11pt" style:font-size-asian="11pt" style:font-size-complex="11pt" style:language-asian="ar" style:country-asian="SA" fo:hyphenate="false"/>
    </style:style>
    <style:style style:name="P1447" style:parent-style-name="Normal" style:family="paragraph">
      <style:paragraph-properties fo:text-align="justify" fo:text-indent="0.1215in">
        <style:tab-stops>
          <style:tab-stop style:type="left" style:position="0.7875in"/>
        </style:tab-stops>
      </style:paragraph-properties>
      <style:text-properties style:font-name-asian="SimSun" style:font-weight-complex="bold" fo:font-style="italic" style:font-style-asian="italic" style:font-style-complex="italic" fo:font-size="11pt" style:font-size-asian="11pt" style:font-size-complex="11pt" style:language-asian="ar" style:country-asian="SA" fo:hyphenate="false"/>
    </style:style>
    <style:style style:name="TableCell1448" style:family="table-cell">
      <style:table-cell-properties fo:border="0.0069in solid #000000" fo:padding-top="0in" fo:padding-left="0.075in" fo:padding-bottom="0in" fo:padding-right="0.075in"/>
    </style:style>
    <style:style style:name="P1449" style:parent-style-name="Pasiūlymai3" style:family="paragraph">
      <style:paragraph-properties fo:text-align="center"/>
    </style:style>
    <style:style style:name="TableCell1450" style:family="table-cell">
      <style:table-cell-properties fo:border="0.0069in solid #000000" fo:padding-top="0in" fo:padding-left="0.075in" fo:padding-bottom="0in" fo:padding-right="0.075in"/>
    </style:style>
    <style:style style:name="P1451" style:parent-style-name="Pasiūlymai3" style:family="paragraph">
      <style:paragraph-properties fo:text-indent="0.1576in"/>
    </style:style>
    <style:style style:name="T1452" style:parent-style-name="DefaultParagraphFont" style:family="text">
      <style:text-properties fo:font-weight="bold" style:font-weight-asian="bold"/>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Pasiūlymai3" style:family="paragraph">
      <style:paragraph-properties fo:text-align="center"/>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P1458" style:parent-style-name="Pasiūlymai3" style:family="paragraph">
      <style:paragraph-properties fo:text-align="center"/>
      <style:text-properties fo:font-weight="bold" style:font-weight-asian="bold"/>
    </style:style>
    <style:style style:name="TableCell1459" style:family="table-cell">
      <style:table-cell-properties fo:border="0.0069in solid #000000" fo:padding-top="0in" fo:padding-left="0.075in" fo:padding-bottom="0in" fo:padding-right="0.075in"/>
    </style:style>
    <style:style style:name="P1460" style:parent-style-name="Pasiūlymai3" style:family="paragraph">
      <style:paragraph-properties fo:text-align="center"/>
      <style:text-properties fo:font-weight="bold" style:font-weight-asian="bold"/>
    </style:style>
    <style:style style:name="TableCell1461" style:family="table-cell">
      <style:table-cell-properties fo:border="0.0069in solid #000000" fo:padding-top="0in" fo:padding-left="0.075in" fo:padding-bottom="0in" fo:padding-right="0.075in"/>
    </style:style>
    <style:style style:name="P1462" style:parent-style-name="Pasiūlymai3" style:family="paragraph">
      <style:paragraph-properties fo:text-align="center"/>
      <style:text-properties fo:font-weight="bold" style:font-weight-asian="bol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text-indent="0.1215in">
        <style:tab-stops>
          <style:tab-stop style:type="left" style:position="0.7875in"/>
        </style:tab-stops>
      </style:paragraph-properties>
      <style:text-properties style:font-name-asian="SimSun" style:font-weight-complex="bold" style:font-style-complex="italic" fo:font-size="11pt" style:font-size-asian="11pt" style:font-size-complex="11pt" style:language-asian="ar" style:country-asian="SA" fo:hyphenate="false"/>
    </style:style>
    <style:style style:name="P1465" style:parent-style-name="Normal" style:family="paragraph">
      <style:paragraph-properties fo:text-align="justify" fo:text-indent="0.1215in">
        <style:tab-stops>
          <style:tab-stop style:type="left" style:position="0.7875in"/>
        </style:tab-stops>
      </style:paragraph-properties>
      <style:text-properties style:font-name-asian="SimSun" style:font-weight-complex="bold" fo:font-style="italic" style:font-style-asian="italic" style:font-style-complex="italic" fo:font-size="11pt" style:font-size-asian="11pt" style:font-size-complex="11pt" style:language-asian="ar" style:country-asian="SA" fo:hyphenate="false"/>
    </style:style>
    <style:style style:name="TableCell1466" style:family="table-cell">
      <style:table-cell-properties fo:border="0.0069in solid #000000" fo:padding-top="0in" fo:padding-left="0.075in" fo:padding-bottom="0in" fo:padding-right="0.075in"/>
    </style:style>
    <style:style style:name="P1467" style:parent-style-name="Pasiūlymai3" style:family="paragraph">
      <style:paragraph-properties fo:text-align="center"/>
    </style:style>
    <style:style style:name="TableCell1468" style:family="table-cell">
      <style:table-cell-properties fo:border="0.0069in solid #000000" fo:padding-top="0in" fo:padding-left="0.075in" fo:padding-bottom="0in" fo:padding-right="0.075in"/>
    </style:style>
    <style:style style:name="P1469" style:parent-style-name="Pasiūlymai5" style:family="paragraph">
      <style:paragraph-properties fo:text-indent="0.1576in"/>
    </style:style>
    <style:style style:name="T1470" style:parent-style-name="DefaultParagraphFont" style:family="text">
      <style:text-properties fo:font-weight="bold" style:font-weight-asian="bold"/>
    </style:style>
    <style:style style:name="P1471" style:parent-style-name="Hyperlink1" style:family="paragraph">
      <style:paragraph-properties fo:text-indent="0.2034in">
        <style:tab-stops>
          <style:tab-stop style:type="left" style:position="0.8861in"/>
        </style:tab-stops>
      </style:paragraph-properties>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fo:font-size="11pt" style:font-size-asian="11pt" style:font-size-complex="11pt" fo:language="lt" fo:country="LT"/>
    </style:style>
    <style:style style:name="T1474" style:parent-style-name="DefaultParagraphFont" style:family="text">
      <style:text-properties style:font-name="Times New Roman" fo:font-size="11pt" style:font-size-asian="11pt" style:font-size-complex="11pt" fo:language="lt" fo:country="LT"/>
    </style:style>
    <style:style style:name="T1475" style:parent-style-name="DefaultParagraphFont" style:family="text">
      <style:text-properties style:font-name="Times New Roman" fo:font-size="11pt" style:font-size-asian="11pt" style:font-size-complex="11pt" fo:language="lt" fo:country="LT"/>
    </style:style>
    <style:style style:name="P1476" style:parent-style-name="Pasiūlymai3" style:family="paragraph">
      <style:paragraph-properties fo:text-indent="0.1576in"/>
    </style:style>
    <style:style style:name="T1477" style:parent-style-name="DefaultParagraphFont" style:family="text">
      <style:text-properties style:text-line-through-style="solid" style:text-line-through-width="auto" style:text-line-through-color="font-color" style:text-line-through-mode="continuous" style:text-line-through-type="single"/>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Pasiūlymai3" style:family="paragraph">
      <style:paragraph-properties fo:text-align="center"/>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P1485" style:parent-style-name="Pasiūlymai3" style:family="paragraph">
      <style:paragraph-properties fo:text-align="center"/>
      <style:text-properties fo:font-weight="bold" style:font-weight-asian="bold"/>
    </style:style>
    <style:style style:name="TableCell1486" style:family="table-cell">
      <style:table-cell-properties fo:border="0.0069in solid #000000" fo:padding-top="0in" fo:padding-left="0.075in" fo:padding-bottom="0in" fo:padding-right="0.075in"/>
    </style:style>
    <style:style style:name="P1487" style:parent-style-name="Pasiūlymai3" style:family="paragraph">
      <style:paragraph-properties fo:text-align="center"/>
      <style:text-properties fo:font-weight="bold" style:font-weight-asian="bold"/>
    </style:style>
    <style:style style:name="TableCell1488" style:family="table-cell">
      <style:table-cell-properties fo:border="0.0069in solid #000000" fo:padding-top="0in" fo:padding-left="0.075in" fo:padding-bottom="0in" fo:padding-right="0.075in"/>
    </style:style>
    <style:style style:name="P1489" style:parent-style-name="Pasiūlymai3" style:family="paragraph">
      <style:paragraph-properties fo:text-align="center"/>
      <style:text-properties fo:font-weight="bold" style:font-weight-asian="bold"/>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fo:text-indent="0.1215in">
        <style:tab-stops>
          <style:tab-stop style:type="left" style:position="0.7875in"/>
        </style:tab-stops>
      </style:paragraph-properties>
      <style:text-properties style:font-name-asian="SimSun" style:font-weight-complex="bold" style:font-style-complex="italic" fo:font-size="11pt" style:font-size-asian="11pt" style:font-size-complex="11pt" style:language-asian="ar" style:country-asian="SA" fo:hyphenate="false"/>
    </style:style>
    <style:style style:name="P1492" style:parent-style-name="Normal" style:family="paragraph">
      <style:paragraph-properties fo:text-align="justify" fo:text-indent="0.1215in">
        <style:tab-stops>
          <style:tab-stop style:type="left" style:position="0.7875in"/>
        </style:tab-stops>
      </style:paragraph-properties>
      <style:text-properties style:font-name-asian="SimSun" style:font-weight-complex="bold" style:font-style-complex="italic" fo:font-size="11pt" style:font-size-asian="11pt" style:font-size-complex="11pt" style:language-asian="ar" style:country-asian="SA" fo:hyphenate="false"/>
    </style:style>
    <style:style style:name="TableCell1493" style:family="table-cell">
      <style:table-cell-properties fo:border="0.0069in solid #000000" fo:padding-top="0in" fo:padding-left="0.075in" fo:padding-bottom="0in" fo:padding-right="0.075in"/>
    </style:style>
    <style:style style:name="P1494" style:parent-style-name="Pasiūlymai3" style:family="paragraph">
      <style:paragraph-properties fo:text-align="center"/>
    </style:style>
    <style:style style:name="TableCell1495" style:family="table-cell">
      <style:table-cell-properties fo:border="0.0069in solid #000000" fo:padding-top="0in" fo:padding-left="0.075in" fo:padding-bottom="0in" fo:padding-right="0.075in"/>
    </style:style>
    <style:style style:name="P1496" style:parent-style-name="Pasiūlymai3" style:family="paragraph">
      <style:paragraph-properties fo:text-indent="0.1576in"/>
    </style:style>
    <style:style style:name="T1497" style:parent-style-name="DefaultParagraphFont" style:family="text">
      <style:text-properties fo:font-weight="bold" style:font-weight-asian="bold"/>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Pasiūlymai3" style:family="paragraph">
      <style:paragraph-properties fo:text-align="center"/>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P1503" style:parent-style-name="Pasiūlymai3" style:family="paragraph">
      <style:paragraph-properties fo:text-align="center"/>
      <style:text-properties fo:font-weight="bold" style:font-weight-asian="bold"/>
    </style:style>
    <style:style style:name="TableCell1504" style:family="table-cell">
      <style:table-cell-properties fo:border="0.0069in solid #000000" fo:padding-top="0in" fo:padding-left="0.075in" fo:padding-bottom="0in" fo:padding-right="0.075in"/>
    </style:style>
    <style:style style:name="P1505" style:parent-style-name="Pasiūlymai3" style:family="paragraph">
      <style:paragraph-properties fo:text-align="center"/>
      <style:text-properties fo:font-weight="bold" style:font-weight-asian="bold"/>
    </style:style>
    <style:style style:name="TableCell1506" style:family="table-cell">
      <style:table-cell-properties fo:border="0.0069in solid #000000" fo:padding-top="0in" fo:padding-left="0.075in" fo:padding-bottom="0in" fo:padding-right="0.075in"/>
    </style:style>
    <style:style style:name="P1507" style:parent-style-name="Pasiūlymai3" style:family="paragraph">
      <style:paragraph-properties fo:text-align="center"/>
      <style:text-properties fo:font-weight="bold" style:font-weight-asian="bold"/>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ab-stops>
          <style:tab-stop style:type="left" style:position="0.5152in"/>
        </style:tab-stops>
      </style:paragraph-properties>
      <style:text-properties style:font-name-asian="SimSun" style:font-weight-complex="bold" style:font-style-complex="italic" fo:font-size="11pt" style:font-size-asian="11pt" style:font-size-complex="11pt" style:language-asian="ar" style:country-asian="SA" fo:hyphenate="false"/>
    </style:style>
    <style:style style:name="P1510" style:parent-style-name="Normal" style:family="paragraph">
      <style:paragraph-properties fo:text-align="justify">
        <style:tab-stops>
          <style:tab-stop style:type="left" style:position="0.5152in"/>
        </style:tab-stops>
      </style:paragraph-properties>
      <style:text-properties style:font-name-asian="SimSun" style:font-weight-complex="bold" style:font-style-complex="italic" fo:font-size="11pt" style:font-size-asian="11pt" style:font-size-complex="11pt" style:language-asian="ar" style:country-asian="SA" fo:hyphenate="false"/>
    </style:style>
    <style:style style:name="P1511" style:parent-style-name="Normal" style:family="paragraph">
      <style:paragraph-properties fo:text-align="justify">
        <style:tab-stops>
          <style:tab-stop style:type="left" style:position="0.5152in"/>
        </style:tab-stops>
      </style:paragraph-properties>
      <style:text-properties style:font-name-asian="SimSun" style:font-weight-complex="bold" style:font-style-complex="italic" fo:font-size="11pt" style:font-size-asian="11pt" style:font-size-complex="11pt" style:language-asian="ar" style:country-asian="SA" fo:hyphenate="false"/>
    </style:style>
    <style:style style:name="P1512" style:parent-style-name="Normal" style:family="paragraph">
      <style:paragraph-properties fo:text-align="justify">
        <style:tab-stops>
          <style:tab-stop style:type="left" style:position="0.5152in"/>
        </style:tab-stops>
      </style:paragraph-properties>
      <style:text-properties style:font-name-asian="SimSun" style:font-weight-complex="bold" style:font-style-complex="italic" fo:font-size="11pt" style:font-size-asian="11pt" style:font-size-complex="11pt" style:language-asian="ar" style:country-asian="SA" fo:hyphenate="false"/>
    </style:style>
    <style:style style:name="TableCell1513" style:family="table-cell">
      <style:table-cell-properties fo:border="0.0069in solid #000000" fo:padding-top="0in" fo:padding-left="0.075in" fo:padding-bottom="0in" fo:padding-right="0.075in"/>
    </style:style>
    <style:style style:name="P1514" style:parent-style-name="Pasiūlymai3" style:family="paragraph">
      <style:paragraph-properties fo:text-align="center"/>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font-weight="bold" style:font-weight-asian="bold"/>
    </style:style>
    <style:style style:name="P1517" style:parent-style-name="Pasiūlymai3" style:family="paragraph">
      <style:paragraph-properties fo:text-indent="0.1576in"/>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Pasiūlymai3" style:family="paragraph">
      <style:paragraph-properties fo:text-align="center"/>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P1523" style:parent-style-name="Pasiūlymai3" style:family="paragraph">
      <style:paragraph-properties fo:text-align="center"/>
      <style:text-properties fo:font-weight="bold" style:font-weight-asian="bold"/>
    </style:style>
    <style:style style:name="TableCell1524" style:family="table-cell">
      <style:table-cell-properties fo:border="0.0069in solid #000000" fo:padding-top="0in" fo:padding-left="0.075in" fo:padding-bottom="0in" fo:padding-right="0.075in"/>
    </style:style>
    <style:style style:name="P1525" style:parent-style-name="Pasiūlymai3" style:family="paragraph">
      <style:paragraph-properties fo:text-align="center"/>
      <style:text-properties fo:font-weight="bold" style:font-weight-asian="bold"/>
    </style:style>
    <style:style style:name="TableCell1526" style:family="table-cell">
      <style:table-cell-properties fo:border="0.0069in solid #000000" fo:padding-top="0in" fo:padding-left="0.075in" fo:padding-bottom="0in" fo:padding-right="0.075in"/>
    </style:style>
    <style:style style:name="P1527" style:parent-style-name="Pasiūlymai3" style:family="paragraph">
      <style:paragraph-properties fo:text-align="center"/>
      <style:text-properties fo:font-weight="bold" style:font-weight-asian="bold"/>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ab-stops>
          <style:tab-stop style:type="left" style:position="0.5152in"/>
        </style:tab-stops>
      </style:paragraph-properties>
      <style:text-properties style:font-name-asian="SimSun" style:font-weight-complex="bold" style:font-style-complex="italic" fo:font-size="11pt" style:font-size-asian="11pt" style:font-size-complex="11pt" style:language-asian="ar" style:country-asian="SA" fo:hyphenate="false"/>
    </style:style>
    <style:style style:name="TableCell1530" style:family="table-cell">
      <style:table-cell-properties fo:border="0.0069in solid #000000" fo:padding-top="0in" fo:padding-left="0.075in" fo:padding-bottom="0in" fo:padding-right="0.075in"/>
    </style:style>
    <style:style style:name="P1531" style:parent-style-name="Pasiūlymai3" style:family="paragraph">
      <style:paragraph-properties fo:text-align="center"/>
    </style:style>
    <style:style style:name="TableCell1532" style:family="table-cell">
      <style:table-cell-properties fo:border="0.0069in solid #000000" fo:padding-top="0in" fo:padding-left="0.075in" fo:padding-bottom="0in" fo:padding-right="0.075in"/>
    </style:style>
    <style:style style:name="P1533" style:parent-style-name="Pasiūlymai2" style:family="paragraph">
      <style:paragraph-properties fo:text-indent="0.2034in"/>
    </style:style>
    <style:style style:name="T1534" style:parent-style-name="DefaultParagraphFont" style:family="text">
      <style:text-properties fo:font-weight="bold" style:font-weight-asian="bold"/>
    </style:style>
    <style:style style:name="P1535" style:parent-style-name="Pasiūlymai2" style:family="paragraph">
      <style:paragraph-properties fo:text-indent="0.1576in"/>
    </style:style>
    <style:style style:name="P1536" style:parent-style-name="Pasiūlymai2" style:family="paragraph">
      <style:paragraph-properties fo:text-indent="0.1576in"/>
    </style:style>
    <style:style style:name="T1537" style:parent-style-name="DefaultParagraphFont" style:family="text">
      <style:text-properties fo:font-weight="bold" style:font-weight-asian="bold"/>
    </style:style>
    <style:style style:name="P1538" style:parent-style-name="Pasiūlymai2" style:family="paragraph">
      <style:paragraph-properties fo:text-indent="0.1576in"/>
    </style:style>
    <style:style style:name="T1539" style:parent-style-name="DefaultParagraphFont" style:family="text">
      <style:text-properties fo:font-weight="bold" style:font-weight-asian="bold"/>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Pasiūlymai3" style:family="paragraph">
      <style:paragraph-properties fo:text-align="center"/>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P1545" style:parent-style-name="Pasiūlymai3" style:family="paragraph">
      <style:paragraph-properties fo:text-align="center"/>
      <style:text-properties fo:font-weight="bold" style:font-weight-asian="bold"/>
    </style:style>
    <style:style style:name="TableCell1546" style:family="table-cell">
      <style:table-cell-properties fo:border="0.0069in solid #000000" fo:padding-top="0in" fo:padding-left="0.075in" fo:padding-bottom="0in" fo:padding-right="0.075in"/>
    </style:style>
    <style:style style:name="P1547" style:parent-style-name="Pasiūlymai3" style:family="paragraph">
      <style:paragraph-properties fo:text-align="center"/>
      <style:text-properties fo:font-weight="bold" style:font-weight-asian="bold"/>
    </style:style>
    <style:style style:name="TableCell1548" style:family="table-cell">
      <style:table-cell-properties fo:border="0.0069in solid #000000" fo:padding-top="0in" fo:padding-left="0.075in" fo:padding-bottom="0in" fo:padding-right="0.075in"/>
    </style:style>
    <style:style style:name="P1549" style:parent-style-name="Pasiūlymai3" style:family="paragraph">
      <style:paragraph-properties fo:text-align="center"/>
      <style:text-properties fo:font-weight="bold" style:font-weight-asian="bold"/>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0.5152in"/>
        </style:tab-stops>
      </style:paragraph-properties>
      <style:text-properties style:font-name-asian="SimSun" style:font-weight-complex="bold" style:font-style-complex="italic" fo:font-size="11pt" style:font-size-asian="11pt" style:font-size-complex="11pt" style:language-asian="ar" style:country-asian="SA" fo:hyphenate="false"/>
    </style:style>
    <style:style style:name="P1552" style:parent-style-name="Normal" style:family="paragraph">
      <style:paragraph-properties fo:text-align="justify">
        <style:tab-stops>
          <style:tab-stop style:type="left" style:position="0.5152in"/>
        </style:tab-stops>
      </style:paragraph-properties>
      <style:text-properties style:font-name-asian="SimSun" style:font-weight-complex="bold" style:font-style-complex="italic" fo:font-size="11pt" style:font-size-asian="11pt" style:font-size-complex="11pt" style:language-asian="ar" style:country-asian="SA" fo:hyphenate="false"/>
    </style:style>
    <style:style style:name="TableCell1553" style:family="table-cell">
      <style:table-cell-properties fo:border="0.0069in solid #000000" fo:padding-top="0in" fo:padding-left="0.075in" fo:padding-bottom="0in" fo:padding-right="0.075in"/>
    </style:style>
    <style:style style:name="P1554" style:parent-style-name="Pasiūlymai3" style:family="paragraph">
      <style:paragraph-properties fo:text-align="center"/>
    </style:style>
    <style:style style:name="TableCell1555" style:family="table-cell">
      <style:table-cell-properties fo:border="0.0069in solid #000000" fo:padding-top="0in" fo:padding-left="0.075in" fo:padding-bottom="0in" fo:padding-right="0.075in"/>
    </style:style>
    <style:style style:name="P1556" style:parent-style-name="Pasiūlymai3" style:family="paragraph">
      <style:paragraph-properties fo:text-indent="0.1576in"/>
    </style:style>
    <style:style style:name="T1557" style:parent-style-name="DefaultParagraphFont" style:family="text">
      <style:text-properties fo:font-weight="bold" style:font-weight-asian="bold"/>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Pasiūlymai3" style:family="paragraph">
      <style:paragraph-properties fo:text-align="center"/>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P1563" style:parent-style-name="Pasiūlymai3" style:family="paragraph">
      <style:paragraph-properties fo:text-align="center"/>
      <style:text-properties fo:font-weight="bold" style:font-weight-asian="bold"/>
    </style:style>
    <style:style style:name="TableCell1564" style:family="table-cell">
      <style:table-cell-properties fo:border="0.0069in solid #000000" fo:padding-top="0in" fo:padding-left="0.075in" fo:padding-bottom="0in" fo:padding-right="0.075in"/>
    </style:style>
    <style:style style:name="P1565" style:parent-style-name="Pasiūlymai3" style:family="paragraph">
      <style:paragraph-properties fo:text-align="center"/>
      <style:text-properties fo:font-weight="bold" style:font-weight-asian="bold"/>
    </style:style>
    <style:style style:name="TableCell1566" style:family="table-cell">
      <style:table-cell-properties fo:border="0.0069in solid #000000" fo:padding-top="0in" fo:padding-left="0.075in" fo:padding-bottom="0in" fo:padding-right="0.075in"/>
    </style:style>
    <style:style style:name="P1567" style:parent-style-name="Pasiūlymai3" style:family="paragraph">
      <style:paragraph-properties fo:text-align="center"/>
      <style:text-properties fo:font-weight="bold" style:font-weight-asian="bold"/>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ab-stops>
          <style:tab-stop style:type="left" style:position="0.5152in"/>
        </style:tab-stops>
      </style:paragraph-properties>
      <style:text-properties style:font-name-asian="SimSun" style:font-weight-complex="bold" style:font-style-complex="italic" fo:font-size="11pt" style:font-size-asian="11pt" style:font-size-complex="11pt" style:language-asian="ar" style:country-asian="SA" fo:hyphenate="false"/>
    </style:style>
    <style:style style:name="TableCell1570" style:family="table-cell">
      <style:table-cell-properties fo:border="0.0069in solid #000000" fo:padding-top="0in" fo:padding-left="0.075in" fo:padding-bottom="0in" fo:padding-right="0.075in"/>
    </style:style>
    <style:style style:name="P1571" style:parent-style-name="Pasiūlymai3" style:family="paragraph">
      <style:paragraph-properties fo:text-align="center"/>
    </style:style>
    <style:style style:name="TableCell1572" style:family="table-cell">
      <style:table-cell-properties fo:border="0.0069in solid #000000" fo:padding-top="0in" fo:padding-left="0.075in" fo:padding-bottom="0in" fo:padding-right="0.075in"/>
    </style:style>
    <style:style style:name="P1573" style:parent-style-name="Pasiūlymai3" style:family="paragraph">
      <style:paragraph-properties fo:text-indent="0.1576in"/>
    </style:style>
    <style:style style:name="T1574" style:parent-style-name="DefaultParagraphFont" style:family="text">
      <style:text-properties fo:font-weight="bold" style:font-weight-asian="bold"/>
    </style:style>
    <style:style style:name="P1575" style:parent-style-name="Pasiūlymai3" style:family="paragraph">
      <style:text-properties fo:font-size="9pt" style:font-size-asian="9pt" style:font-size-complex="9pt"/>
    </style:style>
    <style:style style:name="P1576" style:parent-style-name="Normal" style:family="paragraph">
      <style:paragraph-properties fo:keep-with-next="always" fo:text-align="justify" fo:text-indent="0.5in"/>
      <style:text-properties fo:font-weight="bold" style:font-weight-asian="bold" style:font-weight-complex="bold"/>
    </style:style>
    <style:style style:name="P1577" style:parent-style-name="Normal" style:family="paragraph">
      <style:paragraph-properties fo:text-align="justify"/>
      <style:text-properties fo:font-size="9pt" style:font-size-asian="9pt" style:font-size-complex="9pt"/>
    </style:style>
    <style:style style:name="TableColumn1579" style:family="table-column">
      <style:table-column-properties style:column-width="0.3958in" style:use-optimal-column-width="false"/>
    </style:style>
    <style:style style:name="TableColumn1580" style:family="table-column">
      <style:table-column-properties style:column-width="1.3875in" style:use-optimal-column-width="false"/>
    </style:style>
    <style:style style:name="TableColumn1581" style:family="table-column">
      <style:table-column-properties style:column-width="0.3937in" style:use-optimal-column-width="false"/>
    </style:style>
    <style:style style:name="TableColumn1582" style:family="table-column">
      <style:table-column-properties style:column-width="0.3937in" style:use-optimal-column-width="false"/>
    </style:style>
    <style:style style:name="TableColumn1583" style:family="table-column">
      <style:table-column-properties style:column-width="0.4923in" style:use-optimal-column-width="false"/>
    </style:style>
    <style:style style:name="TableColumn1584" style:family="table-column">
      <style:table-column-properties style:column-width="4.3312in" style:use-optimal-column-width="false"/>
    </style:style>
    <style:style style:name="TableColumn1585" style:family="table-column">
      <style:table-column-properties style:column-width="0.8854in" style:use-optimal-column-width="false"/>
    </style:style>
    <style:style style:name="TableColumn1586" style:family="table-column">
      <style:table-column-properties style:column-width="2.2534in" style:use-optimal-column-width="false"/>
    </style:style>
    <style:style style:name="Table1578" style:family="table">
      <style:table-properties style:width="10.5333in" fo:margin-left="0in" table:align="center"/>
    </style:style>
    <style:style style:name="TableRow1587" style:family="table-row">
      <style:table-row-properties style:min-row-height="0.3277in" style:use-optimal-row-height="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fo:font-size="11pt" style:font-size-asian="11pt" style:font-size-complex="11pt"/>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P1597" style:parent-style-name="Normal" style:family="paragraph">
      <style:paragraph-properties fo:text-align="center"/>
      <style:text-properties fo:font-size="11pt" style:font-size-asian="11pt" style:font-size-complex="11pt"/>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P1603" style:parent-style-name="Normal" style:family="paragraph">
      <style:paragraph-properties fo:text-align="center"/>
      <style:text-properties fo:font-size="11pt" style:font-size-asian="11pt" style:font-size-complex="11pt"/>
    </style:style>
    <style:style style:name="TableRow1604" style:family="table-row">
      <style:table-row-properties style:min-row-height="0.3277in" style:use-optimal-row-height="false"/>
    </style:style>
    <style:style style:name="P1605" style:parent-style-name="Normal" style:family="paragraph">
      <style:text-properties fo:font-size="11pt" style:font-size-asian="11pt" style:font-size-complex="11pt"/>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P1613" style:parent-style-name="Normal" style:family="paragraph">
      <style:text-properties fo:font-size="11pt" style:font-size-asian="11pt" style:font-size-complex="11pt"/>
    </style:style>
    <style:style style:name="P1614" style:parent-style-name="Normal" style:family="paragraph">
      <style:text-properties fo:font-size="11pt" style:font-size-asian="11pt" style:font-size-complex="11pt"/>
    </style:style>
    <style:style style:name="P1615" style:parent-style-name="Normal" style:family="paragraph">
      <style:text-properties fo:font-size="11pt" style:font-size-asian="11pt" style:font-size-complex="11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Pasiūlymai4" style:family="paragraph">
      <style:paragraph-properties fo:text-align="center"/>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P1621" style:parent-style-name="Pasiūlymai4" style:family="paragraph">
      <style:paragraph-properties fo:text-align="center"/>
      <style:text-properties fo:font-weight="bold" style:font-weight-asian="bold"/>
    </style:style>
    <style:style style:name="TableCell1622" style:family="table-cell">
      <style:table-cell-properties fo:border="0.0069in solid #000000" fo:padding-top="0in" fo:padding-left="0.075in" fo:padding-bottom="0in" fo:padding-right="0.075in"/>
    </style:style>
    <style:style style:name="P1623" style:parent-style-name="Pasiūlymai4" style:family="paragraph">
      <style:paragraph-properties fo:text-align="center"/>
      <style:text-properties fo:font-weight="bold" style:font-weight-asian="bold"/>
    </style:style>
    <style:style style:name="TableCell1624" style:family="table-cell">
      <style:table-cell-properties fo:border="0.0069in solid #000000" fo:padding-top="0in" fo:padding-left="0.075in" fo:padding-bottom="0in" fo:padding-right="0.075in"/>
    </style:style>
    <style:style style:name="P1625" style:parent-style-name="Pasiūlymai4" style:family="paragraph">
      <style:paragraph-properties fo:text-align="center"/>
      <style:text-properties fo:font-weight="bold" style:font-weight-asian="bold"/>
    </style:style>
    <style:style style:name="TableCell1626" style:family="table-cell">
      <style:table-cell-properties fo:border="0.0069in solid #000000" fo:padding-top="0in" fo:padding-left="0.075in" fo:padding-bottom="0in" fo:padding-right="0.075in"/>
    </style:style>
    <style:style style:name="P1627" style:parent-style-name="Pasiūlymai4" style:family="paragraph">
      <style:paragraph-properties fo:text-indent="0.1576in"/>
    </style:style>
    <style:style style:name="P1628" style:parent-style-name="Pasiūlymai4" style:family="paragraph">
      <style:paragraph-properties fo:text-indent="0.1576in"/>
    </style:style>
    <style:style style:name="P1629" style:parent-style-name="Pasiūlymai4" style:family="paragraph">
      <style:paragraph-properties fo:text-indent="0.1576in"/>
    </style:style>
    <style:style style:name="P1630" style:parent-style-name="Pasiūlymai4" style:family="paragraph">
      <style:paragraph-properties fo:text-indent="0.1576in"/>
    </style:style>
    <style:style style:name="P1631" style:parent-style-name="Pasiūlymai4" style:family="paragraph">
      <style:paragraph-properties fo:text-indent="0.1576in"/>
    </style:style>
    <style:style style:name="TableCell1632" style:family="table-cell">
      <style:table-cell-properties fo:border="0.0069in solid #000000" fo:padding-top="0in" fo:padding-left="0.075in" fo:padding-bottom="0in" fo:padding-right="0.075in"/>
    </style:style>
    <style:style style:name="P1633" style:parent-style-name="Pasiūlymai4" style:family="paragraph">
      <style:paragraph-properties fo:text-align="center"/>
    </style:style>
    <style:style style:name="TableCell1634" style:family="table-cell">
      <style:table-cell-properties fo:border="0.0069in solid #000000" fo:padding-top="0in" fo:padding-left="0.075in" fo:padding-bottom="0in" fo:padding-right="0.075in"/>
    </style:style>
    <style:style style:name="P1635" style:parent-style-name="Pasiūlymai4" style:family="paragraph">
      <style:paragraph-properties fo:text-indent="0.1576in"/>
    </style:style>
    <style:style style:name="T1636" style:parent-style-name="DefaultParagraphFont" style:family="text">
      <style:text-properties fo:font-weight="bold" style:font-weight-asian="bold"/>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Pasiūlymai4" style:family="paragraph">
      <style:paragraph-properties fo:text-align="center"/>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P1642" style:parent-style-name="Pasiūlymai4" style:family="paragraph">
      <style:paragraph-properties fo:text-align="center"/>
      <style:text-properties fo:font-weight="bold" style:font-weight-asian="bold"/>
    </style:style>
    <style:style style:name="TableCell1643" style:family="table-cell">
      <style:table-cell-properties fo:border="0.0069in solid #000000" fo:padding-top="0in" fo:padding-left="0.075in" fo:padding-bottom="0in" fo:padding-right="0.075in"/>
    </style:style>
    <style:style style:name="P1644" style:parent-style-name="Pasiūlymai4" style:family="paragraph">
      <style:paragraph-properties fo:text-align="center"/>
      <style:text-properties fo:font-weight="bold" style:font-weight-asian="bold"/>
    </style:style>
    <style:style style:name="TableCell1645" style:family="table-cell">
      <style:table-cell-properties fo:border="0.0069in solid #000000" fo:padding-top="0in" fo:padding-left="0.075in" fo:padding-bottom="0in" fo:padding-right="0.075in"/>
    </style:style>
    <style:style style:name="P1646" style:parent-style-name="Pasiūlymai4" style:family="paragraph">
      <style:paragraph-properties fo:text-align="center"/>
      <style:text-properties fo:font-weight="bold" style:font-weight-asian="bold"/>
    </style:style>
    <style:style style:name="TableCell1647" style:family="table-cell">
      <style:table-cell-properties fo:border="0.0069in solid #000000" fo:padding-top="0in" fo:padding-left="0.075in" fo:padding-bottom="0in" fo:padding-right="0.075in"/>
    </style:style>
    <style:style style:name="P1648" style:parent-style-name="Pasiūlymai4" style:family="paragraph">
      <style:paragraph-properties fo:text-indent="0.1576in"/>
    </style:style>
    <style:style style:name="P1649" style:parent-style-name="Pasiūlymai4" style:family="paragraph">
      <style:paragraph-properties fo:text-indent="0.1576in"/>
    </style:style>
    <style:style style:name="P1650" style:parent-style-name="Pasiūlymai4" style:family="paragraph">
      <style:paragraph-properties fo:text-indent="0.1576in"/>
      <style:text-properties fo:font-weight="bold" style:font-weight-asian="bold"/>
    </style:style>
    <style:style style:name="P1651" style:parent-style-name="Pasiūlymai4" style:family="paragraph">
      <style:paragraph-properties fo:text-indent="0.1576in"/>
      <style:text-properties fo:font-weight="bold" style:font-weight-asian="bold"/>
    </style:style>
    <style:style style:name="P1652" style:parent-style-name="Pasiūlymai4" style:family="paragraph">
      <style:paragraph-properties fo:text-indent="0.1576in"/>
    </style:style>
    <style:style style:name="P1653" style:parent-style-name="Pasiūlymai4" style:family="paragraph">
      <style:paragraph-properties fo:text-indent="0.1576in"/>
    </style:style>
    <style:style style:name="P1654" style:parent-style-name="Pasiūlymai4" style:family="paragraph">
      <style:paragraph-properties fo:text-indent="0.1576in"/>
    </style:style>
    <style:style style:name="T1655" style:parent-style-name="DefaultParagraphFont" style:family="text">
      <style:text-properties fo:font-style="italic" style:font-style-asian="italic" style:font-style-complex="italic"/>
    </style:style>
    <style:style style:name="TableCell1656" style:family="table-cell">
      <style:table-cell-properties fo:border="0.0069in solid #000000" fo:padding-top="0in" fo:padding-left="0.075in" fo:padding-bottom="0in" fo:padding-right="0.075in"/>
    </style:style>
    <style:style style:name="P1657" style:parent-style-name="Pasiūlymai4" style:family="paragraph">
      <style:paragraph-properties fo:text-align="center"/>
    </style:style>
    <style:style style:name="TableCell1658" style:family="table-cell">
      <style:table-cell-properties fo:border="0.0069in solid #000000" fo:padding-top="0in" fo:padding-left="0.075in" fo:padding-bottom="0in" fo:padding-right="0.075in"/>
    </style:style>
    <style:style style:name="P1659" style:parent-style-name="Pasiūlymai4" style:family="paragraph">
      <style:paragraph-properties fo:text-indent="0.1576in"/>
    </style:style>
    <style:style style:name="T1660" style:parent-style-name="DefaultParagraphFont" style:family="text">
      <style:text-properties fo:font-weight="bold" style:font-weight-asian="bold"/>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Pasiūlymai4" style:family="paragraph">
      <style:paragraph-properties fo:text-align="center"/>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P1666" style:parent-style-name="Pasiūlymai4" style:family="paragraph">
      <style:paragraph-properties fo:text-align="center"/>
      <style:text-properties fo:font-weight="bold" style:font-weight-asian="bold"/>
    </style:style>
    <style:style style:name="TableCell1667" style:family="table-cell">
      <style:table-cell-properties fo:border="0.0069in solid #000000" fo:padding-top="0in" fo:padding-left="0.075in" fo:padding-bottom="0in" fo:padding-right="0.075in"/>
    </style:style>
    <style:style style:name="P1668" style:parent-style-name="Pasiūlymai4" style:family="paragraph">
      <style:paragraph-properties fo:text-align="center"/>
      <style:text-properties fo:font-weight="bold" style:font-weight-asian="bold"/>
    </style:style>
    <style:style style:name="TableCell1669" style:family="table-cell">
      <style:table-cell-properties fo:border="0.0069in solid #000000" fo:padding-top="0in" fo:padding-left="0.075in" fo:padding-bottom="0in" fo:padding-right="0.075in"/>
    </style:style>
    <style:style style:name="P1670" style:parent-style-name="Pasiūlymai4" style:family="paragraph">
      <style:paragraph-properties fo:text-align="center"/>
      <style:text-properties fo:font-weight="bold" style:font-weight-asian="bold"/>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text-autospace="none" fo:text-align="justify"/>
      <style:text-properties fo:font-size="11pt" style:font-size-asian="11pt" style:font-size-complex="11pt"/>
    </style:style>
    <style:style style:name="P1673" style:parent-style-name="Normal" style:family="paragraph">
      <style:paragraph-properties style:text-autospace="none" fo:text-align="justify"/>
    </style:style>
    <style:style style:name="T1674" style:parent-style-name="DefaultParagraphFont" style:family="text">
      <style:text-properties fo:font-style="italic" style:font-style-asian="italic" style:font-style-complex="italic"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tyle="italic" style:font-style-asian="italic" style:font-style-complex="italic"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Pasiūlymai4" style:family="paragraph">
      <style:paragraph-properties fo:text-align="center"/>
    </style:style>
    <style:style style:name="TableCell1679" style:family="table-cell">
      <style:table-cell-properties fo:border="0.0069in solid #000000" fo:padding-top="0in" fo:padding-left="0.075in" fo:padding-bottom="0in" fo:padding-right="0.075in"/>
    </style:style>
    <style:style style:name="P1680" style:parent-style-name="Pasiūlymai4" style:family="paragraph">
      <style:paragraph-properties fo:text-indent="0.1576in"/>
    </style:style>
    <style:style style:name="T1681" style:parent-style-name="DefaultParagraphFont" style:family="text">
      <style:text-properties fo:font-weight="bold" style:font-weight-asian="bold"/>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Pasiūlymai4" style:family="paragraph">
      <style:paragraph-properties fo:text-align="center"/>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P1687" style:parent-style-name="Pasiūlymai4" style:family="paragraph">
      <style:paragraph-properties fo:text-align="center"/>
      <style:text-properties fo:font-weight="bold" style:font-weight-asian="bold"/>
    </style:style>
    <style:style style:name="TableCell1688" style:family="table-cell">
      <style:table-cell-properties fo:border="0.0069in solid #000000" fo:padding-top="0in" fo:padding-left="0.075in" fo:padding-bottom="0in" fo:padding-right="0.075in"/>
    </style:style>
    <style:style style:name="P1689" style:parent-style-name="Pasiūlymai4" style:family="paragraph">
      <style:paragraph-properties fo:text-align="center"/>
      <style:text-properties fo:font-weight="bold" style:font-weight-asian="bold"/>
    </style:style>
    <style:style style:name="TableCell1690" style:family="table-cell">
      <style:table-cell-properties fo:border="0.0069in solid #000000" fo:padding-top="0in" fo:padding-left="0.075in" fo:padding-bottom="0in" fo:padding-right="0.075in"/>
    </style:style>
    <style:style style:name="P1691" style:parent-style-name="Pasiūlymai4" style:family="paragraph">
      <style:paragraph-properties fo:text-align="center"/>
      <style:text-properties fo:font-weight="bold" style:font-weight-asian="bold"/>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ext-autospace="none" fo:text-align="justify"/>
      <style:text-properties fo:font-size="11pt" style:font-size-asian="11pt" style:font-size-complex="11pt"/>
    </style:style>
    <style:style style:name="P1694" style:parent-style-name="Normal" style:family="paragraph">
      <style:paragraph-properties style:text-autospace="none" fo:text-align="justify"/>
    </style:style>
    <style:style style:name="T1695" style:parent-style-name="DefaultParagraphFont" style:family="text">
      <style:text-properties fo:font-style="italic" style:font-style-asian="italic" style:font-style-complex="italic"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tyle="italic" style:font-style-asian="italic" style:font-style-complex="italic"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Pasiūlymai4" style:family="paragraph">
      <style:paragraph-properties fo:text-align="center"/>
    </style:style>
    <style:style style:name="TableCell1700" style:family="table-cell">
      <style:table-cell-properties fo:border="0.0069in solid #000000" fo:padding-top="0in" fo:padding-left="0.075in" fo:padding-bottom="0in" fo:padding-right="0.075in"/>
    </style:style>
    <style:style style:name="P1701" style:parent-style-name="Pasiūlymai2" style:family="paragraph">
      <style:paragraph-properties fo:text-indent="0.1215in"/>
    </style:style>
    <style:style style:name="T1702" style:parent-style-name="DefaultParagraphFont" style:family="text">
      <style:text-properties fo:font-weight="bold" style:font-weight-asian="bold"/>
    </style:style>
    <style:style style:name="P1703" style:parent-style-name="Pasiūlymai4" style:family="paragraph">
      <style:paragraph-properties fo:text-indent="0.1576in"/>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Pasiūlymai4" style:family="paragraph">
      <style:paragraph-properties fo:text-align="center"/>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P1711" style:parent-style-name="Pasiūlymai4" style:family="paragraph">
      <style:paragraph-properties fo:text-align="center"/>
      <style:text-properties fo:font-weight="bold" style:font-weight-asian="bold"/>
    </style:style>
    <style:style style:name="TableCell1712" style:family="table-cell">
      <style:table-cell-properties fo:border="0.0069in solid #000000" fo:padding-top="0in" fo:padding-left="0.075in" fo:padding-bottom="0in" fo:padding-right="0.075in"/>
    </style:style>
    <style:style style:name="P1713" style:parent-style-name="Pasiūlymai4" style:family="paragraph">
      <style:paragraph-properties fo:text-align="center"/>
      <style:text-properties fo:font-weight="bold" style:font-weight-asian="bold"/>
    </style:style>
    <style:style style:name="TableCell1714" style:family="table-cell">
      <style:table-cell-properties fo:border="0.0069in solid #000000" fo:padding-top="0in" fo:padding-left="0.075in" fo:padding-bottom="0in" fo:padding-right="0.075in"/>
    </style:style>
    <style:style style:name="P1715" style:parent-style-name="Pasiūlymai4" style:family="paragraph">
      <style:paragraph-properties fo:text-align="center"/>
      <style:text-properties fo:font-weight="bold" style:font-weight-asian="bold"/>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ext-autospace="none" fo:text-align="justify"/>
      <style:text-properties fo:font-size="11pt" style:font-size-asian="11pt" style:font-size-complex="11pt"/>
    </style:style>
    <style:style style:name="P1718" style:parent-style-name="Normal" style:family="paragraph">
      <style:paragraph-properties style:text-autospace="none" fo:text-align="justify"/>
    </style:style>
    <style:style style:name="T1719" style:parent-style-name="DefaultParagraphFont" style:family="text">
      <style:text-properties fo:font-style="italic" style:font-style-asian="italic" style:font-style-complex="italic"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tyle="italic" style:font-style-asian="italic" style:font-style-complex="italic" fo:font-size="11pt" style:font-size-asian="11pt" style:font-size-complex="11pt"/>
    </style:style>
    <style:style style:name="P1722" style:parent-style-name="Normal" style:family="paragraph">
      <style:paragraph-properties style:text-autospace="none" fo:text-align="justify"/>
    </style:style>
    <style:style style:name="T1723" style:parent-style-name="DefaultParagraphFont" style:family="text">
      <style:text-properties fo:font-style="italic" style:font-style-asian="italic" style:font-style-complex="italic"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Pasiūlymai4" style:family="paragraph">
      <style:paragraph-properties fo:text-align="center"/>
    </style:style>
    <style:style style:name="TableCell1726" style:family="table-cell">
      <style:table-cell-properties fo:border="0.0069in solid #000000" fo:padding-top="0in" fo:padding-left="0.075in" fo:padding-bottom="0in" fo:padding-right="0.075in"/>
    </style:style>
    <style:style style:name="P1727" style:parent-style-name="Pasiūlymai4" style:family="paragraph">
      <style:paragraph-properties fo:text-indent="0.1576in"/>
    </style:style>
    <style:style style:name="T1728" style:parent-style-name="DefaultParagraphFont" style:family="text">
      <style:text-properties fo:font-weight="bold" style:font-weight-asian="bold"/>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Pasiūlymai4" style:family="paragraph">
      <style:paragraph-properties fo:text-align="center"/>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P1734" style:parent-style-name="Pasiūlymai4" style:family="paragraph">
      <style:paragraph-properties fo:text-align="center"/>
      <style:text-properties fo:font-weight="bold" style:font-weight-asian="bold"/>
    </style:style>
    <style:style style:name="TableCell1735" style:family="table-cell">
      <style:table-cell-properties fo:border="0.0069in solid #000000" fo:padding-top="0in" fo:padding-left="0.075in" fo:padding-bottom="0in" fo:padding-right="0.075in"/>
    </style:style>
    <style:style style:name="P1736" style:parent-style-name="Pasiūlymai4" style:family="paragraph">
      <style:paragraph-properties fo:text-align="center"/>
      <style:text-properties fo:font-weight="bold" style:font-weight-asian="bold"/>
    </style:style>
    <style:style style:name="TableCell1737" style:family="table-cell">
      <style:table-cell-properties fo:border="0.0069in solid #000000" fo:padding-top="0in" fo:padding-left="0.075in" fo:padding-bottom="0in" fo:padding-right="0.075in"/>
    </style:style>
    <style:style style:name="P1738" style:parent-style-name="Pasiūlymai4" style:family="paragraph">
      <style:paragraph-properties fo:text-align="center"/>
      <style:text-properties fo:font-weight="bold" style:font-weight-asian="bold"/>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ext-autospace="none" fo:text-align="justify"/>
      <style:text-properties fo:font-style="italic" style:font-style-asian="italic" style:font-style-complex="italic" fo:font-size="11pt" style:font-size-asian="11pt" style:font-size-complex="11pt"/>
    </style:style>
    <style:style style:name="P1741" style:parent-style-name="Normal" style:family="paragraph">
      <style:paragraph-properties style:text-autospace="none" fo:text-align="justify"/>
      <style:text-properties fo:font-size="11pt" style:font-size-asian="11pt" style:font-size-complex="11pt"/>
    </style:style>
    <style:style style:name="P1742" style:parent-style-name="Normal" style:family="paragraph">
      <style:paragraph-properties style:text-autospace="none" fo:text-align="justify"/>
      <style:text-properties fo:font-size="11pt" style:font-size-asian="11pt" style:font-size-complex="11pt"/>
    </style:style>
    <style:style style:name="P1743" style:parent-style-name="Normal" style:family="paragraph">
      <style:paragraph-properties style:text-autospace="none" fo:text-align="justify"/>
    </style:style>
    <style:style style:name="T1744" style:parent-style-name="DefaultParagraphFont" style:family="text">
      <style:text-properties fo:font-style="italic" style:font-style-asian="italic" style:font-style-complex="italic"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Pasiūlymai4" style:family="paragraph">
      <style:paragraph-properties fo:text-align="center"/>
    </style:style>
    <style:style style:name="TableCell1747" style:family="table-cell">
      <style:table-cell-properties fo:border="0.0069in solid #000000" fo:padding-top="0in" fo:padding-left="0.075in" fo:padding-bottom="0in" fo:padding-right="0.075in"/>
    </style:style>
    <style:style style:name="P1748" style:parent-style-name="Pasiūlymai4" style:family="paragraph">
      <style:paragraph-properties fo:text-indent="0.1576in"/>
    </style:style>
    <style:style style:name="T1749" style:parent-style-name="DefaultParagraphFont" style:family="text">
      <style:text-properties fo:font-weight="bold" style:font-weight-asian="bold"/>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Pasiūlymai4" style:family="paragraph">
      <style:paragraph-properties fo:text-align="center"/>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P1755" style:parent-style-name="Pasiūlymai4" style:family="paragraph">
      <style:paragraph-properties fo:text-align="center"/>
      <style:text-properties fo:font-weight="bold" style:font-weight-asian="bold"/>
    </style:style>
    <style:style style:name="TableCell1756" style:family="table-cell">
      <style:table-cell-properties fo:border="0.0069in solid #000000" fo:padding-top="0in" fo:padding-left="0.075in" fo:padding-bottom="0in" fo:padding-right="0.075in"/>
    </style:style>
    <style:style style:name="P1757" style:parent-style-name="Pasiūlymai4" style:family="paragraph">
      <style:paragraph-properties fo:text-align="center"/>
      <style:text-properties fo:font-weight="bold" style:font-weight-asian="bold"/>
    </style:style>
    <style:style style:name="TableCell1758" style:family="table-cell">
      <style:table-cell-properties fo:border="0.0069in solid #000000" fo:padding-top="0in" fo:padding-left="0.075in" fo:padding-bottom="0in" fo:padding-right="0.075in"/>
    </style:style>
    <style:style style:name="P1759" style:parent-style-name="Pasiūlymai4" style:family="paragraph">
      <style:paragraph-properties fo:text-align="center"/>
      <style:text-properties fo:font-weight="bold" style:font-weight-asian="bold"/>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ext-autospace="none" fo:text-align="justify"/>
      <style:text-properties fo:font-size="11pt" style:font-size-asian="11pt" style:font-size-complex="11pt"/>
    </style:style>
    <style:style style:name="P1762" style:parent-style-name="Normal" style:family="paragraph">
      <style:paragraph-properties style:text-autospace="none" fo:text-align="justify"/>
      <style:text-properties fo:font-size="11pt" style:font-size-asian="11pt" style:font-size-complex="11pt"/>
    </style:style>
    <style:style style:name="P1763" style:parent-style-name="Normal" style:family="paragraph">
      <style:paragraph-properties style:text-autospace="none" fo:text-align="justify"/>
      <style:text-properties fo:font-style="italic" style:font-style-asian="italic" style:font-style-complex="italic" fo:font-size="11pt" style:font-size-asian="11pt" style:font-size-complex="11pt"/>
    </style:style>
    <style:style style:name="P1764" style:parent-style-name="Normal" style:family="paragraph">
      <style:paragraph-properties style:text-autospace="none" fo:text-align="justify"/>
      <style:text-properties fo:font-size="11pt" style:font-size-asian="11pt" style:font-size-complex="11pt"/>
    </style:style>
    <style:style style:name="P1765" style:parent-style-name="Normal" style:family="paragraph">
      <style:paragraph-properties style:text-autospace="none" fo:text-align="justify"/>
    </style:style>
    <style:style style:name="T1766" style:parent-style-name="DefaultParagraphFont" style:family="text">
      <style:text-properties fo:font-style="italic" style:font-style-asian="italic" style:font-style-complex="italic"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tyle="italic" style:font-style-asian="italic" style:font-style-complex="italic" fo:font-size="11pt" style:font-size-asian="11pt" style:font-size-complex="11pt"/>
    </style:style>
    <style:style style:name="P1769" style:parent-style-name="Normal" style:family="paragraph">
      <style:paragraph-properties style:text-autospace="none" fo:text-align="justify"/>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tyle="italic" style:font-style-asian="italic" style:font-style-complex="italic"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Pasiūlymai4" style:family="paragraph">
      <style:paragraph-properties fo:text-align="center"/>
    </style:style>
    <style:style style:name="TableCell1774" style:family="table-cell">
      <style:table-cell-properties fo:border="0.0069in solid #000000" fo:padding-top="0in" fo:padding-left="0.075in" fo:padding-bottom="0in" fo:padding-right="0.075in"/>
    </style:style>
    <style:style style:name="P1775" style:parent-style-name="Pasiūlymai2" style:family="paragraph">
      <style:paragraph-properties fo:text-indent="0.2034in"/>
    </style:style>
    <style:style style:name="T1776" style:parent-style-name="DefaultParagraphFont" style:family="text">
      <style:text-properties fo:font-weight="bold" style:font-weight-asian="bold"/>
    </style:style>
    <style:style style:name="P1777" style:parent-style-name="Pasiūlymai2" style:family="paragraph">
      <style:paragraph-properties fo:text-indent="0.1576in"/>
    </style:style>
    <style:style style:name="P1778" style:parent-style-name="Pasiūlymai2" style:family="paragraph">
      <style:paragraph-properties fo:text-indent="0.1576in"/>
    </style:style>
    <style:style style:name="T1779" style:parent-style-name="DefaultParagraphFont" style:family="text">
      <style:text-properties fo:font-weight="bold" style:font-weight-asian="bold"/>
    </style:style>
    <style:style style:name="P1780" style:parent-style-name="Pasiūlymai4" style:family="paragraph">
      <style:paragraph-properties fo:text-indent="0.1576in"/>
    </style:style>
    <style:style style:name="T1781" style:parent-style-name="DefaultParagraphFont" style:family="text">
      <style:text-properties fo:font-weight="bold" style:font-weight-asian="bold"/>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Pasiūlymai4" style:family="paragraph">
      <style:paragraph-properties fo:text-align="center"/>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P1787" style:parent-style-name="Pasiūlymai4" style:family="paragraph">
      <style:paragraph-properties fo:text-align="center"/>
      <style:text-properties fo:font-weight="bold" style:font-weight-asian="bold"/>
    </style:style>
    <style:style style:name="TableCell1788" style:family="table-cell">
      <style:table-cell-properties fo:border="0.0069in solid #000000" fo:padding-top="0in" fo:padding-left="0.075in" fo:padding-bottom="0in" fo:padding-right="0.075in"/>
    </style:style>
    <style:style style:name="P1789" style:parent-style-name="Pasiūlymai4" style:family="paragraph">
      <style:paragraph-properties fo:text-align="center"/>
      <style:text-properties fo:font-weight="bold" style:font-weight-asian="bold"/>
    </style:style>
    <style:style style:name="TableCell1790" style:family="table-cell">
      <style:table-cell-properties fo:border="0.0069in solid #000000" fo:padding-top="0in" fo:padding-left="0.075in" fo:padding-bottom="0in" fo:padding-right="0.075in"/>
    </style:style>
    <style:style style:name="P1791" style:parent-style-name="Pasiūlymai4" style:family="paragraph">
      <style:paragraph-properties fo:text-align="center"/>
      <style:text-properties fo:font-weight="bold" style:font-weight-asian="bold"/>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ext-autospace="none" fo:text-align="justify"/>
      <style:text-properties fo:font-size="11pt" style:font-size-asian="11pt" style:font-size-complex="11pt"/>
    </style:style>
    <style:style style:name="P1794" style:parent-style-name="Normal" style:family="paragraph">
      <style:paragraph-properties style:text-autospace="none" fo:text-align="justify"/>
    </style:style>
    <style:style style:name="T1795" style:parent-style-name="DefaultParagraphFont" style:family="text">
      <style:text-properties fo:font-style="italic" style:font-style-asian="italic" style:font-style-complex="italic"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Pasiūlymai4" style:family="paragraph">
      <style:paragraph-properties fo:text-align="center"/>
    </style:style>
    <style:style style:name="TableCell1798" style:family="table-cell">
      <style:table-cell-properties fo:border="0.0069in solid #000000" fo:padding-top="0in" fo:padding-left="0.075in" fo:padding-bottom="0in" fo:padding-right="0.075in"/>
    </style:style>
    <style:style style:name="P1799" style:parent-style-name="Pasiūlymai4" style:family="paragraph">
      <style:paragraph-properties fo:text-indent="0.1576in"/>
    </style:style>
    <style:style style:name="T1800" style:parent-style-name="DefaultParagraphFont" style:family="text">
      <style:text-properties fo:font-weight="bold" style:font-weight-asian="bold"/>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Pasiūlymai4" style:family="paragraph">
      <style:paragraph-properties fo:text-align="center"/>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P1806" style:parent-style-name="Pasiūlymai4" style:family="paragraph">
      <style:paragraph-properties fo:text-align="center"/>
      <style:text-properties fo:font-weight="bold" style:font-weight-asian="bold"/>
    </style:style>
    <style:style style:name="TableCell1807" style:family="table-cell">
      <style:table-cell-properties fo:border="0.0069in solid #000000" fo:padding-top="0in" fo:padding-left="0.075in" fo:padding-bottom="0in" fo:padding-right="0.075in"/>
    </style:style>
    <style:style style:name="P1808" style:parent-style-name="Pasiūlymai4" style:family="paragraph">
      <style:paragraph-properties fo:text-align="center"/>
      <style:text-properties fo:font-weight="bold" style:font-weight-asian="bold"/>
    </style:style>
    <style:style style:name="TableCell1809" style:family="table-cell">
      <style:table-cell-properties fo:border="0.0069in solid #000000" fo:padding-top="0in" fo:padding-left="0.075in" fo:padding-bottom="0in" fo:padding-right="0.075in"/>
    </style:style>
    <style:style style:name="P1810" style:parent-style-name="Pasiūlymai4" style:family="paragraph">
      <style:paragraph-properties fo:text-align="center"/>
      <style:text-properties fo:font-weight="bold" style:font-weight-asian="bold"/>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text-autospace="none" fo:text-align="justify"/>
    </style:style>
    <style:style style:name="T1813" style:parent-style-name="DefaultParagraphFont" style:family="text">
      <style:text-properties fo:font-style="italic" style:font-style-asian="italic" style:font-style-complex="italic"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Pasiūlymai4" style:family="paragraph">
      <style:paragraph-properties fo:text-align="center"/>
    </style:style>
    <style:style style:name="TableCell1816" style:family="table-cell">
      <style:table-cell-properties fo:border="0.0069in solid #000000" fo:padding-top="0in" fo:padding-left="0.075in" fo:padding-bottom="0in" fo:padding-right="0.075in"/>
    </style:style>
    <style:style style:name="P1817" style:parent-style-name="Pasiūlymai4" style:family="paragraph">
      <style:paragraph-properties fo:text-indent="0.1576in"/>
    </style:style>
    <style:style style:name="T1818" style:parent-style-name="DefaultParagraphFont" style:family="text">
      <style:text-properties fo:font-weight="bold" style:font-weight-asian="bold"/>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Pasiūlymai4" style:family="paragraph">
      <style:paragraph-properties fo:text-align="center"/>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P1824" style:parent-style-name="Pasiūlymai4" style:family="paragraph">
      <style:paragraph-properties fo:text-align="center"/>
      <style:text-properties fo:font-weight="bold" style:font-weight-asian="bold"/>
    </style:style>
    <style:style style:name="TableCell1825" style:family="table-cell">
      <style:table-cell-properties fo:border="0.0069in solid #000000" fo:padding-top="0in" fo:padding-left="0.075in" fo:padding-bottom="0in" fo:padding-right="0.075in"/>
    </style:style>
    <style:style style:name="P1826" style:parent-style-name="Pasiūlymai4" style:family="paragraph">
      <style:paragraph-properties fo:text-align="center"/>
      <style:text-properties fo:font-weight="bold" style:font-weight-asian="bold"/>
    </style:style>
    <style:style style:name="TableCell1827" style:family="table-cell">
      <style:table-cell-properties fo:border="0.0069in solid #000000" fo:padding-top="0in" fo:padding-left="0.075in" fo:padding-bottom="0in" fo:padding-right="0.075in"/>
    </style:style>
    <style:style style:name="P1828" style:parent-style-name="Pasiūlymai4" style:family="paragraph">
      <style:paragraph-properties fo:text-align="center"/>
      <style:text-properties fo:font-weight="bold" style:font-weight-asian="bold"/>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text-autospace="none" fo:text-align="justify"/>
    </style:style>
    <style:style style:name="T1831" style:parent-style-name="DefaultParagraphFont" style:family="text">
      <style:text-properties fo:font-style="italic" style:font-style-asian="italic" style:font-style-complex="italic"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tyle="italic" style:font-style-asian="italic" style:font-style-complex="italic"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Pasiūlymai4" style:family="paragraph">
      <style:paragraph-properties fo:text-align="center"/>
    </style:style>
    <style:style style:name="TableCell1836" style:family="table-cell">
      <style:table-cell-properties fo:border="0.0069in solid #000000" fo:padding-top="0in" fo:padding-left="0.075in" fo:padding-bottom="0in" fo:padding-right="0.075in"/>
    </style:style>
    <style:style style:name="P1837" style:parent-style-name="Pasiūlymai2" style:family="paragraph">
      <style:paragraph-properties fo:text-indent="0.1576in"/>
    </style:style>
    <style:style style:name="T1838" style:parent-style-name="DefaultParagraphFont" style:family="text">
      <style:text-properties fo:font-weight="bold" style:font-weight-asian="bold"/>
    </style:style>
    <style:style style:name="P1839" style:parent-style-name="Normal" style:family="paragraph">
      <style:paragraph-properties style:text-autospace="none" fo:text-align="justify" fo:text-indent="0.121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font-weight="bold" style:font-weight-asian="bold"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Pasiūlymai4" style:family="paragraph">
      <style:paragraph-properties fo:text-indent="0.1576in"/>
    </style:style>
    <style:style style:name="T1849" style:parent-style-name="DefaultParagraphFont" style:family="text">
      <style:text-properties style:font-name-asian="Calibri" style:font-weight-complex="normal"/>
    </style:style>
    <style:style style:name="T1850"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1851" style:parent-style-name="DefaultParagraphFont" style:family="text">
      <style:text-properties style:font-name-asian="Calibri" style:font-weight-complex="normal"/>
    </style:style>
    <style:style style:name="T1852" style:parent-style-name="DefaultParagraphFont" style:family="text">
      <style:text-properties style:font-name-asian="Calibri" fo:font-weight="bold" style:font-weight-asian="bold" style:font-weight-complex="normal"/>
    </style:style>
    <style:style style:name="T1853" style:parent-style-name="DefaultParagraphFont" style:family="text">
      <style:text-properties style:font-name-asian="Calibri" fo:font-weight="bold" style:font-weight-asian="bold" style:font-weight-complex="normal"/>
    </style:style>
    <style:style style:name="T1854" style:parent-style-name="DefaultParagraphFont" style:family="text">
      <style:text-properties style:font-name-asian="Calibri" style:font-weight-complex="normal"/>
    </style:style>
    <style:style style:name="T1855"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1856" style:parent-style-name="DefaultParagraphFont" style:family="text">
      <style:text-properties style:font-name-asian="Calibri" style:font-weight-complex="normal"/>
    </style:style>
    <style:style style:name="T1857" style:parent-style-name="DefaultParagraphFont" style:family="text">
      <style:text-properties style:font-name-asian="Calibri" fo:font-weight="bold" style:font-weight-asian="bold" style:font-weight-complex="normal"/>
    </style:style>
    <style:style style:name="T1858" style:parent-style-name="DefaultParagraphFont" style:family="text">
      <style:text-properties style:font-name-asian="Calibri" style:font-weight-complex="normal"/>
    </style:style>
    <style:style style:name="T1859"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1860" style:parent-style-name="DefaultParagraphFont" style:family="text">
      <style:text-properties style:font-name-asian="Calibri"/>
    </style:style>
    <style:style style:name="T1861" style:parent-style-name="DefaultParagraphFont" style:family="text">
      <style:text-properties style:font-name-asian="Calibri" fo:font-weight="bold" style:font-weight-asian="bold"/>
    </style:style>
    <style:style style:name="T1862" style:parent-style-name="DefaultParagraphFont" style:family="text">
      <style:text-properties style:font-name-asian="Calibri" style:font-weight-complex="normal"/>
    </style:style>
    <style:style style:name="T1863"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1864" style:parent-style-name="DefaultParagraphFont" style:family="text">
      <style:text-properties style:font-name-asian="Calibri" style:font-weight-complex="normal"/>
    </style:style>
    <style:style style:name="T1865" style:parent-style-name="DefaultParagraphFont" style:family="text">
      <style:text-properties style:font-name-asian="Calibri" fo:font-weight="bold" style:font-weight-asian="bold"/>
    </style:style>
    <style:style style:name="T1866" style:parent-style-name="DefaultParagraphFont" style:family="text">
      <style:text-properties style:font-name-asian="Calibri" fo:font-weight="bold" style:font-weight-asian="bold"/>
    </style:style>
    <style:style style:name="T1867" style:parent-style-name="DefaultParagraphFont" style:family="text">
      <style:text-properties style:font-name-asian="Calibri" style:font-weight-complex="normal"/>
    </style:style>
    <style:style style:name="T1868" style:parent-style-name="DefaultParagraphFont" style:family="text">
      <style:text-properties style:font-name-asian="Calibri" style:font-weight-complex="normal"/>
    </style:style>
    <style:style style:name="T1869" style:parent-style-name="DefaultParagraphFont" style:family="text">
      <style:text-properties style:font-name-asian="Calibri" style:font-weight-complex="normal"/>
    </style:style>
    <style:style style:name="T1870" style:parent-style-name="DefaultParagraphFont" style:family="text">
      <style:text-properties style:font-name-asian="Calibri" style:font-weight-complex="normal"/>
    </style:style>
    <style:style style:name="T1871" style:parent-style-name="DefaultParagraphFont" style:family="text">
      <style:text-properties style:font-name-asian="Calibri" style:font-weight-complex="normal"/>
    </style:style>
    <style:style style:name="T1872"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1873" style:parent-style-name="DefaultParagraphFont" style:family="text">
      <style:text-properties style:font-name-asian="Calibri" style:font-weight-complex="normal"/>
    </style:style>
    <style:style style:name="T1874" style:parent-style-name="DefaultParagraphFont" style:family="text">
      <style:text-properties style:font-name-asian="Calibri" fo:font-weight="bold" style:font-weight-asian="bold" style:font-weight-complex="normal"/>
    </style:style>
    <style:style style:name="T1875" style:parent-style-name="DefaultParagraphFont" style:family="text">
      <style:text-properties style:font-name-asian="Calibri" style:font-weight-complex="normal"/>
    </style:style>
    <style:style style:name="T1876"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1877" style:parent-style-name="DefaultParagraphFont" style:family="text">
      <style:text-properties style:font-name-asian="Calibri" style:font-weight-complex="normal"/>
    </style:style>
    <style:style style:name="T1878" style:parent-style-name="DefaultParagraphFont" style:family="text">
      <style:text-properties style:font-name-asian="Calibri" fo:font-weight="bold" style:font-weight-asian="bold" style:font-weight-complex="normal"/>
    </style:style>
    <style:style style:name="T1879" style:parent-style-name="DefaultParagraphFont" style:family="text">
      <style:text-properties style:font-name-asian="Calibri" style:font-weight-complex="normal"/>
    </style:style>
    <style:style style:name="T1880"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1881" style:parent-style-name="DefaultParagraphFont" style:family="text">
      <style:text-properties style:font-name-asian="Calibri" fo:font-weight="bold" style:font-weight-asian="bold" style:font-weight-complex="normal"/>
    </style:style>
    <style:style style:name="T1882" style:parent-style-name="DefaultParagraphFont" style:family="text">
      <style:text-properties style:font-name-asian="Calibri" style:font-weight-complex="normal"/>
    </style:style>
    <style:style style:name="T1883" style:parent-style-name="DefaultParagraphFont" style:family="text">
      <style:text-properties style:font-name-asian="Calibri" style:font-weight-complex="normal"/>
    </style:style>
    <style:style style:name="T1884" style:parent-style-name="DefaultParagraphFont" style:family="text">
      <style:text-properties style:font-name-asian="Calibri" style:font-weight-complex="normal"/>
    </style:style>
    <style:style style:name="T1885" style:parent-style-name="DefaultParagraphFont" style:family="text">
      <style:text-properties style:font-name-asian="Calibri" style:font-weight-complex="normal"/>
    </style:style>
    <style:style style:name="T1886" style:parent-style-name="DefaultParagraphFont" style:family="text">
      <style:text-properties style:font-name-asian="Calibri" style:font-weight-complex="normal"/>
    </style:style>
    <style:style style:name="T1887" style:parent-style-name="DefaultParagraphFont" style:family="text">
      <style:text-properties style:font-name-asian="Calibri" style:font-weight-complex="normal"/>
    </style:style>
    <style:style style:name="T1888" style:parent-style-name="DefaultParagraphFont" style:family="text">
      <style:text-properties style:font-name-asian="Calibri" style:font-weight-complex="normal"/>
    </style:style>
    <style:style style:name="T1889"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1890" style:parent-style-name="DefaultParagraphFont" style:family="text">
      <style:text-properties style:font-name-asian="Calibri" style:font-weight-complex="normal"/>
    </style:style>
    <style:style style:name="T1891"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1892" style:parent-style-name="DefaultParagraphFont" style:family="text">
      <style:text-properties style:font-name-asian="Calibri" fo:font-weight="bold" style:font-weight-asian="bold" style:font-weight-complex="normal"/>
    </style:style>
    <style:style style:name="T1893" style:parent-style-name="DefaultParagraphFont" style:family="text">
      <style:text-properties style:font-name-asian="Calibri" style:font-weight-complex="normal"/>
    </style:style>
    <style:style style:name="T1894" style:parent-style-name="DefaultParagraphFont" style:family="text">
      <style:text-properties style:font-name-asian="Calibri" style:font-weight-complex="normal"/>
    </style:style>
    <style:style style:name="T1895" style:parent-style-name="DefaultParagraphFont" style:family="text">
      <style:text-properties style:font-name-asian="Calibri" style:font-weight-complex="normal"/>
    </style:style>
    <style:style style:name="T1896" style:parent-style-name="DefaultParagraphFont" style:family="text">
      <style:text-properties style:font-name-asian="Calibri" style:font-weight-complex="normal"/>
    </style:style>
    <style:style style:name="T1897" style:parent-style-name="DefaultParagraphFont" style:family="text">
      <style:text-properties style:font-name-asian="Calibri" style:font-weight-complex="normal"/>
    </style:style>
    <style:style style:name="T1898" style:parent-style-name="DefaultParagraphFont" style:family="text">
      <style:text-properties style:font-name-asian="Calibri" style:font-weight-complex="normal"/>
    </style:style>
    <style:style style:name="T1899" style:parent-style-name="DefaultParagraphFont" style:family="text">
      <style:text-properties style:font-name-asian="Calibri" style:font-weight-complex="normal"/>
    </style:style>
    <style:style style:name="T1900"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1901" style:parent-style-name="DefaultParagraphFont" style:family="text">
      <style:text-properties style:font-name-asian="Calibri" style:font-weight-complex="normal"/>
    </style:style>
    <style:style style:name="T1902" style:parent-style-name="DefaultParagraphFont" style:family="text">
      <style:text-properties style:font-name-asian="Calibri" style:font-weight-complex="normal"/>
    </style:style>
    <style:style style:name="T1903" style:parent-style-name="DefaultParagraphFont" style:family="text">
      <style:text-properties style:font-name-asian="Calibri" style:font-weight-complex="normal"/>
    </style:style>
    <style:style style:name="T1904" style:parent-style-name="DefaultParagraphFont" style:family="text">
      <style:text-properties style:font-name-asian="Calibri" style:font-weight-complex="normal"/>
    </style:style>
    <style:style style:name="T1905" style:parent-style-name="DefaultParagraphFont" style:family="text">
      <style:text-properties style:font-name-asian="Calibri" style:font-weight-complex="normal"/>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Pasiūlymai4" style:family="paragraph">
      <style:paragraph-properties fo:text-align="center"/>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P1911" style:parent-style-name="Pasiūlymai4" style:family="paragraph">
      <style:paragraph-properties fo:text-align="center"/>
      <style:text-properties fo:font-weight="bold" style:font-weight-asian="bold"/>
    </style:style>
    <style:style style:name="TableCell1912" style:family="table-cell">
      <style:table-cell-properties fo:border="0.0069in solid #000000" fo:padding-top="0in" fo:padding-left="0.075in" fo:padding-bottom="0in" fo:padding-right="0.075in"/>
    </style:style>
    <style:style style:name="P1913" style:parent-style-name="Pasiūlymai4" style:family="paragraph">
      <style:paragraph-properties fo:text-align="center"/>
      <style:text-properties fo:font-weight="bold" style:font-weight-asian="bold"/>
    </style:style>
    <style:style style:name="TableCell1914" style:family="table-cell">
      <style:table-cell-properties fo:border="0.0069in solid #000000" fo:padding-top="0in" fo:padding-left="0.075in" fo:padding-bottom="0in" fo:padding-right="0.075in"/>
    </style:style>
    <style:style style:name="P1915" style:parent-style-name="Pasiūlymai4" style:family="paragraph">
      <style:paragraph-properties fo:text-align="center"/>
      <style:text-properties fo:font-weight="bold" style:font-weight-asian="bold"/>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text-autospace="none" fo:text-align="justify"/>
    </style:style>
    <style:style style:name="T1918" style:parent-style-name="DefaultParagraphFont" style:family="text">
      <style:text-properties fo:font-weight="bold" style:font-weight-asian="bold"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style:text-autospace="none" fo:text-align="justify"/>
    </style:style>
    <style:style style:name="T1921" style:parent-style-name="DefaultParagraphFont" style:family="text">
      <style:text-properties fo:font-style="italic" style:font-style-asian="italic" fo:font-size="11pt" style:font-size-asian="11pt" style:font-size-complex="11pt"/>
    </style:style>
    <style:style style:name="T192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923" style:parent-style-name="DefaultParagraphFont" style:family="text">
      <style:text-properties fo:font-style="italic" style:font-style-asian="italic"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Pasiūlymai4" style:family="paragraph">
      <style:paragraph-properties fo:text-align="center"/>
    </style:style>
    <style:style style:name="TableCell1926" style:family="table-cell">
      <style:table-cell-properties fo:border="0.0069in solid #000000" fo:padding-top="0in" fo:padding-left="0.075in" fo:padding-bottom="0in" fo:padding-right="0.075in"/>
    </style:style>
    <style:style style:name="P1927" style:parent-style-name="Pasiūlymai2" style:family="paragraph">
      <style:paragraph-properties fo:text-indent="0.2201in"/>
    </style:style>
    <style:style style:name="T1928" style:parent-style-name="DefaultParagraphFont" style:family="text">
      <style:text-properties fo:font-weight="bold" style:font-weight-asian="bold"/>
    </style:style>
    <style:style style:name="P1929" style:parent-style-name="Pasiūlymai4" style:family="paragraph">
      <style:paragraph-properties fo:text-indent="0.1576in"/>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Pasiūlymai4" style:family="paragraph">
      <style:paragraph-properties fo:text-align="center"/>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P1935" style:parent-style-name="Pasiūlymai4" style:family="paragraph">
      <style:paragraph-properties fo:text-align="center"/>
      <style:text-properties fo:font-weight="bold" style:font-weight-asian="bold"/>
    </style:style>
    <style:style style:name="TableCell1936" style:family="table-cell">
      <style:table-cell-properties fo:border="0.0069in solid #000000" fo:padding-top="0in" fo:padding-left="0.075in" fo:padding-bottom="0in" fo:padding-right="0.075in"/>
    </style:style>
    <style:style style:name="P1937" style:parent-style-name="Pasiūlymai4" style:family="paragraph">
      <style:paragraph-properties fo:text-align="center"/>
      <style:text-properties fo:font-weight="bold" style:font-weight-asian="bold"/>
    </style:style>
    <style:style style:name="TableCell1938" style:family="table-cell">
      <style:table-cell-properties fo:border="0.0069in solid #000000" fo:padding-top="0in" fo:padding-left="0.075in" fo:padding-bottom="0in" fo:padding-right="0.075in"/>
    </style:style>
    <style:style style:name="P1939" style:parent-style-name="Pasiūlymai4" style:family="paragraph">
      <style:paragraph-properties fo:text-align="center"/>
      <style:text-properties fo:font-weight="bold" style:font-weight-asian="bold"/>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ext-autospace="none" fo:text-align="justify"/>
    </style:style>
    <style:style style:name="T1942" style:parent-style-name="DefaultParagraphFont" style:family="text">
      <style:text-properties fo:font-weight="bold" style:font-weight-asian="bold" style:font-weight-complex="bold"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style:text-autospace="none" fo:text-align="justify"/>
    </style:style>
    <style:style style:name="T1945" style:parent-style-name="DefaultParagraphFont" style:family="text">
      <style:text-properties fo:font-style="italic" style:font-style-asian="italic"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Pasiūlymai4" style:family="paragraph">
      <style:paragraph-properties fo:text-align="center"/>
    </style:style>
    <style:style style:name="TableCell1948" style:family="table-cell">
      <style:table-cell-properties fo:border="0.0069in solid #000000" fo:padding-top="0in" fo:padding-left="0.075in" fo:padding-bottom="0in" fo:padding-right="0.075in"/>
    </style:style>
    <style:style style:name="P1949" style:parent-style-name="Pasiūlymai4" style:family="paragraph">
      <style:paragraph-properties fo:text-indent="0.1576in"/>
    </style:style>
    <style:style style:name="T1950" style:parent-style-name="DefaultParagraphFont" style:family="text">
      <style:text-properties fo:font-weight="bold" style:font-weight-asian="bold"/>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Pasiūlymai4" style:family="paragraph">
      <style:paragraph-properties fo:text-align="center"/>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P1956" style:parent-style-name="Pasiūlymai4" style:family="paragraph">
      <style:paragraph-properties fo:text-align="center"/>
      <style:text-properties fo:font-weight="bold" style:font-weight-asian="bold"/>
    </style:style>
    <style:style style:name="TableCell1957" style:family="table-cell">
      <style:table-cell-properties fo:border="0.0069in solid #000000" fo:padding-top="0in" fo:padding-left="0.075in" fo:padding-bottom="0in" fo:padding-right="0.075in"/>
    </style:style>
    <style:style style:name="P1958" style:parent-style-name="Pasiūlymai4" style:family="paragraph">
      <style:paragraph-properties fo:text-align="center"/>
      <style:text-properties fo:font-weight="bold" style:font-weight-asian="bold"/>
    </style:style>
    <style:style style:name="TableCell1959" style:family="table-cell">
      <style:table-cell-properties fo:border="0.0069in solid #000000" fo:padding-top="0in" fo:padding-left="0.075in" fo:padding-bottom="0in" fo:padding-right="0.075in"/>
    </style:style>
    <style:style style:name="P1960" style:parent-style-name="Pasiūlymai4" style:family="paragraph">
      <style:paragraph-properties fo:text-align="center"/>
      <style:text-properties fo:font-weight="bold" style:font-weight-asian="bold"/>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text-autospace="none" fo:text-align="justify"/>
    </style:style>
    <style:style style:name="T1963" style:parent-style-name="DefaultParagraphFont" style:family="text">
      <style:text-properties fo:font-style="italic" style:font-style-asian="italic" style:font-style-complex="italic" fo:font-size="11pt" style:font-size-asian="11pt" style:font-size-complex="11pt"/>
    </style:style>
    <style:style style:name="T1964" style:parent-style-name="DefaultParagraphFont" style:family="text">
      <style:text-properties style:font-style-complex="italic" fo:font-size="11pt" style:font-size-asian="11pt" style:font-size-complex="11pt"/>
    </style:style>
    <style:style style:name="P1965" style:parent-style-name="Normal" style:family="paragraph">
      <style:paragraph-properties style:text-autospace="none" fo:text-align="justify"/>
      <style:text-properties fo:font-style="italic" style:font-style-asian="italic" style:font-style-complex="italic"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Pasiūlymai4" style:family="paragraph">
      <style:paragraph-properties fo:text-align="center"/>
    </style:style>
    <style:style style:name="TableCell1968" style:family="table-cell">
      <style:table-cell-properties fo:border="0.0069in solid #000000" fo:padding-top="0in" fo:padding-left="0.075in" fo:padding-bottom="0in" fo:padding-right="0.075in"/>
    </style:style>
    <style:style style:name="P1969" style:parent-style-name="Pasiūlymai4" style:family="paragraph">
      <style:paragraph-properties fo:text-indent="0.1576in"/>
    </style:style>
    <style:style style:name="T1970" style:parent-style-name="DefaultParagraphFont" style:family="text">
      <style:text-properties fo:font-weight="bold" style:font-weight-asian="bold"/>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Pasiūlymai4" style:family="paragraph">
      <style:paragraph-properties fo:text-align="center"/>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P1976" style:parent-style-name="Pasiūlymai4" style:family="paragraph">
      <style:paragraph-properties fo:text-align="center"/>
      <style:text-properties fo:font-weight="bold" style:font-weight-asian="bold"/>
    </style:style>
    <style:style style:name="TableCell1977" style:family="table-cell">
      <style:table-cell-properties fo:border="0.0069in solid #000000" fo:padding-top="0in" fo:padding-left="0.075in" fo:padding-bottom="0in" fo:padding-right="0.075in"/>
    </style:style>
    <style:style style:name="P1978" style:parent-style-name="Pasiūlymai4" style:family="paragraph">
      <style:paragraph-properties fo:text-align="center"/>
      <style:text-properties fo:font-weight="bold" style:font-weight-asian="bold"/>
    </style:style>
    <style:style style:name="TableCell1979" style:family="table-cell">
      <style:table-cell-properties fo:border="0.0069in solid #000000" fo:padding-top="0in" fo:padding-left="0.075in" fo:padding-bottom="0in" fo:padding-right="0.075in"/>
    </style:style>
    <style:style style:name="P1980" style:parent-style-name="Pasiūlymai4" style:family="paragraph">
      <style:paragraph-properties fo:text-align="center"/>
      <style:text-properties fo:font-weight="bold" style:font-weight-asian="bold"/>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text-autospace="none" fo:text-align="justify"/>
    </style:style>
    <style:style style:name="T1983" style:parent-style-name="DefaultParagraphFont" style:family="text">
      <style:text-properties style:font-style-complex="italic" fo:font-size="11pt" style:font-size-asian="11pt" style:font-size-complex="11pt"/>
    </style:style>
    <style:style style:name="P1984" style:parent-style-name="Normal" style:family="paragraph">
      <style:paragraph-properties style:text-autospace="none" fo:text-align="justify"/>
      <style:text-properties fo:font-style="italic" style:font-style-asian="italic" style:font-style-complex="italic"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Pasiūlymai4" style:family="paragraph">
      <style:paragraph-properties fo:text-align="center"/>
    </style:style>
    <style:style style:name="TableCell1987" style:family="table-cell">
      <style:table-cell-properties fo:border="0.0069in solid #000000" fo:padding-top="0in" fo:padding-left="0.075in" fo:padding-bottom="0in" fo:padding-right="0.075in"/>
    </style:style>
    <style:style style:name="P1988" style:parent-style-name="Pasiūlymai2" style:family="paragraph">
      <style:paragraph-properties fo:text-indent="0.1215in"/>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P1991" style:parent-style-name="Pasiūlymai4" style:family="paragraph">
      <style:paragraph-properties fo:text-indent="0.1576in"/>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Pasiūlymai4" style:family="paragraph">
      <style:paragraph-properties fo:text-align="center"/>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P1997" style:parent-style-name="Pasiūlymai4" style:family="paragraph">
      <style:paragraph-properties fo:text-align="center"/>
      <style:text-properties fo:font-weight="bold" style:font-weight-asian="bold"/>
    </style:style>
    <style:style style:name="TableCell1998" style:family="table-cell">
      <style:table-cell-properties fo:border="0.0069in solid #000000" fo:padding-top="0in" fo:padding-left="0.075in" fo:padding-bottom="0in" fo:padding-right="0.075in"/>
    </style:style>
    <style:style style:name="P1999" style:parent-style-name="Pasiūlymai4" style:family="paragraph">
      <style:paragraph-properties fo:text-align="center"/>
      <style:text-properties fo:font-weight="bold" style:font-weight-asian="bold"/>
    </style:style>
    <style:style style:name="TableCell2000" style:family="table-cell">
      <style:table-cell-properties fo:border="0.0069in solid #000000" fo:padding-top="0in" fo:padding-left="0.075in" fo:padding-bottom="0in" fo:padding-right="0.075in"/>
    </style:style>
    <style:style style:name="P2001" style:parent-style-name="Pasiūlymai4" style:family="paragraph">
      <style:paragraph-properties fo:text-align="center"/>
      <style:text-properties fo:font-weight="bold" style:font-weight-asian="bold"/>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text-autospace="none" fo:text-align="justify"/>
      <style:text-properties style:font-style-complex="italic" fo:font-size="11pt" style:font-size-asian="11pt" style:font-size-complex="11pt"/>
    </style:style>
    <style:style style:name="P2004" style:parent-style-name="Normal" style:family="paragraph">
      <style:paragraph-properties style:text-autospace="none" fo:text-align="justify"/>
    </style:style>
    <style:style style:name="T2005" style:parent-style-name="DefaultParagraphFont" style:family="text">
      <style:text-properties fo:font-style="italic" style:font-style-asian="italic" style:font-style-complex="italic"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Pasiūlymai4" style:family="paragraph">
      <style:paragraph-properties fo:text-align="center"/>
    </style:style>
    <style:style style:name="TableCell2008" style:family="table-cell">
      <style:table-cell-properties fo:border="0.0069in solid #000000" fo:padding-top="0in" fo:padding-left="0.075in" fo:padding-bottom="0in" fo:padding-right="0.075in"/>
    </style:style>
    <style:style style:name="P2009" style:parent-style-name="Pasiūlymai2" style:family="paragraph">
      <style:paragraph-properties fo:text-indent="0.1576in"/>
    </style:style>
    <style:style style:name="T2010" style:parent-style-name="DefaultParagraphFont" style:family="text">
      <style:text-properties fo:font-weight="bold" style:font-weight-asian="bold"/>
    </style:style>
    <style:style style:name="P2011" style:parent-style-name="Normal" style:family="paragraph">
      <style:paragraph-properties style:text-autospace="none" fo:text-align="justify" fo:text-indent="0.121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font-weight="bold" style:font-weight-asian="bold"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P2020" style:parent-style-name="Pasiūlymai4" style:family="paragraph">
      <style:paragraph-properties fo:text-indent="0.1576in"/>
    </style:style>
    <style:style style:name="T2021" style:parent-style-name="DefaultParagraphFont" style:family="text">
      <style:text-properties style:font-name-asian="Calibri" style:font-weight-complex="normal"/>
    </style:style>
    <style:style style:name="T2022"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2023" style:parent-style-name="DefaultParagraphFont" style:family="text">
      <style:text-properties style:font-name-asian="Calibri" style:font-weight-complex="normal"/>
    </style:style>
    <style:style style:name="T2024" style:parent-style-name="DefaultParagraphFont" style:family="text">
      <style:text-properties style:font-name-asian="Calibri" fo:font-weight="bold" style:font-weight-asian="bold" style:font-weight-complex="normal"/>
    </style:style>
    <style:style style:name="T2025" style:parent-style-name="DefaultParagraphFont" style:family="text">
      <style:text-properties style:font-name-asian="Calibri" fo:font-weight="bold" style:font-weight-asian="bold" style:font-weight-complex="normal"/>
    </style:style>
    <style:style style:name="T2026" style:parent-style-name="DefaultParagraphFont" style:family="text">
      <style:text-properties style:font-name-asian="Calibri" style:font-weight-complex="normal"/>
    </style:style>
    <style:style style:name="T2027"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2028" style:parent-style-name="DefaultParagraphFont" style:family="text">
      <style:text-properties style:font-name-asian="Calibri" style:font-weight-complex="normal"/>
    </style:style>
    <style:style style:name="T2029" style:parent-style-name="DefaultParagraphFont" style:family="text">
      <style:text-properties style:font-name-asian="Calibri" fo:font-weight="bold" style:font-weight-asian="bold" style:font-weight-complex="normal"/>
    </style:style>
    <style:style style:name="T2030" style:parent-style-name="DefaultParagraphFont" style:family="text">
      <style:text-properties style:font-name-asian="Calibri" style:font-weight-complex="normal"/>
    </style:style>
    <style:style style:name="T2031"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2032" style:parent-style-name="DefaultParagraphFont" style:family="text">
      <style:text-properties style:font-name-asian="Calibri"/>
    </style:style>
    <style:style style:name="T2033" style:parent-style-name="DefaultParagraphFont" style:family="text">
      <style:text-properties style:font-name-asian="Calibri" fo:font-weight="bold" style:font-weight-asian="bold"/>
    </style:style>
    <style:style style:name="T2034" style:parent-style-name="DefaultParagraphFont" style:family="text">
      <style:text-properties style:font-name-asian="Calibri" style:font-weight-complex="normal"/>
    </style:style>
    <style:style style:name="T2035"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2036" style:parent-style-name="DefaultParagraphFont" style:family="text">
      <style:text-properties style:font-name-asian="Calibri" style:font-weight-complex="normal"/>
    </style:style>
    <style:style style:name="T2037" style:parent-style-name="DefaultParagraphFont" style:family="text">
      <style:text-properties style:font-name-asian="Calibri" fo:font-weight="bold" style:font-weight-asian="bold"/>
    </style:style>
    <style:style style:name="T2038" style:parent-style-name="DefaultParagraphFont" style:family="text">
      <style:text-properties style:font-name-asian="Calibri" fo:font-weight="bold" style:font-weight-asian="bold"/>
    </style:style>
    <style:style style:name="T2039" style:parent-style-name="DefaultParagraphFont" style:family="text">
      <style:text-properties style:font-name-asian="Calibri" style:font-weight-complex="normal"/>
    </style:style>
    <style:style style:name="T2040" style:parent-style-name="DefaultParagraphFont" style:family="text">
      <style:text-properties style:font-name-asian="Calibri" style:font-weight-complex="normal"/>
    </style:style>
    <style:style style:name="T2041" style:parent-style-name="DefaultParagraphFont" style:family="text">
      <style:text-properties style:font-name-asian="Calibri" style:font-weight-complex="normal"/>
    </style:style>
    <style:style style:name="T2042" style:parent-style-name="DefaultParagraphFont" style:family="text">
      <style:text-properties style:font-name-asian="Calibri" style:font-weight-complex="normal"/>
    </style:style>
    <style:style style:name="T2043" style:parent-style-name="DefaultParagraphFont" style:family="text">
      <style:text-properties style:font-name-asian="Calibri" style:font-weight-complex="normal"/>
    </style:style>
    <style:style style:name="T2044"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2045" style:parent-style-name="DefaultParagraphFont" style:family="text">
      <style:text-properties style:font-name-asian="Calibri" style:font-weight-complex="normal"/>
    </style:style>
    <style:style style:name="T2046" style:parent-style-name="DefaultParagraphFont" style:family="text">
      <style:text-properties style:font-name-asian="Calibri" fo:font-weight="bold" style:font-weight-asian="bold" style:font-weight-complex="normal"/>
    </style:style>
    <style:style style:name="T2047" style:parent-style-name="DefaultParagraphFont" style:family="text">
      <style:text-properties style:font-name-asian="Calibri" style:font-weight-complex="normal"/>
    </style:style>
    <style:style style:name="T2048"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2049" style:parent-style-name="DefaultParagraphFont" style:family="text">
      <style:text-properties style:font-name-asian="Calibri" style:font-weight-complex="normal"/>
    </style:style>
    <style:style style:name="T2050" style:parent-style-name="DefaultParagraphFont" style:family="text">
      <style:text-properties style:font-name-asian="Calibri" fo:font-weight="bold" style:font-weight-asian="bold" style:font-weight-complex="normal"/>
    </style:style>
    <style:style style:name="T2051" style:parent-style-name="DefaultParagraphFont" style:family="text">
      <style:text-properties style:font-name-asian="Calibri" style:font-weight-complex="normal"/>
    </style:style>
    <style:style style:name="T2052"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2053" style:parent-style-name="DefaultParagraphFont" style:family="text">
      <style:text-properties style:font-name-asian="Calibri" fo:font-weight="bold" style:font-weight-asian="bold" style:font-weight-complex="normal"/>
    </style:style>
    <style:style style:name="T2054" style:parent-style-name="DefaultParagraphFont" style:family="text">
      <style:text-properties style:font-name-asian="Calibri" style:font-weight-complex="normal"/>
    </style:style>
    <style:style style:name="T2055" style:parent-style-name="DefaultParagraphFont" style:family="text">
      <style:text-properties style:font-name-asian="Calibri" style:font-weight-complex="normal"/>
    </style:style>
    <style:style style:name="T2056" style:parent-style-name="DefaultParagraphFont" style:family="text">
      <style:text-properties style:font-name-asian="Calibri" style:font-weight-complex="normal"/>
    </style:style>
    <style:style style:name="T2057" style:parent-style-name="DefaultParagraphFont" style:family="text">
      <style:text-properties style:font-name-asian="Calibri" style:font-weight-complex="normal"/>
    </style:style>
    <style:style style:name="T2058" style:parent-style-name="DefaultParagraphFont" style:family="text">
      <style:text-properties style:font-name-asian="Calibri" style:font-weight-complex="normal"/>
    </style:style>
    <style:style style:name="T2059" style:parent-style-name="DefaultParagraphFont" style:family="text">
      <style:text-properties style:font-name-asian="Calibri" style:font-weight-complex="normal"/>
    </style:style>
    <style:style style:name="T2060" style:parent-style-name="DefaultParagraphFont" style:family="text">
      <style:text-properties style:font-name-asian="Calibri" style:font-weight-complex="normal"/>
    </style:style>
    <style:style style:name="T2061"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2062" style:parent-style-name="DefaultParagraphFont" style:family="text">
      <style:text-properties style:font-name-asian="Calibri" style:font-weight-complex="normal"/>
    </style:style>
    <style:style style:name="T2063"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2064" style:parent-style-name="DefaultParagraphFont" style:family="text">
      <style:text-properties style:font-name-asian="Calibri" fo:font-weight="bold" style:font-weight-asian="bold" style:font-weight-complex="normal"/>
    </style:style>
    <style:style style:name="T2065" style:parent-style-name="DefaultParagraphFont" style:family="text">
      <style:text-properties style:font-name-asian="Calibri" style:font-weight-complex="normal"/>
    </style:style>
    <style:style style:name="T2066" style:parent-style-name="DefaultParagraphFont" style:family="text">
      <style:text-properties style:font-name-asian="Calibri" style:font-weight-complex="normal"/>
    </style:style>
    <style:style style:name="T2067" style:parent-style-name="DefaultParagraphFont" style:family="text">
      <style:text-properties style:font-name-asian="Calibri" style:font-weight-complex="normal"/>
    </style:style>
    <style:style style:name="T2068" style:parent-style-name="DefaultParagraphFont" style:family="text">
      <style:text-properties style:font-name-asian="Calibri" style:font-weight-complex="normal"/>
    </style:style>
    <style:style style:name="T2069" style:parent-style-name="DefaultParagraphFont" style:family="text">
      <style:text-properties style:font-name-asian="Calibri" style:font-weight-complex="normal"/>
    </style:style>
    <style:style style:name="T2070" style:parent-style-name="DefaultParagraphFont" style:family="text">
      <style:text-properties style:font-name-asian="Calibri" style:font-weight-complex="normal"/>
    </style:style>
    <style:style style:name="T2071" style:parent-style-name="DefaultParagraphFont" style:family="text">
      <style:text-properties style:font-name-asian="Calibri" style:font-weight-complex="normal"/>
    </style:style>
    <style:style style:name="T2072"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style:style>
    <style:style style:name="T2073" style:parent-style-name="DefaultParagraphFont" style:family="text">
      <style:text-properties style:font-name-asian="Calibri" style:font-weight-complex="normal"/>
    </style:style>
    <style:style style:name="T2074" style:parent-style-name="DefaultParagraphFont" style:family="text">
      <style:text-properties style:font-name-asian="Calibri" style:font-weight-complex="normal"/>
    </style:style>
    <style:style style:name="T2075" style:parent-style-name="DefaultParagraphFont" style:family="text">
      <style:text-properties style:font-name-asian="Calibri" style:font-weight-complex="normal"/>
    </style:style>
    <style:style style:name="T2076" style:parent-style-name="DefaultParagraphFont" style:family="text">
      <style:text-properties style:font-name-asian="Calibri" style:font-weight-complex="normal"/>
    </style:style>
    <style:style style:name="T2077" style:parent-style-name="DefaultParagraphFont" style:family="text">
      <style:text-properties style:font-name-asian="Calibri" style:font-weight-complex="normal"/>
    </style:style>
    <style:style style:name="P2078" style:parent-style-name="Normal" style:family="paragraph">
      <style:text-properties fo:font-size="9pt" style:font-size-asian="9pt" style:font-size-complex="9pt"/>
    </style:style>
    <style:style style:name="P2079" style:parent-style-name="Normal" style:family="paragraph">
      <style:paragraph-properties fo:keep-with-next="always" fo:text-indent="0.5in"/>
      <style:text-properties fo:font-weight="bold" style:font-weight-asian="bold" style:font-weight-complex="bold"/>
    </style:style>
    <style:style style:name="TableColumn2081" style:family="table-column">
      <style:table-column-properties style:column-width="0.3902in" style:use-optimal-column-width="false"/>
    </style:style>
    <style:style style:name="TableColumn2082" style:family="table-column">
      <style:table-column-properties style:column-width="1.3701in" style:use-optimal-column-width="false"/>
    </style:style>
    <style:style style:name="TableColumn2083" style:family="table-column">
      <style:table-column-properties style:column-width="0.4166in" style:use-optimal-column-width="false"/>
    </style:style>
    <style:style style:name="TableColumn2084" style:family="table-column">
      <style:table-column-properties style:column-width="0.3937in" style:use-optimal-column-width="false"/>
    </style:style>
    <style:style style:name="TableColumn2085" style:family="table-column">
      <style:table-column-properties style:column-width="0.4923in" style:use-optimal-column-width="false"/>
    </style:style>
    <style:style style:name="TableColumn2086" style:family="table-column">
      <style:table-column-properties style:column-width="0.2951in" style:use-optimal-column-width="false"/>
    </style:style>
    <style:style style:name="TableColumn2087" style:family="table-column">
      <style:table-column-properties style:column-width="3.9645in" style:use-optimal-column-width="false"/>
    </style:style>
    <style:style style:name="TableColumn2088" style:family="table-column">
      <style:table-column-properties style:column-width="0.0097in" style:use-optimal-column-width="false"/>
    </style:style>
    <style:style style:name="TableColumn2089" style:family="table-column">
      <style:table-column-properties style:column-width="0.8493in" style:use-optimal-column-width="false"/>
    </style:style>
    <style:style style:name="TableColumn2090" style:family="table-column">
      <style:table-column-properties style:column-width="2.3513in" style:use-optimal-column-width="false"/>
    </style:style>
    <style:style style:name="Table2080" style:family="table">
      <style:table-properties style:width="10.5333in" fo:margin-left="0in" table:align="center"/>
    </style:style>
    <style:style style:name="TableRow2091" style:family="table-row">
      <style:table-row-properties style:min-row-height="0.3277in" style:use-optimal-row-height="false" fo:keep-together="alway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0.0069in solid #000000" style:glyph-orientation-vertical="0" style:vertical-align="middle" fo:padding-top="0in" fo:padding-left="0.075in" fo:padding-bottom="0in" fo:padding-right="0.075in"/>
    </style:style>
    <style:style style:name="P210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style>
    <style:style style:name="P2107" style:parent-style-name="Normal" style:family="paragraph">
      <style:paragraph-properties fo:text-align="center"/>
      <style:text-properties fo:font-size="11pt" style:font-size-asian="11pt" style:font-size-complex="11pt"/>
    </style:style>
    <style:style style:name="TableRow2108" style:family="table-row">
      <style:table-row-properties style:min-row-height="0.402in" style:use-optimal-row-height="false"/>
    </style:style>
    <style:style style:name="P2109" style:parent-style-name="Normal" style:family="paragraph">
      <style:text-properties fo:font-size="11pt" style:font-size-asian="11pt" style:font-size-complex="11pt"/>
    </style:style>
    <style:style style:name="P2110" style:parent-style-name="Normal" style:family="paragraph">
      <style:text-properties fo:font-size="11pt" style:font-size-asian="11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P2117" style:parent-style-name="Normal" style:family="paragraph">
      <style:text-properties fo:font-size="11pt" style:font-size-asian="11pt" style:font-size-complex="11pt"/>
    </style:style>
    <style:style style:name="P2118" style:parent-style-name="Normal" style:family="paragraph">
      <style:text-properties fo:font-size="11pt" style:font-size-asian="11pt" style:font-size-complex="11pt"/>
    </style:style>
    <style:style style:name="P2119" style:parent-style-name="Normal" style:family="paragraph">
      <style:text-properties fo:font-size="11pt" style:font-size-asian="11pt" style:font-size-complex="11pt"/>
    </style:style>
    <style:style style:name="P2120" style:parent-style-name="Normal" style:family="paragraph">
      <style:text-properties fo:font-size="11pt" style:font-size-asian="11pt" style:font-size-complex="11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Pasiūlymai5" style:family="paragraph">
      <style:paragraph-properties fo:text-align="center"/>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P2126" style:parent-style-name="Pasiūlymai5" style:family="paragraph">
      <style:paragraph-properties fo:text-align="center"/>
      <style:text-properties fo:font-weight="bold" style:font-weight-asian="bold"/>
    </style:style>
    <style:style style:name="TableCell2127" style:family="table-cell">
      <style:table-cell-properties fo:border="0.0069in solid #000000" fo:padding-top="0in" fo:padding-left="0.075in" fo:padding-bottom="0in" fo:padding-right="0.075in"/>
    </style:style>
    <style:style style:name="P2128" style:parent-style-name="Pasiūlymai5" style:family="paragraph">
      <style:paragraph-properties fo:text-align="center"/>
      <style:text-properties fo:font-weight="bold" style:font-weight-asian="bold"/>
    </style:style>
    <style:style style:name="TableCell2129" style:family="table-cell">
      <style:table-cell-properties fo:border="0.0069in solid #000000" fo:padding-top="0in" fo:padding-left="0.075in" fo:padding-bottom="0in" fo:padding-right="0.075in"/>
    </style:style>
    <style:style style:name="P2130" style:parent-style-name="Pasiūlymai5" style:family="paragraph">
      <style:paragraph-properties fo:text-align="center"/>
      <style:text-properties fo:font-weight="bold" style:font-weight-asian="bold"/>
    </style:style>
    <style:style style:name="TableCell2131" style:family="table-cell">
      <style:table-cell-properties fo:border="0.0069in solid #000000" fo:padding-top="0in" fo:padding-left="0.075in" fo:padding-bottom="0in" fo:padding-right="0.075in"/>
    </style:style>
    <style:style style:name="P2132" style:parent-style-name="Pasiūlymai5" style:family="paragraph">
      <style:paragraph-properties fo:text-align="center"/>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style:font-weight-complex="bold" fo:color="#000000" fo:font-size="11pt" style:font-size-asian="11pt" style:font-size-complex="11pt"/>
    </style:style>
    <style:style style:name="P2136" style:parent-style-name="Normal" style:family="paragraph">
      <style:paragraph-properties fo:text-align="justify"/>
    </style:style>
    <style:style style:name="T2137" style:parent-style-name="DefaultParagraphFont" style:family="text">
      <style:text-properties fo:color="#000000" fo:font-size="11pt" style:font-size-asian="11pt" style:font-size-complex="11pt"/>
    </style:style>
    <style:style style:name="T2138" style:parent-style-name="apple-converted-space"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P2140" style:parent-style-name="Normal" style:family="paragraph">
      <style:paragraph-properties fo:text-align="justify"/>
      <style:text-properties fo:color="#000000" fo:font-size="11pt" style:font-size-asian="11pt" style:font-size-complex="11pt"/>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style:font-weight-complex="bold" fo:color="#000000" fo:font-size="11pt" style:font-size-asian="11pt" style:font-size-complex="11pt"/>
    </style:style>
    <style:style style:name="P2143" style:parent-style-name="Normal" style:family="paragraph">
      <style:paragraph-properties fo:text-align="justify"/>
    </style:style>
    <style:style style:name="T2144" style:parent-style-name="DefaultParagraphFont" style:family="text">
      <style:text-properties fo:color="#000000" fo:font-size="11pt" style:font-size-asian="11pt" style:font-size-complex="11pt"/>
    </style:style>
    <style:style style:name="T2145" style:parent-style-name="apple-converted-space"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P2147" style:parent-style-name="hyperlink10" style:family="paragraph">
      <style:paragraph-properties fo:text-align="justify" fo:margin-top="0in" fo:margin-bottom="0in"/>
      <style:text-properties fo:color="#000000" fo:font-size="11pt" style:font-size-asian="11pt" style:font-size-complex="11pt"/>
    </style:style>
    <style:style style:name="P2148" style:parent-style-name="hyperlink10" style:family="paragraph">
      <style:paragraph-properties fo:text-align="justify" fo:margin-top="0in" fo:margin-bottom="0in"/>
    </style:style>
    <style:style style:name="T2149" style:parent-style-name="DefaultParagraphFont" style:family="text">
      <style:text-properties fo:color="#000000" fo:font-size="11pt" style:font-size-asian="11pt" style:font-size-complex="11pt"/>
    </style:style>
    <style:style style:name="T2150" style:parent-style-name="apple-converted-space"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P2152" style:parent-style-name="hyperlink10" style:family="paragraph">
      <style:paragraph-properties fo:text-align="justify" fo:margin-top="0in" fo:margin-bottom="0in"/>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57" style:parent-style-name="DefaultParagraphFont" style:family="text">
      <style:text-properties fo:font-weight="bold" style:font-weight-asian="bold" style:font-weight-complex="bold" fo:color="#000000" fo:font-size="11pt" style:font-size-asian="11pt" style:font-size-complex="11pt"/>
    </style:style>
    <style:style style:name="T21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59" style:parent-style-name="DefaultParagraphFont" style:family="text">
      <style:text-properties fo:font-weight="bold" style:font-weight-asian="bold" style:font-weight-complex="bold"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apple-converted-space"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Pasiūlymai5" style:family="paragraph">
      <style:paragraph-properties fo:text-align="center"/>
    </style:style>
    <style:style style:name="TableCell2165" style:family="table-cell">
      <style:table-cell-properties fo:border="0.0069in solid #000000" fo:padding-top="0in" fo:padding-left="0.075in" fo:padding-bottom="0in" fo:padding-right="0.075in"/>
    </style:style>
    <style:style style:name="P2166" style:parent-style-name="Pasiūlymai6" style:family="paragraph">
      <style:paragraph-properties fo:text-indent="0.1576in"/>
    </style:style>
    <style:style style:name="T2167" style:parent-style-name="DefaultParagraphFont" style:family="text">
      <style:text-properties fo:font-weight="bold" style:font-weight-asian="bold"/>
    </style:style>
    <style:style style:name="P2168" style:parent-style-name="Pasiūlymai6" style:family="paragraph">
      <style:paragraph-properties fo:text-indent="0.2201in"/>
    </style:style>
    <style:style style:name="T2169" style:parent-style-name="DefaultParagraphFont" style:family="text">
      <style:text-properties fo:font-style="italic" style:font-style-asian="italic"/>
    </style:style>
    <style:style style:name="P2170" style:parent-style-name="Pasiūlymai2" style:family="paragraph">
      <style:paragraph-properties fo:text-indent="0.2034in"/>
    </style:style>
    <style:style style:name="P2171" style:parent-style-name="Pasiūlymai2" style:family="paragraph">
      <style:paragraph-properties fo:text-indent="0.2034in"/>
    </style:style>
    <style:style style:name="T2172" style:parent-style-name="DefaultParagraphFont" style:family="text">
      <style:text-properties fo:font-weight="bold" style:font-weight-asian="bold"/>
    </style:style>
    <style:style style:name="P2173" style:parent-style-name="Pasiūlymai2" style:family="paragraph">
      <style:paragraph-properties fo:text-indent="0.1576in"/>
    </style:style>
    <style:style style:name="P2174" style:parent-style-name="Pasiūlymai2" style:family="paragraph">
      <style:paragraph-properties fo:text-indent="0.1576in"/>
    </style:style>
    <style:style style:name="T2175" style:parent-style-name="DefaultParagraphFont" style:family="text">
      <style:text-properties fo:font-weight="bold" style:font-weight-asian="bold"/>
    </style:style>
    <style:style style:name="P2176" style:parent-style-name="Pasiūlymai5" style:family="paragraph">
      <style:paragraph-properties fo:text-indent="0.1576in"/>
    </style:style>
    <style:style style:name="T2177" style:parent-style-name="DefaultParagraphFont" style:family="text">
      <style:text-properties fo:font-weight="bold" style:font-weight-asian="bold"/>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Pasiūlymai5" style:family="paragraph">
      <style:paragraph-properties fo:text-align="center"/>
    </style:style>
    <style:style style:name="TableCell2181" style:family="table-cell">
      <style:table-cell-properties fo:border="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P2183" style:parent-style-name="Pasiūlymai5" style:family="paragraph">
      <style:paragraph-properties fo:text-align="center"/>
      <style:text-properties fo:font-weight="bold" style:font-weight-asian="bold"/>
    </style:style>
    <style:style style:name="TableCell2184" style:family="table-cell">
      <style:table-cell-properties fo:border="0.0069in solid #000000" fo:padding-top="0in" fo:padding-left="0.075in" fo:padding-bottom="0in" fo:padding-right="0.075in"/>
    </style:style>
    <style:style style:name="P2185" style:parent-style-name="Pasiūlymai5" style:family="paragraph">
      <style:paragraph-properties fo:text-align="center"/>
      <style:text-properties fo:font-weight="bold" style:font-weight-asian="bold"/>
    </style:style>
    <style:style style:name="TableCell2186" style:family="table-cell">
      <style:table-cell-properties fo:border="0.0069in solid #000000" fo:padding-top="0in" fo:padding-left="0.075in" fo:padding-bottom="0in" fo:padding-right="0.075in"/>
    </style:style>
    <style:style style:name="P2187" style:parent-style-name="Pasiūlymai5" style:family="paragraph">
      <style:paragraph-properties fo:text-align="center"/>
      <style:text-properties fo:font-weight="bold" style:font-weight-asian="bold"/>
    </style:style>
    <style:style style:name="TableCell2188" style:family="table-cell">
      <style:table-cell-properties fo:border="0.0069in solid #000000" fo:padding-top="0in" fo:padding-left="0.075in" fo:padding-bottom="0in" fo:padding-right="0.075in"/>
    </style:style>
    <style:style style:name="P2189" style:parent-style-name="Pasiūlymai5" style:family="paragraph">
      <style:paragraph-properties fo:text-align="center"/>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text-indent="0.1576in"/>
    </style:style>
    <style:style style:name="T2192" style:parent-style-name="DefaultParagraphFont" style:family="text">
      <style:text-properties fo:font-weight="bold" style:font-weight-asian="bold" style:font-weight-complex="bold"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P2194" style:parent-style-name="Normal" style:family="paragraph">
      <style:paragraph-properties fo:text-align="justify" fo:text-indent="0.1576in"/>
    </style:style>
    <style:style style:name="T2195" style:parent-style-name="DefaultParagraphFont" style:family="text">
      <style:text-properties fo:color="#000000" fo:font-size="11pt" style:font-size-asian="11pt" style:font-size-complex="11pt"/>
    </style:style>
    <style:style style:name="T2196" style:parent-style-name="apple-converted-space"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fo:background-color="#FFFFFF"/>
    </style:style>
    <style:style style:name="P2198" style:parent-style-name="Normal" style:family="paragraph">
      <style:paragraph-properties fo:text-align="justify" fo:text-indent="0.1576in"/>
      <style:text-properties fo:color="#000000" fo:font-size="11pt" style:font-size-asian="11pt" style:font-size-complex="11pt"/>
    </style:style>
    <style:style style:name="P2199" style:parent-style-name="Normal" style:family="paragraph">
      <style:paragraph-properties fo:text-align="justify" fo:text-indent="0.1576in"/>
      <style:text-properties fo:color="#000000" fo:font-size="11pt" style:font-size-asian="11pt" style:font-size-complex="11pt"/>
    </style:style>
    <style:style style:name="P2200" style:parent-style-name="Normal" style:family="paragraph">
      <style:paragraph-properties fo:text-align="justify" fo:text-indent="0.1576in"/>
    </style:style>
    <style:style style:name="T2201" style:parent-style-name="DefaultParagraphFont" style:family="text">
      <style:text-properties fo:font-weight="bold" style:font-weight-asian="bold" style:font-weight-complex="bold" fo:color="#000000" fo:font-size="11pt" style:font-size-asian="11pt" style:font-size-complex="11pt"/>
    </style:style>
    <style:style style:name="T2202" style:parent-style-name="apple-converted-space" style:family="text">
      <style:text-properties fo:font-weight="bold" style:font-weight-asian="bold" style:font-weight-complex="bold" fo:color="#000000" fo:font-size="11pt" style:font-size-asian="11pt" style:font-size-complex="11pt"/>
    </style:style>
    <style:style style:name="P2203" style:parent-style-name="Normal" style:family="paragraph">
      <style:paragraph-properties fo:text-align="justify" fo:text-indent="0.1576in"/>
    </style:style>
    <style:style style:name="T2204" style:parent-style-name="DefaultParagraphFont" style:family="text">
      <style:text-properties fo:color="#000000" fo:font-size="11pt" style:font-size-asian="11pt" style:font-size-complex="11pt"/>
    </style:style>
    <style:style style:name="T2205" style:parent-style-name="apple-converted-space" style:family="text">
      <style:text-properties fo:font-weight="bold" style:font-weight-asian="bold" style:font-weight-complex="bold"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apple-converted-space" style:family="text">
      <style:text-properties fo:font-weight="bold" style:font-weight-asian="bold" style:font-weight-complex="bold"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apple-converted-space" style:family="text">
      <style:text-properties fo:color="#000000" fo:font-size="11pt" style:font-size-asian="11pt" style:font-size-complex="11pt"/>
    </style:style>
    <style:style style:name="T2210" style:parent-style-name="DefaultParagraphFont" style:family="text">
      <style:text-properties fo:font-weight="bold" style:font-weight-asian="bold" style:font-weight-complex="bold" fo:color="#000000" fo:font-size="11pt" style:font-size-asian="11pt" style:font-size-complex="11pt"/>
    </style:style>
    <style:style style:name="T2211" style:parent-style-name="DefaultParagraphFont" style:family="text">
      <style:text-properties fo:font-weight="bold" style:font-weight-asian="bold" style:font-weight-complex="bold" fo:color="#000000"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Pasiūlymai5" style:family="paragraph">
      <style:paragraph-properties fo:text-align="center"/>
    </style:style>
    <style:style style:name="TableCell2214" style:family="table-cell">
      <style:table-cell-properties fo:border="0.0069in solid #000000" fo:padding-top="0in" fo:padding-left="0.075in" fo:padding-bottom="0in" fo:padding-right="0.075in"/>
    </style:style>
    <style:style style:name="P2215" style:parent-style-name="Pasiūlymai2" style:family="paragraph">
      <style:paragraph-properties fo:text-indent="0.2034in"/>
    </style:style>
    <style:style style:name="T2216" style:parent-style-name="DefaultParagraphFont" style:family="text">
      <style:text-properties fo:font-weight="bold" style:font-weight-asian="bold"/>
    </style:style>
    <style:style style:name="P2217" style:parent-style-name="Pasiūlymai2" style:family="paragraph">
      <style:paragraph-properties fo:text-indent="0.1576in"/>
    </style:style>
    <style:style style:name="P2218" style:parent-style-name="Pasiūlymai2" style:family="paragraph">
      <style:paragraph-properties fo:text-indent="0.1576in"/>
    </style:style>
    <style:style style:name="T2219" style:parent-style-name="DefaultParagraphFont" style:family="text">
      <style:text-properties fo:font-weight="bold" style:font-weight-asian="bold"/>
    </style:style>
    <style:style style:name="P2220" style:parent-style-name="Pasiūlymai5" style:family="paragraph">
      <style:paragraph-properties fo:text-indent="0.1576in"/>
    </style:style>
    <style:style style:name="T2221" style:parent-style-name="DefaultParagraphFont" style:family="text">
      <style:text-properties fo:font-weight="bold" style:font-weight-asian="bold"/>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Pasiūlymai6" style:family="paragraph">
      <style:paragraph-properties fo:text-align="center"/>
    </style:style>
    <style:style style:name="TableCell2225" style:family="table-cell">
      <style:table-cell-properties fo:border="0.0069in solid #000000" fo:padding-top="0in" fo:padding-left="0.075in" fo:padding-bottom="0in" fo:padding-right="0.075in"/>
    </style:style>
    <style:style style:name="TableCell2226" style:family="table-cell">
      <style:table-cell-properties fo:border="0.0069in solid #000000" fo:padding-top="0in" fo:padding-left="0.075in" fo:padding-bottom="0in" fo:padding-right="0.075in"/>
    </style:style>
    <style:style style:name="P2227" style:parent-style-name="Pasiūlymai6" style:family="paragraph">
      <style:paragraph-properties fo:text-align="center"/>
      <style:text-properties fo:font-weight="bold" style:font-weight-asian="bold"/>
    </style:style>
    <style:style style:name="TableCell2228" style:family="table-cell">
      <style:table-cell-properties fo:border="0.0069in solid #000000" fo:padding-top="0in" fo:padding-left="0.075in" fo:padding-bottom="0in" fo:padding-right="0.075in"/>
    </style:style>
    <style:style style:name="P2229" style:parent-style-name="Pasiūlymai6" style:family="paragraph">
      <style:paragraph-properties fo:text-align="center"/>
      <style:text-properties fo:font-weight="bold" style:font-weight-asian="bold"/>
    </style:style>
    <style:style style:name="TableCell2230" style:family="table-cell">
      <style:table-cell-properties fo:border="0.0069in solid #000000" fo:padding-top="0in" fo:padding-left="0.075in" fo:padding-bottom="0in" fo:padding-right="0.075in"/>
    </style:style>
    <style:style style:name="P2231" style:parent-style-name="Pasiūlymai6" style:family="paragraph">
      <style:paragraph-properties fo:text-align="center"/>
      <style:text-properties fo:font-weight="bold" style:font-weight-asian="bold"/>
    </style:style>
    <style:style style:name="TableCell2232" style:family="table-cell">
      <style:table-cell-properties fo:border="0.0069in solid #000000" fo:padding-top="0in" fo:padding-left="0.075in" fo:padding-bottom="0in" fo:padding-right="0.075in"/>
    </style:style>
    <style:style style:name="P2233" style:parent-style-name="Pasiūlymai6" style:family="paragraph">
      <style:paragraph-properties fo:text-align="center"/>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fo:font-weight="bold" style:font-weight-asian="bold" style:font-weight-complex="bold"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apple-converted-space" style:family="text">
      <style:text-properties fo:color="#000000" fo:font-size="11pt" style:font-size-asian="11pt" style:font-size-complex="11pt"/>
    </style:style>
    <style:style style:name="T2239" style:parent-style-name="DefaultParagraphFont" style:family="text">
      <style:text-properties fo:font-weight="bold" style:font-weight-asian="bold" style:font-weight-complex="bold" fo:color="#000000" fo:font-size="11pt" style:font-size-asian="11pt" style:font-size-complex="11pt"/>
    </style:style>
    <style:style style:name="T2240" style:parent-style-name="apple-converted-space" style:family="text">
      <style:text-properties fo:color="#000000" fo:font-size="11pt" style:font-size-asian="11pt" style:font-size-complex="11pt"/>
    </style:style>
    <style:style style:name="T2241" style:parent-style-name="DefaultParagraphFont" style:family="text">
      <style:text-properties fo:font-weight="bold" style:font-weight-asian="bold" style:font-weight-complex="bold"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P2243" style:parent-style-name="Normal" style:family="paragraph">
      <style:paragraph-properties fo:text-align="justify"/>
      <style:text-properties fo:color="#000000" fo:font-size="11pt" style:font-size-asian="11pt" style:font-size-complex="11pt"/>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style:font-weight-complex="bold" fo:color="#000000" fo:font-size="11pt" style:font-size-asian="11pt" style:font-size-complex="11pt"/>
    </style:style>
    <style:style style:name="P2246" style:parent-style-name="hyperlink10" style:family="paragraph">
      <style:paragraph-properties fo:text-align="justify" fo:margin-top="0in" fo:margin-bottom="0in" fo:text-indent="0.2201in"/>
    </style:style>
    <style:style style:name="T224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2248" style:parent-style-name="DefaultParagraphFont" style:family="text">
      <style:text-properties fo:color="#000000" fo:font-size="11pt" style:font-size-asian="11pt" style:font-size-complex="11pt" fo:language="en" fo:country="GB"/>
    </style:style>
    <style:style style:name="T2249" style:parent-style-name="apple-converted-space" style:family="text">
      <style:text-properties fo:color="#000000" fo:font-size="11pt" style:font-size-asian="11pt" style:font-size-complex="11pt" fo:language="en" fo:country="GB"/>
    </style:style>
    <style:style style:name="T2250" style:parent-style-name="DefaultParagraphFont" style:family="text">
      <style:text-properties fo:color="#000000" fo:font-size="11pt" style:font-size-asian="11pt" style:font-size-complex="11pt" fo:language="en" fo:country="GB"/>
    </style:style>
    <style:style style:name="T2251"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P2252" style:parent-style-name="hyperlink10" style:family="paragraph">
      <style:paragraph-properties fo:text-align="justify" fo:margin-top="0in" fo:margin-bottom="0in" fo:text-indent="0.2069in"/>
    </style:style>
    <style:style style:name="T225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2254" style:parent-style-name="DefaultParagraphFont" style:family="text">
      <style:text-properties fo:color="#000000" fo:font-size="11pt" style:font-size-asian="11pt" style:font-size-complex="11pt" fo:language="en" fo:country="GB"/>
    </style:style>
    <style:style style:name="P2255" style:parent-style-name="Normal" style:family="paragraph">
      <style:paragraph-properties fo:text-align="justify" fo:text-indent="0.2069in"/>
      <style:text-properties fo:color="#000000" fo:font-size="11pt" style:font-size-asian="11pt" style:font-size-complex="11pt"/>
    </style:style>
    <style:style style:name="P2256" style:parent-style-name="Normal" style:family="paragraph">
      <style:paragraph-properties fo:text-align="justify" fo:text-indent="0.3187in"/>
    </style:style>
    <style:style style:name="T22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58" style:parent-style-name="DefaultParagraphFont" style:family="text">
      <style:text-properties fo:font-weight="bold" style:font-weight-asian="bold" style:font-weight-complex="bold" fo:color="#000000" fo:font-size="11pt" style:font-size-asian="11pt" style:font-size-complex="11pt"/>
    </style:style>
    <style:style style:name="T2259" style:parent-style-name="apple-converted-space" style:family="text">
      <style:text-properties fo:font-weight="bold" style:font-weight-asian="bold" style:font-weight-complex="bold"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Pasiūlymai6" style:family="paragraph">
      <style:paragraph-properties fo:text-align="center"/>
    </style:style>
    <style:style style:name="TableCell2263" style:family="table-cell">
      <style:table-cell-properties fo:border="0.0069in solid #000000" fo:padding-top="0in" fo:padding-left="0.075in" fo:padding-bottom="0in" fo:padding-right="0.075in"/>
    </style:style>
    <style:style style:name="P2264" style:parent-style-name="Pasiūlymai6" style:family="paragraph">
      <style:paragraph-properties fo:text-indent="0.1576in"/>
    </style:style>
    <style:style style:name="T2265" style:parent-style-name="DefaultParagraphFont" style:family="text">
      <style:text-properties fo:font-weight="bold" style:font-weight-asian="bold"/>
    </style:style>
    <style:style style:name="P2266" style:parent-style-name="Pasiūlymai6" style:family="paragraph">
      <style:paragraph-properties fo:text-indent="0.2201in"/>
    </style:style>
    <style:style style:name="T2267" style:parent-style-name="DefaultParagraphFont" style:family="text">
      <style:text-properties fo:font-style="italic" style:font-style-asian="italic"/>
    </style:style>
    <style:style style:name="P2268" style:parent-style-name="Pasiūlymai2" style:family="paragraph">
      <style:paragraph-properties fo:text-indent="0.2034in"/>
    </style:style>
    <style:style style:name="P2269" style:parent-style-name="Pasiūlymai2" style:family="paragraph">
      <style:paragraph-properties fo:text-indent="0.2034in"/>
    </style:style>
    <style:style style:name="T2270" style:parent-style-name="DefaultParagraphFont" style:family="text">
      <style:text-properties fo:font-weight="bold" style:font-weight-asian="bold"/>
    </style:style>
    <style:style style:name="P2271" style:parent-style-name="Pasiūlymai2" style:family="paragraph">
      <style:paragraph-properties fo:text-indent="0.1576in"/>
    </style:style>
    <style:style style:name="P2272" style:parent-style-name="Pasiūlymai2" style:family="paragraph">
      <style:paragraph-properties fo:text-indent="0.1576in"/>
    </style:style>
    <style:style style:name="T2273" style:parent-style-name="DefaultParagraphFont" style:family="text">
      <style:text-properties fo:font-weight="bold" style:font-weight-asian="bold"/>
    </style:style>
    <style:style style:name="P2274" style:parent-style-name="Pasiūlymai6" style:family="paragraph">
      <style:paragraph-properties fo:text-indent="0.1576in"/>
    </style:style>
    <style:style style:name="T2275" style:parent-style-name="DefaultParagraphFont" style:family="text">
      <style:text-properties fo:font-weight="bold" style:font-weight-asian="bold"/>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Pasiūlymai6" style:family="paragraph">
      <style:paragraph-properties fo:text-align="center"/>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P2281" style:parent-style-name="Pasiūlymai6" style:family="paragraph">
      <style:paragraph-properties fo:text-align="center"/>
      <style:text-properties fo:font-weight="bold" style:font-weight-asian="bold"/>
    </style:style>
    <style:style style:name="TableCell2282" style:family="table-cell">
      <style:table-cell-properties fo:border="0.0069in solid #000000" fo:padding-top="0in" fo:padding-left="0.075in" fo:padding-bottom="0in" fo:padding-right="0.075in"/>
    </style:style>
    <style:style style:name="P2283" style:parent-style-name="Pasiūlymai6" style:family="paragraph">
      <style:paragraph-properties fo:text-align="center"/>
      <style:text-properties fo:font-weight="bold" style:font-weight-asian="bold"/>
    </style:style>
    <style:style style:name="TableCell2284" style:family="table-cell">
      <style:table-cell-properties fo:border="0.0069in solid #000000" fo:padding-top="0in" fo:padding-left="0.075in" fo:padding-bottom="0in" fo:padding-right="0.075in"/>
    </style:style>
    <style:style style:name="P2285" style:parent-style-name="Pasiūlymai6" style:family="paragraph">
      <style:paragraph-properties fo:text-align="center"/>
      <style:text-properties fo:font-weight="bold" style:font-weight-asian="bold"/>
    </style:style>
    <style:style style:name="TableCell2286" style:family="table-cell">
      <style:table-cell-properties fo:border="0.0069in solid #000000" fo:padding-top="0in" fo:padding-left="0.075in" fo:padding-bottom="0in" fo:padding-right="0.075in"/>
    </style:style>
    <style:style style:name="P2287" style:parent-style-name="Pasiūlymai6" style:family="paragraph">
      <style:paragraph-properties fo:text-align="center"/>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fo:font-weight="bold" style:font-weight-asian="bold" fo:color="#000000"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94" style:parent-style-name="Normal" style:family="paragraph">
      <style:paragraph-properties fo:text-align="justify"/>
    </style:style>
    <style:style style:name="T2295" style:parent-style-name="DefaultParagraphFont" style:family="text">
      <style:text-properties fo:color="#000000" fo:font-size="11pt" style:font-size-asian="11pt" style:font-size-complex="11pt" style:language-asian="lt" style:country-asian="L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fo:color="#000000" fo:font-size="11pt" style:font-size-asian="11pt" style:font-size-complex="11pt" style:language-asian="lt" style:country-asian="LT"/>
    </style:style>
    <style:style style:name="P2298" style:parent-style-name="Normal" style:family="paragraph">
      <style:paragraph-properties fo:text-align="justify"/>
    </style:style>
    <style:style style:name="T2299" style:parent-style-name="DefaultParagraphFont" style:family="text">
      <style:text-properties style:font-weight-complex="bold" fo:color="#000000" fo:font-size="11pt" style:font-size-asian="11pt" style:font-size-complex="11pt" style:language-asian="lt" style:country-asian="LT"/>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Pasiūlymai6" style:family="paragraph">
      <style:paragraph-properties fo:text-align="center"/>
    </style:style>
    <style:style style:name="TableCell2307" style:family="table-cell">
      <style:table-cell-properties fo:border="0.0069in solid #000000" fo:padding-top="0in" fo:padding-left="0.075in" fo:padding-bottom="0in" fo:padding-right="0.075in"/>
    </style:style>
    <style:style style:name="P2308" style:parent-style-name="Pasiūlymai2" style:family="paragraph">
      <style:paragraph-properties fo:text-indent="0.2034in"/>
      <style:text-properties fo:font-weight="bold" style:font-weight-asian="bold"/>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Pasiūlymai6" style:family="paragraph">
      <style:paragraph-properties fo:text-align="center"/>
    </style:style>
    <style:style style:name="TableCell2312" style:family="table-cell">
      <style:table-cell-properties fo:border="0.0069in solid #000000"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P2314" style:parent-style-name="Pasiūlymai6" style:family="paragraph">
      <style:paragraph-properties fo:text-align="center"/>
      <style:text-properties fo:font-weight="bold" style:font-weight-asian="bold"/>
    </style:style>
    <style:style style:name="TableCell2315" style:family="table-cell">
      <style:table-cell-properties fo:border="0.0069in solid #000000" fo:padding-top="0in" fo:padding-left="0.075in" fo:padding-bottom="0in" fo:padding-right="0.075in"/>
    </style:style>
    <style:style style:name="P2316" style:parent-style-name="Pasiūlymai6" style:family="paragraph">
      <style:paragraph-properties fo:text-align="center"/>
      <style:text-properties fo:font-weight="bold" style:font-weight-asian="bold"/>
    </style:style>
    <style:style style:name="TableCell2317" style:family="table-cell">
      <style:table-cell-properties fo:border="0.0069in solid #000000" fo:padding-top="0in" fo:padding-left="0.075in" fo:padding-bottom="0in" fo:padding-right="0.075in"/>
    </style:style>
    <style:style style:name="P2318" style:parent-style-name="Pasiūlymai6" style:family="paragraph">
      <style:paragraph-properties fo:text-align="center"/>
      <style:text-properties fo:font-weight="bold" style:font-weight-asian="bold"/>
    </style:style>
    <style:style style:name="TableCell2319" style:family="table-cell">
      <style:table-cell-properties fo:border="0.0069in solid #000000" fo:padding-top="0in" fo:padding-left="0.075in" fo:padding-bottom="0in" fo:padding-right="0.075in"/>
    </style:style>
    <style:style style:name="P2320" style:parent-style-name="Pasiūlymai6" style:family="paragraph">
      <style:paragraph-properties fo:text-align="center"/>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fo:font-weight="bold" style:font-weight-asian="bold" style:font-weight-complex="bold" fo:color="#000000" fo:font-size="11pt" style:font-size-asian="11pt" style:font-size-complex="11pt"/>
    </style:style>
    <style:style style:name="T2324" style:parent-style-name="DefaultParagraphFont" style:family="text">
      <style:text-properties style:font-weight-complex="bold" fo:color="#000000"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weight-complex="bold" fo:color="#000000" fo:font-size="11pt" style:font-size-asian="11pt" style:font-size-complex="11pt"/>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style:font-weight-complex="bold" fo:color="#000000" fo:font-size="11pt" style:font-size-asian="11pt" style:font-size-complex="11pt"/>
    </style:style>
    <style:style style:name="T2329" style:parent-style-name="DefaultParagraphFont" style:family="text">
      <style:text-properties style:font-weight-complex="bold" fo:color="#000000" fo:font-size="11pt" style:font-size-asian="11pt" style:font-size-complex="11pt"/>
    </style:style>
    <style:style style:name="P2330" style:parent-style-name="Normal" style:family="paragraph">
      <style:paragraph-properties fo:text-align="justify"/>
    </style:style>
    <style:style style:name="T2331" style:parent-style-name="DefaultParagraphFont" style:family="text">
      <style:text-properties style:font-weight-complex="bold" fo:color="#000000"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style>
    <style:style style:name="T2334" style:parent-style-name="DefaultParagraphFont" style:family="text">
      <style:text-properties style:font-weight-complex="bold" fo:color="#000000" fo:font-size="11pt" style:font-size-asian="11pt" style:font-size-complex="11pt"/>
    </style:style>
    <style:style style:name="T23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336" style:parent-style-name="DefaultParagraphFont" style:family="text">
      <style:text-properties style:font-weight-complex="bold" fo:color="#000000" fo:font-size="11pt" style:font-size-asian="11pt" style:font-size-complex="11pt"/>
    </style:style>
    <style:style style:name="T2337" style:parent-style-name="DefaultParagraphFont" style:family="text">
      <style:text-properties fo:font-weight="bold" style:font-weight-asian="bold" style:font-weight-complex="bold" fo:color="#000000" fo:font-size="11pt" style:font-size-asian="11pt" style:font-size-complex="11pt"/>
    </style:style>
    <style:style style:name="T2338" style:parent-style-name="DefaultParagraphFont" style:family="text">
      <style:text-properties style:font-weight-complex="bold" fo:color="#000000"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Pasiūlymai6" style:family="paragraph">
      <style:paragraph-properties fo:text-align="center"/>
    </style:style>
    <style:style style:name="TableCell2341" style:family="table-cell">
      <style:table-cell-properties fo:border="0.0069in solid #000000" fo:padding-top="0in" fo:padding-left="0.075in" fo:padding-bottom="0in" fo:padding-right="0.075in"/>
    </style:style>
    <style:style style:name="P2342" style:parent-style-name="Pasiūlymai2" style:family="paragraph">
      <style:paragraph-properties fo:text-indent="0.2034in"/>
      <style:text-properties fo:font-weight="bold" style:font-weight-asian="bold"/>
    </style:style>
    <style:style style:name="P2343" style:parent-style-name="Normal" style:family="paragraph">
      <style:paragraph-properties fo:keep-with-next="always" fo:text-indent="0.5in"/>
      <style:text-properties fo:font-weight="bold" style:font-weight-asian="bold" style:font-weight-complex="bold" fo:font-size="10pt" style:font-size-asian="10pt"/>
    </style:style>
    <style:style style:name="P2344" style:parent-style-name="Normal" style:family="paragraph">
      <style:paragraph-properties fo:keep-with-next="always" fo:text-indent="0.5in"/>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style:font-weight-complex="bold"/>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style:style>
    <style:style style:name="P2353" style:parent-style-name="Pranešėjas" style:family="paragraph">
      <style:paragraph-properties fo:line-height="100%"/>
    </style:style>
    <style:style style:name="T2354" style:parent-style-name="DefaultParagraphFont" style:family="text">
      <style:text-properties fo:font-weight="bold" style:font-weight-asian="bold"/>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style:style>
    <style:style style:name="P2359" style:parent-style-name="Normal" style:family="paragraph">
      <style:paragraph-properties fo:text-align="justify" fo:text-indent="0.5in"/>
    </style:style>
    <style:style style:name="P2360" style:parent-style-name="Normal" style:family="paragraph">
      <style:paragraph-properties fo:text-align="justify" fo:line-height="150%"/>
    </style:style>
    <style:style style:name="T2361" style:parent-style-name="DefaultParagraphFont" style:family="text">
      <style:text-properties fo:color="#FFFFFF"/>
    </style:style>
    <style:style style:name="P2362" style:parent-style-name="Normal" style:family="paragraph">
      <style:paragraph-properties fo:line-height="150%"/>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Švietimo ir mokslo komitetas</text:span></text:p>
      <text:p text:style-name="P10"/>
      <text:p text:style-name="P11"/>
      <text:p text:style-name="P12">PAGRINDINIO KOMITETO</text:p>
      <text:p text:style-name="P13">I Š V A D O S</text:p>
      <text:p text:style-name="Projektas"><text:span text:style-name="T14">DĖL<text:s/></text:span><text:span text:style-name="T15">Seimo nutarimo „Dėl bendrojo ugdymo mokyklos kaitos gairių patvirtinimo“ projekto NR. XIIIP-742</text:span></text:p>
      <text:p text:style-name="P16"/>
      <text:p text:style-name="P17">2017-06-22<text:s text:c="2"/>Nr.<text:s/>106-P-27<text:s/></text:p>
      <text:p text:style-name="P18">Vilnius</text:p>
      <text:p text:style-name="P19"/>
      <text:list text:style-name="LFO29" text:continue-numbering="true">
        <text:list-item>
          <text:p text:style-name="P20"><text:span text:style-name="T21">Komiteto<text:s/></text:span><text:span text:style-name="T22">posėdyje</text:span><text:span text:style-name="T23"><text:s/>dalyvavo:</text:span><text:s/>Komiteto pirmininkas Eugenijus Jovaiša, Komiteto nariai: Arūnas Gumuliauskas, Jaroslav Narkevič, Levutė Staniuvienė, Aušra Papirtienė, Raminta Popovienė, Gintaras Steponavičius; Švietimo ir mokslo komiteto biuro vedėjas Kęstutis Kaminskas, patarėjos Aistė Laurinavičiūtė, Rūta Norkienė, padėjėja Janina Antanavičienė.</text:p>
        </text:list-item>
      </text:list>
      <text:p text:style-name="P24">Kiti posėdžio dalyviai: Lietuvos švietimo tarybos pirmininkė Vilija Targamadzė, švietimo ir mokslo ministrė Jurgita Petrauskienė,<text:s/>Lietuvos švietimo profesinės sąjungos pirmininkas Audrius Jurgelevičius, Lietuvos savivaldybių asociacijos patarėjas Jonas Mickus, Lietuvos Respublikos Prezidentė patarėja Saulė Mačiukaitė-Žvinienė.</text:p>
      <text:p text:style-name="P25"><text:span text:style-name="T26">2. Ekspertų, konsultantų, specialistų išvados, pasiūlymai, pataisos, pastabos<text:s/></text:span>(toliau – pasiūlymai):</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text:s/>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P54"/>
            </table:covered-table-cell>
            <table:covered-table-cell>
              <text:p text:style-name="P55"/>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P62"/>
            </table:covered-table-cell>
            <table:covered-table-cell>
              <text:p text:style-name="P63"/>
            </table:covered-table-cell>
            <table:covered-table-cell>
              <text:p text:style-name="P64"/>
            </table:covered-table-cell>
          </table:table-row>
        </table:table-header-rows>
        <table:table-row table:style-name="TableRow65">
          <table:table-cell table:style-name="TableCell66">
            <text:p text:style-name="P67">1.<text:s/></text:p>
          </table:table-cell>
          <table:table-cell table:style-name="TableCell68">
            <text:p text:style-name="Pasiūlymai2">Seimo Teisės departamentas,<text:line-break/>2017-05-29</text:p>
          </table:table-cell>
          <table:table-cell table:style-name="TableCell69">
            <text:p text:style-name="P70">2</text:p>
          </table:table-cell>
          <table:table-cell table:style-name="TableCell71">
            <text:p text:style-name="P72"/>
          </table:table-cell>
          <table:table-cell table:style-name="TableCell73">
            <text:p text:style-name="P74"/>
          </table:table-cell>
          <table:table-cell table:style-name="TableCell75">
            <text:p text:style-name="P76"><text:span text:style-name="T77">Projekto 2 straipsnyje žodžiai ir skaičiai „iki 2017 m. gruodžio 1 d.“ įrašytini po žodžio „Vyriausybei“.</text:span></text:p>
          </table:table-cell>
          <table:table-cell table:style-name="TableCell78">
            <text:p text:style-name="P79">Pritarti</text:p>
          </table:table-cell>
          <table:table-cell table:style-name="TableCell80">
            <text:p text:style-name="P81">Pasiūlymas:<text:s/></text:p>
            <text:p text:style-name="P82">2 str. išdėstyti taip:</text:p>
            <text:p text:style-name="P83">„2 straipsnis.</text:p>
            <text:p text:style-name="P84"><text:span text:style-name="T85">Pasiūlyti Lietuvos Respublikos Vyriausybei<text:s/></text:span><text:span text:style-name="T86">iki 2017 m. gruodžio 1 d.</text:span><text:span text:style-name="T87"><text:s/>patvirtinti<text:s/></text:span><text:span text:style-name="T88">Bendrojo ugdymo<text:s/></text:span><text:soft-page-break/><text:span text:style-name="T89">mokyklos kaitos gairių įgyvendinimo priemonių planą<text:s/></text:span><text:span text:style-name="T90">iki 2017 m. gruodžio 1 d</text:span><text:span text:style-name="T91">.“</text:span></text:p>
          </table:table-cell>
        </table:table-row>
        <text:soft-page-break/>
        <table:table-row table:style-name="TableRow92">
          <table:table-cell table:style-name="TableCell93">
            <text:p text:style-name="P94">2.</text:p>
          </table:table-cell>
          <table:table-cell table:style-name="TableCell95">
            <text:p text:style-name="Pasiūlymai2">Seimo Teisės departamentas,<text:line-break/>2017-05-29</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text:span text:style-name="T104">Atsižvelgiant į teisės technikos taisykles, nutarimo projekte neturi būti Lietuvos valstybės herbo,</text:span><text:span text:style-name="T105"> </text:span><text:span text:style-name="T106">konkretaus nutarimo numerio fragmentų ir nutarimą</text:span><text:span text:style-name="T107"> </text:span><text:span text:style-name="T108">pasirašančiojo asmens vardo ir pavardės.</text:span></text:p>
          </table:table-cell>
          <table:table-cell table:style-name="TableCell109">
            <text:p text:style-name="P110">Pritarti</text:p>
          </table:table-cell>
          <table:table-cell table:style-name="TableCell111">
            <text:p text:style-name="P112"/>
          </table:table-cell>
        </table:table-row>
        <table:table-row table:style-name="TableRow113">
          <table:table-cell table:style-name="TableCell114">
            <text:p text:style-name="P115">3.</text:p>
          </table:table-cell>
          <table:table-cell table:style-name="TableCell116">
            <text:p text:style-name="Pasiūlymai2">Lietuvos švietimo taryba,<text:s/></text:p>
            <text:p text:style-name="Pasiūlymai2">2017-06-20</text:p>
          </table:table-cell>
          <table:table-cell table:style-name="TableCell117">
            <text:p text:style-name="P118"/>
          </table:table-cell>
          <table:table-cell table:style-name="TableCell119">
            <text:p text:style-name="P120"/>
          </table:table-cell>
          <table:table-cell table:style-name="TableCell121">
            <text:p text:style-name="P122">10.</text:p>
          </table:table-cell>
          <table:table-cell table:style-name="TableCell123">
            <text:list text:style-name="LFO11" text:continue-numbering="true">
              <text:list-item>
                <text:p text:style-name="P124">Bendrojo ugdymo mokyklos kaitos gairių (toliau – Gairės) projekto 10 punkte kalbama apie būtiną svaresnį aukštųjų mokyklų mokslininkų indėlį tobulinant mokytojų kvalifikaciją. Kvalifikacijos tobulinimo sistema neatsiejama nuo visos švietimo sistemos. Kol svarbiausi mokytojo darbo rezultatai bus brandos egzaminai, tol visos pastangos bus nukreiptos į egzaminų programas ir nesvarbu, kas siūlys pagalbą, ji neveiks. Todėl 10 punkte siūloma akcentuoti ne programų pasiūlą, bet mokytojų žinių „įdarbinimą“ ir 10 punktą išdėstyti taip:</text:p>
              </text:list-item>
            </text:list>
            <text:p text:style-name="P125"><text:span text:style-name="T126">„10. Planuotos pedagogų kvalifikacijos tobulinimo sistemos, kuri užtikrintų veiksmingą pagalbą mokytojui, mokyklos vadovui, nepavyko sukurti (Valstybės kontrolės 2016 m. gegužės 10 d. paskelbta valstybinio audito ataskaita Nr. VA-P-50-3-5 „Pedagogų kvalifikacijos tobulinimas“).<text:s/></text:span><text:span text:style-name="T127">Kad mokytojo profesinis tobulinimas būtų sudėtinė visos švietimo sistemos dalis, skatinanti mokytoją įgytas žinias taikyti profesinėje veikloje,</text:span><text:span text:style-name="T128"><text:s/></text:span><text:span text:style-name="T129">T</text:span><text:span text:style-name="T130">tobulinant kvalifikaciją svaresnis turėtų būti<text:s/></text:span><text:span text:style-name="T131">aukštųjų mokyklų bei institutų</text:span><text:span text:style-name="T132"><text:s/></text:span><text:span text:style-name="T133">aukštojo mokslo ir studijų institucijų</text:span><text:span text:style-name="T134"><text:s/>mokslininkų indėlis – aktualizuoti ir susieti su besikeičiančia tikrove įvairių mokomųjų dalykų turinį, kurti ir perteikti didaktikos naujoves., modernizuoti ugdymo infrastruktūrą.“</text:span></text:p>
            <text:p text:style-name="P135">(Pastabas ir pasiūlymus pateikė Lietuvos švietimo tarybos narė V. Bujanauskienė)</text:p>
          </table:table-cell>
          <table:table-cell table:style-name="TableCell136">
            <text:p text:style-name="P137">Nepritarti</text:p>
          </table:table-cell>
          <table:table-cell table:style-name="TableCell138">
            <text:p text:style-name="P139"><text:span text:style-name="T140">Argumentai</text:span>:<text:s/>10 punktas yra skirtas kvalifikacijos tobulinimo sistemos institucinei plėtotei. Kvalifikacijos tobulinimo svarba, kurią siūloma išryškinti pasiūlyme, yra pažymėta 13 punkte:</text:p>
            <text:p text:style-name="P141">„13. (...) Pedagogo kompetencijos ir vaidmuo atliepia bendrojo ugdymo strategines nuostatas ir užtikrina mokinių pasiekimų bei mokyklos plėtotės tikslų įgyvendinimą. Kvalifikacijos tobulinimas yra neatsiejama pedagogo veiklos dalis.“</text:p>
            <text:p text:style-name="P142"><text:span text:style-name="T143">Pasiūlymas</text:span>: atsižvelgiant į siūlymą dėl sąvokų dėl aukštųjų mokyklų ir institutų, 10 punktą siūloma išdėstyti taip:</text:p>
            <text:p text:style-name="P144">„10. Planuotos pedagogų kvalifikacijos tobulinimo sistemos, kuri užtikrintų veiksmingą pagalbą mokytojui, mokyklos vadovui, nepavyko sukurti (Lietuvos Respublikos<text:s/>Valstybės kontrolės valstybinio audito<text:s/>2016 m. gegužės 10 d.<text:s/>ataskaita Nr. VA-P-50-3-5<text:s/><text:soft-page-break/>„Pedagogų kvalifikacijos tobulinimas“). Tobulinant kvalifikaciją svaresnis turėtų būti aukštųjų mokyklų bei<text:s/><text:span text:style-name="T145">mokslinių tyrimų</text:span><text:s/>institutų mokslininkų indėlis – aktualizuoti ir susieti su besikeičiančia tikrove įvairių mokomųjų dalykų turinį, kurti ir perteikti didaktikos naujoves, modernizuoti ugdymo infrastruktūrą.“</text:p>
          </table:table-cell>
        </table:table-row>
        <text:soft-page-break/>
        <table:table-row table:style-name="TableRow146">
          <table:table-cell table:style-name="TableCell147">
            <text:p text:style-name="P148">4.</text:p>
          </table:table-cell>
          <table:table-cell table:style-name="TableCell149">
            <text:p text:style-name="Pasiūlymai2">Lietuvos švietimo taryba,<text:s/></text:p>
            <text:p text:style-name="Pasiūlymai2">2017-06-20</text:p>
          </table:table-cell>
          <table:table-cell table:style-name="TableCell150">
            <text:p text:style-name="P151"/>
          </table:table-cell>
          <table:table-cell table:style-name="TableCell152">
            <text:p text:style-name="P153"/>
          </table:table-cell>
          <table:table-cell table:style-name="TableCell154">
            <text:p text:style-name="P155">10,</text:p>
            <text:p text:style-name="P156">12.2.</text:p>
          </table:table-cell>
          <table:table-cell table:style-name="TableCell157">
            <text:list text:style-name="LFO11" text:continue-numbering="true">
              <text:list-item>
                <text:p text:style-name="P158">Siekiant, kad būtų vartojamos vienodos sąvokos teisės aktuose, 10 punkte ir 12.2. papunktyje vartoti sąvoką „aukštojo mokslo ir studijų institucijos“, kuri apima ir aukštąsias mokyklas, ir mokslinių tyrimų institutus.<text:s/></text:p>
              </text:list-item>
            </text:list>
            <text:p text:style-name="P159">(Pastabas ir pasiūlymus pateikė Lietuvos švietimo tarybos narys dr. M. Kvietkauskas)</text:p>
            <text:p text:style-name="P160"/>
          </table:table-cell>
          <table:table-cell table:style-name="TableCell161">
            <text:p text:style-name="P162">Pritarti iš dalies</text:p>
          </table:table-cell>
          <table:table-cell table:style-name="TableCell163">
            <text:p text:style-name="P164"><text:span text:style-name="T165">Argumentai</text:span>:<text:s/>siūloma vadovautis Mokslo ir studijų įstatymo 6 str. („Mokslo ir studijų institucijos yra dviejų grupių: aukštosios mokyklos ir mokslinių tyrimų institutai“) patikslinta sąvoka ir vartoti „aukštosios mokyklos ir<text:s/><text:span text:style-name="T166">mokslinių tyrimų</text:span><text:s/>institutai“.</text:p>
            <text:p text:style-name="P167"><text:span text:style-name="T168">Pasiūlymas</text:span>: 10 punkte ir 12.2. punkte naudoti sąvokas „aukštosios mokyklos ir mokslinių tyrimų institutai“.</text:p>
          </table:table-cell>
        </table:table-row>
        <table:table-row table:style-name="TableRow169">
          <table:table-cell table:style-name="TableCell170">
            <text:p text:style-name="P171">5.</text:p>
          </table:table-cell>
          <table:table-cell table:style-name="TableCell172">
            <text:p text:style-name="Pasiūlymai2">Lietuvos švietimo taryba,<text:s/></text:p>
            <text:p text:style-name="Pasiūlymai2">2017-06-20</text:p>
          </table:table-cell>
          <table:table-cell table:style-name="TableCell173">
            <text:p text:style-name="P174"/>
          </table:table-cell>
          <table:table-cell table:style-name="TableCell175">
            <text:p text:style-name="P176"/>
          </table:table-cell>
          <table:table-cell table:style-name="TableCell177">
            <text:p text:style-name="P178">12.2.</text:p>
          </table:table-cell>
          <table:table-cell table:style-name="TableCell179">
            <text:list text:style-name="LFO11" text:continue-numbering="true">
              <text:list-item>
                <text:p text:style-name="P180">Kadangi ugdyme turi dalyvauti ne tik mokytojai, o prisireikia ir įtraukiajame ugdyme ir pagalbos specialistai, siūloma 12.2. punktą išdėstyti taip:</text:p>
              </text:list-item>
            </text:list>
            <text:p text:style-name="P181">„12.2. Užtikrinti tinkamus materialiuosius mokymo(si) išteklius.</text:p>
            <text:p text:style-name="P182"><text:span text:style-name="T183">Bendrojo ugdymo programų įgyvendinimo materialieji ištekliai apima mokomąją ir metodinę medžiagą, aktyvų mokymąsi skatinančius vadovėlius, jiems kurti pasitelkiami įvairių sričių mokslininkai ir mokytojai praktikai</text:span><text:span text:style-name="T184">, švietimo pagalbos<text:s/></text:span><text:soft-page-break/><text:span text:style-name="T185">specialistai</text:span><text:span text:style-name="T186">.</text:span><text:span text:style-name="T187">“</text:span><text:span text:style-name="T188"><text:s/></text:span></text:p>
            <text:p text:style-name="P189">(Pastabas ir pasiūlymus pateikė Lietuvos švietimo tarybos pirmininkė prof. habil. dr. V. Targamadzė)</text:p>
            <text:p text:style-name="P190"/>
          </table:table-cell>
          <table:table-cell table:style-name="TableCell191">
            <text:p text:style-name="P192">Pritarti<text:s/></text:p>
          </table:table-cell>
          <table:table-cell table:style-name="TableCell193">
            <text:p text:style-name="Pasiūlymai2"><text:s/><text:span text:style-name="T194">Pasiūlymas</text:span>:<text:s/>atsižvelgus ir į kitus pasiūlymus, 12.2. papunktį išdėstyti taip:</text:p>
            <text:p text:style-name="Pasiūlymai2">„12.2. Užtikrinti tinkamus materialiuosius mokymo(si) išteklius.</text:p>
            <text:p text:style-name="Pasiūlymai2">Bendrojo ugdymo programų įgyvendinimo materialieji ištekliai<text:s/><text:soft-page-break/>apima mokomąją ir metodinę medžiagą, aktyvų mokymąsi skatinančius vadovėlius<text:s/><text:span text:style-name="T195">ir virtualias mokymosi aplinkas</text:span>, jiems kurti pasitelkiami įvairių sričių mokslininkai ir mokytojai praktikai<text:span text:style-name="T196">, švietimo pagalbos specialistai.</text:span><text:s/>(...)“</text:p>
          </table:table-cell>
        </table:table-row>
        <text:soft-page-break/>
        <table:table-row table:style-name="TableRow197">
          <table:table-cell table:style-name="TableCell198">
            <text:p text:style-name="P199">6.</text:p>
          </table:table-cell>
          <table:table-cell table:style-name="TableCell200">
            <text:p text:style-name="Pasiūlymai2">Lietuvos švietimo taryba,<text:s/></text:p>
            <text:p text:style-name="Pasiūlymai2">2017-06-20</text:p>
          </table:table-cell>
          <table:table-cell table:style-name="TableCell201">
            <text:p text:style-name="P202"/>
          </table:table-cell>
          <table:table-cell table:style-name="TableCell203">
            <text:p text:style-name="P204"/>
          </table:table-cell>
          <table:table-cell table:style-name="TableCell205">
            <text:p text:style-name="P206">14.1.</text:p>
          </table:table-cell>
          <table:table-cell table:style-name="TableCell207">
            <text:list text:style-name="LFO11" text:continue-numbering="true">
              <text:list-item>
                <text:p text:style-name="P208">Gairių 14.1. papunktyje nėra aišku, ką reiškia sąvoka „konkursinės atestacijos“. (Pastabas ir pasiūlymus pateikė Lietuvos švietimo tarybos narė V. Bujanauskienė)</text:p>
              </text:list-item>
            </text:list>
          </table:table-cell>
          <table:table-cell table:style-name="TableCell209">
            <text:p text:style-name="P210">Pritarti</text:p>
          </table:table-cell>
          <table:table-cell table:style-name="TableCell211">
            <text:p text:style-name="P212"><text:span text:style-name="T213">Pasiūlymas</text:span>:</text:p>
            <text:p text:style-name="P214">14.1. papunkčio sakinį išdėstyti taip:</text:p>
            <text:p text:style-name="P215">„14.1. (...) Juo vadovaujantis apibrėžiamos studijų programų,<text:s/>pagal kurias rengiami bendrojo ugdymo specialistai,<text:s/>profesinių studijų ir kvalifikacijos tobulinimo programų ugdomos<text:s/>kompetencijos bei su jomis susieti skirtingų<text:s/><text:span text:style-name="T216">kvalifikacinių<text:s/></text:span><text:span text:style-name="T217">pareigybių (</text:span>kategorijų<text:span text:style-name="T218">) ir konkursinių atestacijų<text:s/></text:span><text:s/>reikalavimai<text:span text:style-name="T219">, kurie taikomi<text:s/></text:span><text:span text:style-name="T220">atestuojant darbuotojus</text:span><text:span text:style-name="T221"><text:s/>arba priimant į darbą konkurso tvarka</text:span>.“</text:p>
          </table:table-cell>
        </table:table-row>
        <table:table-row table:style-name="TableRow222">
          <table:table-cell table:style-name="TableCell223">
            <text:p text:style-name="P224">7.<text:s/></text:p>
          </table:table-cell>
          <table:table-cell table:style-name="TableCell225">
            <text:p text:style-name="Pasiūlymai2">Lietuvos švietimo taryba,<text:s/></text:p>
            <text:p text:style-name="Pasiūlymai2">2017-06-20</text:p>
          </table:table-cell>
          <table:table-cell table:style-name="TableCell226">
            <text:p text:style-name="P227"/>
          </table:table-cell>
          <table:table-cell table:style-name="TableCell228">
            <text:p text:style-name="P229"/>
          </table:table-cell>
          <table:table-cell table:style-name="TableCell230">
            <text:p text:style-name="P231">14.2.</text:p>
          </table:table-cell>
          <table:table-cell table:style-name="TableCell232">
            <text:list text:style-name="LFO11" text:continue-numbering="true">
              <text:list-item>
                <text:p text:style-name="P233">Kalbant apie nacionalinę pedagogų rengimo, kvalifikacijos tobulinimo ir perkvalifikavimo sistemą, pritariant, kad pedagogais turėtų tapti kompetentingi asmenys, bet, atsižvelgiant į Lietuvos situaciją, kyla klausimas, ar visoms pedagoginėms specialybėms reikia taikyti magistro kvalifikacinį laipsnį, pavyzdžiui, ar asmenys, įgiję informatikos bakalauro laipsnį, sieks magistro, kad galėtų savarankiškai dirbti mokykloje, ir atsisakys patrauklaus darbo pasiūlymo privačiame sektoriuje jau po bakalauro studijų.<text:s/></text:p>
              </text:list-item>
            </text:list>
            <text:soft-page-break/>
            <text:p text:style-name="P234">(Pastabas ir pasiūlymus pateikė Lietuvos švietimo tarybos narė prof. dr. L. Duoblienė)</text:p>
          </table:table-cell>
          <table:table-cell table:style-name="TableCell235">
            <text:p text:style-name="P236">Nepritarti</text:p>
          </table:table-cell>
          <table:table-cell table:style-name="TableCell237">
            <text:p text:style-name="P238"><text:span text:style-name="T239">Argumentai</text:span>:<text:s/>siekiama, kad mokykloje<text:s/><text:span text:style-name="T240">savarankiškai</text:span><text:s/>dirbtų ir formuluotų savo veiklos tobulinimo uždavinius pedagogai, turintys magistro laipsnį <text:s/>(atitinkantį mokytojo metodininko kvalifikacinę kategoriją).<text:s/></text:p>
          </table:table-cell>
        </table:table-row>
        <text:soft-page-break/>
        <table:table-row table:style-name="TableRow241">
          <table:table-cell table:style-name="TableCell242">
            <text:p text:style-name="P243">8.</text:p>
          </table:table-cell>
          <table:table-cell table:style-name="TableCell244">
            <text:p text:style-name="Pasiūlymai2">Lietuvos švietimo taryba,<text:s/></text:p>
            <text:p text:style-name="Pasiūlymai2">2017-06-20</text:p>
          </table:table-cell>
          <table:table-cell table:style-name="TableCell245">
            <text:p text:style-name="P246"/>
          </table:table-cell>
          <table:table-cell table:style-name="TableCell247">
            <text:p text:style-name="P248"/>
          </table:table-cell>
          <table:table-cell table:style-name="TableCell249">
            <text:p text:style-name="P250">14.2.</text:p>
          </table:table-cell>
          <table:table-cell table:style-name="TableCell251">
            <text:list text:style-name="LFO11" text:continue-numbering="true">
              <text:list-item>
                <text:p text:style-name="P252">14.2. papunkčio skirtingose pastraipose ne vienodai įvardinami universitetai, galintys ruošti pedagogus, ir universitetai, vykdantys pedagogų kvalifikacijos tobulinimo ir perkvalifikavimo veiklą. Jei tai yra sinonimai, siūloma vartoti vieną sąvoką.<text:s/></text:p>
              </text:list-item>
            </text:list>
            <text:p text:style-name="P253">(Pastabas ir pasiūlymus pateikė Lietuvos švietimo tarybos narys A. Jurgelevičius)</text:p>
            <text:p text:style-name="P254"/>
          </table:table-cell>
          <table:table-cell table:style-name="TableCell255">
            <text:p text:style-name="P256">Nepritarti</text:p>
          </table:table-cell>
          <table:table-cell table:style-name="TableCell257">
            <text:p text:style-name="P258"><text:span text:style-name="T259">Argumentai</text:span>:<text:s/>14.2 papunkčio sakinys „Kvalifikacijos tobulinimo ir perkvalifikavimo veikla sutelkiama pedagogus rengiančiuose universitetuose“ paaiškina, kad <text:s/>minėtiems universitetams būdinga suderinti skirtingas veiklas.</text:p>
          </table:table-cell>
        </table:table-row>
        <table:table-row table:style-name="TableRow260">
          <table:table-cell table:style-name="TableCell261">
            <text:p text:style-name="P262">9.</text:p>
          </table:table-cell>
          <table:table-cell table:style-name="TableCell263">
            <text:p text:style-name="Pasiūlymai2">Lietuvos švietimo taryba,<text:s/></text:p>
            <text:p text:style-name="Pasiūlymai2">2017-06-20</text:p>
          </table:table-cell>
          <table:table-cell table:style-name="TableCell264">
            <text:p text:style-name="P265"/>
          </table:table-cell>
          <table:table-cell table:style-name="TableCell266">
            <text:p text:style-name="P267"/>
          </table:table-cell>
          <table:table-cell table:style-name="TableCell268">
            <text:p text:style-name="P269">14.2.</text:p>
          </table:table-cell>
          <table:table-cell table:style-name="TableCell270">
            <text:list text:style-name="LFO11" text:continue-numbering="true">
              <text:list-item>
                <text:p text:style-name="P271">Siūlyčiau papildyti 14.2. papunktį įrašant "ar daugiau" (paryškinta tekste). Šis pasiūlymas paprastas, bet racionalus - jeigu ruošiame tikrai plataus akiračio mokytojus nereikėtų apsiriboti tik dviem dalykais. Gali būti ir puikiai derančių, papildančių daugiau mokomojų dalykų.</text:p>
              </text:list-item>
            </text:list>
            <text:p text:style-name="P272"><text:span text:style-name="T273">"14.2. <text:s/>Suformuoti nacionalinę pedagogų rengimo, kvalifikacijos tobulinimo ir perkvalifikavimo sistemą. Bendrojo ugdymo įstaigų pedagogai rengiami edukologijos mokslinius tyrimus vykdančiuose universitetuose, užtikrinančiuose tinkamas pedagoginės praktikos ir pradedančiųjų mokytojų podiplominės stažuotės sąlygas. Studijos gali vykti lygiagrečiuoju, gretutiniu ir nuosekliuoju būdu, lanksčiai taikant nuolatinių ir ištęstinių studijų formas ir individualų studijų planavimą. Rengiant plataus akiračio mokytojus, pirmumas teikiamas dviejų<text:s/></text:span><text:span text:style-name="T274">ar daugiau</text:span><text:span text:style-name="T275"><text:s/>mokomųjų dalykų mokytojų rengimui. Mokytojai pradeda dirbti savarankiškai tik įgiję magistro kvalifikacinį laipsnį"</text:span></text:p>
            <text:p text:style-name="P276">(Pastabas ir pasiūlymus pateikė Lietuvos švietimo tarybos narys G. Kvietkauskas)</text:p>
          </table:table-cell>
          <table:table-cell table:style-name="TableCell277">
            <text:p text:style-name="P278">Pritarti</text:p>
          </table:table-cell>
          <table:table-cell table:style-name="TableCell279">
            <text:p text:style-name="P280"><text:span text:style-name="T281">Pasiūlymas:<text:s/></text:span>atsižvelgus ir į kitus pasiūlymus, 14.2. papunktį išdėstyti taip:</text:p>
            <text:p text:style-name="P282">„14.2. Suformuoti nacionalinę pedagogų rengimo, kvalifikacijos tobulinimo ir perkvalifikavimo sistemą.</text:p>
            <text:p text:style-name="P283"><text:span text:style-name="T284">Bendrojo ugdymo įstaigų pedagogai rengiami edukologijos mokslinius tyrimus vykdančiuose universitetuose, užtikrinančiuose tinkamas pedagoginės praktikos ir pradedančiųjų mokytojų podiplominės stažuotės sąlygas.</text:span><text:span text:style-name="T285"><text:s/></text:span><text:span text:style-name="T286">Studijos gali vykti lygiagrečiuoju, gretutiniu ir nuosekliuoju būd</text:span><text:span text:style-name="T287">ais</text:span><text:span text:style-name="T288">, lanksčiai taikant nuolatinių ir ištęstinių studijų formas ir individualų studijų planavimą. Rengiant plataus akiračio mokytojus, pirmumas teikiamas dviejų<text:s/></text:span><text:span text:style-name="T289">ar daugiau</text:span><text:span text:style-name="T290"><text:s/>mokomųjų dalykų<text:s/></text:span><text:soft-page-break/><text:span text:style-name="T291">mokytojų rengimui. Mokytojai pradeda dirbti savarankiškai tik įgiję magistro kvalifikacinį laipsnį.</text:span></text:p>
            <text:p text:style-name="P292"><text:span text:style-name="T293">Kvalifikacijos tobulinimo ir perkvalifikavimo veikla sutelkiama pedagogus rengiančiuose universitetuose</text:span><text:span text:style-name="T294"><text:s/>bei švietimo ir mokslo ministro nustatyta tvarka akredituotose kvalifikacijos tobulinimo įstaigose</text:span><text:span text:style-name="T295">. Kvalifikacijos tobulinimas grindžiamas moksliniais tyrimais ir kritine pažangios praktikos analize, atsižvelgiant į aktualius bendrojo ugdymo kaitos bei konkrečios mokyklos poreikius,</text:span><text:span text:style-name="T296"><text:s/>pirmumą teikiant tęstiniams mokymams, mokyklų komandų</text:span><text:s/><text:span text:style-name="T297">mokymams ir konsultavimui darbo vietoje.“</text:span></text:p>
          </table:table-cell>
        </table:table-row>
        <text:soft-page-break/>
        <table:table-row table:style-name="TableRow298">
          <table:table-cell table:style-name="TableCell299">
            <text:p text:style-name="P300">10.</text:p>
          </table:table-cell>
          <table:table-cell table:style-name="TableCell301">
            <text:p text:style-name="Pasiūlymai2">Lietuvos švietimo taryba,<text:s/></text:p>
            <text:p text:style-name="Pasiūlymai2">2017-06-20</text:p>
          </table:table-cell>
          <table:table-cell table:style-name="TableCell302">
            <text:p text:style-name="P303"/>
          </table:table-cell>
          <table:table-cell table:style-name="TableCell304">
            <text:p text:style-name="P305"/>
          </table:table-cell>
          <table:table-cell table:style-name="TableCell306">
            <text:p text:style-name="P307">14.2.</text:p>
          </table:table-cell>
          <table:table-cell table:style-name="TableCell308">
            <text:list text:style-name="LFO11" text:continue-numbering="true">
              <text:list-item>
                <text:p text:style-name="P309">Klausimų kelia ir 14.2. papunkčio antros pastraipos pirmasis sakinys „Kvalifikacijos tobulinimo ir perkvalifikavimo veikla sutelkiama pedagogus rengiančiuose universitetuose.“ Mokytojo profesinis tobulinimasis vyksta tiek įgyjant naujas žinias, tiek profesionaliai reflektuojant jau turimas, dalinantis sukaupta praktika su kitais. Šiuo metu tai vyksta akredituotose <text:s/>įstaigose (ir universitetuose, ir centruose). Lietuvos švietimo taryba savo rengtoje Lietuvos švietimo 2013-2016 m. būklės apžvalgoje pateikė rekomendacijas dėl <text:s/>pedagogų kvalifikacijos tobulinimo sistemos (70 p., 8 ir 9 rekomendacijos). Todėl, atsižvelgiant į rekomendacijas, <text:s/>siūloma šią 14.2. papunkčio dalį išdėstyti taip:<text:s/></text:p>
              </text:list-item>
            </text:list>
            <text:p text:style-name="P310"><text:span text:style-name="T311">„Kvalifikacijos tobulinimo ir perkvalifikavimo veikla sutelkiama<text:s/></text:span><text:soft-page-break/><text:span text:style-name="T312">pedagogus rengiančiuose universitetuose</text:span><text:span text:style-name="T313"><text:s/></text:span><text:span text:style-name="T314">akredituotose kvalifikacijos tobulinimo institucijose, vykdančiose ilgalaikes kvalifikacijos tobulinimo programas</text:span><text:span text:style-name="T315">.“<text:s/></text:span></text:p>
            <text:p text:style-name="P316">(Pastabas ir pasiūlymus pateikė Lietuvos švietimo tarybos nariai V. Bujanauskienė ir dr. M. Kvietkauskas)</text:p>
          </table:table-cell>
          <table:table-cell table:style-name="TableCell317">
            <text:p text:style-name="P318">Pritarti iš dalies</text:p>
          </table:table-cell>
          <table:table-cell table:style-name="TableCell319">
            <text:p text:style-name="P320"><text:span text:style-name="T321">Argumentai</text:span>:<text:s/>kvalifikacijos tobulinimo programų akreditavimo tvarkos apraše neapibrėžta „ilgalaikės kvalifikacijos tobulinimo programos“ sąvoka.</text:p>
            <text:p text:style-name="Pasiūlymai2"><text:span text:style-name="T322">Pasiūlymas</text:span>:<text:s/>atsižvelgus ir į kitus pasiūlymus, 14.2. papunktį išdėstyti taip:</text:p>
            <text:p text:style-name="P323">„14.2. Suformuoti nacionalinę pedagogų rengimo, kvalifikacijos tobulinimo ir perkvalifikavimo sistemą.</text:p>
            <text:soft-page-break/>
            <text:p text:style-name="P324">Bendrojo ugdymo įstaigų pedagogai rengiami edukologijos mokslinius tyrimus vykdančiuose universitetuose, užtikrinančiuose tinkamas pedagoginės praktikos ir pradedančiųjų mokytojų podiplominės stažuotės sąlygas. Studijos gali vykti lygiagrečiuoju, gretutiniu ir nuosekliuoju būdu, lanksčiai taikant nuolatinių ir ištęstinių studijų formas ir individualų studijų planavimą. Rengiant plataus akiračio mokytojus, pirmumas teikiamas dviejų<text:s/><text:span text:style-name="T325">ar daugiau</text:span><text:s/>mokomųjų dalykų mokytojų rengimui. Mokytojai pradeda dirbti savarankiškai tik įgiję magistro kvalifikacinį laipsnį.</text:p>
            <text:p text:style-name="P326">Kvalifikacijos tobulinimo ir perkvalifikavimo veikla sutelkiama pedagogus rengiančiuose universitetuose<text:span text:style-name="T327"><text:s/>bei švietimo ir mokslo ministro nustatyta tvarka akredituotose kvalifikacijos tobulinimo įstaigose</text:span>. Kvalifikacijos tobulinimas grindžiamas moksliniais tyrimais ir kritine pažangios praktikos analize, atsižvelgiant į aktualius bendrojo ugdymo kaitos bei konkrečios mokyklos poreikius, pirmumą teikiant tęstiniams<text:s/><text:soft-page-break/>mokymams, mokyklų komandų mokymams ir konsultavimui darbo vietoje.“</text:p>
          </table:table-cell>
        </table:table-row>
        <text:soft-page-break/>
        <table:table-row table:style-name="TableRow328">
          <table:table-cell table:style-name="TableCell329">
            <text:p text:style-name="P330">11.</text:p>
          </table:table-cell>
          <table:table-cell table:style-name="TableCell331">
            <text:p text:style-name="Pasiūlymai2">Lietuvos švietimo taryba,<text:s/></text:p>
            <text:p text:style-name="Pasiūlymai2">2017-06-20</text:p>
          </table:table-cell>
          <table:table-cell table:style-name="TableCell332">
            <text:p text:style-name="P333"/>
          </table:table-cell>
          <table:table-cell table:style-name="TableCell334">
            <text:p text:style-name="P335"/>
          </table:table-cell>
          <table:table-cell table:style-name="TableCell336">
            <text:p text:style-name="P337">14.2.</text:p>
          </table:table-cell>
          <table:table-cell table:style-name="TableCell338">
            <text:list text:style-name="LFO11" text:continue-numbering="true">
              <text:list-item>
                <text:p text:style-name="P339">14.2. papunkčio sakinį dėl pedagogų kvalifikacijos tobulinimo ir perkvalifikavimo siūloma išdėstyti taip:</text:p>
              </text:list-item>
            </text:list>
            <text:p text:style-name="P340"><text:span text:style-name="T341">„Kvalifikacijos tobulinimo ir perkvalifikavimo veikla sutelkiama pedagogus rengiančiuose universitetuose<text:s/></text:span><text:span text:style-name="T342">. Ji gali būti plėtojama ir akredituotose kvalifikacijos tobulinimo institucijose</text:span><text:span text:style-name="T343"><text:s text:c="2"/>“</text:span></text:p>
            <text:p text:style-name="P344">(Pastabas ir pasiūlymus pateikė Lietuvos švietimo tarybos pirmininkė<text:s/>prof. habil. dr. V. Targamadzė)</text:p>
          </table:table-cell>
          <table:table-cell table:style-name="TableCell345">
            <text:p text:style-name="P346">Atsižvelgti</text:p>
          </table:table-cell>
          <table:table-cell table:style-name="TableCell347">
            <text:p text:style-name="P348"><text:span text:style-name="T349">Pasiūlymas</text:span>: atsižvelgus ir į kitus pasiūlymus, 14.2. papunktį išdėstyti taip:</text:p>
            <text:p text:style-name="P350">„14.2. Suformuoti nacionalinę pedagogų rengimo, kvalifikacijos tobulinimo ir perkvalifikavimo sistemą.</text:p>
            <text:p text:style-name="P351">Bendrojo ugdymo įstaigų pedagogai rengiami edukologijos mokslinius tyrimus vykdančiuose universitetuose, užtikrinančiuose tinkamas pedagoginės praktikos ir pradedančiųjų mokytojų podiplominės stažuotės sąlygas. Studijos gali vykti lygiagrečiuoju, gretutiniu ir nuosekliuoju būdu, lanksčiai taikant nuolatinių ir ištęstinių studijų formas ir individualų studijų planavimą. Rengiant plataus akiračio mokytojus, pirmumas teikiamas dviejų<text:s/><text:span text:style-name="T352">ar daugiau</text:span><text:s/>mokomųjų dalykų mokytojų rengimui. Mokytojai pradeda dirbti savarankiškai tik įgiję magistro kvalifikacinį laipsnį.</text:p>
            <text:p text:style-name="P353">Kvalifikacijos tobulinimo ir perkvalifikavimo veikla sutelkiama pedagogus rengiančiuose<text:s/><text:soft-page-break/>universitetuose<text:span text:style-name="T354"><text:s/>bei švietimo ir mokslo ministro nustatyta tvarka akredituotose kvalifikacijos tobulinimo įstaigose</text:span>. Kvalifikacijos tobulinimas grindžiamas moksliniais tyrimais ir kritine pažangios praktikos analize, atsižvelgiant į aktualius bendrojo ugdymo kaitos bei konkrečios mokyklos poreikius, pirmumą teikiant tęstiniams mokymams, mokyklų komandų mokymams ir konsultavimui darbo vietoje.“</text:p>
          </table:table-cell>
        </table:table-row>
        <text:soft-page-break/>
        <table:table-row table:style-name="TableRow355">
          <table:table-cell table:style-name="TableCell356">
            <text:p text:style-name="P357">12.</text:p>
          </table:table-cell>
          <table:table-cell table:style-name="TableCell358">
            <text:p text:style-name="Pasiūlymai2">Lietuvos švietimo taryba,<text:s/></text:p>
            <text:p text:style-name="Pasiūlymai2">2017-06-20</text:p>
          </table:table-cell>
          <table:table-cell table:style-name="TableCell359">
            <text:p text:style-name="P360"/>
          </table:table-cell>
          <table:table-cell table:style-name="TableCell361">
            <text:p text:style-name="P362"/>
          </table:table-cell>
          <table:table-cell table:style-name="TableCell363">
            <text:p text:style-name="P364">14.3.</text:p>
          </table:table-cell>
          <table:table-cell table:style-name="TableCell365">
            <text:list text:style-name="LFO11" text:continue-numbering="true">
              <text:list-item>
                <text:p text:style-name="P366">14.3. papunktyje, kalbant apie pedagogų veiklos vertinimą, iš esmės neaišku, kaip įsivaizduojamas mokytojo darbas ir jo karjeros galimybės. Galimi (įskaitomi dokumento tekste ir „tarp eilučių“) du variantai. Pirma, mokytojas, kaip ir numato dabartinis Švietimo įstatymas, yra asmuo, ugdantis mokinius pagal formaliojo arba neformaliojo švietimo programas. Antra, mokytojas − tai ir asmuo, ugdantis mokytojus, ir atliekantis kitus, tiek pat reikšmingus darbus, kurie nesusiję su mokinių ugdymu.<text:s/></text:p>
              </text:list-item>
            </text:list>
            <text:p text:style-name="P367">Pirmu atveju galima kalbėti apie „giliąją“ mokytojo karjerą, kai mokytojas, užimdamas tas pačias pareigas, tobulina kompetenciją, formalizuoja jų lygį ir gauna aukštesnę kvalifikacinę kategoriją (kartu su didesniu atlyginimu). Kilimas „giliosios“ karjeros laiptais nesusijęs su jo pagrindinių pareigų pokyčiais (ar net pareigybės pakeitimu). <text:s/>Antru atveju, <text:s/>mokytojo karjerą suprasti galima kaip kilimą skirtingų pareigybių (pareigybės pavadinimas gali ir nesikeisti) laiptais, keičiantis jo darbo funkcijoms. Žemiausias laiptelis – tik mokytojas, aukštesnis – mokytojas, atliekantis mokslines, administracines ir kt. funkcijas. Kylant karjeros laiptais,<text:s/><text:soft-page-break/>„ne mokytojiškų“ funkcijų apimtis didėja. Kartu didėja ir jo atlyginimas.<text:s/></text:p>
            <text:p text:style-name="P368">Atsižvelgiant į kylančius neaiškumus, siūloma aiškiau atskleisti, kaip vyktų pedagogų veiklos vertinimas ir būtų sukurtos nuoseklios karjeros prielaidos.</text:p>
            <text:p text:style-name="P369">(Pastabas ir pasiūlymus pateikė Lietuvos švietimo<text:s/>tarybos narys A. Jurgelevičius)</text:p>
          </table:table-cell>
          <table:table-cell table:style-name="TableCell370">
            <text:p text:style-name="P371">Atsižvelgti</text:p>
          </table:table-cell>
          <table:table-cell table:style-name="TableCell372">
            <text:p text:style-name="P373"><text:span text:style-name="T374">Pasiūlymas:<text:s/></text:span>Atsižvelgus ir į kitus pasiūlymus, 14.3. papunktį išdėstyti taip:</text:p>
            <text:p text:style-name="P375"><text:span text:style-name="T376">„</text:span><text:span text:style-name="T377">14.3. Su</text:span><text:span text:style-name="T378">kurti</text:span><text:span text:style-name="T379"><text:s/>pedagogų veiklos vertinimo ir nuoseklios karjeros prielaidas.</text:span></text:p>
            <text:p text:style-name="P380"><text:span text:style-name="T381">Pedagogo karjerą (užimamą pareigybę) lemia pasiektas kompetentingumo lygis ir veiklų įvairovė.<text:s/></text:span><text:span text:style-name="T382">Kiekvienais metais</text:span><text:span text:style-name="T383"><text:s/>atliekama pedagogo veiklos<text:s/></text:span><text:span text:style-name="T384">savianalizė</text:span><text:span text:style-name="T385">refleksija</text:span><text:span text:style-name="T386"><text:s/>ir<text:s/></text:span><text:span text:style-name="T387">įsi</text:span><text:span text:style-name="T388">vertinimas,<text:s/></text:span><text:span text:style-name="T389">atsižvelgiant į</text:span><text:span text:style-name="T390"><text:s/>mokinių ugdymo(si) rezultat</text:span><text:span text:style-name="T391">us</text:span><text:span text:style-name="T392"><text:s/>ir profesin</text:span><text:span text:style-name="T393">į</text:span><text:span text:style-name="T394"><text:s/>indėl</text:span><text:span text:style-name="T395">į</text:span><text:span text:style-name="T396"><text:s/>į mokyklos strateginių tikslų įgyvendinimą. Ne rečiau kaip kartą per 5 metus arba pretenduojant į aukštesnę pareigybę (kategoriją)</text:span><text:span text:style-name="T397">,<text:s/></text:span><text:span text:style-name="T398"><text:s/></text:span><text:soft-page-break/><text:span text:style-name="T399">teisės aktų nustatyta tvarka</text:span><text:span text:style-name="T400"><text:s/>atliekama atestacija</text:span><text:span text:style-name="T401">. Vadovaujantis atestacijos rezultatais,<text:s/></text:span><text:span text:style-name="T402">pedagogams</text:span><text:span text:style-name="T403"><text:s/>gali būti suteikiamos ilgalaikės (iki vienų metų trukmės) profesinės atostogos metodinei medžiagai rengti, stažuotei ir (arba) tiriamajam darbui atlikti.“</text:span></text:p>
          </table:table-cell>
        </table:table-row>
        <text:soft-page-break/>
        <table:table-row table:style-name="TableRow404">
          <table:table-cell table:style-name="TableCell405">
            <text:p text:style-name="P406">13.</text:p>
          </table:table-cell>
          <table:table-cell table:style-name="TableCell407">
            <text:p text:style-name="Pasiūlymai2">Lietuvos švietimo taryba,<text:s/></text:p>
            <text:p text:style-name="Pasiūlymai2">2017-06-20</text:p>
          </table:table-cell>
          <table:table-cell table:style-name="TableCell408">
            <text:p text:style-name="P409"/>
          </table:table-cell>
          <table:table-cell table:style-name="TableCell410">
            <text:p text:style-name="P411"/>
          </table:table-cell>
          <table:table-cell table:style-name="TableCell412">
            <text:p text:style-name="P413">14.3.</text:p>
          </table:table-cell>
          <table:table-cell table:style-name="TableCell414">
            <text:list text:style-name="LFO11" text:continue-numbering="true">
              <text:list-item>
                <text:p text:style-name="P415">Siūloma pedagogo veiklos stebėjimą ir vertinimą vykdyti per pedagogo veiklos refleksiją ir vidinį vertinimą ir 14.3. papunkčio pirmos pastraipos antrą sakinį išdėstyti taip:</text:p>
              </text:list-item>
            </text:list>
            <text:p text:style-name="P416"><text:span text:style-name="T417">„Kasmet atliekama pedagogo veiklos<text:s/></text:span><text:span text:style-name="T418">savianalizė</text:span><text:span text:style-name="T419"><text:s/></text:span><text:span text:style-name="T420">refleksija</text:span><text:span text:style-name="T421"><text:s/>ir<text:s/></text:span><text:span text:style-name="T422">vidinis</text:span><text:span text:style-name="T423"><text:s/>vertinimas, siejant su mokinių ugdymo(si) rezultatais ir profesiniu indėliu į mokyklos strateginių tikslų įgyvendinimą.“</text:span></text:p>
            <text:p text:style-name="P424">(Pastabas ir pasiūlymus pateikė Lietuvos švietimo tarybos narė prof. dr. L. Duoblienė)</text:p>
            <text:p text:style-name="P425"/>
          </table:table-cell>
          <table:table-cell table:style-name="TableCell426">
            <text:p text:style-name="P427">Pritarti iš dalies</text:p>
          </table:table-cell>
          <table:table-cell table:style-name="TableCell428">
            <text:p text:style-name="P429"><text:span text:style-name="T430">Argumentai</text:span>:<text:s/>kadangi nėra aišku, kaip suprasti „vidinį vertinimą“, siūloma sąvoka „įsivertinimas“.</text:p>
            <text:p text:style-name="P431"><text:span text:style-name="T432">Pasiūlymas:<text:s/></text:span>Atsižvelgus ir į kitus pasiūlymus, 14.3. papunktį išdėstyti taip:</text:p>
            <text:p text:style-name="P433"><text:span text:style-name="T434">„</text:span><text:span text:style-name="T435">14.3. Su</text:span><text:span text:style-name="T436">kurti</text:span><text:span text:style-name="T437"><text:s/>pedagogų veiklos vertinimo ir nuoseklios karjeros prielaidas.</text:span></text:p>
            <text:p text:style-name="P438">Pedagogo karjerą (užimamą pareigybę) lemia pasiektas kompetentingumo lygis ir veiklų įvairovė.<text:s/>Kiekvienais metais<text:s/>atliekama pedagogo veiklos<text:s/><text:span text:style-name="T439">savianalizė</text:span><text:span text:style-name="T440">refleksija</text:span><text:s/>ir<text:s/><text:span text:style-name="T441">įsi</text:span>vertinimas,<text:s/>atsižvelgiant į<text:s/>mokinių ugdymo(si) rezultatus<text:s/>ir profesinį<text:s/>indėlį<text:s/>į mokyklos strateginių tikslų įgyvendinimą. Ne rečiau kaip kartą per 5 metus arba pretenduojant į aukštesnę pareigybę (kategoriją),<text:s/><text:s/>teisės aktų nustatyta tvarka<text:s/>atliekama atestacija. Vadovaujantis atestacijos<text:s/><text:soft-page-break/>rezultatais,<text:s/>pedagogams<text:s/>gali būti suteikiamos ilgalaikės (iki vienų metų trukmės) profesinės atostogos metodinei medžiagai rengti, stažuotei ir (arba) tiriamajam darbui atlikti.“</text:p>
          </table:table-cell>
        </table:table-row>
        <text:soft-page-break/>
        <table:table-row table:style-name="TableRow442">
          <table:table-cell table:style-name="TableCell443">
            <text:p text:style-name="P444">14.</text:p>
          </table:table-cell>
          <table:table-cell table:style-name="TableCell445">
            <text:p text:style-name="Pasiūlymai2">Lietuvos švietimo taryba,<text:s/></text:p>
            <text:p text:style-name="Pasiūlymai2">2017-06-20</text:p>
          </table:table-cell>
          <table:table-cell table:style-name="TableCell446">
            <text:p text:style-name="P447"/>
          </table:table-cell>
          <table:table-cell table:style-name="TableCell448">
            <text:p text:style-name="P449"/>
          </table:table-cell>
          <table:table-cell table:style-name="TableCell450">
            <text:p text:style-name="P451">14.3.</text:p>
          </table:table-cell>
          <table:table-cell table:style-name="TableCell452">
            <text:list text:style-name="LFO11" text:continue-numbering="true">
              <text:list-item>
                <text:p text:style-name="P453">Turėtume palikti vertinimą tik atestacijos procesui, o kasmet pats mokytojas turėtų reflektuoti savo veiklą. Dabartinis punktas suponuoja, kad kasmetinis vertinimas galėtų būti susietas su mokinių mokymosi rezultatais, o tai tada paskatintų dar didesnę orientaciją į pažymius ir egzaminus, bausmės ir slapstymo kultūrą.</text:p>
              </text:list-item>
            </text:list>
            <text:p text:style-name="P454"><text:span text:style-name="T455">"14.3. Suformuoti pedagogų veiklos vertinimo ir nuoseklios karjeros prielaidas. Pedagogo karjerą (užimamą pareigybę) lemia pasiektas kompetentingumo lygis ir veiklų įvairovė. Kasmet atliekama pedagogo veiklos savianalizė ir vertinimas, siejant su mokinių ugdymo(si) rezultatais ir profesiniu indėliu į mokyklos strateginių tikslų įgyvendinimą.<text:s/></text:span><text:span text:style-name="T456">Pedagogai skatinami kasmet reflektuoti savo naudojamų ugdymo metodų efektyvumą bei profesinį indėlį į mokyklos strateginių tikslų įgyvendinimą.</text:span><text:span text:style-name="T457"><text:s/>Ne rečiau kaip kartą per 5 metus arba pretenduojant į aukštesnę pareigybę (kategoriją) vykdoma atestacija teisės aktų nustatyta tvarka. Vadovaujantis atestacijos rezultatais, mokytojams gali būti suteikiamos ilgalaikės (iki vienų metų trukmės) profesinės atostogos metodinei medžiagai rengti, stažuotei ir (arba) tiriamajam darbui atlikti."</text:span></text:p>
            <text:p text:style-name="P458">(Pastabas ir pasiūlymus pateikė Lietuvos švietimo<text:s/>tarybos narys G. Kvietkauskas)</text:p>
          </table:table-cell>
          <table:table-cell table:style-name="TableCell459">
            <text:p text:style-name="P460">Pritarti iš dalies</text:p>
          </table:table-cell>
          <table:table-cell table:style-name="TableCell461">
            <text:p text:style-name="P462"><text:span text:style-name="T463">Argumentai</text:span>:<text:s/>refleksijos apribojimas tik metodų efektyvumu nepagrįstai susiaurintų veiklos apmąstymą.</text:p>
            <text:p text:style-name="P464"><text:span text:style-name="T465">Pasiūlymas:<text:s/></text:span>Atsižvelgus ir į kitus pasiūlymus, 14.3. papunktį išdėstyti taip:</text:p>
            <text:p text:style-name="P466"><text:span text:style-name="T467">„</text:span><text:span text:style-name="T468">14.3. Su</text:span><text:span text:style-name="T469">kurti</text:span><text:span text:style-name="T470"><text:s/>pedagogų veiklos vertinimo ir nuoseklios karjeros prielaidas.</text:span></text:p>
            <text:p text:style-name="P471">Pedagogo karjerą (užimamą pareigybę) lemia pasiektas kompetentingumo lygis ir veiklų įvairovė.<text:s/>Kiekvienais metais<text:s/>atliekama pedagogo veiklos<text:s/><text:span text:style-name="T472">savianalizė</text:span><text:span text:style-name="T473">refleksija</text:span><text:s/>ir<text:s/><text:span text:style-name="T474">įsi</text:span>vertinimas,<text:s/>atsižvelgiant į<text:s/>mokinių ugdymo(si) rezultatus<text:s/>ir profesinį<text:s/>indėlį<text:s/>į mokyklos strateginių tikslų įgyvendinimą. Ne rečiau kaip kartą per 5 metus arba pretenduojant į aukštesnę pareigybę (kategoriją),<text:s/><text:s/>teisės aktų nustatyta tvarka<text:s/>atliekama atestacija. Vadovaujantis atestacijos rezultatais,<text:s/>pedagogams<text:s/>gali būti<text:s/><text:soft-page-break/>suteikiamos ilgalaikės (iki vienų metų trukmės) profesinės atostogos metodinei medžiagai rengti, stažuotei ir (arba) tiriamajam darbui atlikti.“</text:p>
          </table:table-cell>
        </table:table-row>
        <text:soft-page-break/>
        <table:table-row table:style-name="TableRow475">
          <table:table-cell table:style-name="TableCell476">
            <text:p text:style-name="P477">15.</text:p>
          </table:table-cell>
          <table:table-cell table:style-name="TableCell478">
            <text:p text:style-name="Pasiūlymai2">Lietuvos švietimo taryba,<text:s/></text:p>
            <text:p text:style-name="Pasiūlymai2">2017-06-20</text:p>
          </table:table-cell>
          <table:table-cell table:style-name="TableCell479">
            <text:p text:style-name="P480"/>
          </table:table-cell>
          <table:table-cell table:style-name="TableCell481">
            <text:p text:style-name="P482"/>
          </table:table-cell>
          <table:table-cell table:style-name="TableCell483">
            <text:p text:style-name="P484">16.3.</text:p>
          </table:table-cell>
          <table:table-cell table:style-name="TableCell485">
            <text:list text:style-name="LFO11" text:continue-numbering="true">
              <text:list-item>
                <text:p text:style-name="P486">16.3. papunkčiu numatoma įsteigti naują centrą (tinklą). Nėra aiškūs šio centro veikimo principai, pavyzdžiui, ar šis centras pakeistų esančius centrus tokius kaip Ugdymo plėtotės centras ir kt., ar juos kaip nors jungtų. Iš aprašymo Gairėse atrodo, kad naujai kuriamas centras tas funkcijas bent iš dalies <text:s/>dubliuoja, tad kyla klausimas, ar jis nebūtų perteklinė įstaiga. Gal geriau stiprinti funkcijų vykdymą jau esančiose įstaigose, o ne steigti naujas iš tų pačių biudžeto lėšų. Jei siekiama kurti tinklą, siūloma šiame punkte pridėti aiškesnį leitmotyvą, kad didesnis dėmesys būtų sutelktas į "tinklo skatinimą", o ne "institucijos steigimą", nes ir gairių autoriai patys apie tai  kalba viešai. Ir punktas turėtų kalbėti labiau apie bendradarbiavimo skatinimą ir vystymą tarp šiuo metu egzistuojančių dalyvių.</text:p>
              </text:list-item>
            </text:list>
            <text:p text:style-name="P487">(Pastabas ir pasiūlymus pateikė Lietuvos švietimo tarybos narys dr. M. Kvietkauskas ir G. Kvietkauskas)</text:p>
          </table:table-cell>
          <table:table-cell table:style-name="TableCell488">
            <text:p text:style-name="P489">Atsižvelgti</text:p>
          </table:table-cell>
          <table:table-cell table:style-name="TableCell490">
            <text:p text:style-name="P491"><text:span text:style-name="T492">Pasiūlymas</text:span>:<text:s/>atsižvelgiant ir į kitas pastabas ir pasiūlymus, siūloma 16.3. papunktį išdėstyti taip:</text:p>
            <text:p text:style-name="P493"><text:span text:style-name="T494">„</text:span><text:span text:style-name="T495">16.3. Įsteigti<text:s/></text:span><text:span text:style-name="T496">ir įveiklinti<text:s/></text:span><text:span text:style-name="T497">Ugdymo tyrimų ir inovacijų<text:s/></text:span><text:span text:style-name="T498">centrą (</text:span><text:span text:style-name="T499">tinklą</text:span><text:span text:style-name="T500">)</text:span><text:span text:style-name="T501">.</text:span></text:p>
            <text:p text:style-name="P502"><text:span text:style-name="T503">Siekiant<text:s/></text:span><text:span text:style-name="T504">sutelkti mokslininkų</text:span><text:span text:style-name="T505"><text:s/></text:span><text:span text:style-name="T506">telkti ir stiprinti</text:span><text:span text:style-name="T507"><text:s/></text:span><text:span text:style-name="T508">pajėgas bendrojo ugdymo tyrimams ir inovacijoms kurti, įsteigiamas Ugdymo tyrimų ir inovacijų<text:s/></text:span><text:span text:style-name="T509">centras</text:span><text:span text:style-name="T510"><text:s/></text:span><text:span text:style-name="T511">tinklas</text:span><text:span text:style-name="T512">,<text:s/></text:span><text:span text:style-name="T513">veikiantis tinkliniu principu</text:span><text:span text:style-name="T514"><text:s/></text:span><text:span text:style-name="T515">vienijantis aukštųjų mokyklų, mokslinių tyrimų institutų ir kitų institucijų tyrėjus bei pažangias idėjas diegiančius pedagogus-praktikus</text:span><text:span text:style-name="T516">.<text:s/></text:span><text:span text:style-name="T517">Centro pagrindinė funkcija –tobulinti bendrojo ugdymo sistemą:</text:span><text:span text:style-name="T518"><text:s/></text:span><text:span text:style-name="T519">Ugdymo tyrimų ir inovacijų tinklui priskirtos funkcijos, padedančios tobulinti bendrojo ugdymo sistemą</text:span><text:span text:style-name="T520">:<text:s/></text:span><text:span text:style-name="T521">analizuo</text:span><text:span text:style-name="T522">ti</text:span><text:span text:style-name="T523"><text:s/>ugdymo tendencijas ir švietimo politikos įgyvendinimo stebėsenos rezultatus; atlik</text:span><text:span text:style-name="T524">ti</text:span><text:span text:style-name="T525"><text:s/></text:span><text:span text:style-name="T526">Lietuvos</text:span><text:span text:style-name="T527"><text:s/></text:span><text:span text:style-name="T528">nacionalinius<text:s/></text:span><text:span text:style-name="T529">mokinių pasiekimų tyrimus ir<text:s/></text:span><text:soft-page-break/><text:span text:style-name="T530">tarptautinių<text:s/></text:span><text:span text:style-name="T531">tyrimų (</text:span><text:span text:style-name="T532">PISA</text:span><text:span text:style-name="T533">, TIMSS</text:span><text:span text:style-name="T534"><text:s/>ir kt.</text:span><text:span text:style-name="T535">)</text:span><text:span text:style-name="T536">tyrimų</text:span><text:span text:style-name="T537"><text:s/>antrin</text:span><text:span text:style-name="T538">ę</text:span><text:span text:style-name="T539"><text:s/>analiz</text:span><text:span text:style-name="T540">ę</text:span><text:span text:style-name="T541">; vykd</text:span><text:span text:style-name="T542">yti</text:span><text:span text:style-name="T543"><text:s/>mokymo(si) išteklių ekspertinį vertinimą ir<text:s/></text:span><text:span text:style-name="T544">atlikti<text:s/></text:span><text:span text:style-name="T545">kitas Lietuvos Respublikos švietimo ir mokslo ministerijos<text:s/></text:span><text:span text:style-name="T546">perduotas</text:span><text:span text:style-name="T547">pavestas</text:span><text:span text:style-name="T548"><text:s/>ekspertines funkcijas; reng</text:span><text:span text:style-name="T549">ti</text:span><text:span text:style-name="T550"><text:s/>bendrojo ugdymo politikos ir jos įgyvendinimo priemonių rekomendacijas; pagr</text:span><text:span text:style-name="T551">įsti</text:span><text:span text:style-name="T552"><text:s/>ugdymo naujoves ir telk</text:span><text:span text:style-name="T553">ti</text:span><text:span text:style-name="T554"><text:s/>aukštųjų mokyklų bei kitų<text:s/></text:span><text:span text:style-name="T555">ati</text:span><text:span text:style-name="T556">tinkamų organizacijų specialistus žvalgomiesiems projektams įgyvendinti; organizuo</text:span><text:span text:style-name="T557">ti</text:span><text:span text:style-name="T558"><text:s/>pedagogų rengimo ir kvalifikacijos tobulinimo sistemo</text:span><text:span text:style-name="T559">je dalyvaujančių</text:span><text:span text:style-name="T560"><text:s/>dėstytojų mokymus.</text:span><text:span text:style-name="T561">“</text:span></text:p>
          </table:table-cell>
        </table:table-row>
        <text:soft-page-break/>
        <table:table-row table:style-name="TableRow562">
          <table:table-cell table:style-name="TableCell563">
            <text:p text:style-name="P564">16.</text:p>
          </table:table-cell>
          <table:table-cell table:style-name="TableCell565">
            <text:p text:style-name="Pasiūlymai2">Lietuvos švietimo taryba,<text:s/></text:p>
            <text:p text:style-name="Pasiūlymai2">2017-06-20</text:p>
          </table:table-cell>
          <table:table-cell table:style-name="TableCell566">
            <text:p text:style-name="P567"/>
          </table:table-cell>
          <table:table-cell table:style-name="TableCell568">
            <text:p text:style-name="P569"/>
          </table:table-cell>
          <table:table-cell table:style-name="TableCell570">
            <text:p text:style-name="P571">18.1.</text:p>
          </table:table-cell>
          <table:table-cell table:style-name="TableCell572">
            <text:list text:style-name="LFO11" text:continue-numbering="true">
              <text:list-item>
                <text:p text:style-name="P573">18.1. papunktyje yra kalbama apie mokyklos savarankiškumą. Mokyklos savarankiškas valdymas sunkiai įsivaizduojamas be finansinio savarankiškumo, todėl šioje dalyje turėtų būti patikslinta, ar kalbama ir apie finansinį mokyklos savarankiškumą.<text:s/></text:p>
              </text:list-item>
            </text:list>
            <text:p text:style-name="P574">(Pastabas ir pasiūlymus pateikė Lietuvos švietimo<text:s/>tarybos narys A. Jurgelevičius)</text:p>
          </table:table-cell>
          <table:table-cell table:style-name="TableCell575">
            <text:p text:style-name="P576">Nepritarti</text:p>
          </table:table-cell>
          <table:table-cell table:style-name="TableCell577">
            <text:p text:style-name="P578">Argumentai:<text:s/>mokyklos finansų valdymo tvarką nustato savininko teises ir pareigas įgyvendinanti institucija (dalyvių susirinkimas).<text:s/></text:p>
          </table:table-cell>
        </table:table-row>
        <table:table-row table:style-name="TableRow579">
          <table:table-cell table:style-name="TableCell580">
            <text:p text:style-name="P581">17.</text:p>
          </table:table-cell>
          <table:table-cell table:style-name="TableCell582">
            <text:p text:style-name="Pasiūlymai2">Lietuvos švietimo taryba,<text:s/></text:p>
            <text:p text:style-name="Pasiūlymai2">2017-06-20</text:p>
          </table:table-cell>
          <table:table-cell table:style-name="TableCell583">
            <text:p text:style-name="P584"/>
          </table:table-cell>
          <table:table-cell table:style-name="TableCell585">
            <text:p text:style-name="P586"/>
          </table:table-cell>
          <table:table-cell table:style-name="TableCell587">
            <text:p text:style-name="P588">18.1.</text:p>
          </table:table-cell>
          <table:table-cell table:style-name="TableCell589">
            <text:list text:style-name="LFO11" text:continue-numbering="true">
              <text:list-item>
                <text:p text:style-name="P590">Mokykloje yra svarbi ne tik vadyba ir rezultatai, bet ir kultūrinis-emocinis, sveikas klimatas, gera atmosfera, todėl siūloma 18.3. papunktį papildyti taip:</text:p>
              </text:list-item>
            </text:list>
            <text:p text:style-name="P591"><text:span text:style-name="T592">„Mokyklos skatinamos kurti<text:s/></text:span><text:span text:style-name="T593">mokyklos profilį atitinkančią aplinką</text:span><text:span text:style-name="T594"><text:s/>ir įgyvendinti veiklos modelius, užtikrinančius geriausius ugdymo(si) rezultatus<text:s/></text:span><text:span text:style-name="T595">bei pozityvų psichologinį klimatą</text:span><text:span text:style-name="T596"><text:s/>įvairių poreikių vaikams, plėtoti demokratiškas savivaldos ir pasidalintos<text:s/></text:span><text:soft-page-break/><text:span text:style-name="T597">lyderystės formas.“</text:span></text:p>
            <text:p text:style-name="P598">(Pastabas ir pasiūlymus pateikė Lietuvos švietimo tarybos narė prof. dr. L. Duoblienė)</text:p>
          </table:table-cell>
          <table:table-cell table:style-name="TableCell599">
            <text:p text:style-name="P600">Pritarti</text:p>
          </table:table-cell>
          <table:table-cell table:style-name="TableCell601">
            <text:p text:style-name="P602"/>
          </table:table-cell>
        </table:table-row>
        <text:soft-page-break/>
        <table:table-row table:style-name="TableRow603">
          <table:table-cell table:style-name="TableCell604">
            <text:p text:style-name="P605">18.</text:p>
          </table:table-cell>
          <table:table-cell table:style-name="TableCell606">
            <text:p text:style-name="Pasiūlymai2">Lietuvos švietimo taryba,<text:s/></text:p>
            <text:p text:style-name="Pasiūlymai2">2017-06-20</text:p>
          </table:table-cell>
          <table:table-cell table:style-name="TableCell607">
            <text:p text:style-name="P608"/>
          </table:table-cell>
          <table:table-cell table:style-name="TableCell609">
            <text:p text:style-name="P610"/>
          </table:table-cell>
          <table:table-cell table:style-name="TableCell611">
            <text:p text:style-name="P612">20.1.</text:p>
          </table:table-cell>
          <table:table-cell table:style-name="TableCell613">
            <text:list text:style-name="LFO11" text:continue-numbering="true">
              <text:list-item>
                <text:p text:style-name="P614">20.1. papunktyje esanti siūloma formuluotė yra platesnė ir apimanti anksčiau buvusią. Nereikia taip siaurai apsiriboti per "finansavimo schemą", nes užsienio valstybės taiko skirtingus būdus ir dažniausiai kompleksinius (ir finansai, ir kt.), tad nauja formuluotė ir vestų to link. Todėl šį papunktį siūloma išdėstyti taip:</text:p>
              </text:list-item>
            </text:list>
            <text:p text:style-name="P615"><text:span text:style-name="T616">„20.1. Didinti bendrojo ugdymo prieinamumą. Ugdymo kokybės teritoriniams ir socialiniams skirtumams švelninti ir lygiavertėms ugdymo(si) galimybėms užtikrinti</text:span><text:span text:style-name="T617"> taikoma diferencijuota lėšų skyrimo mokykloms schema, atsižvelgiant į bendruomenės poreikius ir veiklos sąlygas bei regioninės plėtros perspektyvą</text:span><text:span text:style-name="T618"><text:s/></text:span><text:span text:style-name="T619">taikomos įvairios papildomos pagalbos ir paramos (finansinės, metodinės ir t.t.) priemonės</text:span><text:span text:style-name="T620">."</text:span></text:p>
            <text:p text:style-name="P621">(Pastabas ir pasiūlymus pateikė Lietuvos švietimo<text:s/>tarybos narys G. Kvietkauskas)</text:p>
          </table:table-cell>
          <table:table-cell table:style-name="TableCell622">
            <text:p text:style-name="P623">Nepritarti</text:p>
          </table:table-cell>
          <table:table-cell table:style-name="TableCell624">
            <text:p text:style-name="P625"><text:span text:style-name="T626">Argumentai</text:span>:<text:s/>20.1 papunktis priskirtas skyriui „Kokybiško ugdymo prieinamumą užtikrinantis finansavimas“, todėl čia dėmesys sutelkiamas tik į lėšų skyrimo ypatumus. „Finansavimo schema“, skirtingai nuo „papildomų pagalbos ir paramos priemonių“, suponuoja konkrečias lėšų skyrimo nuostatas.</text:p>
          </table:table-cell>
        </table:table-row>
        <table:table-row table:style-name="TableRow627">
          <table:table-cell table:style-name="TableCell628">
            <text:p text:style-name="P629">19.</text:p>
          </table:table-cell>
          <table:table-cell table:style-name="TableCell630">
            <text:p text:style-name="Pasiūlymai2">Lietuvos švietimo taryba,<text:s/></text:p>
            <text:p text:style-name="Pasiūlymai2">2017-06-20</text:p>
            <text:p text:style-name="Pasiūlymai2"/>
          </table:table-cell>
          <table:table-cell table:style-name="TableCell631">
            <text:p text:style-name="P632"/>
          </table:table-cell>
          <table:table-cell table:style-name="TableCell633">
            <text:p text:style-name="P634"/>
          </table:table-cell>
          <table:table-cell table:style-name="TableCell635">
            <text:p text:style-name="P636">20.2.</text:p>
          </table:table-cell>
          <table:table-cell table:style-name="TableCell637">
            <text:list text:style-name="LFO11" text:continue-numbering="true">
              <text:list-item>
                <text:p text:style-name="P638">20.2. papunktyje kalbama, kad atlyginimai diferencijuojami, atsižvelgiant į darbuotojų atitiktį kvalifikaciniams reikalavimams, darbo sąlygų skirtumus ir veiklos įvairovę. Ar šis teiginys eliminuoja atlyginimų diferencijavimą pagal skirtingas kvalifikacines kategorijas, kurios yra dabar? Jei ne, reikėtų patikslinti sakinį dėl atlyginimų diferencijavimo. <text:s/>(Pastabas ir pasiūlymus pateikė Lietuvos švietimo tarybos narys A. Jurgelevičius)</text:p>
              </text:list-item>
            </text:list>
          </table:table-cell>
          <table:table-cell table:style-name="TableCell639">
            <text:p text:style-name="P640">Atsižvelgti</text:p>
          </table:table-cell>
          <table:table-cell table:style-name="TableCell641">
            <text:p text:style-name="P642"><text:span text:style-name="T643">Pasiūlymas</text:span>: atsižvelgiant ir į kitas pastabas ir pasiūlymus, 20.2. papunktį išdėstyti taip:</text:p>
            <text:p text:style-name="P644">„20.2. Įdiegti mokytojo karjeros ypatumus atitinkančią atlyginimų sistemą.</text:p>
            <text:p text:style-name="P645">Mokytojų, kito pedagoginio personalo atlyginimai grindžiami etatinio darbo apmokėjimo tvarka. Atlyginimai diferencijuojami pagal darbuotojo atitiktį kvalifikaciniams reikalavimams ir<text:s/><text:span text:style-name="T646">darbo sąlygų skirtumus</text:span><text:s/><text:span text:style-name="T647">skirtingas darbo sąlygas<text:s/></text:span><text:span text:style-name="T648">atsižvelgiant į mokyklos ir jos<text:s/></text:span><text:soft-page-break/><text:span text:style-name="T649">buvimo vietovės tipą bei atliekamų veiklų įvairovę</text:span>. Numatyta lanksti pedagogų pensijų skyrimo,<text:s/>pasitraukimo iš profesinės veiklos, perkvalifikavimo tvarka ir papildomos socialinės garantijos į periferiją persikėlusiems jauniems specialistams.“</text:p>
          </table:table-cell>
        </table:table-row>
        <text:soft-page-break/>
        <table:table-row table:style-name="TableRow650">
          <table:table-cell table:style-name="TableCell651">
            <text:p text:style-name="P652">20.</text:p>
          </table:table-cell>
          <table:table-cell table:style-name="TableCell653">
            <text:p text:style-name="Pasiūlymai2">Lietuvos švietimo taryba,<text:s/></text:p>
            <text:p text:style-name="Pasiūlymai2">2017-06-20</text:p>
            <text:p text:style-name="Pasiūlymai2"/>
          </table:table-cell>
          <table:table-cell table:style-name="TableCell654">
            <text:p text:style-name="P655"/>
          </table:table-cell>
          <table:table-cell table:style-name="TableCell656">
            <text:p text:style-name="P657"/>
          </table:table-cell>
          <table:table-cell table:style-name="TableCell658">
            <text:p text:style-name="P659">20.2.</text:p>
          </table:table-cell>
          <table:table-cell table:style-name="TableCell660">
            <text:list text:style-name="LFO11" text:continue-numbering="true">
              <text:list-item>
                <text:p text:style-name="P661">Seimo nutarimo projekto 20.2. papunktyje reikėtų išbraukti pažymėtą nuostatą. Turi būti darbo rezultatai, efektyvumas ir kiti kokybiniai  rodikliai. Geografiniai ar mokyklos tipas neturėtų nulemti mokytojo atlyginimo.</text:p>
              </text:list-item>
            </text:list>
            <text:p text:style-name="P662">„20.2. Įdiegti mokytojo karjeros ypatumus atitinkančią atlyginimų sistemą.<text:s/></text:p>
            <text:p text:style-name="P663"><text:span text:style-name="T664">Mokytojų, kito pedagoginio personalo atlyginimai grindžiami etatinio darbo apmokėjimo tvarka. Atlyginimai diferencijuojami pagal darbuotojo atitiktį kvalifikaciniams reikalavimams ir darbo sąlygų skirtumus atsižvelgiant į </text:span><text:span text:style-name="T665">mokyklos ir jos buvimo vietovės tipą bei</text:span><text:span text:style-name="T666"><text:s/>atliekamų veiklų įvairovę. Numatyta lanksti pedagogų pensijų skyrimo ir pasitraukimo iš profesinės veiklos, perkvalifikavimo tvarka ir papildomos socialinės garantijos į periferiją persikėlusiems jauniems specialistams</text:span></text:p>
            <text:p text:style-name="P667">(Pastabas ir pasiūlymus pateikė Lietuvos švietimo<text:s/>tarybos narys G. Kvietkauskas)</text:p>
          </table:table-cell>
          <table:table-cell table:style-name="TableCell668">
            <text:p text:style-name="P669">Pritarti iš dalies</text:p>
          </table:table-cell>
          <table:table-cell table:style-name="TableCell670">
            <text:p text:style-name="P671"><text:span text:style-name="T672">Argumentai</text:span>:<text:s/>pritariama siūlymui atsisakyti sąvokos „veiklos įvairovė“, nes sąvoka „darbo sąlygos“ apima ir „veiklų įvairovę“. Kartu siūloma šį papunktį suderinti su LRV programos 128.5 papunkčio nuostata „(...) atsižvelgus į darbuotojo atitiktį kvalifikaciniams reikalavimams ir skirtingas darbo sąlygas“,<text:s/>nes atlyginimo dydį ir tvarką nustato Vyriausybė.</text:p>
            <text:p text:style-name="P673"><text:span text:style-name="T674">Pasiūlymas</text:span>: atsižvelgiant ir į kitas pastabas ir pasiūlymus, 20.2. papunktį išdėstyti taip:</text:p>
            <text:p text:style-name="P675">„20.2. Įdiegti mokytojo karjeros ypatumus atitinkančią atlyginimų sistemą.</text:p>
            <text:p text:style-name="P676">Mokytojų, kito pedagoginio personalo atlyginimai grindžiami etatinio darbo apmokėjimo tvarka. Atlyginimai diferencijuojami pagal darbuotojo atitiktį kvalifikaciniams reikalavimams ir<text:s/><text:span text:style-name="T677">darbo sąlygų<text:s/></text:span><text:soft-page-break/><text:span text:style-name="T678">skirtumus</text:span><text:s/><text:span text:style-name="T679">skirtingas darbo sąlygas<text:s/></text:span><text:span text:style-name="T680">atsižvelgiant į mokyklos ir jos buvimo vietovės tipą bei atliekamų veiklų įvairovę</text:span>. Numatyta lanksti pedagogų pensijų skyrimo,<text:s/>pasitraukimo iš profesinės veiklos, perkvalifikavimo tvarka ir papildomos socialinės garantijos į periferiją persikėlusiems jauniems specialistams.“</text:p>
          </table:table-cell>
        </table:table-row>
        <text:soft-page-break/>
        <table:table-row table:style-name="TableRow681">
          <table:table-cell table:style-name="TableCell682">
            <text:p text:style-name="Pasiūlymai2">21.</text:p>
          </table:table-cell>
          <table:table-cell table:style-name="TableCell683">
            <text:p text:style-name="Pasiūlymai2">Bendrojo ugdymo taryba,</text:p>
            <text:p text:style-name="Pasiūlymai2">2017-06-12</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BUT pritaria Gairėse pateiktoms nuostatoms, kad:</text:p>
            <text:p text:style-name="P692">1. Bendrasis ugdymas būtų vystomas vadovaujantis Gairėse deklaruojamo tikslo kryptimi. Būtina telkti „mokyklų bendruomenių pastangas mokinio individualybei atsiskleisti ir pasiekti asmenybės brandos, suformuoti prielaidas sėkmingai profesinei karjerai bei atsakingai visuomeninei veiklai.</text:p>
            <text:p text:style-name="P693">2. Būtina siekti sudaryti lygiavertes kokybiško švietimo sąlygas visiems mokiniams pasiekti maksimalius jų galias atitinkančius ugdymosi rezultatus.</text:p>
            <text:p text:style-name="P694">3. Pokyčių būtina siekti visose penkiose srityse: ugdymo turinio, pedagogų rengimo ir karjeros, edukologijos srities mokslinių tyrimų, mokyklų strateginio valdymo, bendrojo ugdymo finansavimo.</text:p>
            <text:p text:style-name="P695">4. Būtina koreguoti, Bendrąsias ugdymo programas (toliau - BUP), siekiant dalykų integracijos.</text:p>
            <text:p text:style-name="P696">5. Būtina siekti ir užtikrinti, kad kaupiamasis vertinimas kuo greičiau taptų kasdienybe. Manome, kad vertinimas yra ta sritis, kurios pokytį pasiekti lengviausia ir galima tikėtis didžiausio sisteminio pokyčio. Siūlome atsisakyti privalomų brandos egzaminų, kadangi šiuo metu veikianti Baigiamųjų egzaminų<text:s/><text:soft-page-break/>sistema lemia tai, jog brandos egzaminai reguliuoja švietimą.</text:p>
          </table:table-cell>
          <table:table-cell table:style-name="TableCell697">
            <text:p text:style-name="P698">Atsižvelgti</text:p>
          </table:table-cell>
          <table:table-cell table:style-name="TableCell699">
            <text:p text:style-name="Pasiūlymai2"/>
          </table:table-cell>
        </table:table-row>
        <text:soft-page-break/>
        <table:table-row table:style-name="TableRow700">
          <table:table-cell table:style-name="TableCell701">
            <text:p text:style-name="Pasiūlymai2">22.</text:p>
          </table:table-cell>
          <table:table-cell table:style-name="TableCell702">
            <text:p text:style-name="Pasiūlymai2">Bendrojo ugdymo taryba,</text:p>
            <text:p text:style-name="Pasiūlymai2">2017-06-12</text:p>
          </table:table-cell>
          <table:table-cell table:style-name="TableCell703">
            <text:p text:style-name="P704">1</text:p>
          </table:table-cell>
          <table:table-cell table:style-name="TableCell705">
            <text:p text:style-name="P706"/>
          </table:table-cell>
          <table:table-cell table:style-name="TableCell707">
            <text:p text:style-name="P708"/>
          </table:table-cell>
          <table:table-cell table:style-name="TableCell709">
            <text:p text:style-name="P710">BUT siūlo:</text:p>
            <text:p text:style-name="P711">1. Tikslinti dokumento pavadinimą ir išgryninti jo paskirtį. Pasaulis eina bendradarbiavimo keliu ir ieškoma sinergijos, siūlome tai akcentuoti ir Gairėse.</text:p>
          </table:table-cell>
          <table:table-cell table:style-name="TableCell712">
            <text:p text:style-name="P713">Nepritarti</text:p>
          </table:table-cell>
          <table:table-cell table:style-name="TableCell714">
            <text:p text:style-name="Pasiūlymai2">Argumentai:<text:s/>dokumento tikslas ir paskirtis suformuluota „Bendrųjų nuostatų“ 1 punkte, o 3.5 papunktyje suformuluotas bendradarbiavimo principas.</text:p>
          </table:table-cell>
        </table:table-row>
        <table:table-row table:style-name="TableRow715">
          <table:table-cell table:style-name="TableCell716">
            <text:p text:style-name="Pasiūlymai2">23.</text:p>
          </table:table-cell>
          <table:table-cell table:style-name="TableCell717">
            <text:p text:style-name="Pasiūlymai2">Bendrojo ugdymo taryba,</text:p>
            <text:p text:style-name="Pasiūlymai2">2017-06-12</text:p>
          </table:table-cell>
          <table:table-cell table:style-name="TableCell718">
            <text:p text:style-name="P719">2</text:p>
          </table:table-cell>
          <table:table-cell table:style-name="TableCell720">
            <text:p text:style-name="P721"/>
          </table:table-cell>
          <table:table-cell table:style-name="TableCell722">
            <text:p text:style-name="P723"/>
          </table:table-cell>
          <table:table-cell table:style-name="TableCell724">
            <text:p text:style-name="P725">2. Siūlome parengti bendrą veiklos planą, numatyti šalies švietimo kaitos kryptis, suformuluoti bendrą tikslą. Į šį procesą diskusijai siūlome pakviesti švietimo bendruomenę.</text:p>
          </table:table-cell>
          <table:table-cell table:style-name="TableCell726">
            <text:p text:style-name="P727">Atsižvelgti</text:p>
          </table:table-cell>
          <table:table-cell table:style-name="TableCell728">
            <text:p text:style-name="Pasiūlymai2"><text:span text:style-name="T729">Argumentai</text:span>: Seimo nutarimo „Dėl bendrojo ugdymo mokyklos kaitos gairių patvirtinimo“ 2 str.<text:s/>numatyta, kad Vyriausybė iki 2017-12-01 turi parengti Gairių įgyvendinimo priemonių planą. Valstybinės švietimo 2013–2022 metų strategijos 27 punktas nustato Švietimo ir mokslo ministerijai visuomenės įtraukimo į svarstymą funkciją.</text:p>
          </table:table-cell>
        </table:table-row>
        <table:table-row table:style-name="TableRow730">
          <table:table-cell table:style-name="TableCell731">
            <text:p text:style-name="Pasiūlymai2">24.</text:p>
          </table:table-cell>
          <table:table-cell table:style-name="TableCell732">
            <text:p text:style-name="Pasiūlymai2">Bendrojo ugdymo taryba,</text:p>
            <text:p text:style-name="Pasiūlymai2">2017-06-12</text:p>
          </table:table-cell>
          <table:table-cell table:style-name="TableCell733">
            <text:p text:style-name="P734"/>
          </table:table-cell>
          <table:table-cell table:style-name="TableCell735">
            <text:p text:style-name="P736"/>
          </table:table-cell>
          <table:table-cell table:style-name="TableCell737">
            <text:p text:style-name="P738">4.</text:p>
          </table:table-cell>
          <table:table-cell table:style-name="TableCell739">
            <text:p text:style-name="P740">3. Siūlome Gairėse išryškinti šias mokyklos veiklos sritis: mokyklos vadybos tobulinimą, įtrauktojo ugdymo įgyvendinimą, egzaminų reformą. Siūlome išgryninti steigėjo vaidmenį (-is).</text:p>
          </table:table-cell>
          <table:table-cell table:style-name="TableCell741">
            <text:p text:style-name="P742">Nepritarti</text:p>
          </table:table-cell>
          <table:table-cell table:style-name="TableCell743">
            <text:p text:style-name="Pasiūlymai2"><text:span text:style-name="T744">Argumentai</text:span>:<text:s/>įvardintas sritis apima atitinkami šių Gairių punktai, steigėjo vaidmenį numato kiti teisės aktai.</text:p>
          </table:table-cell>
        </table:table-row>
        <table:table-row table:style-name="TableRow745">
          <table:table-cell table:style-name="TableCell746">
            <text:p text:style-name="Pasiūlymai2">25.</text:p>
          </table:table-cell>
          <table:table-cell table:style-name="TableCell747">
            <text:p text:style-name="Pasiūlymai2">Bendrojo ugdymo taryba,</text:p>
            <text:p text:style-name="Pasiūlymai2">2017-06-12</text:p>
          </table:table-cell>
          <table:table-cell table:style-name="TableCell748">
            <text:p text:style-name="P749"/>
          </table:table-cell>
          <table:table-cell table:style-name="TableCell750">
            <text:p text:style-name="P751"/>
          </table:table-cell>
          <table:table-cell table:style-name="TableCell752">
            <text:p text:style-name="P753">12.2.</text:p>
          </table:table-cell>
          <table:table-cell table:style-name="TableCell754">
            <text:p text:style-name="P755">4. Gairių 12.2. skelbia: „Užtikrinti tinkamus materialiuosius mokymo(si) išteklius“. Siūlome plėtoti ne tik mokytojų konsultavimo sistemą, bet užtikrinti virtualaus mokymosi prieinamumą mokiniams.</text:p>
          </table:table-cell>
          <table:table-cell table:style-name="TableCell756">
            <text:p text:style-name="P757">Pritarti</text:p>
          </table:table-cell>
          <table:table-cell table:style-name="TableCell758">
            <text:p text:style-name="Pasiūlymai2"><text:span text:style-name="T759">Pasiūlymas</text:span>: atsižvelgus ir į kitus pasiūlymus, 12.2. papunktį išdėstyti taip:</text:p>
            <text:p text:style-name="Pasiūlymai2">„12.2. Užtikrinti tinkamus materialiuosius mokymo(si) išteklius.</text:p>
            <text:p text:style-name="Pasiūlymai2">Bendrojo ugdymo programų įgyvendinimo materialieji ištekliai apima mokomąją ir metodinę medžiagą, aktyvų mokymąsi skatinančius vadovėlius<text:s/><text:span text:style-name="T760">ir virtualias<text:s/></text:span><text:soft-page-break/><text:span text:style-name="T761">mokymosi aplinkas</text:span>, jiems kurti pasitelkiami įvairių sričių mokslininkai ir mokytojai praktikai<text:span text:style-name="T762">, švietimo pagalbos specialistai.</text:span><text:s/>(...)“</text:p>
          </table:table-cell>
        </table:table-row>
        <text:soft-page-break/>
        <table:table-row table:style-name="TableRow763">
          <table:table-cell table:style-name="TableCell764">
            <text:p text:style-name="Pasiūlymai2">26.</text:p>
          </table:table-cell>
          <table:table-cell table:style-name="TableCell765">
            <text:p text:style-name="Pasiūlymai2">Bendrojo ugdymo taryba,</text:p>
            <text:p text:style-name="Pasiūlymai2">2017-06-12</text:p>
          </table:table-cell>
          <table:table-cell table:style-name="TableCell766">
            <text:p text:style-name="P767"/>
          </table:table-cell>
          <table:table-cell table:style-name="TableCell768">
            <text:p text:style-name="P769"/>
          </table:table-cell>
          <table:table-cell table:style-name="TableCell770">
            <text:p text:style-name="P771">14.1.</text:p>
          </table:table-cell>
          <table:table-cell table:style-name="TableCell772">
            <text:p text:style-name="P773">5. Gairėse aptariamas naujas pedagogų kompetencijų aprašas, siekiantis suformuoti nacionalinę pedagogų rengimo, kvalifikacijos tobulinimo bei perkvalifikavimo sistemą. (14.1. Parengti šiuolaikinio pedagogo kompetencijų aprašą, suderintą su Švietimo ir ugdymo studijų krypčių aprašu). 2016 m. valstybinio audito ataskaitoje (Nr. VA-P-50-3-5 „Pedagogų kvalifikacijos tobulinimas“) pateikta, kiek lėšų buvo panaudota įvairių šios srities koncepcijų, aprašų bei modelių sukūrimui bei pažymima, kad sukurti dokumentai nebuvo nei įteisinti, nei panaudoti. Siūlome panaudoti jau turimą ir aktualią medžiagą.</text:p>
          </table:table-cell>
          <table:table-cell table:style-name="TableCell774">
            <text:p text:style-name="P775">Nepritarti</text:p>
          </table:table-cell>
          <table:table-cell table:style-name="TableCell776">
            <text:p text:style-name="Pasiūlymai2"><text:span text:style-name="T777">Argumentai</text:span>:<text:s/>pedagogų kompetencijos aprašas turi būti suderintas su numatomais pokyčiais kitose <text:s/>bendrojo ugdymo srityse (žr. Gairių 4 punktą).</text:p>
          </table:table-cell>
        </table:table-row>
        <table:table-row table:style-name="TableRow778">
          <table:table-cell table:style-name="TableCell779">
            <text:p text:style-name="Pasiūlymai2">27.</text:p>
          </table:table-cell>
          <table:table-cell table:style-name="TableCell780">
            <text:p text:style-name="Pasiūlymai2">Bendrojo ugdymo taryba,</text:p>
            <text:p text:style-name="Pasiūlymai2">2017-06-12</text:p>
          </table:table-cell>
          <table:table-cell table:style-name="TableCell781">
            <text:p text:style-name="P782"/>
          </table:table-cell>
          <table:table-cell table:style-name="TableCell783">
            <text:p text:style-name="P784"/>
          </table:table-cell>
          <table:table-cell table:style-name="TableCell785">
            <text:p text:style-name="P786">14.2.</text:p>
          </table:table-cell>
          <table:table-cell table:style-name="TableCell787">
            <text:p text:style-name="P788">6. Švietimo įstatymo 23 straipsnio 5 punktas („kvalifikacijos tobulinimo programas įgyvendina LR Švietimo ir mokslo Ministro nustatyta tvarka akredituotos kvalifikacijos tobulinimo įstaigos“) bendrojo ugdymo įstaigų rengime dalyvauti leidžia visoms akredituotoms kvalifikacijos tobulinimo įstaigoms. Siūlome, tobulinant Gairių 14.2 punktą laikytis šios Švietimo įstatyme aprašytos nuostatos.</text:p>
          </table:table-cell>
          <table:table-cell table:style-name="TableCell789">
            <text:p text:style-name="P790">Pritarti</text:p>
          </table:table-cell>
          <table:table-cell table:style-name="TableCell791">
            <text:p text:style-name="P792"><text:span text:style-name="T793">Pasiūlymas</text:span>: atsižvelgus ir į kitus pasiūlymus, 14.2. papunktį išdėstyti taip:</text:p>
            <text:p text:style-name="P794">„14.2. Suformuoti nacionalinę pedagogų rengimo, kvalifikacijos tobulinimo ir perkvalifikavimo sistemą.</text:p>
            <text:p text:style-name="P795">Bendrojo ugdymo įstaigų pedagogai rengiami edukologijos mokslinius tyrimus vykdančiuose universitetuose, užtikrinančiuose tinkamas pedagoginės praktikos ir pradedančiųjų mokytojų podiplominės stažuotės sąlygas. Studijos gali vykti lygiagrečiuoju, gretutiniu ir nuosekliuoju būdu, lanksčiai taikant nuolatinių ir<text:s/><text:soft-page-break/>ištęstinių studijų formas ir individualų studijų planavimą. Rengiant plataus akiračio mokytojus, pirmumas teikiamas dviejų<text:s/><text:span text:style-name="T796">ar daugiau</text:span><text:s/>mokomųjų dalykų mokytojų rengimui. Mokytojai pradeda dirbti savarankiškai tik įgiję magistro kvalifikacinį laipsnį.</text:p>
            <text:p text:style-name="Pasiūlymai2">Kvalifikacijos tobulinimo ir perkvalifikavimo veikla sutelkiama pedagogus rengiančiuose universitetuose<text:span text:style-name="T797"><text:s/>bei švietimo ir mokslo ministro nustatyta tvarka akredituotose kvalifikacijos tobulinimo įstaigose</text:span>. Kvalifikacijos tobulinimas grindžiamas moksliniais tyrimais ir kritine pažangios praktikos analize, atsižvelgiant į aktualius bendrojo ugdymo kaitos bei konkrečios mokyklos poreikius, pirmumą teikiant tęstiniams mokymams, mokyklų komandų mokymams ir konsultavimui darbo vietoje.“</text:p>
          </table:table-cell>
        </table:table-row>
        <text:soft-page-break/>
        <table:table-row table:style-name="TableRow798">
          <table:table-cell table:style-name="TableCell799">
            <text:p text:style-name="Pasiūlymai2">28.</text:p>
          </table:table-cell>
          <table:table-cell table:style-name="TableCell800">
            <text:p text:style-name="Pasiūlymai2">Bendrojo ugdymo taryba,</text:p>
            <text:p text:style-name="Pasiūlymai2">2017-06-12</text:p>
          </table:table-cell>
          <table:table-cell table:style-name="TableCell801">
            <text:p text:style-name="P802"/>
          </table:table-cell>
          <table:table-cell table:style-name="TableCell803">
            <text:p text:style-name="P804"/>
          </table:table-cell>
          <table:table-cell table:style-name="TableCell805">
            <text:p text:style-name="P806">14.2.</text:p>
          </table:table-cell>
          <table:table-cell table:style-name="TableCell807">
            <text:p text:style-name="P808">7. Gairėse įrašytas teiginys: Mokytojai pradeda dirbti savarankiškai tik įgiję magistro kvalifikacinį laipsnį reikalauja išsamios situacijos analizės. Siūlome: įgyvendinant Gairių 14.2p. nuostatų realizavimą, organizuoti diskusiją su švietimo bendruomene, parengti įgyvendinimo planą ir susieti jį su mokytojo profesijos prestižo didinimo programa.</text:p>
          </table:table-cell>
          <table:table-cell table:style-name="TableCell809">
            <text:p text:style-name="P810">Atsižvelgti</text:p>
          </table:table-cell>
          <table:table-cell table:style-name="TableCell811">
            <text:p text:style-name="Pasiūlymai2"><text:span text:style-name="T812">Argumentai</text:span>: Seimo nutarimo „Dėl bendrojo ugdymo mokyklos kaitos gairių patvirtinimo“ 2 str. numatyta, kad Vyriausybė iki 2017-12-01 turi parengti Gairių įgyvendinimo priemonių planą. Valstybinės švietimo 2013–2022 metų strategijos<text:s/><text:soft-page-break/>27 punktas nustato Švietimo ir mokslo ministerijai visuomenės įtraukimo į svarstymą funkciją.</text:p>
          </table:table-cell>
        </table:table-row>
      </table:table>
      <text:p text:style-name="P813"/>
      <text:p text:style-name="P814">3. Piliečių, asociacijų, politinių partijų, lobistų ir kitų suinteresuotų asmenų pasiūlymai:</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header-rows>
          <table:table-row table:style-name="TableRow825">
            <table:table-cell table:style-name="TableCell826" table:number-rows-spanned="2">
              <text:p text:style-name="P827">Eil.</text:p>
              <text:p text:style-name="P828">Nr.</text:p>
            </table:table-cell>
            <table:table-cell table:style-name="TableCell829" table:number-rows-spanned="2">
              <text:p text:style-name="P830">Pasiūlymo teikėjas, data</text:p>
            </table:table-cell>
            <table:table-cell table:style-name="TableCell831" table:number-columns-spanned="3">
              <text:p text:style-name="P832">Siūloma keisti</text:p>
            </table:table-cell>
            <table:covered-table-cell/>
            <table:covered-table-cell/>
            <table:table-cell table:style-name="TableCell833" table:number-rows-spanned="2">
              <text:p text:style-name="P834"/>
              <text:p text:style-name="P835">Pasiūlymo turinys</text:p>
              <text:p text:style-name="P836"/>
            </table:table-cell>
            <table:table-cell table:style-name="TableCell837" table:number-rows-spanned="2">
              <text:p text:style-name="P838">Komiteto nuomonė</text:p>
            </table:table-cell>
            <table:table-cell table:style-name="TableCell839" table:number-rows-spanned="2">
              <text:p text:style-name="P840">Argumentai,<text:s/></text:p>
              <text:p text:style-name="P841">pagrindžiantys nuomonę</text:p>
            </table:table-cell>
          </table:table-row>
          <table:table-row table:style-name="TableRow842">
            <table:covered-table-cell>
              <text:p text:style-name="P843"/>
            </table:covered-table-cell>
            <table:covered-table-cell>
              <text:p text:style-name="P844"/>
            </table:covered-table-cell>
            <table:table-cell table:style-name="TableCell845">
              <text:p text:style-name="P846">str.</text:p>
            </table:table-cell>
            <table:table-cell table:style-name="TableCell847">
              <text:p text:style-name="P848">str. d.</text:p>
            </table:table-cell>
            <table:table-cell table:style-name="TableCell849">
              <text:p text:style-name="P850">p.</text:p>
            </table:table-cell>
            <table:covered-table-cell>
              <text:p text:style-name="P851"/>
            </table:covered-table-cell>
            <table:covered-table-cell>
              <text:p text:style-name="P852"/>
            </table:covered-table-cell>
            <table:covered-table-cell>
              <text:p text:style-name="P853"/>
            </table:covered-table-cell>
          </table:table-row>
        </table:table-header-rows>
        <table:table-row table:style-name="TableRow854">
          <table:table-cell table:style-name="TableCell855">
            <text:p text:style-name="P856">1.</text:p>
          </table:table-cell>
          <table:table-cell table:style-name="TableCell857">
            <text:p text:style-name="Pasiūlymai3">Albina Vilimienė, 2017-05-30</text:p>
          </table:table-cell>
          <table:table-cell table:style-name="TableCell858">
            <text:p text:style-name="P859"/>
          </table:table-cell>
          <table:table-cell table:style-name="TableCell860">
            <text:p text:style-name="P861"/>
          </table:table-cell>
          <table:table-cell table:style-name="TableCell862">
            <text:p text:style-name="P863">11.</text:p>
          </table:table-cell>
          <table:table-cell table:style-name="TableCell864">
            <text:p text:style-name="P865">Projekto 11 punkte nėra aišku, kuo vadovaujantis įvardijamos ugdymo sritys. Pasigedome dabar bendrojo ugdymo mokykloje įgyvendinamo matematinio ugdymo, dorinio ugdymo ir kt.</text:p>
          </table:table-cell>
          <table:table-cell table:style-name="TableCell866">
            <text:p text:style-name="P867">Pritarti iš dalies</text:p>
          </table:table-cell>
          <table:table-cell table:style-name="TableCell868">
            <text:p text:style-name="P869"><text:span text:style-name="T870">Pasiūlymas</text:span>:<text:s/>siūloma nevardinti konkrečių ugdymo sričių ir<text:s/>11 punktą išdėstyti taip:</text:p>
            <text:p text:style-name="P871">„11. Asmenybės brandai ir individualioms galimybėms atskleisti yra svarbi racionali visų ugdymo<text:s/>sričių<text:s/><text:span text:style-name="T872">– humanitarinio, socialinio, gamtamokslio ir meninio ugdymo</text:span><text:s/>pusiausvyra.<text:s/>(...)“<text:s/></text:p>
          </table:table-cell>
        </table:table-row>
        <table:table-row table:style-name="TableRow873">
          <table:table-cell table:style-name="TableCell874">
            <text:p text:style-name="P875">2.</text:p>
          </table:table-cell>
          <table:table-cell table:style-name="TableCell876">
            <text:p text:style-name="Pasiūlymai3">Eglė Pranckūnienė, Mokyklų tobulinimo centras,<text:line-break/>Dr. Daiva Penkauskienė, Šiuolaikinių didaktikų centras<text:line-break/>Regina Sabaliauskienė, Ugdymo inovacijų centras</text:p>
            <text:p text:style-name="Pasiūlymai3">2017-06-02</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Sveikintinas Seimo dėmesys bendrajam ugdymui ir kompleksiškas požiūris į daugelį jo sričių: ugdymo turinį, pedagogų rengimą ir karjerą, edukologijos mokslinius tyrimus, mokyklų strateginį valdymą bei finansavimą. Skaitant šį dokumentą, pirmiausia kyla klausimas, kokia yra šio dokumento paskirtis, kam jis yra adresuojamas? Jeigu juo siekiama sisteminio požiūrio į visas sritis, susijusias su bendruoju ugdymu, tai jis apima tik dalį ir neapima kai kurių itin šiandien aktualių sričių, pvz. mokyklų vadybos tobulinimas, steigėjo vaidmens išgryninimas, įtraukiojo ugdymo įgyvendinimas (juk remiamas Jungtinių Tautų darnaus vystymosi darbotvarke), egzaminų reforma ir kt.. Jeigu juo siekiama nusakyti, kuriose srityse bus<text:s/><text:soft-page-break/>siekiama pokyčių, tai kyla klausimas, kodėl pasirinktos šios sritys ir tokie problemų sprendimo būdai. Tad siūlytina aiškiai apibrėžti šio dokumento paskirtį, kadangi jame minima daug dalykų, kurie jau yra įteisinti arba aprašyti kituose dokumentuose, pvz. Geros mokyklos koncepcijoje, Pradinio, pagrindinio, vidurinio ugdymo apraše, Bendrosios ugdymo programose ir dar daugelyje kitų. Ypač stebina teiginys „Parengti bendrojo ugdymo programas, orientuotas į kompetencijų plėtotę“, kai tokios programos galioja Lietuvoje jau nuo 2009 m.. Gal reiktų kelti klausimą, kodėl iki šiol nepavyksta įgyvendinti šiuose dokumentuos keliamų idėjų, kaip sutelkti visas pastangas tam, kad būtų iki galo padaryta tai, ką jau Valstybė yra įsipareigojusi? Švietimo praktikai jau yra praradę pasitikėjimą švietimo politika, kadangi ji yra nenuosekli, nekryptinga, retas kuris darbas įgyvendinamas iki galo, tad dar vienas dokumentas, kuriame tarsi siekiama pradėti reformą nuo pradžių nesiremiant tuo, kas jau yra padaryta, kažin ar susilauks švietimo bendruomenės palaikymo.</text:p>
          </table:table-cell>
          <table:table-cell table:style-name="TableCell885">
            <text:p text:style-name="P886">Nepritarti</text:p>
          </table:table-cell>
          <table:table-cell table:style-name="TableCell887">
            <text:p text:style-name="P888"><text:span text:style-name="T889">Argumentai</text:span>:<text:s/>nesuformuluotas pasiūlymas.</text:p>
          </table:table-cell>
        </table:table-row>
        <text:soft-page-break/>
        <table:table-row table:style-name="TableRow890">
          <table:table-cell table:style-name="TableCell891">
            <text:p text:style-name="P892">3.</text:p>
          </table:table-cell>
          <table:table-cell table:style-name="TableCell893">
            <text:p text:style-name="Pasiūlymai3">Eglė Pranckūnienė, Mokyklų tobulinimo centras,<text:line-break/>Dr. Daiva Penkauskienė, Šiuolaikinių didaktikų centras<text:line-break/>Regina Sabaliauskienė, Ugdymo inovacijų centras</text:p>
            <text:p text:style-name="Pasiūlymai3">2017-06-02</text:p>
          </table:table-cell>
          <table:table-cell table:style-name="TableCell894">
            <text:p text:style-name="P895"/>
          </table:table-cell>
          <table:table-cell table:style-name="TableCell896">
            <text:p text:style-name="P897"/>
          </table:table-cell>
          <table:table-cell table:style-name="TableCell898">
            <text:p text:style-name="P899">10, 14.1.</text:p>
          </table:table-cell>
          <table:table-cell table:style-name="TableCell900">
            <text:p text:style-name="P901">Mūsų organizacijoms, apie 20 metų aktyviai veikiančioms mokytojų bei mokyklų vadovų profesinio tobulinimosi srityje, daugiausia klausimų kelia skyrius „Pedagogų rengimas bei karjera“. Dokumente teigiama, kad „Planuotos pedagogų kvalifikacijos tobulinimo sistemos, kuri užtikrintų veiksmingą pagalbą mokytojui, mokyklos vadovui, nepavyko sukurti (Valstybės kontrolės 2016 m. gegužės 10 d. paskelbta valstybinio audito ataskaita Nr. VA-P-50-3-5 „Pedagogų kvalifikacijos tobulinimas“) ir tikimasi šią problemą išspręsti padidinant „aukštųjų mokyklų bei institutų mokslininkų indėlį aktualizuojant ir susiejant su besikeičiančia tikrove įvairių mokomųjų dalykų turinį, kuriant ir perteikiant didaktikos naujoves.“ Siūloma kurti naują pedagogų kompetencijų aprašą, suformuoti nacionalinę pedagogų rengimo, kvalifikacijos tobulinimo bei<text:s/><text:soft-page-break/>perkvalifikavimo sistemą. Minimoje Valstybės kontrolės audito ataskaitoje yra pateikiama, kiek lėšų jau buvo panaudota įvairių šios srities koncepcijų, aprašų bei modelių sukūrimui, tačiau tai nebuvo nei įteisinta, nei panaudota, o prarasta daug laiko ir pastangų. Tad ar reikia vėl viską kurti iš naujo? Juk ir dabar yra daug veiksmingų profesinio tobulinimosi praktikų, tad siūlome išanalizuoti, kokios praktikos yra veiksmingos, kas realiai prisideda prie mokinių mokymosi pažangos ir remtis tuo, kas jau sėkmingai veikia Lietuvoje ir pasaulyje.<text:s/></text:p>
          </table:table-cell>
          <table:table-cell table:style-name="TableCell902">
            <text:p text:style-name="P903">Atsižvelgti</text:p>
          </table:table-cell>
          <table:table-cell table:style-name="TableCell904">
            <text:p text:style-name="Pasiūlymai2"><text:span text:style-name="T905">Argumentai:<text:s/></text:span>šio Seimo nutarimo projekto <text:s text:c="2"/>2 str. yra numatyta, kad Vyriausybė iki 2017-12-01 parengs Gairių įgyvendinimo priemonių planą. Pedagogų kompetencijos aprašas turi būti suderintas su numatomais pokyčiais kitose <text:s/>bendrojo ugdymo srityse (žr. Gairių 4 punktą).</text:p>
          </table:table-cell>
        </table:table-row>
        <text:soft-page-break/>
        <table:table-row table:style-name="TableRow906">
          <table:table-cell table:style-name="TableCell907">
            <text:p text:style-name="P908">4.</text:p>
          </table:table-cell>
          <table:table-cell table:style-name="TableCell909">
            <text:p text:style-name="Pasiūlymai3">Eglė Pranckūnienė, Mokyklų tobulinimo centras,<text:line-break/>Dr. Daiva Penkauskienė, Šiuolaikinių didaktikų centras<text:line-break/>Regina Sabaliauskienė, Ugdymo inovacijų centras</text:p>
            <text:p text:style-name="Pasiūlymai3">2017-06-02</text:p>
          </table:table-cell>
          <table:table-cell table:style-name="TableCell910">
            <text:p text:style-name="P911"/>
          </table:table-cell>
          <table:table-cell table:style-name="TableCell912">
            <text:p text:style-name="P913"/>
          </table:table-cell>
          <table:table-cell table:style-name="TableCell914">
            <text:p text:style-name="P915">14.2.</text:p>
          </table:table-cell>
          <table:table-cell table:style-name="TableCell916">
            <text:p text:style-name="P917">Akredituotoms organizacijas, sukaupusias didelę patirtį šioje srityje, stebina siūlymas „Kvalifikacijos tobulinimo ir perkvalifikavimo veiklą sutelkti pedagogus rengiančiuose universitetuose“. Kuo pagrįstas šis siūlymas? Kas gali teigti, kad universitetai, susilaukiantys kritikos dėl nepakankamai kokybiškų pedagogų rengimo programų, padarys rimtą proveržį šioje srityje? Kodėl iki šiol toks menkas universitetuose atliekamų tyrimų poveikis ugdymo praktikai? Kodėl universitetai tiek mažai tyrinėja mokytojų profesinį gyvenimą ir dalijasi savo įžvalgomis su kitais šios srities profesionalais? Kodėl reikia naikinti jau daug metų Lietuvoje veikiantį regioninių švietimo centrų bei kitų organizacijų tinklą? Be to, šie centrai labai dažnai pasitelkia universitetų dėstytojus, tad negalima teigti, kad universitetai šioje veikloje nedalyvauja. Jokie tyrimai nerodo, kad profesinio tobulinimosi programos, susijusios su universitetais, yra kokybiškesnės ir priimtinesnės švietimo praktikams, nei kitų akredituotų centrų. Iki šiol mokytojų profesinio tobulinimosi sistema rėmėsi mokyklų pasirinkimu, mokyklos bei mokytojai turi galimybę rinktis joms aktualiausias programas. Švietimo centrai ir kitos akredituotos organizacijos turi nuolat tirti mokyklų poreikius, analizuoti globalias ir nacionalines švietimo kaitos tendencijas, nuolat mokytis ir atsinaujinti. Mokyklos, turėdamos<text:s/><text:soft-page-break/>pasirinkimo galimybę, yra pakankamai išrankios, į jų poreikius reikia reaguoti labai sparčiai ir lanksčiai. Dabartinis profesinio tobulinimo modelis nėra pakankamai veiksmingas ne dėl programų pasiūlos trūkumo ar per žemo akademinio lygio, o dėl to, kad stokojama strateginio požiūrio visais lygmenimis, ir valstybės, ir steigėjo, ir mokyklos, praktikų mokymasis dažnai yra nepakankamai įveiklinamas. Trumpalaikės programos dažniausiai pasirenkamos dėl to, kad mokyklos, ypač mažos, neturi pakankamai išteklių ilgalaikiam mokymuisi, ir dėl mokinio krepšelio principo susidarantys profesinio tobulinimo finansavimo netolygumai tarp didelių ir mažų mokyklų neužtikrina lygių mokymosi galimybių visiems švietimo praktikams. Be abejo, trūksta profesinio tobulinimosi srities tyrimų bei pedagoginių praktikų konceptualizavimo, kur būtų svarbus tyrėjų vaidmuo, tad veiksmingiausias ir būtų akredituotų centrų bendradarbiavimas su universitetais sutelkiant pajėgas ir veiksmingai panaudojant turimus išteklius kokybiškoms programoms kurti ir įgyvendinti. Apskritai, moderniais laikais, kai tirpsta organizaciniai barjerai, kai pasaulyje einama bendradarbiavimo keliu ir ieškoma sinergijos, šiose Gairėse siūlomas organizacijų supriešinimas yra atgyvenęs, nebeatitinka nei šiuolaikinei ugdymo, nei organizacijų vadybos praktikai, o atspindi institucinius interesus.</text:p>
          </table:table-cell>
          <table:table-cell table:style-name="TableCell918">
            <text:p text:style-name="P919">Nepritarti</text:p>
          </table:table-cell>
          <table:table-cell table:style-name="TableCell920">
            <text:p text:style-name="P921"><text:span text:style-name="T922">Argumentai</text:span>:<text:span text:style-name="T923"><text:s/></text:span>nesuformuluotas pasiūlymas.</text:p>
          </table:table-cell>
        </table:table-row>
        <text:soft-page-break/>
        <table:table-row table:style-name="TableRow924">
          <table:table-cell table:style-name="TableCell925">
            <text:p text:style-name="P926">5.</text:p>
          </table:table-cell>
          <table:table-cell table:style-name="TableCell927">
            <text:p text:style-name="Pasiūlymai3">Eglė Pranckūnienė, Mokyklų tobulinimo centras,<text:line-break/>Dr. Daiva Penkauskienė, Šiuolaikinių didaktikų centras<text:line-break/>Regina Sabaliauskienė,<text:s/><text:soft-page-break/>Ugdymo inovacijų centras</text:p>
            <text:p text:style-name="Pasiūlymai3">2017-06-02</text:p>
          </table:table-cell>
          <table:table-cell table:style-name="TableCell928">
            <text:p text:style-name="P929"/>
          </table:table-cell>
          <table:table-cell table:style-name="TableCell930">
            <text:p text:style-name="P931"/>
          </table:table-cell>
          <table:table-cell table:style-name="TableCell932">
            <text:p text:style-name="P933">16.3.</text:p>
          </table:table-cell>
          <table:table-cell table:style-name="TableCell934">
            <text:p text:style-name="P935">Vilties teikianti šio dokumento idėja – Ugdymo tyrimų ir inovacijų tinklo - ne centro- sukūrimas. Lietuvoje jau veikia daugybė ir valstybinių, ir nevalstybinių centrų, siekiančių bendrojo ugdymo kokybės gerinimo. Ar reikia dar vieno naujo centro? Juk yra ŠMM pavaldūs centrai, atsakingi už ugdymo turinio atnaujinimą, inovacijų sklaidą, tad svarbiausias dalykas yra užtikrinti jų kokybišką darbą. Ko iš tikrųjų stokojama , tai ne naujo centro, o tinklo, vienijančio įvairias organizacijas, tyrėjus, kitų sričių švietimo profesionalus, norinčius ir gebančius prisidėti<text:s/><text:soft-page-break/>prie teigiamų ugdymo pokyčių. Šis tinklas ir galėtų burti organizacijas, siekiančias kokybiško ugdymo, tyrinėti bei skleisti inovatyvias praktikas. Čia galėtų susitikti ir mokyklos, ir universitetai, ir švietimo centrai, ir visos suinteresuotos šalys, čia turėtų būti ne konkuruojama, o bendradarbiaujama vardan mokinių mokymosi sėkmės. Jei tai bus tikras „tinklas“, o ne „centras“, užsidaręs savo sienose, tai yra vilties, kad kažką kartu nuveiksime.</text:p>
          </table:table-cell>
          <table:table-cell table:style-name="TableCell936">
            <text:p text:style-name="P937">Atsižvelgti</text:p>
          </table:table-cell>
          <table:table-cell table:style-name="TableCell938">
            <text:p text:style-name="P939"><text:span text:style-name="T940">Pasiūlymas</text:span>: atsižvelgiant ir į kitas pastabas ir pasiūlymus, siūloma 16.3. papunktį išdėstyti taip:</text:p>
            <text:p text:style-name="P941"><text:span text:style-name="T942">„</text:span><text:span text:style-name="T943">16.3. Įsteigti<text:s/></text:span><text:span text:style-name="T944">ir įveiklinti<text:s/></text:span><text:span text:style-name="T945">Ugdymo tyrimų ir inovacijų<text:s/></text:span><text:span text:style-name="T946">centrą (</text:span><text:span text:style-name="T947">tinklą</text:span><text:span text:style-name="T948">)</text:span><text:span text:style-name="T949">.</text:span></text:p>
            <text:p text:style-name="P950"><text:span text:style-name="T951">Siekiant<text:s/></text:span><text:span text:style-name="T952">sutelkti mokslininkų</text:span><text:span text:style-name="T953"><text:s/></text:span><text:span text:style-name="T954">telkti ir stiprinti</text:span><text:span text:style-name="T955"><text:s/></text:span><text:span text:style-name="T956">pajėgas bendrojo<text:s/></text:span><text:soft-page-break/><text:span text:style-name="T957">ugdymo tyrimams ir inovacijoms kurti, įsteigiamas Ugdymo tyrimų ir inovacijų<text:s/></text:span><text:span text:style-name="T958">centras</text:span><text:span text:style-name="T959"><text:s/></text:span><text:span text:style-name="T960">tinklas</text:span><text:span text:style-name="T961">,<text:s/></text:span><text:span text:style-name="T962">veikiantis tinkliniu principu</text:span><text:span text:style-name="T963"><text:s/></text:span><text:span text:style-name="T964">vienijantis aukštųjų mokyklų, mokslinių tyrimų institutų ir kitų institucijų tyrėjus bei pažangias idėjas diegiančius pedagogus-praktikus</text:span><text:span text:style-name="T965">.<text:s/></text:span><text:span text:style-name="T966">Centro pagrindinė funkcija –tobulinti bendrojo ugdymo sistemą:</text:span><text:span text:style-name="T967"><text:s/></text:span><text:span text:style-name="T968">Ugdymo tyrimų ir inovacijų tinklui priskirtos funkcijos, padedančios tobulinti bendrojo ugdymo sistemą</text:span><text:span text:style-name="T969">:<text:s/></text:span><text:span text:style-name="T970">analizuo</text:span><text:span text:style-name="T971">ti</text:span><text:span text:style-name="T972"><text:s/>ugdymo tendencijas ir švietimo politikos įgyvendinimo stebėsenos rezultatus; atlik</text:span><text:span text:style-name="T973">ti</text:span><text:span text:style-name="T974"><text:s/></text:span><text:span text:style-name="T975">Lietuvos</text:span><text:span text:style-name="T976"><text:s/></text:span><text:span text:style-name="T977">nacionalinius<text:s/></text:span><text:span text:style-name="T978">mokinių pasiekimų tyrimus ir tarptautinių<text:s/></text:span><text:span text:style-name="T979">tyrimų (</text:span><text:span text:style-name="T980">PISA</text:span><text:span text:style-name="T981">, TIMSS</text:span><text:span text:style-name="T982"><text:s/>ir kt.</text:span><text:span text:style-name="T983">)</text:span><text:span text:style-name="T984">tyrimų</text:span><text:span text:style-name="T985"><text:s/>antrin</text:span><text:span text:style-name="T986">ę</text:span><text:span text:style-name="T987"><text:s/>analiz</text:span><text:span text:style-name="T988">ę</text:span><text:span text:style-name="T989">; vykd</text:span><text:span text:style-name="T990">yti</text:span><text:span text:style-name="T991"><text:s/>mokymo(si) išteklių ekspertinį vertinimą ir<text:s/></text:span><text:span text:style-name="T992">atlikti<text:s/></text:span><text:span text:style-name="T993">kitas Lietuvos Respublikos švietimo ir mokslo ministerijos<text:s/></text:span><text:span text:style-name="T994">perduotas</text:span><text:span text:style-name="T995">pavestas</text:span><text:span text:style-name="T996"><text:s/>ekspertines funkcijas; reng</text:span><text:span text:style-name="T997">ti</text:span><text:span text:style-name="T998"><text:s/>bendrojo ugdymo politikos ir jos įgyvendinimo priemonių rekomendacijas; pagr</text:span><text:span text:style-name="T999">įsti</text:span><text:span text:style-name="T1000"><text:s/>ugdymo naujoves ir telk</text:span><text:span text:style-name="T1001">ti</text:span><text:span text:style-name="T1002"><text:s/>aukštųjų mokyklų bei kitų<text:s/></text:span><text:span text:style-name="T1003">ati</text:span><text:span text:style-name="T1004">tinkamų organizacijų<text:s/></text:span><text:soft-page-break/><text:span text:style-name="T1005">specialistus žvalgomiesiems projektams įgyvendinti; organizuo</text:span><text:span text:style-name="T1006">ti</text:span><text:span text:style-name="T1007"><text:s/>pedagogų rengimo ir kvalifikacijos tobulinimo sistemo</text:span><text:span text:style-name="T1008">je dalyvaujančių</text:span><text:span text:style-name="T1009"><text:s/>dėstytojų mokymus.“</text:span></text:p>
          </table:table-cell>
        </table:table-row>
        <text:soft-page-break/>
        <table:table-row table:style-name="TableRow1010">
          <table:table-cell table:style-name="TableCell1011">
            <text:p text:style-name="P1012">6.</text:p>
          </table:table-cell>
          <table:table-cell table:style-name="TableCell1013">
            <text:p text:style-name="Pasiūlymai3">Lietuvos mokytojų profesinė sąjunga,</text:p>
            <text:p text:style-name="Pasiūlymai3">2017-06-05</text:p>
          </table:table-cell>
          <table:table-cell table:style-name="TableCell1014">
            <text:p text:style-name="P1015"/>
          </table:table-cell>
          <table:table-cell table:style-name="TableCell1016">
            <text:p text:style-name="P1017"/>
          </table:table-cell>
          <table:table-cell table:style-name="TableCell1018">
            <text:p text:style-name="P1019">14.2.</text:p>
          </table:table-cell>
          <table:table-cell table:style-name="TableCell1020">
            <text:p text:style-name="P1021">Vadovaudamiesi LR Švietimo įstatymo 23 str. 5 d. nuostata, siūlome papildyti Gairių l4.2 punktą dėl mokytojų kvalifikacijos tobulinimo ir perkvalifikavimo veiklos sutelkimo ne tik pedagogus rengiančiuose universitetuose, bet ir akredituotuose kvalifikacijos kėlimo centruose, nes:</text:p>
            <text:p text:style-name="P1022">• Gairių 14.2. punkto formuluotė „...Kvalifikacijos tobulinimo ir perkvalifikavimo veikla sutelkiama pedagogus rengiančiuose universitetuose“ pažeidžia Lietuvos Respublikos Švietimo įstatymo 23 str. 5 dalį. Šioje dalyje nustatyta, jog kvalifikacijos tobulinimo programas įgyvendina švietimo ir mokslo ministro nustatyta tvarka akredituotos kvalifikacijos tobulinimo įstaigos.</text:p>
            <text:p text:style-name="P1023">• Mokytojams bus nustatytas valandų (kreditų) skaičius kvalifikacijos studijoms universitetuose, o tai tikrai ženkliai padidins kvalifikacijos tobulinimo kaštus.</text:p>
            <text:p text:style-name="P1024">• Kol kas nėra jokių tyrimų, įrodančių, kad universitetų parengtos kvalifikacijos tobulinimo programos yra efektyvesnės už akredituotų kvalifikacijos kėlimo centrų parengtas programas.</text:p>
            <text:p text:style-name="P1025"><text:span text:style-name="T1026">Pasiūlymas</text:span>:<text:s/></text:p>
            <text:p text:style-name="P1027">14.2. Suformuoti nacionalinę pedagogų rengimo, kvalifikacijos tobulinimo ir perkvalifikavimo sistemą.</text:p>
            <text:p text:style-name="P1028"><text:span text:style-name="T1029">Bendrojo ugdymo įstaigų pedagogai rengiami edukologijos mokslinius tyrimus vykdančiuose universitetuose, užtikrinančiuose tinkamas pedagoginės praktikos ir pradedančiųjų mokytojų podiplominės stažuotės sąlygas.</text:span><text:span text:style-name="T1030"><text:s/></text:span><text:span text:style-name="T1031">Studijos gali vykti lygiagrečiuoju, gretutiniu ir nuosekliuoju būdu, lanksčiai taikant nuolatinių ir ištęstinių studijų formas ir individualų studijų<text:s/></text:span><text:soft-page-break/><text:span text:style-name="T1032">planavimą. Rengiant plataus akiračio mokytojus, pirmumas teikiamas dviejų mokomųjų dalykų mokytojų rengimui. Mokytojai<text:s/></text:span><text:span text:style-name="T1033">pradeda</text:span><text:span text:style-name="T1034"><text:s/>dirbti savarankiškai<text:s/></text:span><text:span text:style-name="T1035">pradeda</text:span><text:span text:style-name="T1036"><text:s/>tik įgiję magistro kvalifikacinį laipsnį.</text:span></text:p>
            <text:p text:style-name="P1037"><text:span text:style-name="T1038">Kvalifikacijos tobulinimo ir perkvalifikavimo veikla sutelkiama pedagogus rengiančiuose universitetuose</text:span><text:span text:style-name="T1039"><text:s/></text:span><text:span text:style-name="T1040">bei švietimo ir mokslo ministro nustatyta tvarka<text:s/></text:span><text:span text:style-name="T1041">akredituotose kvalifikacijos tobulinimo įstaigose</text:span><text:span text:style-name="T1042">. (žr. LR Švietimo įstatymo 23 str. 5 d.) Kvalifikacijos tobulinimas grindžiamas<text:s/></text:span><text:span text:style-name="T1043">ne tik<text:s/></text:span><text:span text:style-name="T1044">moksliniais tyrimais</text:span><text:span text:style-name="T1045"><text:s/></text:span><text:span text:style-name="T1046"><text:s/>ir kritine pažangios praktikos analize, atsižvelgiant į aktualius bendrojo ugdymo kaitos bei konkrečios mokyklos poreikius,</text:span><text:span text:style-name="T1047"><text:s/></text:span><text:span text:style-name="T1048">bet ir gerąja pedagogų praktine ir metodine  patirtimi.</text:span><text:span text:style-name="T1049"><text:s/>Pirmum</text:span><text:span text:style-name="T1050">ą</text:span><text:span text:style-name="T1051">as</text:span><text:span text:style-name="T1052"><text:s/>teikia</text:span><text:span text:style-name="T1053">nt</text:span><text:span text:style-name="T1054">mas</text:span><text:span text:style-name="T1055"><text:s/>tęstiniams<text:s/></text:span><text:span text:style-name="T1056">pedagogų ir mokyklų komandų</text:span><text:span text:style-name="T1057"><text:s/>mokymams<text:s/></text:span><text:span text:style-name="T1058">bei</text:span><text:span text:style-name="T1059"><text:s/>konsultavimui darbo vietoje.</text:span></text:p>
          </table:table-cell>
          <table:table-cell table:style-name="TableCell1060">
            <text:p text:style-name="P1061">Pritarti iš dalies</text:p>
          </table:table-cell>
          <table:table-cell table:style-name="TableCell1062">
            <text:p text:style-name="P1063"><text:span text:style-name="T1064">Argumentai</text:span>:<text:s/>kritinė pažangios praktikos analizė apima ir siūlomą „gerąja pedagogų praktinę ir metodinę <text:s/>patirtį“, be to, dėl 14.2. yra pateikiamas apibendrintas pasiūlymas.</text:p>
            <text:p text:style-name="P1065"><text:span text:style-name="T1066">Pasiūlymas</text:span>:<text:s/>atsižvelgus ir į kitus pasiūlymus, 14.2. papunktį išdėstyti taip:</text:p>
            <text:p text:style-name="P1067">„14.2. Suformuoti nacionalinę pedagogų rengimo, kvalifikacijos tobulinimo ir perkvalifikavimo sistemą.</text:p>
            <text:p text:style-name="P1068">Bendrojo ugdymo įstaigų pedagogai rengiami edukologijos mokslinius tyrimus vykdančiuose universitetuose, užtikrinančiuose tinkamas pedagoginės praktikos ir pradedančiųjų mokytojų podiplominės stažuotės sąlygas. Studijos gali vykti lygiagrečiuoju, gretutiniu ir nuosekliuoju būdu, lanksčiai taikant nuolatinių ir ištęstinių studijų formas ir individualų studijų planavimą. Rengiant plataus akiračio<text:s/><text:soft-page-break/>mokytojus, pirmumas teikiamas dviejų<text:s/><text:span text:style-name="T1069">ar daugiau</text:span><text:s/>mokomųjų dalykų mokytojų rengimui. Mokytojai pradeda dirbti savarankiškai tik įgiję magistro kvalifikacinį laipsnį.</text:p>
            <text:p text:style-name="P1070">Kvalifikacijos tobulinimo ir perkvalifikavimo veikla sutelkiama pedagogus rengiančiuose universitetuose<text:span text:style-name="T1071"><text:s/>bei švietimo ir mokslo ministro nustatyta tvarka akredituotose kvalifikacijos tobulinimo įstaigose</text:span>. Kvalifikacijos tobulinimas grindžiamas moksliniais tyrimais ir kritine pažangios praktikos analize, atsižvelgiant į aktualius bendrojo ugdymo kaitos bei konkrečios mokyklos poreikius, pirmumą teikiant tęstiniams mokymams, mokyklų komandų mokymams ir konsultavimui darbo vietoje.“</text:p>
          </table:table-cell>
        </table:table-row>
        <text:soft-page-break/>
        <table:table-row table:style-name="TableRow1072">
          <table:table-cell table:style-name="TableCell1073">
            <text:p text:style-name="P1074">7.</text:p>
          </table:table-cell>
          <table:table-cell table:style-name="TableCell1075">
            <text:p text:style-name="Pasiūlymai3">Lietuvos mokytojų profesinė sąjunga,</text:p>
            <text:p text:style-name="Pasiūlymai3">2017-06-05</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Atkreipiame dėmesį į Gairių teksto leksinius - stilistinius pataisymus.</text:p>
          </table:table-cell>
          <table:table-cell table:style-name="TableCell1084">
            <text:p text:style-name="P1085">Atsižvelgti</text:p>
          </table:table-cell>
          <table:table-cell table:style-name="TableCell1086">
            <text:p text:style-name="P1087"><text:span text:style-name="T1088">Argumentai</text:span>: teisės akto projektą redaguos Seimo kanceliarijos Dokumentų departamentas nustatyta tvarka.<text:s/></text:p>
          </table:table-cell>
        </table:table-row>
        <table:table-row table:style-name="TableRow1089">
          <table:table-cell table:style-name="TableCell1090">
            <text:p text:style-name="P1091">8.</text:p>
          </table:table-cell>
          <table:table-cell table:style-name="TableCell1092">
            <text:p text:style-name="Pasiūlymai3">Lietuvos mokytojų profesinė sąjunga,</text:p>
            <text:p text:style-name="Pasiūlymai3">2017-06-05</text:p>
          </table:table-cell>
          <table:table-cell table:style-name="TableCell1093">
            <text:p text:style-name="P1094"/>
          </table:table-cell>
          <table:table-cell table:style-name="TableCell1095">
            <text:p text:style-name="P1096"/>
          </table:table-cell>
          <table:table-cell table:style-name="TableCell1097">
            <text:p text:style-name="P1098">5.</text:p>
          </table:table-cell>
          <table:table-cell table:style-name="TableCell1099">
            <text:p text:style-name="P1100">5. 2015 metais patvirtinti bendrojo ugdymo plėtotės dokumentai – Geros mokyklos koncepcija<text:s/><text:span text:style-name="T1101">ir</text:span><text:s/><text:span text:style-name="T1102">bei</text:span><text:s/>Pradinio, pagrindinio ir vidurinio ugdymo programų aprašas (patvirtinti Lietuvos Respublikos švietimo ir mokslo ministro 2015 m. gruodžio 21 d. įsakymais Nr. V-1308 „Dėl Geros mokyklos koncepcijos<text:s/><text:soft-page-break/>patvirtinimo“ ir Nr. V-1309 „Dėl pradinio, pagrindinio ir vidurinio ugdymo programų aprašo patvirtinimo“) – kreipia į aukštesnės švietimo kokybės ir veiksmingumo siekius bei skatina sukurti ir įdiegti jų įgyvendinimo priemones.</text:p>
          </table:table-cell>
          <table:table-cell table:style-name="TableCell1103">
            <text:p text:style-name="P1104">Atsižvelgti</text:p>
          </table:table-cell>
          <table:table-cell table:style-name="TableCell1105">
            <text:p text:style-name="P1106"><text:span text:style-name="T1107">Argumentai</text:span>: teisės akto projektą redaguos Seimo kanceliarijos Dokumentų departamentas nustatyta tvarka.<text:s/></text:p>
          </table:table-cell>
        </table:table-row>
        <text:soft-page-break/>
        <table:table-row table:style-name="TableRow1108">
          <table:table-cell table:style-name="TableCell1109">
            <text:p text:style-name="P1110">9.</text:p>
          </table:table-cell>
          <table:table-cell table:style-name="TableCell1111">
            <text:p text:style-name="Pasiūlymai3">Lietuvos mokytojų profesinė sąjunga,</text:p>
            <text:p text:style-name="Pasiūlymai3">2017-06-05</text:p>
          </table:table-cell>
          <table:table-cell table:style-name="TableCell1112">
            <text:p text:style-name="P1113"/>
          </table:table-cell>
          <table:table-cell table:style-name="TableCell1114">
            <text:p text:style-name="P1115"/>
          </table:table-cell>
          <table:table-cell table:style-name="TableCell1116">
            <text:p text:style-name="P1117">10.</text:p>
          </table:table-cell>
          <table:table-cell table:style-name="TableCell1118">
            <text:p text:style-name="P1119">10. Planuotos pedagogų kvalifikacijos tobulinimo sistemos,<text:s/><text:span text:style-name="T1120">kuri užtikrintų</text:span><text:s/><text:span text:style-name="T1121">užtikrinančios<text:s/></text:span>veiksmingą pagalbą mokytojui, mokyklos vadovui,<text:s/><text:span text:style-name="T1122">sukurti</text:span><text:s/>nepavyko<text:s/><text:span text:style-name="T1123">sukurti</text:span><text:s/>(Valstybės kontrolės 2016 m. gegužės 10 d. paskelbta valstybinio audito ataskaita Nr. VA-P-50-3-5 „Pedagogų kvalifikacijos tobulinimas“).<text:s/><text:span text:style-name="T1124">Tobulinant kvalifikaciją svaresnis turėtų būti aukštųjų mokyklų bei institutų mokslininkų indėlis – aktualizuoti ir susieti su besikeičiančia tikrove įvairių mokomųjų dalykų turinį, kurti ir perteikti didaktikos naujoves. modernizuoti ugdymo infrastruktūrą</text:span>.<text:s/><text:span text:style-name="T1125">Tobulinant kvalifikaciją,</text:span><text:s/><text:span text:style-name="T1126">aukštųjų mokyklų bei institutų mokslininkų indėlis aktualizuojant įvairių mokomųjų dalykų turinį ir jį susiejant su besikeičiančia tikrove, kuriant ir perteikiant didaktikos naujoves, modernizuojant ugdymo infrastruktūrą, turėtų būti žymiai <text:s/>svaresnis.</text:span></text:p>
          </table:table-cell>
          <table:table-cell table:style-name="TableCell1127">
            <text:p text:style-name="P1128">Atsižvelgti</text:p>
          </table:table-cell>
          <table:table-cell table:style-name="TableCell1129">
            <text:p text:style-name="P1130"><text:span text:style-name="T1131">Argumentai</text:span>: teisės akto projektą redaguos Seimo kanceliarijos Dokumentų departamentas nustatyta tvarka.<text:s/></text:p>
          </table:table-cell>
        </table:table-row>
        <table:table-row table:style-name="TableRow1132">
          <table:table-cell table:style-name="TableCell1133">
            <text:p text:style-name="P1134">10.</text:p>
          </table:table-cell>
          <table:table-cell table:style-name="TableCell1135">
            <text:p text:style-name="Pasiūlymai3">Lietuvos mokytojų profesinė sąjunga,</text:p>
            <text:p text:style-name="Pasiūlymai3">2017-06-05</text:p>
          </table:table-cell>
          <table:table-cell table:style-name="TableCell1136">
            <text:p text:style-name="P1137"/>
          </table:table-cell>
          <table:table-cell table:style-name="TableCell1138">
            <text:p text:style-name="P1139"/>
          </table:table-cell>
          <table:table-cell table:style-name="TableCell1140">
            <text:p text:style-name="P1141">11.</text:p>
          </table:table-cell>
          <table:table-cell table:style-name="TableCell1142">
            <text:p text:style-name="P1143"><text:span text:style-name="T1144">11. Asmenybės brandai ir individualioms galimybėms atskleisti yra svarbi racionali visų ugdymo sričių – humanitarinio, socialinio, gamtamokslio ir meninio ugdymo pusiausvyra. Lietuvos Respublikos švietimo įstatymo 4 straipsnio 1 dalyje nustatyta, kad „ugdymo turinį sudaro tai, ko mokoma ir mokomasi, kaip mokoma ir mokomasi, kaip vertinama mokinių pažanga ir pasiekimai, kokios mokymo ir mokymosi priemonės naudojamos.“ Ugdymo turinyje bendrieji ir dalykiniai gebėjimai siejami su aktualiais visuomenės darnaus vystymosi ir kultūros kontekstais. Aktyvi mokinių veikla kreipiama linkme, leidžiančia ugdyti galias atsakingai<text:s/></text:span><text:span text:style-name="T1145">(asmeniškai, šeimoje, bendruomenėje)</text:span><text:span text:style-name="T1146"><text:s/>įgyvendinti (</text:span><text:span text:style-name="T1147">asmeniškai, šeimoje, bendruomenėje</text:span><text:span text:style-name="T1148">) vertybėmis<text:s/></text:span><text:span text:style-name="T1149">ir</text:span><text:span text:style-name="T1150"><text:s/></text:span><text:soft-page-break/><text:span text:style-name="T1151">bei<text:s/></text:span><text:span text:style-name="T1152">naujausiomis žiniomis grindžiamus sprendimus dabar ir kurti ateities perspektyvą.</text:span></text:p>
          </table:table-cell>
          <table:table-cell table:style-name="TableCell1153">
            <text:p text:style-name="P1154">Atsižvelgti</text:p>
          </table:table-cell>
          <table:table-cell table:style-name="TableCell1155">
            <text:p text:style-name="P1156"><text:span text:style-name="T1157">Argumentai</text:span>: teisės akto projektą redaguos Seimo kanceliarijos Dokumentų departamentas nustatyta tvarka.<text:s/></text:p>
          </table:table-cell>
        </table:table-row>
        <text:soft-page-break/>
        <table:table-row table:style-name="TableRow1158">
          <table:table-cell table:style-name="TableCell1159">
            <text:p text:style-name="P1160">11.</text:p>
          </table:table-cell>
          <table:table-cell table:style-name="TableCell1161">
            <text:p text:style-name="Pasiūlymai3">Lietuvos mokytojų profesinė sąjunga,</text:p>
            <text:p text:style-name="Pasiūlymai3">2017-06-05</text:p>
          </table:table-cell>
          <table:table-cell table:style-name="TableCell1162">
            <text:p text:style-name="P1163"/>
          </table:table-cell>
          <table:table-cell table:style-name="TableCell1164">
            <text:p text:style-name="P1165"/>
          </table:table-cell>
          <table:table-cell table:style-name="TableCell1166">
            <text:p text:style-name="P1167">14.3.</text:p>
          </table:table-cell>
          <table:table-cell table:style-name="TableCell1168">
            <text:p text:style-name="P1169">14.3. Suformuoti pedagogų veiklos vertinimo ir nuoseklios karjeros prielaidas.</text:p>
            <text:p text:style-name="P1170"><text:span text:style-name="T1171">Pedagogo karjerą (užimamą pareigybę) lemia pasiektas<text:s/></text:span><text:span text:style-name="T1172">kompetentingumo</text:span><text:span text:style-name="T1173"><text:s/></text:span><text:span text:style-name="T1174">kompetencijų<text:s/></text:span><text:span text:style-name="T1175">lygis ir veiklų įvairovė. Kasmet atliekama pedagogo veiklos savianalizė ir vertinimas, siejant su mokinių ugdymo(si) rezultatais ir profesiniu indėliu į mokyklos strateginių tikslų įgyvendinimą. Ne rečiau kaip kartą per 5 metus arba pretenduojant į aukštesnę pareigybę (kategoriją),<text:s/></text:span><text:span text:style-name="T1176">vykdoma atestacija</text:span><text:span text:style-name="T1177"><text:s/>teisės aktų nustatyta tvarka<text:s/></text:span><text:span text:style-name="T1178">vykdoma atestacija.</text:span><text:span text:style-name="T1179"><text:s/>Vadovaujantis atestacijos rezultatais, mokytojams gali būti suteikiamos ilgalaikės (iki vienų metų trukmės) profesinės atostogos metodinei medžiagai rengti, stažuotei ir (arba) tiriamajam darbui atlikti.</text:span></text:p>
          </table:table-cell>
          <table:table-cell table:style-name="TableCell1180">
            <text:p text:style-name="P1181">Atsižvelgti</text:p>
          </table:table-cell>
          <table:table-cell table:style-name="TableCell1182">
            <text:p text:style-name="P1183"><text:span text:style-name="T1184">Argumentai</text:span>: teisės akto projektą redaguos Seimo kanceliarijos Dokumentų departamentas nustatyta tvarka.<text:s/></text:p>
          </table:table-cell>
        </table:table-row>
        <table:table-row table:style-name="TableRow1185">
          <table:table-cell table:style-name="TableCell1186">
            <text:p text:style-name="P1187">12.</text:p>
          </table:table-cell>
          <table:table-cell table:style-name="TableCell1188">
            <text:p text:style-name="Pasiūlymai3">Lietuvos mokytojų profesinė sąjunga,</text:p>
            <text:p text:style-name="Pasiūlymai3">2017-06-05</text:p>
          </table:table-cell>
          <table:table-cell table:style-name="TableCell1189">
            <text:p text:style-name="P1190"/>
          </table:table-cell>
          <table:table-cell table:style-name="TableCell1191">
            <text:p text:style-name="P1192"/>
          </table:table-cell>
          <table:table-cell table:style-name="TableCell1193">
            <text:p text:style-name="P1194">16.1.</text:p>
          </table:table-cell>
          <table:table-cell table:style-name="TableCell1195">
            <text:p text:style-name="P1196"><text:span text:style-name="T1197">16.1. Ugdyti pedagogų tyrėj</text:span><text:span text:style-name="T1198">o</text:span><text:span text:style-name="T1199">ų</text:span><text:span text:style-name="T1200"><text:s/>gebėjimus, orientuotus ugdymo turiniui ir procesui tobulinti.</text:span></text:p>
            <text:p text:style-name="P1201"><text:span text:style-name="T1202">Pedagogo veikla yra neatsiejama nuo jos efektyvumo ir mokinių ugdymo rezultatų analizės<text:s/></text:span><text:span text:style-name="T1203">ir</text:span><text:span text:style-name="T1204"><text:s/></text:span><text:span text:style-name="T1205">bei<text:s/></text:span><text:span text:style-name="T1206">nuolatinio pedagoginės veiklos tobulinimo. Pedagogų rengimo ir kvalifikacijos tobulinimo programose ir atestacijos reikalavimuose būtina deramą vietą skirti gebėjimui atlikti ugdymo refleksiją ir analizę,<text:s/></text:span><text:span text:style-name="T1207">kūrybiškai taikyti teorines žinias ir mokslinių tyrimų rezultatus</text:span><text:span text:style-name="T1208">, priimti<text:s/></text:span><text:span text:style-name="T1209">inovatyvius sprendimus</text:span><text:span text:style-name="T1210">, įvertinant alternatyvas bei tikėtinus socialinius ir</text:span><text:span text:style-name="T1211">/ar</text:span><text:span text:style-name="T1212"><text:s/>etinius padarinius. Pedagogams sudaromos sąlygos rengti metodines publikacijas, dalyvauti mokslinėse stažuotėse ir (arba) studijuoti edukologijos doktorantūroje.</text:span></text:p>
          </table:table-cell>
          <table:table-cell table:style-name="TableCell1213">
            <text:p text:style-name="P1214">Atsižvelgti</text:p>
          </table:table-cell>
          <table:table-cell table:style-name="TableCell1215">
            <text:p text:style-name="P1216"><text:span text:style-name="T1217">Argumentai</text:span>: teisės akto projektą redaguos Seimo kanceliarijos Dokumentų departamentas nustatyta tvarka.<text:s/></text:p>
          </table:table-cell>
        </table:table-row>
        <table:table-row table:style-name="TableRow1218">
          <table:table-cell table:style-name="TableCell1219">
            <text:p text:style-name="P1220">13.</text:p>
          </table:table-cell>
          <table:table-cell table:style-name="TableCell1221">
            <text:p text:style-name="Pasiūlymai3">Lietuvos mokytojų profesinė sąjunga,</text:p>
            <text:p text:style-name="Pasiūlymai3">2017-06-05</text:p>
          </table:table-cell>
          <table:table-cell table:style-name="TableCell1222">
            <text:p text:style-name="P1223"/>
          </table:table-cell>
          <table:table-cell table:style-name="TableCell1224">
            <text:p text:style-name="P1225"/>
          </table:table-cell>
          <table:table-cell table:style-name="TableCell1226">
            <text:p text:style-name="P1227">18.2.</text:p>
          </table:table-cell>
          <table:table-cell table:style-name="TableCell1228">
            <text:p text:style-name="P1229">18.2. Formuoti mokyklos kokybės kultūrą.</text:p>
            <text:p text:style-name="P1230"><text:span text:style-name="T1231">Mokyklos bendruomenė skatinama sutarti dėl<text:s/></text:span><text:span text:style-name="T1232">planavimo laikotarpio</text:span><text:span text:style-name="T1233"><text:s/>kokybės siekinių ir rodiklių bei būdų jiems pasiekti<text:s/></text:span><text:soft-page-break/><text:span text:style-name="T1234">planavimo laikotarpio</text:span><text:span text:style-name="T1235">. Veiklos savianalizė, dalyvaujant suinteresuotoms šalims, yra esminis ugdymo kokybės tobulinimo veiksnys ir paskata kurti besimokančią, socialiai atsakingą organizaciją. Išorinis mokyklų vertinimas nuosekliai keičiamas konsultavimu ir metodine pagalba, atsižvelgiant į mokyklos strategijos įgyvendinimo pažangą bei dermę su nacionalinės švietimo politikos uždaviniais. Apie pasiektus mokyklos veiklos rezultatus ir sprendžiamas problemas informuojama mokyklos bendruomenė, dalininkai ir steigėjas.</text:span></text:p>
          </table:table-cell>
          <table:table-cell table:style-name="TableCell1236">
            <text:p text:style-name="P1237">Atsižvelgti</text:p>
          </table:table-cell>
          <table:table-cell table:style-name="TableCell1238">
            <text:p text:style-name="P1239"><text:span text:style-name="T1240">Argumentai</text:span>: teisės akto projektą redaguos Seimo kanceliarijos Dokumentų<text:s/><text:soft-page-break/>departamentas nustatyta tvarka.<text:s/></text:p>
          </table:table-cell>
        </table:table-row>
        <text:soft-page-break/>
        <table:table-row table:style-name="TableRow1241">
          <table:table-cell table:style-name="TableCell1242">
            <text:p text:style-name="P1243">14.</text:p>
          </table:table-cell>
          <table:table-cell table:style-name="TableCell1244">
            <text:p text:style-name="Pasiūlymai3">Projekto „Lyderių laikas“ bendruomenės narių pasiūlymai ir nuomonė (Rokškis),<text:s/></text:p>
            <text:p text:style-name="Pasiūlymai3">2017 06 19</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list text:style-name="LFO25" text:continue-numbering="true">
              <text:list-item>
                <text:p text:style-name="P1252">Dar vienas gražių idėjų, norų, siekių ir žodžių rinkinys, apie tai kažkur jau ne kartą skaityta, girdėta, diskutuota...bet, deja,  realybės mokykloje  tai beveik nekeičia. Turime Geros mokyklos koncepciją, kam dar kurti kažką panašaus? Ar ne verčiau koncentruotis į konkrečius sprendimus?</text:p>
              </text:list-item>
            </text:list>
          </table:table-cell>
          <table:table-cell table:style-name="TableCell1253">
            <text:p text:style-name="P1254">Nepritarti</text:p>
          </table:table-cell>
          <table:table-cell table:style-name="TableCell1255">
            <text:p text:style-name="P1256"><text:span text:style-name="T1257">Argumentai</text:span>:<text:s/>nesuformuluotas pasiūlymas.<text:s/></text:p>
          </table:table-cell>
        </table:table-row>
        <table:table-row table:style-name="TableRow1258">
          <table:table-cell table:style-name="TableCell1259">
            <text:p text:style-name="P1260">15.</text:p>
          </table:table-cell>
          <table:table-cell table:style-name="TableCell1261">
            <text:p text:style-name="Pasiūlymai3">Projekto „Lyderių laikas“ bendruomenės narių pasiūlymai ir nuomonė (Rokškis),<text:s/></text:p>
            <text:p text:style-name="Pasiūlymai3">2017 06 19</text:p>
          </table:table-cell>
          <table:table-cell table:style-name="TableCell1262">
            <text:p text:style-name="P1263"/>
          </table:table-cell>
          <table:table-cell table:style-name="TableCell1264">
            <text:p text:style-name="P1265"/>
          </table:table-cell>
          <table:table-cell table:style-name="TableCell1266">
            <text:p text:style-name="P1267">IV.</text:p>
          </table:table-cell>
          <table:table-cell table:style-name="TableCell1268">
            <text:list text:style-name="LFO25" text:continue-numbering="true">
              <text:list-item>
                <text:p text:style-name="P1269">IV skyriuje PEDAGOGŲ RENGIMO IR KVALIFIKACIJOS TOBULINIMO SISTEMA numatytos priemonės pasirodė iš dalies konkrečios, tačiau  kada, iki kada tai bus daroma, kaip tai veiks. Mokyklų  kasdienybės veiklos pokyčiams, manau, reikia daugiau konkretesnių sprendimų:</text:p>
              </text:list-item>
            </text:list>
            <text:p text:style-name="P1270">dėl prestižinio  mokytojų darbo apmokėjimo, bet pagal rezultatus;<text:s/></text:p>
            <text:p text:style-name="P1271">mokyklų vadovų įgalinimo formuoti mokyklos pedagogų komandą, kuri būtų įgali įgyvendinti Geros mokyklos idėjas konkrečioje mokykloje, pav. : mokytojų kadencijų ir terminuotų darbo sutarčių su konkrečiais įsipareigojimais (jeigu jau  tai siūloma taikyti vadovams);<text:s/></text:p>
            <text:p text:style-name="P1272">mokyklų vadovų ir mokytojų realios atskaitomybės už rezultatus, susietos su darbo santykiais ir darbo užmokesčiu. </text:p>
            <text:p text:style-name="P1273"/>
            <text:p text:style-name="P1274">Tai, atrodo, taip aišku, tai veikia daugumoje veiklos sričių, netgi nevalstybinėse mokyklose! O kol valstybiniame sektoriuje  turėsime pedagogų profesines sąjungas, visam amžiui į darbą priimtus mokytojus, kurie žaidžia kvalifikacijos kėlimo ir atestacijos žaidimus, bei dabartinę apmokėjimo už jų darbą tvarką, - tai ir  kursime  tik gražius dokumentus, o ne darbus... </text:p>
          </table:table-cell>
          <table:table-cell table:style-name="TableCell1275">
            <text:p text:style-name="P1276">Nepritarti<text:s/></text:p>
          </table:table-cell>
          <table:table-cell table:style-name="TableCell1277">
            <text:p text:style-name="P1278"><text:span text:style-name="T1279">Argumentai</text:span>:<text:s/>tai yra Bendrojo ugdymo mokyklos kaitos gairių įgyvendinimo priemonių plano ir kitų teisės aktų objektas.<text:s/></text:p>
          </table:table-cell>
        </table:table-row>
        <table:table-row table:style-name="TableRow1280">
          <table:table-cell table:style-name="TableCell1281">
            <text:p text:style-name="P1282">16.</text:p>
          </table:table-cell>
          <table:table-cell table:style-name="TableCell1283">
            <text:p text:style-name="Pasiūlymai3">Projekto „Lyderių laikas“ bendruomenės narių pasiūlymai ir nuomonė (Rokškis),<text:s/></text:p>
            <text:p text:style-name="Pasiūlymai3">2017 06 19</text:p>
          </table:table-cell>
          <table:table-cell table:style-name="TableCell1284">
            <text:p text:style-name="P1285"/>
          </table:table-cell>
          <table:table-cell table:style-name="TableCell1286">
            <text:p text:style-name="P1287"/>
          </table:table-cell>
          <table:table-cell table:style-name="TableCell1288">
            <text:p text:style-name="P1289">18.2.</text:p>
          </table:table-cell>
          <table:table-cell table:style-name="TableCell1290">
            <text:list text:style-name="LFO28" text:continue-numbering="true">
              <text:list-item>
                <text:p text:style-name="P1291">Gairių 18.2 punktas "Formuoti mokyklos kokybės kultūrą. Mokyklos bendruomenė skatinama sutarti dėl planavimo laikotarpio kokybės siekinių ir rodiklių bei būdų jiems pasiekti. Veiklos savianalizė, dalyvaujant suinteresuotoms šalims, yra esminis ugdymo kokybės tobulinimo veiksnys ir paskata kurti besimokančią, socialiai atsakingą organizaciją.&lt;...&gt; . Apie pasiektus mokyklos veiklos rezultatus ir sprendžiamas problemas informuojama mokyklos bendruomenė, dalininkai ir steigėjas." - na ir kas iš to? Jau ir dabar tai "tipo" vyksta, atsiskaito, vertina, informuoja. Na ir... kas iš to, jeigu pavyzdžiui, rezultatai netenkina? Kokie galimi sprendimai, kodėl nėra net užsiminama apie atsakomybę? </text:p>
              </text:list-item>
            </text:list>
          </table:table-cell>
          <table:table-cell table:style-name="TableCell1292">
            <text:p text:style-name="P1293">Nepritarti<text:s/></text:p>
          </table:table-cell>
          <table:table-cell table:style-name="TableCell1294">
            <text:p text:style-name="P1295"><text:span text:style-name="T1296">Argumentai</text:span>:<text:span text:style-name="T1297"><text:s/></text:span>nesuformuluotas pasiūlymas.<text:span text:style-name="T1298"><text:s/></text:span></text:p>
          </table:table-cell>
        </table:table-row>
        <table:table-row table:style-name="TableRow1299">
          <table:table-cell table:style-name="TableCell1300">
            <text:p text:style-name="P1301">17.</text:p>
          </table:table-cell>
          <table:table-cell table:style-name="TableCell1302">
            <text:p text:style-name="Pasiūlymai3">Projekto „Lyderių laikas“ bendruomenės narių pasiūlymai ir nuomonė (Rokškis),<text:s/></text:p>
            <text:p text:style-name="Pasiūlymai3">2017 06 19</text:p>
          </table:table-cell>
          <table:table-cell table:style-name="TableCell1303">
            <text:p text:style-name="P1304"/>
          </table:table-cell>
          <table:table-cell table:style-name="TableCell1305">
            <text:p text:style-name="P1306"/>
          </table:table-cell>
          <table:table-cell table:style-name="TableCell1307">
            <text:p text:style-name="P1308">20.2.</text:p>
          </table:table-cell>
          <table:table-cell table:style-name="TableCell1309">
            <text:p text:style-name="P1310"><text:span text:style-name="T1311">3. Gairių 20.2 punkto nuostata, kad "m</text:span><text:span text:style-name="T1312">okytojų atlyginimai diferencijuojami pagal darbuotojo atitiktį kvalifikaciniams reikalavimams ir darbo sąlygų skirtumus atsižvelgiant į mokyklos ir jos buvimo vietovės tipą bei atliekamų veiklų įvairovę</text:span><text:span text:style-name="T1313">." - numato diferencijuoti atlygį mokytojams, dirbantiems mieste ir kaime (na, vis šis tas), tačiau koks skirtumas, jeigu nebus orientacijos į rezultatą?! Ir kaip tuos norinčius (jeigu tokių ir atsirastų) vykti į periferijų mokyklas įdarbinti, jeigu senuosius, jau 'n' metų dirbančius gina profesinės organizacijos? </text:span></text:p>
          </table:table-cell>
          <table:table-cell table:style-name="TableCell1314">
            <text:p text:style-name="P1315">Nepritarti<text:s/></text:p>
          </table:table-cell>
          <table:table-cell table:style-name="TableCell1316">
            <text:p text:style-name="P1317"><text:span text:style-name="T1318">Argumentai</text:span>:<text:s/>nesuformuluotas pasiūlymas.<text:s/></text:p>
          </table:table-cell>
        </table:table-row>
        <table:table-row table:style-name="TableRow1319">
          <table:table-cell table:style-name="TableCell1320">
            <text:p text:style-name="P1321">18.</text:p>
          </table:table-cell>
          <table:table-cell table:style-name="TableCell1322">
            <text:p text:style-name="Pasiūlymai3">Projekto „Lyderių laikas“ bendruomenės narių pasiūlymai ir nuomonė (Šalčininkų raj.),<text:s/></text:p>
            <text:p text:style-name="Pasiūlymai3">2017 06 19</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Bendrojo ugdymo mokyklos kaitos gairių projekte yra nustatytos bendrojo ugdymo sisteminių pokyčių sritis tokios kaip ugdymo turinio, pedagogų rengimas, mokyklų strateginis valdymas bei bendrojo ugdymo finansavimas. Manau šio projektu bus siekiama skatinti mokyklų savarankiškumą bei didinti bendrojo ugdymo prieinamumą.</text:p>
          </table:table-cell>
          <table:table-cell table:style-name="TableCell1331">
            <text:p text:style-name="P1332">Atsižvelgti</text:p>
          </table:table-cell>
          <table:table-cell table:style-name="TableCell1333">
            <text:p text:style-name="P1334"/>
          </table:table-cell>
        </table:table-row>
        <table:table-row table:style-name="TableRow1335">
          <table:table-cell table:style-name="TableCell1336">
            <text:p text:style-name="P1337">19.</text:p>
          </table:table-cell>
          <table:table-cell table:style-name="TableCell1338">
            <text:p text:style-name="Pasiūlymai3">Projekto „Lyderių laikas“ bendruomenės narių pasiūlymai ir nuomonė (Kauno raj.),<text:s/></text:p>
            <text:p text:style-name="Pasiūlymai3">2017 06 19</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Ir šiuo metu stengiamės atskleisti individualias vaiko galias ir gebėjimus, mokome kritiškai mąstyti ir spręsti problemas, nes mokykla nedidelė, kiekvienas vaikas yra dėmesio centre.</text:p>
            <text:p text:style-name="P1347">Pedagogams suteikiama galimybė tobulinti savo kvalifikacinius gebėjimus ir juos pritaikyti profesinėje veikloje. Glaudus ryšys su kaimo bendruomene ir socialiniais partneriais.</text:p>
            <text:p text:style-name="P1348">Didesniems iššūkiams įgyvendinti trūksta finansavimo: planšetės ant kiekvieno stalo, interaktyvios lentos kiekvienoje klasėje, kabinetai laboratorija-virtuvė, modernus menų ir užsienio kalbų kabinetas, jojimo, plaukimo ar karate metinė programa moksleiviams, pamokos muziejuose, parodose, teatruose, galimybė pasikviesti aktorių, muzikantą (tėvus mes pasikviečiame, socialinius partnerius išnaudojame)</text:p>
            <text:p text:style-name="P1349">Vykdant mokytojų atestaciją daugės formalių dokumentų, mokytojo savarankiškumo visai neliks.</text:p>
          </table:table-cell>
          <table:table-cell table:style-name="TableCell1350">
            <text:p text:style-name="P1351">Nepritarti<text:s/></text:p>
          </table:table-cell>
          <table:table-cell table:style-name="TableCell1352">
            <text:p text:style-name="P1353"><text:span text:style-name="T1354">Argumentai</text:span>:<text:s/>nesuformuluotas pasiūlymas.<text:s/></text:p>
          </table:table-cell>
        </table:table-row>
        <table:table-row table:style-name="TableRow1355">
          <table:table-cell table:style-name="TableCell1356">
            <text:p text:style-name="P1357">20.</text:p>
          </table:table-cell>
          <table:table-cell table:style-name="TableCell1358">
            <text:p text:style-name="Pasiūlymai3">Projekto „Lyderių laikas“ bendruomenės narių pasiūlymai ir nuomonė (Kauno raj.),<text:s/></text:p>
            <text:p text:style-name="Pasiūlymai3">2017 06 19</text:p>
          </table:table-cell>
          <table:table-cell table:style-name="TableCell1359">
            <text:p text:style-name="P1360"/>
          </table:table-cell>
          <table:table-cell table:style-name="TableCell1361">
            <text:p text:style-name="P1362"/>
          </table:table-cell>
          <table:table-cell table:style-name="TableCell1363">
            <text:p text:style-name="P1364">2.</text:p>
          </table:table-cell>
          <table:table-cell table:style-name="TableCell1365">
            <text:p text:style-name="P1366">„2. Bendrojo ugdymo mokyklos kaitos tikslas – vadovaujantis humanistinėmis vertybėmis sutelkti pedagogų, visos mokyklos bendruomenės pastangas kiekvieno mokinio individualybei atsiskleisti, siekti asmenybės brandos, pasiekimų ir pažangos, ugdyti sėkmingai profesinei karjerai, atsakingai visuomeninei veiklai ir saviraiškai svarbias kompetencijas.“</text:p>
            <text:p text:style-name="P1367"><text:span text:style-name="T1368"><text:s/></text:span><text:span text:style-name="T1369">Manau, tai mokyklos administracijos tikslas. Kadangi, dokumentą ruošia <text:s text:c="2"/>Lietuvos Respublikos Seimo Švietimo ir mokslo komitetas, tai tikslas turėtų skambėti taip - suteikti pedagogams pačias geriausias darbo ir profesinio tobulėjimo sąlygas siekiant individualios kiekvieno mokinio pažangos.......</text:span></text:p>
          </table:table-cell>
          <table:table-cell table:style-name="TableCell1370">
            <text:p text:style-name="P1371">Nepritarti<text:s/></text:p>
          </table:table-cell>
          <table:table-cell table:style-name="TableCell1372">
            <text:p text:style-name="P1373"><text:span text:style-name="T1374">Argumentai</text:span>:<text:s/>siūlomas tikslo apibrėžimas yra per siauras,<text:s/>jį išsamiau nei siūloma apima Gairių strateginiai <text:s/>uždaviniai 12.2, 14.3, 16.1, 20.2.</text:p>
          </table:table-cell>
        </table:table-row>
        <table:table-row table:style-name="TableRow1375">
          <table:table-cell table:style-name="TableCell1376">
            <text:p text:style-name="P1377">21.</text:p>
          </table:table-cell>
          <table:table-cell table:style-name="TableCell1378">
            <text:p text:style-name="Pasiūlymai3">Projekto „Lyderių laikas“ bendruomenės narių pasiūlymai ir nuomonė (Kauno raj.),<text:s/></text:p>
            <text:p text:style-name="Pasiūlymai3">2017 06 19</text:p>
          </table:table-cell>
          <table:table-cell table:style-name="TableCell1379">
            <text:p text:style-name="P1380"/>
          </table:table-cell>
          <table:table-cell table:style-name="TableCell1381">
            <text:p text:style-name="P1382"/>
          </table:table-cell>
          <table:table-cell table:style-name="TableCell1383">
            <text:p text:style-name="P1384">3.1.</text:p>
          </table:table-cell>
          <table:table-cell table:style-name="TableCell1385">
            <text:p text:style-name="P1386">„3.1. Vertybinės nuostatos: švietimas yra viešoji vertybė ir investicija į asmens sėkmę ir valstybės ateitį bei saugumą; švietimo sistemos paskirtis – kiekvienam asmeniui suteikti lygiavertes galimybes pasirinkti ir siekti išsilavinimo bei karjeros.“</text:p>
            <text:p text:style-name="P1387">O kodėl ne nacionalinė vertybė? <text:s/>Vertybinės nuostatos šitos kaitos galėtų būti: stabilumas, nuoseklumas, perspektyvumas ir mobilumas. Stabiliai ir nuosekliai keistis - ne vienas projektas ir viena prestižinė klasė su kompiuteriais, programomis ir...., <text:s/>o nuolatos , pagal valstybės numatytą planą, visada naujinama kiekviena mokykla, nepriklausomai kiek direktorius turi pažinčių, lyderis jis ar nuosaikus nurodymų vykdytojas. Su vaikais juk dirba pedagogas.</text:p>
          </table:table-cell>
          <table:table-cell table:style-name="TableCell1388">
            <text:p text:style-name="P1389">Nepritarti<text:s/></text:p>
          </table:table-cell>
          <table:table-cell table:style-name="TableCell1390">
            <text:p text:style-name="P1391"><text:span text:style-name="T1392">Argumentai</text:span>:<text:s/>nesuformuluotas pasiūlymas.<text:s text:c="2"/></text:p>
          </table:table-cell>
        </table:table-row>
        <table:table-row table:style-name="TableRow1393">
          <table:table-cell table:style-name="TableCell1394">
            <text:p text:style-name="P1395">22.</text:p>
          </table:table-cell>
          <table:table-cell table:style-name="TableCell1396">
            <text:p text:style-name="Pasiūlymai3">Projekto „Lyderių laikas“ bendruomenės narių pasiūlymai ir nuomonė (Kauno raj.),<text:s/></text:p>
            <text:p text:style-name="Pasiūlymai3">2017 06 19</text:p>
          </table:table-cell>
          <table:table-cell table:style-name="TableCell1397">
            <text:p text:style-name="P1398"/>
          </table:table-cell>
          <table:table-cell table:style-name="TableCell1399">
            <text:p text:style-name="P1400"/>
          </table:table-cell>
          <table:table-cell table:style-name="TableCell1401">
            <text:p text:style-name="P1402">4.</text:p>
          </table:table-cell>
          <table:table-cell table:style-name="TableCell1403">
            <text:p text:style-name="P1404">„4. Bendrojo ugdymo pokyčių siekiama šiose susijusiose srityse:<text:s/></text:p>
            <text:p text:style-name="P1405">4.1. ugdymo turinys;<text:s/></text:p>
            <text:p text:style-name="P1406">4.2. pedagogų rengimas ir karjera;<text:s/></text:p>
            <text:p text:style-name="P1407">4.3. edukologijos srities moksliniai tyrimai;<text:s/></text:p>
            <text:p text:style-name="P1408">4.4. mokyklų strateginis valdymas;<text:s/></text:p>
            <text:p text:style-name="P1409"><text:span text:style-name="T1410">4.5. bendrojo ugdymo finansavimas“-<text:s/></text:span><text:span text:style-name="T1411">šį punktą siūlau darytu ir svarbiausiu. Duokit pedagogui viską, o tada iš jo reikalaukite 100% naudingumo: <text:s/>sumanių, motyvuotų, kritiškai mąstančių, mokančių spręsti problemas, emociškai tvirtų mokinių.</text:span></text:p>
          </table:table-cell>
          <table:table-cell table:style-name="TableCell1412">
            <text:p text:style-name="P1413">Nepritarti<text:s/></text:p>
          </table:table-cell>
          <table:table-cell table:style-name="TableCell1414">
            <text:p text:style-name="P1415"><text:span text:style-name="T1416">Argumentai</text:span>:<text:s/>finansavimas yra tik viena sritis. Jos nepakanka sisteminiams pokyčiams pasiekti, jei nebus suformuluoti ir įgyvendinami kitų sričių uždaviniai.</text:p>
          </table:table-cell>
        </table:table-row>
        <table:table-row table:style-name="TableRow1417">
          <table:table-cell table:style-name="TableCell1418">
            <text:p text:style-name="P1419">23.</text:p>
          </table:table-cell>
          <table:table-cell table:style-name="TableCell1420">
            <text:p text:style-name="Pasiūlymai3">Projekto „Lyderių laikas“ bendruomenės narių pasiūlymai ir nuomonė (Kauno raj.),<text:s/></text:p>
            <text:p text:style-name="Pasiūlymai3">2017 06 19</text:p>
          </table:table-cell>
          <table:table-cell table:style-name="TableCell1421">
            <text:p text:style-name="P1422"/>
          </table:table-cell>
          <table:table-cell table:style-name="TableCell1423">
            <text:p text:style-name="P1424"/>
          </table:table-cell>
          <table:table-cell table:style-name="TableCell1425">
            <text:p text:style-name="P1426">9.</text:p>
          </table:table-cell>
          <table:table-cell table:style-name="TableCell1427">
            <text:p text:style-name="P1428">„9. Mokytojų kolektyvai neatsinaujina: šalies mokyklose dirba daug vyresnių nei 50 metų pedagogų, o jaunesni nei 30 metų mokytojai bendrojo ugdymo mokyklose 2016 m. tesudarė 3–5 procentus (Lietuvos Respublikos Vyriausybės 2017 m. kovo 29 d. nutarimas Nr. 234 „Dėl Lietuvos Respublikos Vyriausybės 2016 metų veiklos ataskaitos pateikimo Lietuvos Respublikos Seimui“). Kad geriausi abiturientai rinktųsi pedagogo profesiją, svarbiausi veiksniai, formuojantys profesijos statusą visuomenėje, yra kokybiškas pedagogų rengimas, patrauklios darbo sąlygos, profesinio tobulėjimo galimybės bei adekvatus atlyginimas.“</text:p>
            <text:p text:style-name="P1429">Labai geras sakinys, tik šiai dienai reikia parašyti konkrečius skaičius: jaunam specialistui nuo 1500 €, specialistui, kuris dirba 15 metų nuo 3000 €. Profesijos <text:s/>prestižas visose valstybėse prasideda nuo gerai apmokamo darbo.</text:p>
          </table:table-cell>
          <table:table-cell table:style-name="TableCell1430">
            <text:p text:style-name="P1431">Nepritarti<text:s/></text:p>
          </table:table-cell>
          <table:table-cell table:style-name="TableCell1432">
            <text:p text:style-name="P1433"><text:span text:style-name="T1434">Argumentai</text:span>:<text:s/>atlyginimo dydį ir tvarką nustato Vyriausybė, atsižvelgusi į disponuojamas lėšas, darbuotojų kvalifikacines kategorijas ir kitus veiksnius.</text:p>
          </table:table-cell>
        </table:table-row>
        <table:table-row table:style-name="TableRow1435">
          <table:table-cell table:style-name="TableCell1436">
            <text:p text:style-name="P1437">24.</text:p>
          </table:table-cell>
          <table:table-cell table:style-name="TableCell1438">
            <text:p text:style-name="Pasiūlymai3">Projekto „Lyderių laikas“ bendruomenės narių pasiūlymai ir nuomonė (Kauno raj.),<text:s/></text:p>
            <text:p text:style-name="Pasiūlymai3">2017 06 19</text:p>
          </table:table-cell>
          <table:table-cell table:style-name="TableCell1439">
            <text:p text:style-name="P1440"/>
          </table:table-cell>
          <table:table-cell table:style-name="TableCell1441">
            <text:p text:style-name="P1442"/>
          </table:table-cell>
          <table:table-cell table:style-name="TableCell1443">
            <text:p text:style-name="P1444">12.2.</text:p>
          </table:table-cell>
          <table:table-cell table:style-name="TableCell1445">
            <text:p text:style-name="P1446">„12.2. Užtikrinti tinkamus materialiuosius mokymo(si) išteklius. Bendrojo ugdymo programų įgyvendinimo materialieji ištekliai apima mokomąją ir metodinę medžiagą, aktyvų mokymąsi skatinančius vadovėlius, jiems kurti pasitelkiami įvairių sričių mokslininkai ir mokytojai praktikai. Plėtojama mokytojų konsultavimo sistema − virtuali metodinės paramos platforma. Visų tipų mokyklų ugdymo infrastruktūra modernizuojama diegiant pažangias informacines ir kitas technologijas bei ugdymo modelius, naudojant neformaliojo ugdymo aplinką, pavyzdžiui, muziejus, TEATRAI, PARODOS, kūrybinių industrijų ir verslo įmones, gamtos mokyklas saugomose teritorijose, universitetų mokslinių tyrimų ar atviros prieigos centrus ir kt.“</text:p>
            <text:p text:style-name="P1447">Sutinku su šiuo punktu, bet mokiniams šitie renginiai <text:s/>ir įstaigos turi būti nemokami, <text:s/>MK turi būti numatyti didesni pinigai kelionių išlaidoms, jeigu mokykla yra provincijoje.</text:p>
          </table:table-cell>
          <table:table-cell table:style-name="TableCell1448">
            <text:p text:style-name="P1449">Nepritarti<text:s/></text:p>
          </table:table-cell>
          <table:table-cell table:style-name="TableCell1450">
            <text:p text:style-name="P1451"><text:span text:style-name="T1452">Argumentai</text:span>:<text:s/>tai yra ne šio dokumento objektas.<text:s/></text:p>
          </table:table-cell>
        </table:table-row>
        <table:table-row table:style-name="TableRow1453">
          <table:table-cell table:style-name="TableCell1454">
            <text:p text:style-name="P1455">25.</text:p>
          </table:table-cell>
          <table:table-cell table:style-name="TableCell1456">
            <text:p text:style-name="Pasiūlymai3">Projekto „Lyderių laikas“ bendruomenės narių pasiūlymai ir nuomonė (Kauno raj.),<text:s/></text:p>
            <text:p text:style-name="Pasiūlymai3">2017 06 19</text:p>
          </table:table-cell>
          <table:table-cell table:style-name="TableCell1457">
            <text:p text:style-name="P1458"/>
          </table:table-cell>
          <table:table-cell table:style-name="TableCell1459">
            <text:p text:style-name="P1460"/>
          </table:table-cell>
          <table:table-cell table:style-name="TableCell1461">
            <text:p text:style-name="P1462">14.3.</text:p>
          </table:table-cell>
          <table:table-cell table:style-name="TableCell1463">
            <text:p text:style-name="P1464">„14.3. Suformuoti pedagogų veiklos vertinimo ir nuoseklios karjeros prielaidas. Pedagogo karjerą (užimamą pareigybę) lemia pasiektas kompetentingumo lygis ir veiklų įvairovė. Kasmet atliekama pedagogo veiklos savianalizė ir vertinimas, siejant su mokinių ugdymo(si) rezultatais ir profesiniu indėliu į mokyklos strateginių tikslų įgyvendinimą. Ne rečiau kaip kartą per 5 metus arba pretenduojant į aukštesnę pareigybę (kategoriją) vykdoma atestacija teisės aktų nustatyta tvarka. Vadovaujantis atestacijos rezultatais, mokytojams gali būti suteikiamos ilgalaikės (iki vienų metų trukmės) profesinės atostogos metodinei medžiagai rengti, stažuotei ir (arba) tiriamajam darbui atlikti.“</text:p>
            <text:p text:style-name="P1465">Nuimti nuo mokytojo visus kasmetinius vertinimus, analizes. Mokytojas turi <text:s/>turėti <text:s/>licenciją, kurią išduoda <text:s/>pvz. UPC. Mokytojas pats, savarankiškai sprendžia, kur ir kaip <text:s/>jam reikia tobulėti, pats stengiasi gauti licenciją. Tada nebūtų asmeniškumų mokyklose ir visi šalies pedagogai vertinami vienodais, nešališkais kriterijais. (gydytojai, odontologai, advokatai turi darbo licencijas). Mokytojo atlyginimas turėtų priklausyti <text:s/>nuo pedagoginio darbo stažo ir papildomų iniciatyvų, ir veiklų mokykloje.</text:p>
          </table:table-cell>
          <table:table-cell table:style-name="TableCell1466">
            <text:p text:style-name="P1467">Atsižvelgti<text:s/></text:p>
          </table:table-cell>
          <table:table-cell table:style-name="TableCell1468">
            <text:p text:style-name="P1469"><text:span text:style-name="T1470">Pasiūlymas:<text:s/></text:span>Atsižvelgus ir į kitus pasiūlymus, 14.3. papunktį išdėstyti taip:</text:p>
            <text:p text:style-name="P1471"><text:span text:style-name="T1472">„</text:span><text:span text:style-name="T1473">14.3. Su</text:span><text:span text:style-name="T1474">kurti</text:span><text:span text:style-name="T1475"><text:s/>pedagogų veiklos vertinimo ir nuoseklios karjeros prielaidas.</text:span></text:p>
            <text:p text:style-name="P1476">Pedagogo karjerą (užimamą pareigybę) lemia pasiektas kompetentingumo lygis ir veiklų įvairovė.<text:s/>Kiekvienais metais<text:s/>atliekama pedagogo veiklos<text:s/><text:span text:style-name="T1477">savianalizė</text:span><text:span text:style-name="T1478">refleksija</text:span><text:s/>ir<text:s/><text:span text:style-name="T1479">įsi</text:span>vertinimas,<text:s/>atsižvelgiant į<text:s/>mokinių ugdymo(si) rezultatus<text:s/>ir profesinį<text:s/>indėlį<text:s/>į mokyklos strateginių tikslų įgyvendinimą. Ne rečiau kaip kartą per 5 metus arba pretenduojant į aukštesnę pareigybę (kategoriją),<text:s/><text:s/>teisės aktų nustatyta tvarka<text:s/>atliekama atestacija. Vadovaujantis atestacijos rezultatais,<text:s/>pedagogams<text:s/>gali būti suteikiamos ilgalaikės (iki vienų metų trukmės) profesinės atostogos metodinei medžiagai rengti, stažuotei ir (arba) tiriamajam darbui atlikti.“</text:p>
          </table:table-cell>
        </table:table-row>
        <table:table-row table:style-name="TableRow1480">
          <table:table-cell table:style-name="TableCell1481">
            <text:p text:style-name="P1482">26.</text:p>
          </table:table-cell>
          <table:table-cell table:style-name="TableCell1483">
            <text:p text:style-name="Pasiūlymai3">Projekto „Lyderių laikas“ bendruomenės narių pasiūlymai ir nuomonė (Alytus),<text:s/></text:p>
            <text:p text:style-name="Pasiūlymai3">2017 06 19</text:p>
          </table:table-cell>
          <table:table-cell table:style-name="TableCell1484">
            <text:p text:style-name="P1485"/>
          </table:table-cell>
          <table:table-cell table:style-name="TableCell1486">
            <text:p text:style-name="P1487"/>
          </table:table-cell>
          <table:table-cell table:style-name="TableCell1488">
            <text:p text:style-name="P1489">1.</text:p>
          </table:table-cell>
          <table:table-cell table:style-name="TableCell1490">
            <text:p text:style-name="P1491">Suprantamas gairių parengimo tikslas.<text:s/></text:p>
            <text:p text:style-name="P1492">Gal reikėtų patikslinti ar gairės apima laikotarpį iki 2022m. (5 metai) ar iki 2030 metų (12 metų)? Gal būtų tikslinga pasakyti, kad per pvz 5 metus pokyčių bus siekiama šiose <text:s/>srityse?</text:p>
          </table:table-cell>
          <table:table-cell table:style-name="TableCell1493">
            <text:p text:style-name="P1494">Atsižvelgti<text:s/></text:p>
          </table:table-cell>
          <table:table-cell table:style-name="TableCell1495">
            <text:p text:style-name="P1496"><text:span text:style-name="T1497">Argumentai</text:span>:<text:s/>Gairių projektas yra siejamas su Valstybine švietimo 2013-2022 m. strategija, tačiau jis prisideda ir prie kitų, ilgesnės trukmės dokumentų įgyvendinimo (žr. 1 punktą).</text:p>
          </table:table-cell>
        </table:table-row>
        <table:table-row table:style-name="TableRow1498">
          <table:table-cell table:style-name="TableCell1499">
            <text:p text:style-name="P1500">27.</text:p>
          </table:table-cell>
          <table:table-cell table:style-name="TableCell1501">
            <text:p text:style-name="Pasiūlymai3">Projekto „Lyderių laikas“ bendruomenės narių pasiūlymai ir nuomonė (Alytus),<text:s/></text:p>
            <text:p text:style-name="Pasiūlymai3">2017 06 19</text:p>
          </table:table-cell>
          <table:table-cell table:style-name="TableCell1502">
            <text:p text:style-name="P1503"/>
          </table:table-cell>
          <table:table-cell table:style-name="TableCell1504">
            <text:p text:style-name="P1505"/>
          </table:table-cell>
          <table:table-cell table:style-name="TableCell1506">
            <text:p text:style-name="P1507">12.2.</text:p>
          </table:table-cell>
          <table:table-cell table:style-name="TableCell1508">
            <text:p text:style-name="P1509">Pritariu numatytoms bendrojo ugdymo pokyčių sritims.</text:p>
            <text:p text:style-name="P1510">1sritis - <text:s/>ugdymo turinys:<text:s/></text:p>
            <text:p text:style-name="P1511">Nelabai skiriasi nuo dabar egzistuojančių dokumentų, kompetencijas taip pat dabar pagal programas turime ugdyti. Mokymo priemonės- manau turėtume daugiau orientuotis į skaitmenines.</text:p>
            <text:p text:style-name="P1512">Asmeninių mokymosi pasiekimų <text:s/>sistemą- sieti su savivaldžiu mokymuisi. <text:s text:c="2"/>Tai kas parašyta jau vyksta daugiau ar mažiau.</text:p>
          </table:table-cell>
          <table:table-cell table:style-name="TableCell1513">
            <text:p text:style-name="P1514">Nepritarti</text:p>
          </table:table-cell>
          <table:table-cell table:style-name="TableCell1515">
            <text:p text:style-name="Pasiūlymai2"><text:span text:style-name="T1516">Argumentai</text:span>: nesuformuluotas <text:s/>pasiūlymas.</text:p>
            <text:p text:style-name="P1517"/>
          </table:table-cell>
        </table:table-row>
        <table:table-row table:style-name="TableRow1518">
          <table:table-cell table:style-name="TableCell1519">
            <text:p text:style-name="P1520">28.</text:p>
          </table:table-cell>
          <table:table-cell table:style-name="TableCell1521">
            <text:p text:style-name="Pasiūlymai3">Projekto „Lyderių laikas“ bendruomenės narių pasiūlymai ir nuomonė (Alytus),<text:s/></text:p>
            <text:p text:style-name="Pasiūlymai3">2017 06 19</text:p>
          </table:table-cell>
          <table:table-cell table:style-name="TableCell1522">
            <text:p text:style-name="P1523"/>
          </table:table-cell>
          <table:table-cell table:style-name="TableCell1524">
            <text:p text:style-name="P1525"/>
          </table:table-cell>
          <table:table-cell table:style-name="TableCell1526">
            <text:p text:style-name="P1527">14.2.</text:p>
          </table:table-cell>
          <table:table-cell table:style-name="TableCell1528">
            <text:p text:style-name="P1529">2 sritis - pedagogų rengimas: neaišku ar <text:s/>bus siekiama išlaikyti mažas kaimo mokyklas. Jei taip tai būtina rengti mokytojus <text:s/>bent 3 dalykų specialistus- stiprius pedagogus, nes <text:s/>bus maži krūviai ir nebus dirbančių.</text:p>
          </table:table-cell>
          <table:table-cell table:style-name="TableCell1530">
            <text:p text:style-name="P1531">Atsižvelgti</text:p>
          </table:table-cell>
          <table:table-cell table:style-name="TableCell1532">
            <text:p text:style-name="P1533"><text:span text:style-name="T1534">Pasiūlymas</text:span>: atsižvelgus ir į kitus pasiūlymus, 14.2. papunktį išdėstyti taip:</text:p>
            <text:p text:style-name="P1535">„14.2. Suformuoti nacionalinę pedagogų rengimo, kvalifikacijos tobulinimo ir perkvalifikavimo sistemą.</text:p>
            <text:p text:style-name="P1536">Bendrojo ugdymo įstaigų pedagogai rengiami edukologijos mokslinius tyrimus vykdančiuose universitetuose, užtikrinančiuose tinkamas pedagoginės praktikos ir pradedančiųjų mokytojų podiplominės stažuotės sąlygas. Studijos gali vykti lygiagrečiuoju, gretutiniu ir nuosekliuoju būdu, lanksčiai taikant nuolatinių ir ištęstinių studijų formas ir individualų studijų planavimą. Rengiant plataus akiračio mokytojus, pirmumas teikiamas dviejų<text:s/><text:span text:style-name="T1537">ar daugiau</text:span><text:s/>mokomųjų dalykų mokytojų rengimui. Mokytojai pradeda dirbti savarankiškai tik įgiję magistro kvalifikacinį laipsnį.</text:p>
            <text:p text:style-name="P1538">Kvalifikacijos tobulinimo ir perkvalifikavimo veikla sutelkiama pedagogus rengiančiuose universitetuose<text:span text:style-name="T1539"><text:s/>bei švietimo ir mokslo ministro nustatyta tvarka akredituotose kvalifikacijos tobulinimo įstaigose</text:span>. Kvalifikacijos tobulinimas grindžiamas moksliniais tyrimais ir kritine pažangios praktikos analize, atsižvelgiant į aktualius bendrojo ugdymo kaitos bei konkrečios mokyklos poreikius, pirmumą teikiant tęstiniams mokymams, mokyklų komandų mokymams ir konsultavimui darbo vietoje.“</text:p>
          </table:table-cell>
        </table:table-row>
        <table:table-row table:style-name="TableRow1540">
          <table:table-cell table:style-name="TableCell1541">
            <text:p text:style-name="P1542">29.</text:p>
          </table:table-cell>
          <table:table-cell table:style-name="TableCell1543">
            <text:p text:style-name="Pasiūlymai3">Projekto „Lyderių laikas“ bendruomenės narių pasiūlymai ir nuomonė (Alytus),<text:s/></text:p>
            <text:p text:style-name="Pasiūlymai3">2017 06 19</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4.sritis – strategija ir kultūra:<text:s/></text:p>
            <text:p text:style-name="P1552">Man labiausiai neaiški. Ką reiškia skatinti savarankiškumą? Tai rašoma gal 20 metų.nors kažkiek apibrėžti iš ko susideda tas mokyklų savarankiškumas. Jo realiai nėra ir gal net mažėja centralizavus buhalterijas. Bendros frazės, kurios randamos daugelyje švietimo <text:s/>dokumentų.</text:p>
          </table:table-cell>
          <table:table-cell table:style-name="TableCell1553">
            <text:p text:style-name="P1554">Nepritarti<text:s/></text:p>
          </table:table-cell>
          <table:table-cell table:style-name="TableCell1555">
            <text:p text:style-name="P1556"><text:span text:style-name="T1557">Argumentai</text:span>:<text:s/>nesuformuluotas pasiūlymas.</text:p>
          </table:table-cell>
        </table:table-row>
        <table:table-row table:style-name="TableRow1558">
          <table:table-cell table:style-name="TableCell1559">
            <text:p text:style-name="P1560">30.</text:p>
          </table:table-cell>
          <table:table-cell table:style-name="TableCell1561">
            <text:p text:style-name="Pasiūlymai3">Projekto „Lyderių laikas“ bendruomenės narių pasiūlymai ir nuomonė (Alytus),<text:s/></text:p>
            <text:p text:style-name="Pasiūlymai3">2017 06 19</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Numatoma „stiprinti mokyklos ir vietos bendruomenės sąveiką“ . Ar tai bus tik mokyklos reikalas? Nes iki šiol didžioji dalis atsakomybės už bendradarbiavimą tenka <text:s/>mokyklai. Jei tėvai nesidomi vaiku, mokykla mažai ką gali padaryti. Ar <text:s/>nenumatyta tėvų įpareigojimas dalyvauti <text:s/>vaiko ugdyme?. Manau čia turėtų ir būti kertinis taškas, nuo kurio prasidėtų švietimo kultūros pokytis- tėvų ir mokytojų pasidalyta atsakomybė.</text:p>
          </table:table-cell>
          <table:table-cell table:style-name="TableCell1570">
            <text:p text:style-name="P1571">Nepritarti<text:s/></text:p>
          </table:table-cell>
          <table:table-cell table:style-name="TableCell1572">
            <text:p text:style-name="P1573"><text:span text:style-name="T1574">Argumentai</text:span>: nesuformuluotas pasiūlymas.</text:p>
          </table:table-cell>
        </table:table-row>
      </table:table>
      <text:p text:style-name="P1575"/>
      <text:p text:style-name="P1576">4. Valstybės ir savivaldybių institucijų ir įstaigų pasiūlymai:</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header-rows>
          <table:table-row table:style-name="TableRow1587">
            <table:table-cell table:style-name="TableCell1588" table:number-rows-spanned="2">
              <text:p text:style-name="P1589">Eil.</text:p>
              <text:p text:style-name="P1590">Nr.</text:p>
            </table:table-cell>
            <table:table-cell table:style-name="TableCell1591" table:number-rows-spanned="2">
              <text:p text:style-name="P1592">Pasiūlymo teikėjas, data</text:p>
            </table:table-cell>
            <table:table-cell table:style-name="TableCell1593" table:number-columns-spanned="3">
              <text:p text:style-name="P1594">Siūloma keisti</text:p>
            </table:table-cell>
            <table:covered-table-cell/>
            <table:covered-table-cell/>
            <table:table-cell table:style-name="TableCell1595" table:number-rows-spanned="2">
              <text:p text:style-name="P1596"/>
              <text:p text:style-name="P1597">Pasiūlymo turinys</text:p>
              <text:p text:style-name="P1598"/>
            </table:table-cell>
            <table:table-cell table:style-name="TableCell1599" table:number-rows-spanned="2">
              <text:p text:style-name="P1600">Komiteto nuomonė</text:p>
            </table:table-cell>
            <table:table-cell table:style-name="TableCell1601" table:number-rows-spanned="2">
              <text:p text:style-name="P1602">Argumentai,<text:s/></text:p>
              <text:p text:style-name="P1603">pagrindžiantys nuomonę</text:p>
            </table:table-cell>
          </table:table-row>
          <table:table-row table:style-name="TableRow1604">
            <table:covered-table-cell>
              <text:p text:style-name="P1605"/>
            </table:covered-table-cell>
            <table:covered-table-cell>
              <text:p text:style-name="P1606"/>
            </table:covered-table-cell>
            <table:table-cell table:style-name="TableCell1607">
              <text:p text:style-name="P1608">str.</text:p>
            </table:table-cell>
            <table:table-cell table:style-name="TableCell1609">
              <text:p text:style-name="P1610">str. d.</text:p>
            </table:table-cell>
            <table:table-cell table:style-name="TableCell1611">
              <text:p text:style-name="P1612">p.</text:p>
            </table:table-cell>
            <table:covered-table-cell>
              <text:p text:style-name="P1613"/>
            </table:covered-table-cell>
            <table:covered-table-cell>
              <text:p text:style-name="P1614"/>
            </table:covered-table-cell>
            <table:covered-table-cell>
              <text:p text:style-name="P1615"/>
            </table:covered-table-cell>
          </table:table-row>
        </table:table-header-rows>
        <table:table-row table:style-name="TableRow1616">
          <table:table-cell table:style-name="TableCell1617">
            <text:p text:style-name="P1618">1.</text:p>
          </table:table-cell>
          <table:table-cell table:style-name="TableCell1619">
            <text:p text:style-name="Pasiūlymai4">Vilniaus kolegijos pedagogikos fakultetas,<text:s/></text:p>
            <text:p text:style-name="Pasiūlymai4">2017-06-06</text:p>
          </table:table-cell>
          <table:table-cell table:style-name="TableCell1620">
            <text:p text:style-name="P1621"/>
          </table:table-cell>
          <table:table-cell table:style-name="TableCell1622">
            <text:p text:style-name="P1623"/>
          </table:table-cell>
          <table:table-cell table:style-name="TableCell1624">
            <text:p text:style-name="P1625">1.</text:p>
          </table:table-cell>
          <table:table-cell table:style-name="TableCell1626">
            <text:p text:style-name="P1627">Netikslus dokumento pavadinimas „Bendrojo ugdymo mokyklos kaitos gairės”. Turinyje kalbama apie daug platesnius dalykus: ne tik mokyklos kaitą, bet ir aukštąjį mokslą. Nuo kada aukštasis mokslas yra bendrojo ugdymo mokykla (toliau - BUM)?</text:p>
            <text:p text:style-name="P1628">Jei jau kalbama apie švietimą kaip visumą, tai ir dokumentą reiktų vadinti kitaip. Šis dokumentas segmentuoja švietimą, turinyje apimant ne visai dokumento pavadinimą atitinkančius darinius. Nuo 2017 m. vasario mėn. Lietuvos Respublikos švietimo ir mokslo ministerijoje (toliau - ŠMM) dirba neformali grupė, sudaryta iš aukštųjų mokyklų, rengiančių pedagogus, atstovų. Taigi pedagogų rengimo nuostatos jau yra daugiau mažiau parengtos ir aptartos. Šiuo metu yra tobulinamas ir pedagogų kompetencijų aprašas, kuris bus siejamas su kvalifikacijomis ir pan.</text:p>
            <text:p text:style-name="P1629">Ar neturėtų būti pirmiau sudarytas ŠMM ir LR Seimo bendras planas, kuria kryptimi einama, kas reikalinga keisti ir tai pateikta ne kaip neaišku kam ir kokiu tikslu parengtas ir skirtas dokumentas, o kaip LR Seimo ir ŠMM bendros veiklos planas? Ar neturėtų toks planas/gairės būti suderinta su visa švietimo bendruomene?</text:p>
            <text:p text:style-name="P1630">Dabar gi akivaizdi tik vienos partijos linija, nesitariant, kas jau yra padaryta, ko reikia, kur didžiausi švietimo skauduliai. Nėra visuminio matymo. Nėra vizijos: kokio jaunojo piliečio norime, kokio ugdytojo tokiam piliečiui ugdyti reikia, kokios ugdymosi aplinkos reikia ir 1.1.</text:p>
            <text:p text:style-name="P1631">Yra parengta nemažai dokumentų, juos reikia tiesiog įgyvendinti. Dar vienas dokumentas tik įneš papildomo informacinio triukšmo. Be to, akivaizdu, kad šias gaires ruošė tik vienos partijos nariai, o kurgi visuotinis susitarimas? Jei vėl bus tik vienos partijos vizija, jokio proveržio nebus.</text:p>
          </table:table-cell>
          <table:table-cell table:style-name="TableCell1632">
            <text:p text:style-name="P1633">Nepritarti</text:p>
          </table:table-cell>
          <table:table-cell table:style-name="TableCell1634">
            <text:p text:style-name="P1635"><text:span text:style-name="T1636">Argumentai</text:span>: nesuformuluotas pasiūlymas.</text:p>
          </table:table-cell>
        </table:table-row>
        <table:table-row table:style-name="TableRow1637">
          <table:table-cell table:style-name="TableCell1638">
            <text:p text:style-name="P1639">2.</text:p>
          </table:table-cell>
          <table:table-cell table:style-name="TableCell1640">
            <text:p text:style-name="Pasiūlymai4">Vilniaus kolegijos pedagogikos fakultetas,<text:s/></text:p>
            <text:p text:style-name="Pasiūlymai4">2017-06-06</text:p>
          </table:table-cell>
          <table:table-cell table:style-name="TableCell1641">
            <text:p text:style-name="P1642"/>
          </table:table-cell>
          <table:table-cell table:style-name="TableCell1643">
            <text:p text:style-name="P1644"/>
          </table:table-cell>
          <table:table-cell table:style-name="TableCell1645">
            <text:p text:style-name="P1646">4.</text:p>
          </table:table-cell>
          <table:table-cell table:style-name="TableCell1647">
            <text:p text:style-name="P1648">4. Bendrojo ugdymo pokyčių siekiama šiose susijusiose srityse:</text:p>
            <text:p text:style-name="P1649">4.1. ugdymo turinys;</text:p>
            <text:p text:style-name="P1650">4.2. pedagogų rengimas ir karjera;</text:p>
            <text:p text:style-name="P1651">4.3. edukologijos srities moksliniai tyrimai;</text:p>
            <text:p text:style-name="P1652">4.4. mokyklų strateginis valdymas;</text:p>
            <text:p text:style-name="P1653">4.5. bendrojo ugdymo finansavimas.</text:p>
            <text:p text:style-name="P1654"><text:span text:style-name="T1655">Paryškinti punktai siejasi su BUM, bet tikrai ne tiek kad būtų viskas suplakta į viena.</text:span></text:p>
          </table:table-cell>
          <table:table-cell table:style-name="TableCell1656">
            <text:p text:style-name="P1657">Nepritarti</text:p>
          </table:table-cell>
          <table:table-cell table:style-name="TableCell1658">
            <text:p text:style-name="P1659"><text:span text:style-name="T1660">Argumentai</text:span>: nesuformuluotas pasiūlymas.</text:p>
          </table:table-cell>
        </table:table-row>
        <table:table-row table:style-name="TableRow1661">
          <table:table-cell table:style-name="TableCell1662">
            <text:p text:style-name="P1663">3.</text:p>
          </table:table-cell>
          <table:table-cell table:style-name="TableCell1664">
            <text:p text:style-name="Pasiūlymai4">Vilniaus kolegijos pedagogikos fakultetas,<text:s/></text:p>
            <text:p text:style-name="Pasiūlymai4">2017-06-06</text:p>
          </table:table-cell>
          <table:table-cell table:style-name="TableCell1665">
            <text:p text:style-name="P1666"/>
          </table:table-cell>
          <table:table-cell table:style-name="TableCell1667">
            <text:p text:style-name="P1668"/>
          </table:table-cell>
          <table:table-cell table:style-name="TableCell1669">
            <text:p text:style-name="P1670">12.2.</text:p>
          </table:table-cell>
          <table:table-cell table:style-name="TableCell1671">
            <text:p text:style-name="P1672">12.1. Parengti bendrojo ugdymo programas, orientuotas i kompetenciją plėtote.</text:p>
            <text:p text:style-name="P1673"><text:span text:style-name="T1674">Tai jau yra padaryta. Pakoreguoti bendrojo ugdymo programas, mažinant apimtis, derinant, tarkim, istoriją</text:span><text:span text:style-name="T1675">,<text:s/></text:span><text:span text:style-name="T1676">dailę, muziką, lietuvių, žinoma, reikia, bet tikrai ne tiek, kiek dokumento projekte užsibrėžta. Didesnė bėda ta, kad egzaminai ir įvairūs standartizuoti tekstai tikrina tik reprodukuojamas žinias, o ne kompetencijas. Kai bus pradėti tikrinti/matuoti kiti dalykai, o ne žinios, mokytojai galės dirbti kitaip, programos nebus tokios ,, blogos“.</text:span></text:p>
          </table:table-cell>
          <table:table-cell table:style-name="TableCell1677">
            <text:p text:style-name="P1678">Nepritarti</text:p>
          </table:table-cell>
          <table:table-cell table:style-name="TableCell1679">
            <text:p text:style-name="P1680"><text:span text:style-name="T1681">Argumentai</text:span>: nesuformuluotas pasiūlymas.</text:p>
          </table:table-cell>
        </table:table-row>
        <table:table-row table:style-name="TableRow1682">
          <table:table-cell table:style-name="TableCell1683">
            <text:p text:style-name="P1684">4.</text:p>
          </table:table-cell>
          <table:table-cell table:style-name="TableCell1685">
            <text:p text:style-name="Pasiūlymai4">Vilniaus kolegijos pedagogikos fakultetas,<text:s/></text:p>
            <text:p text:style-name="Pasiūlymai4">2017-06-06</text:p>
          </table:table-cell>
          <table:table-cell table:style-name="TableCell1686">
            <text:p text:style-name="P1687"/>
          </table:table-cell>
          <table:table-cell table:style-name="TableCell1688">
            <text:p text:style-name="P1689"/>
          </table:table-cell>
          <table:table-cell table:style-name="TableCell1690">
            <text:p text:style-name="P1691">12.2.</text:p>
          </table:table-cell>
          <table:table-cell table:style-name="TableCell1692">
            <text:p text:style-name="P1693">12.2. Užtikrinti tinkamus materialiuosius mokymo(si) išteklius.</text:p>
            <text:p text:style-name="P1694"><text:span text:style-name="T1695">Vėl pirmiausia kalbama apie vadovėlius. Tokia nuostata nešiuolaikiška ir netinkama. Inovatyviam, progresyviam, šiuolaikiniam pedagogui nėra būtinas vadovėlis</text:span><text:span text:style-name="T1696">.<text:s/></text:span><text:span text:style-name="T1697">Kita vertus, kiekvienas pedagogas turi turėti ir vadovėlių, ir mokomųjų priemonių, įvairių mokymosi aplinkų pasirinkimo laisvę. Be to, plėtoti reikia ne tik mokytojų konsultavimo sistemą, bet užtikrinti virtualaus mokymosi prieinamumą mokiniams. Tai ir įvairios IT sistemos, platformos ir pan.</text:span></text:p>
          </table:table-cell>
          <table:table-cell table:style-name="TableCell1698">
            <text:p text:style-name="P1699">Atsižvelgti</text:p>
          </table:table-cell>
          <table:table-cell table:style-name="TableCell1700">
            <text:p text:style-name="P1701"><text:span text:style-name="T1702">Pasiūlymas</text:span>: atsižvelgus ir į kitus pasiūlymus, 12.2. papunktį išdėstyti taip:</text:p>
            <text:p text:style-name="Pasiūlymai2">„12.2. Užtikrinti tinkamus materialiuosius mokymo(si) išteklius.</text:p>
            <text:p text:style-name="P1703">Bendrojo ugdymo programų įgyvendinimo materialieji ištekliai apima mokomąją ir metodinę medžiagą, aktyvų mokymąsi skatinančius vadovėlius<text:s/><text:span text:style-name="T1704">ir virtualias mokymosi aplinkas</text:span>, jiems kurti pasitelkiami įvairių sričių mokslininkai ir mokytojai praktikai<text:span text:style-name="T1705">, švietimo pagalbos specialistai.<text:s/></text:span>(...)“</text:p>
          </table:table-cell>
        </table:table-row>
        <table:table-row table:style-name="TableRow1706">
          <table:table-cell table:style-name="TableCell1707">
            <text:p text:style-name="P1708">5.</text:p>
          </table:table-cell>
          <table:table-cell table:style-name="TableCell1709">
            <text:p text:style-name="Pasiūlymai4">Vilniaus kolegijos pedagogikos fakultetas,<text:s/></text:p>
            <text:p text:style-name="Pasiūlymai4">2017-06-06</text:p>
          </table:table-cell>
          <table:table-cell table:style-name="TableCell1710">
            <text:p text:style-name="P1711"/>
          </table:table-cell>
          <table:table-cell table:style-name="TableCell1712">
            <text:p text:style-name="P1713"/>
          </table:table-cell>
          <table:table-cell table:style-name="TableCell1714">
            <text:p text:style-name="P1715">12.3.</text:p>
          </table:table-cell>
          <table:table-cell table:style-name="TableCell1716">
            <text:p text:style-name="P1717">12.3. Tobulinti asmeniniu mokymosi pasiekimu vertinimo sistemą.</text:p>
            <text:p text:style-name="P1718"><text:span text:style-name="T1719">Tik deklaruoti nepakanka. Kai bus tikrinama/ vertinama/ matuojama ne žinios, o gebėjimai, kompetencijos, įvyks pokytis. Ne mokytojai kalti, kad tai nevyksta, o BUP ir egzaminų programų nedermė. Programose kalbama apie gebėjimus ir kompetencijas, o egzaminuose vis dar reikalaujama žinių atkartojimo. Jei vėl orientuosimės ne į tai, kad vaikas būtų laimingas ir mylintis mokymąsi, nes jam tai patinka, o į tai, kad derėtume su<text:s/></text:span><text:span text:style-name="T1720">tarptautiniu mokymosi pasiekimu kriterijais ir metodikomis,<text:s/></text:span><text:span text:style-name="T1721">nepasieksime norimo pokyčio. Taip pat kyla klausimas, kaip suderinti tarptautinių mokymosi pasiekimų kriterijus ir metodikas, sistemas? Kaip tada su BUP numatomais rezultatais? Neaišku, su kokiais kriterijais norima derinti: kiekvienos užsienio valstybės, ar tik PISA, OECD ir kt.? Ar norima tiesiog gražiai atrodyti PISA ir OECD statistikoje? Gal mūsų tikslas turėtų būti kaip danų, kad mūsų vaikai būtų laimingiausi? Tokia nuostata dėl vertinimo rodo, kad vėl matuosime akademiškumą.</text:span></text:p>
            <text:p text:style-name="P1722"><text:span text:style-name="T1723">Dėl formuojamojo vertinimo. Tinkama kryptis, tačiau kyla klausimas, kaip jis dera su formalizavimu panaudojant informacines sistemas. Tokia nuostata tik patvirtina spėjimą, kad vis dar kalbama apie žinių įgijimą ir jų tikrinimą mokykloje.</text:span></text:p>
          </table:table-cell>
          <table:table-cell table:style-name="TableCell1724">
            <text:p text:style-name="P1725">Nepritarti</text:p>
          </table:table-cell>
          <table:table-cell table:style-name="TableCell1726">
            <text:p text:style-name="P1727"><text:span text:style-name="T1728">Argumentai</text:span>:<text:s/>nesuformuluotas pasiūlymas.<text:s text:c="2"/></text:p>
          </table:table-cell>
        </table:table-row>
        <table:table-row table:style-name="TableRow1729">
          <table:table-cell table:style-name="TableCell1730">
            <text:p text:style-name="P1731">6.</text:p>
          </table:table-cell>
          <table:table-cell table:style-name="TableCell1732">
            <text:p text:style-name="Pasiūlymai4">Vilniaus kolegijos pedagogikos fakultetas,<text:s/></text:p>
            <text:p text:style-name="Pasiūlymai4">2017-06-06</text:p>
          </table:table-cell>
          <table:table-cell table:style-name="TableCell1733">
            <text:p text:style-name="P1734"/>
          </table:table-cell>
          <table:table-cell table:style-name="TableCell1735">
            <text:p text:style-name="P1736"/>
          </table:table-cell>
          <table:table-cell table:style-name="TableCell1737">
            <text:p text:style-name="P1738">14.1.</text:p>
          </table:table-cell>
          <table:table-cell table:style-name="TableCell1739">
            <text:p text:style-name="P1740">Dėl IV skyriaus. Manome, jo g šis skyrius šiame dokumente, jei kalbama tik apie BUM, netinkamas. Tačiau jam esant, teikiame kelis pastebėjimus.</text:p>
            <text:p text:style-name="P1741">14.1. Parengti šiuolaikinio pedagogo kompetencijų aprašą, suderinta su Švietimo ir ugdymo</text:p>
            <text:p text:style-name="P1742">studijų krypčių aprašu (toliau - ŠUSK).</text:p>
            <text:p text:style-name="P1743"><text:span text:style-name="T1744">Esama ir daugiau dokumentų, kurie patys savaime tarpusavy jau dabar nedera Jei bus remiamasi tik ŠUSK, o liks ir Pedagogų rengimo reglamentas, ir kiti dokumentai, vėl bus daug neaiškumų ir nedermės. Kodėl remiamasi tik ŠUSK? Esmė yra ta, kad yra daug daugiau šiuo metu galiojančių ir nederančių dokumentų, kurie reglamentuoja pedagogų rengimą ir kvalifikacijos tobulinimą.</text:span></text:p>
          </table:table-cell>
          <table:table-cell table:style-name="TableCell1745">
            <text:p text:style-name="P1746">Nepritarti</text:p>
          </table:table-cell>
          <table:table-cell table:style-name="TableCell1747">
            <text:p text:style-name="P1748"><text:span text:style-name="T1749">Argumentai</text:span>:<text:s/>Bendrojo ugdymo mokyklos kaitos gairių 21 punktas nurodo: „21. Įgyvendinant Gaires, būtina atnaujinti ir tarpusavyje suderinti bendrąjį ugdymą reglamentuojančius ir su jais susijusius teisės aktus.“</text:p>
          </table:table-cell>
        </table:table-row>
        <table:table-row table:style-name="TableRow1750">
          <table:table-cell table:style-name="TableCell1751">
            <text:p text:style-name="P1752">7.</text:p>
          </table:table-cell>
          <table:table-cell table:style-name="TableCell1753">
            <text:p text:style-name="Pasiūlymai4">Vilniaus kolegijos pedagogikos fakultetas,<text:s/></text:p>
            <text:p text:style-name="Pasiūlymai4">2017-06-06</text:p>
          </table:table-cell>
          <table:table-cell table:style-name="TableCell1754">
            <text:p text:style-name="P1755"/>
          </table:table-cell>
          <table:table-cell table:style-name="TableCell1756">
            <text:p text:style-name="P1757"/>
          </table:table-cell>
          <table:table-cell table:style-name="TableCell1758">
            <text:p text:style-name="P1759">14.2.</text:p>
          </table:table-cell>
          <table:table-cell table:style-name="TableCell1760">
            <text:p text:style-name="P1761">14.2. Suformuoti nacionaline pedagogu rengimo, kvalifikacijos tobulinimo ir perkvalifikavimo sistema.</text:p>
            <text:p text:style-name="P1762">Bendrojo ugdymo ištaigu pedagogai rengiami edukologijos mokslinius tyrimus vykdančiuose universitetuose, užtikrinančiuose tinkamas pedagoginės praktikos ir pradedančiųjų mokytoju podiplominės stažuotės sąlygas.</text:p>
            <text:p text:style-name="P1763">Su šiuo teiginiu kategoriškai nesutinkame. Taip formuluojant teiginį akivaizdžiai siekiama įtvirtinti tik vienos įstaigos, rengiančios pedagogus, modelį. Pamirštama, kad pedagogus rengia ir kolegijos. Pagal darbdavių atsiliepimus, kolegijų absolventai yra geriau pasiruošę dirbti ir labiau pageidaujami darbdavių. Europinės patirtys ir kiti duomenys pateikti ŠMM (galima žr. čia. Kitas dalykas, atsisakydami pedagogų (ikimokyklinio ugdymo, pradinio ugdymo ir socialinių pedagogų) rengimo kolegijose, iškrisime iš Europos sistemos. Didžiojoje dalyje Europos valstybių pedagogai ruošiami ir kolegijose. Lietuvos kolegijos yra pačios atsisakiusios rengti dalykininkus. Ir tai yra teisingas jų žingsnis, tačiau kolegijas išmesti iš pedagogų rengimo sistemos būtų neetiška, naikintume šiuo metu esančią binarę pedagogų rengimo sistemą. O tai Lietuvą atribotų nuo europinės aukštojo mokslo erdvės.</text:p>
            <text:p text:style-name="P1764">Mokytojai pradeda dirbti savarankiškai tik įgiję magistro kvalifikacini laipsni.</text:p>
            <text:p text:style-name="P1765"><text:span text:style-name="T1766">Visiškai neatitinka šiuolaikinės situacijos. Kaip siekiamybė po 10-15 metų, geriausiu atveju, tai galėtų būti, bet tikrai ne dabar. Visiškai nėra pagrindimo</text:span><text:span text:style-name="T1767">.<text:s/></text:span><text:span text:style-name="T1768">kodėl reikia magistro. Šiuo metu vienintelis akivaizdus motyvas - pašalinti kolegijas, kaip universitetų konkurentus ruošiant pedagogus. Kažin, ar valstybė pajėgi ja u po keleto metų mokėti ne mažesnį nei Estijos pedagogų atlygį. Tokiu atveju būtų galima kalbėti ir apie magistrą. O šiuo metu turime galvoti apie tai, kad būtų kas vaikus moko. Situacija darosi vis tragiškesnė, nes mokytojų kaita itin menka, o besirenkančiųjų pedagogines studijas nedaug. Dar mažiau besirenkančiųjų tolesnę pedagogo karjerą. Čia galima palyginti universitetų ir kolegijų absolventų pasirinkimų dirbti ugdymo įstaigose. Universitetus baigę būsimieji pedagogai tik iki 10 proc. toliau tęsia pedagoginį darbą, gi iki 90 proc. kolegijų absolventų pasirenka pedagogų karjerą.</text:span></text:p>
            <text:p text:style-name="P1769"><text:span text:style-name="T1770">Kvalifikacijos tobulinimo ir perkvalifikavimo veikla sutelkiama pedagogus rengiančiuose universitetuose.<text:s/></text:span><text:span text:style-name="T1771">Akivaizdus noras pašalinti universitetų konkurentus. Kokie tokio sprendimo argumentai? Kad per daug pristeigta firmų firmelių, sutinkame, bet turėtų likti ir Ugdymo plėtotės centras, ir tos pačios kolegijos. Gal būtų etiška kalbant apie pedagogų rengimą kalbėti apie aukštąsias mokyklas, o ne apie universitetus ir kolegijas atskirai. Tokios nuostatos ir taip formuluojami tekstai kelia papildomas įtampas ir tik skaldo pedagogų rengėjus į priešininkų stovyklas. Jei siekiama sunaikinti gerąsias patirtis, tada taip ir turėtų būti parašyta, bet jei norima konsoliduoti ir suvienyti pajėgumus, turime bendro tikslo siekti visi.</text:span></text:p>
          </table:table-cell>
          <table:table-cell table:style-name="TableCell1772">
            <text:p text:style-name="P1773">Atsižvelgti</text:p>
          </table:table-cell>
          <table:table-cell table:style-name="TableCell1774">
            <text:p text:style-name="P1775"><text:span text:style-name="T1776">Pasiūlymas</text:span>: atsižvelgus ir į kitus pasiūlymus, 14.2. papunktį išdėstyti taip:</text:p>
            <text:p text:style-name="P1777">„14.2. Suformuoti nacionalinę pedagogų rengimo, kvalifikacijos tobulinimo ir perkvalifikavimo sistemą.</text:p>
            <text:p text:style-name="P1778">Bendrojo ugdymo įstaigų pedagogai rengiami edukologijos mokslinius tyrimus vykdančiuose universitetuose, užtikrinančiuose tinkamas pedagoginės praktikos ir pradedančiųjų mokytojų podiplominės stažuotės sąlygas. Studijos gali vykti lygiagrečiuoju, gretutiniu ir nuosekliuoju būdu, lanksčiai taikant nuolatinių ir ištęstinių studijų formas ir individualų studijų planavimą. Rengiant plataus akiračio mokytojus, pirmumas teikiamas dviejų<text:s/><text:span text:style-name="T1779">ar daugiau</text:span><text:s/>mokomųjų dalykų mokytojų rengimui. Mokytojai pradeda dirbti savarankiškai tik įgiję magistro kvalifikacinį laipsnį.</text:p>
            <text:p text:style-name="P1780">Kvalifikacijos tobulinimo ir perkvalifikavimo veikla sutelkiama pedagogus rengiančiuose universitetuose<text:span text:style-name="T1781"><text:s/>bei švietimo ir mokslo ministro nustatyta tvarka akredituotose kvalifikacijos tobulinimo įstaigose</text:span>. Kvalifikacijos tobulinimas grindžiamas moksliniais tyrimais ir kritine pažangios praktikos analize, atsižvelgiant į aktualius bendrojo ugdymo kaitos bei konkrečios mokyklos poreikius, pirmumą teikiant tęstiniams mokymams, mokyklų komandų mokymams ir konsultavimui darbo vietoje.“</text:p>
          </table:table-cell>
        </table:table-row>
        <table:table-row table:style-name="TableRow1782">
          <table:table-cell table:style-name="TableCell1783">
            <text:p text:style-name="P1784">8.</text:p>
          </table:table-cell>
          <table:table-cell table:style-name="TableCell1785">
            <text:p text:style-name="Pasiūlymai4">Vilniaus kolegijos pedagogikos fakultetas,<text:s/></text:p>
            <text:p text:style-name="Pasiūlymai4">2017-06-06</text:p>
          </table:table-cell>
          <table:table-cell table:style-name="TableCell1786">
            <text:p text:style-name="P1787"/>
          </table:table-cell>
          <table:table-cell table:style-name="TableCell1788">
            <text:p text:style-name="P1789"/>
          </table:table-cell>
          <table:table-cell table:style-name="TableCell1790">
            <text:p text:style-name="P1791">14.3.</text:p>
          </table:table-cell>
          <table:table-cell table:style-name="TableCell1792">
            <text:p text:style-name="P1793">14.3. Suformuoti pedagogų veiklos vertinimo ir nuoseklios karjeros prielaidas.</text:p>
            <text:p text:style-name="P1794"><text:span text:style-name="T1795">Pateiktame projekte surašyta, ko norima, tačiau dėl šių krypčių ir gairių nesitarta nei su mokytojais, nei su mokyklų vadovais, nei su aukštosiomis mokyklomis, nei su kitais suinteresuotais dalyviais, ko ir kaip siekiama. Vien dėl nesitarimo ir neišdiskutavimo negalime šioms gairėms pritarti. Kad reikia daug pokyčių, neprieštaraujame, tik ar tomis kryptimis, kurios surašytos, ar tokia seka, kyla abejonių.</text:span></text:p>
          </table:table-cell>
          <table:table-cell table:style-name="TableCell1796">
            <text:p text:style-name="P1797">Atsižvelgti</text:p>
          </table:table-cell>
          <table:table-cell table:style-name="TableCell1798">
            <text:p text:style-name="P1799"><text:span text:style-name="T1800">Argumentai</text:span>:<text:s/>Seimo nutarimo „Dėl bendrojo ugdymo mokyklos kaitos gairių patvirtinimo“ 2 str. numatyta, kad Vyriausybė iki 2017-12-01 turi parengti Gairių įgyvendinimo priemonių planą. Valstybinės švietimo 2013–2022 metų strategijos 27 punktas nustato Švietimo ir mokslo ministerijai visuomenės įtraukimo į svarstymą funkciją.</text:p>
          </table:table-cell>
        </table:table-row>
        <table:table-row table:style-name="TableRow1801">
          <table:table-cell table:style-name="TableCell1802">
            <text:p text:style-name="P1803">9.</text:p>
          </table:table-cell>
          <table:table-cell table:style-name="TableCell1804">
            <text:p text:style-name="Pasiūlymai4">Vilniaus kolegijos pedagogikos fakultetas,<text:s/></text:p>
            <text:p text:style-name="Pasiūlymai4">2017-06-06</text:p>
          </table:table-cell>
          <table:table-cell table:style-name="TableCell1805">
            <text:p text:style-name="P1806"/>
          </table:table-cell>
          <table:table-cell table:style-name="TableCell1807">
            <text:p text:style-name="P1808"/>
          </table:table-cell>
          <table:table-cell table:style-name="TableCell1809">
            <text:p text:style-name="P1810">V.</text:p>
          </table:table-cell>
          <table:table-cell table:style-name="TableCell1811">
            <text:p text:style-name="P1812"><text:span text:style-name="T1813">V skyriuje kalbama apie mokslinius tyrimus ir pan. Su tokiais reikalavimais pedagogui išvis sunaikinsime norą studijuoti pedagogiką ir rinktis pedagogo darbą. Siekiamybė būtų tinkama, jei pedagogas turėtų po 5 pamokas per savaitę ir jų pagrindinis tikslas būtų mokslinės veiklos plėtojimas, tuomet galėtų ir mokslines publikacijas rengti, ir pan. Bet ar tolis pedagogo pagrindinis tikslas? Ar tikrai norima visai sužlugdyti mokyklas? Kad edukologinių tyrimų reikia, akivaizdu. Šiuo metu Lietuvoje jų išvis nėra. Tačiau tyrimuose mokytojai turi būti pirmiausia dalyviai, o ne vykdytojai. Tyrimus lai atlieka aukštosios mokyklos ir moksliniai institutai, kvalifikacijos tobulinimo centrai.</text:span></text:p>
          </table:table-cell>
          <table:table-cell table:style-name="TableCell1814">
            <text:p text:style-name="P1815">Nepritarti</text:p>
          </table:table-cell>
          <table:table-cell table:style-name="TableCell1816">
            <text:p text:style-name="P1817"><text:span text:style-name="T1818">Argumentai</text:span>:<text:s/>nesuformuluotas pasiūlymas.</text:p>
          </table:table-cell>
        </table:table-row>
        <table:table-row table:style-name="TableRow1819">
          <table:table-cell table:style-name="TableCell1820">
            <text:p text:style-name="P1821">10.</text:p>
          </table:table-cell>
          <table:table-cell table:style-name="TableCell1822">
            <text:p text:style-name="Pasiūlymai4">Vilniaus kolegijos pedagogikos fakultetas,<text:s/></text:p>
            <text:p text:style-name="Pasiūlymai4">2017-06-06</text:p>
          </table:table-cell>
          <table:table-cell table:style-name="TableCell1823">
            <text:p text:style-name="P1824"/>
          </table:table-cell>
          <table:table-cell table:style-name="TableCell1825">
            <text:p text:style-name="P1826"/>
          </table:table-cell>
          <table:table-cell table:style-name="TableCell1827">
            <text:p text:style-name="P1828">16.3.</text:p>
          </table:table-cell>
          <table:table-cell table:style-name="TableCell1829">
            <text:p text:style-name="P1830"><text:span text:style-name="T1831">Dėl<text:s/></text:span><text:span text:style-name="T1832">Ugdymo tyrimu ir inovacijų centro (tinklo).<text:s/></text:span><text:span text:style-name="T1833">Jei jau numatoma aukštosioms ši prerogatyva, kam kurti dar vieną darinį, kur bus nežinia kiek prasmingai investuojami pinigai? Yra Ugdymo plėtotės centras, kuris gali sėkmingai vykdyti šias funkcijas. Tereikia patikslinti, praplėsti centro užduotis ir veiklas.</text:span></text:p>
          </table:table-cell>
          <table:table-cell table:style-name="TableCell1834">
            <text:p text:style-name="P1835">Atsižvelgti</text:p>
          </table:table-cell>
          <table:table-cell table:style-name="TableCell1836">
            <text:p text:style-name="P1837"><text:span text:style-name="T1838">Pasiūlymas</text:span>: atsižvelgiant ir į kitas pastabas ir pasiūlymus, siūloma 16.3. papunktį išdėstyti taip:</text:p>
            <text:p text:style-name="P1839"><text:span text:style-name="T1840">„</text:span><text:span text:style-name="T1841">16.3. Įsteigti<text:s/></text:span><text:span text:style-name="T1842">ir įveiklinti<text:s/></text:span><text:span text:style-name="T1843">Ugdymo tyrimų ir inovacijų<text:s/></text:span><text:span text:style-name="T1844">centrą (</text:span><text:span text:style-name="T1845">tinklą</text:span><text:span text:style-name="T1846">)</text:span><text:span text:style-name="T1847">.</text:span></text:p>
            <text:p text:style-name="P1848"><text:span text:style-name="T1849">Siekiant<text:s/></text:span><text:span text:style-name="T1850">sutelkti mokslininkų</text:span><text:span text:style-name="T1851"><text:s/></text:span><text:span text:style-name="T1852">telkti ir stiprinti</text:span><text:span text:style-name="T1853"><text:s/></text:span><text:span text:style-name="T1854">pajėgas bendrojo ugdymo tyrimams ir inovacijoms kurti, įsteigiamas Ugdymo tyrimų ir inovacijų<text:s/></text:span><text:span text:style-name="T1855">centras</text:span><text:span text:style-name="T1856"><text:s/></text:span><text:span text:style-name="T1857">tinklas</text:span><text:span text:style-name="T1858">,<text:s/></text:span><text:span text:style-name="T1859">veikiantis tinkliniu principu</text:span><text:span text:style-name="T1860"><text:s/></text:span><text:span text:style-name="T1861">vienijantis aukštųjų mokyklų, mokslinių tyrimų institutų ir kitų institucijų tyrėjus bei pažangias idėjas diegiančius pedagogus-praktikus</text:span><text:span text:style-name="T1862">.<text:s/></text:span><text:span text:style-name="T1863">Centro pagrindinė funkcija –tobulinti bendrojo ugdymo sistemą:</text:span><text:span text:style-name="T1864"><text:s/></text:span><text:span text:style-name="T1865">Ugdymo tyrimų ir inovacijų tinklui priskirtos funkcijos, padedančios tobulinti bendrojo ugdymo sistemą</text:span><text:span text:style-name="T1866">:<text:s/></text:span><text:span text:style-name="T1867">analizuo</text:span><text:span text:style-name="T1868">ti</text:span><text:span text:style-name="T1869"><text:s/>ugdymo tendencijas ir švietimo politikos įgyvendinimo stebėsenos rezultatus; atlik</text:span><text:span text:style-name="T1870">ti</text:span><text:span text:style-name="T1871"><text:s/></text:span><text:span text:style-name="T1872">Lietuvos</text:span><text:span text:style-name="T1873"><text:s/></text:span><text:span text:style-name="T1874">nacionalinius<text:s/></text:span><text:span text:style-name="T1875">mokinių pasiekimų tyrimus ir tarptautinių<text:s/></text:span><text:span text:style-name="T1876">tyrimų (</text:span><text:span text:style-name="T1877">PISA</text:span><text:span text:style-name="T1878">, TIMSS</text:span><text:span text:style-name="T1879"><text:s/>ir kt.</text:span><text:span text:style-name="T1880">)</text:span><text:span text:style-name="T1881">tyrimų</text:span><text:span text:style-name="T1882"><text:s/>antrin</text:span><text:span text:style-name="T1883">ę</text:span><text:span text:style-name="T1884"><text:s/>analiz</text:span><text:span text:style-name="T1885">ę</text:span><text:span text:style-name="T1886">; vykd</text:span><text:span text:style-name="T1887">yti</text:span><text:span text:style-name="T1888"><text:s/>mokymo(si) išteklių ekspertinį vertinimą ir<text:s/></text:span><text:span text:style-name="T1889">atlikti<text:s/></text:span><text:span text:style-name="T1890">kitas Lietuvos Respublikos švietimo ir mokslo ministerijos<text:s/></text:span><text:span text:style-name="T1891">perduotas</text:span><text:span text:style-name="T1892">pavestas</text:span><text:span text:style-name="T1893"><text:s/>ekspertines funkcijas; reng</text:span><text:span text:style-name="T1894">ti</text:span><text:span text:style-name="T1895"><text:s/>bendrojo ugdymo politikos ir jos įgyvendinimo priemonių rekomendacijas; pagr</text:span><text:span text:style-name="T1896">įsti</text:span><text:span text:style-name="T1897"><text:s/>ugdymo naujoves ir telk</text:span><text:span text:style-name="T1898">ti</text:span><text:span text:style-name="T1899"><text:s/>aukštųjų mokyklų bei kitų<text:s/></text:span><text:span text:style-name="T1900">ati</text:span><text:span text:style-name="T1901">tinkamų organizacijų specialistus žvalgomiesiems projektams įgyvendinti; organizuo</text:span><text:span text:style-name="T1902">ti</text:span><text:span text:style-name="T1903"><text:s/>pedagogų rengimo ir kvalifikacijos tobulinimo sistemo</text:span><text:span text:style-name="T1904">je dalyvaujančių</text:span><text:span text:style-name="T1905"><text:s/>dėstytojų mokymus.“</text:span></text:p>
          </table:table-cell>
        </table:table-row>
        <table:table-row table:style-name="TableRow1906">
          <table:table-cell table:style-name="TableCell1907">
            <text:p text:style-name="P1908">11.</text:p>
          </table:table-cell>
          <table:table-cell table:style-name="TableCell1909">
            <text:p text:style-name="Pasiūlymai4">Ignalinos rajono savivaldybės administracija,<text:s/></text:p>
            <text:p text:style-name="Pasiūlymai4">2017-06-13</text:p>
          </table:table-cell>
          <table:table-cell table:style-name="TableCell1910">
            <text:p text:style-name="P1911"/>
          </table:table-cell>
          <table:table-cell table:style-name="TableCell1912">
            <text:p text:style-name="P1913"/>
          </table:table-cell>
          <table:table-cell table:style-name="TableCell1914">
            <text:p text:style-name="P1915">2.</text:p>
          </table:table-cell>
          <table:table-cell table:style-name="TableCell1916">
            <text:p text:style-name="P1917"><text:span text:style-name="T1918">2.<text:s/></text:span><text:span text:style-name="T1919">Bendrojo ugdymo mokyklos kaitos tikslas - vadovaujantis humanistinėmis vertybėmis sutelkti pedagogų, visos mokyklos bendruomenės pastangas kiekvieno mokinio individualybei atsiskleisti.</text:span></text:p>
            <text:p text:style-name="P1920"><text:span text:style-name="T1921">Bet ar užtenka vien pastangų, kad atsiskleistų kiekvieno mokinio individualybė? Gal reikėtų keisti visą ugdymo sistemą? Pvz., kūno kultūroje dėl įvairių sveikatos sutrikimų yra spec. poreikių grupės. Niekas nereikalauja iš vaiko, negalinčio vaikščioti, bėgti kroso. Bet kiti vaikai turi bėgti. Per kitus mokomuosius dalykus, jei vaikas negali išmokti tam tikrų dalykų, jam yra individualizuotos programos, dirbama atskirai, vaikui būnant klasėje kartu su kitais vaikais, kad nebūtų pažeidžiamos jo teisės. Bet niekas nekalba, kad tokiu atveju pažeidžiamos daugumos vaikų teisės, kurie negauna pakankamai dėmesio, kad galėtų atskleisti savo individualybę, nes visą dėmesį “pasiima” specialiųjų poreikių vaikai, kurių klasėje dažnai būna ne po vieną ir ne po du. Čia<text:s/></text:span><text:span text:style-name="T1922">vien pastangų neužtenka - reikia skirti daug papildomų lėšų</text:span><text:span text:style-name="T1923">. O jei lėšų mokytojo padėjėjų etatams steigti kiekvienoje klasėje nėra, tada reikėtų keisti ugdymo sistemą, galbūt vaikus suskirstant pagal jų gebėjimus. Juk kai klasėje mokosi specialiųjų poreikių vaikai, jų atskirtis mažinama ne tik todėl, kad jie daugiau išmoksta, bet ir todėl, kad gabesnieji neišmoksta to, ką galėtų išmokti - t.y., gabesniųjų vaikų sąskaitą.</text:span></text:p>
          </table:table-cell>
          <table:table-cell table:style-name="TableCell1924">
            <text:p text:style-name="P1925">Nepritarti</text:p>
          </table:table-cell>
          <table:table-cell table:style-name="TableCell1926">
            <text:p text:style-name="P1927"><text:span text:style-name="T1928">Argumentai</text:span>:<text:s/>suformuluoto tikslo įgyvendinimui skirti visi Gairėse įvardinti strateginiai uždaviniai.</text:p>
            <text:p text:style-name="P1929"/>
          </table:table-cell>
        </table:table-row>
        <table:table-row table:style-name="TableRow1930">
          <table:table-cell table:style-name="TableCell1931">
            <text:p text:style-name="P1932">12.</text:p>
          </table:table-cell>
          <table:table-cell table:style-name="TableCell1933">
            <text:p text:style-name="Pasiūlymai4">Ignalinos rajono savivaldybės administracija,<text:s/></text:p>
            <text:p text:style-name="Pasiūlymai4">2017-06-13</text:p>
          </table:table-cell>
          <table:table-cell table:style-name="TableCell1934">
            <text:p text:style-name="P1935"/>
          </table:table-cell>
          <table:table-cell table:style-name="TableCell1936">
            <text:p text:style-name="P1937"/>
          </table:table-cell>
          <table:table-cell table:style-name="TableCell1938">
            <text:p text:style-name="P1939">12.3.</text:p>
          </table:table-cell>
          <table:table-cell table:style-name="TableCell1940">
            <text:p text:style-name="P1941"><text:span text:style-name="T1942">12. 3</text:span><text:span text:style-name="T1943">.....Mokinio brandos įvertinimas (brandos atestatas) grindžiamas 11-12 klasių rezultatų kaupiamuoju (pažangos) vertinimu, įskaitant brandos egzaminus ir pasirinktos srities brandos darbą bei neformaliojo ugdymo (mokslo, meno, sporto) ir visuomeninės veiklos pasiekimus.</text:span></text:p>
            <text:p text:style-name="P1944"><text:span text:style-name="T1945">Jei bus vertinamas neformalusis ugdymas ir visuomeninė veiklą, neteisinga imti tik paskutinius dvejus metus - reikia imti visą mokymosi laikotarpį ir pagrindiniame ugdyme. Nes vaikai daug išbando save įvairiose veiklose pradiniame ir pagrindiniame ugdyme, o viduriniame ugdyme dauguma vaikų koncentruojasi į tik akademinius pasiekimus, kad geriau pasiruoštų egzaminams ir norimai būsimai profesijai, ir papildomoms veikloms tiesiog nebelieka laiko. Be to, imant ilgesnį laikotarpį, mokiniai būtų motyvuoti nuo žemesniųjų klasių visur aktyviai dalyvauti ir išbandyti save įvairiose veiklose. Reikėtų ir mokymosi įvertinimus imti nuo ankstesnių klasių, kad būtų motyvacija mokytis.</text:span></text:p>
          </table:table-cell>
          <table:table-cell table:style-name="TableCell1946">
            <text:p text:style-name="P1947">Nepritarti</text:p>
          </table:table-cell>
          <table:table-cell table:style-name="TableCell1948">
            <text:p text:style-name="P1949"><text:span text:style-name="T1950">Argumentai</text:span>:<text:s/>konkretus vertinimo modelis yra įgyvendinimo priemonių lygio objektas.</text:p>
          </table:table-cell>
        </table:table-row>
        <table:table-row table:style-name="TableRow1951">
          <table:table-cell table:style-name="TableCell1952">
            <text:p text:style-name="P1953">13.</text:p>
          </table:table-cell>
          <table:table-cell table:style-name="TableCell1954">
            <text:p text:style-name="Pasiūlymai4">Ignalinos rajono savivaldybės administracija,<text:s/></text:p>
            <text:p text:style-name="Pasiūlymai4">2017-06-13</text:p>
          </table:table-cell>
          <table:table-cell table:style-name="TableCell1955">
            <text:p text:style-name="P1956"/>
          </table:table-cell>
          <table:table-cell table:style-name="TableCell1957">
            <text:p text:style-name="P1958"/>
          </table:table-cell>
          <table:table-cell table:style-name="TableCell1959">
            <text:p text:style-name="P1960">14.3.</text:p>
          </table:table-cell>
          <table:table-cell table:style-name="TableCell1961">
            <text:p text:style-name="P1962"><text:span text:style-name="T1963">14.3.....</text:span><text:span text:style-name="T1964">Kasmet atliekama pedagogo veiklos savianalizė ir vertinimas, siejant su mokinių ugdymo(si) rezultatais ir profesiniu indėliu į mokyklos strateginių tikslų įgyvendinimą.</text:span></text:p>
            <text:p text:style-name="P1965">Kaip bus pamatuojami ugdymo rezultatai? Kieno jie bus geresni - ar mokytojo, kuris spec. poreikių mokinį išmokys skaityti, ar mokytojo, kuris mažai dirbs, bet gaus gabius mokinius, kurio mokiniai laimės šalies konkursuose? Jei bus lyginama mokymosi pažanga – ar mokytojai nepradės žemesnėse klasėse rašyti prastų pažymių tam, kad vėliau juos galėtų didinti ir teigti, kad mokiniai padarė pažangą?</text:p>
          </table:table-cell>
          <table:table-cell table:style-name="TableCell1966">
            <text:p text:style-name="P1967">Nepritarti</text:p>
          </table:table-cell>
          <table:table-cell table:style-name="TableCell1968">
            <text:p text:style-name="P1969"><text:span text:style-name="T1970">Argumentai</text:span>:<text:s/>nesuformuluotas pasiūlymas.</text:p>
          </table:table-cell>
        </table:table-row>
        <table:table-row table:style-name="TableRow1971">
          <table:table-cell table:style-name="TableCell1972">
            <text:p text:style-name="P1973">14.</text:p>
          </table:table-cell>
          <table:table-cell table:style-name="TableCell1974">
            <text:p text:style-name="Pasiūlymai4">Ignalinos rajono savivaldybės administracija,<text:s/></text:p>
            <text:p text:style-name="Pasiūlymai4">2017-06-13</text:p>
          </table:table-cell>
          <table:table-cell table:style-name="TableCell1975">
            <text:p text:style-name="P1976"/>
          </table:table-cell>
          <table:table-cell table:style-name="TableCell1977">
            <text:p text:style-name="P1978"/>
          </table:table-cell>
          <table:table-cell table:style-name="TableCell1979">
            <text:p text:style-name="P1980">14.3.</text:p>
          </table:table-cell>
          <table:table-cell table:style-name="TableCell1981">
            <text:p text:style-name="P1982"><text:span text:style-name="T1983">14.3.....Ne rečiau kaip kartą per 5 metus arba pretenduojant į aukštesnę pareigybę (kategoriją) vykdoma atestacija teisės aktų nustatyta tvarka.</text:span></text:p>
            <text:p text:style-name="P1984">Ar tikrai to reikia? Gal reikėtų nustatyti ilgesnį laikotarpį?</text:p>
          </table:table-cell>
          <table:table-cell table:style-name="TableCell1985">
            <text:p text:style-name="P1986">Nepritarti</text:p>
          </table:table-cell>
          <table:table-cell table:style-name="TableCell1987">
            <text:p text:style-name="P1988"><text:span text:style-name="T1989">Argumentai</text:span>:<text:s/>5 metų laikotarpis numatytas LRV programos 135.4 papunktyje<text:span text:style-name="T1990">.</text:span></text:p>
            <text:p text:style-name="P1991"/>
          </table:table-cell>
        </table:table-row>
        <table:table-row table:style-name="TableRow1992">
          <table:table-cell table:style-name="TableCell1993">
            <text:p text:style-name="P1994">15.</text:p>
          </table:table-cell>
          <table:table-cell table:style-name="TableCell1995">
            <text:p text:style-name="Pasiūlymai4">Ignalinos rajono savivaldybės administracija,<text:s/></text:p>
            <text:p text:style-name="Pasiūlymai4">2017-06-13</text:p>
          </table:table-cell>
          <table:table-cell table:style-name="TableCell1996">
            <text:p text:style-name="P1997"/>
          </table:table-cell>
          <table:table-cell table:style-name="TableCell1998">
            <text:p text:style-name="P1999"/>
          </table:table-cell>
          <table:table-cell table:style-name="TableCell2000">
            <text:p text:style-name="P2001">16.3.</text:p>
          </table:table-cell>
          <table:table-cell table:style-name="TableCell2002">
            <text:p text:style-name="P2003">16.3. Įsteigti Ugdymo tyrimų ir inovacijų centrą (tinklą).</text:p>
            <text:p text:style-name="P2004"><text:span text:style-name="T2005">Ar tikrai to reikia? Ir dabar yra pilna visokių centrų (UPC, SPPC, ŠAC), yra NMVA, kam steigti dar vieną naują centrą? Gal pertvarkyti kurį nors iš esančių?</text:span></text:p>
          </table:table-cell>
          <table:table-cell table:style-name="TableCell2006">
            <text:p text:style-name="P2007">Atsižvelgti</text:p>
          </table:table-cell>
          <table:table-cell table:style-name="TableCell2008">
            <text:p text:style-name="P2009"><text:span text:style-name="T2010">Pasiūlymas</text:span>: atsižvelgiant ir į kitas pastabas ir pasiūlymus, siūloma 16.3. papunktį išdėstyti taip:</text:p>
            <text:p text:style-name="P2011"><text:span text:style-name="T2012">„</text:span><text:span text:style-name="T2013">16.3. Įsteigti<text:s/></text:span><text:span text:style-name="T2014">ir įveiklinti<text:s/></text:span><text:span text:style-name="T2015">Ugdymo tyrimų ir inovacijų<text:s/></text:span><text:span text:style-name="T2016">centrą (</text:span><text:span text:style-name="T2017">tinklą</text:span><text:span text:style-name="T2018">)</text:span><text:span text:style-name="T2019">.</text:span></text:p>
            <text:p text:style-name="P2020"><text:span text:style-name="T2021">Siekiant<text:s/></text:span><text:span text:style-name="T2022">sutelkti mokslininkų</text:span><text:span text:style-name="T2023"><text:s/></text:span><text:span text:style-name="T2024">telkti ir stiprinti</text:span><text:span text:style-name="T2025"><text:s/></text:span><text:span text:style-name="T2026">pajėgas bendrojo ugdymo tyrimams ir inovacijoms kurti, įsteigiamas Ugdymo tyrimų ir inovacijų<text:s/></text:span><text:span text:style-name="T2027">centras</text:span><text:span text:style-name="T2028"><text:s/></text:span><text:span text:style-name="T2029">tinklas</text:span><text:span text:style-name="T2030">,<text:s/></text:span><text:span text:style-name="T2031">veikiantis tinkliniu principu</text:span><text:span text:style-name="T2032"><text:s/></text:span><text:span text:style-name="T2033">vienijantis aukštųjų mokyklų, mokslinių tyrimų institutų ir kitų institucijų tyrėjus bei pažangias idėjas diegiančius pedagogus-praktikus</text:span><text:span text:style-name="T2034">.<text:s/></text:span><text:span text:style-name="T2035">Centro pagrindinė funkcija –tobulinti bendrojo ugdymo sistemą:</text:span><text:span text:style-name="T2036"><text:s/></text:span><text:span text:style-name="T2037">Ugdymo tyrimų ir inovacijų tinklui priskirtos funkcijos, padedančios tobulinti bendrojo ugdymo sistemą</text:span><text:span text:style-name="T2038">:<text:s/></text:span><text:span text:style-name="T2039">analizuo</text:span><text:span text:style-name="T2040">ti</text:span><text:span text:style-name="T2041"><text:s/>ugdymo tendencijas ir švietimo politikos įgyvendinimo stebėsenos rezultatus; atlik</text:span><text:span text:style-name="T2042">ti</text:span><text:span text:style-name="T2043"><text:s/></text:span><text:span text:style-name="T2044">Lietuvos</text:span><text:span text:style-name="T2045"><text:s/></text:span><text:span text:style-name="T2046">nacionalinius<text:s/></text:span><text:span text:style-name="T2047">mokinių pasiekimų tyrimus ir tarptautinių<text:s/></text:span><text:span text:style-name="T2048">tyrimų (</text:span><text:span text:style-name="T2049">PISA</text:span><text:span text:style-name="T2050">, TIMSS</text:span><text:span text:style-name="T2051"><text:s/>ir kt.</text:span><text:span text:style-name="T2052">)</text:span><text:span text:style-name="T2053">tyrimų</text:span><text:span text:style-name="T2054"><text:s/>antrin</text:span><text:span text:style-name="T2055">ę</text:span><text:span text:style-name="T2056"><text:s/>analiz</text:span><text:span text:style-name="T2057">ę</text:span><text:span text:style-name="T2058">; vykd</text:span><text:span text:style-name="T2059">yti</text:span><text:span text:style-name="T2060"><text:s/>mokymo(si) išteklių ekspertinį vertinimą ir<text:s/></text:span><text:span text:style-name="T2061">atlikti<text:s/></text:span><text:span text:style-name="T2062">kitas Lietuvos Respublikos švietimo ir mokslo ministerijos<text:s/></text:span><text:span text:style-name="T2063">perduotas</text:span><text:span text:style-name="T2064">pavestas</text:span><text:span text:style-name="T2065"><text:s/>ekspertines funkcijas; reng</text:span><text:span text:style-name="T2066">ti</text:span><text:span text:style-name="T2067"><text:s/>bendrojo ugdymo politikos ir jos įgyvendinimo priemonių rekomendacijas; pagr</text:span><text:span text:style-name="T2068">įsti</text:span><text:span text:style-name="T2069"><text:s/>ugdymo naujoves ir telk</text:span><text:span text:style-name="T2070">ti</text:span><text:span text:style-name="T2071"><text:s/>aukštųjų mokyklų bei kitų<text:s/></text:span><text:span text:style-name="T2072">ati</text:span><text:span text:style-name="T2073">tinkamų organizacijų specialistus žvalgomiesiems projektams įgyvendinti; organizuo</text:span><text:span text:style-name="T2074">ti</text:span><text:span text:style-name="T2075"><text:s/>pedagogų rengimo ir kvalifikacijos tobulinimo sistemo</text:span><text:span text:style-name="T2076">je dalyvaujančių</text:span><text:span text:style-name="T2077"><text:s/>dėstytojų mokymus.“</text:span></text:p>
          </table:table-cell>
        </table:table-row>
      </table:table>
      <text:p text:style-name="P2078"/>
      <text:p text:style-name="P2079">5. Subjektų, turinčių įstatymų leidybos iniciatyvos teisę, pasiūlymai:</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header-rows>
          <table:table-row table:style-name="TableRow2091">
            <table:table-cell table:style-name="TableCell2092" table:number-rows-spanned="2">
              <text:p text:style-name="P2093">Eil.</text:p>
              <text:p text:style-name="P2094">Nr.</text:p>
            </table:table-cell>
            <table:table-cell table:style-name="TableCell2095" table:number-rows-spanned="2">
              <text:p text:style-name="P2096">Pasiūlymo teikėjas, data</text:p>
            </table:table-cell>
            <table:table-cell table:style-name="TableCell2097" table:number-columns-spanned="3">
              <text:p text:style-name="P2098">Siūloma keisti</text:p>
            </table:table-cell>
            <table:covered-table-cell/>
            <table:covered-table-cell/>
            <table:table-cell table:style-name="TableCell2099" table:number-rows-spanned="2">
              <text:p text:style-name="P2100">Pastabos</text:p>
            </table:table-cell>
            <table:table-cell table:style-name="TableCell2101" table:number-rows-spanned="2">
              <text:p text:style-name="P2102">Pasiūlymo turinys</text:p>
            </table:table-cell>
            <table:table-cell table:style-name="TableCell2103" table:number-columns-spanned="2" table:number-rows-spanned="2">
              <text:p text:style-name="P2104">Komiteto nuomonė</text:p>
            </table:table-cell>
            <table:covered-table-cell/>
            <table:table-cell table:style-name="TableCell2105" table:number-rows-spanned="2">
              <text:p text:style-name="P2106">Argumentai,<text:s/></text:p>
              <text:p text:style-name="P2107">pagrindžiantys nuomonę</text:p>
            </table:table-cell>
          </table:table-row>
          <table:table-row table:style-name="TableRow2108">
            <table:covered-table-cell>
              <text:p text:style-name="P2109"/>
            </table:covered-table-cell>
            <table:covered-table-cell>
              <text:p text:style-name="P2110"/>
            </table:covered-table-cell>
            <table:table-cell table:style-name="TableCell2111">
              <text:p text:style-name="P2112">str.</text:p>
            </table:table-cell>
            <table:table-cell table:style-name="TableCell2113">
              <text:p text:style-name="P2114">str. d.</text:p>
            </table:table-cell>
            <table:table-cell table:style-name="TableCell2115">
              <text:p text:style-name="P2116">p.</text:p>
            </table:table-cell>
            <table:covered-table-cell>
              <text:p text:style-name="P2117"/>
            </table:covered-table-cell>
            <table:covered-table-cell>
              <text:p text:style-name="P2118"/>
            </table:covered-table-cell>
            <table:covered-table-cell>
              <text:p text:style-name="P2119"/>
            </table:covered-table-cell>
            <table:covered-table-cell/>
            <table:covered-table-cell>
              <text:p text:style-name="P2120"/>
            </table:covered-table-cell>
          </table:table-row>
        </table:table-header-rows>
        <table:table-row table:style-name="TableRow2121">
          <table:table-cell table:style-name="TableCell2122">
            <text:p text:style-name="P2123">1.<text:s/></text:p>
          </table:table-cell>
          <table:table-cell table:style-name="TableCell2124">
            <text:p text:style-name="Pasiūlymai5">Seimo narys Edmundas Pupinis,</text:p>
            <text:p text:style-name="Pasiūlymai5">2017-06-08</text:p>
          </table:table-cell>
          <table:table-cell table:style-name="TableCell2125">
            <text:p text:style-name="P2126"/>
          </table:table-cell>
          <table:table-cell table:style-name="TableCell2127">
            <text:p text:style-name="P2128"/>
          </table:table-cell>
          <table:table-cell table:style-name="TableCell2129">
            <text:p text:style-name="P2130">14.2.</text:p>
          </table:table-cell>
          <table:table-cell table:style-name="TableCell2131">
            <text:p text:style-name="P2132"/>
          </table:table-cell>
          <table:table-cell table:style-name="TableCell2133">
            <text:p text:style-name="P2134"><text:span text:style-name="T2135">Argumentai:</text:span></text:p>
            <text:p text:style-name="P2136"><text:span text:style-name="T2137">Pasiūlymu siekiama suvienodinti Seimo nutarime „Dėl bendrojo ugdymo mokyklos kaitos gairių patvirtinimo“ (toliau – Nutarimas) esančią nuostatą dėl pedagogų kvalifikacijos kėlimo su  LR Švietimo įstatymo Nr. I-1489 23 straipsnio (Pagalba mokyklai ir mokytojui) 5 punktu, kuriame numatyta, jog</text:span><text:span text:style-name="T2138"> </text:span><text:span text:style-name="T2139">kvalifikacijos tobulinimo programas įgyvendina švietimo ir mokslo ministro nustatyta tvarka akredituotos kvalifikacijos tobulinimo įstaigos.</text:span></text:p>
            <text:p text:style-name="P2140">Teikiant pasiūlymą atsižvelgiama į 2016 m. gegužės 10 d. Valstybinio audito ataskaitą Nr. VA-P-50-3-5, kurioje sakoma, jog „siekiant užtikrinti pedagogų kvalifikacijos tobulinimo paslaugų kokybę, numatyti, kad pedagogų kvalifikacijos tobulinimo paslaugas, įgyvendinant ES struktūrinių fondų projektus, teiktų tik akredituotos pedagogų kvalifikacijos tobulinimo įstaigos (1.3. išvada)“. Be to, šiuo metu didelės dalies kvalifikacijos programų, kurias vykdo akredituotos institucijos, vykdytojai yra aukštųjų mokyklų dėstytojai.</text:p>
            <text:p text:style-name="P2141"><text:span text:style-name="T2142"> Pasiūlymas:</text:span></text:p>
            <text:p text:style-name="P2143"><text:span text:style-name="T2144">Pakeisti Nutarimo 4 skyriaus 14.2 punktą</text:span><text:span text:style-name="T2145"> </text:span><text:span text:style-name="T2146">jį išdėstyti taip:</text:span></text:p>
            <text:p text:style-name="P2147">14.2. Suformuoti nacionalinę pedagogų rengimo, kvalifikacijos tobulinimo ir perkvalifikavimo sistemą.</text:p>
            <text:p text:style-name="P2148"><text:span text:style-name="T2149">Bendrojo ugdymo įstaigų pedagogai rengiami edukologijos mokslinius tyrimus vykdančiuose universitetuose, užtikrinančiuose tinkamas pedagoginės praktikos ir pradedančiųjų mokytojų podiplominės stažuotės sąlygas.</text:span><text:span text:style-name="T2150"> </text:span><text:span text:style-name="T2151">Studijos gali vykti lygiagrečiuoju, gretutiniu ir nuosekliuoju būdu, lanksčiai taikant nuolatinių ir ištęstinių studijų formas ir individualų studijų planavimą. Rengiant plataus akiračio mokytojus, pirmumas teikiamas dviejų mokomųjų dalykų mokytojų rengimui. Mokytojai pradeda dirbti savarankiškai tik įgiję magistro kvalifikacinį laipsnį.</text:span></text:p>
            <text:p text:style-name="P2152"><text:span text:style-name="T2153">Kvalifikacijos tobulinimo<text:s/></text:span><text:span text:style-name="T2154">ir perkvalifikavimo<text:s/></text:span><text:span text:style-name="T2155">veikla<text:s/></text:span><text:span text:style-name="T2156">sutelkiama<text:s/></text:span><text:span text:style-name="T2157">vykdoma<text:s/></text:span><text:span text:style-name="T2158">pedagogus rengiančiuose universitetuose<text:s/></text:span><text:span text:style-name="T2159">švietimo ir mokslo ministro nustatyta tvarka akredituotose pedagogų kvalifikacijos tobulinimo įstaigose</text:span><text:span text:style-name="T2160">. Kvalifikacijos tobulinimas grindžiamas moksliniais tyrimais ir kritine pažangios praktikos analize, atsižvelgiant į aktualius bendrojo ugdymo kaitos bei konkrečios mokyklos poreikius,</text:span><text:span text:style-name="T2161"> </text:span><text:span text:style-name="T2162">pirmumą teikiant tęstiniams mokymams, mokyklų komandų mokymams ir konsultavimui darbo vietoje.</text:span></text:p>
          </table:table-cell>
          <table:table-cell table:style-name="TableCell2163" table:number-columns-spanned="2">
            <text:p text:style-name="P2164">Pritarti iš dalies</text:p>
          </table:table-cell>
          <table:covered-table-cell/>
          <table:table-cell table:style-name="TableCell2165">
            <text:p text:style-name="P2166"><text:span text:style-name="T2167">Argumentai:<text:s/></text:span>pedagogus rengiantys universitetai teikia tik Studijų kokybės vertinimo centro akredituotas švietimo ir ugdymo mokslų krypčių grupės studijų programas ir, vadovaujantis studijas reglamentuojančiais dokumentais, vykdo atitinkamų krypčių mokslinius tyrimus ir tenkina kitus akademinės kokybės reikalavimus. Jų pakartotinis vertinimas būtų perteklinis.<text:s/></text:p>
            <text:p text:style-name="P2168">Be to,<text:s/><text:span text:style-name="T2169">Institucijų, vykdančių mokytojų ir švietimo pagalbą teikiančių specialistų kvalifikacijos tobulinimą, veiklos vertinimo ir akreditacijos taisyklės</text:span><text:s/>(ŠM ministro 2008 m. balandžio 22 d. įsakymo Nr. ISAK-1116 redakcija) nustato:</text:p>
            <text:p text:style-name="P2170">„2.2. organizuoti ir vykdyti aukštųjų mokyklų, įgyvendinančių pedagogų rengimo programas, struktūrinių padalinių, vykdančių pedagogų kvalifikacijos tobulinimą, veiklos vertinimą, atsižvelgiant į Studijų kokybės vertinimo centro ekspertų išvadas, ir teikti Švietimo ir mokslo ministrui ekspertų siūlymą dėl padalinio akreditacijos.“</text:p>
            <text:p text:style-name="P2171"><text:span text:style-name="T2172">Pasiūlymas</text:span>: atsižvelgus ir į kitus pasiūlymus, 14.2. papunktį išdėstyti taip:</text:p>
            <text:p text:style-name="P2173">„14.2. Suformuoti nacionalinę pedagogų rengimo, kvalifikacijos tobulinimo ir perkvalifikavimo sistemą.</text:p>
            <text:p text:style-name="P2174">Bendrojo ugdymo įstaigų pedagogai rengiami edukologijos mokslinius tyrimus vykdančiuose universitetuose, užtikrinančiuose tinkamas pedagoginės praktikos ir pradedančiųjų mokytojų podiplominės stažuotės sąlygas. Studijos gali vykti lygiagrečiuoju, gretutiniu ir nuosekliuoju būdu, lanksčiai taikant nuolatinių ir ištęstinių studijų formas ir individualų studijų planavimą. Rengiant plataus akiračio mokytojus, pirmumas teikiamas dviejų<text:s/><text:span text:style-name="T2175">ar daugiau</text:span><text:s/>mokomųjų dalykų mokytojų rengimui. Mokytojai pradeda dirbti savarankiškai tik įgiję magistro kvalifikacinį laipsnį.</text:p>
            <text:p text:style-name="P2176">Kvalifikacijos tobulinimo ir perkvalifikavimo veikla sutelkiama pedagogus rengiančiuose universitetuose<text:span text:style-name="T2177"><text:s/>bei švietimo ir mokslo ministro nustatyta tvarka akredituotose kvalifikacijos tobulinimo įstaigose</text:span>. Kvalifikacijos tobulinimas grindžiamas moksliniais tyrimais ir kritine pažangios praktikos analize, atsižvelgiant į aktualius bendrojo ugdymo kaitos bei konkrečios mokyklos poreikius, pirmumą teikiant tęstiniams mokymams, mokyklų komandų mokymams ir konsultavimui darbo vietoje.“</text:p>
          </table:table-cell>
        </table:table-row>
        <table:table-row table:style-name="TableRow2178">
          <table:table-cell table:style-name="TableCell2179">
            <text:p text:style-name="P2180">2.</text:p>
          </table:table-cell>
          <table:table-cell table:style-name="TableCell2181">
            <text:p text:style-name="Pasiūlymai5">Seimo narys Jurgis Razma,</text:p>
            <text:p text:style-name="Pasiūlymai5">2017-06-08</text:p>
          </table:table-cell>
          <table:table-cell table:style-name="TableCell2182">
            <text:p text:style-name="P2183"/>
          </table:table-cell>
          <table:table-cell table:style-name="TableCell2184">
            <text:p text:style-name="P2185"/>
          </table:table-cell>
          <table:table-cell table:style-name="TableCell2186">
            <text:p text:style-name="P2187">14.2.</text:p>
          </table:table-cell>
          <table:table-cell table:style-name="TableCell2188">
            <text:p text:style-name="P2189"/>
          </table:table-cell>
          <table:table-cell table:style-name="TableCell2190">
            <text:p text:style-name="P2191"><text:span text:style-name="T2192">Argumentai</text:span><text:span text:style-name="T2193">:</text:span></text:p>
            <text:p text:style-name="P2194"><text:span text:style-name="T2195">Gairių 14.2. straipsnio</text:span><text:span text:style-name="T2196"> </text:span><text:span text:style-name="T2197">formuluotė „...Kvalifikacijos tobulinimo ir perkvalifikavimo veikla sutelkiama pedagogus rengiančiuose universitetuose“ iš pedagogų kvalifikacijos tobulinimo sistemos pašalintų plačiai tokią veiklą vykdančius savivaldybių švietimo centrus. Ir tai būtų dar viena antiregioninės politikos apraiška: dėl tokio sprendimo tektų naikinti darbo vietas regionuose.</text:span></text:p>
            <text:p text:style-name="P2198">Kyla abejonių, ar universitetai galės patenkinti atskiros savivaldybės/rajono pedagogų bendruomenių poreikius. Rajonų Švietimo centrai yra arčiausiai jų, žino jų poreikius, gali pasiūlyti reikiamus mokymus.</text:p>
            <text:p text:style-name="P2199"/>
            <text:p text:style-name="P2200"><text:span text:style-name="T2201">Pasiūlymas:</text:span><text:span text:style-name="T2202"> </text:span></text:p>
            <text:p text:style-name="P2203"><text:span text:style-name="T2204">Siūlau pakeisti nutarimo projektu tvirtinamų BUM kaitos gairių IV skyriaus „Pedagogų rengimo ir kvalifikacijos tobulinimo sistema“</text:span><text:span text:style-name="T2205"> </text:span><text:span text:style-name="T2206">14.2. straipsnį ir jį išdėstyti taip:</text:span><text:span text:style-name="T2207"> </text:span><text:span text:style-name="T2208">„Kvalifikacijos tobulinimo ir perkvalifikavimo veikla sutelkiama pedagogus rengiančiuose universitetuose</text:span><text:span text:style-name="T2209"> </text:span><text:span text:style-name="T2210">bei švietimo ir mokslo ministro nustatyta tvarka akredituotose kvalifikacijos tobulinimo įstaigose.</text:span><text:span text:style-name="T2211">“</text:span></text:p>
          </table:table-cell>
          <table:table-cell table:style-name="TableCell2212" table:number-columns-spanned="2">
            <text:p text:style-name="P2213">Pritarti</text:p>
          </table:table-cell>
          <table:covered-table-cell/>
          <table:table-cell table:style-name="TableCell2214">
            <text:p text:style-name="P2215"><text:span text:style-name="T2216">Pasiūlymas</text:span>: atsižvelgus ir į kitus pasiūlymus, 14.2. papunktį išdėstyti taip:</text:p>
            <text:p text:style-name="P2217">„14.2. Suformuoti nacionalinę pedagogų rengimo, kvalifikacijos tobulinimo ir perkvalifikavimo sistemą.</text:p>
            <text:p text:style-name="P2218">Bendrojo ugdymo įstaigų pedagogai rengiami edukologijos mokslinius tyrimus vykdančiuose universitetuose, užtikrinančiuose tinkamas pedagoginės praktikos ir pradedančiųjų mokytojų podiplominės stažuotės sąlygas. Studijos gali vykti lygiagrečiuoju, gretutiniu ir nuosekliuoju būdu, lanksčiai taikant nuolatinių ir ištęstinių studijų formas ir individualų studijų planavimą. Rengiant plataus akiračio mokytojus, pirmumas teikiamas dviejų<text:s/><text:span text:style-name="T2219">ar daugiau</text:span><text:s/>mokomųjų dalykų mokytojų rengimui. Mokytojai pradeda dirbti savarankiškai tik įgiję magistro kvalifikacinį laipsnį.</text:p>
            <text:p text:style-name="P2220">Kvalifikacijos tobulinimo ir perkvalifikavimo veikla sutelkiama pedagogus rengiančiuose universitetuose<text:span text:style-name="T2221"><text:s/>bei švietimo ir mokslo ministro nustatyta tvarka akredituotose kvalifikacijos tobulinimo įstaigose</text:span>. Kvalifikacijos tobulinimas grindžiamas moksliniais tyrimais ir kritine pažangios praktikos analize, atsižvelgiant į aktualius bendrojo ugdymo kaitos bei konkrečios mokyklos poreikius, pirmumą teikiant tęstiniams mokymams, mokyklų komandų mokymams ir konsultavimui darbo vietoje.“</text:p>
          </table:table-cell>
        </table:table-row>
        <table:table-row table:style-name="TableRow2222">
          <table:table-cell table:style-name="TableCell2223">
            <text:p text:style-name="P2224">3.</text:p>
          </table:table-cell>
          <table:table-cell table:style-name="TableCell2225">
            <text:p text:style-name="Pasiūlymai6">Seimo narė Raminta Popovienė,</text:p>
            <text:p text:style-name="Pasiūlymai6">2017-06-14</text:p>
          </table:table-cell>
          <table:table-cell table:style-name="TableCell2226">
            <text:p text:style-name="P2227"/>
          </table:table-cell>
          <table:table-cell table:style-name="TableCell2228">
            <text:p text:style-name="P2229"/>
          </table:table-cell>
          <table:table-cell table:style-name="TableCell2230">
            <text:p text:style-name="P2231">14.2.</text:p>
          </table:table-cell>
          <table:table-cell table:style-name="TableCell2232">
            <text:p text:style-name="P2233"/>
          </table:table-cell>
          <table:table-cell table:style-name="TableCell2234" table:number-columns-spanned="2">
            <text:p text:style-name="P2235"><text:span text:style-name="T2236">Argumentai</text:span><text:span text:style-name="T2237">: Nutarimo projektu siūloma patvirtinti Bendrojo ugdymo mokyklos kaitos gaires, kurių IV skyriaus „Pedagogų rengimo ir kvalifikacijos tobulinimo sistema“ 14 dalies 2 punkte nustatoma, kad: „Kvalifikacijos tobulinimo ir perkvalifikavimo veikla sutelkiama pedagogus rengiančiuose universitetuose“. Švietimo įstatymo 23 straipsnio 5 punkte nustatyta, kad: „kvalifikacijos tobulinimo programas įgyvendina švietimo ir mokslo ministro nustatyta tvarka akredituotos kvalifikacijos tobulinimo įstaigos“. Valstybės kontrolės 2016 m. gegužės 10 d. paskelbtoje valstybinio audito ataskaitoje Nr. VA-P-50-3-5 „Pedagogų kvalifikacijos tobulinimas“ rekomenduojama „siekiant užtikrinti pedagogų kvalifikacijos tobulinimo paslaugų kokybę, numatyti, kad pedagogų kvalifikacijos tobulinimo paslaugas, įgyvendinant ES struktūrinių fondų projektus, teiktų</text:span><text:span text:style-name="T2238"> </text:span><text:span text:style-name="T2239">tik</text:span><text:span text:style-name="T2240"> </text:span><text:span text:style-name="T2241">akredituotos pedagogų kvalifikacijos tobulinimo įstaigos</text:span><text:span text:style-name="T2242">“.</text:span></text:p>
            <text:p text:style-name="P2243">Atsižvelgdama į tai, siūlau nekeisti egzistuojančios pedagogų kvalifikacijos tobulinimo sistemos, tik ją tobulinti.</text:p>
            <text:p text:style-name="P2244"><text:span text:style-name="T2245"> </text:span></text:p>
            <text:p text:style-name="P2246"><text:span text:style-name="T2247">Pasiūlymas</text:span><text:span text:style-name="T2248">:</text:span><text:span text:style-name="T2249"> </text:span><text:span text:style-name="T2250">Pakeisti Nutarimo projekto IV skyriaus 14 dalies 2 punktą ir jį išdėstyti taip</text:span><text:span text:style-name="T2251">:</text:span></text:p>
            <text:p text:style-name="P2252"><text:span text:style-name="T2253">„</text:span><text:span text:style-name="T2254">14.2. Suformuoti nacionalinę pedagogų rengimo, kvalifikacijos tobulinimo ir perkvalifikavimo sistemą.</text:span></text:p>
            <text:p text:style-name="P2255">Bendrojo ugdymo įstaigų pedagogai rengiami edukologijos mokslinius tyrimus vykdančiuose universitetuose, užtikrinančiuose tinkamas pedagoginės praktikos ir pradedančiųjų mokytojų podiplominės stažuotės sąlygas. Studijos gali vykti lygiagrečiuoju, gretutiniu ir nuosekliuoju būdu, lanksčiai taikant nuolatinių ir ištęstinių studijų formas ir individualų studijų planavimą. Rengiant plataus akiračio mokytojus, pirmumas teikiamas dviejų mokomųjų dalykų mokytojų rengimui. Mokytojai pradeda dirbti savarankiškai tik įgiję magistro kvalifikacinį laipsnį.</text:p>
            <text:p text:style-name="P2256"><text:span text:style-name="T2257">Kvalifikacijos tobulinimo ir perkvalifikavimo veikla sutelkiama pedagogus rengiančiuose universitetuose.<text:s/></text:span><text:span text:style-name="T2258">Kvalifikacijos tobulinimo programas įgyvendina švietimo ir mokslo ministro nustatyta tvarka akredituotos pedagogų kvalifikacijos tobulinimo įstaigos.</text:span><text:span text:style-name="T2259"> </text:span><text:span text:style-name="T2260">Kvalifikacijos tobulinimas grindžiamas moksliniais tyrimais ir kritine pažangios praktikos analize, atsižvelgiant į aktualius bendrojo ugdymo kaitos bei konkrečios mokyklos poreikius, pirmumą teikiant tęstiniams mokymams, mokyklų komandų mokymams ir konsultavimui darbo vietoje.“</text:span></text:p>
          </table:table-cell>
          <table:covered-table-cell/>
          <table:table-cell table:style-name="TableCell2261">
            <text:p text:style-name="P2262">Pritarti iš dalies</text:p>
          </table:table-cell>
          <table:table-cell table:style-name="TableCell2263">
            <text:p text:style-name="P2264"><text:span text:style-name="T2265">Argumentai:<text:s/></text:span>pedagogus rengiantys universitetai teikia tik Studijų kokybės vertinimo centro akredituotas švietimo ir ugdymo mokslų krypčių grupės studijų programas ir, vadovaujantis studijas reglamentuojančiais dokumentais, vykdo atitinkamų krypčių mokslinius tyrimus ir tenkina kitus akademinės kokybės reikalavimus. Jų pakartotinis vertinimas būtų perteklinis.<text:s/></text:p>
            <text:p text:style-name="P2266">Be to,<text:s/><text:span text:style-name="T2267">Institucijų, vykdančių mokytojų ir švietimo pagalbą teikiančių specialistų kvalifikacijos tobulinimą, veiklos vertinimo ir akreditacijos taisyklės</text:span><text:s/>(ŠM ministro 2008 m. balandžio 22 d. įsakymo Nr. ISAK-1116 redakcija) nustato:</text:p>
            <text:p text:style-name="P2268">„2.2. organizuoti ir vykdyti aukštųjų mokyklų, įgyvendinančių pedagogų rengimo programas, struktūrinių padalinių, vykdančių pedagogų kvalifikacijos tobulinimą, veiklos vertinimą, atsižvelgiant į Studijų kokybės vertinimo centro ekspertų išvadas, ir teikti Švietimo ir mokslo ministrui ekspertų siūlymą dėl padalinio akreditacijos.“</text:p>
            <text:p text:style-name="P2269"><text:span text:style-name="T2270">Pasiūlymas</text:span>: atsižvelgus ir į kitus pasiūlymus, 14.2. papunktį išdėstyti taip:</text:p>
            <text:p text:style-name="P2271">„14.2. Suformuoti nacionalinę pedagogų rengimo, kvalifikacijos tobulinimo ir perkvalifikavimo sistemą.</text:p>
            <text:p text:style-name="P2272">Bendrojo ugdymo įstaigų pedagogai rengiami edukologijos mokslinius tyrimus vykdančiuose universitetuose, užtikrinančiuose tinkamas pedagoginės praktikos ir pradedančiųjų mokytojų podiplominės stažuotės sąlygas. Studijos gali vykti lygiagrečiuoju, gretutiniu ir nuosekliuoju būdu, lanksčiai taikant nuolatinių ir ištęstinių studijų formas ir individualų studijų planavimą. Rengiant plataus akiračio mokytojus, pirmumas teikiamas dviejų<text:s/><text:span text:style-name="T2273">ar daugiau</text:span><text:s/>mokomųjų dalykų mokytojų rengimui. Mokytojai pradeda dirbti savarankiškai tik įgiję magistro kvalifikacinį laipsnį.</text:p>
            <text:p text:style-name="P2274">Kvalifikacijos tobulinimo ir perkvalifikavimo veikla sutelkiama pedagogus rengiančiuose universitetuose<text:span text:style-name="T2275"><text:s/>bei švietimo ir mokslo ministro nustatyta tvarka akredituotose kvalifikacijos tobulinimo įstaigose</text:span>. Kvalifikacijos tobulinimas grindžiamas moksliniais tyrimais ir kritine pažangios praktikos analize, atsižvelgiant į aktualius bendrojo ugdymo kaitos bei konkrečios mokyklos poreikius, pirmumą teikiant tęstiniams mokymams, mokyklų komandų mokymams ir konsultavimui darbo vietoje.“</text:p>
          </table:table-cell>
        </table:table-row>
        <table:table-row table:style-name="TableRow2276">
          <table:table-cell table:style-name="TableCell2277">
            <text:p text:style-name="P2278">4.</text:p>
          </table:table-cell>
          <table:table-cell table:style-name="TableCell2279">
            <text:p text:style-name="Pasiūlymai6">Seimo narys Eugenijus Jovaiša,</text:p>
            <text:p text:style-name="Pasiūlymai6">2017-06-20</text:p>
          </table:table-cell>
          <table:table-cell table:style-name="TableCell2280">
            <text:p text:style-name="P2281"/>
          </table:table-cell>
          <table:table-cell table:style-name="TableCell2282">
            <text:p text:style-name="P2283"/>
          </table:table-cell>
          <table:table-cell table:style-name="TableCell2284">
            <text:p text:style-name="P2285">11.</text:p>
          </table:table-cell>
          <table:table-cell table:style-name="TableCell2286">
            <text:p text:style-name="P2287"/>
          </table:table-cell>
          <table:table-cell table:style-name="TableCell2288" table:number-columns-spanned="2">
            <text:p text:style-name="P2289"><text:span text:style-name="T2290">Argumentai:<text:s/></text:span><text:span text:style-name="T2291">siūloma išbraukti Bendrojo ugdymo mokyklos kaitos gairių projekto 11 punkto antrą sakinį, nes jis yra buvęs išnaša, redaguojant buvo perkeltas į pagrindinį gairių projekto tekstą ir šiuo metu yra perteklinis. Kartu siūlomi redakcinio pobūdžio pakeitimai šio punkto ketvirtame sakinyje – siūloma išbraukti žodžius „linkme, leidžiančia ugdyti galias“.</text:span></text:p>
            <text:p text:style-name="P2292"><text:span text:style-name="T2293">Pasiūlymas:</text:span></text:p>
            <text:p text:style-name="P2294"><text:span text:style-name="T2295">Pakeisti<text:s/></text:span><text:span text:style-name="T2296">11 punkto 2-4 sakinius ir<text:s/></text:span><text:span text:style-name="T2297">juos išdėstyti taip:</text:span></text:p>
            <text:p text:style-name="P2298"><text:span text:style-name="T2299">„</text:span><text:span text:style-name="T2300">11. &lt;...&gt;<text:s/></text:span><text:span text:style-name="T2301">Lietuvos Respublikos švietimo įstatymo 4 straipsnio 1 dalyje nustatyta, kad „ugdymo turinį sudaro tai, ko mokoma ir mokomasi, kaip mokoma ir mokomasi, kaip vertinama mokinių pažanga ir pasiekimai, kokios mokymo ir mokymosi priemonės naudojamos.“</text:span><text:span text:style-name="T2302"><text:s/>Ugdymo turinyje bendrieji ir dalykiniai gebėjimai siejami su aktualiais visuomenės darnaus vystymosi ir kultūros kontekstais. Aktyvi mokinių veikla kreipiama<text:s/></text:span><text:span text:style-name="T2303">linkme, leidžiančia ugdyti galias<text:s/></text:span><text:span text:style-name="T2304">atsakingai įgyvendinti (asmeniškai, šeimoje, bendruomenėje) vertybėmis ir naujausiomis žiniomis grindžiamus sprendimus dabar ir kurti ateities perspektyvą.</text:span></text:p>
          </table:table-cell>
          <table:covered-table-cell/>
          <table:table-cell table:style-name="TableCell2305">
            <text:p text:style-name="P2306">Pritarti</text:p>
          </table:table-cell>
          <table:table-cell table:style-name="TableCell2307">
            <text:p text:style-name="P2308"/>
          </table:table-cell>
        </table:table-row>
        <table:table-row table:style-name="TableRow2309">
          <table:table-cell table:style-name="TableCell2310">
            <text:p text:style-name="P2311">5.</text:p>
          </table:table-cell>
          <table:table-cell table:style-name="TableCell2312">
            <text:p text:style-name="Pasiūlymai6">Seimo narys Eugenijus Jovaiša,</text:p>
            <text:p text:style-name="Pasiūlymai6">2017-06-20</text:p>
          </table:table-cell>
          <table:table-cell table:style-name="TableCell2313">
            <text:p text:style-name="P2314"/>
          </table:table-cell>
          <table:table-cell table:style-name="TableCell2315">
            <text:p text:style-name="P2316"/>
          </table:table-cell>
          <table:table-cell table:style-name="TableCell2317">
            <text:p text:style-name="P2318">14.1.</text:p>
          </table:table-cell>
          <table:table-cell table:style-name="TableCell2319">
            <text:p text:style-name="P2320"/>
          </table:table-cell>
          <table:table-cell table:style-name="TableCell2321" table:number-columns-spanned="2">
            <text:p text:style-name="P2322"><text:span text:style-name="T2323">Argumentai:<text:s/></text:span><text:span text:style-name="T2324">formuluotėje „14.1. Parengti šiuolaikinio pedagogo kompetencijų aprašą, suderintą su Švietimo ir ugdymo studijų krypčių aprašu“ įvardintas aprašas neatitinka Bendrojo ugdymo mokyklos kaitos gairių projekto koncepcijos, todėl jį racionalu derinti su Studijų pakopų aprašu (Lietuvos Respublikos švietimo ir mokslo ministro 2016 m. lapkričio 16 <text:s/>d. <text:s/>įsakymas Nr. V-10120, kuris, savo ruožtu, <text:s/>yra suderintas su</text:span><text:span text:style-name="T2325"><text:s/></text:span><text:span text:style-name="T2326">Lietuvos kvalifikacijų sandaros aprašu.). Tokiu būdu būtų suderintos pedagogų kvalifikacinės kategorijos, studijų kvalifikaciniai laipsniai ir kvalifikacijų sandaros lygiai. Sąveika tarp kvalifikacijos tobulinimo ir aukštojo mokslo studijų išplėstų galimybes dirbantiems pedagogams siekti aukštesnio kvalifikacinio laipsnio.</text:span></text:p>
            <text:p text:style-name="P2327"><text:span text:style-name="T2328">Pasiūlymas</text:span><text:span text:style-name="T2329">:<text:s/></text:span></text:p>
            <text:p text:style-name="P2330"><text:span text:style-name="T2331">14.1 papunktį išdėstyti taip:</text:span><text:span text:style-name="T2332"><text:s/></text:span></text:p>
            <text:p text:style-name="P2333"><text:span text:style-name="T2334">„14.1. Parengti šiuolaikinio pedagogo kompetencijų aprašą, suderintą su<text:s/></text:span><text:span text:style-name="T2335">Švietimo ir ugdymo studijų krypčių aprašu</text:span><text:span text:style-name="T2336"><text:s/></text:span><text:span text:style-name="T2337">Studijų pakopų aprašu</text:span><text:span text:style-name="T2338">.“</text:span></text:p>
          </table:table-cell>
          <table:covered-table-cell/>
          <table:table-cell table:style-name="TableCell2339">
            <text:p text:style-name="P2340">Pritarti</text:p>
          </table:table-cell>
          <table:table-cell table:style-name="TableCell2341">
            <text:p text:style-name="P2342"/>
          </table:table-cell>
        </table:table-row>
      </table:table>
      <text:p text:style-name="P2343"/>
      <text:p text:style-name="P2344"><text:span text:style-name="T2345">6. Seimo paskirtų papildomų komitetų</text:span><text:span text:style-name="T2346"><text:s/>/ komisijų</text:span><text:span text:style-name="T2347"><text:s/>pasiūlymai:</text:span><text:span text:style-name="T2348"><text:s/>nėra.</text:span></text:p>
      <text:p text:style-name="P2349"><text:span text:style-name="T2350">7. Komiteto sprendimas:</text:span><text:s/>pritarti Komiteto patobulintam Seimo nutarimo projektui Nr. XIIIP-742(2) pagal Seimo Teisės departamento, Seimo narių E. Jovaišos, R. Popovienės, J. Razmos ir E. Pupinio, ekspertų, asociacijų ir piliečių<text:s/>pastabas ir pasiūlymus, kuriems Komitetas pritarė, ir siūlyti Seimui jį svarstyti.</text:p>
      <text:p text:style-name="P2351"><text:span text:style-name="T2352">8. Balsavimo rezultatai:</text:span><text:s/>už –<text:s/>5, prieš –<text:s/>0, susilaikė –<text:s/>1.</text:p>
      <text:p text:style-name="P2353"><text:span text:style-name="T2354">9. Komiteto paskirti pranešėjai:</text:span><text:s/>Eugenijus Jovaiša.</text:p>
      <text:p text:style-name="P2355"><text:span text:style-name="T2356">10. Komiteto narių atskiroji nuomonė:</text:span><text:s/>nėra.<text:s/></text:p>
      <text:p text:style-name="P2357"><text:span text:style-name="T2358">PRIDEDAMA.<text:s/></text:span>Komiteto<text:s/>siūlomas<text:s/>Seimo<text:s/>nutarimo „Dėl Bendrojo ugdymo mokyklos kaitos gairių patvirtinimo“<text:s/>projektas<text:s/>Nr. XIIIP-742(2).</text:p>
      <text:p text:style-name="P2359"/>
      <text:p text:style-name="P2360">Komiteto<text:s/>pirmininkas<text:tab/><text:tab/><text:tab/><text:tab/><text:tab/><text:tab/><text:tab/><text:span text:style-name="T2361"><text:tab/></text:span><text:tab/><text:tab/><text:tab/><text:tab/><text:tab/><text:tab/>Eugenijus Jovaiša</text:p>
      <text:p text:style-name="P2362"><text:span text:style-name="T2363">S</text:span><text:span text:style-name="T2364">eimo kanceliarijos Švietimo ir mokslo komiteto biuro patarėja Aistė Lauri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Hyperlink1" style:display-name="Hyperlink1" style:family="paragraph">
      <style:paragraph-properties fo:text-align="justify" fo:text-indent="0.2166in"/>
      <style:text-properties style:font-name="TimesLT" fo:font-size="10pt" style:font-size-asian="10pt" style:font-size-complex="10pt" fo:language="en" fo:country="GB" fo:hyphenate="false"/>
    </style:style>
    <style:style style:name="hyperlink10" style:display-name="hyperlink1"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7-06-23T11:12:00Z</meta:creation-date>
    <dc:date>2017-06-23T11:12:00Z</dc:date>
    <meta:print-date>2017-06-23T10:4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9" meta:paragraph-count="554" meta:word-count="11888" meta:character-count="102642" meta:row-count="1601" meta:non-whitespace-character-count="91308"/>
  </office:meta>
</office:document-meta>
</file>