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3.6in">
        <style:tab-stops/>
      </style:paragraph-properties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margin-left="3.6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tyle-complex="italic" style:font-size-complex="12pt" style:language-complex="he" style:country-complex="IL"/>
    </style:style>
    <style:style style:name="T80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complex="he" style:country-complex="IL"/>
    </style:style>
    <style:style style:name="T81" style:parent-style-name="DefaultParagraphFont" style:family="text">
      <style:text-properties fo:font-weight="bold" style:font-weight-asian="bold" style:font-style-complex="italic" style:font-size-complex="12pt" style:language-complex="he" style:country-complex="IL"/>
    </style:style>
    <style:style style:name="T82" style:parent-style-name="DefaultParagraphFont" style:family="text">
      <style:text-properties style:font-style-complex="italic"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text-transform="uppercase" style:font-size-complex="12pt"/>
    </style:style>
    <style:style style:name="P92" style:parent-style-name="Normal" style:family="paragraph">
      <style:paragraph-properties fo:line-height="150%" fo:text-indent="0.5in"/>
      <style:text-properties style:font-size-complex="12pt"/>
    </style:style>
    <style:style style:name="P93" style:parent-style-name="Normal" style:family="paragraph">
      <style:paragraph-properties fo:line-height="150%" fo:text-indent="0.5in"/>
      <style:text-properties style:font-size-complex="12pt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><text:s text:c="10"/><text:s text:c="12"/><text:s text:c="14"/>Projekto</text:p>
      <text:p text:style-name="P3">lyginamasis variantas<text:s/></text:p>
      <text:p text:style-name="P4"/>
      <text:p text:style-name="P5"><text:span text:style-name="T6">LIETUVOS RESPUBLIKOS</text:span></text:p>
      <text:p text:style-name="P7">KOLEKTYVINIO INVESTAVIMO SUBJEKTŲ ĮSTATYMO NR. IX-1709 PAKEITIMO</text:p>
      <text:p text:style-name="P8">ĮSTATYMO<text:s/>NR. XIII-1872<text:s/>1 ir<text:s/>2 straipsniŲ<text:s/>PAKEITIMO</text:p>
      <text:p text:style-name="P9"><text:span text:style-name="T10">ĮSTATYMAS<text:s/></text:span></text:p>
      <text:p text:style-name="P11"/>
      <text:p text:style-name="P12"><text:span text:style-name="T13">2019</text:span><text:span text:style-name="T14"><text:s/>m.<text:s/></text:span><text:span text:style-name="T15"><text:s text:c="13"/></text:span><text:span text:style-name="T16"><text:s/>d. Nr.<text:s/></text:span></text:p>
      <text:p text:style-name="P17">Vilnius</text:p>
      <text:p text:style-name="P18"/>
      <text:p text:style-name="P19">1<text:s/>straipsnis. 1 straipsnyje nauja redakcija išdėstyto Lietuvos Respublikos kolektyvinio investavimo subjektų įstatymo 171 straipsnio pakeitimas</text:p>
      <text:p text:style-name="P20"><text:span text:style-name="T21">Pakeisti 1 straipsnyje nauja redakcija išdėstyto Lietuvos Respublikos kolektyvinio investavimo subjektų įstatymo 171 straipsnio 1 dalies 8 punktą ir jį išdėstyti taip:</text:span></text:p>
      <text:p text:style-name="P22"><text:span text:style-name="T23">„</text:span><text:span text:style-name="T24">8) valdymo įmonė ar investicinė bendrovė pažeidžia Reglamente (ES) Nr. 1286/2014<text:s/></text:span><text:span text:style-name="T25">ir</text:span><text:span text:style-name="T26"><text:s/></text:span><text:span text:style-name="T27">Reglamente (ES)<text:s/></text:span><text:span text:style-name="T28">2019/1156</text:span><text:span text:style-name="T29"><text:s/></text:span><text:span text:style-name="T30">nustatytus reikalavimus;</text:span><text:span text:style-name="T31">“</text:span><text:span text:style-name="T32">.</text:span></text:p>
      <text:p text:style-name="P33"/>
      <text:p text:style-name="P34">2<text:s/>straipsnis. 1 straipsnyje nauja redakcija išdėstyto Lietuvos Respublikos kolektyvinio investavimo subjektų įstatymo priedo pakeitimas</text:p>
      <text:p text:style-name="P35">Pakeisti 1 straipsnyje nauja redakcija išdėstyto Lietuvos Respublikos kolektyvinio investavimo subjektų įstatymo priedo 6 punktą ir jį išdėstyti taip:</text:p>
      <text:p text:style-name="P36"><text:span text:style-name="T37">„</text:span><text:span text:style-name="T38">6.<text:s/></text:span><text:span text:style-name="T39">2014 m. lapkričio 26 d. Europos Parlamento ir Tarybos reglamentas (ES) Nr. 1286/2014 dėl mažmeninių investicinių produktų paketų ir draudimo principu pagrįstų investicinių produktų (MIPP ir DIP) pagrindinės informacijos dokumentų (OL 2014 L 352, p. 1)<text:s/></text:span><text:span text:style-name="T40">su</text:span><text:span text:style-name="T41"><text:s/>paskutiniais pakeitimais, padarytais 2019 m. birželio 20 d. Europos Parlamento ir Tarybos reglamentu (ES) 2019/1156 (</text:span><text:span text:style-name="T42">OL 2019 L 188, p. 55</text:span><text:span text:style-name="T43">)</text:span><text:span text:style-name="T44">.</text:span><text:span text:style-name="T45">“</text:span></text:p>
      <text:p text:style-name="P46"/>
      <text:p text:style-name="P47">3<text:s/>straipsnis. 2 straipsnio pakeitimas</text:p>
      <text:list text:style-name="LFO1" text:continue-numbering="true">
        <text:list-item>
          <text:p text:style-name="P48">Pakeisti 2 straipsnio 2 dalį ir ją išdėstyti taip:</text:p>
        </text:list-item>
      </text:list>
      <text:p text:style-name="P49"><text:span text:style-name="T50">„</text:span><text:span text:style-name="T51">2.<text:s/></text:span><text:span text:style-name="T52">2020</text:span><text:span text:style-name="T53"><text:s/>2022</text:span><text:span text:style-name="T54"><text:s/>m. sausio 1 d. netenka galios šio įstatymo 1 straipsnyje išdėstyto Kolektyvinio investavimo subjektų įstatymo 17 straipsnis.“</text:span></text:p>
      <text:list text:style-name="LFO1" text:continue-numbering="true">
        <text:list-item>
          <text:p text:style-name="P55">Pakeisti 2 straipsnio 3 dalį ir ją išdėstyti taip:</text:p>
        </text:list-item>
      </text:list>
      <text:p text:style-name="P56"><text:span text:style-name="T57">„3.<text:s/></text:span><text:span text:style-name="T58">2020<text:s/></text:span><text:span text:style-name="T59">2022<text:s/></text:span><text:span text:style-name="T60">m. sausio 1 d. netenka galios šio įstatymo 1 straipsnyje išdėstyto Kolektyvinio investavimo subjektų įstatymo 30 straipsnis.“</text:span></text:p>
      <text:list text:style-name="LFO1" text:continue-numbering="true">
        <text:list-item>
          <text:p text:style-name="P61">Pakeisti 2 straipsnio 4 dalį ir ją išdėstyti taip:</text:p>
        </text:list-item>
      </text:list>
      <text:soft-page-break/>
      <text:p text:style-name="P62"><text:span text:style-name="T63">„4.<text:s/></text:span><text:span text:style-name="T64">2020<text:s/></text:span><text:span text:style-name="T65">2022</text:span><text:span text:style-name="T66"><text:s/>m. sausio 1 d. įsigalioja tokia šio įstatymo 1 straipsnyje išdėstyto Kolektyvinio investavimo subjektų įstatymo 31 straipsnio redakcija:</text:span></text:p>
      <text:p text:style-name="P67"><text:span text:style-name="T68">„31 straipsnis.<text:s/></text:span><text:span text:style-name="T69">Pagrindinės informacijos investuotojams dokumento pateikimo tvarka</text:span></text:p>
      <text:p text:style-name="P70"><text:span text:style-name="T71">Rengiant ir teikiant pagrindinės informacijos investuotojams dokumentą, turi būti</text:span><text:span text:style-name="T72"><text:s/></text:span><text:span text:style-name="T73">vadovaujamasi Reglamente (ES) Nr. 1286/2014 nustatytais reikalavimais.“</text:span></text:p>
      <text:list text:style-name="LFO1" text:continue-numbering="true">
        <text:list-item>
          <text:p text:style-name="P74">Pakeisti 2 straipsnio 6 dalį ir ją išdėstyti taip:</text:p>
        </text:list-item>
      </text:list>
      <text:p text:style-name="P75"><text:span text:style-name="T76">„</text:span><text:span text:style-name="T77">6. Šio įstatymo 1 straipsnyje išdėstyto Kolektyvinio investavimo subjektų įstatymo 18 straipsnis, 164 straipsnio 3 dalies 5 punktas, 171 straipsnio 1 dalies 8 punktas</text:span><text:span text:style-name="T78"><text:s/>ir priedo 6 punktas</text:span><text:span text:style-name="T79"><text:s/>įsigalioja<text:s/></text:span><text:span text:style-name="T80">2020<text:s/></text:span><text:span text:style-name="T81">2022</text:span><text:span text:style-name="T82"><text:s/>m. sausio 1 d.“</text:span><text:span text:style-name="T83"><text:s/></text:span></text:p>
      <text:p text:style-name="P84"/>
      <text:p text:style-name="P85"/>
      <text:p text:style-name="P86"/>
      <text:p text:style-name="P87">Skelbiu šį Lietuvos Respublikos Seimo priimtą įstatymą.</text:p>
      <text:p text:style-name="P88"/>
      <text:p text:style-name="P89"><text:span text:style-name="T90">Respublikos Prezidentas</text:span><text:span text:style-name="T91"><text:tab/>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0-28T06:11:00Z</meta:creation-date>
    <dc:date>2019-10-28T06:11:00Z</dc:date>
    <meta:print-date>2019-10-21T09:0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5" meta:character-count="2589" meta:row-count="55" meta:non-whitespace-character-count="2265"/>
  </office:meta>
</office:document-meta>
</file>