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line-height="150%"/>
      <style:text-properties fo:language="lt" fo:country="LT"/>
    </style:style>
    <style:style style:name="P2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2" style:parent-style-name="BodyText" style:family="paragraph">
      <style:paragraph-properties fo:line-height="150%" fo:text-indent="0.5909in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style:font-weight-complex="bold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P41" style:parent-style-name="ListParagraph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  <style:text-properties fo:language="lt" fo:country="LT" style:language-asian="lt" style:country-asian="LT"/>
    </style:style>
    <style:style style:name="P42" style:parent-style-name="ListParagraph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 fo:line-height="150%"/>
      <style:text-properties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7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58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59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P60" style:parent-style-name="BodyText" style:family="paragraph">
      <style:paragraph-properties fo:line-height="150%"/>
    </style:style>
    <style:style style:name="T61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ŠVIETIMO ĮSTATYMO<text:s/></text:span><text:span text:style-name="T13">NR. I-1489 24, 38 IR 47<text:s/></text:span><text:span text:style-name="T14">straipsnių</text:span><text:span text:style-name="T15"><text:s/>PAKEITIMO ĮSTATYMO</text:span><text:span text:style-name="T16"><text:s/>PROJEKTO<text:s/></text:span></text:p>
      <text:p text:style-name="P17"/>
      <text:p text:style-name="P18">2022-06-17<text:s/>Nr. XIVP-923(2)</text:p>
      <text:p text:style-name="P19">Vilnius</text:p>
      <text:p text:style-name="P20"><text:s/></text:p>
      <text:p text:style-name="P21">Įvertinę įstatymo projekto atitiktį Konstitucijos, įstatymų ir teisės technikos taisyklių reikalavimams,<text:s/>teikiame šią pastabą –<text:s/></text:p>
      <text:p text:style-name="P22"><text:span text:style-name="T23"><text:s/></text:span><text:span text:style-name="T24">Vadovaujantis Teisės aktų rengimo rekomendacijų, patvirtintų teisingumo ministro 2013 m. gruodžio 23 d. įsakymu Nr. 1R-298, 54.1 punktu,<text:s/></text:span><text:span text:style-name="T25">tais atvejais, kai<text:s/></text:span><text:span text:style-name="T26">dvi tos pačios keičiamo teisės akto struktūrinės dalies redakcijos įsigalioja skirtingu metu, šios struktūrinės dalys projekte<text:s/></text:span><text:soft-page-break/><text:span text:style-name="T27">dėstomos atskirais įstatymo straipsniais viena po kitos ir nurodomas skirtingas jų įsigaliojimas. Atsižvelgiant į tai, skirtingos keičiamo<text:s/></text:span><text:span text:style-name="T28">Švietimo</text:span><text:span text:style-name="T29"><text:s/>įstatymo<text:s/></text:span><text:span text:style-name="T30">38</text:span><text:span text:style-name="T31"><text:s/>straipsnio<text:s/></text:span><text:span text:style-name="T32">4 dalies</text:span><text:span text:style-name="T33"><text:s/>nuostatų redakcijos turi būti dėstomos atskirais projekto<text:s/></text:span><text:span text:style-name="T34">2</text:span><text:span text:style-name="T35"><text:s/>ir<text:s/></text:span><text:span text:style-name="T36">3</text:span><text:span text:style-name="T37"><text:s/>straipsniais (atitinkamai pernumeruojant vėlesnius projekto straipsnius ir pakeičiant projekto<text:s/></text:span><text:span text:style-name="T38">paskutiniame</text:span><text:span text:style-name="T39"><text:s/>straipsnyje nuorodas į straipsnių įsigaliojimą)</text:span><text:span text:style-name="T40">.</text:span></text:p>
      <text:p text:style-name="P41"/>
      <text:p text:style-name="P42"/>
      <text:p text:style-name="P43"/>
      <text:p text:style-name="P44">Privatinės teisės skyriaus vyresnysis patarėjas,<text:s/></text:p>
      <text:p text:style-name="P45">laikinai atliekantis departamento direktoriaus funkcijas <text:s text:c="45"/>Dainius Zebleck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J. Jarmakovič, tel. (8 5) 239 6055, el. p. jelena.jarmakovi</text:span><text:span text:style-name="T58">c</text:span><text:span text:style-name="T59">@lrs.lt</text:span></text:p>
      <text:p text:style-name="P60"><text:span text:style-name="T61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06-17T06:14:00Z</meta:creation-date>
    <dc:date>2022-06-17T06:14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173" meta:character-count="1340" meta:row-count="47" meta:non-whitespace-character-count="1178"/>
  </office:meta>
</office:document-meta>
</file>