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Heading6" style:family="paragraph">
      <style:paragraph-properties fo:keep-with-next="auto" fo:keep-together="auto" fo:margin-top="0.1666in" fo:margin-bottom="0.0416in"/>
      <style:text-properties style:font-name="Times New Roman" style:font-name-complex="Times New Roman" style:use-window-font-color="true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Dalyviai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Dalyviai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4.5541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7756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694in" fo:margin-bottom="0.0694in" fo:text-indent="0.5909in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HTMLPreformatted" style:family="paragraph">
      <style:paragraph-properties fo:text-align="justify" fo:text-indent="0.5909in" fo:background-color="#FFFFFF"/>
    </style:style>
    <style:style style:name="T1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keep-with-next="always"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paragraph-properties fo:keep-with-next="always" fo:text-indent="0.5in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keep-with-next="always" fo:text-indent="0.5in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P154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70" style:family="table-column">
      <style:table-column-properties style:column-width="0.3625in" style:use-optimal-column-width="false"/>
    </style:style>
    <style:style style:name="TableColumn171" style:family="table-column">
      <style:table-column-properties style:column-width="1.4062in" style:use-optimal-column-width="false"/>
    </style:style>
    <style:style style:name="TableColumn172" style:family="table-column">
      <style:table-column-properties style:column-width="0.4215in" style:use-optimal-column-width="false"/>
    </style:style>
    <style:style style:name="TableColumn173" style:family="table-column">
      <style:table-column-properties style:column-width="0.4673in" style:use-optimal-column-width="false"/>
    </style:style>
    <style:style style:name="TableColumn174" style:family="table-column">
      <style:table-column-properties style:column-width="0.4673in" style:use-optimal-column-width="false"/>
    </style:style>
    <style:style style:name="TableColumn175" style:family="table-column">
      <style:table-column-properties style:column-width="0.3902in" style:use-optimal-column-width="false"/>
    </style:style>
    <style:style style:name="TableColumn176" style:family="table-column">
      <style:table-column-properties style:column-width="5.0208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1.1305in" style:use-optimal-column-width="false"/>
    </style:style>
    <style:style style:name="Table169" style:family="table">
      <style:table-properties style:width="10.4541in" fo:margin-left="0in" table:align="center"/>
    </style:style>
    <style:style style:name="TableRow179" style:family="table-row">
      <style:table-row-properties style:min-row-height="0.3277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82" style:parent-style-name="Normal" style:family="paragraph">
      <style:paragraph-properties fo:text-align="center" fo:margin-left="-0.0145in">
        <style:tab-stops/>
      </style:paragraph-properties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min-row-height="0.4111in" style:use-optimal-row-height="false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siūlymai7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siūlymai7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siūlymai7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siūlymai7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siūlymai7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siūlymai7" style:family="paragraph">
      <style:paragraph-properties fo:text-indent="0.1576in"/>
    </style:style>
    <style:style style:name="P224" style:parent-style-name="Pasiūlymai7" style:family="paragraph">
      <style:paragraph-properties fo:text-indent="0.1576in"/>
    </style:style>
    <style:style style:name="P225" style:parent-style-name="Pasiūlymai7" style:family="paragraph">
      <style:paragraph-properties fo:text-indent="0.1576in"/>
    </style:style>
    <style:style style:name="P226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Pasiūlymai7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Pasiūlymai7" style:family="paragraph">
      <style:paragraph-properties fo:text-indent="0.1576in"/>
    </style:style>
    <style:style style:name="P24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7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color="#FFFFFF"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p text:style-name="P9"/>
      <text:p text:style-name="P10"><text:span text:style-name="T11">PAGRINDINIO KOMITETO IŠVAD</text:span><text:span text:style-name="T12">A</text:span></text:p>
      <text:p text:style-name="P13"><text:span text:style-name="T14">DĖL<text:s/></text:span><text:span text:style-name="T15">LIETUVOS RESPUBLIKOS<text:s/></text:span><text:span text:style-name="T16">APLINKOS MONITORINGO ĮSTATYMO NR. VIII-529 7 STRAIPSNIO PAKEITIMO ĮSTATYMO PROJEKTO<text:s/></text:span><text:span text:style-name="T17"><text:line-break/></text:span><text:span text:style-name="T18">NR.<text:s/></text:span><text:span text:style-name="T19">XIIIP-</text:span><text:span text:style-name="T20">1</text:span><text:span text:style-name="T21">515</text:span></text:p>
      <text:p text:style-name="P22"><text:span text:style-name="T23">2018-04-18</text:span><text:span text:style-name="T24"><text:s/></text:span><text:span text:style-name="T25">Nr.<text:s/></text:span><text:span text:style-name="T26">07</text:span><text:span text:style-name="T27">-P-</text:span><text:span text:style-name="T28">12</text:span><text:span text:style-name="T29"><text:s/></text:span></text:p>
      <text:p text:style-name="P30"><text:span text:style-name="T31">Vilnius</text:span></text:p>
      <text:list text:style-name="LFO11" text:continue-numbering="true">
        <text:list-item>
          <text:p text:style-name="P32">Komiteto posėdyje dalyvavo: komiteto pirmininkas Kęstutis Mažeika, pavaduotojas Simonas Gentvilas, komiteto nariai: Kęstutis Bacvinka, Linas Balsys,<text:s/>Simonas Gentvilas,<text:s/>Juozas Imbrasas, Radvilė Morkūnaitė-Mikulėnienė, Petras Nevulis,<text:s/>Artūras Skardžius, Virginija Vingrienė.</text:p>
        </text:list-item>
      </text:list>
      <text:p text:style-name="P33"><text:span text:style-name="T34"><text:s text:c="12"/></text:span><text:span text:style-name="T35">Komiteto biuras:</text:span><text:span text:style-name="T36"><text:s/>vedėja Birutė Pūtienė, patarėja Rasa Matusevičiūtė, padėjėja Vida Katinaitė.</text:span></text:p>
      <text:p text:style-name="P37"><text:span text:style-name="T38">Kviestieji asmenys:</text:span><text:span text:style-name="T39"><text:s/></text:span><text:span text:style-name="T40">Aplinkos<text:s/></text:span><text:span text:style-name="T41">viceministras Dalius Krinickas,<text:s/></text:span><text:span text:style-name="T42">ministerijos<text:s/></text:span><text:span text:style-name="T43">veiklos priežiūros skyriaus vyr. specialistė Aušra Palubinskienė.</text:span></text:p>
      <text:p text:style-name="P44"><text:span text:style-name="T45">2. Ekspertų, konsultantų, specialistų išvados, pasiūlymai, pataisos, pastabos<text:s/></text:span><text:span text:style-name="T46">(toliau – pasiūlymai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asiūlymai2">Seimo kanceliarijos teisės departamentas</text:p>
            <text:p text:style-name="Pasiūlymai2">2017-12-1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teikiame šias pastabas:</text:p>
            <text:p text:style-name="P97"><text:span text:style-name="T98">1. Teikiamu projektu siūloma nustatyti, kad<text:s/></text:span><text:span text:style-name="T99">valstybinis aplinkos monitoringas vykdomas pagal Valstybinio aplinkos monitoringo veiksmų planą, kurį tvirtina aplinkos ministras, suderinęs su valstybinį aplinkos monitoringą vykdančiomis valstybės institucijomis</text:span><text:span text:style-name="T100">. Šis veiksmų planas pakeistų Valstybinę aplinkos monitoringo programą, kurią šiuo metu rengia Aplinkos ministerija kartu su kitomis valstybės institucijomis, vykdančiomis aplinkos<text:s/></text:span><text:soft-page-break/><text:span text:style-name="T101">monitoringą, o tvirtina – Vyriausybė. Siūlomas reguliavimas ginčytinas.</text:span></text:p>
            <text:p text:style-name="P102"><text:span text:style-name="T103">Atsižvelgiant į įstatymų leidybos terminus Seime ir priimtų įstatymų pasirašymo ir įsigaliojimo tvarką, manome, kad įstatymas objektyviai negalės būti priimtas ir įsigalioti iki 2018 m. sausio 1 d. Be to, atsižvelgiant į tai, kad siekiama, jog įstatymo projektas įsigaliotų iki 2018 m. sausio 1 d., turėtų būti paliktas protingas terminas aplinkos ministrui parengti Valstybinio aplinkos monitoringo veiksmų planą, jį suderinti su<text:s/></text:span><text:span text:style-name="T104">valstybinį aplinkos monitoringą vykdančiomis valstybės institucijomis</text:span><text:span text:style-name="T105"><text:s/>ir patvirtinti. Manytina, kad tai padaryti iki 2018 m. sausio 1 d. aplinkos ministras tiesiog objektyviai negalės.</text:span></text:p>
            <text:p text:style-name="P106">Atsižvelgiant į tai, manome, kad teikiamu projektu nebus pasiektas jo tikslas – baigus galioti Valstybinio aplinkos monitoringo (2011-2017 m.) programai, patvirtintai Lietuvos Respublikos Vyriausybės 2011 m. kovo 2 d. nutarimu Nr. 315 „Dėl Valstybinės aplinkos monitoringo 2011-2017 metų programos patvirtinimo“, nuo 2018 m. sausio 1 d. nebus parengto naujo aplinkos monitoringo vykdymo teisinio reglamentavimo.<text:s/></text:p>
            <text:p text:style-name="P107"/>
          </table:table-cell>
          <table:table-cell table:style-name="TableCell108">
            <text:p text:style-name="P109">Pritarti<text:s/></text:p>
          </table:table-cell>
          <table:table-cell table:style-name="TableCell110">
            <text:p text:style-name="P111">Siūloma<text:s/>nustatyti<text:s/>naują<text:s/>įstatymo įsigaliojimo datą ir numatyti terminą priimti įstatymo įgyvendinamuosius aktus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asiūlymai2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2. Atkreiptinas dėmesys, kad Lietuvos Respublikos jūros aplinkos apsaugos įstatymo 5 straipsnio 1 dalis nustato, kad „Aplinkos būklei ir pokyčiams stebėti Lietuvos Respublikos jūros rajone atliekama stebėsena<text:s/></text:span><text:span text:style-name="T125">pagal Vyriausybės patvirtintą valstybinę aplinkos stebėsenos programą</text:span><text:span text:style-name="T126">“, o šio straipsnio 2 dalis nustato, kad „</text:span><text:span text:style-name="T127">Valstybinės aplinkos stebėsenos programą tvirtina Vyriausybė</text:span><text:span text:style-name="T128">.“ Pažymėtina, kad Aplinkos apsaugos įstatymo 1 straipsnio 9 punkte yra apibrėžta sąvoka „</text:span><text:span text:style-name="T129">aplinkos stebėsena (monitoringas)</text:span><text:span text:style-name="T130">“. Atsižvelgiant į tai bei į Seimo statuto 135 straipsnio 5 dalį, ir siekiant įstatymų nuostatų tarpusavio suderinamumo, manytina, kad kartu su teikiamu projektu turėtų būti kartu keičiamos ir Jūros aplinkos apsaugos įstatymo nuostatos (5, 6 straipsniai, 2 priedas).</text:span></text:p>
          </table:table-cell>
          <table:table-cell table:style-name="TableCell131">
            <text:p text:style-name="P132">Pritarti</text:p>
          </table:table-cell>
          <table:table-cell table:style-name="TableCell133">
            <text:p text:style-name="Pasiūlymai2">Kartu su projektu Nr. XIIIP-1515<text:s/>svarstomas<text:s/>naujai parengtas<text:s/>Jūros aplinkos apsaugos įstatymo pakeitimo projektas Nr. XIIIP-1818.</text:p>
          </table:table-cell>
        </table:table-row>
      </table:table>
      <text:p text:style-name="P134"/>
      <text:p text:style-name="P135"><text:span text:style-name="T136">3. Piliečių, asociacijų, politinių partijų, lobistų ir kitų suinteresuotų asmenų pasiūlymai:</text:span><text:span text:style-name="T137"><text:s/></text:span><text:span text:style-name="T138">negauta.</text:span></text:p>
      <text:p text:style-name="P139"/>
      <text:p text:style-name="P140"><text:span text:style-name="T141">4. Valstybės ir savivaldybių institucijų ir įstaigų pasiūlymai:</text:span><text:span text:style-name="T142"><text:s/>negauta.</text:span></text:p>
      <text:p text:style-name="P143"/>
      <text:p text:style-name="P144"><text:span text:style-name="T145">5. Subjektų, turinčių įstatymų leidybos iniciatyvos teisę, pasiūlymai:</text:span><text:span text:style-name="T146"><text:s/>negauta.</text:span></text:p>
      <text:p text:style-name="P147"/>
      <text:p text:style-name="P148"><text:span text:style-name="T149">6. Seimo paskirtų papildomų komitetų</text:span><text:span text:style-name="T150"><text:s/>/ komisijų</text:span><text:span text:style-name="T151"><text:s/>pasiūlymai:</text:span><text:span text:style-name="T152"><text:s/></text:span><text:span text:style-name="T153">negauta.</text:span></text:p>
      <text:p text:style-name="P154"/>
      <text:p text:style-name="P155"><text:span text:style-name="T156">7.<text:s/></text:span><text:span text:style-name="T157">Komiteto sprendimas ir pasiūlymai:</text:span></text:p>
      <text:p text:style-name="P158"/>
      <text:p text:style-name="P159"><text:span text:style-name="T160">7.1. Komiteto sprendimas: <text:s/></text:span><text:span text:style-name="T161">Pritarti<text:s/></text:span><text:span text:style-name="T162">Aplinkos monitoringo įstatymo Nr. VIII-529 7 straipsnio pakeitimo įstatymo projektui Nr.<text:s/></text:span><text:span text:style-name="T163">XIIIP-</text:span><text:span text:style-name="T164">1515</text:span><text:span text:style-name="T165">, komiteto išvadoms dėl šio projekto ir teikti patobulintą įstatymo projekto variantą.</text:span></text:p>
      <text:p text:style-name="P166"/>
      <text:p text:style-name="P167"><text:span text:style-name="T168">7.2. Pasiūlymai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Eil.</text:p>
              <text:p text:style-name="P182"><text:span text:style-name="T183">Nr.</text:span></text:p>
            </table:table-cell>
            <table:table-cell table:style-name="TableCell184" table:number-rows-spanned="2">
              <text:p text:style-name="P185">Pasiūlymo teikėjas, data</text:p>
            </table:table-cell>
            <table:table-cell table:style-name="TableCell186" table:number-columns-spanned="3">
              <text:p text:style-name="P187">Siūloma keisti</text:p>
            </table:table-cell>
            <table:covered-table-cell/>
            <table:covered-table-cell/>
            <table:table-cell table:style-name="TableCell188" table:number-rows-spanned="2">
              <text:p text:style-name="P189">Pastabos</text:p>
            </table:table-cell>
            <table:table-cell table:style-name="TableCell190" table:number-rows-spanned="2">
              <text:p text:style-name="P191">Pasiūlymo turinys</text:p>
            </table:table-cell>
            <table:table-cell table:style-name="TableCell192" table:number-rows-spanned="2">
              <text:p text:style-name="P193">Komiteto nuomonė</text:p>
            </table:table-cell>
            <table:table-cell table:style-name="TableCell194" table:number-rows-spanned="2">
              <text:p text:style-name="P195">Argumentai,<text:s/></text:p>
              <text:p text:style-name="P196">pagrindžiantys nuomonę</text:p>
            </table:table-cell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>
              <text:p text:style-name="P201">str.</text:p>
            </table:table-cell>
            <table:table-cell table:style-name="TableCell202">
              <text:p text:style-name="P203">str. d.</text:p>
            </table:table-cell>
            <table:table-cell table:style-name="TableCell204">
              <text:p text:style-name="P205">p.</text:p>
            </table: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</table:table-header-rows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asiūlymai7">Aplinkos apsaugos komitetas</text:p>
            <text:p text:style-name="Pasiūlymai7">2018-04-1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Argumentai: Tikslinga numatyti vėlesnę įstatymo įsigaliojimo datą</text:p>
            <text:p text:style-name="P224"/>
            <text:p text:style-name="P225">Pasiūlymas:</text:p>
            <text:p text:style-name="P226">„2<text:s/>straipsnis. Įstatymo įsigaliojimas ir įgyvendinimas</text:p>
            <text:p text:style-name="P227"><text:span text:style-name="T228">1. Šis įstatymas, išskyrus šio straipsnio 2 dalį, įsigalioja 2018 m.<text:s/></text:span><text:span text:style-name="T229">birželio</text:span><text:span text:style-name="T230"><text:s/></text:span><text:span text:style-name="T231">balandžio</text:span><text:span text:style-name="T232"><text:s/>1 d.</text:span></text:p>
            <text:p text:style-name="P233"><text:span text:style-name="T234">2. Lietuvos Respublikos Vyriausybė ir<text:s/></text:span><text:span text:style-name="T235">Lietuvos Respublikos aplinkos ministras</text:span><text:span text:style-name="T236"><text:s/>iki<text:s/></text:span><text:span text:style-name="T237">2018 m.<text:s/></text:span><text:span text:style-name="T238">gegužės 31</text:span><text:span text:style-name="T239"><text:s/>d</text:span><text:span text:style-name="T240">.<text:s/></text:span><text:span text:style-name="T241">šio įstatymo įsigaliojimo</text:span><text:span text:style-name="T242"><text:s/>priima šio įstatymo įgyvendinamuosius teisės aktus.“</text:span></text:p>
            <text:p text:style-name="P243"/>
          </table:table-cell>
          <table:table-cell table:style-name="TableCell244">
            <text:p text:style-name="P245">Pritarti<text:s/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8. Balsavimo rezultatai:</text:span><text:span text:style-name="T251"><text:s/></text:span><text:span text:style-name="T252">6 –už, <text:s/>2 –prieš, 1 – susilaikė.</text:span></text:p>
      <text:p text:style-name="Pranešėjas"><text:span text:style-name="T253">9. Komiteto paskirti pranešėjai:</text:span><text:span text:style-name="T254"><text:s/></text:span><text:span text:style-name="T255">Kęstutis Mažeika.</text:span></text:p>
      <text:p text:style-name="P256"><text:span text:style-name="T257">10. Komiteto narių atskiroji nuomonė:</text:span><text:span text:style-name="T258"><text:s/></text:span><text:span text:style-name="T259">negauta.</text:span></text:p>
      <text:soft-page-break/>
      <text:p text:style-name="P260"><text:span text:style-name="T261">PRIDEDAMA.<text:s/></text:span><text:span text:style-name="T262">Komiteto<text:s/></text:span><text:span text:style-name="T263">siūlomas</text:span><text:span text:style-name="T264"><text:s/>įstatymo projektas</text:span><text:span text:style-name="T265"><text:s/>Nr. XIIIP-</text:span><text:span text:style-name="T266">1515</text:span><text:span text:style-name="T267">(2)</text:span><text:span text:style-name="T268"><text:s/>ir</text:span><text:span text:style-name="T269"><text:s/>jo lyginamasis variantas.</text:span></text:p>
      <text:p text:style-name="P270"/>
      <text:p text:style-name="P271"/>
      <text:p text:style-name="P272"><text:span text:style-name="T273">Komiteto<text:s/></text:span><text:span text:style-name="T274">pirmininkas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(Parašas)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Kęstutis Mažeika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Aplinkos 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18-04-18T10:39:00Z</meta:creation-date>
    <dc:date>2018-04-18T10:39:00Z</dc:date>
    <meta:print-date>2018-04-18T09:13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123" meta:word-count="663" meta:character-count="5301" meta:row-count="317" meta:non-whitespace-character-count="4761"/>
  </office:meta>
</office:document-meta>
</file>