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50%" fo:text-indent="0.1979in" style:page-number="1"/>
      <style:text-properties style:font-name="Times New Roman" style:font-name-asian="Times New Roman" style:font-name-complex="Times New Roman" fo:font-weight="bold" style:font-weight-asian="bold"/>
    </style:style>
    <style:style style:name="P2" style:parent-style-name="Normal" style:family="paragraph">
      <style:paragraph-properties fo:text-align="end" fo:margin-bottom="0in" fo:line-height="150%" fo:text-indent="0.1979in"/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50%" fo:text-indent="0.5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6.6%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5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3" style:parent-style-name="Normal" style:family="paragraph">
      <style:paragraph-properties fo:margin-bottom="0in" fo:line-height="150%" fo:text-indent="0.039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/>
      <text:p text:style-name="P3">LIETUVOS RESPUBLIKOS</text:p>
      <text:p text:style-name="P4"><text:span text:style-name="T5">ADMINISTRACINIŲ NUSIŽENGIMŲ KODEKSO</text:span><text:span text:style-name="T6"><text:s/></text:span></text:p>
      <text:p text:style-name="P7"><text:span text:style-name="T8">PAPILDYMO 449</text:span><text:span text:style-name="T9">2</text:span><text:span text:style-name="T10"><text:s/>STRAIPSNIU ĮSTATYMAS</text:span></text:p>
      <text:p text:style-name="P11"/>
      <text:p text:style-name="P12"><text:span text:style-name="T13">2024 m.                           d. Nr.</text:span></text:p>
      <text:p text:style-name="P14">Vilnius</text:p>
      <text:p text:style-name="P15"/>
      <text:p text:style-name="P16"><text:span text:style-name="T17">1 straipsnis. Įstatymo papildymas 449</text:span><text:span text:style-name="T18">2</text:span><text:span text:style-name="T19"><text:s/>straipsniu</text:span></text:p>
      <text:p text:style-name="P20"><text:span text:style-name="T21">Papildyti įstatymą 449</text:span><text:span text:style-name="T22">2<text:s/></text:span><text:span text:style-name="T23">straipsniu:</text:span></text:p>
      <text:p text:style-name="P24"><text:span text:style-name="T25">„</text:span><text:span text:style-name="T26">449</text:span><text:span text:style-name="T27">2</text:span><text:span text:style-name="T28"><text:s/>straipsnis. Lietuvos Respublikos kelių transporto kodekso 18</text:span><text:span text:style-name="T29">1<text:s/></text:span><text:span text:style-name="T30">ir 18</text:span><text:span text:style-name="T31">3</text:span><text:span text:style-name="T32"><text:s/>straipsnių pažeidimas</text:span></text:p>
      <text:p text:style-name="P33"><text:span text:style-name="T34">1. Lietuvos Respublikos kelių transporto kodekso 18</text:span><text:span text:style-name="T35">1</text:span><text:span text:style-name="T36"><text:s/>ir 18</text:span><text:span text:style-name="T37">3<text:s/></text:span><text:span text:style-name="T38">straipsniuose nustatytų pareigų nevykdymas</text:span></text:p>
      <text:p text:style-name="P39"><text:span text:style-name="T40">užtraukia baudą<text:s/></text:span><text:span text:style-name="T41">juridinių asmenų vadovams ar kitiems atsakingiems asmenims</text:span><text:span text:style-name="T42"><text:s/></text:span><text:span text:style-name="T43">nuo trijų šimtų iki aštuonių šimtų šešiasdešimt eurų.<text:s/></text:span></text:p>
      <text:soft-page-break/>
      <text:p text:style-name="P44"><text:span text:style-name="T45">2. Pakartotinis šio straipsnio 1 dalyje nurodytas nusižengimas užtraukia baudą iki dviejų tūkstančių penkių šimtų eurų.</text:span><text:span text:style-name="T46">“</text:span></text:p>
      <text:p text:style-name="P47"/>
      <text:p text:style-name="P48">2 straipsnis. Įstatymo įsigaliojimas</text:p>
      <text:p text:style-name="P49">1. Šis Įstatymas įsigalioja 2026 m. sausio 1 d.<text:s/></text:p>
      <text:p text:style-name="P50"/>
      <text:p text:style-name="P51"/>
      <text:p text:style-name="P52">Skelbiu šį Lietuvos Respublikos Seimo priimtą įstatymą.</text:p>
      <text:p text:style-name="P53">Respublikos Prezidentas</text:p>
      <text:p text:style-name="P54"/>
      <text:p text:style-name="P55"/>
      <text:p text:style-name="P56">Teikia</text:p>
      <text:p text:style-name="P57"><text:span text:style-name="T58">Lietuvos Respublikos Seimo na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Monika Ošmia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aleway" svg:font-family="Raleway" style:font-family-generic="system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Raleway" style:font-name-asian="Raleway" style:font-name-complex="Raleway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04-08T05:34:00Z</meta:creation-date>
    <dc:date>2024-04-08T05:3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19" meta:character-count="927" meta:row-count="33" meta:non-whitespace-character-count="829"/>
  </office:meta>
</office:document-meta>
</file>