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1.6743in" text:min-label-width="0.677in"/>
      </text:list-level-style-number>
      <text:list-level-style-number text:level="2" style:num-suffix="." style:num-format="a" style:num-letter-sync="true">
        <style:list-level-properties text:space-before="2.1743in" text:min-label-width="0.25in"/>
      </text:list-level-style-number>
      <text:list-level-style-number text:level="3" style:num-suffix="." style:num-format="i">
        <style:list-level-properties fo:text-align="end" text:space-before="2.7993in" text:min-label-width="0.125in"/>
      </text:list-level-style-number>
      <text:list-level-style-number text:level="4" style:num-suffix="." style:num-format="1">
        <style:list-level-properties text:space-before="3.1743in" text:min-label-width="0.25in"/>
      </text:list-level-style-number>
      <text:list-level-style-number text:level="5" style:num-suffix="." style:num-format="a" style:num-letter-sync="true">
        <style:list-level-properties text:space-before="3.6743in" text:min-label-width="0.25in"/>
      </text:list-level-style-number>
      <text:list-level-style-number text:level="6" style:num-suffix="." style:num-format="i">
        <style:list-level-properties fo:text-align="end" text:space-before="4.2993in" text:min-label-width="0.125in"/>
      </text:list-level-style-number>
      <text:list-level-style-number text:level="7" style:num-suffix="." style:num-format="1">
        <style:list-level-properties text:space-before="4.6743in" text:min-label-width="0.25in"/>
      </text:list-level-style-number>
      <text:list-level-style-number text:level="8" style:num-suffix="." style:num-format="a" style:num-letter-sync="true">
        <style:list-level-properties text:space-before="5.1743in" text:min-label-width="0.25in"/>
      </text:list-level-style-number>
      <text:list-level-style-number text:level="9" style:num-suffix="." style:num-format="i">
        <style:list-level-properties fo:text-align="end" text:space-before="5.7993in" text:min-label-width="0.125in"/>
      </text:list-level-style-number>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Heading4" style:family="paragraph">
      <style:text-properties style:font-size-complex="12pt"/>
    </style:style>
    <style:style style:name="P8" style:parent-style-name="Heading4" style:family="paragraph">
      <style:paragraph-properties fo:text-indent="0in"/>
      <style:text-properties style:font-size-complex="12pt"/>
    </style:style>
    <style:style style:name="P9" style:parent-style-name="Heading4" style:family="paragraph">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909in"/>
      <style:text-properties style:font-size-complex="12pt"/>
    </style:style>
    <style:style style:name="P32"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T70" style:parent-style-name="DefaultParagraphFont" style:family="text">
      <style:text-properties fo:color="#000000"/>
    </style:style>
    <style:style style:name="P71"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ListParagraph" style:family="paragraph">
      <style:paragraph-properties fo:text-align="justify" fo:margin-top="0in" fo:margin-bottom="0in" fo:line-height="150%" fo:margin-left="0in" fo:text-indent="0.5909in">
        <style:tab-stops>
          <style:tab-stop style:type="left" style:position="0in"/>
          <style:tab-stop style:type="left" style:position="0.7875in"/>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ListParagraph" style:family="paragraph">
      <style:paragraph-properties fo:text-align="justify" fo:margin-top="0in" fo:margin-bottom="0in" fo:line-height="150%" fo:margin-left="0in" fo:text-indent="0.4923in">
        <style:tab-stops>
          <style:tab-stop style:type="left" style:position="0in"/>
          <style:tab-stop style:type="left" style:position="0.5909in"/>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ListParagraph" style:family="paragraph">
      <style:paragraph-properties fo:text-align="justify" fo:margin-top="0in" fo:margin-bottom="0in" fo:line-height="150%" fo:margin-left="0in" fo:text-indent="0.4923in">
        <style:tab-stops>
          <style:tab-stop style:type="left" style:position="0in"/>
          <style:tab-stop style:type="left" style:position="0.5909in"/>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style:tab-stops>
          <style:tab-stop style:type="left" style:position="0in"/>
          <style:tab-stop style:type="left" style:position="0.7875in"/>
          <style:tab-stop style:type="left" style:position="0.8861in"/>
        </style:tab-stops>
      </style:paragraph-properties>
    </style:style>
    <style:style style:name="P95" style:parent-style-name="Normal" style:family="paragraph">
      <style:paragraph-properties fo:text-align="justify" fo:line-height="150%">
        <style:tab-stops>
          <style:tab-stop style:type="left" style:position="0in"/>
          <style:tab-stop style:type="left" style:position="0.7875in"/>
          <style:tab-stop style:type="left" style:position="0.8861in"/>
        </style:tab-stops>
      </style:paragraph-properties>
    </style:style>
    <style:style style:name="P96"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9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98"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9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00"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0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0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0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0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0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0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0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08"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0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10"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1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1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1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1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1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1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1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18"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1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20"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2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2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12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124" style:parent-style-name="DefaultParagraphFont" style:family="text">
      <style:text-properties style:font-weight-complex="bold" fo:font-size="11pt" style:font-size-asian="11pt" style:font-size-complex="11pt"/>
    </style:style>
    <style:style style:name="T125" style:parent-style-name="Hyperlink" style:family="text">
      <style:text-properties style:font-weight-complex="bold" style:use-window-font-color="true" fo:font-size="11pt" style:font-size-asian="11pt" style:font-size-complex="11pt" style:text-underline-type="none"/>
    </style:style>
    <style:style style:name="P126"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Hyperlink" style:family="text">
      <style:text-properties style:font-weight-complex="bold"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Heading4" text:outline-level="4"><text:span text:style-name="T5">LIETUVOS RESPUBLIKOS SEIMO KANCELIARIJ</text:span><text:span text:style-name="T6">OS</text:span></text:h>
      <text:h text:style-name="P7" text:outline-level="4">TEISĖS DEPARTAMENTAS</text:h>
      <text:h text:style-name="P8" text:outline-level="4"/>
      <text:h text:style-name="P9" text:outline-level="4">IŠVADA</text:h>
      <text:p text:style-name="P10"><text:span text:style-name="T11">DĖL LIETUVOS<text:s/></text:span><text:span text:style-name="T12">RESPUBLIKOS<text:s/></text:span><text:span text:style-name="T13">SVEIKATOS PRIEŽIŪROS ĮSTAIGŲ ĮSTATYMO NR. I-1367<text:s/></text:span><text:span text:style-name="T14">22, 28,<text:s/></text:span><text:span text:style-name="T15">29,<text:s/></text:span><text:span text:style-name="T16">30, 32, 33, 34,<text:s/></text:span><text:span text:style-name="T17">35, 37, 38,<text:s/></text:span><text:span text:style-name="T18">39, 46, 53</text:span><text:span text:style-name="T19">, 55 IR 56</text:span><text:span text:style-name="T20"><text:s/>STRAIPSNIŲ PAKEITIMO,<text:s/></text:span><text:span text:style-name="T21">31</text:span><text:span text:style-name="T22"><text:s/>STRAIPSNI</text:span><text:span text:style-name="T23">O</text:span><text:span text:style-name="T24"><text:s/>PRIPAŽINIMO NETEKUSIU GALIOS<text:s/></text:span><text:span text:style-name="T25">ĮSTATYMO<text:s/></text:span><text:span text:style-name="T26">PROJEKTO</text:span></text:p>
      <text:p text:style-name="P27"/>
      <text:p text:style-name="P28">2020-03-12<text:s/>Nr. XIIIP-4565</text:p>
      <text:p text:style-name="P29">Vilnius</text:p>
      <text:p text:style-name="P30"/>
      <text:p text:style-name="P31">Įvertinę projekto atitiktį Konstitucijai, įstatymams, teisėkūros principams ir teisės technikos taisyklėms,<text:s/>teikiame šias pastabas:</text:p>
      <text:list text:style-name="LFO38" text:continue-numbering="true">
        <text:list-item>
          <text:p text:style-name="P32"><text:span text:style-name="T33">Vertindami projekt</text:span><text:span text:style-name="T34">u</text:span><text:span text:style-name="T35"><text:s/>keičiamas Sveikatos priežiūros įstaigų įstatymo nuostatas, reglamentuojančias<text:s/></text:span><text:span text:style-name="T36">tik kai kurias sveikatos priežiūros įstaigų steigimo ir valdymo nuostatas,</text:span><text:span text:style-name="T37"><text:s/>nėra aišku, kodėl nėra tikslinamos ir su Biudžetinių įstaigų įstatymu bei Viešųjų įstaigų įstatymu derinamos ir kitos<text:s/></text:span><text:span text:style-name="T38">galiojančio Sveikatos priežiūros įstaigų</text:span><text:span text:style-name="T39"><text:s/>įstatymo nuostatos, susijusios su biudžetinių ir viešųjų asmens sveikatos priežiūros įstaigų steigimu bei valstybės ar savivaldybės kaip šių įstaigų savininkės<text:s/></text:span><text:span text:style-name="T40">(</text:span><text:span text:style-name="T41">dalininkės</text:span><text:span text:style-name="T42">)</text:span><text:span text:style-name="T43"><text:s/>teisių ir pareigų įgyvendinimu (</text:span><text:span text:style-name="T44">pavyzdžiui,<text:s/></text:span><text:span text:style-name="T45">keičiamo įstatymo <text:s/>20, 25,<text:s/></text:span><text:span text:style-name="T46">27,<text:s/></text:span><text:span text:style-name="T47">28</text:span><text:span text:style-name="T48">, 32</text:span><text:span text:style-name="T49">, 41</text:span><text:span text:style-name="T50"><text:s/>straipsniai).</text:span><text:span text:style-name="T51"><text:s/>Pavyzdžiui,<text:s/></text:span><text:span text:style-name="T52">turėtų būti tikslinamas ir keičiamo įstatymo 20 straipsnio</text:span><text:span text:style-name="T53"><text:s/>2 dalis bei 25 straipsnio 3 dalis, kuriose nurodytos institucijos pagal dabartinį įstatyminį reguliavimą nebegali būti biudžetinių įstaigų steigėjomis. Analogiško turinio pastaba taikytina ir dėl keičiamame įstatymo 27 straipsnyje nurodytų institucijų, kurios pagal Viešųjų įstaigų įstatymą nebegali būti viešųjų įstaigų steigėjomis. Atsižvelgiant į tai, kas išdėstyta, turėtų būti revizuotos ir kitos keičiamo įstatymo nuostatos, derinant jas su pasikeitusiu įstatyminiu reguliavimu, reglamentuojančiu biudžetinių bei viešųjų įstaigų steigimą bei jų veiklą.</text:span></text:p>
        </text:list-item>
        <text:list-item>
          <text:p text:style-name="P54"><text:span text:style-name="T55">Vertinant projekto 2 straipsniu keičiamą įstatymo 28 straipsnį, pažymime, kad Lietuvos Respublikos teisės aktai juridinio asmens valdymo teises sieja ne su steigėjais, o būtent su juridinio asmens dalyviais, t. y. akcininkais, nariais, dalininkais ir pan., kurie turi nuosavybės teisę į juridinio asmens turtą, arba asmenimis, kurie nors ir neišsaugo nuosavybės teisių į juridinio asmens turtą, bet įgyja prievolinių teisių ir (ar) pareigų, susijusių su juridiniu asmeniu. Tuo tarpu dalyvavimas juridinio asmens steigime ne visuomet yra juridinis faktas, rodantis, jog steigėjas po steigimo išlaiko teises ir<text:s/></text:span><text:soft-page-break/><text:span text:style-name="T56">pareigas įsteigto juridinio asmens atžvilgiu. Atsižvelgus į tai bei į specifinį valstybės kaip biudžetinių  ar viešųjų įstaigų dalyvės teisių ir pareigų įgyvendinimą, minėtą įstatymo projekto nuostatą siūlome tikslinti, t. y.<text:s/></text:span><text:span text:style-name="T57">projekto 3 straipsniu turi būti keičiamas ne tik įstatymo 28 straipsnio 6 punktas, tačiau ir šio straipsnio<text:s/></text:span><text:span text:style-name="T58">pavadinimas bei<text:s/></text:span><text:span text:style-name="T59">pirmoji pastraipa, nes šiame straipsnyje nurodytas funkcijas vykdo ne<text:s/></text:span><text:span text:style-name="T60">valstybė ar savivaldybė kaip<text:s/></text:span><text:span text:style-name="T61">viešosios įstaigos steigėja</text:span><text:span text:style-name="T62">i</text:span><text:span text:style-name="T63">, o tiesiog valstybės ar savivaldybės kaip įstaigos savininkės ar dalininkės teises ir pareigas įgyvendinanti</text:span><text:span text:style-name="T64"><text:s/>(įgyvendinančios)</text:span><text:span text:style-name="T65"><text:s/></text:span><text:span text:style-name="T66">valstybės ar savivaldybės<text:s/></text:span><text:span text:style-name="T67">institucija</text:span><text:span text:style-name="T68"><text:s/>(institucijos).</text:span></text:p>
        </text:list-item>
        <text:list-item>
          <text:p text:style-name="P69"><text:span text:style-name="T70">Projekto 2 straipsnio 2 dalies pakeitimų esmėje po žodžio „galios“ įrašytini skaičius ir žodis „28 straipsnio“.</text:span></text:p>
        </text:list-item>
        <text:list-item>
          <text:p text:style-name="P71"><text:span text:style-name="T72">Atsižvelgiant į aukščiau išdėstytas pastabas, projekto 3 straipsniu keičiamo įstatymo 29 straipsnio 2 dalies 3 ir 4 punktuose turėtų būti nurodyti ne viešosios įstaigos steigėjai bei jų teisės ir pareigos, o viešosios įstaigos savininkas (dalininkai), savininko ar dalininko teises ir pareigas įgyvendinanti institucij</text:span><text:span text:style-name="T73">a, jos teisės ir pareigos (toliau tekste pastabų dėl keičiamo įstatymo nuostatų, kurios neatitinka Biudžetinių įstaigų įstatymo bei Viešųjų įstaigų įstatymo, tačiau projektu nėra keičiamos – nebeteiksime).</text:span></text:p>
        </text:list-item>
        <text:list-item>
          <text:p text:style-name="P74"><text:span text:style-name="T75">Projekto<text:s/></text:span><text:span text:style-name="T76">6</text:span><text:span text:style-name="T77"><text:s/>straipsniu keičiamo įstatymo 32 straipsnis derintinas ne tik su<text:s/></text:span><text:span text:style-name="T78">Biudžetinių įstaigų įstatymu bei Viešųjų įstaigų įstatymu, pagal kuriuos Sveikatos apsaugos ministerija negali būti įstaigų steigėja (ministerija gali būti įgaliota tik įgyvendinti valstybės kaip įstaigos savininkės ar dalininkės teises ir pareigas)</text:span><text:span text:style-name="T79">, tačiau ir su Mokslo ir studijų įstatymo nuostatomis, reglamentuojančiomis mokslo ir studijų institucijų Lietuvoje<text:s/></text:span><text:span text:style-name="T80">grupes</text:span><text:span text:style-name="T81"><text:s/>(mokslo ir studijų institucijos yra dviejų grupių: aukštosios mokyklos ir mokslinių tyrimų institutai)</text:span><text:span text:style-name="T82">.</text:span><text:span text:style-name="T83"><text:s/>Analogiško turinio pastaba taikytina ir projekto 7 straipsniu keičiamo įstatymo 33 straipsnio 3 ir 4 dalims.</text:span></text:p>
        </text:list-item>
        <text:list-item>
          <text:p text:style-name="P84"><text:span text:style-name="T85">Projekto<text:s/></text:span><text:span text:style-name="T86">7 straipsniu keičiamo įstatymo 33 straipsnio 2 dalies 2 punkte reikėtų nurodyti subjektą, kuriam stebėtojų taryba pataria LNSS viešosios įstaigos veiklos klausimais.</text:span></text:p>
        </text:list-item>
        <text:list-item>
          <text:p text:style-name="P87"><text:span text:style-name="T88">Projekto 8 straipsniu keičiamo įstatymo 34 straipsnio 2 ir 4 dalyse vietoj žodžių „įstaigoms dalininkams (savininkui)“ įrašytini žodžiai „</text:span><text:span text:style-name="T89">LNSS viešosios įstaigos dalininkui ir (ar) dalininko (savininko) teises ir pareigas įgyvendinančiai institucijai</text:span><text:span text:style-name="T90">“.</text:span></text:p>
        </text:list-item>
        <text:list-item>
          <text:p text:style-name="P91"><text:span text:style-name="T92">Projekto 13 straipsniu keičiamo įstatymo 53 straipsnio 2 dalyje nustatyta, kad sveikatos priežiūros specialistas turi teisę pareigūno sprendimą nušalinti jį nuo pareigų apskųsti Sveikatos apsaugos ministerijai, o ši privalo išnagrinėti skundą per septynias dienas. Vertinant tokį reguliavimą, nėra aiškūs nei tokio apskundimo esmė, nei jo santykis su bendraisiais darbo ginčų nagrinėjimo principais. Pažymėtina, kad iš esamo reguliavimo nėra aišku: 1) kodėl pareigūno sprendimas skundžiamas ne tos institucijos, kuri įgaliojo pareigūną, vadovui, o Sveikatos apsaugos ministerijai, 2) ar tai privaloma ikiteisminė ginčo nagrinėjimo procedūra, ar vis dėlto, tai neriboja sveikatos priežiūros<text:s/></text:span><text:soft-page-break/><text:span text:style-name="T93">specialisto teisės savo tiesioginio vadovo sprendimą nušalinti jį nuo pareigų apskųsti tiesiogiai teismui, 3) kokia tolimesnė teisinė procedūra sveikatos apsaugos ministrui priėmus atitinkamą sprendimą dėl skundo (apskundimas, grąžinimas į pareigas, kompensacija už nepagrįstą nušalinimą).</text:span></text:p>
        </text:list-item>
      </text:list>
      <text:p text:style-name="P94"/>
      <text:p text:style-name="P95"/>
      <text:p text:style-name="P96">Departamento direktorius <text:s text:c="52"/><text:s text:c="10"/><text:s text:c="5"/><text:s/><text:s text:c="7"/><text:s text:c="4"/><text:s text:c="10"/><text:s text:c="2"/><text:s text:c="2"/><text:s text:c="5"/>Andrius Kabišaitis</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xt:span text:style-name="T124">E. Mušinskis, tel. (8 5) 239 6356, el. p.<text:s/></text:span><text:a xlink:href="mailto:edvinas.musinskis@lrs.lt" office:target-frame-name="_top" xlink:show="replace"><text:span text:style-name="T125">edvinas.musinskis@lrs.lt</text:span></text:a></text:p>
      <text:soft-page-break/>
      <text:p text:style-name="P126"><text:span text:style-name="T127">D</text:span><text:span text:style-name="T128">.<text:s/></text:span><text:span text:style-name="T129">Zebleckis</text:span><text:span text:style-name="T130">,<text:s/></text:span><text:span text:style-name="T131">tel. (8 5) 239<text:s/></text:span><text:span text:style-name="T132">6906</text:span><text:span text:style-name="T133">, el. p.<text:s/></text:span><text:span text:style-name="T134">dainius.zebleckis</text:span><text:a xlink:href="mailto:ruta.rutkauskaite@lrs.lt" office:target-frame-name="_top" xlink:show="replace"><text:span text:style-name="T135">@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6LVL1" style:family="text">
      <style:text-properties style:use-window-font-color="true"/>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normal" style:font-weight-asian="normal" fo:color="#000000"/>
    </style:style>
    <style:style style:name="WW_CharLFO40LVL1" style:family="text">
      <style:text-properties fo:font-style="normal" style:font-style-asian="normal" fo:font-size="12pt" style:font-size-asian="12pt" style:font-size-complex="12pt"/>
    </style:style>
    <style:style style:name="WW_CharLFO41LVL1" style:family="text">
      <style:text-properties style:text-line-through-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1.6743in" text:min-label-width="0.677in"/>
      </text:list-level-style-number>
      <text:list-level-style-number text:level="2" style:num-suffix="." style:num-format="a" style:num-letter-sync="true">
        <style:list-level-properties text:space-before="2.1743in" text:min-label-width="0.25in"/>
      </text:list-level-style-number>
      <text:list-level-style-number text:level="3" style:num-suffix="." style:num-format="i">
        <style:list-level-properties fo:text-align="end" text:space-before="2.7993in" text:min-label-width="0.125in"/>
      </text:list-level-style-number>
      <text:list-level-style-number text:level="4" style:num-suffix="." style:num-format="1">
        <style:list-level-properties text:space-before="3.1743in" text:min-label-width="0.25in"/>
      </text:list-level-style-number>
      <text:list-level-style-number text:level="5" style:num-suffix="." style:num-format="a" style:num-letter-sync="true">
        <style:list-level-properties text:space-before="3.6743in" text:min-label-width="0.25in"/>
      </text:list-level-style-number>
      <text:list-level-style-number text:level="6" style:num-suffix="." style:num-format="i">
        <style:list-level-properties fo:text-align="end" text:space-before="4.2993in" text:min-label-width="0.125in"/>
      </text:list-level-style-number>
      <text:list-level-style-number text:level="7" style:num-suffix="." style:num-format="1">
        <style:list-level-properties text:space-before="4.6743in" text:min-label-width="0.25in"/>
      </text:list-level-style-number>
      <text:list-level-style-number text:level="8" style:num-suffix="." style:num-format="a" style:num-letter-sync="true">
        <style:list-level-properties text:space-before="5.1743in" text:min-label-width="0.25in"/>
      </text:list-level-style-number>
      <text:list-level-style-number text:level="9" style:num-suffix="." style:num-format="i">
        <style:list-level-properties fo:text-align="end" text:space-before="5.7993in" text:min-label-width="0.125in"/>
      </text:list-level-style-number>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text:style-name="WW_CharLFO3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etuvos Respublikos Seimas</meta:initial-creator>
    <dc:creator>adlibuser</dc:creator>
    <meta:creation-date>2020-03-13T07:33:00Z</meta:creation-date>
    <dc:date>2020-03-13T07:33:00Z</dc:date>
    <meta:print-date>2018-10-12T04:33:00Z</meta:print-date>
    <meta:template xlink:href="Normal.dotm" xlink:type="simple"/>
    <meta:editing-cycles>2</meta:editing-cycles>
    <meta:editing-duration>PT0S</meta:editing-duration>
    <meta:document-statistic meta:page-count="4" meta:paragraph-count="54" meta:word-count="777" meta:character-count="6011" meta:row-count="155" meta:non-whitespace-character-count="5288"/>
  </office:meta>
</office:document-meta>
</file>