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style:style style:name="TableColumn2" style:family="table-column">
      <style:table-column-properties style:column-width="2.825in" style:use-optimal-column-width="false"/>
    </style:style>
    <style:style style:name="TableColumn3" style:family="table-column">
      <style:table-column-properties style:column-width="0.0111in" style:use-optimal-column-width="false"/>
    </style:style>
    <style:style style:name="Table1" style:family="table" style:master-page-name="MPF0">
      <style:table-properties style:width="2.8361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margin-right="0.0166in"/>
    </style:style>
    <style:style style:name="TableRow7" style:family="table-row">
      <style:table-row-properties style:min-row-height="0.2361in" style:use-optimal-row-height="false" fo:keep-together="always"/>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margin-right="0.0166in"/>
    </style:style>
    <style:style style:name="P10" style:parent-style-name="Adresas" style:family="paragraph">
      <style:paragraph-properties fo:break-before="page"/>
    </style:style>
    <style:style style:name="P33" style:parent-style-name="Kopija" style:family="paragraph">
      <style:paragraph-properties fo:margin-right="0.1937in"/>
    </style:style>
    <style:style style:name="P34" style:parent-style-name="Pavadinimas1" style:family="paragraph">
      <style:paragraph-properties fo:text-align="justify" fo:margin-right="-0.0006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style>
    <style:style style:name="T41" style:parent-style-name="DefaultParagraphFont" style:family="text">
      <style:text-properties fo:text-transform="none"/>
    </style:style>
    <style:style style:name="P42" style:parent-style-name="Normal" style:family="paragraph">
      <style:paragraph-properties fo:text-align="justify" fo:text-indent="0.8861in"/>
    </style:style>
    <style:style style:name="P43" style:parent-style-name="Normal" style:family="paragraph">
      <style:paragraph-properties fo:text-align="justify" fo:text-indent="0.5909in"/>
    </style:style>
    <style:style style:name="T44" style:parent-style-name="Hyperlink" style:family="text">
      <style:text-properties style:font-weight-complex="bold"/>
    </style:style>
    <style:style style:name="T45" style:parent-style-name="DefaultParagraphFont" style:family="text">
      <style:text-properties fo:language="en" fo:country="GB"/>
    </style:style>
    <style:style style:name="T46" style:parent-style-name="DefaultParagraphFont" style:family="text">
      <style:text-properties fo:language="en" fo:country="GB"/>
    </style:style>
    <style:style style:name="P47" style:parent-style-name="ListParagraph" style:family="paragraph">
      <style:paragraph-properties fo:text-align="justify" fo:margin-left="0in" fo:text-indent="0.5909in">
        <style:tab-stops>
          <style:tab-stop style:type="left" style:position="0.7875in"/>
        </style:tab-stops>
      </style:paragraph-properties>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T49" style:parent-style-name="DefaultParagraphFont" style:family="text">
      <style:text-properties style:language-asian="en" style:country-asian="US"/>
    </style:style>
    <style:style style:name="T50" style:parent-style-name="DefaultParagraphFont" style:family="text">
      <style:text-properties style:language-asian="en" style:country-asian="US"/>
    </style:style>
    <style:style style:name="T51" style:parent-style-name="DefaultParagraphFont" style:family="text">
      <style:text-properties style:text-position="super 66.6%"/>
    </style:style>
    <style:style style:name="P52" style:parent-style-name="Normal" style:family="paragraph">
      <style:paragraph-properties fo:text-align="justify" fo:text-indent="0.5909in">
        <style:tab-stops>
          <style:tab-stop style:type="left" style:position="0.7875in"/>
        </style:tab-stops>
      </style:paragraph-properties>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style:language-asian="lt" style:country-asian="LT"/>
    </style:style>
    <style:style style:name="P56" style:parent-style-name="tajtip" style:family="paragraph">
      <style:paragraph-properties fo:text-align="justify" fo:margin-top="0in" fo:margin-bottom="0in" fo:margin-left="0in" fo:text-indent="0.5909in" fo:background-color="#FFFFFF">
        <style:tab-stops>
          <style:tab-stop style:type="left" style:position="0.7875in"/>
        </style:tab-stops>
      </style:paragraph-properties>
    </style:style>
    <style:style style:name="T57" style:parent-style-name="DefaultParagraphFont" style:family="text">
      <style:text-properties style:font-weight-complex="bold" fo:color="#000000" fo:background-color="#FFFFFF"/>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fo:color="#000000" fo:background-color="#FFFFFF"/>
    </style:style>
    <style:style style:name="T60" style:parent-style-name="DefaultParagraphFont" style:family="text">
      <style:text-properties style:font-weight-complex="bold" fo:color="#000000" fo:background-color="#FFFFFF"/>
    </style:style>
    <style:style style:name="T61" style:parent-style-name="DefaultParagraphFont" style:family="text">
      <style:text-properties style:font-weight-complex="bold" fo:color="#000000" fo:background-color="#FFFFFF"/>
    </style:style>
    <style:style style:name="T62" style:parent-style-name="DefaultParagraphFont" style:family="text">
      <style:text-properties style:font-weight-complex="bold" fo:color="#000000" fo:background-color="#FFFFFF"/>
    </style:style>
    <style:style style:name="T63" style:parent-style-name="DefaultParagraphFont" style:family="text">
      <style:text-properties style:font-weight-complex="bold" fo:color="#000000" fo:background-color="#FFFFFF"/>
    </style:style>
    <style:style style:name="T64" style:parent-style-name="DefaultParagraphFont" style:family="text">
      <style:text-properties style:font-weight-complex="bold" fo:color="#000000" fo:background-color="#FFFFFF"/>
    </style:style>
    <style:style style:name="T65" style:parent-style-name="DefaultParagraphFont" style:family="text">
      <style:text-properties style:font-weight-complex="bold" fo:color="#000000" fo:background-color="#FFFFFF"/>
    </style:style>
    <style:style style:name="T66" style:parent-style-name="DefaultParagraphFont" style:family="text">
      <style:text-properties style:font-weight-complex="bold" fo:color="#000000" fo:background-color="#FFFFFF"/>
    </style:style>
    <style:style style:name="T67" style:parent-style-name="DefaultParagraphFont" style:family="text">
      <style:text-properties style:font-weight-complex="bold" fo:color="#000000" fo:background-color="#FFFFFF"/>
    </style:style>
    <style:style style:name="T68" style:parent-style-name="DefaultParagraphFont" style:family="text">
      <style:text-properties style:font-weight-complex="bold" fo:color="#000000" fo:background-color="#FFFFFF"/>
    </style:style>
    <style:style style:name="T69" style:parent-style-name="DefaultParagraphFont" style:family="text">
      <style:text-properties style:font-weight-complex="bold" fo:color="#000000" fo:background-color="#FFFFFF"/>
    </style:style>
    <style:style style:name="T70" style:parent-style-name="DefaultParagraphFont" style:family="text">
      <style:text-properties style:font-weight-complex="bold" fo:color="#000000" fo:background-color="#FFFFFF"/>
    </style:style>
    <style:style style:name="T71" style:parent-style-name="DefaultParagraphFont" style:family="text">
      <style:text-properties style:font-weight-complex="bold" fo:color="#000000" fo:background-color="#FFFFFF"/>
    </style:style>
    <style:style style:name="T72" style:parent-style-name="DefaultParagraphFont" style:family="text">
      <style:text-properties style:font-weight-complex="bold" fo:color="#000000" fo:background-color="#FFFFFF"/>
    </style:style>
    <style:style style:name="P73" style:parent-style-name="tajtip" style:family="paragraph">
      <style:paragraph-properties fo:text-align="justify" fo:margin-top="0in" fo:margin-bottom="0in" fo:text-indent="0.5909in" fo:background-color="#FFFFFF"/>
    </style:style>
    <style:style style:name="T74" style:parent-style-name="DefaultParagraphFont" style:family="text">
      <style:text-properties style:font-weight-complex="bold" fo:color="#000000" fo:background-color="#FFFFFF"/>
    </style:style>
    <style:style style:name="T75" style:parent-style-name="DefaultParagraphFont" style:family="text">
      <style:text-properties style:font-weight-complex="bold" fo:color="#000000" fo:background-color="#FFFFFF"/>
    </style:style>
    <style:style style:name="T76" style:parent-style-name="DefaultParagraphFont" style:family="text">
      <style:text-properties style:font-weight-complex="bold" fo:color="#000000" fo:background-color="#FFFFFF"/>
    </style:style>
    <style:style style:name="T77" style:parent-style-name="DefaultParagraphFont" style:family="text">
      <style:text-properties style:font-weight-complex="bold" fo:color="#000000" fo:background-color="#FFFFFF"/>
    </style:style>
    <style:style style:name="T78" style:parent-style-name="DefaultParagraphFont" style:family="text">
      <style:text-properties style:font-weight-complex="bold" fo:color="#000000" fo:background-color="#FFFFFF"/>
    </style:style>
    <style:style style:name="T79" style:parent-style-name="DefaultParagraphFont" style:family="text">
      <style:text-properties style:font-weight-complex="bold" fo:color="#000000" fo:background-color="#FFFFFF"/>
    </style:style>
    <style:style style:name="T80" style:parent-style-name="DefaultParagraphFont" style:family="text">
      <style:text-properties style:font-weight-complex="bold" fo:color="#000000" fo:background-color="#FFFFFF"/>
    </style:style>
    <style:style style:name="T81" style:parent-style-name="DefaultParagraphFont" style:family="text">
      <style:text-properties style:font-weight-complex="bold" fo:color="#000000" fo:background-color="#FFFFFF"/>
    </style:style>
    <style:style style:name="T82" style:parent-style-name="DefaultParagraphFont" style:family="text">
      <style:text-properties style:font-weight-complex="bold" fo:color="#000000" fo:background-color="#FFFFFF"/>
    </style:style>
    <style:style style:name="T83" style:parent-style-name="DefaultParagraphFont" style:family="text">
      <style:text-properties style:font-weight-complex="bold" fo:color="#000000" fo:background-color="#FFFFFF"/>
    </style:style>
    <style:style style:name="T84" style:parent-style-name="DefaultParagraphFont" style:family="text">
      <style:text-properties style:font-weight-complex="bold" fo:color="#000000" fo:background-color="#FFFFFF"/>
    </style:style>
    <style:style style:name="T85" style:parent-style-name="DefaultParagraphFont" style:family="text">
      <style:text-properties style:font-weight-complex="bold" fo:color="#000000" fo:background-color="#FFFFFF"/>
    </style:style>
    <style:style style:name="T86" style:parent-style-name="DefaultParagraphFont" style:family="text">
      <style:text-properties style:font-weight-complex="bold" fo:color="#000000" fo:background-color="#FFFFFF"/>
    </style:style>
    <style:style style:name="T87" style:parent-style-name="DefaultParagraphFont" style:family="text">
      <style:text-properties style:font-weight-complex="bold" fo:color="#000000" fo:background-color="#FFFFFF"/>
    </style:style>
    <style:style style:name="T88" style:parent-style-name="DefaultParagraphFont" style:family="text">
      <style:text-properties style:font-weight-complex="bold" fo:color="#000000" fo:background-color="#FFFFFF"/>
    </style:style>
    <style:style style:name="T89" style:parent-style-name="DefaultParagraphFont" style:family="text">
      <style:text-properties style:font-weight-complex="bold" fo:color="#000000" fo:background-color="#FFFFFF"/>
    </style:style>
    <style:style style:name="T90" style:parent-style-name="DefaultParagraphFont" style:family="text">
      <style:text-properties style:font-weight-complex="bold" fo:color="#000000" fo:background-color="#FFFFFF"/>
    </style:style>
    <style:style style:name="T91" style:parent-style-name="DefaultParagraphFont" style:family="text">
      <style:text-properties style:font-weight-complex="bold" fo:color="#000000" fo:background-color="#FFFFFF"/>
    </style:style>
    <style:style style:name="P92" style:parent-style-name="ListParagraph" style:family="paragraph">
      <style:paragraph-properties fo:text-align="justify" fo:margin-left="0in" fo:text-indent="0.5909in">
        <style:tab-stops>
          <style:tab-stop style:type="left" style:position="0.7875in"/>
        </style:tab-stops>
      </style:paragraph-properties>
    </style:style>
    <style:style style:name="T93" style:parent-style-name="DefaultParagraphFont" style:family="text">
      <style:text-properties fo:font-style="italic" style:font-style-asian="italic"/>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FootnoteReference" style:family="text">
      <style:text-properties style:font-weight-complex="bold"/>
    </style:style>
    <style:style style:name="T156" style:parent-style-name="DefaultParagraphFont" style:family="text">
      <style:text-properties fo:font-style="italic" style:font-style-asian="italic"/>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FootnoteReference" style:family="text">
      <style:text-properties style:font-weight-complex="bold"/>
    </style:style>
    <style:style style:name="T167" style:parent-style-name="DefaultParagraphFont" style:family="text">
      <style:text-properties fo:font-style="italic" style:font-style-asian="italic"/>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style>
    <style:style style:name="T170" style:parent-style-name="DefaultParagraphFont" style:family="text">
      <style:text-properties fo:font-style="italic" style:font-style-asian="italic"/>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FootnoteReference" style:family="text">
      <style:text-properties style:font-weight-complex="bold"/>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ListParagraph" style:family="paragraph">
      <style:paragraph-properties fo:text-align="justify" fo:margin-left="0in" fo:text-indent="0.5909in">
        <style:tab-stops>
          <style:tab-stop style:type="left" style:position="0.7875in"/>
        </style:tab-stops>
      </style:paragraph-properties>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5909in">
        <style:tab-stops>
          <style:tab-stop style:type="left" style:position="0.7875in"/>
        </style:tab-stops>
      </style:paragraph-properties>
    </style:style>
    <style:style style:name="P193" style:parent-style-name="Normal" style:family="paragraph">
      <style:paragraph-properties fo:text-align="justify">
        <style:tab-stops>
          <style:tab-stop style:type="left" style:position="0.7875in"/>
        </style:tab-stops>
      </style:paragraph-properties>
    </style:style>
    <style:style style:name="P194" style:parent-style-name="Normal" style:family="paragraph">
      <style:paragraph-properties fo:text-align="justify" fo:text-indent="0.8861in"/>
    </style:style>
    <style:style style:name="P195" style:parent-style-name="Normal" style:family="paragraph">
      <style:paragraph-properties fo:text-align="justify" fo:text-indent="0.8861in"/>
    </style:style>
    <style:style style:name="P196" style:parent-style-name="Normal" style:family="paragraph">
      <style:text-properties fo:font-size="10pt" style:font-size-asian="10pt"/>
    </style:style>
    <style:style style:name="P197" style:parent-style-name="Normal" style:family="paragraph">
      <style:text-properties fo:font-size="10pt" style:font-size-asian="10pt"/>
    </style:style>
    <style:style style:name="P198" style:parent-style-name="Normal" style:family="paragraph">
      <style:text-properties fo:font-size="10pt" style:font-size-asian="10pt"/>
    </style:style>
    <style:style style:name="P199" style:parent-style-name="Normal" style:family="paragraph">
      <style:text-properties fo:font-size="10pt" style:font-size-asian="10pt"/>
    </style:style>
    <style:style style:name="P200" style:parent-style-name="Normal" style:family="paragraph">
      <style:text-properties fo:font-size="10pt" style:font-size-asian="10pt"/>
    </style:style>
    <style:style style:name="P201" style:parent-style-name="Normal" style:family="paragraph">
      <style:text-properties fo:font-size="10pt" style:font-size-asian="10pt"/>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P204" style:parent-style-name="Normal" style:family="paragraph">
      <style:text-properties fo:font-size="10pt" style:font-size-asian="10pt"/>
    </style:style>
    <style:style style:name="P205" style:parent-style-name="Normal" style:family="paragraph">
      <style:paragraph-properties>
        <style:tab-stops>
          <style:tab-stop style:type="char" style:char="." style:position="6.693in"/>
        </style:tab-stops>
      </style:paragraph-properties>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T211" style:parent-style-name="Hyperlink" style:family="text">
      <style:text-properties fo:font-size="10pt" style:font-size-asian="10pt"/>
    </style:style>
    <style:style style:name="P212" style:parent-style-name="Normal" style:family="paragraph">
      <style:paragraph-properties>
        <style:tab-stops>
          <style:tab-stop style:type="char" style:char="." style:position="6.693in"/>
        </style:tab-stops>
      </style:paragraph-properties>
    </style:style>
    <style:style style:name="T213" style:parent-style-name="DefaultParagraphFont" style:family="text">
      <style:text-properties fo:font-size="10pt" style:font-size-asian="10pt"/>
    </style:style>
    <style:style style:name="T214" style:parent-style-name="Hyperlink" style:family="text">
      <style:text-properties fo:font-size="10pt" style:font-size-asian="10pt"/>
    </style:style>
    <style:style style:name="T215" style:parent-style-name="DefaultParagraphFont" style:family="text">
      <style:text-properties fo:font-size="10pt" style:font-size-asian="10pt"/>
    </style:style>
    <style:style style:name="T216" style:parent-style-name="DefaultParagraphFont" style:family="text">
      <style:text-properties fo:color="#000000" fo:font-size="10pt" style:font-size-asian="10pt"/>
    </style:style>
    <style:style style:name="T217" style:parent-style-name="DefaultParagraphFont" style:family="text">
      <style:text-properties fo:color="#000000" fo:font-size="10pt" style:font-size-asian="10pt"/>
    </style:style>
    <style:style style:name="T218" style:parent-style-name="DefaultParagraphFont" style:family="text">
      <style:text-properties fo:color="#0000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2022-05-<text:s text:c="6"/><text:s/>Nr.<text:s/></text:p>
          </table:table-cell>
          <table:covered-table-cell/>
        </table:table-row>
        <table:table-row table:style-name="TableRow7">
          <table:table-cell table:style-name="TableCell8">
            <text:p text:style-name="P9">Į 2022-04-25<text:s/>Nr.<text:s/>S-2022-1690-XIVP-1603</text:p>
          </table:table-cell>
          <table:table-cell>
            <text:p text:style-name="P9"/>
          </table:table-cell>
        </table:table-row>
      </table:table>
      <text:p text:style-name="P10">Lietuvos Respublikos<text:s/>Seimui</text:p>
      <text:p text:style-name="Adresas"/>
      <text:p text:style-name="Adresas"/>
      <text:p text:style-name="Adresas"/>
      <text:p text:style-name="P33"><text:s/></text:p>
      <text:p text:style-name="P34"><text:span text:style-name="T35">Dėl<text:s/></text:span><text:span text:style-name="T36">LIETUVOS RESPUBLIKOS<text:s/></text:span><text:span text:style-name="T37">ž</text:span><text:span text:style-name="T38">valgybos įstatymo Nr. VIII-1861 2, 5, 9, 13, 15, 18, 26, 29, 30, 31, 32, 37, 40, 41, 42, 43, 44, 45, 46, 47, 49, 50, 53, 54, 58, 59, 60, 62, 63, 64, 65, 68, 70 straipsnių, priedo pakeitimo ir Įstatymo papildymo 2 priedu įsta</text:span><text:span text:style-name="T39">tymo projekto Nr. XIVP-1603<text:s/></text:span><text:span text:style-name="T40">atitikties Europos Sąjungos teisei</text:span><text:span text:style-name="T41"><text:s/></text:span></text:p>
      <text:p text:style-name="Normal"/>
      <text:p text:style-name="P42"/>
      <text:p text:style-name="P43">Įvertinę<text:s/><text:a xlink:href="https://e-seimas.lrs.lt/portal/legalAct/lt/TAP/bbcb4320c22d11ec9f0095b4d96fd400?positionInSearchResults=105&amp;searchModelUUID=19751019-b870-4202-9e4a-dc04a82956a9" office:target-frame-name="_top" xlink:show="replace"><text:span text:style-name="Hyperlink">Lietuvos Respublikos<text:s/></text:span><text:span text:style-name="T44">žvalgybos įstatymo Nr. VIII-1861 2, 5, 9, 13, 15, 18, 26, 29, 30, 31, 32, 37, 40, 41, 42, 43, 44, 45, 46, 47, 49, 50, 53, 54, 58, 59, 60, 62, 63, 64, 65, 68, 70 straipsnių, priedo pakeitimo ir Įstatymo papildymo 2 priedu įstatymo projekto Nr. XIVP-1603</text:span></text:a><text:span text:style-name="T45"><text:s/></text:span><text:span text:style-name="T46">(toliau – Projektas)<text:s/></text:span>atitiktį Europos Sąjungos teisei<text:s/>teikiame pastabų ir pasiūlymų.</text:p>
      <text:list text:style-name="LFO12" text:continue-numbering="true">
        <text:list-item>
          <text:p text:style-name="P47">Projekto<text:s/>2<text:s/>straipsniu<text:s/>keičiamo<text:s/>Lietuvos Respublikos žvalgybos įstatymo (toliau<text:s/>–<text:s/>ŽĮ)<text:s/>5 straipsnio 2 dalyje numatyta, kad<text:s/>valstybės informacinėse sistemose, registruose ir (ar) duomenų bazėse tvarkomi duomenys asmenims neteikiami, jeigu jų teikimas galėtų padaryti žalos žvalgybos institucijos veiklai ir taip pakenkti valstybės saugumo interesams.<text:s/></text:p>
        </text:list-item>
      </text:list>
      <text:p text:style-name="P48">Iš šios nuostatos nėra aišku, kokiems asmenims duomenys nebūtų teikiami – tretiesiems asmenims ir (ar) duomenų subjektams. Tuo atveju, jei norima apriboti duomenų subjekto teisę susipažinti su asmens duomenimis, toks apribojimas, priklausomai nuo to, kokiais tikslais ir koks duomenų valdytojas tvarko asmens duomenis, turi atitikti<text:s/>2016 m. balandžio 27 d. Europos Parlamento ir Tarybos reglamento dėl fizinių asmenų apsaugos tvarkant asmens duomenis ir dėl laisvo tokių duomenų judėjimo ir kuriuo panaikinama Direktyva 95/46/EB (Bendrasis duomenų<text:s/><text:soft-page-break/>apsaugos reglamentas) (toliau – Reglamentas)<text:s/>ir (arba) Lietuvos<text:s/>Respublikos<text:s/>asmens duomenų, tvarkomų nusikalstamų veikų prevencijos, tyrimo, atskleidimo ar baudžiamojo persekiojimo už jas, bausmių vykdymo arba nacionalinio saugumo ar gynybos tikslais, teisinės apsaugos įstatymo reikalavimus. Vadovaujantis Reglamento 23 straipsnio 1 dalies a punktu,<text:s/>Sąjungos ar valstybės narės teise, kuri taikoma duomenų valdytojui arba duomenų tvarkytojui, teisėkūros priemone gali būti apribotos 12–22 straipsniuose ir 34 straipsnyje, taip pat 5 straipsnyje tiek, kiek jo nuostatos atitinka 12–22 straipsniuose numatytas teises ir prievoles, nustatytos prievolės ir teisės, kai tokiu apribojimu gerbiama pagrindinių teisių ir laisvių esmė ir jis demokratinėje visuomenėje yra būtina ir proporcinga priemonė siekiant užtikrinti<text:s/>nacionalinį saugumą. Reglamento 23 straipsnio 2 dalyje įvardyta, kas tokiose teisėkūros priemonėse turi būti nurodyta. Vadovaujantis Asmens duomenų, tvarkomų nusikalstamų veikų prevencijos, tyrimo, atskleidimo ar baudžiamojo persekiojimo už jas, bausmių vykdymo arba nacionalinio saugumo ar gynybos tikslais, teisinės apsaugos įstatymo 13 straipsnio 1 dalies 4 punktu,<text:s/><text:span text:style-name="T49">duomenų subjekto teisė susipažinti su asmens duomenimis gali būti visiškai arba iš dalies apribota Lietuvos Respublikos įstatymuose nustatytais atvejais tiek, kiek ir tol, kol šis apribojimas, atsižvelgiant į šio fizinio asmens pagrindines teises ir teisėtus interesus, demokratinėje visuomenėje yra būtinas ir proporcingas siekiant</text:span><text:s/><text:span text:style-name="T50">užtikrinti nacionalinį saugumą</text:span>.<text:s/>Pastebėtina, kad ŽĮ 16<text:span text:style-name="T51">1</text:span><text:s/>straipsnio<text:s/>4 dalis gali būti taikoma tik tais atvejais, kai<text:s/>valstybės informacines<text:s/>sistemas, registrus<text:s/>ir (ar) duomenų bazes valdo žvalgybos institucija nacionalinio saugumo ar gynybos tikslais.</text:p>
      <text:p text:style-name="P52">Atsižvelgdami į tai, kas išdėstyta, siūlome tikslinti<text:s/>Projekto<text:s/>2<text:s/>straipsniu<text:s/>keičiamo<text:s/>ŽĮ<text:s/>5 straipsnio 2 dalį nurodant, kokiam asmeniui<text:s/>valstybės informacinėse sistemose, registruose ir (ar) duomenų bazėse tvarkomi duomenys<text:s/>neteikiami. Tuo atveju, jei duomenys būtų neteikiami duomenų subjektui, nuostatos turi būti tikslinamos pagal Reglamento ir Asmens duomenų, tvarkomų nusikalstamų veikų prevencijos, tyrimo, atskleidimo ar baudžiamojo persekiojimo už jas,<text:s/><text:soft-page-break/>bausmių vykdymo arba nacionalinio saugumo ar gynybos tikslais, teisinės apsaugos įstatymo reikalavimus.</text:p>
      <text:p text:style-name="P53">Atkreiptinas dėmesys, kad<text:s/>Projekto<text:s/>2<text:s/>straipsniu<text:s/>keičiamo<text:s/>ŽĮ<text:s/>5 straipsnio 2 dalyje nėra aptarta, kas ir kokia tvarka nuspręstų, kad tam tikri duomenys nėra teiktini, kaip<text:s/>valstybės informacinių<text:s/>sistemų, registrų<text:s/>ir (ar) duomenų bazių valdytojams ar (ir) tvarkytojams būtų pranešama apie neteiktinus duomenis.<text:s/></text:p>
      <text:p text:style-name="P54">Taip pat, siekiant išvengti neaiškaus teisinio reguliavimo ir atsižvelgiant į ŽĮ 5 straipsnio pavadinimą „<text:span text:style-name="T55">Informacijos apie žvalgybos institucijas ir jų veiklą</text:span>“, siūlytina<text:s/>Projekto<text:s/>2<text:s/>straipsniu<text:s/>keičiamo<text:s/>ŽĮ<text:s/>5 straipsnio 2 dalį patikslinti nurodant,<text:s/>kokio pobūdžio duomenys, tvarkomi<text:s/>valstybės informacinėse sistemose, registruose ir (ar) duomenų bazėse,<text:s/>neteikiami, pvz., „duomenys apie žvalgybos institucijas ir jų veiklą“ arba juos susieti su<text:s/>ŽĮ 5 straipsnio 1 dalyje įvardyta informacija.<text:s/></text:p>
      <text:list text:style-name="LFO12" text:continue-numbering="true">
        <text:list-item>
          <text:p text:style-name="P56">Projekto 3 straipsniu, kuriuo ŽĮ 9 straipsnio 1 dalį siūloma papildyti 5 ir 6 punktais, 4 straipsnio<text:s/>1 ir<text:s/>5 dalimis, 5 straipsniu, 6 straipsnio 2 ir 3 dalimis<text:s/>siekiama išplėsti žvalgybos subjektų teisę tvarkyti žvalgybos institucijų veiklai reikalingą informaciją, kuri apima ir įvairius fizinių asmenų asmens duomenis.<text:s/>Projekto 3 straipsniu keičiamo ŽĮ 9 straipsnio 1 dalies 6 punkte numatyta, kad žvalgybos institucijos turi<text:s/>teisę<text:s/><text:span text:style-name="T57">įdiegti ūkio subjektų, teikiančių elektroninių ryšių tinklus ir (ar) elektroninių ryšių paslaugas, elektroninės informacijos prieglobos paslaugas ir skaitmenines paslaugas, infrastruktūroje<text:s/></text:span><text:span text:style-name="T58">technines priemones,<text:s/></text:span><text:span text:style-name="T59">skirtas stebėti ir fiksuoti asmenų susižinojimą. Atkreiptinas dėmesys, kad ŽĮ 13 straipsnio 1 dalies 1 punkte numatyta, jog pagal motyvuotą apygardos teismo nutartį gali būti atliekam</text:span><text:span text:style-name="T60">as<text:s/></text:span><text:span text:style-name="T61">elektroninių ryšių tinklais perduodamos informacijos turinio, susirašinėjimo ir kitokio asmens susižinojimo stebėjimas ir fiksavimas</text:span><text:span text:style-name="T62">, o pagal<text:s/></text:span><text:span text:style-name="T63">4 punkt</text:span><text:span text:style-name="T64">ą<text:s/></text:span>–<text:s/><text:span text:style-name="T65">gaunama<text:s/></text:span>informacija<text:s/>apie elektroninių ryšių įvykius.<text:s/>Atkreiptinas dėmesys, kad Projekto 3 straipsniu keičiamo ŽĮ 9 straipsnio 1 dalies 6 punkte vartojama formuluotė „asmenų susižinojimas“ neatitinka ŽĮ<text:s/><text:span text:style-name="T66">13 straipsnio 1 dal</text:span><text:span text:style-name="T67">yje vartojamų formuluočių, todėl neaiškus šios teisės turinys (pvz., ar bus stebimas ir fiksuojamas<text:s/></text:span><text:span text:style-name="T68">elektroninių ryšių tinklais perduodamos<text:s/></text:span><text:soft-page-break/><text:span text:style-name="T69">informacijos turin</text:span><text:span text:style-name="T70">ys ar<text:s/></text:span><text:span text:style-name="T71">susirašinėjim</text:span><text:span text:style-name="T72">as, gaunama informacija apie elektroninių ryšių įvykius).<text:s/></text:span>Atsižvelgdami į tai, kas išdėstyta, bei įvertinę Projekto aiškinamajame rašte pateiktą informaciją siūlytume aptariamas Projekto nuostatas patikslinti.<text:s/></text:p>
        </text:list-item>
      </text:list>
      <text:p text:style-name="P73"><text:span text:style-name="T74">Taip pat pažymėtina, kad<text:s/></text:span><text:span text:style-name="T75">ūkio subjekt</text:span><text:span text:style-name="T76">ų</text:span><text:span text:style-name="T77">, teikian</text:span><text:span text:style-name="T78">čių</text:span><text:span text:style-name="T79"><text:s/>elektroninių ryšių tinklus ir (ar) elektroninių ryšių paslaugas, </text:span><text:span text:style-name="T80">atžvilgiu yra taikomas Lietuvos Respublikos elektroninių ryšių įstatymas</text:span><text:span text:style-name="T81">, tačiau jis netaikomas ūkio subjektų, teikiančių<text:s/></text:span><text:span text:style-name="T82">elektroninės informacijos prieglobos paslaugas ir skaitmenines paslaugas</text:span><text:span text:style-name="T83">, atžvilgiu. Šiuo atveju aktualus Elektroninių ryšių įstatymo 96 straipsnis, kuriame<text:s/></text:span><text:span text:style-name="T84">papildomai<text:s/></text:span><text:span text:style-name="T85">reglamentuojami klausimai</text:span><text:span text:style-name="T86">,<text:s/></text:span><text:span text:style-name="T87">susiję su<text:s/></text:span>Projekto 3 straipsniu keičiamo ŽĮ 9 straipsnio 1 dalies 6 punktu, todėl<text:s/>siūlytina įvertinti, ar<text:s/>Projektu numatomas reguliavimas dėl duomenų, gautų iš ūkio subjektų, teikiančių<text:s/><text:span text:style-name="T88">elektroninės informacijos prieglobos paslaugas ir skaitmenines paslaugas,</text:span><text:span text:style-name="T89"><text:s/></text:span><text:span text:style-name="T90">bus</text:span><text:span text:style-name="T91"><text:s/>išsamus.</text:span></text:p>
      <text:list text:style-name="LFO12" text:continue-numbering="true">
        <text:list-item>
          <text:p text:style-name="P92">Projekto 18 straipsniu siūloma numatyti, kad „žvalgybos pareigūnų paros ir suminė savaitės tarnybos trukmė nėra apribota ir priklauso nuo tarnybos poreikių, tačiau<text:s/><text:span text:style-name="T93">paprastai</text:span><text:s/>garantuojama vienuolikos valandų kasdienio nepertraukiamojo poilsio tarp darbo dienų trukmė ir trisdešimt penkių valandų nepertraukiamojo poilsio per septynių paeiliui einančių dienų laikotarpį trukmė, o jeigu žvalgybos pareigūno darbo dienos (pamainos) trukmė yra dvidešimt keturios valandos – dvidešimt keturių valandų nepertraukiamojo poilsio tarp darbo dienų (pamainų) trukmė. Esant tarnybiniam būtinumui, kai reikia užtikrinti tarnybinių užduočių įgyvendinimą, žvalgybos pareigūnui gali būti pavesta vykdyti užduotis jam priklausančio nepertraukiamojo poilsio metu, už šį laiką kompensuojant laisvu nuo tarnybos laiku žvalgybos institucijos vadovo nustatyta tvarka.“ Šiuo aspektu pažymėtina, kad<text:s/><text:span text:style-name="T94">2003 m. lapkričio 4 d. Europos Parlamento ir<text:s/></text:span><text:span text:style-name="T95">Tarybos d</text:span><text:span text:style-name="T96">irektyva 2003/88/EB dėl tam tikrų darbo laiko organizavimo aspektų</text:span><text:span text:style-name="T97"><text:s/>valstybės narės yra įpareigojamos užtikrinti,<text:s/></text:span><text:span text:style-name="T98">kad kiekvienas darbuotojas turėtų teisę į minimalų 11 valandų nepertraukiamo kasdienio poilsio laiką per parą</text:span><text:span text:style-name="T99"><text:s/>(3 straipsnis) ir<text:s/></text:span><text:span text:style-name="T100">per kiekvieną septynių dienų laikotarpį kiekvienas darbuotojas turėtų teisę į minimalų 24 valandų nepertraukiamo poilsio laiką ir 3 straipsnyje nurodom</text:span><text:span text:style-name="T101">as 11<text:s/></text:span><text:soft-page-break/><text:span text:style-name="T102">kasdienio poilsio valandų – t.y., 35 valandų nepertraukiamo poilsio laiką (5 straipsnis). Taigi Projektu siūloma vertinamojo pobūdžio aplinkybė „paprastai“ sudaro prielaidas nesilaikyti šio Direktyvoje 2003/88/EB nustatyto reikalavimo.<text:s/></text:span><text:span text:style-name="T103">Direktyva yra taikoma<text:s/></text:span><text:span text:style-name="T104">visiems veiklos sektoriams,<text:s/></text:span><text:span text:style-name="T105">į</text:span><text:span text:style-name="T106">skaitant tuos, kuriuose reaguojama<text:s/></text:span><text:span text:style-name="T107">į</text:span><text:span text:style-name="T108"><text:s/>i</text:span><text:span text:style-name="T109">š</text:span><text:span text:style-name="T110"><text:s/>esmės neprognozuojamus<text:s/></text:span><text:span text:style-name="T111">į</text:span><text:span text:style-name="T112">vykius, kaip antai ugniagesi</text:span><text:span text:style-name="T113">ų</text:span><text:span text:style-name="T114"><text:s/>arba civilinės saugos tarnyb</text:span><text:span text:style-name="T115">ų</text:span><text:span text:style-name="T116"><text:s/>darbą.<text:s/></text:span><text:span text:style-name="T117">Europos Sąjungos Teisingumo<text:s/></text:span><text:span text:style-name="T118">Teismas<text:s/></text:span><text:span text:style-name="T119">yra nusprendęs</text:span><text:span text:style-name="T120">, kad direktyvos taikymo srities<text:s/></text:span><text:span text:style-name="T121">išimtį</text:span><text:span text:style-name="T122"><text:s/>galima daryti tik i</text:span><text:span text:style-name="T123">š</text:span><text:span text:style-name="T124">skirtini</text:span><text:span text:style-name="T125">ų</text:span><text:span text:style-name="T126"><text:s/></text:span><text:span text:style-name="T127">į</text:span><text:span text:style-name="T128">vyki</text:span><text:span text:style-name="T129">ų</text:span><text:span text:style-name="T130">, toki</text:span><text:span text:style-name="T131">ų</text:span><text:span text:style-name="T132"><text:s/>kaip „gamtini</text:span><text:span text:style-name="T133">ų</text:span><text:span text:style-name="T134"><text:s/>arba technologini</text:span><text:span text:style-name="T135">ų</text:span><text:span text:style-name="T136"><text:s/>katastrof</text:span><text:span text:style-name="T137">ų</text:span><text:span text:style-name="T138">, pasikėsinim</text:span><text:span text:style-name="T139">ų</text:span><text:span text:style-name="T140">, dideli</text:span><text:span text:style-name="T141">ų</text:span><text:span text:style-name="T142"><text:s/>nelaiming</text:span><text:span text:style-name="T143">ų</text:span><text:span text:style-name="T144"><text:s/>atsitikim</text:span><text:span text:style-name="T145">ų</text:span><text:span text:style-name="T146"><text:s/>arba kit</text:span><text:span text:style-name="T147">ų</text:span><text:span text:style-name="T148"><text:s/>tokio pobūd</text:span><text:span text:style-name="T149">ž</text:span><text:span text:style-name="T150">io<text:s/></text:span><text:span text:style-name="T151">į</text:span><text:span text:style-name="T152">vyki</text:span><text:span text:style-name="T153">ų</text:span><text:span text:style-name="T154">“, atvejais</text:span><text:span text:style-name="T155"><text:note text:note-class="footnote" text:id="_ftn0"><text:note-citation>1</text:note-citation><text:note-body><text:p text:style-name="FootnoteText"><text:s/>2005 m. liepos 14 d. Teismo nutartis byloje<text:s/><text:span text:style-name="T156">Personalrat der Feuerwehr Hamburg</text:span>, C-52/04, ECLI:EU: C:2005:467, 54 punktas.</text:p></text:note-body></text:note></text:span><text:span text:style-name="T157">.</text:span><text:span text:style-name="T158"><text:s/>Direktyvos 2003/88/EB 17 straipsnyje<text:s/></text:span><text:span text:style-name="T159">taip pat<text:s/></text:span><text:span text:style-name="T160">numatytos nukrypti leidžiančios nuostatos,<text:s/></text:span><text:span text:style-name="T161">kurios, manytina, galėtų būti taikomos žvalgybos pareigūnams,<text:s/></text:span><text:span text:style-name="T162">tačiau pažymėtina, kad jos turi būti nustatomos taip, kad jų</text:span><text:span text:style-name="T163"><text:s/>taikymo sritis būt</text:span><text:span text:style-name="T164">ų</text:span><text:span text:style-name="T165"><text:s/>apribota tuo, kas būtiniausia norint apginti pagal tas nuostatas saugomus interesus</text:span><text:span text:style-name="T166"><text:note text:note-class="footnote" text:id="_ftn1"><text:note-citation>2</text:note-citation><text:note-body><text:p text:style-name="FootnoteText"><text:s/>2010 m. spalio 21 d. sprendimas<text:s/><text:span text:style-name="T167">Antonino Accardo ir kt</text:span><text:span text:style-name="T168">.</text:span>, C-227/09, ECLI:EU:C:2010:624,<text:s/>58 punktas;<text:s/>2010 m. spalio 14 d. sprendimas<text:s/><text:span text:style-name="T169">Union syndicale Solidaires Isère</text:span><text:span text:style-name="T170">,</text:span><text:s/>C-428/09, ECLI:EU: C:2010:612,<text:s/>40 punktas</text:p></text:note-body></text:note></text:span><text:span text:style-name="T171">, ir kad jų įgyvendinimas užtikrintų<text:s/></text:span><text:span text:style-name="T172">veiksmingą darbuotoj</text:span><text:span text:style-name="T173">ų</text:span><text:span text:style-name="T174"><text:s/>saugą ir sveikatos apsaugą</text:span><text:span text:style-name="T175"><text:note text:note-class="footnote" text:id="_ftn2"><text:note-citation>3</text:note-citation><text:note-body><text:p text:style-name="FootnoteText"><text:s/>2003 m. rugsėjo 9 d. sprendimas<text:s/><text:span text:style-name="T176">Landeshauptstadt Kie</text:span><text:span text:style-name="T177">l</text:span>, C-151/02, ECLI:EU:C:2003:437, 89 punktas; 2004 m. spalio 5 d. sprendimas<text:s/><text:span text:style-name="T178">Bernhard Pfeiffer</text:span><text:s/><text:span text:style-name="T179">ir kt</text:span>., C-397/01–C-403/01, ECLI:EU: C:2004:584, 77 punktas</text:p></text:note-body></text:note></text:span><text:span text:style-name="T180">. Projekto aiškinamajame rašte nurodoma, kad žvalgybos pareigūnų darbo sąlygos turi būti gerinamos,<text:s/></text:span><text:span text:style-name="T181">žvalgybos pareigūnų tarnybos pobūdis dėl žvalgybos institucijų veiklos specifikos neigiamai veikia jų sveikatą, asmeninį bei šeiminį gyvenimą</text:span><text:span text:style-name="T182">,<text:s/></text:span><text:span text:style-name="T183">tarnybos sąlygos patrauklumu atsilieka nuo kitų pareigūnų ir net valstybės tarnautojų</text:span><text:span text:style-name="T184">, todėl turėtų būti papildomai įvertinta</text:span><text:span text:style-name="T185">, ar liberalesnis darbo laiko reguliavimas ir galimybė nesilaikyti minimalaus poilsio laiko režimo nepažeis žvalgybos pareigūnų saugos ir sveikatos apsaugos.<text:s/></text:span><text:span text:style-name="T186">Atsižvelgdami į tai, kas išdėstyta, manytume, kad Projekto aiškinamajame rašte nurodytiems tikslams pasiekti pakaktų<text:s/></text:span><text:soft-page-break/><text:span text:style-name="T187">Projektu siūlomo ŽĮ 45 straipsnio 3 dalies papildymo antru sakiniu, o pirmame sakinyje siūlytume išbraukti žodį „paprastai“.<text:s/></text:span></text:p>
        </text:list-item>
        <text:list-item>
          <text:p text:style-name="P188"><text:span text:style-name="T189">Atsižvelgiant į Projektu siūlomų reguliuoti teisinių santykių kompleksiškumą,<text:s/></text:span><text:span text:style-name="T190">vadovaudamiesi<text:s/></text:span><text:span text:style-name="T191">Lietuvos Respublikos Seimo statuto 138 straipsnio 3 dalimi, siūlytume dėl šio Projekto gauti Lietuvos Respublikos Vyriausybės išvadą.</text:span></text:p>
        </text:list-item>
      </text:list>
      <text:p text:style-name="P192"/>
      <text:p text:style-name="P193"/>
      <text:p text:style-name="P194"/>
      <text:p text:style-name="P195"/>
      <text:p text:style-name="Normal">Teisingumo ministrė<text:tab/><text:tab/><text:tab/><text:tab/><text:tab/><text:tab/><text:tab/><text:tab/>Ewelina Dobrowolska</text:p>
      <text:p text:style-name="Normal"/>
      <text:p text:style-name="P196"/>
      <text:p text:style-name="P197"/>
      <text:p text:style-name="P198"/>
      <text:p text:style-name="P199"/>
      <text:p text:style-name="P200"/>
      <text:p text:style-name="P201"/>
      <text:p text:style-name="P202"/>
      <text:p text:style-name="P203"/>
      <text:p text:style-name="P204"/>
      <text:p text:style-name="P205"><text:span text:style-name="T206">Viktorija Vasiliauskienė, (8<text:s/></text:span><text:span text:style-name="T207">614</text:span><text:span text:style-name="T208">)<text:s/></text:span><text:span text:style-name="T209">31 340</text:span><text:span text:style-name="T210"><text:s/>el. p.<text:s/></text:span><text:a xlink:href="mailto:viktorija.vasiliauskiene@tm.lt" office:target-frame-name="_top" xlink:show="replace"><text:span text:style-name="T211">viktorija.vasiliauskiene@tm.lt</text:span></text:a></text:p>
      <text:p text:style-name="P212"><text:span text:style-name="T213">Indrė Skersytė, (8 671) 86 457, el. p.<text:s/></text:span><text:a xlink:href="mailto:indre.skersyte@tm.lt" office:target-frame-name="_top" xlink:show="replace"><text:span text:style-name="T214">indre.skersyte@tm.lt</text:span></text:a><text:span text:style-name="T215"><text:s/></text:span><text:span text:style-name="T216"><text:s/></text:span><text:span text:style-name="T217"><text:tab/></text:span><text:span text:style-name="T21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Neapdorotaspaminėjimas1" style:display-name="Neapdorotas paminėjimas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ar" style:country-asian="SA"/>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Revision" style:display-name="Revision" style:family="paragraph">
      <style:text-properties fo:font-size="12pt" style:font-size-asian="12pt" style:font-size-complex="12pt" style:language-asian="ar" style:country-asian="SA" fo:hyphenate="false"/>
    </style:style>
    <style:style style:name="tajtip" style:display-name="tajtip"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style:page-layout style:name="PL0">
      <style:page-layout-properties fo:page-width="8.2673in" fo:page-height="11.6923in" style:print-orientation="portrait" fo:margin-top="0.7798in" fo:margin-left="1.1812in" fo:margin-bottom="0.051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7361in"/>
      </style:footer-style>
    </style:page-layout>
    <style:style style:name="P11" style:parent-style-name="Antraštė1" style:family="paragraph">
      <style:paragraph-properties fo:text-align="start"/>
    </style:style>
    <style:style style:name="P12" style:parent-style-name="Normal" style:family="paragraph">
      <style:paragraph-properties fo:text-align="center">
        <style:tab-stops>
          <style:tab-stop style:type="right" style:position="5.768in"/>
        </style:tab-stops>
      </style:paragraph-properties>
      <style:text-properties fo:hyphenate="false"/>
    </style:style>
    <style:style style:name="T13" style:parent-style-name="DefaultParagraphFont" style:family="text">
      <style:text-properties fo:font-size="14pt" style:font-size-asian="14pt" style:font-size-complex="14pt" fo:language="en" fo:country="US" style:language-asian="en" style:country-asian="US"/>
    </style:style>
    <style:style style:name="P14"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15"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6"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7"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19" style:parent-style-name="DefaultParagraphFont" style:family="text">
      <style:text-properties fo:font-size="10pt" style:font-size-asian="10pt" style:language-asian="en" style:country-asian="US"/>
    </style:style>
    <style:style style:name="T20" style:parent-style-name="DefaultParagraphFont" style:family="text">
      <style:text-properties fo:font-size="10pt" style:font-size-asian="10pt" style:language-asian="en" style:country-asian="US"/>
    </style:style>
    <style:style style:name="T21" style:parent-style-name="DefaultParagraphFont" style:family="text">
      <style:text-properties fo:font-size="10pt" style:font-size-asian="10pt" style:language-asian="en" style:country-asian="US"/>
    </style:style>
    <style:style style:name="T22" style:parent-style-name="DefaultParagraphFont" style:family="text">
      <style:text-properties fo:font-size="10pt" style:font-size-asian="10pt" style:language-asian="en" style:country-asian="US"/>
    </style:style>
    <style:style style:name="T23" style:parent-style-name="DefaultParagraphFont" style:family="text">
      <style:text-properties fo:font-size="10pt" style:font-size-asian="10pt" style:language-asian="en" style:country-asian="US"/>
    </style:style>
    <style:style style:name="T24" style:parent-style-name="Hyperlink" style:family="text">
      <style:text-properties fo:font-size="10pt" style:font-size-asian="10pt" style:language-asian="en" style:country-asian="US"/>
    </style:style>
    <style:style style:name="T25" style:parent-style-name="DefaultParagraphFont" style:family="text">
      <style:text-properties fo:font-size="10pt" style:font-size-asian="10pt" style:language-asian="en" style:country-asian="US"/>
    </style:style>
    <style:style style:name="T26" style:parent-style-name="DefaultParagraphFont" style:family="text">
      <style:text-properties fo:font-size="10pt" style:font-size-asian="10pt" style:language-asian="en" style:country-asian="US"/>
    </style:style>
    <style:style style:name="T27" style:parent-style-name="DefaultParagraphFont" style:family="text">
      <style:text-properties fo:font-size="10pt" style:font-size-asian="10pt" style:language-asian="en" style:country-asian="US"/>
    </style:style>
    <style:style style:name="T28" style:parent-style-name="DefaultParagraphFont" style:family="text">
      <style:text-properties fo:font-size="10pt" style:font-size-asian="10pt" style:language-asian="en" style:country-asian="US"/>
    </style:style>
    <style:style style:name="P2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30"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31" style:parent-style-name="Header" style:family="paragraph">
      <style:text-properties style:font-size-complex="7pt"/>
    </style:style>
    <style:style style:name="P32" style:parent-style-name="Footer" style:family="paragraph">
      <style:paragraph-properties>
        <style:tab-stops>
          <style:tab-stop style:type="left" style:position="5.6111in"/>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11"/>
      </style:header>
    </style:master-page>
    <style:master-page style:next-style-name="MP0" style:name="MPF0" style:page-layout-name="PL0">
      <style:header>
        <text:p text:style-name="P12"><text:span text:style-name="T13"><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14"/>
        <text:p text:style-name="P15">LIETUVOS RESPUBLIKOS TEISINGUMO MINISTERIJA</text:p>
        <text:p text:style-name="P16"/>
        <text:p text:style-name="P17">Biudžetinė įstaiga, Gedimino pr. 30, LT-01104 Vilnius,<text:s/></text:p>
        <text:p text:style-name="P18"><text:span text:style-name="T19">tel.<text:s/></text:span><text:span text:style-name="T20">8</text:span><text:span text:style-name="T21"> </text:span><text:span text:style-name="T22">600 38 904</text:span><text:span text:style-name="T23">, el. p.<text:s/></text:span><text:a xlink:href="mailto:rastine@tm.lt" office:target-frame-name="_top" xlink:show="replace"><text:span text:style-name="T24">rastine@tm.lt</text:span></text:a><text:span text:style-name="T25">,</text:span><text:span text:style-name="T26"><text:s/></text:span><text:span text:style-name="T27">https://tm.lrv.lt</text:span><text:span text:style-name="T28">.</text:span></text:p>
        <text:p text:style-name="P29">Duomenys kaupiami ir saugomi Juridinių asmenų registre, kodas 188604955</text:p>
        <text:p text:style-name="P30"/>
        <text:p text:style-name="P31"/>
      </style:header>
      <style:footer>
        <text:p text:style-name="P32"/>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Glodenis</meta:initial-creator>
    <dc:creator>adlibuser</dc:creator>
    <meta:creation-date>2022-06-03T12:22:00Z</meta:creation-date>
    <dc:date>2022-06-03T12:22:00Z</dc:date>
    <meta:print-date>2020-01-13T12:15:00Z</meta:print-date>
    <meta:template xlink:href="Normal.dotm" xlink:type="simple"/>
    <meta:editing-cycles>2</meta:editing-cycles>
    <meta:editing-duration>PT0S</meta:editing-duration>
    <meta:document-statistic meta:page-count="6" meta:paragraph-count="150" meta:word-count="1283" meta:character-count="10846" meta:row-count="346" meta:non-whitespace-character-count="9713"/>
  </office:meta>
</office:document-meta>
</file>