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3" style:parent-style-name="Projektas" style:family="paragraph">
      <style:text-properties style:font-weight-complex="bold" fo:color="#000000"/>
    </style:style>
    <style:style style:name="T4" style:parent-style-name="DefaultParagraphFont" style:family="text">
      <style:text-properties style:font-weight-complex="bold" fo:color="#000000"/>
    </style:style>
    <style:style style:name="T5" style:parent-style-name="DefaultParagraphFont" style:family="text">
      <style:text-properties style:font-weight-complex="bold" fo:color="#000000" style:text-position="super 66.6%"/>
    </style:style>
    <style:style style:name="T6" style:parent-style-name="DefaultParagraphFont" style:family="text">
      <style:text-properties style:font-weight-complex="bold" fo:color="#000000"/>
    </style:style>
    <style:style style:name="P7" style:parent-style-name="Projektas" style:family="paragraph">
      <style:text-properties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1576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h text:style-name="P3" text:outline-level="3">DĖL<text:s/>LIETUVOS RESPUBLIKOS<text:s/>Seimo kontrolierių įstatymo Nr. VIII-950 7, 9,<text:s/>19, 22, 25 ir 28 straipsnių, V skirsnio pakeitimo<text:s/></text:h>
      <text:h text:style-name="Projektas" text:outline-level="3"><text:span text:style-name="T4">ir Įstatymo papildymo 9</text:span><text:span text:style-name="T5">1</text:span><text:span text:style-name="T6"><text:s/>straipsniu<text:s/></text:span></text:h>
      <text:h text:style-name="P7" text:outline-level="3">ĮSTATYMo projektO Nr.<text:s/>XIVP-2078(4)</text:h>
      <text:p text:style-name="P8"/>
      <text:p text:style-name="P9"><text:span text:style-name="T10">2023-0</text:span><text:span text:style-name="T11">5</text:span><text:span text:style-name="T12">-09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</text:span><text:span text:style-name="T50">:</text:span></text:p>
            <text:p text:style-name="P51">Lietuvos Respublikos Seimo kontrolierių įstatymo (toliau – Įstatymas) 5 straipsnis paaiškina, kas<text:s/>yra Lietuvos Respublikos Seimo<text:s/>kontrolierius:<text:s/>tai<text:s/>Lietuvos Respublikos Seimo<text:s/>skiriamas valstybės pareigūnas, ginantis žmogaus teises ir laisves, tiriantis pareiškėjų skundus dėl pareigūnų piktnaudžiavimo ar biurokratizmo bei siekiantis gerinti viešąjį administravimą.</text:p>
            <text:p text:style-name="P52">Taigi Seimo<text:s/>kontrolieriaus institucijos tikslas yra ginti žmogaus teises ir laisves. Tuo tikslu šis valstybės pareigūnas yra įgaliotas tirti galimo pareigūnų piktnaudžiavimo<text:s/>ir (ar)<text:s/>biurokratizmo atvejus ir tokiu būdu prisidėti prie viešojo administravimo gerinimo.<text:s/></text:p>
            <text:p text:style-name="P53"><text:span text:style-name="T54">Įstatymo 6 straipsnis, įtvirtinantis kvalifikacinius reikalavimus,</text:span><text:span text:style-name="T55"><text:s/>kuriuos turi atitikti Seimo</text:span><text:span text:style-name="T56"><text:s/>kontrolierius,</text:span><text:span text:style-name="T57"><text:s/></text:span><text:span text:style-name="T58">inter alia</text:span><text:span text:style-name="T59"><text:s/>numato, kad Seimo kontrolieriumi gali būti skiriamas Lietuvos Respublikos pilietis, turintis<text:s/></text:span><text:span text:style-name="T60">ne<text:s/></text:span><text:span text:style-name="T61">mažesnį kaip 10 metų teisinio ar teisinio pedagoginio darbo stažą.</text:span></text:p>
            <text:p text:style-name="P62">Atsižvelgiant į tai, kad Seimo kontrolierius yra viena iš pagrindinių institucijų, skirtų užtikrinti asmens teisių ir laisvių apsaugą,<text:s/>būtų tikslinga pakeisti Įstatymą ir sudaryti galimybę<text:s/>į<text:s/><text:soft-page-break/>Seimo<text:s/>kontrolieriaus pareigas skirti<text:s/>ir tokius piliečius, kurie<text:s/>turi<text:s/>atitinkamą<text:s/>patirtį žmogaus teisių bei laisvių apsaugos srityje. Šiuo metu galiojanti Įstatymo redakcija tokios galimybės nenumato.</text:p>
            <text:p text:style-name="P63"/>
            <text:p text:style-name="P64"><text:span text:style-name="T65">Pasiūlymas</text:span><text:span text:style-name="T66">:</text:span></text:p>
            <text:p text:style-name="P67"><text:span text:style-name="T68">Papildyti<text:s/></text:span><text:span text:style-name="T69">Lietuvos Respublikos Seimo kontrolierių įstatymo N</text:span><text:span text:style-name="T70">r. VIII-950 7, 9</text:span><text:span text:style-name="T71">, 19, 22, 25 ir 28 straipsnių, V</text:span><text:span text:style-name="T72"> skirsnio pakeitimo<text:s/></text:span><text:span text:style-name="T73">ir įstatymo papildymo 9</text:span><text:span text:style-name="T74">1</text:span><text:span text:style-name="T75"><text:s/>straipsniu įstatymo projektą</text:span><text:span text:style-name="T76"><text:s/>N</text:span><text:span text:style-name="T77">r. XIVP-2078(4)</text:span><text:span text:style-name="T78"><text:s/>(toliau – Projektas)<text:s/></text:span><text:span text:style-name="T79">nauju 1 straipsniu ir jį išdėstyti taip:</text:span></text:p>
            <text:p text:style-name="P80"><text:span text:style-name="T81">„</text:span><text:span text:style-name="T82">1 straipsnis. 6</text:span><text:span text:style-name="T83"> straipsnio pakeitimas</text:span></text:p>
            <text:p text:style-name="P84">Pakeisti<text:s/>6<text:s/>straipsnį<text:s/>ir<text:s/>jį<text:s/>išdėstyti taip:<text:bookmark-start text:name="m_-7131542639184902360_part_e4e3d0ff48e3"/><text:bookmark-end text:name="m_-7131542639184902360_part_e4e3d0ff48e3"/></text:p>
            <text:p text:style-name="P85"><text:span text:style-name="T86">„</text:span><text:span text:style-name="T87">Seimo kontrolieriumi skiriamas nepriekaištingos reputacijos Lietuvos Respublikos pilietis, turintis teisės bakalauro ir teisės magistro arba vienpakopį teisinį universitetinį išsilavinimą ir ne mažesn</text:span><text:span text:style-name="T88">į</text:span><text:span text:style-name="T89">ius</text:span><text:span text:style-name="T90"><text:s/>kaip 10 metų teisinio</text:span><text:span text:style-name="T91">,</text:span><text:span text:style-name="T92"><text:s/></text:span><text:span text:style-name="T93">ar</text:span><text:span text:style-name="T94"><text:s/>teisinio pedagoginio darbo stažą</text:span><text:span text:style-name="T95"><text:s/></text:span><text:span text:style-name="T96">ir (ar)</text:span><text:span text:style-name="T97"><text:s/>patirtį<text:s/></text:span><text:span text:style-name="T98">vykdant veiklą, susi</text:span><text:span text:style-name="T99">jusią su<text:s/></text:span><text:span text:style-name="T100"><text:s/>žmogaus teisių ir laisvių apsauga</text:span><text:span text:style-name="T101">.</text:span><text:span text:style-name="T102">“</text:span></text:p>
            <text:p text:style-name="P103"><text:bookmark-start text:name="m_-7131542639184902360_part_6eaaadea6046"/><text:bookmark-end text:name="m_-7131542639184902360_part_6eaaadea6046"/></text:p>
          </table:table-cell>
        </table:table-row>
        <text:soft-page-break/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Argumentai:</text:p>
            <text:p text:style-name="P115"><text:span text:style-name="T116">Atsižvelgiant į pirmąjį pasiūlymą, yra tikslinga pakeisti<text:s/></text:span><text:span text:style-name="T117">Projekto<text:s/></text:span><text:span text:style-name="T118">straipsnių numeraciją.</text:span></text:p>
            <text:p text:style-name="P119"/>
            <text:p text:style-name="P120">Pasiūlymas:</text:p>
            <text:p text:style-name="P121">Buvusius<text:s/>Projekto 1‒9<text:s/>straipsnius<text:s/>laikyti atitinkamai Projekto 2‒10 straipsniais.</text:p>
            <text:p text:style-name="P122"/>
          </table:table-cell>
        </table:table-row>
      </table:table>
      <text:p text:style-name="P123"/>
      <text:section text:name="Sect1" text:style-name="S1">
        <text:p text:style-name="P124"/>
        <text:p text:style-name="P125">Teikia<text:tab/><text:tab/><text:tab/><text:tab/><text:tab/><text:tab/><text:tab/><text:tab/><text:s text:c="11"/></text:p>
        <text:p text:style-name="P126">Viktorija Čmilytė-Nielsen</text:p>
        <text:p text:style-name="P127">Eugenijus Gentvilas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name-asian="Times New Roman" style:font-name-complex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VILKIENĖ Martyna</meta:initial-creator>
    <dc:creator>adlibuser</dc:creator>
    <meta:creation-date>2023-05-09T11:22:00Z</meta:creation-date>
    <dc:date>2023-05-09T11:22:00Z</dc:date>
    <meta:print-date>2022-03-21T07:2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db565bb1-f292-4523-a327-c3c92768561e</meta:user-defined>
    <meta:document-statistic meta:page-count="2" meta:paragraph-count="37" meta:word-count="331" meta:character-count="2567" meta:row-count="81" meta:non-whitespace-character-count="2273"/>
  </office:meta>
</office:document-meta>
</file>