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21:00Z</meta:creation-date>
    <dc:date>2024-08-06T10:2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453" meta:word-count="22978" meta:character-count="181682" meta:row-count="5931" meta:non-whitespace-character-count="160157"/>
  </office:meta>
</office:document-meta>
</file>