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5" style:parent-style-name="Heading1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typewriter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Hyperlink" style:family="text">
      <style:text-properties style:font-weight-complex="bold" style:text-underline-type="none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T69" style:parent-style-name="Hyperlink" style:family="text">
      <style:text-properties style:font-weight-complex="bold" style:text-underline-type="none"/>
    </style:style>
    <style:style style:name="T70" style:parent-style-name="Hyperlink" style:family="text">
      <style:text-properties style:font-weight-complex="bold" style:text-underline-type="none" fo:language="en" fo:country="US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2" style:parent-style-name="Hyperlink" style:family="text">
      <style:text-properties style:use-window-font-color="true" style:text-underline-type="none"/>
    </style:style>
    <style:style style:name="P73" style:parent-style-name="Preformatted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PSAUGOS NUO SMURTO ARTIMOJE APLINKOJE</text:span><text:span text:style-name="T11"><text:s/></text:span><text:span text:style-name="T12">Į</text:span><text:span text:style-name="T13">STATYMO NR.<text:s/></text:span><text:span text:style-name="T14">X</text:span><text:span text:style-name="T15">I</text:span><text:span text:style-name="T16">-</text:span><text:span text:style-name="T17">1425</text:span><text:span text:style-name="T18"><text:s/></text:span><text:span text:style-name="T19">4, 8, 14</text:span><text:span text:style-name="T20"><text:s/>IR<text:s/></text:span><text:span text:style-name="T21">1</text:span><text:span text:style-name="T22">5</text:span><text:span text:style-name="T23"><text:s/></text:span><text:span text:style-name="T24">STRAIPSNI</text:span><text:span text:style-name="T25">Ų</text:span><text:span text:style-name="T26"><text:s/></text:span><text:span text:style-name="T27">PAKEITIMO<text:s/></text:span><text:span text:style-name="T28">ĮSTATYMO</text:span><text:span text:style-name="T29"><text:s/></text:span><text:span text:style-name="T30">PROJEKTO</text:span></text:p>
      <text:p text:style-name="P31"/>
      <text:p text:style-name="P32">2020-01-08<text:s/>Nr. XIIIP-4305</text:p>
      <text:p text:style-name="P33">Vilnius</text:p>
      <text:p text:style-name="P34"/>
      <text:h text:style-name="P35" text:outline-level="1"><text:span text:style-name="T36">Įvertin</text:span><text:span text:style-name="T37">us</text:span><text:span text:style-name="T38"><text:s/>projekto atitiktį Konstitucijai, įstatymams, teisėkūros principams<text:s/></text:span><text:span text:style-name="T39">ir teis</text:span><text:span text:style-name="T40">ės technikos taisyklėms,<text:s/></text:span><text:span text:style-name="T41">manytina</text:span><text:span text:style-name="T42">, jog<text:s/></text:span><text:span text:style-name="T43">atsižvelgiant į<text:s/></text:span><text:span text:style-name="T44">projekto<text:s/></text:span><text:span text:style-name="T45">1</text:span><text:span text:style-name="T46"><text:s/>straipsni</text:span><text:span text:style-name="T47">u</text:span><text:span text:style-name="T48"><text:s/></text:span><text:span text:style-name="T49">siūlomus keičiamo įstatymo 4 straipsnio pakeitimus, atitinkamai turėtų būti keičiamas ir įstatymo 1 straipsnis.<text:s/></text:span></text:h>
      <text:p text:style-name="P50"/>
      <text:p text:style-name="P51"/>
      <text:p text:style-name="P52"/>
      <text:p text:style-name="P53">Departamento direktorius<text:tab/><text:tab/><text:tab/><text:tab/><text:tab/><text:tab/><text:tab/><text:s text:c="10"/>Andrius Kabišait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R. Dirgėlienė, tel. (8 5) 239 6350, el. p.<text:s/></text:span><text:a xlink:href="mailto:renata.dirgeliene@lrs.lt" office:target-frame-name="_top" xlink:show="replace"><text:span text:style-name="T65">renata.dirgeliene@lrs.lt</text:span></text:a><text:span text:style-name="T66"><text:s text:c="3"/></text:span></text:p>
      <text:p text:style-name="P67"><text:span text:style-name="T68">A. Dulevičiūtė – Akimovienė, tel. (8 5) 239 6164, el. p.<text:s/></text:span><text:a xlink:href="mailto:akvile.duleviciute@lrs.lt" office:target-frame-name="_top" xlink:show="replace"><text:span text:style-name="T69">akvile.duleviciute</text:span><text:span text:style-name="T70">@lrs.lt</text:span></text:a></text:p>
      <text:p text:style-name="P71">E. Mušinskis, tel. (8 5) 239 6356, el. p. <text:a xlink:href="mailto:edvinas.musinskis@lrs.lt" office:target-frame-name="_parent" xlink:show="replace"><text:span text:style-name="T72">edvinas.musinskis@lrs.lt</text:span></text:a></text:p>
      <text:p text:style-name="P73"><text:span text:style-name="T74">P. Žukauskas</text:span><text:span text:style-name="T75">, tel. (8 5) 239</text:span><text:span text:style-name="T76"><text:s/></text:span><text:span text:style-name="T77">6</text:span><text:span text:style-name="T78">8</text:span><text:span text:style-name="T79">3</text:span><text:span text:style-name="T80">2</text:span><text:span text:style-name="T81">, el. p.<text:s/></text:span><text:a xlink:href="mailto:pranas.zukauskas@lrs.lt" office:target-frame-name="_top" xlink:show="replace"><text:span text:style-name="T82">pranas.zukauskas@lrs.lt</text:span></text:a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09:33:00Z</meta:creation-date>
    <dc:date>2020-01-13T09:33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7" meta:character-count="1063" meta:row-count="52" meta:non-whitespace-character-count="949"/>
  </office:meta>
</office:document-meta>
</file>