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6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1" style:family="table-column">
      <style:table-column-properties style:column-width="0.3861in" style:use-optimal-column-width="false"/>
    </style:style>
    <style:style style:name="TableColumn22" style:family="table-column">
      <style:table-column-properties style:column-width="0.777in" style:use-optimal-column-width="false"/>
    </style:style>
    <style:style style:name="TableColumn23" style:family="table-column">
      <style:table-column-properties style:column-width="0.802in" style:use-optimal-column-width="false"/>
    </style:style>
    <style:style style:name="TableColumn24" style:family="table-column">
      <style:table-column-properties style:column-width="0.7187in" style:use-optimal-column-width="false"/>
    </style:style>
    <style:style style:name="TableColumn25" style:family="table-column">
      <style:table-column-properties style:column-width="4.159in" style:use-optimal-column-width="false"/>
    </style:style>
    <style:style style:name="Table20" style:family="table">
      <style:table-properties style:width="6.843in" fo:margin-left="0in" table:align="left"/>
    </style:style>
    <style:style style:name="TableRow26" style:family="table-row">
      <style:table-row-properties style:min-row-height="0.3194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8" style:family="table-row">
      <style:table-row-properties style:min-row-height="0.336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1" style:family="table-row">
      <style:table-row-properties style:min-row-height="1.555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2" style:parent-style-name="Normal" style:family="paragraph">
      <style:paragraph-properties fo:text-align="justify" fo:margin-bottom="0in" fo:line-height="100%" fo:text-indent="0.5in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85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86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88" style:parent-style-name="Normal" style:family="paragraph">
      <style:paragraph-properties fo:text-align="justify" fo:margin-bottom="0in" fo:line-height="100%" fo:text-indent="0.5in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margin-bottom="0in" fo:line-height="100%" fo:text-indent="0.5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P99" style:parent-style-name="Normal" style:family="paragraph">
      <style:paragraph-properties fo:text-align="justify" fo:margin-bottom="0in" fo:line-height="100%" fo:text-indent="0.5in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fo:language="lt" fo:country="L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3" style:parent-style-name="Normal" style:family="paragraph">
      <style:paragraph-properties fo:text-align="justify" fo:margin-bottom="0in" fo:line-height="100%" fo:text-indent="0.5in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10" style:parent-style-name="Normal" style:family="paragraph">
      <style:paragraph-properties fo:text-align="justify" fo:margin-bottom="0in" fo:line-height="100%" fo:text-indent="0.5in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P116" style:parent-style-name="Normal" style:family="paragraph">
      <style:paragraph-properties fo:text-align="justify" fo:margin-bottom="0in" fo:line-height="100%" fo:text-indent="0.5in"/>
    </style:style>
    <style:style style:name="T117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<text:s/></text:span><text:span text:style-name="T6">LIETUVOS RESPUBLIKOS</text:span></text:p>
      <text:p text:style-name="P7"><text:span text:style-name="T8">VISUOMENĖS INFORMAVIMO ĮSTATYMO<text:s/></text:span><text:span text:style-name="T9">NR. I-1418 2,<text:s/></text:span><text:span text:style-name="T10">27, 28 IR 45 STRAIPSNIŲ PAKEITIMO</text:span><text:span text:style-name="T11"><text:s/></text:span><text:span text:style-name="T12">ĮSTATYMO PROJEKTO</text:span></text:p>
      <text:p text:style-name="P13"><text:span text:style-name="T14">NR.<text:s/></text:span><text:span text:style-name="T15">XIIIP-3649</text:span></text:p>
      <text:p text:style-name="P16"/>
      <text:p text:style-name="P17">2019-07-16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 table:number-columns-spanned="3">
            <text:p text:style-name="P31"><text:span text:style-name="T32">Siūloma keisti</text:span></text:p>
          </table:table-cell>
          <table:covered-table-cell/>
          <table:covered-table-cell/>
          <table:table-cell table:style-name="TableCell33" table:number-rows-spanned="2">
            <text:p text:style-name="P34"><text:span text:style-name="T35"> </text:span></text:p>
            <text:p text:style-name="P36"><text:span text:style-name="T37">Pasiūlymo turinys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Straipsnis</text:span></text:p>
          </table:table-cell>
          <table:table-cell table:style-name="TableCell44">
            <text:p text:style-name="P45"><text:span text:style-name="T46">Straipsnio dalis</text:span></text:p>
          </table:table-cell>
          <table:table-cell table:style-name="TableCell47">
            <text:p text:style-name="P48"><text:span text:style-name="T49">Punktas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20</text:p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/text:p>
            <text:p text:style-name="P62"><text:span text:style-name="T63">Dėl<text:s/></text:span><text:span text:style-name="T64">keičiamos<text:s/></text:span><text:span text:style-name="T65">Visuomenės informavimo įstatymo 28 straipsnio 20 dalies formuluotės, kad<text:s/></text:span><text:span text:style-name="T66">Ž</text:span><text:span text:style-name="T67">iniasklaidos rėmimo fondo</text:span><text:span text:style-name="T68"><text:s/></text:span><text:span text:style-name="T69">neremia</text:span><text:span text:style-name="T70">mi</text:span><text:span text:style-name="T71"><text:s/>„Lietuvos nacionalini</text:span><text:span text:style-name="T72">o radijo ir televizijos pateikti</text:span><text:span text:style-name="T73"><text:s/>ir (ar) įgyvend</text:span><text:span text:style-name="T74">inami</text:span><text:span text:style-name="T75"><text:s/>projektai, taip pat kitų viešosios informacijos ren</text:span><text:span text:style-name="T76">gėjų (juridinių asmenų) pateikti projektai, įgyvendinami</text:span><text:span text:style-name="T77"><text:s/>Lietuvos nacionalinio ra</text:span><text:span text:style-name="T78">dijo ir televizijos programose“</text:span><text:span text:style-name="T79"><text:s/>objektyvių</text:span><text:span text:style-name="T80"><text:s/>p</text:span><text:span text:style-name="T81">riežasčių (</text:span><text:span text:style-name="T82">kodėl<text:s/></text:span><text:span text:style-name="T83">tokie projektai neremiami)</text:span><text:span text:style-name="T84"><text:s/>niekas neįvardino.</text:span></text:p>
            <text:p text:style-name="P85">Vertėtų tokią nuostatą išbraukti, remiantis tuo, kad<text:s/>anksčiau Radijo, televizijos ir spaudos rėmimo fondo finansuojami projektai buvo realizuojami ir visuomeninio transliuotojo eteryje, todėl Žiniasklaidos rėmimo fondas turėtų ir<text:s/>toliau remti tokius projektus.<text:s/></text:p>
            <text:p text:style-name="P86"/>
            <text:p text:style-name="P87">Pasiūlymas:</text:p>
            <text:p text:style-name="P88"><text:span text:style-name="T89">Pakeisti Projekto<text:s/></text:span><text:span text:style-name="T90">3 straipsnį.<text:s/></text:span><text:span text:style-name="T91">28 straipsnio pakeitimas</text:span><text:span text:style-name="T92">.</text:span></text:p>
            <text:p text:style-name="P93">Išbraukti nauja redakcija dėstomo įstatymo<text:s/>28<text:s/>straipsnio<text:s/>20<text:s/>dalies<text:s/>1<text:s/>punktą<text:s/>ir<text:s/>dalį<text:s/>išdėstyti taip:</text:p>
            <text:p text:style-name="P94"/>
            <text:p text:style-name="P95"><text:span text:style-name="T96">„</text:span><text:span text:style-name="T97">20.<text:s/></text:span><text:span text:style-name="T98">Pagal šį straipsnį neremiami:</text:span></text:p>
            <text:p text:style-name="P99"><text:span text:style-name="T100">1) Lietuvos nacionalinio radijo ir televizijos pateikti ir (ar) įgyvendinami projektai, taip pat kitų viešosios informacijos rengėjų (</text:span><text:span text:style-name="T101">juridinių asmenų) pateikti projektai, įgyvendinami Lietuvos nacionalinio radijo ir televizijos programose</text:span><text:span text:style-name="T102">;</text:span></text:p>
            <text:p text:style-name="P103"><text:span text:style-name="T104">2)</text:span><text:span text:style-name="T105"><text:s/></text:span><text:span text:style-name="T106">1)</text:span><text:span text:style-name="T107"><text:s/></text:span><text:span text:style-name="T108">viešųjų ryšių agentūrų</text:span><text:span text:style-name="T109"><text:s/>pateikti ir (ar) įgyvendinami projektai;</text:span></text:p>
            <text:p text:style-name="P110"><text:span text:style-name="T111">3)</text:span><text:span text:style-name="T112"><text:s/></text:span><text:span text:style-name="T113">2)</text:span><text:span text:style-name="T114"><text:s/></text:span><text:span text:style-name="T115">šio įstatymo 22 straipsnio 8 dalyje nustatytų juridinių asmenų pateikti ir (ar) įgyvendinami projektai;</text:span></text:p>
            <text:p text:style-name="P116"><text:span text:style-name="T117">4)</text:span><text:span text:style-name="T118"><text:s/></text:span><text:span text:style-name="T119">3)</text:span><text:span text:style-name="T120"><text:s/></text:span><text:span text:style-name="T121">kiti projektai šiame įstatyme nustatytais atvejais</text:span><text:span text:style-name="T122">“.</text:span></text:p>
          </table:table-cell>
        </table:table-row>
      </table:table>
      <text:p text:style-name="P123"><text:span text:style-name="T124"> </text:span></text:p>
      <text:p text:style-name="P125"/>
      <text:p text:style-name="P126"/>
      <text:p text:style-name="P127">Teikia</text:p>
      <text:p text:style-name="P128"><text:span text:style-name="T129">Seimo narys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0pt" fo:hyphenate="false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2pt" style:font-size-asian="12pt" style:font-size-complex="12pt" fo:hyphenate="false"/>
    </style:style>
    <style:style style:name="ListParagraph1" style:display-name="List Paragraph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6-25</dc:title>
    <meta:initial-creator>KUDIRKAITĖ Aušra</meta:initial-creator>
    <dc:creator>adlibuser</dc:creator>
    <meta:creation-date>2019-07-16T11:42:00Z</meta:creation-date>
    <dc:date>2019-07-16T11:42:00Z</dc:date>
    <meta:print-date>2019-07-10T11:24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1" meta:paragraph-count="20" meta:word-count="229" meta:character-count="1693" meta:row-count="54" meta:non-whitespace-character-count="1484"/>
  </office:meta>
</office:document-meta>
</file>