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ext-properties fo:font-weight="bold" style:font-weight-asian="bold" style:font-weight-complex="bold" fo:language="lt" fo:country="LT"/>
    </style:style>
    <style:style style:name="P2" style:parent-style-name="Normal" style:family="paragraph">
      <style:paragraph-properties fo:text-align="end" fo:line-height="115%"/>
      <style:text-properties fo:font-weight="bold" style:font-weight-asian="bold" style:font-weight-complex="bold" fo:language="lt" fo:country="LT"/>
    </style:style>
    <style:style style:name="P3" style:parent-style-name="Normal" style:family="paragraph">
      <style:paragraph-properties fo:text-align="justify" fo:line-height="115%" fo:text-indent="0.5in"/>
      <style:text-properties fo:font-weight="bold" style:font-weight-asian="bold" fo:language="lt" fo:country="LT"/>
    </style:style>
    <style:style style:name="P4" style:parent-style-name="Normal" style:family="paragraph">
      <style:paragraph-properties fo:text-align="justify" fo:line-height="115%" fo:text-indent="0.5in"/>
      <style:text-properties fo:font-weight="bold" style:font-weight-asian="bold" fo:language="lt" fo:country="LT"/>
    </style:style>
    <style:style style:name="P5" style:parent-style-name="Normal" style:family="paragraph">
      <style:paragraph-properties fo:text-align="justify" fo:line-height="115%" fo:text-indent="0.5in"/>
      <style:text-properties fo:font-weight="bold" style:font-weight-asian="bold" fo:language="lt" fo:country="LT"/>
    </style:style>
    <style:style style:name="P6" style:parent-style-name="Normal" style:family="paragraph">
      <style:paragraph-properties fo:text-align="center" fo:line-height="115%"/>
      <style:text-properties fo:font-weight="bold" style:font-weight-asian="bold" style:font-weight-complex="bold" fo:language="lt" fo:country="LT"/>
    </style:style>
    <style:style style:name="P7" style:parent-style-name="Normal" style:family="paragraph">
      <style:paragraph-properties fo:text-align="center" fo:line-height="115%"/>
      <style:text-properties fo:font-weight="bold" style:font-weight-asian="bold" style:font-weight-complex="bold" fo:language="lt" fo:country="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paragraph-properties fo:text-align="center" fo:line-height="115%"/>
      <style:text-properties fo:font-weight="bold" style:font-weight-asian="bold" style:font-weight-complex="bold" fo:language="lt" fo:country="LT"/>
    </style:style>
    <style:style style:name="P11" style:parent-style-name="Normal" style:family="paragraph">
      <style:paragraph-properties fo:text-align="center" fo:line-height="115%"/>
      <style:text-properties fo:font-weight="bold" style:font-weight-asian="bold" style:font-weight-complex="bold" fo:language="lt" fo:country="LT"/>
    </style:style>
    <style:style style:name="P12" style:parent-style-name="Normal" style:family="paragraph">
      <style:paragraph-properties fo:text-align="center" fo:line-height="115%"/>
      <style:text-properties fo:language="lt" fo:country="LT"/>
    </style:style>
    <style:style style:name="P13" style:parent-style-name="Normal" style:family="paragraph">
      <style:paragraph-properties fo:text-align="center" fo:line-height="115%"/>
      <style:text-properties fo:language="lt" fo:country="LT"/>
    </style:style>
    <style:style style:name="P14" style:parent-style-name="Normal" style:family="paragraph">
      <style:paragraph-properties fo:text-align="justify" fo:line-height="115%" fo:text-indent="0.5in"/>
      <style:text-properties fo:font-weight="bold" style:font-weight-asian="bold" fo:language="lt" fo:country="LT"/>
    </style:style>
    <style:style style:name="P15" style:parent-style-name="Normal" style:family="paragraph">
      <style:paragraph-properties fo:text-align="justify" fo:line-height="115%" fo:text-indent="0.5in"/>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fo:language="lt" fo:country="LT"/>
    </style:style>
    <style:style style:name="P21" style:parent-style-name="Normal" style:family="paragraph">
      <style:paragraph-properties fo:text-align="justify" fo:line-height="115%" fo:text-indent="0.5in"/>
    </style:style>
    <style:style style:name="T22" style:parent-style-name="DefaultParagraphFont" style:family="text">
      <style:text-properties fo:language="lt" fo:country="LT"/>
    </style:style>
    <style:style style:name="T23" style:parent-style-name="DefaultParagraphFont" style:family="text">
      <style:text-properties style:font-weight-complex="bold" fo:language="lt" fo:country="LT"/>
    </style:style>
    <style:style style:name="T24" style:parent-style-name="DefaultParagraphFont" style:family="text">
      <style:text-properties style:font-weight-complex="bold" fo:language="lt" fo:country="LT"/>
    </style:style>
    <style:style style:name="T25" style:parent-style-name="DefaultParagraphFont" style:family="text">
      <style:text-properties fo:font-weight="bold" style:font-weight-asian="bold" style:font-weight-complex="bold" fo:color="#000000" fo:language="lt" fo:country="LT" style:language-asian="lt" style:country-asian="LT"/>
    </style:style>
    <style:style style:name="P26" style:parent-style-name="Normal" style:family="paragraph">
      <style:paragraph-properties fo:text-align="justify" fo:line-height="115%" fo:text-indent="0.5in"/>
      <style:text-properties fo:language="lt" fo:country="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9"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language="lt" fo:country="LT" style:language-asian="lt" style:country-asian="LT"/>
    </style:style>
    <style:style style:name="P30" style:parent-style-name="Normal" style:family="paragraph">
      <style:paragraph-properties fo:text-align="center" fo:text-indent="0.0368in"/>
    </style:style>
    <style:style style:name="T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3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3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3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4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4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4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4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language="lt" fo:country="LT"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5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5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6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6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6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6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7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7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7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language="lt" fo:country="LT" style:language-asian="lt" style:country-asian="LT"/>
    </style:style>
    <style:style style:name="P7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81" style:parent-style-name="Normal" style:family="paragraph">
      <style:paragraph-properties fo:text-align="justify" fo:text-indent="0.5in"/>
      <style:text-properties fo:color="#000000" fo:language="lt" fo:country="LT" style:language-asian="lt" style:country-asian="LT"/>
    </style:style>
    <style:style style:name="P82" style:parent-style-name="Normal" style:family="paragraph">
      <style:paragraph-properties fo:text-align="justify" fo:text-indent="0.5in"/>
      <style:text-properties fo:color="#000000" fo:language="lt" fo:country="LT" style:language-asian="lt" style:country-asian="LT"/>
    </style:style>
    <style:style style:name="P83" style:parent-style-name="Normal" style:family="paragraph">
      <style:paragraph-properties fo:text-align="justify" fo:line-height="115%" fo:text-indent="0.5in"/>
      <style:text-properties fo:font-weight="bold" style:font-weight-asian="bold" fo:language="lt" fo:country="LT"/>
    </style:style>
    <style:style style:name="P84" style:parent-style-name="Normal" style:family="paragraph">
      <style:paragraph-properties fo:text-align="justify" fo:line-height="115%" fo:text-indent="0.5in"/>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en" fo:country="US"/>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P93" style:parent-style-name="Normal" style:family="paragraph">
      <style:paragraph-properties fo:text-align="justify" fo:line-height="115%" fo:text-indent="0.5in"/>
      <style:text-properties fo:language="lt" fo:country="LT"/>
    </style:style>
    <style:style style:name="P94" style:parent-style-name="Normal" style:family="paragraph">
      <style:paragraph-properties fo:text-align="justify" fo:line-height="115%" fo:text-indent="0.5in"/>
      <style:text-properties fo:language="lt" fo:country="LT"/>
    </style:style>
    <style:style style:name="P95" style:parent-style-name="Normal" style:family="paragraph">
      <style:paragraph-properties fo:text-align="justify" fo:line-height="115%" fo:text-indent="0.5in"/>
    </style:style>
    <style:style style:name="T96" style:parent-style-name="DefaultParagraphFont" style:family="text">
      <style:text-properties fo:font-style="italic" style:font-style-asian="italic" style:font-style-complex="italic" fo:language="lt" fo:country="LT"/>
    </style:style>
    <style:style style:name="T97" style:parent-style-name="DefaultParagraphFont" style:family="text">
      <style:text-properties fo:language="lt" fo:country="LT"/>
    </style:style>
    <style:style style:name="P98" style:parent-style-name="Normal" style:family="paragraph">
      <style:paragraph-properties fo:text-align="justify" fo:line-height="115%"/>
      <style:text-properties fo:language="lt" fo:country="LT"/>
    </style:style>
    <style:style style:name="P99" style:parent-style-name="Normal" style:family="paragraph">
      <style:paragraph-properties fo:text-align="justify" fo:line-height="115%"/>
      <style:text-properties fo:language="lt" fo:country="LT"/>
    </style:style>
    <style:style style:name="P100" style:parent-style-name="Normal" style:family="paragraph">
      <style:paragraph-properties fo:line-height="115%"/>
      <style:text-properties fo:language="lt" fo:country="LT"/>
    </style:style>
    <style:style style:name="P101" style:parent-style-name="Normal" style:family="paragraph">
      <style:paragraph-properties fo:text-align="justify" fo:line-height="200%"/>
    </style:style>
    <style:style style:name="P102" style:parent-style-name="Normal" style:family="paragraph">
      <style:paragraph-properties fo:text-align="justify" fo:line-height="200%"/>
    </style:style>
    <style:style style:name="P103" style:parent-style-name="Normal" style:family="paragraph">
      <style:paragraph-properties fo:text-align="justify" fo:line-height="200%"/>
    </style:style>
    <style:style style:name="P104" style:parent-style-name="Normal" style:family="paragraph">
      <style:paragraph-properties fo:text-align="justify" fo:line-height="200%"/>
    </style:style>
    <style:style style:name="P105" style:parent-style-name="Normal" style:family="paragraph">
      <style:paragraph-properties fo:text-align="justify" fo:line-height="200%"/>
    </style:style>
    <style:style style:name="P106" style:parent-style-name="Normal" style:family="paragraph">
      <style:paragraph-properties fo:text-align="justify" fo:line-height="200%"/>
    </style:style>
    <style:style style:name="P107" style:parent-style-name="Normal" style:family="paragraph">
      <style:paragraph-properties fo:text-align="justify" fo:line-height="200%"/>
    </style:style>
    <style:style style:name="P108" style:parent-style-name="Normal" style:family="paragraph">
      <style:paragraph-properties fo:text-align="justify" fo:line-height="200%"/>
    </style:style>
    <style:style style:name="P109" style:parent-style-name="Normal" style:family="paragraph">
      <style:paragraph-properties fo:text-align="justify" fo:line-height="115%"/>
      <style:text-properties fo:language="lt" fo:country="LT"/>
    </style:style>
    <style:style style:name="P110" style:parent-style-name="Normal" style:family="paragraph">
      <style:paragraph-properties fo:text-align="justify" fo:line-height="115%"/>
      <style:text-properties fo:language="lt" fo:country="LT"/>
    </style:style>
    <style:style style:name="P111" style:parent-style-name="Normal" style:family="paragraph">
      <style:paragraph-properties fo:line-height="115%"/>
      <style:text-properties fo:language="lt" fo:country="LT"/>
    </style:style>
  </office:automatic-styles>
  <office:body>
    <office:text text:use-soft-page-breaks="true">
      <text:p text:style-name="P1"><text:s text:c="73"/><text:s text:c="29"/>Projekto</text:p>
      <text:p text:style-name="P2">lyginamasis variantas</text:p>
      <text:p text:style-name="P3"/>
      <text:p text:style-name="P4"/>
      <text:p text:style-name="P5"/>
      <text:p text:style-name="P6">LIETUVOS RESPUBLIKOS<text:s/>CIVILINIO KODEKSO<text:s/></text:p>
      <text:p text:style-name="P7">TREČIOSIOS KNYGOS VI DALIES XV SKYRIAUS<text:s/></text:p>
      <text:p text:style-name="P8"><text:span text:style-name="T9">PRIPAŽINIMO NETEKUSIU GALIOS</text:span></text:p>
      <text:p text:style-name="P10">ĮSTATYMAS</text:p>
      <text:p text:style-name="P11"/>
      <text:p text:style-name="P12">2022<text:s/>m. <text:s text:c="22"/>d. Nr.</text:p>
      <text:p text:style-name="P13">Vilnius</text:p>
      <text:p text:style-name="P14"/>
      <text:p text:style-name="P15"><text:span text:style-name="T16">1</text:span><text:span text:style-name="T17"><text:s/></text:span><text:span text:style-name="T18">straipsnis.<text:s/></text:span><text:span text:style-name="T19">Lietuvos Respublikos civilinio kodekso trečiosios knygos VI dalies XV skyriaus<text:s/></text:span><text:span text:style-name="T20">pripažinimas netekusiu galios</text:span></text:p>
      <text:p text:style-name="P21"><text:span text:style-name="T22">Pripažinti netekusiu galios Li</text:span><text:span text:style-name="T23">etuvos Respublikos civilinio kodekso trečiosios knygos VI dalies XV skyrių</text:span><text:span text:style-name="T24">.</text:span><text:span text:style-name="T25"> </text:span></text:p>
      <text:p text:style-name="P26"/>
      <text:p text:style-name="P27"><text:bookmark-start text:name="part_f460913b8f40412198cfb9fcd92ccaaf"/><text:bookmark-end text:name="part_f460913b8f40412198cfb9fcd92ccaaf"/><text:span text:style-name="T28">XV </text:span><text:span text:style-name="T29">SKYRIUS</text:span></text:p>
      <text:p text:style-name="P30"><text:span text:style-name="T31">BENDRAS GYVENIMAS NEĮREGISTRAVUS SANTUOKOS</text:span></text:p>
      <text:p text:style-name="P32"/>
      <text:p text:style-name="P33"><text:bookmark-start text:name="part_0163408d1a2c498baca166addcfe90c5"/><text:bookmark-end text:name="part_0163408d1a2c498baca166addcfe90c5"/><text:span text:style-name="T34">3.229 straipsnis. Taikymo ribos</text:span></text:p>
      <text:p text:style-name="P35"><text:bookmark-start text:name="part_465e6819ea514ea593013cbe2bc8ad69"/><text:bookmark-end text:name="part_465e6819ea514ea593013cbe2bc8ad69"/><text:soft-page-break/>Šio skyriaus normos nustato turtinius santykius tarp vyro ir moters, kurie, įregistravę savo partnerystę įstatymų nustatyta tvarka, bendrai gyvena ne mažiau kaip vienerius metus neįregistravę santuokos (sugyventiniai), turėdami tikslą sukurti šeiminius santykius.</text:p>
      <text:p text:style-name="P36"> </text:p>
      <text:p text:style-name="P37"><text:bookmark-start text:name="part_73a0a68da0d3475b889247efb029b861"/><text:bookmark-end text:name="part_73a0a68da0d3475b889247efb029b861"/><text:span text:style-name="T38">3.230 straipsnis. Turtas, kurio teisinį režimą nustato šio skyriaus normos</text:span></text:p>
      <text:p text:style-name="P39"><text:bookmark-start text:name="part_2504e657b6b44c08a1e5ffe469e9c909"/><text:bookmark-end text:name="part_2504e657b6b44c08a1e5ffe469e9c909"/>1. Šio skyriaus normos nustato šiame straipsnyje numatyto turto teisinį režimą, jeigu sugyventiniai šį turtą bendrai įgijo ir bendrai naudoja.</text:p>
      <text:p text:style-name="P40"><text:bookmark-start text:name="part_9a06a9f3c04b4df881846edca5643c68"/><text:bookmark-end text:name="part_9a06a9f3c04b4df881846edca5643c68"/>2. Sugyventinių bendrai naudojamu turtu pripažįstama:</text:p>
      <text:p text:style-name="P41"><text:bookmark-start text:name="part_997a10afab9d4b8d93780d4ae0a9ac71"/><text:bookmark-end text:name="part_997a10afab9d4b8d93780d4ae0a9ac71"/>1) bendrai įgytas gyvenamasis namas ar butas, kurį sugyventiniai naudoja bendrai gyvendami;</text:p>
      <text:p text:style-name="P42"><text:bookmark-start text:name="part_72f7160e269e4a809da01715206877b7"/><text:bookmark-end text:name="part_72f7160e269e4a809da01715206877b7"/>2) vieno iš sutuoktinių nuomos, uzufrukto teisė ar kitokia teisė naudotis gyvenamuoju namu ar butu, kurį sugyventiniai naudoja bendrai gyvendami;</text:p>
      <text:p text:style-name="P43"><text:bookmark-start text:name="part_e432ad27d0804620a5ba3df332e56f87"/><text:bookmark-end text:name="part_e432ad27d0804620a5ba3df332e56f87"/>3) bendrai įgytas nekilnojamasis daiktas, susijęs su bendram gyvenimui naudojamu gyvenamuoju namu ar butu, jeigu šis nekilnojamasis daiktas sugyventinių bendrai naudojamas;</text:p>
      <text:p text:style-name="P44"><text:bookmark-start text:name="part_e20fba5071194c06bad82a182e06ab18"/><text:bookmark-end text:name="part_e20fba5071194c06bad82a182e06ab18"/>4) baldai ir kiti namų apyvokos daiktai, kuriuos sugyventiniai bendrai įgyja ir naudoja, išskyrus daiktus, kuriuos sugyventiniai individualiai naudoja.</text:p>
      <text:p text:style-name="P45"><text:bookmark-start text:name="part_ef77557d4bf64978871f990e574d85d2"/><text:bookmark-end text:name="part_ef77557d4bf64978871f990e574d85d2"/>3. Šio skyriaus normos netaikomos turtui, kurį sugyventiniai naudoja rekreacijai (sodas, vasarnamis ir pan.).</text:p>
      <text:p text:style-name="P46"> </text:p>
      <text:p text:style-name="P47"><text:bookmark-start text:name="part_e572b0aec1ae4f50895981b1eacdc17e"/><text:bookmark-end text:name="part_e572b0aec1ae4f50895981b1eacdc17e"/><text:span text:style-name="T48">3.231 straipsnis. Sugyventinių bendrai naudojamo turto teisinis režimas</text:span></text:p>
      <text:p text:style-name="P49"><text:bookmark-start text:name="part_3026c92a9d564a938528e7c09f2a26d4"/><text:bookmark-end text:name="part_3026c92a9d564a938528e7c09f2a26d4"/>1. Jeigu šio kodekso 3.230 straipsnyje nurodyti nekilnojamieji daiktai ar teisės į jį įregistruoti vieno sugyventinio vardu, abu sugyventiniai bendru prašymu gali nurodyti atitinkamam viešam registrui įrašyti reikiamą įrašą apie tai, kad šiuos daiktus ar teises į juos abu sugyventiniai bendrai naudoja. Tokiame prašyme esančių sugyventinių parašų tikrumą turi patvirtinti notaras.</text:p>
      <text:p text:style-name="P50"><text:bookmark-start text:name="part_3e9ea066210041a1bccd537b1c15e50d"/><text:bookmark-end text:name="part_3e9ea066210041a1bccd537b1c15e50d"/><text:soft-page-break/><text:span text:style-name="T51">2. Sugyventiniai turi teisę sudaryti notarine tvarka sutartį, kurioje jie nustato bendrai įgyto ir naudojamo turto padalijimo klausimus pasibaigus jų bendram gyvenimui. Tokiai sutarčiai </text:span><text:span text:style-name="T52">mutatis mutandis</text:span><text:span text:style-name="T53"> taikomos šio kodekso 3.101–3.108 straipsnių nuostatos.</text:span></text:p>
      <text:p text:style-name="P54"> </text:p>
      <text:p text:style-name="P55"><text:bookmark-start text:name="part_85ad7543297742cca3be7f09afc047f6"/><text:bookmark-end text:name="part_85ad7543297742cca3be7f09afc047f6"/><text:span text:style-name="T56">3.232 straipsnis. Bendrai įgyto ir naudojamo turto padalijimas</text:span></text:p>
      <text:p text:style-name="P57"><text:bookmark-start text:name="part_501c2ea7619248a897f8f4bd916a616b"/><text:bookmark-end text:name="part_501c2ea7619248a897f8f4bd916a616b"/>Visas turtas, kurį sugyventiniai įgijo bendrai gyvendami ar naudojo bendrai, gali būti padalytas vieno sugyventinio reikalavimu teismo tvarka, pasibaigus jų bendram gyvenimui arba vienam mirus, jeigu sugyventiniai nebuvo sudarę notarine tvarka patvirtintos sutarties dėl turto padalijimo.</text:p>
      <text:p text:style-name="P58"> </text:p>
      <text:p text:style-name="P59"><text:bookmark-start text:name="part_14e79f3276cf4db5a6b6942a550edbd4"/><text:bookmark-end text:name="part_14e79f3276cf4db5a6b6942a550edbd4"/><text:span text:style-name="T60">3.233 straipsnis. Teisės disponuoti bendrai naudojamu turtu apribojimai</text:span></text:p>
      <text:p text:style-name="P61"><text:bookmark-start text:name="part_1f0ec63e94a3493a8c905141fc9ec58d"/><text:bookmark-end text:name="part_1f0ec63e94a3493a8c905141fc9ec58d"/>1. Sugyventinis be kito sugyventinio rašytinio sutikimo neturi teisės parduoti, dovanoti ar kitokiu būdu perleisti, išnuomoti, įkeisti jų bendrai įgytą ir naudojamą turtą ar kitaip suvaržyti teises į jį.</text:p>
      <text:p text:style-name="P62"><text:bookmark-start text:name="part_c7ed276b10ba440cbda298c1be32f496"/><text:bookmark-end text:name="part_c7ed276b10ba440cbda298c1be32f496"/>2. Šio straipsnio 1 dalis netaikoma, jeigu sugyventinis negali duoti tokio sutikimo dėl savo neveiksnumo arba jo sutikimo neįmanoma gauti dėl kitokių svarbių priežasčių. Tokiu atveju leidimą sudaryti sandorį kito sugyventinio prašymu gali duoti teismas.</text:p>
      <text:p text:style-name="P63"><text:bookmark-start text:name="part_fc09f3683cc642279366b65a1c91a3b7"/><text:bookmark-end text:name="part_fc09f3683cc642279366b65a1c91a3b7"/>3. Sandoriai, kurie buvo sudaryti pažeidus šio straipsnio 1 ir 2 dalyje nustatytas taisykles, gali būti pripažinti negaliojančiais pagal sutikimo nedavusio sugyventinio ieškinį, išskyrus atvejus, kai trečiasis asmuo, kuriam turtas perleistas, įkeistas ar išnuomotas, buvo sąžiningas. Pareikšti ieškinį pripažinti sandorį negaliojančiu sugyventinis turi teisę per vienerius metus nuo tos dienos, kai sužinojo ar turėjo sužinoti apie tokį sandorį.</text:p>
      <text:p text:style-name="P64"><text:span text:style-name="T65"> </text:span></text:p>
      <text:p text:style-name="P66"><text:bookmark-start text:name="part_50b75a2ebb104b2d8004f6bbcd334a0f"/><text:bookmark-end text:name="part_50b75a2ebb104b2d8004f6bbcd334a0f"/><text:span text:style-name="T67">3.234 straipsnis. Bendrai naudojamo turto padalijimo tvarka</text:span></text:p>
      <text:p text:style-name="P68"><text:bookmark-start text:name="part_dd9bed67168f437e8e74b68227ab0067"/><text:bookmark-end text:name="part_dd9bed67168f437e8e74b68227ab0067"/><text:soft-page-break/>1. Kad padalytų bendrai sugyventinių įgytą ir naudojamą turtą šio kodekso 3.232 straipsnyje nurodytais atvejais, teismas nustato sugyventinių bendrai įgytą ir naudojamą turtą ir kiekvieno jų atskirą turtą. Kai nustatomas sugyventinių bendrai įgytas ir naudojamas turtas, atimamos sutuoktinių bendros skolos, kurias sugyventiniai turėjo pasibaigus jų bendram gyvenimui.</text:p>
      <text:p text:style-name="P69"><text:bookmark-start text:name="part_f315d03d5c0d43d4b123a7fd98de5399"/><text:bookmark-end text:name="part_f315d03d5c0d43d4b123a7fd98de5399"/>2. Likęs bendrai įgytas ir naudojamas turtas, atskaičiavus sugyventinių bendras skolas, padalijamas tarp jų lygiomis dalimis, išskyrus šio straipsnio numatytas išimtis.</text:p>
      <text:p text:style-name="P70"><text:bookmark-start text:name="part_dfa4fd49726a451ea2d28148b96e8c37"/><text:bookmark-end text:name="part_dfa4fd49726a451ea2d28148b96e8c37"/>3. Nuo lygių dalių principo teismas turi teisę nukrypti, jeigu, atsižvelgiant į sugyventinių nepilnamečių vaikų interesus, sugyventinių bendro gyvenimo trukmę, jų amžių, sveikatą, turtinę padėtį, asmeninį indėlį į bendro turto sukaupimą bei kitas svarbias aplinkybes, būtų teisinga ir protinga vienam sugyventiniui priteisti didesnę turto dalį.</text:p>
      <text:p text:style-name="P71"><text:bookmark-start text:name="part_22fec90c41cb4d709d78dd719a491fb7"/><text:bookmark-end text:name="part_22fec90c41cb4d709d78dd719a491fb7"/>4. Gyvenamasis namas ar butas gali būti paliktas sugyventiniui, kuriam, atsižvelgiant į jo amžių, sveikatą, turtinę padėtį, jo nepilnamečių vaikų interesus bei kitas svarbias aplinkybes, jis yra reikalingesnis. Tokiu atveju šio sugyventinio kito turto dalis mažinama. Jeigu gyvenamojo namo ar buto vertė viršijo sugyventinio, kuriam jie priteisti, dalį, jis turi išmokėti kitam sugyventiniui kompensaciją pinigais.</text:p>
      <text:p text:style-name="P72"><text:bookmark-start text:name="part_3a9781ab5e444737965af1971a907ec2"/><text:bookmark-end text:name="part_3a9781ab5e444737965af1971a907ec2"/>5. Gyvenamasis namas ar butas, kuris priklausė nuosavybės teise vienam sugyventiniui prieš prasidedant jų bendram gyvenimui, gali būti paliktas uzufrukto teise kitam, jeigu šis sugyventinis turi bendrų nepilnamečių vaikų arba dėl savo sveikatos, amžiaus ar dėl kitokių svarbių aplinkybių neturi savo gyvenamosios patalpos.</text:p>
      <text:p text:style-name="P73"><text:bookmark-start text:name="part_64b5f2b8834f4d3992783ae7f4bc36aa"/><text:bookmark-end text:name="part_64b5f2b8834f4d3992783ae7f4bc36aa"/><text:span text:style-name="T74">6. Kitas turtas, nenumatytas šio kodekso 3.230 straipsnyje, kuris buvo įgytas ar prižiūrimas panaudojant abiejų sugyventinių lėšas, dalijamas pagal bendrosios dalinės nuosavybės taisykles</text:span><text:span text:style-name="T75">.</text:span></text:p>
      <text:p text:style-name="P76"> </text:p>
      <text:p text:style-name="P77"><text:bookmark-start text:name="part_07e7cb65b0024f39833b91eeb5987c66"/><text:bookmark-end text:name="part_07e7cb65b0024f39833b91eeb5987c66"/><text:span text:style-name="T78">3.235 straipsnis. Teisė naudotis gyvenamąja patalpa</text:span></text:p>
      <text:p text:style-name="P79"><text:bookmark-start text:name="part_5aa79c8afced4ff6a0eeba3c0e36e4d6"/><text:bookmark-end text:name="part_5aa79c8afced4ff6a0eeba3c0e36e4d6"/>1. Teismas, atsižvelgdamas į bendro gyvenimo trukmę, sugyventinių nepilnamečių vaikų interesus, sugyventinių amžių, sveikatą, turtinę padėtį bei kitas svarbias aplinkybes, turi teisę<text:s/><text:soft-page-break/>palikti naudotis nuomojama gyvenamąja patalpa tam sugyventiniui, kuriam ta gyvenamoji patalpa reikalingesnė.</text:p>
      <text:p text:style-name="P80"><text:bookmark-start text:name="part_a9e338203e444fa1b357057cfcacb6b5"/><text:bookmark-end text:name="part_a9e338203e444fa1b357057cfcacb6b5"/>2. Teismas, atsižvelgdamas į bylos aplinkybes, gali įpareigoti sugyventinį, kuriam palikta teisė naudotis nuomojama gyvenamąja patalpa, išmokėti kitam sugyventiniui piniginę kompensaciją, susijusią su kitos gyvenamosios patalpos ieškojimo ir persikėlimo išlaidomis.</text:p>
      <text:p text:style-name="P81"> <text:bookmark-start text:name="part_e2c7381e6888462890e35e95d9ad7e68"/><text:bookmark-end text:name="part_e2c7381e6888462890e35e95d9ad7e68"/></text:p>
      <text:p text:style-name="P82"/>
      <text:p text:style-name="P83">2<text:s/>straipsnis. Įstatymo įsigaliojimas</text:p>
      <text:p text:style-name="P84"><text:span text:style-name="T85">Šis įstatymas</text:span><text:span text:style-name="T86"><text:s/>įsigalioja 202</text:span><text:span text:style-name="T87">3</text:span><text:span text:style-name="T88"><text:s/>m</text:span><text:span text:style-name="T89">.<text:s/></text:span><text:span text:style-name="T90">sausio</text:span><text:span text:style-name="T91"><text:s/></text:span><text:span text:style-name="T92">1 d.</text:span></text:p>
      <text:p text:style-name="P93"/>
      <text:p text:style-name="P94"/>
      <text:p text:style-name="P95"><text:span text:style-name="T96">Skelbiu šį Lietuvos Respublikos Seimo priimtą įstatymą</text:span><text:span text:style-name="T97">.</text:span></text:p>
      <text:p text:style-name="P98"/>
      <text:p text:style-name="P99">Respublikos Prezidentas</text:p>
      <text:p text:style-name="P100"/>
      <text:p text:style-name="P101"/>
      <text:p text:style-name="P102">Teikia<text:s/><text:tab/></text:p>
      <text:p text:style-name="P103">Jurgita Sejonienė</text:p>
      <text:p text:style-name="P104">Vytautas Mitalas</text:p>
      <text:p text:style-name="P105">Eugenijus Gentvilas</text:p>
      <text:soft-page-break/>
      <text:p text:style-name="P106">Radvilė Morkūnaitė-Mikulėnienė</text:p>
      <text:p text:style-name="P107">Emanuelis Zingeris</text:p>
      <text:p text:style-name="P108">Laima Liucija Andrikienė</text:p>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margin-top="0.0694in" fo:margin-bottom="0.0694in"/>
      <style:text-properties style:language-asian="lt" style:country-asian="LT"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language-asian="lt" style:country-asian="LT"/>
    </style:style>
    <style:style style:name="BodyText2" style:display-name="Body Text 2" style:family="paragraph" style:parent-style-name="Normal">
      <style:paragraph-properties fo:margin-bottom="0.0833in" fo:line-height="200%"/>
      <style:text-properties style:font-name="Calibri" style:font-name-asian="Calibri" fo:font-size="11pt" style:font-size-asian="11pt" style:font-size-complex="11pt" fo:language="lt" fo:country="LT" fo:hyphenate="false"/>
    </style:style>
    <style:style style:name="BodyText2Char" style:display-name="Body Text 2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TextChar" style:display-name="Comment Text Char" style:family="text" style:parent-style-name="DefaultParagraphFon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66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5-16T15:06:00Z</meta:creation-date>
    <dc:date>2022-05-16T15:06:00Z</dc:date>
    <meta:template xlink:href="Normal.dotm" xlink:type="simple"/>
    <meta:editing-cycles>1</meta:editing-cycles>
    <meta:editing-duration>PT0S</meta:editing-duration>
    <meta:document-statistic meta:page-count="6" meta:paragraph-count="117" meta:word-count="825" meta:character-count="6557" meta:row-count="417" meta:non-whitespace-character-count="5849"/>
  </office:meta>
</office:document-meta>
</file>