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9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39" style:parent-style-name="DefaultParagraphFont" style:family="text">
      <style:text-properties style:font-name-asian="Times New Roman" style:font-name-complex="Times New Roman" style:font-weight-complex="bold" style:text-position="super 66.6%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72" style:parent-style-name="ListParagraph" style:list-style-name="LFO7" style:family="paragraph">
      <style:paragraph-properties fo:text-align="justify" fo:margin-bottom="0in" fo:line-height="150%" fo:margin-left="0in" fo:text-indent="0.4923in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50%">
        <style:tab-stops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01" style:parent-style-name="Normal" style:family="paragraph">
      <style:paragraph-properties fo:text-align="justify" fo:margin-bottom="0in" fo:line-height="150%"/>
    </style:style>
    <style:style style:name="T10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AUGAUS EISMO AUTOMOBILIŲ KELIAIS<text:s/></text:span><text:span text:style-name="T11">ĮSTATYMO NR.<text:s/></text:span><text:span text:style-name="T12">VII</text:span><text:span text:style-name="T13">I</text:span><text:span text:style-name="T14">-</text:span><text:span text:style-name="T15">2043 11</text:span><text:span text:style-name="T16">3</text:span><text:span text:style-name="T17"><text:s/></text:span><text:span text:style-name="T18">STRAIPSNIO<text:s/></text:span><text:span text:style-name="T19">P</text:span><text:span text:style-name="T20">AKEITIMO</text:span></text:p>
      <text:p text:style-name="P21"><text:span text:style-name="T22">ĮSTATYMO<text:s/></text:span><text:span text:style-name="T23">PROJEKTO</text:span></text:p>
      <text:p text:style-name="P24"/>
      <text:p text:style-name="P25">2024-05-06<text:s/>Nr. XIVP-3672</text:p>
      <text:p text:style-name="P26">Vilnius</text:p>
      <text:p text:style-name="P27"/>
      <text:p text:style-name="P28">Įvertinę projekto atitiktį Konstitucijai, įstatymams, teisėkūros principams ir teisės technikos taisyklėms, teikiame šias pastabas.</text:p>
      <text:list text:style-name="LFO7" text:continue-numbering="true">
        <text:list-item>
          <text:p text:style-name="P29">Projektu teikiamas Saugaus eismo automobilių keliais įstatymo (toliau – keičiamas įstatymas)<text:s/>pakeitimo įstatymas įsigaliotų kitą dieną po įstatymo paskelbimo Teisės aktų registre,<text:s/><text:soft-page-break/>t. y.<text:s/>jo įsigaliojimas nesiejamas su kalendorinių metų pradžia ir naujo laikotarpio strateginiu veiklos planu. Atkreiptinas dėmesys, jog<text:s/>projekte siūloma nustatyti, kad paslaugos savikainos (išlaidų) dydis be kita ko turi būti pagrindžiamas strateginiame veiklos plane patvirtintais sąnaudų dydžiais. Atsižvelgus į tai, manytina, jog projektas turėtų būti papildytas nuostatomis dėl jo įsigaliojimo, įsigaliojimo datą susiejant su kalendorinių metų pradžia.</text:p>
        </text:list-item>
        <text:list-item>
          <text:p text:style-name="P30"><text:span text:style-name="T31">A</text:span><text:span text:style-name="T32">tsižvelgiant į tai, kad projekto 1 straipsniu</text:span><text:span text:style-name="T33"><text:s/>siūl</text:span><text:span text:style-name="T34">oma pakeisti</text:span><text:span text:style-name="T35"><text:s/></text:span><text:span text:style-name="T36">keičiamo</text:span><text:span text:style-name="T37"><text:s/>įstatymo<text:s/></text:span><text:span text:style-name="T38">11</text:span><text:span text:style-name="T39">3</text:span><text:span text:style-name="T40"><text:s/></text:span><text:span text:style-name="T41">straipsnyje nustatytus<text:s/></text:span><text:span text:style-name="T42">už viešosios įstaigos Transporto</text:span><text:span text:style-name="T43"><text:s/>kompetencijų agentūros teikiamas</text:span><text:span text:style-name="T44"><text:s/>paslaugas imamo atlyginimo dydži</text:span><text:span text:style-name="T45">o nustatymo kriterijus,</text:span><text:span text:style-name="T46"><text:s/>Vyria</text:span><text:span text:style-name="T47">usybė, vadovaudamasi siūlomais nustatyti naujais kriterijais, turėtų pakeisti atlyginimo dydžio nustatymo (apskaičiavimo) metodiką, o susisiekimo ministras ar jo įgaliota institucija ar įstaiga, vadovaudamiesi naujai patvirtinta metodika, turėtų nustatyt</text:span><text:span text:style-name="T48">i konkrečius atlyginimo dydžius. Siekiant, kad priimtas įstatymas galėtų būti taikomas pilna apimtimi nuo jo įsigaliojimo,</text:span><text:span text:style-name="T49"><text:s/>Vyriausybė ir susisiekimo ministras ar jo įgaliota institucija ar įstaiga įstatymui įgyvendinti reikalingus poįstatyminius</text:span><text:span text:style-name="T50"><text:s/></text:span><text:span text:style-name="T51">teisės aktus turėtų priimti iki įstatymo įsigaliojimo. Todėl</text:span><text:span text:style-name="T52"><text:s/>projektas turėtų būti papildytas nuostatomis dėl<text:s/></text:span><text:span text:style-name="T53">įgyvendinimo, nustatant, kad Vyriausybė ir<text:s/></text:span><text:span text:style-name="T54">susisiekimo ministr</text:span><text:span text:style-name="T55">as</text:span><text:span text:style-name="T56"><text:s/>ar jo įgaliota institucija ar įstaiga<text:s/></text:span><text:span text:style-name="T57">iki<text:s/></text:span><text:span text:style-name="T58">dat</text:span><text:span text:style-name="T59">ų</text:span><text:span text:style-name="T60">,<text:s/></text:span><text:span text:style-name="T61">ankstesn</text:span><text:span text:style-name="T62">ių</text:span><text:span text:style-name="T63"><text:s/>negu<text:s/></text:span><text:span text:style-name="T64">įstatymo įsigaliojimo data</text:span><text:span text:style-name="T65">,<text:s/></text:span><text:span text:style-name="T66">priim</text:span><text:span text:style-name="T67">a</text:span><text:span text:style-name="T68"><text:s/>įstatymui įgyvendinti reikalingus teisės aktus.</text:span><text:span text:style-name="T69"><text:s/>Pastebėtina, jog Vyriausybė nustato metodiką, kuria vadovaujantis<text:s/></text:span><text:soft-page-break/><text:span text:style-name="T70">tvirtinami konkretūs atlyginimo dydžiai, todėl turėtų būti nustatomos skirtingos datos Vyriausybei <text:s/>ir susisiekimo ministrui ar jo įgaliotai institucijai ar įstaigai.</text:span><text:span text:style-name="T71"><text:s/>Taip pat atkreiptinas dėmesys, jog projekto nuostatos dėl įstatymo įgyvendinimo turėtų įsigalioti anksčiau negu kitos įstatymo nuostatos.</text:span></text:p>
        </text:list-item>
        <text:list-item>
          <text:p text:style-name="P72"><text:span text:style-name="T73">Atsižvelgiant į keičiamame įstatyme nustatytą Vyriausybės kompetenciją, dėl teikiamo įstatymo projekto reikėtų gauti Vyriausybės išvadą.</text:span><text:span text:style-name="T74"><text:tab/></text:span></text:p>
        </text:list-item>
      </text:list>
      <text:p text:style-name="P75"/>
      <text:p text:style-name="P76"/>
      <text:p text:style-name="P77">Departamento direktorius<text:tab/><text:tab/><text:tab/><text:tab/><text:s text:c="18"/>Dainius Zebleckis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A. Dulevičiūtė-Akimovienė, tel. (0 5) 209 6164, el. p. akvile.duleviciute@lrs.lt</text:p>
      <text:p text:style-name="P101"><text:span text:style-name="T102">S. Švedas, tel.<text:s/></text:span><text:span text:style-name="T103">(</text:span><text:span text:style-name="T104">0 5</text:span><text:span text:style-name="T105">)</text:span><text:span text:style-name="T106"><text:s/>209 6165, el. p. saulius.svedas</text:span><text:a xlink:href="mailto:irena.sambaraite@lrs.lt" office:target-frame-name="_top" xlink:show="replace"><text:span text:style-name="T10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style:text-line-through-type="none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05-06T10:16:00Z</meta:creation-date>
    <dc:date>2024-05-06T10:16:00Z</dc:date>
    <meta:print-date>2024-04-26T11:1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52" meta:character-count="2826" meta:row-count="89" meta:non-whitespace-character-count="2494"/>
  </office:meta>
</office:document-meta>
</file>