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justify" fo:margin-right="0.0062in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5in" fo:margin-right="0.0062in" fo:text-indent="-0.1062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0.0076in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80" style:parent-style-name="Normal" style:family="paragraph">
      <style:paragraph-properties fo:text-align="justify" fo:margin-right="0.0076in" fo:text-indent="0.4923in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margin-right="0.0076in"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 fo:background-color="#FFFFFF"/>
      <style:text-properties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align="justify" fo:margin-right="0.0076in" fo:text-indent="0.492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116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bookmark-start text:name="_Hlk55565762"/>Projekto<text:s/>XIVP-182(2)</text:p>
      <text:p text:style-name="P3"><text:span text:style-name="T4">lyginamasis variantas</text:span></text:p>
      <text:p text:style-name="P5"> </text:p>
      <text:p text:style-name="P6"> </text:p>
      <text:p text:style-name="P7"><text:bookmark-start text:name="_Hlk36489979"/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</text:span><text:span text:style-name="T13"><text:s/></text:span><text:span text:style-name="T14">15</text:span><text:span text:style-name="T15">5</text:span><text:span text:style-name="T16"><text:s/></text:span><text:span text:style-name="T17">STRAIPSNIo PAKEITIMO</text:span></text:p>
      <text:p text:style-name="P18"><text:bookmark-end text:name="_Hlk36489979"/></text:p>
      <text:p text:style-name="P19">2022<text:s/>m.                 d. Nr.</text:p>
      <text:p text:style-name="P20">Vilnius</text:p>
      <text:p text:style-name="P21"/>
      <text:p text:style-name="P22"/>
      <text:p text:style-name="P23"><text:span text:style-name="T24">1</text:span><text:span text:style-name="T25"><text:s/></text:span><text:span text:style-name="T26">straipsnis.</text:span><text:span text:style-name="T27"><text:s/></text:span><text:span text:style-name="T28">15</text:span><text:span text:style-name="T29">5</text:span><text:span text:style-name="T30"><text:s/>straipsnio pakeitimas</text:span></text:p>
      <text:p text:style-name="P31"><text:span text:style-name="T32">Pakeisti 15</text:span><text:span text:style-name="T33">5</text:span><text:span text:style-name="T34"><text:s/>straipsnį ir jį išdėstyti taip:</text:span></text:p>
      <text:p text:style-name="P35"><text:span text:style-name="T36">„</text:span><text:span text:style-name="T37">15</text:span><text:span text:style-name="T38">5</text:span><text:span text:style-name="T39"><text:s/></text:span><text:span text:style-name="T40">straipsnis. Garantijos nutrūkus Seimo narių įgaliojimams</text:span></text:p>
      <text:p text:style-name="P41"><text:bookmark-start text:name="part_fd295c3e3d874a2f8a295729e8d7bc21"/><text:bookmark-end text:name="part_fd295c3e3d874a2f8a295729e8d7bc21"/><text:span text:style-name="T42">1. Nutrūkus Seimo nario įgaliojimams Konstitucijos 63 straipsnio 1 ir 6 punktuose numatytais atvejais,<text:s/></text:span><text:span text:style-name="T43">buvęs</text:span><text:span text:style-name="T44"><text:s/></text:span><text:span text:style-name="T45">Seimo narys turi teisę Valstybės tarnybos įstatymo nustatyta tvarka grįžti į ankstesnes pareigas.</text:span></text:p>
      <text:p text:style-name="P46"><text:bookmark-start text:name="part_2c71fb55c1ba4e62a8c2fbde76ef93aa"/><text:bookmark-end text:name="part_2c71fb55c1ba4e62a8c2fbde76ef93aa"/><text:span text:style-name="T47">2. Nutrūkus Seimo nario įgaliojimams Konstitucijos 63 straipsnio 1 ir 4 punktuose numatytais atvejais,<text:s/></text:span><text:span text:style-name="T48">buvusiam Seimo nariui<text:s/></text:span><text:span text:style-name="T49">jam</text:span><text:span text:style-name="T50"><text:s/>išmokama išeitinė išmoka.<text:s/></text:span><text:span text:style-name="T51">Buvusiam</text:span><text:span text:style-name="T52"><text:s/></text:span><text:span text:style-name="T53">Seimo nariui išmokama tiek vidutinių mėnesinių Seimo nario atlyginimų dydžio išeitinė išmoka, kiek metų nepertraukiamai truko jo kadencija Seime, bet ne mažesnė kaip 2 ir ne didesnė kaip 6 vidutinių mėnesinių Seimo nario atlyginimų dydžio<text:s/></text:span><text:span text:style-name="T54">išeitinė išmoka</text:span><text:span text:style-name="T55">. Jeigu asmuo Seimo nariu buvo nepilnus kadencijos metus, tai šiame straipsnyje didesnės negu 6 mėnesių trukmės laikotarpis laikomas<text:s/></text:span><text:soft-page-break/><text:span text:style-name="T56">pilnais kadencijos metais. Išeitinė išmoka nemokama, jeigu<text:s/></text:span><text:span text:style-name="T57">buvęs<text:s/></text:span><text:span text:style-name="T58">Seimo narys</text:span><text:span text:style-name="T59">, kurio<text:s/></text:span><text:span text:style-name="T60"><text:s/></text:span><text:span text:style-name="T61">įgaliojimai nutrūko Konstitucijos 63 straipsnio 1 punkte numatytu atveju, vėl išrenkamas Seimo nariu.</text:span></text:p>
      <text:p text:style-name="P62"><text:bookmark-start text:name="part_e519d5d66ba746ff95deeb9bb8ddaa25"/><text:bookmark-end text:name="part_e519d5d66ba746ff95deeb9bb8ddaa25"/>3. Nutrūkus Seimo nario įgaliojimams Konstitucijos 63 straipsnio 2 punkte numatytu atveju, jo šeimos nariams išmokama šio straipsnio 2 dalyje nurodyto dydžio išmoka.</text:p>
      <text:p text:style-name="P63"><text:bookmark-start text:name="part_ad594b0a4585416880b5994b2a7e3127"/><text:bookmark-start text:name="part_97c7978030bd41c4869203491c938a55"/><text:bookmark-start text:name="_Hlk36489832"/><text:bookmark-end text:name="part_ad594b0a4585416880b5994b2a7e3127"/><text:bookmark-end text:name="part_97c7978030bd41c4869203491c938a55"/><text:span text:style-name="T64">4.<text:s/></text:span><text:span text:style-name="T65">Nutrūkus Seimo nario įgaliojimams Konstitucijos 63 straipsnio 1 punkt</text:span><text:span text:style-name="T66">e</text:span><text:span text:style-name="T67"><text:s/>numatytu atveju, š</text:span><text:span text:style-name="T68">io straipsnio 2 dalyje nustatyta</text:span><text:span text:style-name="T69"><text:s/>buvusiam</text:span><text:span text:style-name="T70"><text:s/></text:span><text:span text:style-name="T71">Seimo nariui priklausanti<text:s/></text:span><text:span text:style-name="T72">išeitinės<text:s/></text:span><text:span text:style-name="T73">išmokos suma išmokama<text:s/></text:span><text:span text:style-name="T74">lygiomis<text:s/></text:span><text:span text:style-name="T75">dalimis kas mėnesį</text:span><text:span text:style-name="T76">,<text:s/></text:span><text:span text:style-name="T77">pradedant<text:s/></text:span><text:span text:style-name="T78">artimiausiu kalendoriniu mėnesiu nuo išmokos mokėjimo pagrindo atsiradimo</text:span><text:span text:style-name="T79">.</text:span></text:p>
      <text:p text:style-name="P80">5.<text:s/>Išeitinės išmokos<text:s/>mokėjimas<text:s/>šio straipsnio 4 dalyje nustatyta tvarka<text:s/>nutraukiamas, jeigu<text:s/>išmokos mokėjimo laikotarpiu<text:s/>buvęs Seimo narys<text:s/>tampa Seimo nariu<text:s/>arba<text:s/>pradeda dirbti pagal darbo sutartį ar darbo santykiams prilygintų<text:s/><text:s/>teisinių santykių pagrindu.<text:s/></text:p>
      <text:p text:style-name="P81"><text:span text:style-name="T82">6. J</text:span><text:span text:style-name="T83">eigu<text:s/></text:span><text:span text:style-name="T84">šio straipsnio 5 dalyje nurodytas<text:s/></text:span><text:span text:style-name="T85">buvęs Seimo narys<text:s/></text:span><text:span text:style-name="T86">tampa Seimo nariu</text:span><text:span text:style-name="T87"><text:s/></text:span><text:span text:style-name="T88">arba<text:s/></text:span><text:span text:style-name="T89">pradeda dirbti pagal darbo sutartį ar darbo santykiams prilygintų<text:s/></text:span><text:span text:style-name="T90"><text:s/></text:span><text:span text:style-name="T91">teisinių santykių pagrindu</text:span><text:span text:style-name="T92"><text:s/></text:span><text:span text:style-name="T93">ne pirmą mėnesio dieną, išeitinė išmoka mokama tik už to mėnesio dienas iki<text:s/></text:span><text:span text:style-name="T94">ši</text:span><text:span text:style-name="T95">ų</text:span><text:span text:style-name="T96"><text:s/>aplinkybių atsiradimo</text:span><text:span text:style-name="T97"><text:s/>dienos.</text:span><text:span text:style-name="T98"><text:s/></text:span><text:span text:style-name="T99">Buvusiam Seimo nariui mirus, išeitinės išmokos dalis, priklausanti buvusiam Seimo nariui už tą mėnesį, kurį jis mirė, neišmokėta iki<text:s/></text:span><text:span text:style-name="T100">jo</text:span><text:span text:style-name="T101"><text:s/>mirties dienos, išmokama</text:span><text:span text:style-name="T102"><text:s/>jo</text:span><text:span text:style-name="T103"><text:s/></text:span><text:span text:style-name="T104">įpėdiniams,<text:s/></text:span><text:span text:style-name="T105">teisės aktų<text:s/></text:span><text:span text:style-name="T106">nustatyta tvarka paveldėjusiems mirusio (paskelbto mirusiu)<text:s/></text:span><text:span text:style-name="T107">buvusio Seimo nario</text:span><text:span text:style-name="T108"><text:s/>turtą, pateikusiems paveldėjimo teisės liudijimą</text:span><text:span text:style-name="T109">.“</text:span></text:p>
      <text:p text:style-name="P110"> </text:p>
      <text:p text:style-name="P111"/>
      <text:p text:style-name="P112"><text:bookmark-end text:name="_Hlk36489832"/></text:p>
      <text:p text:style-name="P113"><text:span text:style-name="T114"> </text:span></text:p>
      <text:p text:style-name="P115">Seimo Pirmininkas</text:p>
      <text:p text:style-name="P116"/>
      <text:p text:style-name="P117"/>
      <text:p text:style-name="P118"><text:bookmark-end text:name="_Hlk55565762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edre Susinskaite</meta:initial-creator>
    <dc:creator>adlibuser</dc:creator>
    <meta:creation-date>2022-04-13T18:30:00Z</meta:creation-date>
    <dc:date>2022-04-13T18:30:00Z</dc:date>
    <meta:print-date>2022-04-11T06:08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328" meta:character-count="2491" meta:row-count="166" meta:non-whitespace-character-count="2329"/>
  </office:meta>
</office:document-meta>
</file>