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indent="5.1187in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margin-left="3.5in" fo:text-indent="1.6187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end" fo:margin-left="3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weight-complex="bold" style:font-size-complex="12pt"/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DefaultParagraphFont" style:family="text">
      <style:text-properties style:font-name="Times New Roman" style:font-weight-complex="bold" style:font-size-complex="12pt"/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font-size-complex="12pt"/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DefaultParagraphFont" style:family="text">
      <style:text-properties style:font-name="Times New Roman" style:font-weight-complex="bold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DefaultParagraphFont" style:family="text">
      <style:text-properties style:font-name="Times New Roman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name="Times New Roman" style:font-weight-complex="bold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Times New Roman" style:font-weight-complex="bold" style:font-size-complex="12pt"/>
    </style:style>
    <style:style style:name="T125" style:parent-style-name="DefaultParagraphFont" style:family="text">
      <style:text-properties style:font-name="Times New Roman" style:font-weight-complex="bold" style:font-size-complex="12pt"/>
    </style:style>
    <style:style style:name="T126" style:parent-style-name="DefaultParagraphFont" style:family="text">
      <style:text-properties style:font-name="Times New Roman" style:font-weight-complex="bold" style:font-size-complex="12pt"/>
    </style:style>
    <style:style style:name="T127" style:parent-style-name="DefaultParagraphFont" style:family="text">
      <style:text-properties style:font-name="Times New Roman" style:font-weight-complex="bold" style:font-size-complex="12pt"/>
    </style:style>
    <style:style style:name="T128" style:parent-style-name="DefaultParagraphFont" style:family="text">
      <style:text-properties style:font-name="Times New Roman" style:font-weight-complex="bold" style:font-size-complex="12pt"/>
    </style:style>
    <style:style style:name="T129" style:parent-style-name="DefaultParagraphFont" style:family="text">
      <style:text-properties style:font-name="Times New Roman" style:font-weight-complex="bold" style:font-size-complex="12pt"/>
    </style:style>
    <style:style style:name="T130" style:parent-style-name="DefaultParagraphFont" style:family="text">
      <style:text-properties style:font-name="Times New Roman" style:font-weight-complex="bold" style:font-size-complex="12pt"/>
    </style:style>
    <style:style style:name="T131" style:parent-style-name="DefaultParagraphFont" style:family="text">
      <style:text-properties style:font-name="Times New Roman" style:font-weight-complex="bold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="Times New Roman" style:font-weight-complex="bold" style:font-size-complex="12pt"/>
    </style:style>
    <style:style style:name="T134" style:parent-style-name="DefaultParagraphFont" style:family="text">
      <style:text-properties style:font-name="Times New Roman" style:font-weight-complex="bold" style:font-size-complex="12pt"/>
    </style:style>
    <style:style style:name="T135" style:parent-style-name="DefaultParagraphFont" style:family="text">
      <style:text-properties style:font-name="Times New Roman" style:font-weight-complex="bold" style:font-size-complex="12pt"/>
    </style:style>
    <style:style style:name="T136" style:parent-style-name="DefaultParagraphFont" style:family="text">
      <style:text-properties style:font-name="Times New Roman" style:font-weight-complex="bold" style:font-size-complex="12p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T138" style:parent-style-name="DefaultParagraphFont" style:family="text">
      <style:text-properties style:font-name="Times New Roman" style:font-weight-complex="bold" style:font-size-complex="12pt"/>
    </style:style>
    <style:style style:name="T139" style:parent-style-name="DefaultParagraphFont" style:family="text">
      <style:text-properties style:font-name="Times New Roman" style:font-weight-complex="bold" style:font-size-complex="12pt"/>
    </style:style>
    <style:style style:name="T140" style:parent-style-name="DefaultParagraphFont" style:family="text">
      <style:text-properties style:font-name="Times New Roman" style:font-weight-complex="bold" style:font-size-complex="12pt"/>
    </style:style>
    <style:style style:name="T141" style:parent-style-name="DefaultParagraphFont" style:family="text">
      <style:text-properties style:font-name="Times New Roman" style:font-weight-complex="bold" style:font-size-complex="12pt"/>
    </style:style>
    <style:style style:name="T142" style:parent-style-name="DefaultParagraphFont" style:family="text">
      <style:text-properties style:font-name="Times New Roman" style:font-weight-complex="bold" style:font-size-complex="12pt"/>
    </style:style>
    <style:style style:name="T143" style:parent-style-name="DefaultParagraphFont" style:family="text">
      <style:text-properties style:font-name="Times New Roman" style:font-weight-complex="bold" style:font-size-complex="12pt"/>
    </style:style>
    <style:style style:name="T144" style:parent-style-name="DefaultParagraphFont" style:family="text">
      <style:text-properties style:font-name="Times New Roman" style:font-weight-complex="bold" style:font-size-complex="12pt"/>
    </style:style>
    <style:style style:name="T145" style:parent-style-name="DefaultParagraphFont" style:family="text">
      <style:text-properties style:font-name="Times New Roman" style:font-weight-complex="bold" style:font-size-complex="12pt"/>
    </style:style>
    <style:style style:name="T146" style:parent-style-name="DefaultParagraphFont" style:family="text">
      <style:text-properties style:font-name="Times New Roman" style:font-weight-complex="bold" style:font-size-complex="12pt"/>
    </style:style>
    <style:style style:name="T147" style:parent-style-name="DefaultParagraphFont" style:family="text">
      <style:text-properties style:font-name="Times New Roman" style:font-weight-complex="bold" style:font-size-complex="12pt"/>
    </style:style>
    <style:style style:name="T148" style:parent-style-name="DefaultParagraphFont" style:family="text">
      <style:text-properties style:font-name="Times New Roman" style:font-weight-complex="bold" style:font-size-complex="12pt"/>
    </style:style>
    <style:style style:name="T149" style:parent-style-name="DefaultParagraphFont" style:family="text">
      <style:text-properties style:font-name="Times New Roman" style:font-weight-complex="bold" style:font-size-complex="12pt"/>
    </style:style>
    <style:style style:name="T150" style:parent-style-name="DefaultParagraphFont" style:family="text">
      <style:text-properties style:font-name="Times New Roman" style:font-weight-complex="bold" style:font-size-complex="12pt"/>
    </style:style>
    <style:style style:name="T151" style:parent-style-name="DefaultParagraphFont" style:family="text">
      <style:text-properties style:font-name="Times New Roman" style:font-weight-complex="bold" style:font-size-complex="12pt"/>
    </style:style>
    <style:style style:name="T152" style:parent-style-name="DefaultParagraphFont" style:family="text">
      <style:text-properties style:font-name="Times New Roman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name="Times New Roman" style:font-weight-complex="bold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Times New Roman" style:font-weight-complex="bold" style:font-size-complex="12pt"/>
    </style:style>
    <style:style style:name="T247" style:parent-style-name="DefaultParagraphFont" style:family="text">
      <style:text-properties style:font-name="Times New Roman" style:font-weight-complex="bold" style:font-size-complex="12pt"/>
    </style:style>
    <style:style style:name="T248" style:parent-style-name="DefaultParagraphFont" style:family="text">
      <style:text-properties style:font-name="Times New Roman" style:font-weight-complex="bold" style:font-size-complex="12pt"/>
    </style:style>
    <style:style style:name="T249" style:parent-style-name="DefaultParagraphFont" style:family="text">
      <style:text-properties style:font-name="Times New Roman" style:font-weight-complex="bold" style:font-size-complex="12pt"/>
    </style:style>
    <style:style style:name="T250" style:parent-style-name="DefaultParagraphFont" style:family="text">
      <style:text-properties style:font-name="Times New Roman" style:font-weight-complex="bold" style:font-size-complex="12pt"/>
    </style:style>
    <style:style style:name="T251" style:parent-style-name="DefaultParagraphFont" style:family="text">
      <style:text-properties style:font-name="Times New Roman" style:font-weight-complex="bold" style:font-size-complex="12pt"/>
    </style:style>
    <style:style style:name="T252" style:parent-style-name="DefaultParagraphFont" style:family="text">
      <style:text-properties style:font-name="Times New Roman" style:font-weight-complex="bold" style:font-size-complex="12pt"/>
    </style:style>
    <style:style style:name="T253" style:parent-style-name="DefaultParagraphFont" style:family="text">
      <style:text-properties style:font-name="Times New Roman" style:font-weight-complex="bold" style:font-size-complex="12pt"/>
    </style:style>
    <style:style style:name="T254" style:parent-style-name="DefaultParagraphFont" style:family="text">
      <style:text-properties style:font-name="Times New Roman" style:font-weight-complex="bold" style:font-size-complex="12pt"/>
    </style:style>
    <style:style style:name="T255" style:parent-style-name="DefaultParagraphFont" style:family="text">
      <style:text-properties style:font-name="Times New Roman" style:font-weight-complex="bold" style:font-size-complex="12pt"/>
    </style:style>
    <style:style style:name="T256" style:parent-style-name="DefaultParagraphFont" style:family="text">
      <style:text-properties style:font-name="Times New Roman" style:font-weight-complex="bold" style:font-size-complex="12pt"/>
    </style:style>
    <style:style style:name="T257" style:parent-style-name="DefaultParagraphFont" style:family="text">
      <style:text-properties style:font-name="Times New Roman" style:font-weight-complex="bold" style:font-size-complex="12pt"/>
    </style:style>
    <style:style style:name="T258" style:parent-style-name="DefaultParagraphFont" style:family="text">
      <style:text-properties style:font-name="Times New Roman" style:font-weight-complex="bold" style:font-size-complex="12pt"/>
    </style:style>
    <style:style style:name="T259" style:parent-style-name="DefaultParagraphFont" style:family="text">
      <style:text-properties style:font-name="Times New Roman" style:font-weight-complex="bold" style:font-size-complex="12pt"/>
    </style:style>
    <style:style style:name="T260" style:parent-style-name="DefaultParagraphFont" style:family="text">
      <style:text-properties style:font-name="Times New Roman" style:font-weight-complex="bold" style:font-size-complex="12pt"/>
    </style:style>
    <style:style style:name="T261" style:parent-style-name="DefaultParagraphFont" style:family="text">
      <style:text-properties style:font-name="Times New Roman" style:font-weight-complex="bold" style:font-size-complex="12pt"/>
    </style:style>
    <style:style style:name="T262" style:parent-style-name="DefaultParagraphFont" style:family="text">
      <style:text-properties style:font-name="Times New Roman" style:font-weight-complex="bold" style:font-size-complex="12pt"/>
    </style:style>
    <style:style style:name="T263" style:parent-style-name="DefaultParagraphFont" style:family="text">
      <style:text-properties style:font-name="Times New Roman" style:font-weight-complex="bold" style:font-size-complex="12pt"/>
    </style:style>
    <style:style style:name="T264" style:parent-style-name="DefaultParagraphFont" style:family="text">
      <style:text-properties style:font-name="Times New Roman" style:font-weight-complex="bold" style:font-size-complex="12pt"/>
    </style:style>
    <style:style style:name="T265" style:parent-style-name="DefaultParagraphFont" style:family="text">
      <style:text-properties style:font-name="Times New Roman" style:font-weight-complex="bold" style:font-size-complex="12pt"/>
    </style:style>
    <style:style style:name="T266" style:parent-style-name="DefaultParagraphFont" style:family="text">
      <style:text-properties style:font-name="Times New Roman" style:font-weight-complex="bold" style:font-size-complex="12pt"/>
    </style:style>
    <style:style style:name="T267" style:parent-style-name="DefaultParagraphFont" style:family="text">
      <style:text-properties style:font-name="Times New Roman" style:font-weight-complex="bold" style:font-size-complex="12pt"/>
    </style:style>
    <style:style style:name="T268" style:parent-style-name="DefaultParagraphFont" style:family="text">
      <style:text-properties style:font-name="Times New Roman" style:font-weight-complex="bold" style:font-size-complex="12pt"/>
    </style:style>
    <style:style style:name="T269" style:parent-style-name="DefaultParagraphFont" style:family="text">
      <style:text-properties style:font-name="Times New Roman" style:font-weight-complex="bold" style:font-size-complex="12pt"/>
    </style:style>
    <style:style style:name="T270" style:parent-style-name="DefaultParagraphFont" style:family="text">
      <style:text-properties style:font-name="Times New Roman" style:font-weight-complex="bold" style:font-size-complex="12pt"/>
    </style:style>
    <style:style style:name="T271" style:parent-style-name="DefaultParagraphFont" style:family="text">
      <style:text-properties style:font-name="Times New Roman" style:font-weight-complex="bold" style:font-size-complex="12pt"/>
    </style:style>
    <style:style style:name="T272" style:parent-style-name="DefaultParagraphFont" style:family="text">
      <style:text-properties style:font-name="Times New Roman" style:font-weight-complex="bold" style:font-size-complex="12pt"/>
    </style:style>
    <style:style style:name="T27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P27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="Times New Roman" fo:font-weight="bold" style:font-weight-asian="bold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size-complex="12pt"/>
    </style:style>
    <style:style style:name="T278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279" style:parent-style-name="DefaultParagraphFont" style:family="text">
      <style:text-properties style:font-name="Times New Roman" fo:font-weight="bold" style:font-weight-asian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text-position="super 62.5%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T284" style:parent-style-name="DefaultParagraphFont" style:family="text">
      <style:text-properties style:font-name="Times New Roman" style:font-size-complex="12pt"/>
    </style:style>
    <style:style style:name="T285" style:parent-style-name="DefaultParagraphFont" style:family="text">
      <style:text-properties style:font-name="Times New Roman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="Times New Roman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size-complex="12pt"/>
    </style:style>
    <style:style style:name="T292" style:parent-style-name="DefaultParagraphFont" style:family="text">
      <style:text-properties style:font-name="Times New Roman" fo:font-weight="bold" style:font-weight-asian="bold" style:font-size-complex="12pt"/>
    </style:style>
    <style:style style:name="T293" style:parent-style-name="DefaultParagraphFont" style:family="text">
      <style:text-properties style:font-name="Times New Roman" fo:font-weight="bold" style:font-weight-asian="bold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size-complex="12pt"/>
    </style:style>
    <style:style style:name="T296" style:parent-style-name="DefaultParagraphFont" style:family="text">
      <style:text-properties style:font-name="Times New Roman" fo:font-weight="bold" style:font-weight-asian="bold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size-complex="12pt"/>
    </style:style>
    <style:style style:name="T299" style:parent-style-name="DefaultParagraphFont" style:family="text">
      <style:text-properties style:font-name="Times New Roman" fo:font-weight="bold" style:font-weight-asian="bold" style:font-size-complex="12pt"/>
    </style:style>
    <style:style style:name="T300" style:parent-style-name="DefaultParagraphFont" style:family="text">
      <style:text-properties style:font-name="Times New Roman" fo:font-weight="bold" style:font-weight-asian="bold" style:font-size-complex="12pt"/>
    </style:style>
    <style:style style:name="T301" style:parent-style-name="DefaultParagraphFont" style:family="text">
      <style:text-properties style:font-name="Times New Roman" fo:font-weight="bold" style:font-weight-asian="bold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size-complex="12pt"/>
    </style:style>
    <style:style style:name="T303" style:parent-style-name="DefaultParagraphFont" style:family="text">
      <style:text-properties style:font-name="Times New Roman" fo:font-weight="bold" style:font-weight-asian="bold" style:font-size-complex="12pt"/>
    </style:style>
    <style:style style:name="T304" style:parent-style-name="DefaultParagraphFont" style:family="text">
      <style:text-properties style:font-name="Times New Roman" fo:font-weight="bold" style:font-weight-asian="bold" style:font-size-complex="12pt"/>
    </style:style>
    <style:style style:name="T305" style:parent-style-name="DefaultParagraphFont" style:family="text">
      <style:text-properties style:font-name="Times New Roman" fo:font-weight="bold" style:font-weight-asian="bold" style:font-size-complex="12pt"/>
    </style:style>
    <style:style style:name="T306" style:parent-style-name="DefaultParagraphFont" style:family="text">
      <style:text-properties style:font-name="Times New Roman" fo:font-weight="bold" style:font-weight-asian="bold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size-complex="12pt"/>
    </style:style>
    <style:style style:name="T310" style:parent-style-name="DefaultParagraphFont" style:family="text">
      <style:text-properties style:font-name="Times New Roman" fo:font-weight="bold" style:font-weight-asian="bold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size-complex="12pt"/>
    </style:style>
    <style:style style:name="T312" style:parent-style-name="DefaultParagraphFont" style:family="text">
      <style:text-properties style:font-name="Times New Roman" fo:font-weight="bold" style:font-weight-asian="bold" style:font-size-complex="12pt"/>
    </style:style>
    <style:style style:name="T313" style:parent-style-name="DefaultParagraphFont" style:family="text">
      <style:text-properties style:font-name="Times New Roman" fo:font-weight="bold" style:font-weight-asian="bold" style:font-size-complex="12pt"/>
    </style:style>
    <style:style style:name="T314" style:parent-style-name="DefaultParagraphFont" style:family="text">
      <style:text-properties style:font-name="Times New Roman" fo:font-weight="bold" style:font-weight-asian="bold" style:font-size-complex="12pt"/>
    </style:style>
    <style:style style:name="T315" style:parent-style-name="DefaultParagraphFont" style:family="text">
      <style:text-properties style:font-name="Times New Roman" fo:font-weight="bold" style:font-weight-asian="bold" style:font-size-complex="12pt"/>
    </style:style>
    <style:style style:name="T316" style:parent-style-name="DefaultParagraphFont" style:family="text">
      <style:text-properties style:font-name="Times New Roman" fo:font-weight="bold" style:font-weight-asian="bold" style:font-size-complex="12pt"/>
    </style:style>
    <style:style style:name="T317" style:parent-style-name="DefaultParagraphFont" style:family="text">
      <style:text-properties style:font-name="Times New Roman" fo:font-weight="bold" style:font-weight-asian="bold" style:font-size-complex="12pt"/>
    </style:style>
    <style:style style:name="T318" style:parent-style-name="DefaultParagraphFont" style:family="text">
      <style:text-properties style:font-name="Times New Roman" fo:font-weight="bold" style:font-weight-asian="bold" style:font-size-complex="12pt"/>
    </style:style>
    <style:style style:name="T319" style:parent-style-name="DefaultParagraphFont" style:family="text">
      <style:text-properties style:font-name="Times New Roman" fo:font-weight="bold" style:font-weight-asian="bold" style:font-size-complex="12pt"/>
    </style:style>
    <style:style style:name="T320" style:parent-style-name="DefaultParagraphFont" style:family="text">
      <style:text-properties style:font-name="Times New Roman" fo:font-weight="bold" style:font-weight-asian="bold" style:font-size-complex="12pt"/>
    </style:style>
    <style:style style:name="T321" style:parent-style-name="DefaultParagraphFont" style:family="text">
      <style:text-properties style:font-name="Times New Roman" fo:font-weight="bold" style:font-weight-asian="bold" style:font-size-complex="12pt"/>
    </style:style>
    <style:style style:name="T322" style:parent-style-name="DefaultParagraphFont" style:family="text">
      <style:text-properties style:font-name="Times New Roman" fo:font-weight="bold" style:font-weight-asian="bold" style:font-size-complex="12pt"/>
    </style:style>
    <style:style style:name="T323" style:parent-style-name="DefaultParagraphFont" style:family="text">
      <style:text-properties style:font-name="Times New Roman" fo:font-weight="bold" style:font-weight-asian="bold" style:font-size-complex="12pt"/>
    </style:style>
    <style:style style:name="T324" style:parent-style-name="DefaultParagraphFont" style:family="text">
      <style:text-properties style:font-name="Times New Roman" fo:font-weight="bold" style:font-weight-asian="bold" style:font-size-complex="12pt"/>
    </style:style>
    <style:style style:name="T325" style:parent-style-name="DefaultParagraphFont" style:family="text">
      <style:text-properties style:font-name="Times New Roman" fo:font-weight="bold" style:font-weight-asian="bold" style:font-size-complex="12pt"/>
    </style:style>
    <style:style style:name="T326" style:parent-style-name="DefaultParagraphFont" style:family="text">
      <style:text-properties style:font-name="Times New Roman" fo:font-weight="bold" style:font-weight-asian="bold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size-complex="12pt"/>
    </style:style>
    <style:style style:name="T330" style:parent-style-name="DefaultParagraphFont" style:family="text">
      <style:text-properties style:font-name="Times New Roman" fo:font-weight="bold" style:font-weight-asian="bold" style:font-size-complex="12pt"/>
    </style:style>
    <style:style style:name="T331" style:parent-style-name="DefaultParagraphFont" style:family="text">
      <style:text-properties style:font-name="Times New Roman" fo:font-weight="bold" style:font-weight-asian="bold" style:font-size-complex="12pt"/>
    </style:style>
    <style:style style:name="T332" style:parent-style-name="DefaultParagraphFont" style:family="text">
      <style:text-properties style:font-name="Times New Roman" fo:font-weight="bold" style:font-weight-asian="bold" style:font-size-complex="12pt"/>
    </style:style>
    <style:style style:name="T333" style:parent-style-name="DefaultParagraphFont" style:family="text">
      <style:text-properties style:font-name="Times New Roman" fo:font-weight="bold" style:font-weight-asian="bold" style:font-size-complex="12pt"/>
    </style:style>
    <style:style style:name="T334" style:parent-style-name="DefaultParagraphFont" style:family="text">
      <style:text-properties style:font-name="Times New Roman" fo:font-weight="bold" style:font-weight-asian="bold" style:font-size-complex="12pt"/>
    </style:style>
    <style:style style:name="T335" style:parent-style-name="DefaultParagraphFont" style:family="text">
      <style:text-properties style:font-name="Times New Roman" fo:font-weight="bold" style:font-weight-asian="bold" fo:color="#FF0000" style:font-size-complex="12pt"/>
    </style:style>
    <style:style style:name="T336" style:parent-style-name="DefaultParagraphFont" style:family="text">
      <style:text-properties style:font-name="Times New Roman" fo:font-weight="bold" style:font-weight-asian="bold" style:font-size-complex="12pt"/>
    </style:style>
    <style:style style:name="T337" style:parent-style-name="DefaultParagraphFont" style:family="text">
      <style:text-properties style:font-name="Times New Roman" fo:font-weight="bold" style:font-weight-asian="bold" style:font-size-complex="12pt"/>
    </style:style>
    <style:style style:name="T338" style:parent-style-name="DefaultParagraphFont" style:family="text">
      <style:text-properties style:font-name="Times New Roman" fo:font-weight="bold" style:font-weight-asian="bold" style:font-size-complex="12pt"/>
    </style:style>
    <style:style style:name="T339" style:parent-style-name="DefaultParagraphFont" style:family="text">
      <style:text-properties style:font-name="Times New Roman" fo:font-weight="bold" style:font-weight-asian="bold" style:font-size-complex="12pt"/>
    </style:style>
    <style:style style:name="T340" style:parent-style-name="DefaultParagraphFont" style:family="text">
      <style:text-properties style:font-name="Times New Roman" fo:font-weight="bold" style:font-weight-asian="bold" style:font-size-complex="12pt"/>
    </style:style>
    <style:style style:name="T341" style:parent-style-name="DefaultParagraphFont" style:family="text">
      <style:text-properties style:font-name="Times New Roman" fo:font-weight="bold" style:font-weight-asian="bold" style:font-size-complex="12pt"/>
    </style:style>
    <style:style style:name="T342" style:parent-style-name="DefaultParagraphFont" style:family="text">
      <style:text-properties style:font-name="Times New Roman" fo:font-weight="bold" style:font-weight-asian="bold" style:font-size-complex="12pt"/>
    </style:style>
    <style:style style:name="T343" style:parent-style-name="DefaultParagraphFont" style:family="text">
      <style:text-properties style:font-name="Times New Roman" fo:font-weight="bold" style:font-weight-asian="bold" style:font-size-complex="12pt"/>
    </style:style>
    <style:style style:name="T344" style:parent-style-name="DefaultParagraphFont" style:family="text">
      <style:text-properties style:font-name="Times New Roman" fo:font-weight="bold" style:font-weight-asian="bold" style:font-size-complex="12pt"/>
    </style:style>
    <style:style style:name="T345" style:parent-style-name="DefaultParagraphFont" style:family="text">
      <style:text-properties style:font-name="Times New Roman" fo:font-weight="bold" style:font-weight-asian="bold" style:font-size-complex="12pt"/>
    </style:style>
    <style:style style:name="T346" style:parent-style-name="DefaultParagraphFont" style:family="text">
      <style:text-properties style:font-name="Times New Roman" fo:font-weight="bold" style:font-weight-asian="bold" style:font-size-complex="12pt"/>
    </style:style>
    <style:style style:name="T347" style:parent-style-name="DefaultParagraphFont" style:family="text">
      <style:text-properties style:font-name="Times New Roman" fo:font-weight="bold" style:font-weight-asian="bold" style:font-size-complex="12pt"/>
    </style:style>
    <style:style style:name="T348" style:parent-style-name="DefaultParagraphFont" style:family="text">
      <style:text-properties style:font-name="Times New Roman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="Times New Roman" style:font-size-complex="12pt"/>
    </style:style>
    <style:style style:name="T351" style:parent-style-name="DefaultParagraphFont" style:family="text">
      <style:text-properties style:font-name="Times New Roman" style:font-size-complex="12pt"/>
    </style:style>
    <style:style style:name="T352" style:parent-style-name="DefaultParagraphFont" style:family="text">
      <style:text-properties style:font-name="Times New Roman" style:font-size-complex="12pt"/>
    </style:style>
    <style:style style:name="T353" style:parent-style-name="DefaultParagraphFont" style:family="text">
      <style:text-properties style:font-name="Times New Roman" style:text-position="super 62.5%" style:font-size-complex="12pt"/>
    </style:style>
    <style:style style:name="T354" style:parent-style-name="DefaultParagraphFont" style:family="text">
      <style:text-properties style:font-name="Times New Roman" style:font-size-complex="12pt"/>
    </style:style>
    <style:style style:name="T355" style:parent-style-name="DefaultParagraphFont" style:family="text">
      <style:text-properties style:font-name="Times New Roman" style:font-size-complex="12pt"/>
    </style:style>
    <style:style style:name="T356" style:parent-style-name="DefaultParagraphFont" style:family="text">
      <style:text-properties style:font-name="Times New Roman" style:font-size-complex="12pt"/>
    </style:style>
    <style:style style:name="T357" style:parent-style-name="DefaultParagraphFont" style:family="text">
      <style:text-properties style:font-name="Times New Roman" style:font-size-complex="12pt"/>
    </style:style>
    <style:style style:name="T358" style:parent-style-name="DefaultParagraphFont" style:family="text">
      <style:text-properties style:font-name="Times New Roman" style:font-size-complex="12pt"/>
    </style:style>
    <style:style style:name="T359" style:parent-style-name="DefaultParagraphFont" style:family="text">
      <style:text-properties style:font-name="Times New Roman" style:font-size-complex="12pt"/>
    </style:style>
    <style:style style:name="T360" style:parent-style-name="DefaultParagraphFont" style:family="text">
      <style:text-properties style:font-name="Times New Roman" style:font-size-complex="12pt"/>
    </style:style>
    <style:style style:name="P36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6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36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style:font-size-complex="12pt"/>
    </style:style>
    <style:style style:name="T366" style:parent-style-name="DefaultParagraphFont" style:family="text">
      <style:text-properties style:font-name="Times New Roman" style:font-size-complex="12pt"/>
    </style:style>
    <style:style style:name="T367" style:parent-style-name="DefaultParagraphFont" style:family="text">
      <style:text-properties style:font-name="Times New Roman" fo:font-weight="bold" style:font-weight-asian="bold" style:font-size-complex="12pt"/>
    </style:style>
    <style:style style:name="T368" style:parent-style-name="DefaultParagraphFont" style:family="text">
      <style:text-properties style:font-name="Times New Roman" fo:font-weight="bold" style:font-weight-asian="bold" style:font-size-complex="12pt"/>
    </style:style>
    <style:style style:name="T369" style:parent-style-name="DefaultParagraphFont" style:family="text">
      <style:text-properties style:font-name="Times New Roman" fo:font-weight="bold" style:font-weight-asian="bold" style:font-size-complex="12pt"/>
    </style:style>
    <style:style style:name="T370" style:parent-style-name="DefaultParagraphFont" style:family="text">
      <style:text-properties style:font-name="Times New Roman" fo:font-weight="bold" style:font-weight-asian="bold" style:font-size-complex="12pt"/>
    </style:style>
    <style:style style:name="T371" style:parent-style-name="DefaultParagraphFont" style:family="text">
      <style:text-properties style:font-name="Times New Roman" fo:font-weight="bold" style:font-weight-asian="bold" style:font-size-complex="12pt"/>
    </style:style>
    <style:style style:name="T372" style:parent-style-name="DefaultParagraphFont" style:family="text">
      <style:text-properties style:font-name="Times New Roman" fo:font-weight="bold" style:font-weight-asian="bold" style:font-size-complex="12pt"/>
    </style:style>
    <style:style style:name="T373" style:parent-style-name="DefaultParagraphFont" style:family="text">
      <style:text-properties style:font-name="Times New Roman" fo:font-weight="bold" style:font-weight-asian="bold" style:font-size-complex="12pt"/>
    </style:style>
    <style:style style:name="T374" style:parent-style-name="DefaultParagraphFont" style:family="text">
      <style:text-properties style:font-name="Times New Roman" fo:font-weight="bold" style:font-weight-asian="bold" style:font-size-complex="12pt"/>
    </style:style>
    <style:style style:name="T375" style:parent-style-name="DefaultParagraphFont" style:family="text">
      <style:text-properties style:font-name="Times New Roman" fo:font-weight="bold" style:font-weight-asian="bold" style:font-size-complex="12pt"/>
    </style:style>
    <style:style style:name="T376" style:parent-style-name="DefaultParagraphFont" style:family="text">
      <style:text-properties style:font-name="Times New Roman" fo:font-weight="bold" style:font-weight-asian="bold" style:font-size-complex="12pt"/>
    </style:style>
    <style:style style:name="T377" style:parent-style-name="DefaultParagraphFont" style:family="text">
      <style:text-properties style:font-name="Times New Roman" style:font-size-complex="12pt"/>
    </style:style>
    <style:style style:name="T378" style:parent-style-name="DefaultParagraphFont" style:family="text">
      <style:text-properties style:font-name="Times New Roman" style:font-size-complex="12pt"/>
    </style:style>
    <style:style style:name="T379" style:parent-style-name="DefaultParagraphFont" style:family="text">
      <style:text-properties style:font-name="Times New Roman" style:font-size-complex="12pt"/>
    </style:style>
    <style:style style:name="P38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2" style:parent-style-name="Normal" style:family="paragraph">
      <style:paragraph-properties fo:text-align="justify" fo:text-indent="0.4923in"/>
      <style:text-properties style:font-name="Times New Roman" style:font-name-asian="Calibri" fo:font-style="italic" style:font-style-asian="italic" style:font-size-complex="12pt"/>
    </style:style>
    <style:style style:name="P383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384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385" style:parent-style-name="Normal" style:family="paragraph">
      <style:paragraph-properties fo:text-align="justify" fo:line-height="115%"/>
      <style:text-properties style:font-name="Times New Roman" style:font-name-asian="Calibri" style:font-size-complex="12pt"/>
    </style:style>
    <style:style style:name="P38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straipsnis205"/>Projekto</text:p>
      <text:p text:style-name="P3">lyginamasis variantas</text:p>
      <text:p text:style-name="P4"/>
      <text:p text:style-name="P5">LIETUVOS RESPUBLIKOS</text:p>
      <text:p text:style-name="P6"><text:span text:style-name="T7">BAUDŽIAMOJO PROCESO KODEKSO<text:s/></text:span><text:span text:style-name="T8">8, 71</text:span><text:span text:style-name="T9">1</text:span><text:span text:style-name="T10"><text:s/></text:span><text:span text:style-name="T11">IR<text:s/></text:span><text:span text:style-name="T12">80</text:span><text:span text:style-name="T13"><text:s/></text:span><text:span text:style-name="T14">STRAIPSNI</text:span><text:span text:style-name="T15">Ų</text:span><text:span text:style-name="T16"><text:s/>PAKEITIMO<text:s/></text:span></text:p>
      <text:p text:style-name="P17">ĮSTATYMAS</text:p>
      <text:p text:style-name="P18"/>
      <text:p text:style-name="P19">2017<text:s/>m.<text:s/><text:tab/><text:tab/>d. Nr.</text:p>
      <text:p text:style-name="P20">Vilnius</text:p>
      <text:p text:style-name="P21"><text:bookmark-end text:name="straipsnis205"/></text:p>
      <text:p text:style-name="P22">1<text:s/>straipsnis.<text:s/>8<text:s/>straipsnio pakeitimas</text:p>
      <text:p text:style-name="P23">Pakeisti<text:s/>8<text:s/>straipsnį<text:s/>ir jį<text:s/>išdėstyti taip:</text:p>
      <text:p text:style-name="P24">„8 straipsnis. Proceso kalba</text:p>
      <text:p text:style-name="P25">1. Lietuvos Respublikoje baudžiamasis procesas vyksta valstybine kalba.</text:p>
      <text:p text:style-name="P26"><text:span text:style-name="T27">2.</text:span><text:span text:style-name="T28"><text:s/></text:span><text:span text:style-name="T29">Ikiteisminio tyrimo pareig</text:span><text:span text:style-name="T30">ū</text:span><text:span text:style-name="T31">nas,</text:span><text:span text:style-name="T32"><text:s/>prokuroras a</text:span><text:span text:style-name="T33">r teismas per įmanomai trumpiausi</text:span><text:span text:style-name="T34">ą</text:span><text:span text:style-name="T35"><text:s/>laik</text:span><text:span text:style-name="T36">ą</text:span><text:span text:style-name="T37"><text:s/>privalo<text:s/></text:span><text:span text:style-name="T38">nustatyti</text:span><text:span text:style-name="T39">,</text:span><text:span text:style-name="T40"><text:s/>ar<text:s/></text:span><text:span text:style-name="T41">baudžiamojo proceso</text:span><text:span text:style-name="T42"><text:s/></text:span><text:span text:style-name="T43">dalyvis<text:s/></text:span><text:span text:style-name="T44">moka<text:s/></text:span><text:span text:style-name="T45">lietuvi</text:span><text:span text:style-name="T46">ų</text:span><text:span text:style-name="T47"><text:s/></text:span><text:span text:style-name="T48">kalbą ir ar tam, kad<text:s/></text:span><text:span text:style-name="T49">jis</text:span><text:span text:style-name="T50"><text:s/>tinkamai pasinaudot</text:span><text:span text:style-name="T51">ų</text:span><text:span text:style-name="T52"><text:s/>savo teis</text:span><text:span text:style-name="T53">ė</text:span><text:span text:style-name="T54">mis arba suprast</text:span><text:span text:style-name="T55">ų</text:span><text:span text:style-name="T56"><text:s/>vykstant</text:span><text:span text:style-name="T57">į</text:span><text:span text:style-name="T58"><text:s/>baudžiam</text:span><text:span text:style-name="T59">ą</text:span><text:span text:style-name="T60">j</text:span><text:span text:style-name="T61">į</text:span><text:span text:style-name="T62"><text:s/>proces</text:span><text:span text:style-name="T63">ą</text:span><text:span text:style-name="T64">, jam baudžiamojo proceso metu b</text:span><text:span text:style-name="T65">ū</text:span><text:span text:style-name="T66">tina naudotis vert</text:span><text:span text:style-name="T67">ė</text:span><text:span text:style-name="T68">jo paslaugomis</text:span><text:span text:style-name="T69">.<text:s/></text:span></text:p>
      <text:p text:style-name="P70"><text:span text:style-name="T71">2.</text:span><text:span text:style-name="T72"><text:s/></text:span><text:span text:style-name="T73">3.<text:s/></text:span><text:span text:style-name="T74">Lietuvi</text:span><text:span text:style-name="T75">ų</text:span><text:span text:style-name="T76"><text:s/>kalbos nemokantiems baudžiamojo proceso dalyviams užtikrinama teis</text:span><text:span text:style-name="T77">ė</text:span><text:span text:style-name="T78"><text:s/>daryti pareiškimus, duoti parodymus ir paaiškinimus, paduoti prašymus ir skundus, kalb</text:span><text:span text:style-name="T79">ė</text:span><text:span text:style-name="T80">ti teisme gimt</text:span><text:span text:style-name="T81">ą</text:span><text:span text:style-name="T82">ja kalba arba kita kalba, kuri</text:span><text:span text:style-name="T83">ą</text:span><text:span text:style-name="T84"><text:s/>jie moka. Visais šiais atvejais, taip pat susipažindami su bylos medžiaga proceso dalyviai turi teis</text:span><text:span text:style-name="T85">ę</text:span><text:span text:style-name="T86"><text:s/>naudotis vert</text:span><text:span text:style-name="T87">ė</text:span><text:span text:style-name="T88">jo paslaugomis šio Kodekso nustatyta tvarka.</text:span></text:p>
      <text:p text:style-name="P89"><text:span text:style-name="T90">4</text:span><text:span text:style-name="T91">.</text:span><text:span text:style-name="T92"><text:s/>Gynėja</text:span><text:span text:style-name="T93">s</text:span><text:span text:style-name="T94"><text:s/></text:span><text:span text:style-name="T95">su lietuvi</text:span><text:span text:style-name="T96">ų</text:span><text:span text:style-name="T97"><text:s/>kalbos nemokanči</text:span><text:span text:style-name="T98">u</text:span><text:span text:style-name="T99"><text:s/>įtariam</text:span><text:span text:style-name="T100">uoju,</text:span><text:span text:style-name="T101"><text:s/></text:span><text:span text:style-name="T102">kaltinamuoju</text:span><text:span text:style-name="T103">,</text:span><text:span text:style-name="T104"><text:s/></text:span><text:span text:style-name="T105">nuteistuoju</text:span><text:span text:style-name="T106"><text:s/></text:span><text:span text:style-name="T107">ar išteisintuoju<text:s/></text:span><text:span text:style-name="T108">vykstančio<text:s/></text:span><text:span text:style-name="T109">baudžiamojo proceso metu privalo bendrauti jiems suprantama kalba, o jeigu tai<text:s/></text:span><text:span text:style-name="T110">ne</text:span><text:span text:style-name="T111">į</text:span><text:span text:style-name="T112">manoma, turi b</text:span><text:span text:style-name="T113">ū</text:span><text:span text:style-name="T114">ti užtikrintas j</text:span><text:span text:style-name="T115">ų</text:span><text:span text:style-name="T116"><text:s/>bendravimo vertimas</text:span><text:span text:style-name="T117"><text:s/>žodžiu.</text:span><text:span text:style-name="T118"><text:s/></text:span></text:p>
      <text:p text:style-name="P119"><text:span text:style-name="T120">3.</text:span><text:span text:style-name="T121"><text:s/></text:span><text:span text:style-name="T122">5</text:span><text:span text:style-name="T123">.</text:span><text:span text:style-name="T124"><text:s/></text:span><text:span text:style-name="T125">Bylos dokumentai, kurie šio Kodekso nustatytais atvejais<text:s/></text:span><text:span text:style-name="T126">į</text:span><text:span text:style-name="T127">teikiami<text:s/></text:span><text:span text:style-name="T128">į</text:span><text:span text:style-name="T129">tariamajam, kaltinamajam ar nuteistajam, taip pat kitiems proceso dalyviams, turi b</text:span><text:span text:style-name="T130">ū</text:span><text:span text:style-name="T131">ti<text:s/></text:span><text:span text:style-name="T132">raštu</text:span><text:span text:style-name="T133"><text:s/></text:span><text:span text:style-name="T134">išversti<text:s/></text:span><text:span text:style-name="T135">į</text:span><text:span text:style-name="T136"><text:s/>j</text:span><text:span text:style-name="T137">ų</text:span><text:span text:style-name="T138"><text:s/>gimt</text:span><text:span text:style-name="T139">ą</text:span><text:span text:style-name="T140">j</text:span><text:span text:style-name="T141">ą</text:span><text:span text:style-name="T142"><text:s/>kalb</text:span><text:span text:style-name="T143">ą</text:span><text:span text:style-name="T144"><text:s/>arba<text:s/></text:span><text:span text:style-name="T145">į</text:span><text:span text:style-name="T146"><text:s/>kit</text:span><text:span text:style-name="T147">ą</text:span><text:span text:style-name="T148"><text:s/>kalb</text:span><text:span text:style-name="T149">ą</text:span><text:span text:style-name="T150">, kuri</text:span><text:span text:style-name="T151">ą</text:span><text:span text:style-name="T152"><text:s/>jie moka.</text:span><text:s/><text:span text:style-name="T153">Lietuvi</text:span><text:span text:style-name="T154">ų</text:span><text:span text:style-name="T155"><text:s/>kalbos nemokantis<text:s/></text:span><text:span text:style-name="T156">į</text:span><text:span text:style-name="T157">tariamasis, kaltinamasis, nuteistasis</text:span><text:span text:style-name="T158">,<text:s/></text:span><text:span text:style-name="T159">išteisintasis</text:span><text:span text:style-name="T160"><text:s/>ar jų gynėjas turi teisę ikiteisminio tyrimo pareig</text:span><text:span text:style-name="T161">ū</text:span><text:span text:style-name="T162">nui, prokurorui ar teismui pateikti motyvuotą prašymą ir dėl kitų nei šioje dalyje nurodytų</text:span><text:span text:style-name="T163"><text:s/></text:span><text:span text:style-name="T164">bylos dokumentų</text:span><text:span text:style-name="T165">, su kuriais šio Kodekso nustatyta tvarka jis turi</text:span><text:span text:style-name="T166"><text:s/></text:span><text:span text:style-name="T167">teisę susipažinti,<text:s/></text:span><text:span text:style-name="T168">ar jų dalių</text:span><text:span text:style-name="T169"><text:s/>vertimo<text:s/></text:span><text:span text:style-name="T170">raštu<text:s/></text:span><text:span text:style-name="T171">į</text:span><text:span text:style-name="T172"><text:s/>j</text:span><text:span text:style-name="T173">ų</text:span><text:span text:style-name="T174"><text:s/>gimt</text:span><text:span text:style-name="T175">ą</text:span><text:span text:style-name="T176">j</text:span><text:span text:style-name="T177">ą</text:span><text:span text:style-name="T178"><text:s/>kalb</text:span><text:span text:style-name="T179">ą</text:span><text:span text:style-name="T180"><text:s/>arba<text:s/></text:span><text:span text:style-name="T181">į</text:span><text:span text:style-name="T182"><text:s/>kit</text:span><text:span text:style-name="T183">ą</text:span><text:span text:style-name="T184"><text:s/>kalb</text:span><text:span text:style-name="T185">ą</text:span><text:span text:style-name="T186">, kuri</text:span><text:span text:style-name="T187">ą</text:span><text:span text:style-name="T188"><text:s/>jie moka.<text:s/></text:span><text:span text:style-name="T189">Toks</text:span><text:span text:style-name="T190"><text:s/>p</text:span><text:span text:style-name="T191">rašymas<text:s/></text:span><text:span text:style-name="T192">gali būti tenkinamas<text:s/></text:span><text:span text:style-name="T193">tik tais atvejais, jeigu šių dokumentų<text:s/></text:span><text:span text:style-name="T194">ar jų dalių</text:span><text:span text:style-name="T195"><text:s/>vertimas yra b</text:span><text:span text:style-name="T196">ū</text:span><text:span text:style-name="T197">tinas tam, kad</text:span><text:s/><text:span text:style-name="T198">į</text:span><text:span text:style-name="T199">tariamasis, kaltinamasis</text:span><text:span text:style-name="T200">,</text:span><text:span text:style-name="T201"><text:s/></text:span><text:span text:style-name="T202">nuteistasis<text:s/></text:span><text:span text:style-name="T203">ar</text:span><text:span text:style-name="T204"><text:s/></text:span><text:span text:style-name="T205">išteisintasis<text:s/></text:span><text:span text:style-name="T206">tinkamai pasinaudot</text:span><text:span text:style-name="T207">ų</text:span><text:span text:style-name="T208"><text:s/>savo teis</text:span><text:span text:style-name="T209">ė</text:span><text:span text:style-name="T210">mis arba suprast</text:span><text:span text:style-name="T211">ų</text:span><text:span text:style-name="T212"><text:s/>vykstant</text:span><text:span text:style-name="T213">į</text:span><text:span text:style-name="T214"><text:s/></text:span><text:span text:style-name="T215">baudžiam</text:span><text:span text:style-name="T216">ą</text:span><text:span text:style-name="T217">j</text:span><text:span text:style-name="T218">į</text:span><text:span text:style-name="T219"><text:s/>proces</text:span><text:span text:style-name="T220">ą</text:span><text:span text:style-name="T221">.</text:span><text:s/><text:span text:style-name="T222">Š</text:span><text:span text:style-name="T223">į</text:span><text:span text:style-name="T224"><text:s/></text:span><text:span text:style-name="T225">prašymą</text:span><text:span text:style-name="T226"><text:s/></text:span><text:span text:style-name="T227">ikiteisminio tyrimo pareig</text:span><text:span text:style-name="T228">ū</text:span><text:span text:style-name="T229">nas, prokuroras ar teismas<text:s/></text:span><text:span text:style-name="T230">ne vėliau kaip per penkias dienas nuo jo gavimo dienos<text:s/></text:span><text:span text:style-name="T231">išnagrin</text:span><text:span text:style-name="T232">ė</text:span><text:span text:style-name="T233">ja ir išsprendžia motyvuotu nutarimu ar nutartimi</text:span><text:span text:style-name="T234">,</text:span><text:span text:style-name="T235"><text:s/>kuri</text:span><text:span text:style-name="T236">e</text:span><text:span text:style-name="T237"><text:s/>gali būti skundžiam</text:span><text:span text:style-name="T238">i</text:span><text:span text:style-name="T239"><text:s/>šio Kodekso nustatyta tvarka</text:span><text:span text:style-name="T240">.</text:span><text:s/></text:p>
      <text:p text:style-name="P241"><text:span text:style-name="T242">4.</text:span><text:span text:style-name="T243"><text:s/></text:span><text:span text:style-name="T244">6</text:span><text:span text:style-name="T245">.</text:span><text:span text:style-name="T246"><text:s/></text:span><text:span text:style-name="T247">Lietuvi</text:span><text:span text:style-name="T248">ų</text:span><text:span text:style-name="T249"><text:s/>kalbos nemokan</text:span><text:span text:style-name="T250">č</text:span><text:span text:style-name="T251">iam nuo nusikalstamos veikos nukent</text:span><text:span text:style-name="T252">ė</text:span><text:span text:style-name="T253">jusiam asmeniui ar jo atstovui užtikrinama teis</text:span><text:span text:style-name="T254">ė</text:span><text:span text:style-name="T255"><text:s/>paduoti skund</text:span><text:span text:style-name="T256">ą</text:span><text:span text:style-name="T257"><text:s/>ar pareiškim</text:span><text:span text:style-name="T258">ą</text:span><text:span text:style-name="T259"><text:s/>d</text:span><text:span text:style-name="T260">ė</text:span><text:span text:style-name="T261">l nusikalstamos veikos gimt</text:span><text:span text:style-name="T262">ą</text:span><text:span text:style-name="T263">ja kalba arba kita kalba, kuri</text:span><text:span text:style-name="T264">ą</text:span><text:span text:style-name="T265"><text:s/>jie moka, arba užtikrinama teis</text:span><text:span text:style-name="T266">ė</text:span><text:span text:style-name="T267"><text:s/>naudotis vert</text:span><text:span text:style-name="T268">ė</text:span><text:span text:style-name="T269">jo paslaugomis pateikiant skund</text:span><text:span text:style-name="T270">ą</text:span><text:span text:style-name="T271"><text:s/>žodžiu.</text:span><text:span text:style-name="T272">“</text:span><text:span text:style-name="T273"><text:s/></text:span></text:p>
      <text:p text:style-name="P274"/>
      <text:p text:style-name="P275"><text:span text:style-name="T276">2</text:span><text:span text:style-name="T277"><text:s/>straipsnis. 71</text:span><text:span text:style-name="T278">1</text:span><text:span text:style-name="T279"><text:s/>straipsnio pakeitimas</text:span></text:p>
      <text:p text:style-name="P280"><text:span text:style-name="T281">1. Papildyti 71</text:span><text:span text:style-name="T282">1</text:span><text:span text:style-name="T283"><text:s/>straipsn</text:span><text:span text:style-name="T284">į</text:span><text:span text:style-name="T285"><text:s/>nauja 2 dalimi:</text:span></text:p>
      <text:p text:style-name="P286"><text:span text:style-name="T287">„</text:span><text:span text:style-name="T288">2. Jeigu asmuo</text:span><text:span text:style-name="T289">, dėl kurio išduotas Europos arešto orderis, nesupranta kalbos, kuria<text:s/></text:span><text:span text:style-name="T290">yra<text:s/></text:span><text:span text:style-name="T291">parengtas<text:s/></text:span><text:span text:style-name="T292">arba<text:s/></text:span><text:span text:style-name="T293">į</text:span><text:span text:style-name="T294"><text:s/>kuri</text:span><text:span text:style-name="T295">ą</text:span><text:span text:style-name="T296"><text:s/></text:span><text:span text:style-name="T297">Europos arešto order</text:span><text:span text:style-name="T298">į</text:span><text:span text:style-name="T299"><text:s/>išdavusio</text:span><text:span text:style-name="T300">s</text:span><text:span text:style-name="T301"><text:s/>valstyb</text:span><text:span text:style-name="T302">ė</text:span><text:span text:style-name="T303">s yra išverstas</text:span><text:span text:style-name="T304"><text:s/></text:span><text:span text:style-name="T305">Europos arešto orderis</text:span><text:span text:style-name="T306">,<text:s/></text:span><text:span text:style-name="T307">Europos arešto orderis<text:s/></text:span><text:span text:style-name="T308">turi b</text:span><text:span text:style-name="T309">ū</text:span><text:span text:style-name="T310">ti<text:s/></text:span><text:span text:style-name="T311">raštu<text:s/></text:span><text:span text:style-name="T312">išverst</text:span><text:span text:style-name="T313">as</text:span><text:span text:style-name="T314"><text:s/></text:span><text:span text:style-name="T315">į</text:span><text:span text:style-name="T316"><text:s/></text:span><text:span text:style-name="T317">šio asmens<text:s/></text:span><text:span text:style-name="T318">gimt</text:span><text:span text:style-name="T319">ą</text:span><text:span text:style-name="T320">j</text:span><text:span text:style-name="T321">ą</text:span><text:span text:style-name="T322"><text:s/>kalb</text:span><text:span text:style-name="T323">ą</text:span><text:span text:style-name="T324"><text:s/>arba<text:s/></text:span><text:span text:style-name="T325">į</text:span><text:span text:style-name="T326"><text:s/>kit</text:span><text:span text:style-name="T327">ą</text:span><text:span text:style-name="T328"><text:s/>kalb</text:span><text:span text:style-name="T329">ą</text:span><text:span text:style-name="T330">, kuri</text:span><text:span text:style-name="T331">ą</text:span><text:span text:style-name="T332"><text:s/>ji</text:span><text:span text:style-name="T333">s</text:span><text:span text:style-name="T334"><text:s/>moka.</text:span><text:span text:style-name="T335"><text:s/></text:span><text:span text:style-name="T336">A</text:span><text:span text:style-name="T337">sm</text:span><text:span text:style-name="T338">eniui</text:span><text:span text:style-name="T339">, d</text:span><text:span text:style-name="T340">ė</text:span><text:span text:style-name="T341">l kurio išduotas Europos arešto<text:s/></text:span><text:span text:style-name="T342">orderis, sutikus, gali b</text:span><text:span text:style-name="T343">ū</text:span><text:span text:style-name="T344">ti užtikrintas Europos arešto orderio vertimas žodžiu</text:span><text:span text:style-name="T345">,</text:span><text:s/><text:span text:style-name="T346">jeigu tai neprieštarauja teisingumo interesams</text:span><text:span text:style-name="T347">.</text:span><text:span text:style-name="T348">“</text:span></text:p>
      <text:p text:style-name="P349"><text:span text:style-name="T350">2. Buvusi</text:span><text:span text:style-name="T351">as</text:span><text:span text:style-name="T352"><text:s/>71</text:span><text:span text:style-name="T353">1</text:span><text:span text:style-name="T354"><text:s/>straipsnio<text:s/></text:span><text:span text:style-name="T355">2–8 dalis</text:span><text:span text:style-name="T356"><text:s/>laikyti<text:s/></text:span><text:span text:style-name="T357">atitinkamai 3–9<text:s/></text:span><text:span text:style-name="T358">dalimi</text:span><text:span text:style-name="T359">s</text:span><text:span text:style-name="T360">.</text:span></text:p>
      <text:p text:style-name="P361"/>
      <text:soft-page-break/>
      <text:p text:style-name="P362">3<text:s/>straipsnis.<text:s/>80<text:s/>straipsnio pakeitimas<text:s/></text:p>
      <text:p text:style-name="P363">Pakeisti<text:s/>80<text:s/>straipsnio 3 punktą<text:s/>ir jį<text:s/>išdėstyti taip:</text:p>
      <text:p text:style-name="P364"><text:span text:style-name="T365">„</text:span><text:span text:style-name="T366">3) įtariamojo, kaltinamojo, išteisintojo ar nuteistojo gynėjas, nukentėjusiojo, civilinio ieškovo, civilinio atsakovo atstovai – dėl aplinkybių, kurias jie sužinojo atlikdami gynėjo arba atstovo pareigas</text:span><text:span text:style-name="T367">,</text:span><text:span text:style-name="T368"><text:s/>taip pat vertėjas – dėl aplinkybių, kurias jis sužinojo atlikdam</text:span><text:span text:style-name="T369">as</text:span><text:span text:style-name="T370"><text:s/>vertėjo pareigas pagal<text:s/></text:span><text:span text:style-name="T371">šio Kodekso<text:s/></text:span><text:span text:style-name="T372">8</text:span><text:span text:style-name="T373"><text:s/>straipsni</text:span><text:span text:style-name="T374">o<text:s/></text:span><text:span text:style-name="T375">4</text:span><text:span text:style-name="T376"><text:s/>dalies nuostatas</text:span><text:span text:style-name="T377">;</text:span><text:span text:style-name="T378">“</text:span><text:span text:style-name="T379">.</text:span></text:p>
      <text:p text:style-name="P380"/>
      <text:p text:style-name="P381"/>
      <text:p text:style-name="P382">Skelbiu šį Lietuvos Respublikos Seimo priimtą įstatymą.</text:p>
      <text:p text:style-name="P383"/>
      <text:p text:style-name="P384"/>
      <text:p text:style-name="P385">Respublikos Prezidentas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us Kuzma</meta:initial-creator>
    <dc:creator>adlibuser</dc:creator>
    <meta:creation-date>2017-03-24T09:14:00Z</meta:creation-date>
    <dc:date>2017-03-24T09:14:00Z</dc:date>
    <meta:template xlink:href="Normal.dotm" xlink:type="simple"/>
    <meta:editing-cycles>2</meta:editing-cycles>
    <meta:editing-duration>PT0S</meta:editing-duration>
    <meta:document-statistic meta:page-count="2" meta:paragraph-count="52" meta:word-count="476" meta:character-count="3797" meta:row-count="210" meta:non-whitespace-character-count="3373"/>
  </office:meta>
</office:document-meta>
</file>