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5in"/>
      <style:text-properties style:font-size-complex="12pt"/>
    </style:style>
    <style:style style:name="P85" style:parent-style-name="Normal" style:family="paragraph">
      <style:paragraph-properties fo:text-indent="0.5in"/>
      <style:text-properties style:font-size-complex="12pt"/>
    </style:style>
    <style:style style:name="P86" style:parent-style-name="Normal" style:family="paragraph">
      <style:paragraph-properties fo:text-indent="0.5in"/>
      <style:text-properties style:font-size-complex="12pt"/>
    </style:style>
    <style:style style:name="P87" style:parent-style-name="Normal" style:family="paragraph">
      <style:paragraph-properties fo:text-indent="0.5in"/>
      <style:text-properties style:font-size-complex="12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5in"/>
      <style:text-properties style:font-size-complex="12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17" style:parent-style-name="Normal" style:family="paragraph">
      <style:paragraph-properties fo:text-indent="0.5in"/>
      <style:text-properties style:font-size-complex="12pt"/>
    </style:style>
    <style:style style:name="P118" style:parent-style-name="Normal" style:family="paragraph">
      <style:paragraph-properties fo:text-indent="0.5in"/>
      <style:text-properties style:font-size-complex="12pt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  <style:text-properties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3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35" style:parent-style-name="DefaultParagraphFont" style:family="text">
      <style:text-properties style:font-weight-complex="bold" style:font-style-complex="italic" fo:color="#000000"/>
    </style:style>
    <style:style style:name="P136" style:parent-style-name="Normal" style:family="paragraph">
      <style:paragraph-properties fo:text-indent="0.5in"/>
      <style:text-properties style:font-size-complex="12pt"/>
    </style:style>
    <style:style style:name="P1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  <style:text-properties fo:font-style="italic" style:font-style-asian="italic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6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P162" style:parent-style-name="Normal" style:family="paragraph">
      <style:paragraph-properties fo:text-indent="0.5in"/>
      <style:text-properties style:font-size-complex="12pt"/>
    </style:style>
    <style:style style:name="P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  <style:text-properties fo:font-style="italic" style:font-style-asian="italic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text-position="super 66.6%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style:font-weight-complex="bold" fo:font-style="italic" style:font-style-asian="italic" fo:color="#000000"/>
    </style:style>
    <style:style style:name="T180" style:parent-style-name="DefaultParagraphFont" style:family="text">
      <style:text-properties style:font-weight-complex="bold" fo:font-style="italic" style:font-style-asian="italic" fo:color="#000000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  <style:text-properties fo:font-style="italic" style:font-style-asian="italic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text-position="super 66.6%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text-position="super 66.6%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text-position="super 66.6%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weight="bold" style:font-weight-asian="bold" fo:font-style="italic" style:font-style-asian="italic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5in"/>
      <style:text-properties style:font-size-complex="12pt"/>
    </style:style>
    <style:style style:name="P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  <style:text-properties fo:font-style="italic" style:font-style-asian="italic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style:font-weight-complex="bold" fo:font-style="italic" style:font-style-asian="italic" fo:color="#000000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  <style:text-properties fo:color="#000000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  <style:text-properties fo:font-style="italic" style:font-style-asian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style:font-weight-complex="bold" fo:font-style="italic" style:font-style-asian="italic" fo:color="#000000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5" style:parent-style-name="DefaultParagraphFont" style:family="text">
      <style:text-properties style:font-weight-complex="bold" style:font-style-complex="italic" fo:color="#000000"/>
    </style:style>
    <style:style style:name="P306" style:parent-style-name="Normal" style:family="paragraph">
      <style:paragraph-properties fo:text-indent="0.5in"/>
      <style:text-properties style:font-size-complex="12pt"/>
    </style:style>
    <style:style style:name="P3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10" style:parent-style-name="Normal" style:family="paragraph">
      <style:paragraph-properties fo:text-indent="0.5in"/>
      <style:text-properties style:font-size-complex="12pt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  <style:text-properties fo:font-style="italic" style:font-style-asian="italic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style:font-weight-complex="bold" fo:font-style="italic" style:font-style-asian="italic" fo:color="#000000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  <style:text-properties fo:font-style="italic" style:font-style-asian="italic"/>
    </style:style>
    <style:style style:name="P338" style:parent-style-name="Normal" style:family="paragraph">
      <style:paragraph-properties fo:text-indent="0.5in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indent="0.5in"/>
      <style:text-properties fo:font-style="italic" style:font-style-asian="italic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text-position="super 66.6%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style:font-weight-complex="bold" fo:font-style="italic" style:font-style-asian="italic" fo:color="#000000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  <style:text-properties fo:font-style="italic" style:font-style-asian="italic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  <style:text-properties fo:font-style="italic" style:font-style-asian="italic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style:text-position="super 66.6%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indent="0.5in"/>
    </style:style>
    <style:style style:name="P3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paragraph-properties fo:text-indent="0.4923in"/>
      <style:text-properties style:font-size-complex="12pt"/>
    </style:style>
    <style:style style:name="P398" style:parent-style-name="Normal" style:family="paragraph">
      <style:paragraph-properties fo:text-indent="0.5in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401" style:parent-style-name="Normal" style:family="paragraph">
      <style:paragraph-properties fo:text-indent="0.5in"/>
      <style:text-properties fo:font-size="10pt" style:font-size-asian="10pt"/>
    </style:style>
    <style:style style:name="P402" style:parent-style-name="Normal" style:family="paragraph">
      <style:paragraph-properties fo:text-indent="0.5in"/>
      <style:text-properties fo:font-size="10pt" style:font-size-asian="10p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text-indent="0.5in"/>
      <style:text-properties fo:font-size="10pt" style:font-size-asian="10pt"/>
    </style:style>
    <style:style style:name="P408" style:parent-style-name="Normal" style:family="paragraph">
      <style:paragraph-properties fo:text-indent="0.5in"/>
      <style:text-properties fo:font-size="10pt" style:font-size-asian="10pt"/>
    </style:style>
    <style:style style:name="P409" style:parent-style-name="Normal" style:family="paragraph">
      <style:paragraph-properties fo:text-indent="0.5in"/>
      <style:text-properties fo:font-style="italic" style:font-style-asian="italic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2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2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24" style:parent-style-name="DefaultParagraphFont" style:family="text">
      <style:text-properties style:font-weight-complex="bold" style:font-style-complex="italic" fo:color="#000000"/>
    </style:style>
    <style:style style:name="P425" style:parent-style-name="Normal" style:family="paragraph">
      <style:paragraph-properties fo:text-indent="0.5in"/>
      <style:text-properties style:font-size-complex="12p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  <style:text-properties fo:font-style="italic" style:font-style-asian="italic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6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63" style:parent-style-name="DefaultParagraphFont" style:family="text">
      <style:text-properties style:font-weight-complex="bold" style:font-style-complex="italic" fo:color="#000000"/>
    </style:style>
    <style:style style:name="P464" style:parent-style-name="Normal" style:family="paragraph">
      <style:paragraph-properties fo:text-indent="0.5in"/>
      <style:text-properties style:font-size-complex="12pt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  <style:text-properties fo:font-style="italic" style:font-style-asian="italic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fo:font-weight="bold" style:font-weight-asian="bold" fo:font-style="italic" style:font-style-asian="italic"/>
    </style:style>
    <style:style style:name="T495" style:parent-style-name="DefaultParagraphFont" style:family="text">
      <style:text-properties fo:font-weight="bold" style:font-weight-asian="bold" fo:font-style="italic" style:font-style-asian="italic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P497" style:parent-style-name="Normal" style:family="paragraph">
      <style:paragraph-properties fo:text-indent="0.5in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style:font-style-complex="italic"/>
    </style:style>
    <style:style style:name="P515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style:font-style-complex="italic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paragraph-properties fo:text-indent="0.5in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/>
      <style:text-properties fo:font-style="italic" style:font-style-asian="italic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style:text-position="super 66.6%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fo:font-weight="bold" style:font-weight-asian="bold" fo:font-style="italic" style:font-style-asian="italic"/>
    </style:style>
    <style:style style:name="P555" style:parent-style-name="Normal" style:family="paragraph">
      <style:paragraph-properties fo:text-indent="0.5in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style:font-style-complex="italic"/>
    </style:style>
    <style:style style:name="P573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style:font-style-complex="italic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style:text-position="super 66.6%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fo:font-weight="bold" style:font-weight-asian="bold"/>
    </style:style>
    <style:style style:name="P594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indent="0.5in"/>
      <style:text-properties fo:font-style="italic" style:font-style-asian="italic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fo:font-style="italic" style:font-style-asian="italic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style:font-style-complex="italic"/>
    </style:style>
    <style:style style:name="P620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style:font-style-complex="italic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P643" style:parent-style-name="Normal" style:family="paragraph">
      <style:paragraph-properties fo:text-indent="0.5in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/>
      <style:text-properties fo:font-style="italic" style:font-style-asian="italic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style:text-position="super 66.6%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 fo:font-style="italic" style:font-style-asian="italic"/>
    </style:style>
    <style:style style:name="P6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style:font-style-complex="italic"/>
    </style:style>
    <style:style style:name="P671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style:font-style-complex="italic"/>
    </style:style>
    <style:style style:name="P6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text-position="super 66.6%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fo:font-weight="bold" style:font-weight-asian="bold"/>
    </style:style>
    <style:style style:name="P6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8" style:parent-style-name="Normal" style:family="paragraph">
      <style:paragraph-properties fo:text-indent="0.5in"/>
      <style:text-properties fo:font-style="italic" style:font-style-asian="italic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P7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style:font-style-complex="italic"/>
    </style:style>
    <style:style style:name="P722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style:font-style-complex="italic"/>
    </style:style>
    <style:style style:name="P7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1" style:parent-style-name="Normal" style:family="paragraph">
      <style:paragraph-properties fo:text-indent="0.5in"/>
      <style:text-properties fo:font-style="italic" style:font-style-asian="italic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fo:font-weight="bold" style:font-weight-asian="bold" fo:font-style="italic" style:font-style-asian="italic"/>
    </style:style>
    <style:style style:name="P7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style:font-style-complex="italic"/>
    </style:style>
    <style:style style:name="P777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style:font-style-complex="italic"/>
    </style:style>
    <style:style style:name="P7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fo:font-weight="bold" style:font-weight-asian="bold"/>
    </style:style>
    <style:style style:name="P8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3" style:parent-style-name="Normal" style:family="paragraph">
      <style:paragraph-properties fo:text-indent="0.5in"/>
      <style:text-properties fo:font-style="italic" style:font-style-asian="italic"/>
    </style:style>
    <style:style style:name="P804" style:parent-style-name="Normal" style:family="paragraph">
      <style:paragraph-properties fo:text-indent="0.5in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weight="bold" style:font-weight-asian="bold" fo:font-style="italic" style:font-style-asian="italic"/>
    </style:style>
    <style:style style:name="P809" style:parent-style-name="Normal" style:family="paragraph">
      <style:paragraph-properties fo:text-indent="0.5in"/>
    </style:style>
    <style:style style:name="P810" style:parent-style-name="Normal" style:family="paragraph">
      <style:paragraph-properties fo:text-indent="0.5in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style:font-style-complex="italic"/>
    </style:style>
    <style:style style:name="P829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style:font-style-complex="italic"/>
    </style:style>
    <style:style style:name="P8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8" style:parent-style-name="Normal" style:family="paragraph">
      <style:paragraph-properties fo:text-indent="0.5in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fo:font-weight="bold" style:font-weight-asian="bold"/>
    </style:style>
    <style:style style:name="P8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5" style:parent-style-name="Normal" style:family="paragraph">
      <style:paragraph-properties fo:text-indent="0.5in"/>
      <style:text-properties fo:font-style="italic" style:font-style-asian="italic"/>
    </style:style>
    <style:style style:name="P856" style:parent-style-name="Normal" style:family="paragraph">
      <style:paragraph-properties fo:text-indent="0.5in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fo:font-weight="bold" style:font-weight-asian="bold" fo:font-style="italic" style:font-style-asian="italic"/>
    </style:style>
    <style:style style:name="P8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style:font-style-complex="italic"/>
    </style:style>
    <style:style style:name="P881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82" style:parent-style-name="Normal" style:family="paragraph">
      <style:paragraph-properties fo:text-indent="0.5in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style:font-style-complex="italic"/>
    </style:style>
    <style:style style:name="P8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fo:font-weight="bold" style:font-weight-asian="bold"/>
    </style:style>
    <style:style style:name="P9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P9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4" style:parent-style-name="Normal" style:family="paragraph">
      <style:paragraph-properties fo:text-indent="0.5in"/>
      <style:text-properties fo:font-style="italic" style:font-style-asian="italic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fo:font-weight="bold" style:font-weight-asian="bold"/>
    </style:style>
    <style:style style:name="T917" style:parent-style-name="DefaultParagraphFont" style:family="text">
      <style:text-properties style:text-position="super 66.6%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fo:font-weight="bold" style:font-weight-asian="bold" fo:font-style="italic" style:font-style-asian="italic"/>
    </style:style>
    <style:style style:name="P9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fo:font-weight="bold" style:font-weight-asian="bold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style:font-style-complex="italic"/>
    </style:style>
    <style:style style:name="P9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1" style:parent-style-name="Normal" style:family="paragraph">
      <style:paragraph-properties fo:text-indent="0.5in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style:font-style-complex="italic"/>
    </style:style>
    <style:style style:name="P9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8" style:parent-style-name="Normal" style:family="paragraph">
      <style:paragraph-properties fo:text-indent="0.5in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text-position="super 66.6%"/>
    </style:style>
    <style:style style:name="T962" style:parent-style-name="DefaultParagraphFont" style:family="text">
      <style:text-properties fo:font-weight="bold" style:font-weight-asian="bold"/>
    </style:style>
    <style:style style:name="P9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5" style:parent-style-name="Normal" style:family="paragraph">
      <style:paragraph-properties fo:text-indent="0.5in"/>
      <style:text-properties fo:font-style="italic" style:font-style-asian="italic"/>
    </style:style>
    <style:style style:name="P966" style:parent-style-name="Normal" style:family="paragraph">
      <style:paragraph-properties fo:text-indent="0.5in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style:text-position="super 66.6%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style:font-weight-complex="bold" fo:font-style="italic" style:font-style-asian="italic" fo:color="#000000"/>
    </style:style>
    <style:style style:name="T972" style:parent-style-name="DefaultParagraphFont" style:family="text">
      <style:text-properties style:font-weight-complex="bold" fo:font-style="italic" style:font-style-asian="italic" fo:color="#000000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indent="0.5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9" style:parent-style-name="Normal" style:family="paragraph">
      <style:paragraph-properties fo:text-indent="0.5in"/>
    </style:style>
    <style:style style:name="P990" style:parent-style-name="Normal" style:family="paragraph">
      <style:paragraph-properties fo:text-indent="0.5in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paragraph-properties fo:text-indent="0.5in"/>
      <style:text-properties style:font-size-complex="12pt"/>
    </style:style>
    <style:style style:name="P1005" style:parent-style-name="Normal" style:family="paragraph">
      <style:paragraph-properties fo:text-indent="0.5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font-weight="bold" style:font-weight-asian="bold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fo:font-style="italic" style:font-style-asian="italic" style:font-style-complex="italic" style:font-size-complex="12pt"/>
    </style:style>
    <style:style style:name="T1026" style:parent-style-name="DefaultParagraphFont" style:family="text">
      <style:text-properties fo:font-style="italic" style:font-style-asian="italic" style:font-style-complex="italic" style:font-size-complex="12pt"/>
    </style:style>
    <style:style style:name="T1027" style:parent-style-name="DefaultParagraphFont" style:family="text">
      <style:text-properties fo:font-style="italic" style:font-style-asian="italic" style:font-style-complex="italic" style:font-size-complex="12pt"/>
    </style:style>
    <style:style style:name="T1028" style:parent-style-name="DefaultParagraphFont" style:family="text">
      <style:text-properties fo:font-style="italic" style:font-style-asian="italic" style:font-style-complex="italic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font-style="italic" style:font-style-asian="italic" style:font-style-complex="italic" style:font-size-complex="12pt"/>
    </style:style>
    <style:style style:name="T1031" style:parent-style-name="DefaultParagraphFont" style:family="text">
      <style:text-properties fo:font-style="italic" style:font-style-asian="italic" style:font-style-complex="italic" style:font-size-complex="12pt"/>
    </style:style>
    <style:style style:name="T1032" style:parent-style-name="DefaultParagraphFont" style:family="text">
      <style:text-properties fo:font-style="italic" style:font-style-asian="italic" style:font-style-complex="italic" style:font-size-complex="12pt"/>
    </style:style>
    <style:style style:name="T1033" style:parent-style-name="DefaultParagraphFont" style:family="text">
      <style:text-properties fo:font-style="italic" style:font-style-asian="italic" style:font-style-complex="italic" style:font-size-complex="12pt"/>
    </style:style>
    <style:style style:name="T1034" style:parent-style-name="DefaultParagraphFont" style:family="text">
      <style:text-properties fo:font-style="italic" style:font-style-asian="italic" style:font-style-complex="italic" style:font-size-complex="12pt"/>
    </style:style>
    <style:style style:name="T1035" style:parent-style-name="DefaultParagraphFont" style:family="text">
      <style:text-properties fo:font-style="italic" style:font-style-asian="italic" style:font-style-complex="italic" style:font-size-complex="12pt"/>
    </style:style>
    <style:style style:name="T1036" style:parent-style-name="DefaultParagraphFont" style:family="text">
      <style:text-properties style:font-style-complex="italic" style:font-size-complex="12pt"/>
    </style:style>
    <style:style style:name="P1037" style:parent-style-name="Normal" style:family="paragraph">
      <style:paragraph-properties fo:text-indent="0.5in"/>
    </style:style>
    <style:style style:name="P1038" style:parent-style-name="Normal" style:family="paragraph">
      <style:paragraph-properties fo:text-indent="0.5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indent="0.4923in"/>
    </style:style>
    <style:style style:name="P1050" style:parent-style-name="Normal" style:family="paragraph">
      <style:paragraph-properties fo:text-indent="0.5in"/>
      <style:text-properties style:font-size-complex="12pt"/>
    </style:style>
    <style:style style:name="P1051" style:parent-style-name="Normal" style:family="paragraph">
      <style:paragraph-properties fo:text-indent="0.5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font-weight="bold" style:font-weight-asian="bold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font-style="italic" style:font-style-asian="italic" style:font-style-complex="italic" style:font-size-complex="12pt"/>
    </style:style>
    <style:style style:name="T1071" style:parent-style-name="DefaultParagraphFont" style:family="text">
      <style:text-properties fo:font-style="italic" style:font-style-asian="italic" style:font-style-complex="italic" style:font-size-complex="12pt"/>
    </style:style>
    <style:style style:name="T1072" style:parent-style-name="DefaultParagraphFont" style:family="text">
      <style:text-properties fo:font-style="italic" style:font-style-asian="italic" style:font-style-complex="italic" style:font-size-complex="12pt"/>
    </style:style>
    <style:style style:name="T1073" style:parent-style-name="DefaultParagraphFont" style:family="text">
      <style:text-properties fo:font-style="italic" style:font-style-asian="italic" style:font-style-complex="italic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fo:font-style="italic" style:font-style-asian="italic" style:font-style-complex="italic" style:font-size-complex="12pt"/>
    </style:style>
    <style:style style:name="T1076" style:parent-style-name="DefaultParagraphFont" style:family="text">
      <style:text-properties fo:font-style="italic" style:font-style-asian="italic" style:font-style-complex="italic" style:font-size-complex="12pt"/>
    </style:style>
    <style:style style:name="T1077" style:parent-style-name="DefaultParagraphFont" style:family="text">
      <style:text-properties fo:font-style="italic" style:font-style-asian="italic" style:font-style-complex="italic" style:font-size-complex="12pt"/>
    </style:style>
    <style:style style:name="T1078" style:parent-style-name="DefaultParagraphFont" style:family="text">
      <style:text-properties fo:font-style="italic" style:font-style-asian="italic" style:font-style-complex="italic" style:font-size-complex="12pt"/>
    </style:style>
    <style:style style:name="T1079" style:parent-style-name="DefaultParagraphFont" style:family="text">
      <style:text-properties fo:font-style="italic" style:font-style-asian="italic" style:font-style-complex="italic" style:font-size-complex="12pt"/>
    </style:style>
    <style:style style:name="T1080" style:parent-style-name="DefaultParagraphFont" style:family="text">
      <style:text-properties style:font-style-complex="italic" style:font-size-complex="12pt"/>
    </style:style>
    <style:style style:name="P1081" style:parent-style-name="Normal" style:family="paragraph">
      <style:paragraph-properties fo:text-indent="0.5in"/>
    </style:style>
    <style:style style:name="P10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3" style:parent-style-name="Normal" style:family="paragraph">
      <style:paragraph-properties fo:text-indent="0.5in"/>
    </style:style>
    <style:style style:name="P1084" style:parent-style-name="Normal" style:family="paragraph">
      <style:paragraph-properties fo:text-indent="0.5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indent="0.4923in"/>
    </style:style>
    <style:style style:name="P1095" style:parent-style-name="Normal" style:family="paragraph">
      <style:paragraph-properties fo:text-indent="0.5in"/>
      <style:text-properties style:font-size-complex="12pt"/>
    </style:style>
    <style:style style:name="P1096" style:parent-style-name="Normal" style:family="paragraph">
      <style:paragraph-properties fo:text-indent="0.5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font-weight="bold" style:font-weight-asian="bold" style:font-size-complex="12pt"/>
    </style:style>
    <style:style style:name="T1113" style:parent-style-name="DefaultParagraphFont" style:family="text">
      <style:text-properties fo:font-weight="bold" style:font-weight-asian="bold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fo:font-style="italic" style:font-style-asian="italic" style:font-style-complex="italic" style:font-size-complex="12pt"/>
    </style:style>
    <style:style style:name="T1116" style:parent-style-name="DefaultParagraphFont" style:family="text">
      <style:text-properties fo:font-style="italic" style:font-style-asian="italic" style:font-style-complex="italic" style:font-size-complex="12pt"/>
    </style:style>
    <style:style style:name="T1117" style:parent-style-name="DefaultParagraphFont" style:family="text">
      <style:text-properties fo:font-style="italic" style:font-style-asian="italic" style:font-style-complex="italic" style:font-size-complex="12pt"/>
    </style:style>
    <style:style style:name="T1118" style:parent-style-name="DefaultParagraphFont" style:family="text">
      <style:text-properties fo:font-style="italic" style:font-style-asian="italic" style:font-style-complex="italic" style:font-size-complex="12pt"/>
    </style:style>
    <style:style style:name="T1119" style:parent-style-name="DefaultParagraphFont" style:family="text">
      <style:text-properties fo:font-style="italic" style:font-style-asian="italic" style:font-style-complex="italic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fo:font-style="italic" style:font-style-asian="italic" style:font-style-complex="italic" style:font-size-complex="12pt"/>
    </style:style>
    <style:style style:name="T1122" style:parent-style-name="DefaultParagraphFont" style:family="text">
      <style:text-properties fo:font-style="italic" style:font-style-asian="italic" style:font-style-complex="italic" style:font-size-complex="12pt"/>
    </style:style>
    <style:style style:name="T1123" style:parent-style-name="DefaultParagraphFont" style:family="text">
      <style:text-properties fo:font-style="italic" style:font-style-asian="italic" style:font-style-complex="italic" style:font-size-complex="12pt"/>
    </style:style>
    <style:style style:name="T1124" style:parent-style-name="DefaultParagraphFont" style:family="text">
      <style:text-properties fo:font-style="italic" style:font-style-asian="italic" style:font-style-complex="italic" style:font-size-complex="12pt"/>
    </style:style>
    <style:style style:name="T1125" style:parent-style-name="DefaultParagraphFont" style:family="text">
      <style:text-properties fo:font-style="italic" style:font-style-asian="italic" style:font-style-complex="italic" style:font-size-complex="12pt"/>
    </style:style>
    <style:style style:name="T1126" style:parent-style-name="DefaultParagraphFont" style:family="text">
      <style:text-properties style:font-style-complex="italic" style:font-size-complex="12pt"/>
    </style:style>
    <style:style style:name="P11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8" style:parent-style-name="Normal" style:family="paragraph">
      <style:paragraph-properties fo:text-indent="0.5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9" style:parent-style-name="Normal" style:family="paragraph">
      <style:paragraph-properties fo:text-indent="0.5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6" style:parent-style-name="Normal" style:family="paragraph">
      <style:paragraph-properties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indent="0.5in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font-weight="bold" style:font-weight-asian="bold"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fo:font-style="italic" style:font-style-asian="italic" style:font-style-complex="italic" style:font-size-complex="12pt"/>
    </style:style>
    <style:style style:name="T1181" style:parent-style-name="DefaultParagraphFont" style:family="text">
      <style:text-properties fo:font-style="italic" style:font-style-asian="italic" style:font-style-complex="italic" style:font-size-complex="12pt"/>
    </style:style>
    <style:style style:name="T1182" style:parent-style-name="DefaultParagraphFont" style:family="text">
      <style:text-properties fo:font-style="italic" style:font-style-asian="italic" style:font-style-complex="italic"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fo:font-style="italic" style:font-style-asian="italic" style:font-style-complex="italic" style:font-size-complex="12pt"/>
    </style:style>
    <style:style style:name="T1185" style:parent-style-name="DefaultParagraphFont" style:family="text">
      <style:text-properties fo:font-style="italic" style:font-style-asian="italic" style:font-style-complex="italic" style:font-size-complex="12pt"/>
    </style:style>
    <style:style style:name="T1186" style:parent-style-name="DefaultParagraphFont" style:family="text">
      <style:text-properties fo:font-style="italic" style:font-style-asian="italic" style:font-style-complex="italic" style:font-size-complex="12pt"/>
    </style:style>
    <style:style style:name="T1187" style:parent-style-name="DefaultParagraphFont" style:family="text">
      <style:text-properties fo:font-style="italic" style:font-style-asian="italic" style:font-style-complex="italic" style:font-size-complex="12pt"/>
    </style:style>
    <style:style style:name="T1188" style:parent-style-name="DefaultParagraphFont" style:family="text">
      <style:text-properties fo:font-style="italic" style:font-style-asian="italic" style:font-style-complex="italic" style:font-size-complex="12pt"/>
    </style:style>
    <style:style style:name="T1189" style:parent-style-name="DefaultParagraphFont" style:family="text">
      <style:text-properties style:font-style-complex="italic" style:font-size-complex="12pt"/>
    </style:style>
    <style:style style:name="P11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2" style:parent-style-name="Normal" style:family="paragraph">
      <style:paragraph-properties fo:text-indent="0.5in"/>
    </style:style>
    <style:style style:name="P1193" style:parent-style-name="Normal" style:family="paragraph">
      <style:paragraph-properties fo:text-indent="0.5in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indent="0.5in"/>
    </style:style>
    <style:style style:name="P1198" style:parent-style-name="Normal" style:family="paragraph">
      <style:paragraph-properties fo:text-indent="0.5in"/>
      <style:text-properties fo:font-style="italic" style:font-style-asian="italic"/>
    </style:style>
    <style:style style:name="P1199" style:parent-style-name="Normal" style:family="paragraph">
      <style:paragraph-properties fo:text-indent="0.5in"/>
    </style:style>
    <style:style style:name="P1200" style:parent-style-name="Normal" style:family="paragraph">
      <style:paragraph-properties fo:text-indent="0.5in"/>
    </style:style>
    <style:style style:name="T1201" style:parent-style-name="DefaultParagraphFont" style:family="text">
      <style:text-properties fo:font-weight="bold" style:font-weight-asian="bold"/>
    </style:style>
    <style:style style:name="T1202" style:parent-style-name="DefaultParagraphFont" style:family="text">
      <style:text-properties fo:font-weight="bold" style:font-weight-asian="bold"/>
    </style:style>
    <style:style style:name="T1203" style:parent-style-name="DefaultParagraphFont" style:family="text">
      <style:text-properties style:text-position="super 66.6%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P1220" style:parent-style-name="Normal" style:family="paragraph">
      <style:paragraph-properties fo:text-indent="0.5in"/>
    </style:style>
    <style:style style:name="P1221" style:parent-style-name="Normal" style:family="paragraph">
      <style:paragraph-properties fo:text-indent="0.5in"/>
    </style:style>
    <style:style style:name="P1222" style:parent-style-name="Normal" style:family="paragraph">
      <style:paragraph-properties fo:text-indent="0.5in"/>
      <style:text-properties fo:font-style="italic" style:font-style-asian="italic"/>
    </style:style>
    <style:style style:name="P1223" style:parent-style-name="Normal" style:family="paragraph">
      <style:paragraph-properties fo:text-indent="0.5in"/>
    </style:style>
    <style:style style:name="T1224" style:parent-style-name="DefaultParagraphFont" style:family="text">
      <style:text-properties fo:font-weight="bold" style:font-weight-asian="bold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style:font-weight-complex="bold" fo:font-style="italic" style:font-style-asian="italic" fo:color="#000000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indent="0.5in"/>
    </style:style>
    <style:style style:name="P12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36" style:parent-style-name="Normal" style:family="paragraph">
      <style:paragraph-properties fo:text-indent="0.5in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0" style:parent-style-name="Normal" style:family="paragraph">
      <style:paragraph-properties fo:text-indent="0.5in"/>
    </style:style>
    <style:style style:name="P1241" style:parent-style-name="Normal" style:family="paragraph">
      <style:paragraph-properties fo:text-indent="0.5in"/>
      <style:text-properties fo:font-style="italic" style:font-style-asian="italic"/>
    </style:style>
    <style:style style:name="P1242" style:parent-style-name="Normal" style:family="paragraph">
      <style:paragraph-properties fo:text-indent="0.5in"/>
    </style:style>
    <style:style style:name="P1243" style:parent-style-name="Normal" style:family="paragraph">
      <style:paragraph-properties fo:text-indent="0.5in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fo:font-weight="bold" style:font-weight-asian="bold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P1262" style:parent-style-name="Normal" style:family="paragraph">
      <style:paragraph-properties fo:text-indent="0.5in"/>
    </style:style>
    <style:style style:name="P1263" style:parent-style-name="Normal" style:family="paragraph">
      <style:paragraph-properties fo:text-indent="0.5in"/>
    </style:style>
    <style:style style:name="P1264" style:parent-style-name="Normal" style:family="paragraph">
      <style:paragraph-properties fo:text-indent="0.5in"/>
      <style:text-properties fo:font-style="italic" style:font-style-asian="italic"/>
    </style:style>
    <style:style style:name="P1265" style:parent-style-name="Normal" style:family="paragraph">
      <style:paragraph-properties fo:text-indent="0.5in"/>
    </style:style>
    <style:style style:name="T1266" style:parent-style-name="DefaultParagraphFont" style:family="text">
      <style:text-properties fo:font-weight="bold" style:font-weight-asian="bold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style:font-weight-complex="bold" fo:font-style="italic" style:font-style-asian="italic" fo:color="#000000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indent="0.5in"/>
    </style:style>
    <style:style style:name="P1276" style:parent-style-name="Normal" style:family="paragraph">
      <style:paragraph-properties fo:text-indent="0.5in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indent="0.5in"/>
    </style:style>
    <style:style style:name="P12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1" style:parent-style-name="Normal" style:family="paragraph">
      <style:paragraph-properties fo:text-indent="0.5in"/>
    </style:style>
    <style:style style:name="P1282" style:parent-style-name="Normal" style:family="paragraph">
      <style:paragraph-properties fo:text-indent="0.5in"/>
      <style:text-properties fo:font-style="italic" style:font-style-asian="italic"/>
    </style:style>
    <style:style style:name="P1283" style:parent-style-name="Normal" style:family="paragraph">
      <style:paragraph-properties fo:text-indent="0.5in"/>
    </style:style>
    <style:style style:name="P1284" style:parent-style-name="Normal" style:family="paragraph">
      <style:paragraph-properties fo:text-indent="0.5in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fo:font-weight="bold" style:font-weight-asian="bold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P1303" style:parent-style-name="Normal" style:family="paragraph">
      <style:paragraph-properties fo:text-indent="0.5in"/>
    </style:style>
    <style:style style:name="P1304" style:parent-style-name="Normal" style:family="paragraph">
      <style:paragraph-properties fo:text-indent="0.5in"/>
    </style:style>
    <style:style style:name="P1305" style:parent-style-name="Normal" style:family="paragraph">
      <style:paragraph-properties fo:text-indent="0.5in"/>
      <style:text-properties fo:font-style="italic" style:font-style-asian="italic"/>
    </style:style>
    <style:style style:name="P1306" style:parent-style-name="Normal" style:family="paragraph">
      <style:paragraph-properties fo:text-indent="0.5in"/>
    </style:style>
    <style:style style:name="T1307" style:parent-style-name="DefaultParagraphFont" style:family="text">
      <style:text-properties fo:font-weight="bold" style:font-weight-asian="bold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style:font-weight-complex="bold" fo:font-style="italic" style:font-style-asian="italic" fo:color="#000000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indent="0.5in"/>
    </style:style>
    <style:style style:name="P1317" style:parent-style-name="Normal" style:family="paragraph">
      <style:paragraph-properties fo:text-indent="0.5in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indent="0.5in"/>
    </style:style>
    <style:style style:name="P13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21" style:parent-style-name="Normal" style:family="paragraph">
      <style:paragraph-properties fo:text-indent="0.5in"/>
    </style:style>
    <style:style style:name="P1322" style:parent-style-name="Normal" style:family="paragraph">
      <style:paragraph-properties fo:text-indent="0.5in"/>
      <style:text-properties fo:font-style="italic" style:font-style-asian="italic"/>
    </style:style>
    <style:style style:name="P1323" style:parent-style-name="Normal" style:family="paragraph">
      <style:paragraph-properties fo:text-indent="0.5in"/>
    </style:style>
    <style:style style:name="P1324" style:parent-style-name="Normal" style:family="paragraph">
      <style:paragraph-properties fo:text-indent="0.5in"/>
    </style:style>
    <style:style style:name="T1325" style:parent-style-name="DefaultParagraphFont" style:family="text">
      <style:text-properties fo:font-weight="bold" style:font-weight-asian="bold"/>
    </style:style>
    <style:style style:name="T1326" style:parent-style-name="DefaultParagraphFont" style:family="text">
      <style:text-properties fo:font-weight="bold" style:font-weight-asian="bold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 style:font-size-complex="12pt"/>
    </style:style>
    <style:style style:name="T1330" style:parent-style-name="DefaultParagraphFont" style:family="text">
      <style:text-properties fo:font-style="italic" style:font-style-asian="italic" style:font-size-complex="12pt"/>
    </style:style>
    <style:style style:name="T1331" style:parent-style-name="DefaultParagraphFont" style:family="text">
      <style:text-properties fo:font-style="italic" style:font-style-asian="italic" style:font-size-complex="12pt"/>
    </style:style>
    <style:style style:name="T1332" style:parent-style-name="DefaultParagraphFont" style:family="text">
      <style:text-properties fo:font-style="italic" style:font-style-asian="italic"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fo:font-style="italic" style:font-style-asian="italic" style:font-size-complex="12pt"/>
    </style:style>
    <style:style style:name="T1335" style:parent-style-name="DefaultParagraphFont" style:family="text">
      <style:text-properties fo:font-style="italic" style:font-style-asian="italic" style:font-size-complex="12pt"/>
    </style:style>
    <style:style style:name="T1336" style:parent-style-name="DefaultParagraphFont" style:family="text">
      <style:text-properties fo:font-style="italic" style:font-style-asian="italic" style:font-size-complex="12pt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P1343" style:parent-style-name="Normal" style:family="paragraph">
      <style:paragraph-properties fo:text-indent="0.5in"/>
    </style:style>
    <style:style style:name="P1344" style:parent-style-name="Normal" style:family="paragraph">
      <style:paragraph-properties fo:text-indent="0.5in"/>
    </style:style>
    <style:style style:name="P1345" style:parent-style-name="Normal" style:family="paragraph">
      <style:paragraph-properties fo:text-indent="0.5in"/>
      <style:text-properties fo:font-style="italic" style:font-style-asian="italic"/>
    </style:style>
    <style:style style:name="P1346" style:parent-style-name="Normal" style:family="paragraph">
      <style:paragraph-properties fo:text-indent="0.5in"/>
    </style:style>
    <style:style style:name="T1347" style:parent-style-name="DefaultParagraphFont" style:family="text">
      <style:text-properties fo:font-weight="bold" style:font-weight-asian="bold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style:font-weight-complex="bold" fo:font-style="italic" style:font-style-asian="italic" fo:color="#000000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indent="0.5in"/>
    </style:style>
    <style:style style:name="P1357" style:parent-style-name="Normal" style:family="paragraph">
      <style:paragraph-properties fo:text-indent="0.5in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indent="0.5in"/>
    </style:style>
    <style:style style:name="P13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2" style:parent-style-name="Normal" style:family="paragraph">
      <style:paragraph-properties fo:text-indent="0.5in"/>
      <style:text-properties fo:font-style="italic" style:font-style-asian="italic"/>
    </style:style>
    <style:style style:name="P1363" style:parent-style-name="Normal" style:family="paragraph">
      <style:paragraph-properties fo:text-indent="0.5in"/>
    </style:style>
    <style:style style:name="P1364" style:parent-style-name="Normal" style:family="paragraph">
      <style:paragraph-properties fo:text-indent="0.5in"/>
    </style:style>
    <style:style style:name="T1365" style:parent-style-name="DefaultParagraphFont" style:family="text">
      <style:text-properties fo:font-weight="bold" style:font-weight-asian="bold"/>
    </style:style>
    <style:style style:name="T1366" style:parent-style-name="DefaultParagraphFont" style:family="text">
      <style:text-properties fo:font-weight="bold" style:font-weight-asian="bold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T1368" style:parent-style-name="DefaultParagraphFont" style:family="text">
      <style:text-properties fo:font-style="italic" style:font-style-asian="italic"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T1372" style:parent-style-name="DefaultParagraphFont" style:family="text">
      <style:text-properties fo:font-style="italic" style:font-style-asian="italic" style:font-size-complex="12pt"/>
    </style:style>
    <style:style style:name="T1373" style:parent-style-name="DefaultParagraphFont" style:family="text">
      <style:text-properties fo:font-style="italic" style:font-style-asian="italic" style:font-size-complex="12pt"/>
    </style:style>
    <style:style style:name="T1374" style:parent-style-name="DefaultParagraphFont" style:family="text">
      <style:text-properties fo:font-style="italic" style:font-style-asian="italic" style:font-size-complex="12pt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P1383" style:parent-style-name="Normal" style:family="paragraph">
      <style:paragraph-properties fo:text-indent="0.5in"/>
    </style:style>
    <style:style style:name="P1384" style:parent-style-name="Normal" style:family="paragraph">
      <style:paragraph-properties fo:text-indent="0.5in"/>
    </style:style>
    <style:style style:name="P1385" style:parent-style-name="Normal" style:family="paragraph">
      <style:paragraph-properties fo:text-indent="0.5in"/>
      <style:text-properties fo:font-style="italic" style:font-style-asian="italic"/>
    </style:style>
    <style:style style:name="P1386" style:parent-style-name="Normal" style:family="paragraph">
      <style:paragraph-properties fo:text-indent="0.5in"/>
    </style:style>
    <style:style style:name="T1387" style:parent-style-name="DefaultParagraphFont" style:family="text">
      <style:text-properties fo:font-weight="bold" style:font-weight-asian="bold"/>
    </style:style>
    <style:style style:name="T1388" style:parent-style-name="DefaultParagraphFont" style:family="text">
      <style:text-properties style:text-position="super 66.6%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style:font-weight-complex="bold" fo:font-style="italic" style:font-style-asian="italic" fo:color="#000000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indent="0.5in"/>
    </style:style>
    <style:style style:name="P1398" style:parent-style-name="Normal" style:family="paragraph">
      <style:paragraph-properties fo:text-indent="0.5in"/>
    </style:style>
    <style:style style:name="T1399" style:parent-style-name="DefaultParagraphFont" style:family="text">
      <style:text-properties style:font-size-complex="12pt"/>
    </style:style>
    <style:style style:name="P1400" style:parent-style-name="Normal" style:family="paragraph">
      <style:paragraph-properties fo:text-indent="0.5in"/>
    </style:style>
    <style:style style:name="P14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2" style:parent-style-name="Normal" style:family="paragraph">
      <style:paragraph-properties fo:text-indent="0.5in"/>
    </style:style>
    <style:style style:name="P1403" style:parent-style-name="Normal" style:family="paragraph">
      <style:paragraph-properties fo:text-indent="0.5in"/>
      <style:text-properties fo:font-style="italic" style:font-style-asian="italic"/>
    </style:style>
    <style:style style:name="P1404" style:parent-style-name="Normal" style:family="paragraph">
      <style:paragraph-properties fo:text-indent="0.5in"/>
    </style:style>
    <style:style style:name="P1405" style:parent-style-name="Normal" style:family="paragraph">
      <style:paragraph-properties fo:text-indent="0.5in"/>
    </style:style>
    <style:style style:name="T1406" style:parent-style-name="DefaultParagraphFont" style:family="text">
      <style:text-properties fo:font-weight="bold" style:font-weight-asian="bold"/>
    </style:style>
    <style:style style:name="T1407" style:parent-style-name="DefaultParagraphFont" style:family="text">
      <style:text-properties fo:font-weight="bold" style:font-weight-asian="bold"/>
    </style:style>
    <style:style style:name="T1408" style:parent-style-name="DefaultParagraphFont" style:family="text">
      <style:text-properties style:text-position="super 66.6%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T1410" style:parent-style-name="DefaultParagraphFont" style:family="text">
      <style:text-properties fo:font-style="italic" style:font-style-asian="italic" style:font-size-complex="12pt"/>
    </style:style>
    <style:style style:name="T1411" style:parent-style-name="DefaultParagraphFont" style:family="text">
      <style:text-properties fo:font-style="italic" style:font-style-asian="italic" style:font-size-complex="12pt"/>
    </style:style>
    <style:style style:name="T1412" style:parent-style-name="DefaultParagraphFont" style:family="text">
      <style:text-properties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P1425" style:parent-style-name="Normal" style:family="paragraph">
      <style:paragraph-properties fo:text-indent="0.5in"/>
    </style:style>
    <style:style style:name="P1426" style:parent-style-name="Normal" style:family="paragraph">
      <style:paragraph-properties fo:text-indent="0.5in"/>
    </style:style>
    <style:style style:name="P1427" style:parent-style-name="Normal" style:family="paragraph">
      <style:paragraph-properties fo:text-indent="0.5in"/>
      <style:text-properties fo:font-style="italic" style:font-style-asian="italic"/>
    </style:style>
    <style:style style:name="P1428" style:parent-style-name="Normal" style:family="paragraph">
      <style:paragraph-properties fo:text-indent="0.5in"/>
    </style:style>
    <style:style style:name="T1429" style:parent-style-name="DefaultParagraphFont" style:family="text">
      <style:text-properties fo:font-weight="bold" style:font-weight-asian="bold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style:font-weight-complex="bold" fo:font-style="italic" style:font-style-asian="italic" fo:color="#000000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indent="0.5in"/>
    </style:style>
    <style:style style:name="P1441" style:parent-style-name="Normal" style:family="paragraph">
      <style:paragraph-properties fo:text-indent="0.5in"/>
      <style:text-properties fo:font-style="italic" style:font-style-asian="italic"/>
    </style:style>
    <style:style style:name="P1442" style:parent-style-name="Normal" style:family="paragraph">
      <style:paragraph-properties fo:text-indent="0.5in"/>
    </style:style>
    <style:style style:name="P1443" style:parent-style-name="Normal" style:family="paragraph">
      <style:paragraph-properties fo:text-indent="0.5in"/>
    </style:style>
    <style:style style:name="T1444" style:parent-style-name="DefaultParagraphFont" style:family="text">
      <style:text-properties fo:font-weight="bold" style:font-weight-asian="bold"/>
    </style:style>
    <style:style style:name="T1445" style:parent-style-name="DefaultParagraphFont" style:family="text">
      <style:text-properties fo:font-weight="bold" style:font-weight-asian="bold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P1462" style:parent-style-name="Normal" style:family="paragraph">
      <style:paragraph-properties fo:text-indent="0.5in"/>
    </style:style>
    <style:style style:name="P1463" style:parent-style-name="Normal" style:family="paragraph">
      <style:paragraph-properties fo:text-indent="0.5in"/>
    </style:style>
    <style:style style:name="P1464" style:parent-style-name="Normal" style:family="paragraph">
      <style:paragraph-properties fo:text-indent="0.5in"/>
      <style:text-properties fo:font-style="italic" style:font-style-asian="italic"/>
    </style:style>
    <style:style style:name="P1465" style:parent-style-name="Normal" style:family="paragraph">
      <style:paragraph-properties fo:text-indent="0.5in"/>
    </style:style>
    <style:style style:name="T1466" style:parent-style-name="DefaultParagraphFont" style:family="text">
      <style:text-properties fo:font-weight="bold" style:font-weight-asian="bold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style:font-weight-complex="bold" fo:font-style="italic" style:font-style-asian="italic" fo:color="#000000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79" style:parent-style-name="DefaultParagraphFont" style:family="text">
      <style:text-properties style:font-weight-complex="bold" style:font-style-complex="italic" fo:color="#000000"/>
    </style:style>
    <style:style style:name="P1480" style:parent-style-name="Normal" style:family="paragraph">
      <style:paragraph-properties fo:text-indent="0.5in"/>
      <style:text-properties style:font-size-complex="12pt"/>
    </style:style>
    <style:style style:name="P1481" style:parent-style-name="Normal" style:family="paragraph">
      <style:paragraph-properties fo:text-indent="0.5in"/>
      <style:text-properties fo:font-style="italic" style:font-style-asian="italic"/>
    </style:style>
    <style:style style:name="P1482" style:parent-style-name="Normal" style:family="paragraph">
      <style:paragraph-properties fo:text-indent="0.5in"/>
      <style:text-properties style:font-size-complex="12pt"/>
    </style:style>
    <style:style style:name="P1483" style:parent-style-name="Normal" style:family="paragraph">
      <style:paragraph-properties fo:text-indent="0.5in"/>
    </style:style>
    <style:style style:name="T1484" style:parent-style-name="DefaultParagraphFont" style:family="text">
      <style:text-properties fo:font-weight="bold" style:font-weight-asian="bold"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fo:font-style="italic" style:font-style-asian="italic" style:font-size-complex="12pt"/>
    </style:style>
    <style:style style:name="T1489" style:parent-style-name="DefaultParagraphFont" style:family="text">
      <style:text-properties fo:font-style="italic" style:font-style-asian="italic" style:font-size-complex="12pt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fo:font-style="italic" style:font-style-asian="italic" style:font-size-complex="12pt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indent="0.5in"/>
    </style:style>
    <style:style style:name="P1505" style:parent-style-name="Normal" style:family="paragraph">
      <style:paragraph-properties fo:text-indent="0.5in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paragraph-properties fo:text-indent="0.5in"/>
    </style:style>
    <style:style style:name="P1510" style:parent-style-name="Normal" style:family="paragraph">
      <style:paragraph-properties fo:text-indent="0.5in"/>
    </style:style>
    <style:style style:name="P1511" style:parent-style-name="Normal" style:family="paragraph">
      <style:paragraph-properties fo:text-indent="0.5in"/>
      <style:text-properties fo:font-style="italic" style:font-style-asian="italic"/>
    </style:style>
    <style:style style:name="P1512" style:parent-style-name="Normal" style:family="paragraph">
      <style:paragraph-properties fo:text-indent="0.5in"/>
    </style:style>
    <style:style style:name="T1513" style:parent-style-name="DefaultParagraphFont" style:family="text">
      <style:text-properties fo:font-weight="bold" style:font-weight-asian="bold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style:font-weight-complex="bold" fo:font-style="italic" style:font-style-asian="italic" fo:color="#000000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indent="0.5in"/>
    </style:style>
    <style:style style:name="P1526" style:parent-style-name="Normal" style:family="paragraph">
      <style:paragraph-properties fo:text-indent="0.5in"/>
      <style:text-properties fo:font-style="italic" style:font-style-asian="italic"/>
    </style:style>
    <style:style style:name="P1527" style:parent-style-name="Normal" style:family="paragraph">
      <style:paragraph-properties fo:text-indent="0.5in"/>
    </style:style>
    <style:style style:name="P1528" style:parent-style-name="Normal" style:family="paragraph">
      <style:paragraph-properties fo:text-indent="0.5in"/>
    </style:style>
    <style:style style:name="T1529" style:parent-style-name="DefaultParagraphFont" style:family="text">
      <style:text-properties fo:font-weight="bold" style:font-weight-asian="bold"/>
    </style:style>
    <style:style style:name="T1530" style:parent-style-name="DefaultParagraphFont" style:family="text">
      <style:text-properties fo:font-weight="bold" style:font-weight-asian="bold"/>
    </style:style>
    <style:style style:name="T1531" style:parent-style-name="DefaultParagraphFont" style:family="text">
      <style:text-properties fo:font-style="italic" style:font-style-asian="italic" style:font-size-complex="12pt"/>
    </style:style>
    <style:style style:name="T1532" style:parent-style-name="DefaultParagraphFont" style:family="text">
      <style:text-properties fo:font-style="italic" style:font-style-asian="italic" style:font-size-complex="12pt"/>
    </style:style>
    <style:style style:name="T1533" style:parent-style-name="DefaultParagraphFont" style:family="text">
      <style:text-properties fo:font-style="italic" style:font-style-asian="italic"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T1535" style:parent-style-name="DefaultParagraphFont" style:family="text">
      <style:text-properties fo:font-style="italic" style:font-style-asian="italic" style:font-size-complex="12pt"/>
    </style:style>
    <style:style style:name="T1536" style:parent-style-name="DefaultParagraphFont" style:family="text">
      <style:text-properties fo:font-style="italic" style:font-style-asian="italic" style:font-size-complex="12pt"/>
    </style:style>
    <style:style style:name="T1537" style:parent-style-name="DefaultParagraphFont" style:family="text">
      <style:text-properties fo:font-style="italic" style:font-style-asian="italic"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T1540" style:parent-style-name="DefaultParagraphFont" style:family="text">
      <style:text-properties fo:font-style="italic" style:font-style-asian="italic" style:font-size-complex="12pt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fo:font-style="italic" style:font-style-asian="italic" style:font-size-complex="12pt"/>
    </style:style>
    <style:style style:name="T1543" style:parent-style-name="DefaultParagraphFont" style:family="text">
      <style:text-properties fo:font-style="italic" style:font-style-asian="italic" style:font-size-complex="12pt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P1547" style:parent-style-name="Normal" style:family="paragraph">
      <style:paragraph-properties fo:text-indent="0.5in"/>
    </style:style>
    <style:style style:name="P1548" style:parent-style-name="Normal" style:family="paragraph">
      <style:paragraph-properties fo:text-indent="0.5in"/>
    </style:style>
    <style:style style:name="P1549" style:parent-style-name="Normal" style:family="paragraph">
      <style:paragraph-properties fo:text-indent="0.5in"/>
      <style:text-properties fo:font-style="italic" style:font-style-asian="italic"/>
    </style:style>
    <style:style style:name="P1550" style:parent-style-name="Normal" style:family="paragraph">
      <style:paragraph-properties fo:text-indent="0.5in"/>
    </style:style>
    <style:style style:name="T1551" style:parent-style-name="DefaultParagraphFont" style:family="text">
      <style:text-properties fo:font-weight="bold" style:font-weight-asian="bold"/>
    </style:style>
    <style:style style:name="T1552" style:parent-style-name="DefaultParagraphFont" style:family="text">
      <style:text-properties style:text-position="super 66.6%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style:font-weight-complex="bold" fo:font-style="italic" style:font-style-asian="italic" fo:color="#000000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indent="0.5in"/>
    </style:style>
    <style:style style:name="P1565" style:parent-style-name="Normal" style:family="paragraph">
      <style:paragraph-properties fo:text-indent="0.5in"/>
      <style:text-properties fo:font-style="italic" style:font-style-asian="italic"/>
    </style:style>
    <style:style style:name="P1566" style:parent-style-name="Normal" style:family="paragraph">
      <style:paragraph-properties fo:text-indent="0.5in"/>
    </style:style>
    <style:style style:name="P1567" style:parent-style-name="Normal" style:family="paragraph">
      <style:paragraph-properties fo:text-indent="0.5in"/>
    </style:style>
    <style:style style:name="T1568" style:parent-style-name="DefaultParagraphFont" style:family="text">
      <style:text-properties fo:font-weight="bold" style:font-weight-asian="bold"/>
    </style:style>
    <style:style style:name="T1569" style:parent-style-name="DefaultParagraphFont" style:family="text">
      <style:text-properties fo:font-weight="bold" style:font-weight-asian="bold"/>
    </style:style>
    <style:style style:name="T1570" style:parent-style-name="DefaultParagraphFont" style:family="text">
      <style:text-properties style:text-position="super 66.6%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fo:font-style="italic" style:font-style-asian="italic"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P1587" style:parent-style-name="Normal" style:family="paragraph">
      <style:paragraph-properties fo:text-indent="0.5in"/>
    </style:style>
    <style:style style:name="P1588" style:parent-style-name="Normal" style:family="paragraph">
      <style:paragraph-properties fo:text-indent="0.5in"/>
    </style:style>
    <style:style style:name="P1589" style:parent-style-name="Normal" style:family="paragraph">
      <style:paragraph-properties fo:text-indent="0.5in"/>
      <style:text-properties fo:font-style="italic" style:font-style-asian="italic"/>
    </style:style>
    <style:style style:name="P1590" style:parent-style-name="Normal" style:family="paragraph">
      <style:paragraph-properties fo:text-indent="0.5in"/>
    </style:style>
    <style:style style:name="T1591" style:parent-style-name="DefaultParagraphFont" style:family="text">
      <style:text-properties fo:font-weight="bold" style:font-weight-asian="bold"/>
    </style:style>
    <style:style style:name="T1592" style:parent-style-name="DefaultParagraphFont" style:family="text">
      <style:text-properties style:text-position="super 66.6%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3" style:parent-style-name="DefaultParagraphFont" style:family="text">
      <style:text-properties style:font-size-complex="12pt"/>
    </style:style>
    <style:style style:name="P1604" style:parent-style-name="Normal" style:family="paragraph">
      <style:paragraph-properties fo:text-indent="0.5in"/>
    </style:style>
    <style:style style:name="P1605" style:parent-style-name="Normal" style:family="paragraph">
      <style:paragraph-properties fo:text-indent="0.5in"/>
      <style:text-properties fo:font-style="italic" style:font-style-asian="italic"/>
    </style:style>
    <style:style style:name="P1606" style:parent-style-name="Normal" style:family="paragraph">
      <style:paragraph-properties fo:text-indent="0.5in"/>
    </style:style>
    <style:style style:name="P1607" style:parent-style-name="Normal" style:family="paragraph">
      <style:paragraph-properties fo:text-indent="0.5in"/>
    </style:style>
    <style:style style:name="T1608" style:parent-style-name="DefaultParagraphFont" style:family="text">
      <style:text-properties fo:font-weight="bold" style:font-weight-asian="bold"/>
    </style:style>
    <style:style style:name="T1609" style:parent-style-name="DefaultParagraphFont" style:family="text">
      <style:text-properties fo:font-weight="bold" style:font-weight-asian="bold"/>
    </style:style>
    <style:style style:name="T1610" style:parent-style-name="DefaultParagraphFont" style:family="text">
      <style:text-properties style:text-position="super 66.6%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 style:font-size-complex="12pt"/>
    </style:style>
    <style:style style:name="T1621" style:parent-style-name="DefaultParagraphFont" style:family="text">
      <style:text-properties fo:font-style="italic" style:font-style-asian="italic" style:font-size-complex="12pt"/>
    </style:style>
    <style:style style:name="T1622" style:parent-style-name="DefaultParagraphFont" style:family="text">
      <style:text-properties fo:font-style="italic" style:font-style-asian="italic" style:font-size-complex="12pt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T1624" style:parent-style-name="DefaultParagraphFont" style:family="text">
      <style:text-properties fo:font-style="italic" style:font-style-asian="italic" style:font-size-complex="12pt"/>
    </style:style>
    <style:style style:name="T1625" style:parent-style-name="DefaultParagraphFont" style:family="text">
      <style:text-properties fo:font-style="italic" style:font-style-asian="italic" style:font-size-complex="12pt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P1627" style:parent-style-name="Normal" style:family="paragraph">
      <style:paragraph-properties fo:text-indent="0.5in"/>
    </style:style>
    <style:style style:name="P1628" style:parent-style-name="Normal" style:family="paragraph">
      <style:paragraph-properties fo:text-indent="0.5in"/>
    </style:style>
    <style:style style:name="P1629" style:parent-style-name="Normal" style:family="paragraph">
      <style:paragraph-properties fo:text-align="center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style:font-style-complex="italic"/>
    </style:style>
    <style:style style:name="P1638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6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68" style:parent-style-name="Pareigos" style:family="text">
      <style:text-properties style:font-name="Times New Roman" fo:text-transform="none" style:font-size-complex="12pt"/>
    </style:style>
    <style:style style:name="P16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70" style:parent-style-name="Pareigos" style:family="text">
      <style:text-properties style:font-name="Times New Roman" fo:text-transform="none" style:font-size-complex="12pt"/>
    </style:style>
    <style:style style:name="P16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72" style:parent-style-name="Pareigos" style:family="text">
      <style:text-properties style:font-name="Times New Roman" fo:text-transform="none" style:font-size-complex="12pt"/>
    </style:style>
    <style:style style:name="P167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674" style:parent-style-name="Pareigos" style:family="text">
      <style:text-properties style:font-name="Times New Roman" fo:text-transform="none" style:font-size-complex="12pt"/>
    </style:style>
    <style:style style:name="T1675" style:parent-style-name="Pareigos" style:family="text">
      <style:text-properties style:font-name="Times New Roman" fo:text-transform="none" style:font-size-complex="12pt"/>
    </style:style>
    <style:style style:name="T1676" style:parent-style-name="Pareigos" style:family="text">
      <style:text-properties style:font-name="Times New Roman" fo:text-transform="none" style:font-size-complex="12pt"/>
    </style:style>
    <style:style style:name="T1677" style:parent-style-name="Pareigos" style:family="text">
      <style:text-properties style:font-name="Times New Roman" fo:text-transform="none" style:font-size-complex="12pt"/>
    </style:style>
    <style:style style:name="P167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7</text:span><text:span text:style-name="T18">-</text:span><text:span text:style-name="T19">19</text:span><text:span text:style-name="T20"><text:s text:c="2"/></text:span><text:span text:style-name="T21">Nr. SPP-</text:span><text:span text:style-name="T22">195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06</text:span><text:span text:style-name="T33"><text:s/>Seimo nariai<text:s/></text:span><text:span text:style-name="T34">(</text:span><text:span text:style-name="T35">1</text:span><text:span text:style-name="T36">1</text:span><text:span text:style-name="T37">.</text:span><text:span text:style-name="T38">0</text:span><text:span text:style-name="T39">0 val.</text:span><text:span text:style-name="T40">)</text:span></text:p>
      <text:p text:style-name="P41"/>
      <text:p text:style-name="P42"/>
      <text:p text:style-name="P43"><text:span text:style-name="T44">Tylos minute pagerbtas Lietuvos Nepriklausomybės Akto signatar</text:span><text:span text:style-name="T45">o</text:span><text:span text:style-name="T46">,</text:span><text:span text:style-name="T47"><text:s/></text:span><text:span text:style-name="T48">Sąjūdžio iniciatyvinės grupės nar</text:span><text:span text:style-name="T49">io</text:span><text:span text:style-name="T50">, Sąjūdžio Seimo nar</text:span><text:span text:style-name="T51">io</text:span><text:span text:style-name="T52">, fizik</text:span><text:span text:style-name="T53">o</text:span><text:span text:style-name="T54"><text:s/></text:span><text:span text:style-name="T55">Aloyzo Sakalo</text:span><text:span text:style-name="T56"><text:s/>atminimas.</text:span></text:p>
      <text:p text:style-name="P57"/>
      <text:p text:style-name="P58"/>
      <text:p text:style-name="P59">11.01<text:s/>val.</text:p>
      <text:p text:style-name="P60"><text:span text:style-name="T61">Informaciniai pranešimai</text:span></text:p>
      <text:p text:style-name="P62"/>
      <text:soft-page-break/>
      <text:p text:style-name="P63">Posėdžio pirmininkė,<text:s/>vadovaudamasi<text:s/>Seimo statuto 165 straipsniu,<text:s/>informavo<text:s/>apie Respublikos Prezidento grąžintą<text:s/>Seimui<text:s/>pakartotinai svarstyti<text:s/>Lietuvos Respublikos politinių organizacijų įstatymą.</text:p>
      <text:p text:style-name="P64"/>
      <text:p text:style-name="P65">Seimo Pirmininkė pasveikino Seimo narį E. Zingerį praėjusio jubiliejaus proga.<text:s/></text:p>
      <text:p text:style-name="P66"/>
      <text:p text:style-name="P67">Seimo narys<text:s/>E. Zingeris<text:s/>tarė padėkos žodį.</text:p>
      <text:p text:style-name="P68"/>
      <text:p text:style-name="P69"/>
      <text:p text:style-name="P70">11.03<text:s/>val.</text:p>
      <text:p text:style-name="P71"><text:span text:style-name="T72">SVARSTYTA.</text:span><text:span text:style-name="T73"> </text:span><text:span text:style-name="T74">Seimo<text:s/></text:span><text:span text:style-name="T75">202</text:span><text:span text:style-name="T76">2 </text:span><text:span text:style-name="T77">m.<text:s/></text:span><text:span text:style-name="T78">liepos 19 </text:span><text:span text:style-name="T79">d. (</text:span><text:span text:style-name="T80">antradienio</text:span><text:span text:style-name="T81">) posėdži</text:span><text:span text:style-name="T82">o</text:span><text:span text:style-name="T83"><text:s/>darbotvarkė.</text:span></text:p>
      <text:p text:style-name="P84">Pranešėja –<text:s/>Seimo Pirmininkė V. Čmilytė-Nielsen.<text:s/></text:p>
      <text:p text:style-name="P85"/>
      <text:p text:style-name="P86">Posėdžio pirmininkė informavo, kad<text:s/>gautas<text:s/>Pagėgių savivaldybės raštas, kad situacija, dėl kurios buvo reikalingas tiesioginis valdymas,<text:s/>išspręsta,<text:s/>ir<text:s/>pasiūlė<text:s/>šiandien šio klausimo nesvarstyti.<text:s/></text:p>
      <text:p text:style-name="P87"/>
      <text:p text:style-name="P88"><text:span text:style-name="T89">Pasiūlymui<text:s/></text:span><text:span text:style-name="T90">šiandien nesvarstyti<text:s/></text:span><text:span text:style-name="T91">projekt</text:span><text:span text:style-name="T92">o</text:span><text:span text:style-name="T93"><text:s/>Nr. </text:span><text:span text:style-name="T94">XI</text:span><text:span text:style-name="T95">V</text:span><text:span text:style-name="T96">P-</text:span><text:span text:style-name="T97">1893(2)</text:span><text:span text:style-name="T98"><text:s/></text:span><text:span text:style-name="T99">pritarta</text:span><text:span text:style-name="T100"><text:s/>bendru sutarimu.</text:span></text:p>
      <text:p text:style-name="P101"/>
      <text:p text:style-name="P102"><text:span text:style-name="T103">NUTARTA.</text:span><text:span text:style-name="T104"> </text:span><text:span text:style-name="T105">Patvirtinti<text:s/></text:span><text:span text:style-name="T106">Seimo<text:s/></text:span><text:span text:style-name="T107">202</text:span><text:span text:style-name="T108">2 </text:span><text:span text:style-name="T109">m.<text:s/></text:span><text:span text:style-name="T110">liepos 19 </text:span><text:span text:style-name="T111">d. (</text:span><text:span text:style-name="T112">antradienio</text:span><text:span text:style-name="T113">) posėdži</text:span><text:span text:style-name="T114">o</text:span><text:span text:style-name="T115"><text:s/>darbotvarkę.<text:s/></text:span><text:span text:style-name="T116">Pritarta bendru sutarimu.</text:span></text:p>
      <text:p text:style-name="P117"/>
      <text:p text:style-name="P118"/>
      <text:p text:style-name="P119">Posėdžio pirmininkė informavo, kad<text:s/>šiandien<text:s/>Seimo<text:s/>posėdį<text:s/>stebi<text:s/>ir jame dalyvauja<text:s/>Švedijos Karalystės<text:s/>ambasadorė Inger Bukston ir Suomijos Respublikos<text:s/>ambasadoriaus pavaduotoja<text:s/>Elina<text:s/>Rimpi.<text:s/></text:p>
      <text:p text:style-name="P120"/>
      <text:p text:style-name="P121"/>
      <text:p text:style-name="P122">11.04<text:s/>val.</text:p>
      <text:p text:style-name="P123"><text:span text:style-name="T124">SVARSTYTA.</text:span> Įstatymo „Dėl Šiaurės Atlanto sutarties protokolo dėl Švedijos Karalystės prisijungimo ratifikavimo“<text:s/>projektas Nr. XIVP-1892(2)<text:s/><text:span text:style-name="T125">(teikėjai –</text:span><text:span text:style-name="T126"><text:s/></text:span><text:span text:style-name="T127">Respublikos Prezidentas</text:span><text:span text:style-name="T128"> </text:span><text:span text:style-name="T129">/<text:s/></text:span><text:span text:style-name="T130">užsienio reikalų ministras G. Landsbergis</text:span><text:span text:style-name="T131">)</text:span><text:s/><text:span text:style-name="T132">(svarstymas)</text:span><text:span text:style-name="T133"><text:s/></text:span><text:span text:style-name="T134">(taikoma skubos tvarka)</text:span><text:span text:style-name="T135">.<text:s/></text:span></text:p>
      <text:p text:style-name="P136"/>
      <text:p text:style-name="P137">Pagrindinio –<text:s/>Užsienio reikalų komiteto<text:s/>išvadą<text:s/>pateikė šio komiteto<text:s/>pirmininkė<text:s/>L. L. Andrikienė.<text:s/></text:p>
      <text:p text:style-name="P138"/>
      <text:p text:style-name="P139">Diskusijoje kalbėjo<text:s/><text:span text:style-name="T140">Seimo nariai</text:span>:<text:s/>V. Valkiūnas,<text:s/><text:span text:style-name="T141">L. Kasčiūnas</text:span>,<text:s/>L. L. Andrikienė,<text:s/>V. Mitalas.<text:s/></text:p>
      <text:p text:style-name="P142"/>
      <text:p text:style-name="P143">Dėl balsavimo motyvų kalbėjo Seimo narė<text:s/>D. Šakalienė.<text:s/></text:p>
      <text:p text:style-name="P144"/>
      <text:p text:style-name="P145">Balsavimas vyks darbotvarkėje numatytu balsavimo laiku<text:s/>(nuo 11.50 val.).<text:s/></text:p>
      <text:p text:style-name="P146"/>
      <text:p text:style-name="P147"/>
      <text:p text:style-name="P148">11.20 val.</text:p>
      <text:p text:style-name="P149"><text:span text:style-name="T150">SVARSTYTA.</text:span> Įstatymo „Dėl Šiaurės Atlanto sutarties protokolo dėl Suomijos Respublikos prisijungimo ratifikavimo“<text:s/>projektas Nr. XIVP-1891(2)<text:s/><text:span text:style-name="T151">(teikėjai –</text:span><text:span text:style-name="T152"><text:s/></text:span><text:span text:style-name="T153">Respublikos Prezidentas</text:span><text:span text:style-name="T154"> </text:span><text:span text:style-name="T155">/<text:s/></text:span><text:span text:style-name="T156">užsienio reikalų ministras G. Landsbergis</text:span><text:span text:style-name="T157">)</text:span><text:s/><text:span text:style-name="T158">(svarstymas)</text:span><text:span text:style-name="T159"><text:s/></text:span><text:span text:style-name="T160">(taikoma skubos tvarka)</text:span><text:span text:style-name="T161">.<text:s/></text:span></text:p>
      <text:p text:style-name="P162"/>
      <text:p text:style-name="P163">Pagrindinio –<text:s/>Užsienio reikalų komiteto<text:s/>išvadą<text:s/>pateikė šio komiteto<text:s/>pirmininkė<text:s/>L. L. Andrikienė.<text:s/></text:p>
      <text:p text:style-name="P164"/>
      <text:soft-page-break/>
      <text:p text:style-name="P165">Diskusijoje kalbėjo<text:s/><text:span text:style-name="T166">Seimo nariai</text:span>:<text:s/>V. Valkiūnas,<text:s/>A. Anušauskas,<text:s/>K. Masiulis.<text:s/></text:p>
      <text:p text:style-name="P167"/>
      <text:p text:style-name="P168">Dėl balsavimo motyvų kalbėjo Seimo narė<text:s/>I. Pakarklytė.<text:s/></text:p>
      <text:p text:style-name="P169"/>
      <text:p text:style-name="P170">Balsavimas vyks darbotvarkėje numatytu balsavimo laiku.<text:s/></text:p>
      <text:p text:style-name="P171"/>
      <text:p text:style-name="P172"/>
      <text:p text:style-name="P173">11.30 val.</text:p>
      <text:p text:style-name="P174"><text:span text:style-name="T175">SVARSTYTA.</text:span> Užimtumo įstatymo Nr. XII-2470 2, 16, 20, 24, 25, 30<text:span text:style-name="T176">2</text:span>, 35, 38, 41, 42, 43, 44, 45 ir 47 straipsnių pakeitimo įstatymo projektas Nr. XIVP-1684(2)<text:s/><text:span text:style-name="T177">(teikėjai –</text:span><text:span text:style-name="T178"><text:s/></text:span><text:span text:style-name="T179">Vyriausybė</text:span><text:span text:style-name="T180"> </text:span><text:span text:style-name="T181">/<text:s/></text:span><text:span text:style-name="T182">socialinės apsaugos ir darbo ministrė M. Navickienė</text:span><text:span text:style-name="T183">)<text:s/></text:span><text:span text:style-name="T184">(priėmimas)</text:span><text:span text:style-name="T185">.</text:span><text:s/></text:p>
      <text:p text:style-name="P186"/>
      <text:p text:style-name="P187">Dėl posėdžio vedimo tvarkos kalbėjo Seimo narys<text:s/>M. Lingė<text:s/>(Tėvynės sąjungos-Lietuvos krikščionių demokratų frakcijos<text:s/>vardu<text:s/>prašė<text:s/>šiuo klausimu<text:s/>daryti pusės valandos pertrauką).<text:s/></text:p>
      <text:p text:style-name="P188"/>
      <text:p text:style-name="P189"><text:span text:style-name="T190">NUTARTA.</text:span><text:span text:style-name="T191"> </text:span><text:span text:style-name="T192">Daryti<text:s/></text:span><text:span text:style-name="T193">šiuo klausimu pusės valandos<text:s/></text:span><text:span text:style-name="T194">pertrauką.</text:span><text:span text:style-name="T195"><text:s/></text:span><text:span text:style-name="T196">Pritarta bendru sutarimu.</text:span></text:p>
      <text:p text:style-name="P197"/>
      <text:p text:style-name="P198"/>
      <text:p text:style-name="P199">11.30<text:s/>val.</text:p>
      <text:p text:style-name="P200"><text:span text:style-name="T201">SVARSTYTA</text:span><text:span text:style-name="T202">:</text:span><text:s/></text:p>
      <text:p text:style-name="P203">1. Rinkimų kodekso patvirtinimo, įsigaliojimo ir įgyvendinimo konstitucinis įstatymas Nr. XIVP-1279GR.<text:s/></text:p>
      <text:p text:style-name="P204">2. Administracinių nusižengimų kodekso 12, 85, 86, 88, 90, 92, 93, 94, 223, 544, 545 straipsnių, XI skyriaus pavadinimo pakeitimo ir Kodekso papildymo 85<text:span text:style-name="T205">1</text:span><text:s/>straipsniu įstatymas Nr. XIVP-1281GR.<text:s/></text:p>
      <text:soft-page-break/>
      <text:p text:style-name="P206">3. Administracinių bylų teisenos įstatymo Nr. VIII-1029 17, 20, 23, 36, 51, 77, 120, 121, 122 straipsnių ir II dalies II skyriaus trečiojo skirsnio pakeitimo įstatymas Nr. XIVP-1758GR.</text:p>
      <text:p text:style-name="P207">4. Baudžiamojo kodekso XXVI skyriaus pavadinimo, 175<text:span text:style-name="T208">1</text:span><text:s/>ir 295 straipsnių pakeitimo įstatymas Nr. XIVP-1759GR.</text:p>
      <text:p text:style-name="P209">5. Civilinio kodekso 2.70 straipsnio pakeitimo įstatymas Nr. XIVP-1760GR.</text:p>
      <text:p text:style-name="P210">6. Konstitucinio Teismo įstatymo Nr. I-67 29, 73 ir 77 straipsnių pakeitimo įstatymas Nr. XIVP-1761GR.<text:s/></text:p>
      <text:p text:style-name="P211">7. Lietuvos nacionalinio radijo ir televizijos įstatymo Nr. I-1571 5 straipsnio pakeitimo įstatymas Nr. XIVP-1762GR.<text:s/></text:p>
      <text:p text:style-name="P212">8. Gyventojų pajamų mokesčio įstatymo Nr. IX-1007 34 straipsnio pakeitimo įstatymas Nr. XIVP-1763GR.</text:p>
      <text:p text:style-name="P213">9. Labdaros ir paramos įstatymo Nr. I-172 5, 7, 9<text:span text:style-name="T214">1</text:span><text:s/>ir 10 straipsnių pakeitimo įstatymas Nr. XIVP-1764GR<text:span text:style-name="T215"><text:s/></text:span><text:span text:style-name="T216">(Respublikos Prezidento grąžint</text:span><text:span text:style-name="T217">i</text:span><text:span text:style-name="T218"><text:s/>Seimui pakartotinai svarstyti)</text:span><text:span text:style-name="T219"><text:s/></text:span><text:span text:style-name="T220">(svarstymas ir priėmimas)</text:span>.<text:s/></text:p>
      <text:p text:style-name="P221"/>
      <text:p text:style-name="P222">Pagrindinio –<text:s/>Teisės ir teisėtvarkos komiteto<text:s/>išvadas<text:s/>pateikė šio komiteto<text:s/>pirmininkas<text:s/>S. Šedbaras.<text:s/></text:p>
      <text:p text:style-name="P223"/>
      <text:p text:style-name="P224">Dėl balsavimo motyvų kalbėjo Seimo narė<text:s/><text:span text:style-name="T225">A. Širinskienė</text:span><text:span text:style-name="T226">.<text:s/></text:span></text:p>
      <text:p text:style-name="P227"/>
      <text:p text:style-name="P228">Balsavimas vyks darbotvarkėje numatytu balsavimo laiku.<text:s/></text:p>
      <text:p text:style-name="P229"/>
      <text:p text:style-name="P230"/>
      <text:p text:style-name="P231">11.34<text:s/>val.</text:p>
      <text:soft-page-break/>
      <text:p text:style-name="P232"><text:span text:style-name="T233">SVARSTYTA.</text:span> Oficialiosios statistikos įstatymo Nr. I-270 pakeitimo įstatymo projektas Nr. XIVP-1692(2)<text:s/><text:span text:style-name="T234">(teikėjai –</text:span><text:span text:style-name="T235"><text:s/></text:span><text:span text:style-name="T236">Vyriausybė</text:span><text:span text:style-name="T237"><text:s/>/<text:s/></text:span><text:span text:style-name="T238">finansų ministrė G. Skaistė</text:span><text:span text:style-name="T239">)<text:s/></text:span><text:span text:style-name="T240">(priėmimas)</text:span><text:span text:style-name="T241">.</text:span><text:s/></text:p>
      <text:p text:style-name="P242"><text:span text:style-name="T243">Pranešėjas<text:s/></text:span><text:span text:style-name="T244">–<text:s/></text:span><text:span text:style-name="T245">Ateities komiteto</text:span><text:span text:style-name="T246"><text:s/></text:span><text:span text:style-name="T247">pirmininkas</text:span><text:span text:style-name="T248"><text:s/>R. Lopata</text:span>.<text:s/></text:p>
      <text:p text:style-name="P249"/>
      <text:p text:style-name="P250">1 straipsnis (Įstatymo nauja redakcija)</text:p>
      <text:p text:style-name="P251"/>
      <text:p text:style-name="P252">1–4<text:s/>straipsniai priimti bendru sutarimu.</text:p>
      <text:p text:style-name="P253"/>
      <text:p text:style-name="P254">Pranešėjas informavo apie<text:s/>pagrindinio komiteto nuomonę dėl Teisės departamento pastabos dėl 5 straipsnio, kuriai pritarė<text:s/>pagrindinis komitetas.<text:s/></text:p>
      <text:p text:style-name="P255"><text:span text:style-name="T256">5<text:s/></text:span><text:span text:style-name="T257">straipsnis (</text:span><text:span text:style-name="T258">suredaguotas pagal Teisės departamento pastabą</text:span><text:span text:style-name="T259">)</text:span><text:span text:style-name="T260"><text:s/>priimtas bendru sutarimu.</text:span></text:p>
      <text:p text:style-name="P261"/>
      <text:p text:style-name="P262">6–9<text:s/>straipsniai priimti bendru sutarimu.</text:p>
      <text:p text:style-name="P263"/>
      <text:p text:style-name="P264">Pranešėjas informavo apie<text:s/>pagrindinio komiteto nuomonę dėl trijų Teisės departamento pastabų dėl 10 straipsnio, kurioms pritarė<text:s/>pagrindinis komitetas.<text:s/></text:p>
      <text:p text:style-name="P265"><text:span text:style-name="T266">10<text:s/></text:span><text:span text:style-name="T267">straipsnis (</text:span><text:span text:style-name="T268">suredaguotas pagal Teisės departamento pastabas</text:span><text:span text:style-name="T269">)</text:span><text:span text:style-name="T270"><text:s/>priimtas bendru sutarimu.</text:span></text:p>
      <text:p text:style-name="P271"/>
      <text:p text:style-name="P272">11–26<text:s/>straipsniai priimti bendru sutarimu.<text:s/></text:p>
      <text:p text:style-name="P273"/>
      <text:p text:style-name="P274">Pranešėjas informavo apie<text:s/>pagrindinio komiteto nuomonę dėl Teisės departamento pastabos dėl 27 straipsnio, kuriai pritarė<text:s/>pagrindinis komitetas.<text:s/></text:p>
      <text:p text:style-name="P275"><text:span text:style-name="T276">27<text:s/></text:span><text:span text:style-name="T277">straipsnis (</text:span><text:span text:style-name="T278">suredaguotas pagal Teisės departamento pastabą</text:span><text:span text:style-name="T279">)</text:span><text:span text:style-name="T280"><text:s/>priimtas bendru sutarimu.</text:span></text:p>
      <text:p text:style-name="P281"/>
      <text:p text:style-name="P282">28<text:s/>straipsnis priimtas bendru sutarimu.<text:s/></text:p>
      <text:p text:style-name="P283"/>
      <text:p text:style-name="P284">1 straipsnis (Įstatymo nauja redakcija) priimtas bendru sutarimu.<text:s/></text:p>
      <text:p text:style-name="P285"/>
      <text:p text:style-name="P286">2<text:s/>straipsnis<text:s/>(Įstatymo įsigaliojimas, įgyvendinimas ir taikymas)<text:s/>priimtas bendru sutarimu.<text:s/></text:p>
      <text:p text:style-name="P287"/>
      <text:p text:style-name="P288">Balsavimas<text:s/>dėl šio įstatymo priėmimo<text:s/>vyks darbotvarkėje numatytu balsavimo laiku.<text:s/></text:p>
      <text:p text:style-name="P289"/>
      <text:p text:style-name="P290"/>
      <text:p text:style-name="P291">11.37<text:s/>val.</text:p>
      <text:p text:style-name="P292"><text:span text:style-name="T293">SVARSTYTA.</text:span> Seimo nutarimo „Dėl pritarimo Laimos Liucijos Andrikienės kandidatūrai<text:s/>į Europos Audito Rūmų narius“ projektas Nr. XIVP-1887(2)<text:s/><text:span text:style-name="T294">(teikėjai –</text:span><text:span text:style-name="T295"><text:s/></text:span><text:span text:style-name="T296">Respublikos Prezidentas</text:span><text:span text:style-name="T297"><text:s/>/<text:s/></text:span><text:span text:style-name="T298">Vyriausybė</text:span><text:span text:style-name="T299"><text:s/>/<text:s/></text:span><text:span text:style-name="T300">Ministrė Pirmininkė I. Šimonytė</text:span><text:span text:style-name="T301">)</text:span><text:s/><text:span text:style-name="T302">(svarstymas</text:span><text:span text:style-name="T303"><text:s/>ir priėmimas</text:span><text:span text:style-name="T304">)</text:span><text:span text:style-name="T305">.<text:s/></text:span></text:p>
      <text:p text:style-name="P306"/>
      <text:p text:style-name="P307">Pagrindinio –<text:s/>Europos reikalų komiteto<text:s/>išvadą<text:s/>pateikė šio komiteto<text:s/>pirmininkė<text:s/>R. Morkūnaitė-Mikulėnienė.<text:s/></text:p>
      <text:p text:style-name="P308"/>
      <text:p text:style-name="P309">Balsavimas dėl šio<text:s/>Seimo nutarimo<text:s/>priėmimo vyks darbotvarkėje numatytu balsavimo laiku.<text:s/></text:p>
      <text:p text:style-name="P310"/>
      <text:p text:style-name="P311"/>
      <text:p text:style-name="P312">11.38<text:s/>val.</text:p>
      <text:p text:style-name="P313"><text:span text:style-name="T314">SVARSTYTA.</text:span> Administracinių nusižengimų kodekso 589 straipsnio pakeitimo įstatymo projektas Nr. XIVP-1633(2)<text:s/><text:span text:style-name="T315">(prie Nr. XIVP-1625)</text:span><text:s/><text:span text:style-name="T316">(teikėjai –</text:span><text:span text:style-name="T317"><text:s/></text:span><text:span text:style-name="T318">Vyriausybė</text:span><text:span text:style-name="T319"><text:s/>/<text:s/></text:span><text:span text:style-name="T320">aplinkos ministras S. Gentvilas</text:span><text:span text:style-name="T321">)<text:s/></text:span><text:span text:style-name="T322">(priėmimas)</text:span><text:span text:style-name="T323">.</text:span><text:s/></text:p>
      <text:p text:style-name="P324"><text:span text:style-name="T325">Pranešėjas<text:s/></text:span><text:span text:style-name="T326">–<text:s/></text:span><text:span text:style-name="T327">Teisės ir teisėtvarkos komiteto pirmininkas S. Šedbaras</text:span>.<text:s/></text:p>
      <text:p text:style-name="P328"/>
      <text:soft-page-break/>
      <text:p text:style-name="P329">Pranešėjas informavo apie<text:s/>pagrindinio komiteto nuomonę dėl Teisės departamento pastabos dėl 1 straipsnio, kuriai pritarė<text:s/>pagrindinis komitetas.<text:s/></text:p>
      <text:p text:style-name="P330">1<text:s/>straipsnis priimtas bendru sutarimu.</text:p>
      <text:p text:style-name="P331"/>
      <text:p text:style-name="P332">2<text:s/>straipsnis priimtas bendru sutarimu.<text:s/></text:p>
      <text:p text:style-name="P333"/>
      <text:p text:style-name="P334">Pranešėjas informavo apie<text:s/>pagrindinio komiteto nuomonę dėl Teisės departamento pastabos dėl<text:s/>3<text:s/>straipsnio, kuriai pritarė<text:s/>pagrindinis komitetas.<text:s/></text:p>
      <text:p text:style-name="P335">3<text:s/>straipsnis priimtas bendru sutarimu.</text:p>
      <text:p text:style-name="P336"/>
      <text:p text:style-name="P337">Balsavimas<text:s/>dėl šio įstatymo priėmimo<text:s/>vyks<text:s/>darbotvarkėje<text:s/>numatytu<text:s/>balsavimo<text:s/>laiku.</text:p>
      <text:p text:style-name="P338"/>
      <text:p text:style-name="P339"/>
      <text:p text:style-name="P340">11.40 val.</text:p>
      <text:p text:style-name="P341"><text:span text:style-name="T342">SVARSTYTA.</text:span> Administracinių nusižengimų kodekso 589 straipsnio pakeitimo ir Kodekso papildymo 247<text:span text:style-name="T343">1</text:span><text:s/>straipsniu įstatymo projektas Nr. XIVP-1405(2)<text:s/><text:span text:style-name="T344">(prie Nr. </text:span><text:span text:style-name="T345">XIVP-1403)</text:span><text:s/><text:span text:style-name="T346">(teikėjai –</text:span><text:span text:style-name="T347"><text:s/></text:span><text:span text:style-name="T348">Vyriausybė</text:span><text:span text:style-name="T349"><text:s/>/<text:s/></text:span><text:span text:style-name="T350">aplinkos ministras S. Gentvilas</text:span><text:span text:style-name="T351">)<text:s/></text:span><text:span text:style-name="T352">(priėmimas)</text:span><text:span text:style-name="T353">.</text:span><text:s/></text:p>
      <text:p text:style-name="P354"><text:span text:style-name="T355">Pranešėjas<text:s/></text:span><text:span text:style-name="T356">–<text:s/></text:span><text:span text:style-name="T357">Teisės ir teisėtvarkos komiteto pirmininkas S. Šedbaras</text:span>.<text:s/></text:p>
      <text:p text:style-name="P358"/>
      <text:p text:style-name="P359">1 straipsnis priimtas bendru sutarimu.<text:s/></text:p>
      <text:p text:style-name="P360"/>
      <text:p text:style-name="P361">Pranešėjas informavo apie<text:s/>pagrindinio komiteto nuomonę dėl Teisės departamento pastabos, kuriai pritarė<text:s/>pagrindinis komitetas.<text:s/></text:p>
      <text:p text:style-name="P362">Posėdžio pirmininkė pranešė, kad nebelieka 3 straipsnio.<text:s/></text:p>
      <text:p text:style-name="P363"/>
      <text:soft-page-break/>
      <text:p text:style-name="P364">2<text:s/>straipsnis priimtas bendru sutarimu.</text:p>
      <text:p text:style-name="P365"/>
      <text:p text:style-name="P366">Balsavimas<text:s/>dėl šio įstatymo priėmimo<text:s/>vyks<text:s/>darbotvarkėje<text:s/>numatytu<text:s/>balsavimo<text:s/>laiku.</text:p>
      <text:p text:style-name="P367"/>
      <text:p text:style-name="P368"/>
      <text:p text:style-name="P369">11.41<text:s/>val.</text:p>
      <text:p text:style-name="P370"><text:span text:style-name="T371">SVARSTYTA.</text:span> Administracinių nusižengimų kodekso 589 straipsnio pakeitimo ir Kodekso papildymo 207<text:span text:style-name="T372">1</text:span><text:s/>straipsniu įstatymo projektas Nr. XIVP-1608(2)<text:s/><text:span text:style-name="T373">(prie Nr. XIIP-2627(3)</text:span><text:s/><text:span text:style-name="T374">(teikėja</text:span><text:span text:style-name="T375">s</text:span><text:span text:style-name="T376"><text:s/>–</text:span><text:span text:style-name="T377"><text:s/></text:span><text:span text:style-name="T378">S. Šedbaras</text:span><text:span text:style-name="T379">)<text:s/></text:span><text:span text:style-name="T380">(priėmimas)</text:span><text:span text:style-name="T381">.</text:span><text:s/></text:p>
      <text:p text:style-name="P382"><text:span text:style-name="T383">Pranešėjas<text:s/></text:span><text:span text:style-name="T384">–<text:s/></text:span><text:span text:style-name="T385">Teisės ir teisėtvarkos komiteto pirmininkas S. Šedbaras</text:span>.<text:s/></text:p>
      <text:p text:style-name="P386"/>
      <text:p text:style-name="P387">Pranešėjas informavo apie<text:s/>pagrindinio komiteto nuomonę dėl Teisės departamento pastabų dėl 1 straipsnio, kurioms pritarė<text:s/>pagrindinis komitetas.<text:s/></text:p>
      <text:p text:style-name="P388">1<text:s/>straipsnis priimtas bendru sutarimu.</text:p>
      <text:p text:style-name="P389"/>
      <text:p text:style-name="P390">Pranešėjas informavo apie<text:s/>pagrindinio komiteto nuomonę dėl Teisės departamento pastabos<text:s/>dėl<text:s/>2<text:s/>straipsnio, kuriai<text:s/>pritarė<text:s/>pagrindinis komitetas.<text:s/></text:p>
      <text:p text:style-name="P391">2<text:s/>straipsnis priimtas bendru sutarimu.<text:s/></text:p>
      <text:p text:style-name="P392"/>
      <text:p text:style-name="P393">3<text:s/>straipsnis<text:s/>priimtas<text:s/>bendru sutarimu.</text:p>
      <text:p text:style-name="P394"/>
      <text:p text:style-name="P395">Balsavimas dėl šio įstatymo priėmimo vyks darbotvarkėje numatytu balsavimo laiku.<text:s/></text:p>
      <text:p text:style-name="P396"/>
      <text:p text:style-name="P397">Posėdžio pirmininkė<text:s/>paskelbė<text:s/>7<text:s/>minučių<text:s/>techninę<text:s/>pertrauką ir pranešė, kad 11.50 val.<text:s/>prasidės balsavimas.<text:s/></text:p>
      <text:p text:style-name="P398"/>
      <text:p text:style-name="P399">PERTRAUKA</text:p>
      <text:p text:style-name="P400">(11.43–11.50<text:s/>val.)</text:p>
      <text:p text:style-name="P401"/>
      <text:p text:style-name="P402"/>
      <text:p text:style-name="P403"><text:span text:style-name="T404">Posėdžio pirmininkas –<text:s/></text:span><text:span text:style-name="T405">Seimo Pirmininko pavaduotojas P. Saudargas</text:span><text:span text:style-name="T406">.</text:span></text:p>
      <text:p text:style-name="P407"/>
      <text:p text:style-name="P408"/>
      <text:p text:style-name="P409">11.50<text:s/>val.</text:p>
      <text:p text:style-name="P410"><text:span text:style-name="T411">SVARSTYTA.</text:span> Įstatymo „Dėl Šiaurės Atlanto sutarties protokolo dėl Švedijos Karalystės prisijungimo ratifikavimo“<text:s/>projektas Nr. XIVP-1892(2)<text:s/><text:span text:style-name="T412">(teikėjai –</text:span><text:span text:style-name="T413"><text:s/></text:span><text:span text:style-name="T414">Respublikos Prezidentas</text:span><text:span text:style-name="T415"> </text:span><text:span text:style-name="T416">/<text:s/></text:span><text:span text:style-name="T417">užsienio reikalų ministras G. Landsbergis</text:span><text:span text:style-name="T418">)</text:span><text:s/><text:span text:style-name="T419">(svarstym</text:span><text:span text:style-name="T420">o tęsinys</text:span><text:span text:style-name="T421">)</text:span><text:span text:style-name="T422"><text:s/></text:span><text:span text:style-name="T423">(taikoma skubos tvarka)</text:span><text:span text:style-name="T424">.<text:s/></text:span></text:p>
      <text:p text:style-name="P425"/>
      <text:p text:style-name="P426"><text:span text:style-name="T427">NUTARTA</text:span><text:span text:style-name="T428">.</text:span> Pritarti šiam projektui<text:s/>po svarstymo Seimo posėdyje.<text:s/><text:span text:style-name="T429">Balsavimo rezultatai: už –<text:s/></text:span><text:span text:style-name="T430">115</text:span><text:span text:style-name="T431">, prieš –<text:s/></text:span><text:span text:style-name="T432">1</text:span><text:span text:style-name="T433">, susilaikė<text:s/></text:span><text:span text:style-name="T434">0</text:span><text:span text:style-name="T435">. Užsiregistravo<text:s/></text:span><text:span text:style-name="T436">116</text:span><text:span text:style-name="T437"><text:s/>Seimo nari</text:span><text:span text:style-name="T438">ų</text:span><text:span text:style-name="T439"><text:s/>(1</text:span><text:span text:style-name="T440">1</text:span><text:span text:style-name="T441">.</text:span><text:span text:style-name="T442">51</text:span><text:span text:style-name="T443"> </text:span><text:span text:style-name="T444">val.)</text:span><text:span text:style-name="T445">.<text:s/></text:span></text:p>
      <text:p text:style-name="P446"/>
      <text:p text:style-name="P447"/>
      <text:p text:style-name="P448">11.51 val.</text:p>
      <text:p text:style-name="P449"><text:span text:style-name="T450">SVARSTYTA.</text:span> Įstatymo „Dėl Šiaurės Atlanto sutarties protokolo dėl Suomijos Respublikos prisijungimo ratifikavimo“<text:s/>projektas Nr. XIVP-1891(2)<text:s/><text:span text:style-name="T451">(teikėjai –</text:span><text:span text:style-name="T452"><text:s/></text:span><text:span text:style-name="T453">Respublikos Prezidentas</text:span><text:span text:style-name="T454"> </text:span><text:span text:style-name="T455">/<text:s/></text:span><text:span text:style-name="T456">užsienio reikalų ministras G. Landsbergis</text:span><text:span text:style-name="T457">)</text:span><text:s/><text:span text:style-name="T458">(svarstym</text:span><text:span text:style-name="T459">o tęsinys</text:span><text:span text:style-name="T460">)</text:span><text:span text:style-name="T461"><text:s/></text:span><text:span text:style-name="T462">(taikoma skubos tvarka)</text:span><text:span text:style-name="T463">.<text:s/></text:span></text:p>
      <text:p text:style-name="P464"/>
      <text:p text:style-name="P465"><text:span text:style-name="T466">NUTARTA</text:span><text:span text:style-name="T467">.</text:span> Pritarti šiam projektui<text:s/>po svarstymo Seimo posėdyje.<text:s/><text:span text:style-name="T468">Balsavimo rezultatai: už –<text:s/></text:span><text:span text:style-name="T469">1</text:span><text:span text:style-name="T470">20</text:span><text:span text:style-name="T471">, prieš –<text:s/></text:span><text:span text:style-name="T472">0</text:span><text:span text:style-name="T473">, susilaikė<text:s/></text:span><text:span text:style-name="T474">0</text:span><text:span text:style-name="T475">. Užsiregistravo<text:s/></text:span><text:span text:style-name="T476">120</text:span><text:span text:style-name="T477"><text:s/>Seimo nari</text:span><text:span text:style-name="T478">ų</text:span><text:span text:style-name="T479"><text:s/>(1</text:span><text:span text:style-name="T480">1</text:span><text:span text:style-name="T481">.</text:span><text:span text:style-name="T482">5</text:span><text:span text:style-name="T483">2</text:span><text:span text:style-name="T484"> </text:span><text:span text:style-name="T485">val.)</text:span><text:span text:style-name="T486">.<text:s/></text:span></text:p>
      <text:p text:style-name="P487"/>
      <text:p text:style-name="P488"/>
      <text:soft-page-break/>
      <text:p text:style-name="P489">11.53<text:s/>val.</text:p>
      <text:p text:style-name="P490"><text:span text:style-name="T491">SVARSTYTA.</text:span> Rinkimų kodekso patvirtinimo, įsigaliojimo ir įgyvendinimo konstitucinis įstatymas Nr. XIVP-1279GR<text:span text:style-name="T492"><text:s/>(Respublikos Prezidento grąžintas Seimui pakartotinai svarstyti)</text:span><text:span text:style-name="T493"><text:s/></text:span><text:span text:style-name="T494">(priėmim</text:span><text:span text:style-name="T495">o tęsinys</text:span><text:span text:style-name="T496">)</text:span>.<text:s/></text:p>
      <text:p text:style-name="P497"/>
      <text:p text:style-name="P498">Balsuota, ar<text:s/><text:span text:style-name="T499">priimti visą grąžintą įstatymą be pakeitimų</text:span>:<text:s/><text:span text:style-name="T500">už –<text:s/></text:span><text:span text:style-name="T501">1</text:span><text:span text:style-name="T502">, prieš –<text:s/></text:span><text:span text:style-name="T503">82</text:span><text:span text:style-name="T504">, susilaikė<text:s/></text:span><text:span text:style-name="T505">36</text:span>.<text:s/><text:span text:style-name="T506">Nepritarta</text:span>.<text:s/><text:span text:style-name="T507">Užsiregistravo<text:s/></text:span><text:span text:style-name="T508">120</text:span><text:span text:style-name="T509"><text:s/>Seimo nari</text:span><text:span text:style-name="T510">ų</text:span><text:span text:style-name="T511"><text:s/>(11.</text:span><text:span text:style-name="T512">53</text:span><text:span text:style-name="T513"> val.)</text:span><text:span text:style-name="T514">.</text:span></text:p>
      <text:p text:style-name="P515"/>
      <text:p text:style-name="P516"><text:span text:style-name="T517">Dėl balsavimo rezultatų kalbėjo Seimo nar</text:span><text:span text:style-name="T518">ė</text:span><text:span text:style-name="T519"><text:s/></text:span><text:span text:style-name="T520">I. Pakarklytė</text:span><text:span text:style-name="T521"><text:s/>(prašė patikslinti balsavimo rezultatus: ji<text:s/></text:span><text:span text:style-name="T522">susilaikė).</text:span></text:p>
      <text:p text:style-name="P523"/>
      <text:p text:style-name="P524">Balsuota, ar priimti grąžintą įstatymą<text:s/><text:span text:style-name="T525">su visomis Respublikos Prezidento teikiamomis pataisomis ir papildymais</text:span>:<text:s/><text:span text:style-name="T526">už –<text:s/></text:span><text:span text:style-name="T527">119</text:span><text:span text:style-name="T528">, prieš –<text:s/></text:span><text:span text:style-name="T529">1</text:span><text:span text:style-name="T530">, susilaikė 0</text:span>.<text:s/><text:span text:style-name="T531">Pritarta</text:span>.<text:s/><text:span text:style-name="T532">Užsiregistravo<text:s/></text:span><text:span text:style-name="T533">120</text:span><text:span text:style-name="T534"><text:s/>Seimo nari</text:span><text:span text:style-name="T535">ų</text:span><text:span text:style-name="T536"><text:s/>(11.</text:span><text:span text:style-name="T537">54</text:span><text:span text:style-name="T538"> val.)</text:span><text:span text:style-name="T539">.<text:s/></text:span></text:p>
      <text:p text:style-name="P540"/>
      <text:p text:style-name="P541"><text:span text:style-name="T542">NUTARTA.</text:span> <text:span text:style-name="T543">Priimti<text:s/></text:span>Rinkimų kodekso patvirtinimo, įsigaliojimo ir įgyvendinimo konstitucinį įstatym<text:span text:style-name="T544">ą<text:s/></text:span><text:span text:style-name="T545">(su visomis Respublikos Prezidento teikiamomis pataisomis ir papildymais)</text:span>.</text:p>
      <text:p text:style-name="P546"/>
      <text:p text:style-name="P547"/>
      <text:p text:style-name="P548">11.55<text:s/>val.</text:p>
      <text:p text:style-name="P549"><text:span text:style-name="T550">SVARSTYTA.</text:span> Administracinių nusižengimų kodekso 12, 85, 86, 88, 90, 92, 93, 94, 223, 544, 545 straipsnių, XI skyriaus pavadinimo pakeitimo ir Kodekso papildymo 85<text:span text:style-name="T551">1</text:span><text:s/>straipsniu įstatymas Nr. XIVP-1281GR<text:span text:style-name="T552"><text:s/>(Respublikos Prezidento grąžintas Seimui pakartotinai svarstyti)</text:span><text:span text:style-name="T553"><text:s/></text:span><text:span text:style-name="T554">(priėmimo tęsinys)</text:span>.</text:p>
      <text:p text:style-name="P555"/>
      <text:p text:style-name="P556">Balsuota, ar<text:s/><text:span text:style-name="T557">priimti visą grąžintą įstatymą be pakeitimų</text:span>:<text:s/><text:span text:style-name="T558">už –<text:s/></text:span><text:span text:style-name="T559">0</text:span><text:span text:style-name="T560">, prieš –<text:s/></text:span><text:span text:style-name="T561">84</text:span><text:span text:style-name="T562">, susilaikė<text:s/></text:span><text:span text:style-name="T563">36</text:span>.<text:s/><text:span text:style-name="T564">Nepritarta</text:span>.<text:s/><text:span text:style-name="T565">Užsiregistravo<text:s/></text:span><text:span text:style-name="T566">120</text:span><text:span text:style-name="T567"><text:s/>Seimo nari</text:span><text:span text:style-name="T568">ų</text:span><text:span text:style-name="T569"><text:s/>(11.</text:span><text:span text:style-name="T570">55</text:span><text:span text:style-name="T571"> val.)</text:span><text:span text:style-name="T572">.</text:span></text:p>
      <text:p text:style-name="P573"/>
      <text:p text:style-name="P574">Balsuota, ar priimti grąžintą įstatymą<text:s/><text:span text:style-name="T575">su visomis Respublikos Prezidento teikiamomis pataisomis ir papildymais</text:span>:<text:s/><text:span text:style-name="T576">už –<text:s/></text:span><text:span text:style-name="T577">121</text:span><text:span text:style-name="T578">, prieš – 0, susilaikė 0</text:span>.<text:s/><text:span text:style-name="T579">Pritarta</text:span>.<text:s/><text:span text:style-name="T580">Užsiregistravo<text:s/></text:span><text:span text:style-name="T581">121</text:span><text:span text:style-name="T582"><text:s/>Seimo nar</text:span><text:span text:style-name="T583">ys</text:span><text:span text:style-name="T584"><text:s/>(11.</text:span><text:span text:style-name="T585">56</text:span><text:span text:style-name="T586"> val.)</text:span><text:span text:style-name="T587">.<text:s/></text:span></text:p>
      <text:p text:style-name="P588"/>
      <text:p text:style-name="P589"><text:span text:style-name="T590">NUTARTA.</text:span> Priimti<text:s/>Administracinių nusižengimų kodekso 12, 85, 86, 88, 90, 92, 93, 94, 223, 544, 545 straipsnių, XI skyriaus pavadinimo pakeitimo ir Kodekso papildymo 85<text:span text:style-name="T591">1</text:span><text:s/>straipsniu įstatymą<text:span text:style-name="T592"><text:s/></text:span><text:span text:style-name="T593">(su visomis Respublikos Prezidento teikiamomis pataisomis ir papildymais)</text:span>.</text:p>
      <text:p text:style-name="P594"/>
      <text:p text:style-name="P595"/>
      <text:p text:style-name="P596">11.57<text:s/>val.</text:p>
      <text:p text:style-name="P597"><text:span text:style-name="T598">SVARSTYTA.</text:span> Administracinių bylų teisenos įstatymo Nr. VIII-1029 17, 20, 23, 36, 51, 77, 120, 121, 122 straipsnių ir II dalies II skyriaus trečiojo skirsnio pakeitimo įstatymas Nr. XIVP-1758GR<text:span text:style-name="T599"><text:s/>(Respublikos Prezidento grąžintas Seimui pakartotinai svarstyti)</text:span><text:span text:style-name="T600"><text:s/></text:span><text:span text:style-name="T601">(priėmimo tęsinys)</text:span>.<text:s/></text:p>
      <text:p text:style-name="P602"/>
      <text:p text:style-name="P603">Balsuota, ar<text:s/><text:span text:style-name="T604">priimti visą grąžintą įstatymą be pakeitimų</text:span>:<text:s/><text:span text:style-name="T605">už –<text:s/></text:span><text:span text:style-name="T606">1</text:span><text:span text:style-name="T607">, prieš –<text:s/></text:span><text:span text:style-name="T608">91</text:span><text:span text:style-name="T609">, susilaikė<text:s/></text:span><text:span text:style-name="T610">29</text:span>.<text:s/><text:span text:style-name="T611">Nepritarta</text:span>.<text:s/><text:span text:style-name="T612">Užsiregistravo<text:s/></text:span><text:span text:style-name="T613">121</text:span><text:span text:style-name="T614"><text:s/>Seimo nar</text:span><text:span text:style-name="T615">ys</text:span><text:span text:style-name="T616"><text:s/>(11.</text:span><text:span text:style-name="T617">57</text:span><text:span text:style-name="T618"> val.)</text:span><text:span text:style-name="T619">.</text:span></text:p>
      <text:p text:style-name="P620"/>
      <text:p text:style-name="P621">Balsuota, ar priimti grąžintą įstatymą<text:s/><text:span text:style-name="T622">su visomis Respublikos Prezidento teikiamomis pataisomis ir papildymais</text:span>:<text:s/><text:span text:style-name="T623">už –<text:s/></text:span><text:span text:style-name="T624">117</text:span><text:span text:style-name="T625">, prieš – 0, susilaikė<text:s/></text:span><text:span text:style-name="T626">1</text:span>.<text:s/><text:span text:style-name="T627">Pritarta</text:span>.<text:s/><text:span text:style-name="T628">Užsiregistravo<text:s/></text:span><text:span text:style-name="T629">118</text:span><text:span text:style-name="T630"><text:s/>Seimo nari</text:span><text:span text:style-name="T631">ų</text:span><text:span text:style-name="T632"><text:s/>(11.</text:span><text:span text:style-name="T633">58</text:span><text:span text:style-name="T634"> val.)</text:span><text:span text:style-name="T635">.<text:s/></text:span></text:p>
      <text:p text:style-name="P636"/>
      <text:soft-page-break/>
      <text:p text:style-name="P637"><text:span text:style-name="T638">NUTARTA.</text:span> <text:span text:style-name="T639">Priimti<text:s/></text:span>Administracinių bylų teisenos įstatymo Nr. VIII-1029 17, 20, 23, 36, 51, 77, 120, 121, 122 straipsnių ir II dalies II skyriaus trečiojo skirsnio pakeitimo įstatym<text:span text:style-name="T640">ą</text:span><text:span text:style-name="T641"><text:s/></text:span><text:span text:style-name="T642">(su visomis Respublikos Prezidento teikiamomis pataisomis ir papildymais)</text:span>.</text:p>
      <text:p text:style-name="P643"/>
      <text:p text:style-name="P644"/>
      <text:p text:style-name="P645"/>
      <text:p text:style-name="P646">11.59<text:s/>val.</text:p>
      <text:p text:style-name="P647"><text:span text:style-name="T648">SVARSTYTA.</text:span> Baudžiamojo kodekso XXVI skyriaus pavadinimo, 175<text:span text:style-name="T649">1</text:span><text:s/>ir 295 straipsnių pakeitimo įstatymas Nr. XIVP-1759GR<text:span text:style-name="T650"><text:s/>(Respublikos Prezidento grąžintas Seimui pakartotinai svarstyti)</text:span><text:span text:style-name="T651"><text:s/></text:span><text:span text:style-name="T652">(priėmimo tęsinys)</text:span>.</text:p>
      <text:p text:style-name="P653"/>
      <text:p text:style-name="P654">Balsuota, ar<text:s/><text:span text:style-name="T655">priimti visą grąžintą įstatymą be pakeitimų</text:span>:<text:s/><text:span text:style-name="T656">už –<text:s/></text:span><text:span text:style-name="T657">2</text:span><text:span text:style-name="T658">, prieš –<text:s/></text:span><text:span text:style-name="T659">88</text:span><text:span text:style-name="T660">, susilaikė<text:s/></text:span><text:span text:style-name="T661">27</text:span>.<text:s/><text:span text:style-name="T662">Nepritarta</text:span>.<text:s/><text:span text:style-name="T663">Užsiregistravo<text:s/></text:span><text:span text:style-name="T664">117</text:span><text:span text:style-name="T665"><text:s/>Seimo nari</text:span><text:span text:style-name="T666">ų</text:span><text:span text:style-name="T667"><text:s/>(11.</text:span><text:span text:style-name="T668">59</text:span><text:span text:style-name="T669"> val.)</text:span><text:span text:style-name="T670">.</text:span></text:p>
      <text:p text:style-name="P671"/>
      <text:p text:style-name="P672">Balsuota, ar priimti grąžintą įstatymą<text:s/><text:span text:style-name="T673">su visomis Respublikos Prezidento teikiamomis pataisomis ir papildymais</text:span>:<text:s/><text:span text:style-name="T674">už –<text:s/></text:span><text:span text:style-name="T675">115</text:span><text:span text:style-name="T676">, prieš –<text:s/></text:span><text:span text:style-name="T677">2</text:span><text:span text:style-name="T678">, susilaikė<text:s/></text:span><text:span text:style-name="T679">1</text:span>.<text:s/><text:span text:style-name="T680">Pritarta</text:span>.<text:s/><text:span text:style-name="T681">Užsiregistravo<text:s/></text:span><text:span text:style-name="T682">118</text:span><text:span text:style-name="T683"><text:s/>Seimo nari</text:span><text:span text:style-name="T684">ų</text:span><text:span text:style-name="T685"><text:s/>(1</text:span><text:span text:style-name="T686">2</text:span><text:span text:style-name="T687">.00 val.)</text:span><text:span text:style-name="T688">.<text:s/></text:span></text:p>
      <text:p text:style-name="P689"/>
      <text:p text:style-name="P690"><text:span text:style-name="T691">NUTARTA.</text:span> <text:span text:style-name="T692">Priimti<text:s/></text:span>Baudžiamojo kodekso XXVI skyriaus pavadinimo, 175<text:span text:style-name="T693">1</text:span><text:s/>ir 295 straipsnių pakeitimo įstatym<text:span text:style-name="T694">ą</text:span><text:s/><text:span text:style-name="T695">(su visomis Respublikos Prezidento teikiamomis pataisomis ir papildymais)</text:span>.</text:p>
      <text:p text:style-name="P696"/>
      <text:p text:style-name="P697"/>
      <text:p text:style-name="P698">12.00 val.</text:p>
      <text:p text:style-name="P699"><text:span text:style-name="T700">SVARSTYTA.</text:span> Civilinio kodekso 2.70 straipsnio pakeitimo įstatymas Nr. XIVP-1760GR<text:span text:style-name="T701"><text:s/>(Respublikos Prezidento grąžintas Seimui pakartotinai svarstyti)</text:span><text:span text:style-name="T702"><text:s/></text:span><text:span text:style-name="T703">(priėmimo tęsinys)</text:span>.</text:p>
      <text:p text:style-name="P704"/>
      <text:p text:style-name="P705">Balsuota, ar<text:s/><text:span text:style-name="T706">priimti visą grąžintą įstatymą be pakeitimų</text:span>:<text:s/><text:span text:style-name="T707">už –<text:s/></text:span><text:span text:style-name="T708">2</text:span><text:span text:style-name="T709">, prieš –<text:s/></text:span><text:span text:style-name="T710">87</text:span><text:span text:style-name="T711">, susilaikė<text:s/></text:span><text:span text:style-name="T712">29</text:span>.<text:s/><text:span text:style-name="T713">Nepritarta</text:span>.<text:s/><text:span text:style-name="T714">Užsiregistravo<text:s/></text:span><text:span text:style-name="T715">118</text:span><text:span text:style-name="T716"><text:s/>Seimo nari</text:span><text:span text:style-name="T717">ų</text:span><text:span text:style-name="T718"><text:s/>(1</text:span><text:span text:style-name="T719">2</text:span><text:span text:style-name="T720">.00 val.)</text:span><text:span text:style-name="T721">.</text:span></text:p>
      <text:p text:style-name="P722"/>
      <text:p text:style-name="P723">Balsuota, ar priimti grąžintą įstatymą<text:s/><text:span text:style-name="T724">su visomis Respublikos Prezidento teikiamomis pataisomis ir papildymais</text:span>:<text:s/><text:span text:style-name="T725">už –<text:s/></text:span><text:span text:style-name="T726">118</text:span><text:span text:style-name="T727">, prieš –<text:s/></text:span><text:span text:style-name="T728">0</text:span><text:span text:style-name="T729">, susilaikė<text:s/></text:span><text:span text:style-name="T730">0</text:span>.<text:s/><text:span text:style-name="T731">Pritarta</text:span>.<text:s/><text:span text:style-name="T732">Užsiregistravo<text:s/></text:span><text:span text:style-name="T733">118</text:span><text:span text:style-name="T734"><text:s/>Seimo nari</text:span><text:span text:style-name="T735">ų</text:span><text:span text:style-name="T736"><text:s/>(1</text:span><text:span text:style-name="T737">2</text:span><text:span text:style-name="T738">.0</text:span><text:span text:style-name="T739">1</text:span><text:span text:style-name="T740"> val.)</text:span><text:span text:style-name="T741">.<text:s/></text:span></text:p>
      <text:p text:style-name="P742"/>
      <text:p text:style-name="P743"><text:span text:style-name="T744">NUTARTA.</text:span> <text:span text:style-name="T745">Priimti<text:s/></text:span>Civilinio kodekso 2.70 straipsnio pakeitimo įstatym<text:span text:style-name="T746">ą</text:span><text:span text:style-name="T747"><text:s/></text:span><text:span text:style-name="T748">(su visomis Respublikos Prezidento teikiamomis pataisomis ir papildymais)</text:span>.</text:p>
      <text:p text:style-name="P749"/>
      <text:p text:style-name="P750"/>
      <text:p text:style-name="P751">12.02<text:s/>val.</text:p>
      <text:p text:style-name="P752"><text:span text:style-name="T753">SVARSTYTA.</text:span> Konstitucinio Teismo įstatymo Nr. I-67 29, 73 ir 77 straipsnių pakeitimo įstatymas Nr. XIVP-1761GR<text:span text:style-name="T754"><text:s/>(Respublikos Prezidento grąžintas Seimui pakartotinai svarstyti)</text:span><text:span text:style-name="T755"><text:s/></text:span><text:span text:style-name="T756">(priėmimo tęsinys)</text:span>.<text:s/></text:p>
      <text:p text:style-name="P757"/>
      <text:p text:style-name="P758">Balsuota, ar<text:s/><text:span text:style-name="T759">priimti visą grąžintą įstatymą be pakeitimų</text:span>:<text:s/><text:span text:style-name="T760">už –<text:s/></text:span><text:span text:style-name="T761">1</text:span><text:span text:style-name="T762">, prieš –<text:s/></text:span><text:span text:style-name="T763">89</text:span><text:span text:style-name="T764">, susilaikė<text:s/></text:span><text:span text:style-name="T765">31</text:span>.<text:s/><text:span text:style-name="T766">Nepritarta</text:span>.<text:s/><text:span text:style-name="T767">Užsiregistravo<text:s/></text:span><text:span text:style-name="T768">121</text:span><text:span text:style-name="T769"><text:s/>Seimo nar</text:span><text:span text:style-name="T770">ys</text:span><text:span text:style-name="T771"><text:s/>(1</text:span><text:span text:style-name="T772">2</text:span><text:span text:style-name="T773">.0</text:span><text:span text:style-name="T774">2</text:span><text:span text:style-name="T775"> val.)</text:span><text:span text:style-name="T776">.</text:span></text:p>
      <text:p text:style-name="P777"/>
      <text:p text:style-name="P778">Balsuota, ar priimti grąžintą įstatymą<text:s/><text:span text:style-name="T779">su visomis Respublikos Prezidento teikiamomis pataisomis ir papildymais</text:span>:<text:s/><text:span text:style-name="T780">už –<text:s/></text:span><text:span text:style-name="T781">119</text:span><text:span text:style-name="T782">, prieš – 0, susilaikė<text:s/></text:span><text:span text:style-name="T783">1</text:span>.<text:s/><text:span text:style-name="T784">Pritarta</text:span>.<text:s/><text:span text:style-name="T785">Užsiregistravo<text:s/></text:span><text:span text:style-name="T786">120</text:span><text:span text:style-name="T787"><text:s/>Seimo nari</text:span><text:span text:style-name="T788">ų</text:span><text:span text:style-name="T789"><text:s/>(1</text:span><text:span text:style-name="T790">2</text:span><text:span text:style-name="T791">.0</text:span><text:span text:style-name="T792">2</text:span><text:span text:style-name="T793"> val.)</text:span><text:span text:style-name="T794">.<text:s/></text:span></text:p>
      <text:p text:style-name="P795"/>
      <text:p text:style-name="P796"><text:span text:style-name="T797">NUTARTA.</text:span> <text:span text:style-name="T798">Priimti<text:s/></text:span>Konstitucinio Teismo įstatymo Nr. I-67 29, 73 ir 77 straipsnių pakeitimo įstatym<text:span text:style-name="T799">ą</text:span><text:s/><text:span text:style-name="T800">(su visomis Respublikos Prezidento teikiamomis pataisomis ir papildymais)</text:span>.</text:p>
      <text:p text:style-name="P801"/>
      <text:p text:style-name="P802"/>
      <text:p text:style-name="P803">12.03<text:s/>val.</text:p>
      <text:p text:style-name="P804"><text:span text:style-name="T805">SVARSTYTA.</text:span> Lietuvos nacionalinio radijo ir televizijos įstatymo Nr. I-1571 5 straipsnio pakeitimo įstatymas Nr. XIVP-1762GR<text:span text:style-name="T806"><text:s/>(Respublikos Prezidento grąžintas Seimui pakartotinai svarstyti)</text:span><text:span text:style-name="T807"><text:s/></text:span><text:span text:style-name="T808">(priėmimo tęsinys)</text:span>.<text:s/></text:p>
      <text:p text:style-name="P809"/>
      <text:p text:style-name="P810">Balsuota, ar<text:s/><text:span text:style-name="T811">priimti visą grąžintą įstatymą be pakeitimų</text:span>:<text:s/><text:span text:style-name="T812">už –<text:s/></text:span><text:span text:style-name="T813">1</text:span><text:span text:style-name="T814">, prieš –<text:s/></text:span><text:span text:style-name="T815">93</text:span><text:span text:style-name="T816">, susilaikė<text:s/></text:span><text:span text:style-name="T817">27</text:span>.<text:s/><text:span text:style-name="T818">Nepritarta</text:span>.<text:s/><text:span text:style-name="T819">Užsiregistravo<text:s/></text:span><text:span text:style-name="T820">121</text:span><text:span text:style-name="T821"><text:s/>Seimo nar</text:span><text:span text:style-name="T822">ys</text:span><text:span text:style-name="T823"><text:s/>(1</text:span><text:span text:style-name="T824">2</text:span><text:span text:style-name="T825">.0</text:span><text:span text:style-name="T826">3</text:span><text:span text:style-name="T827"> val.)</text:span><text:span text:style-name="T828">.</text:span></text:p>
      <text:p text:style-name="P829"/>
      <text:p text:style-name="P830">Balsuota, ar priimti grąžintą įstatymą<text:s/><text:span text:style-name="T831">su visomis Respublikos Prezidento teikiamomis pataisomis ir papildymais</text:span>:<text:s/><text:span text:style-name="T832">už –<text:s/></text:span><text:span text:style-name="T833">119</text:span><text:span text:style-name="T834">, prieš – 0, susilaikė<text:s/></text:span><text:span text:style-name="T835">2</text:span>.<text:s/><text:span text:style-name="T836">Pritarta</text:span>.<text:s/><text:span text:style-name="T837">Užsiregistravo<text:s/></text:span><text:span text:style-name="T838">121</text:span><text:span text:style-name="T839"><text:s/>Seimo nar</text:span><text:span text:style-name="T840">ys</text:span><text:span text:style-name="T841"><text:s/>(1</text:span><text:span text:style-name="T842">2</text:span><text:span text:style-name="T843">.0</text:span><text:span text:style-name="T844">4</text:span><text:span text:style-name="T845"> val.)</text:span><text:span text:style-name="T846">.<text:s/></text:span></text:p>
      <text:p text:style-name="P847"/>
      <text:p text:style-name="P848"><text:span text:style-name="T849">NUTARTA.</text:span> <text:span text:style-name="T850">Priimti<text:s/></text:span>Lietuvos nacionalinio radijo ir televizijos įstatymo Nr. I-1571 5 straipsnio pakeitimo įstatym<text:span text:style-name="T851">ą</text:span><text:s/><text:span text:style-name="T852">(su visomis Respublikos Prezidento teikiamomis pataisomis ir papildymais)</text:span>.</text:p>
      <text:p text:style-name="P853"/>
      <text:p text:style-name="P854"/>
      <text:p text:style-name="P855">12.04<text:s/>val.</text:p>
      <text:p text:style-name="P856"><text:span text:style-name="T857">SVARSTYTA.</text:span> Gyventojų pajamų mokesčio įstatymo Nr. IX-1007 34 straipsnio pakeitimo įstatymas Nr. XIVP-1763GR<text:span text:style-name="T858"><text:s/>(Respublikos Prezidento grąžintas Seimui pakartotinai svarstyti)</text:span><text:span text:style-name="T859"><text:s/></text:span><text:span text:style-name="T860">(priėmimo tęsinys)</text:span>.<text:s/></text:p>
      <text:p text:style-name="P861"/>
      <text:p text:style-name="P862">Balsuota, ar<text:s/><text:span text:style-name="T863">priimti visą grąžintą įstatymą be pakeitimų</text:span>:<text:s/><text:span text:style-name="T864">už –<text:s/></text:span><text:span text:style-name="T865">4</text:span><text:span text:style-name="T866">, prieš –<text:s/></text:span><text:span text:style-name="T867">88</text:span><text:span text:style-name="T868">, susilaikė<text:s/></text:span><text:span text:style-name="T869">27</text:span>.<text:s/><text:span text:style-name="T870">Nepritarta</text:span>.<text:s/><text:span text:style-name="T871">Užsiregistravo<text:s/></text:span><text:span text:style-name="T872">119</text:span><text:span text:style-name="T873"><text:s/>Seimo nari</text:span><text:span text:style-name="T874">ų</text:span><text:span text:style-name="T875"><text:s/>(1</text:span><text:span text:style-name="T876">2</text:span><text:span text:style-name="T877">.0</text:span><text:span text:style-name="T878">4</text:span><text:span text:style-name="T879"> val.)</text:span><text:span text:style-name="T880">.</text:span></text:p>
      <text:p text:style-name="P881"/>
      <text:p text:style-name="P882">Balsuota, ar priimti grąžintą įstatymą<text:s/><text:span text:style-name="T883">su visomis Respublikos Prezidento teikiamomis pataisomis ir papildymais</text:span>:<text:s/><text:span text:style-name="T884">už –<text:s/></text:span><text:span text:style-name="T885">119</text:span><text:span text:style-name="T886">, prieš – 0, susilaikė 0</text:span>.<text:s/><text:span text:style-name="T887">Pritarta</text:span>.<text:s/><text:span text:style-name="T888">Užsiregistravo<text:s/></text:span><text:span text:style-name="T889">119</text:span><text:span text:style-name="T890"><text:s/>Seimo nari</text:span><text:span text:style-name="T891">ų</text:span><text:span text:style-name="T892"><text:s/>(1</text:span><text:span text:style-name="T893">2</text:span><text:span text:style-name="T894">.0</text:span><text:span text:style-name="T895">5</text:span><text:span text:style-name="T896"> val.)</text:span><text:span text:style-name="T897">.<text:s/></text:span></text:p>
      <text:p text:style-name="P898"/>
      <text:p text:style-name="P899"><text:span text:style-name="T900">NUTARTA.</text:span> <text:span text:style-name="T901">Priimti<text:s/></text:span>Gyventojų pajamų mokesčio įstatymo Nr. IX-1007 34 straipsnio pakeitimo įstatym<text:span text:style-name="T902">ą</text:span><text:s/><text:span text:style-name="T903">(su visomis Respublikos Prezidento teikiamomis pataisomis ir papildymais)</text:span>.</text:p>
      <text:p text:style-name="P904"/>
      <text:p text:style-name="P905"><text:span text:style-name="T906">Dėl balsavimo rezultatų kalbėjo Seimo narys<text:s/></text:span><text:span text:style-name="T907">J. Sabatauskas</text:span><text:span text:style-name="T908"><text:s/>(prašė patikslinti<text:s/></text:span><text:span text:style-name="T909">prieš tai buvusio<text:s/></text:span><text:span text:style-name="T910">balsavimo rezultatus: jis –<text:s/></text:span><text:span text:style-name="T911">prieš).</text:span></text:p>
      <text:p text:style-name="P912"/>
      <text:p text:style-name="P913"/>
      <text:p text:style-name="P914">12.06 val.</text:p>
      <text:p text:style-name="P915"><text:span text:style-name="T916">SVARSTYTA.</text:span> Labdaros ir paramos įstatymo Nr. I-172 5, 7, 9<text:span text:style-name="T917">1</text:span><text:s/>ir 10 straipsnių pakeitimo įstatymas Nr. XIVP-1764GR<text:span text:style-name="T918"><text:s/>(Respublikos Prezidento grąžintas Seimui pakartotinai svarstyti)</text:span><text:span text:style-name="T919"><text:s/></text:span><text:span text:style-name="T920">(priėmimo tęsinys)</text:span>.<text:s/></text:p>
      <text:p text:style-name="P921"/>
      <text:p text:style-name="P922">Balsuota, ar<text:s/><text:span text:style-name="T923">priimti visą grąžintą įstatymą be pakeitimų</text:span>:<text:s/><text:span text:style-name="T924">už –<text:s/></text:span><text:span text:style-name="T925">3</text:span><text:span text:style-name="T926">, prieš –<text:s/></text:span><text:span text:style-name="T927">90</text:span><text:span text:style-name="T928">, susilaikė<text:s/></text:span><text:span text:style-name="T929">2</text:span><text:span text:style-name="T930">8</text:span>.<text:s/><text:span text:style-name="T931">Nepritarta</text:span>.<text:s/><text:span text:style-name="T932">Užsiregistravo<text:s/></text:span><text:span text:style-name="T933">121</text:span><text:span text:style-name="T934"><text:s/>Seimo nar</text:span><text:span text:style-name="T935">ys</text:span><text:span text:style-name="T936"><text:s/>(12.0</text:span><text:span text:style-name="T937">6</text:span><text:span text:style-name="T938"> val.)</text:span><text:span text:style-name="T939">.</text:span></text:p>
      <text:p text:style-name="P940"/>
      <text:p text:style-name="P941">Balsuota, ar priimti grąžintą įstatymą<text:s/><text:span text:style-name="T942">su visomis Respublikos Prezidento teikiamomis pataisomis ir papildymais</text:span>:<text:s/><text:span text:style-name="T943">už –<text:s/></text:span><text:span text:style-name="T944">119</text:span><text:span text:style-name="T945">, prieš – 0, susilaikė 0</text:span>.<text:s/><text:span text:style-name="T946">Pritarta</text:span>.<text:s/><text:span text:style-name="T947">Užsiregistravo<text:s/></text:span><text:span text:style-name="T948">119</text:span><text:span text:style-name="T949"><text:s/>Seimo nari</text:span><text:span text:style-name="T950">ų</text:span><text:span text:style-name="T951"><text:s/>(1</text:span><text:span text:style-name="T952">2</text:span><text:span text:style-name="T953">.0</text:span><text:span text:style-name="T954">7</text:span><text:span text:style-name="T955"> val.)</text:span><text:span text:style-name="T956">.<text:s/></text:span></text:p>
      <text:p text:style-name="P957"/>
      <text:soft-page-break/>
      <text:p text:style-name="P958"><text:span text:style-name="T959">NUTARTA.</text:span> <text:span text:style-name="T960">Priimti<text:s/></text:span>Labdaros ir paramos įstatymo Nr. I-172 5, 7, 9<text:span text:style-name="T961">1</text:span><text:s/>ir 10 straipsnių pakeitimo įstatymą<text:s/><text:span text:style-name="T962">(su visomis Respublikos Prezidento teikiamomis pataisomis ir papildymais)</text:span>.</text:p>
      <text:p text:style-name="P963"/>
      <text:p text:style-name="P964"/>
      <text:p text:style-name="P965">12.08 val.</text:p>
      <text:p text:style-name="P966"><text:span text:style-name="T967">SVARSTYTA.</text:span> Užimtumo įstatymo Nr. XII-2470 2, 16, 20, 24, 25, 30<text:span text:style-name="T968">2</text:span>, 35, 38, 41, 42, 43, 44, 45 ir 47 straipsnių pakeitimo įstatymo projektas Nr. XIVP-1684(2)<text:s/><text:span text:style-name="T969">(teikėjai –</text:span><text:span text:style-name="T970"><text:s/></text:span><text:span text:style-name="T971">Vyriausybė</text:span><text:span text:style-name="T972"> </text:span><text:span text:style-name="T973">/<text:s/></text:span><text:span text:style-name="T974">socialinės apsaugos ir darbo ministrė M. Navickienė</text:span><text:span text:style-name="T975">)<text:s/></text:span><text:span text:style-name="T976">(priėmim</text:span><text:span text:style-name="T977">o tęsinys</text:span><text:span text:style-name="T978">)</text:span><text:span text:style-name="T979">.</text:span><text:s/></text:p>
      <text:p text:style-name="P980"><text:span text:style-name="T981">Pranešėjas<text:s/></text:span><text:span text:style-name="T982">–<text:s/></text:span><text:span text:style-name="T983">Socialinių reikalų ir darbo komiteto</text:span><text:span text:style-name="T984"><text:s/></text:span><text:span text:style-name="T985">atstovas</text:span><text:span text:style-name="T986"><text:s/>J. Džiugelis</text:span>.<text:s/></text:p>
      <text:p text:style-name="P987"/>
      <text:p text:style-name="P988">1–8<text:s/>straipsniai priimti bendru sutarimu.</text:p>
      <text:p text:style-name="P989"/>
      <text:p text:style-name="P990"><text:span text:style-name="T991">Dėl<text:s/></text:span><text:span text:style-name="T992">9</text:span><text:span text:style-name="T993"><text:s/>straipsnio<text:s/></text:span><text:span text:style-name="T994">V. Giraitytė</text:span><text:span text:style-name="T995">s</text:span><text:span text:style-name="T996">-Juškevičienė</text:span><text:span text:style-name="T997">s, V. Juknos ir kitų Seimo narių<text:s/></text:span><text:span text:style-name="T998">pataisos, kuriai<text:s/></text:span><text:span text:style-name="T999">nepritarė</text:span><text:span text:style-name="T1000"><text:s/>pagrindinis komitetas, kalbėjo Seimo nar</text:span><text:span text:style-name="T1001">ė<text:s/></text:span><text:span text:style-name="T1002">V. Giraitytė-Juškevičienė</text:span>.</text:p>
      <text:p text:style-name="P1003">Posėdžio pirmininkas<text:s/>pasiūlė<text:s/>laikyti, kad yra 29 Seimo nariai, palaikantys<text:s/>pasiūlymą svarstyti šią pataisą.</text:p>
      <text:p text:style-name="P1004">Dėl balsavimo motyvų dėl šios pataisos kalbėjo Seimo nariai:<text:s/>G. Kindurys, M. Navickienė.<text:s/></text:p>
      <text:p text:style-name="P1005"><text:span text:style-name="T1006">Balsuota dėl<text:s/></text:span><text:span text:style-name="T1007">9</text:span><text:span text:style-name="T1008"><text:s/>straipsnio<text:s/></text:span><text:span text:style-name="T1009">V. Giraitytė</text:span><text:span text:style-name="T1010">s</text:span><text:span text:style-name="T1011">-Juškevičienė</text:span><text:span text:style-name="T1012">s, V. Juknos ir kitų Seimo narių<text:s/></text:span><text:span text:style-name="T1013">pataisos, kuriai<text:s/></text:span><text:span text:style-name="T1014">nepritarė</text:span><text:span text:style-name="T1015"><text:s/>pagrindinis komitetas:<text:s/></text:span><text:span text:style-name="T1016">už –<text:s/></text:span><text:span text:style-name="T1017">35</text:span><text:span text:style-name="T1018">, prieš –<text:s/></text:span><text:span text:style-name="T1019">29</text:span><text:span text:style-name="T1020">, susilaikė<text:s/></text:span><text:span text:style-name="T1021">56</text:span><text:span text:style-name="T1022">.<text:s/></text:span><text:span text:style-name="T1023">Nepritarta.</text:span><text:span text:style-name="T1024"><text:s/></text:span><text:span text:style-name="T1025">Užsiregistravo<text:s/></text:span><text:span text:style-name="T1026">120</text:span><text:span text:style-name="T1027"><text:s/>Seimo nari</text:span><text:span text:style-name="T1028">ų</text:span><text:span text:style-name="T1029"><text:s/></text:span><text:span text:style-name="T1030">(1</text:span><text:span text:style-name="T1031">2</text:span><text:span text:style-name="T1032">.</text:span><text:span text:style-name="T1033">14</text:span><text:span text:style-name="T1034"> </text:span><text:span text:style-name="T1035">val.)</text:span><text:span text:style-name="T1036">.<text:s/></text:span></text:p>
      <text:p text:style-name="P1037"/>
      <text:p text:style-name="P1038"><text:span text:style-name="T1039">Dėl<text:s/></text:span><text:span text:style-name="T1040">9</text:span><text:span text:style-name="T1041"><text:s/>straipsnio<text:s/></text:span><text:span text:style-name="T1042">R. Šalaševičiūtė</text:span><text:span text:style-name="T1043">s, G. Kindurio ir kitų Seimo narių<text:s/></text:span><text:span text:style-name="T1044">pataisos, kuriai<text:s/></text:span><text:span text:style-name="T1045">ne</text:span><text:span text:style-name="T1046">pritarė</text:span><text:span text:style-name="T1047"><text:s/>pagrindinis komitetas, kalbėjo Seimo nar</text:span><text:span text:style-name="T1048">ys G. Kindurys</text:span>.<text:s/></text:p>
      <text:soft-page-break/>
      <text:p text:style-name="P1049">Posėdžio pirmininkas<text:s/>pasiūlė<text:s/>laikyti, kad yra 29 Seimo nariai, palaikantys<text:s/>pasiūlymą svarstyti šią pataisą.</text:p>
      <text:p text:style-name="P1050">Dėl balsavimo motyvų dėl šios pataisos kalbėjo Seimo narė M. Navickienė.<text:s/></text:p>
      <text:p text:style-name="P1051"><text:span text:style-name="T1052">Balsuota dėl<text:s/></text:span><text:span text:style-name="T1053">9</text:span><text:span text:style-name="T1054"><text:s/>straipsnio<text:s/></text:span><text:span text:style-name="T1055">R. Šalaševičiūtė</text:span><text:span text:style-name="T1056">s, G. Kindurio ir kitų Seimo narių<text:s/></text:span><text:span text:style-name="T1057">pataisos, kuriai<text:s/></text:span><text:span text:style-name="T1058">ne</text:span><text:span text:style-name="T1059">pritarė</text:span><text:span text:style-name="T1060"><text:s/>pagrindinis komitetas:<text:s/></text:span><text:span text:style-name="T1061">už –<text:s/></text:span><text:span text:style-name="T1062">28</text:span><text:span text:style-name="T1063">, prieš –<text:s/></text:span><text:span text:style-name="T1064">32</text:span><text:span text:style-name="T1065">, susilaikė<text:s/></text:span><text:span text:style-name="T1066">56</text:span><text:span text:style-name="T1067">.<text:s/></text:span><text:span text:style-name="T1068">Nepritarta.</text:span><text:span text:style-name="T1069"><text:s/></text:span><text:span text:style-name="T1070">Užsiregistravo<text:s/></text:span><text:span text:style-name="T1071">116</text:span><text:span text:style-name="T1072"><text:s/>Seimo nari</text:span><text:span text:style-name="T1073">ų</text:span><text:span text:style-name="T1074"><text:s/></text:span><text:span text:style-name="T1075">(1</text:span><text:span text:style-name="T1076">2</text:span><text:span text:style-name="T1077">.</text:span><text:span text:style-name="T1078">19 </text:span><text:span text:style-name="T1079">val.)</text:span><text:span text:style-name="T1080">.<text:s/></text:span></text:p>
      <text:p text:style-name="P1081"/>
      <text:p text:style-name="P1082">9<text:s/>straipsnis priimtas bendru sutarimu.<text:s/></text:p>
      <text:p text:style-name="P1083"/>
      <text:p text:style-name="P1084"><text:span text:style-name="T1085">Dėl<text:s/></text:span><text:span text:style-name="T1086">10</text:span><text:span text:style-name="T1087"><text:s/>straipsnio<text:s/></text:span><text:span text:style-name="T1088">Seimo nario</text:span><text:span text:style-name="T1089"><text:s/>A. Dumbravos<text:s/></text:span><text:span text:style-name="T1090">pataisos, kuriai<text:s/></text:span><text:span text:style-name="T1091">pritarė</text:span><text:span text:style-name="T1092"><text:s/>pagrindinis komitetas, kalbėjo Seimo nar</text:span><text:span text:style-name="T1093">ys A. Dumbrava</text:span>.<text:s/></text:p>
      <text:p text:style-name="P1094">Posėdžio pirmininkas<text:s/>pasiūlė<text:s/>laikyti, kad yra 29 Seimo nariai, palaikantys<text:s/>pasiūlymą svarstyti šią pataisą.</text:p>
      <text:p text:style-name="P1095">Dėl balsavimo motyvų dėl šios pataisos kalbėjo Seimo nariai:<text:s/>M. Lingė,<text:s/>L. Kukuraitis.<text:s/></text:p>
      <text:p text:style-name="P1096"><text:span text:style-name="T1097">Balsuota dėl<text:s/></text:span><text:span text:style-name="T1098">10</text:span><text:span text:style-name="T1099"><text:s/>straipsnio<text:s/></text:span><text:span text:style-name="T1100">Seimo nario</text:span><text:span text:style-name="T1101"><text:s/>A. Dumbravos</text:span><text:span text:style-name="T1102"><text:s/>pataisos, kuriai<text:s/></text:span><text:span text:style-name="T1103">pritarė</text:span><text:span text:style-name="T1104"><text:s/>pagrindinis komitetas:<text:s/></text:span><text:span text:style-name="T1105">už –<text:s/></text:span><text:span text:style-name="T1106">108</text:span><text:span text:style-name="T1107">, prieš –<text:s/></text:span><text:span text:style-name="T1108">1</text:span><text:span text:style-name="T1109">, susilaikė<text:s/></text:span><text:span text:style-name="T1110">6</text:span><text:span text:style-name="T1111">.<text:s/></text:span><text:span text:style-name="T1112">P</text:span><text:span text:style-name="T1113">ritarta.</text:span><text:span text:style-name="T1114"><text:s/></text:span><text:span text:style-name="T1115">Užsiregistravo<text:s/></text:span><text:span text:style-name="T1116">1</text:span><text:span text:style-name="T1117">15</text:span><text:span text:style-name="T1118"><text:s/>Seimo nari</text:span><text:span text:style-name="T1119">ų</text:span><text:span text:style-name="T1120"><text:s/></text:span><text:span text:style-name="T1121">(1</text:span><text:span text:style-name="T1122">2</text:span><text:span text:style-name="T1123">.</text:span><text:span text:style-name="T1124">24 </text:span><text:span text:style-name="T1125">val.)</text:span><text:span text:style-name="T1126">.<text:s/></text:span></text:p>
      <text:p text:style-name="P1127"/>
      <text:p text:style-name="P1128">Posėdžio pirmininkas informavo, kad<text:s/><text:span text:style-name="T1129">10</text:span><text:span text:style-name="T1130"><text:s/>straipsnio<text:s/></text:span><text:span text:style-name="T1131">V. Giraitytė</text:span><text:span text:style-name="T1132">s</text:span><text:span text:style-name="T1133">-Juškevičienė</text:span><text:span text:style-name="T1134">s, V. Juknos ir kitų Seimo narių<text:s/></text:span><text:span text:style-name="T1135">patais</text:span><text:span text:style-name="T1136">a susijusi su ankstesne</text:span><text:span text:style-name="T1137"><text:s/></text:span>pataisa,<text:s/>dėl kurios<text:s/>Seimas<text:s/>jau apsisprendė, ir pasiūlė<text:s/>jos<text:s/>nesvarstyti<text:s/>(pataisos autoriai tam neprieštaravo). <text:s/></text:p>
      <text:p text:style-name="P1138"/>
      <text:p text:style-name="P1139"><text:span text:style-name="T1140">Posėdžio pirmininkas</text:span><text:span text:style-name="T1141"><text:s/></text:span><text:span text:style-name="T1142">informavo, kad<text:s/></text:span><text:span text:style-name="T1143">10</text:span><text:span text:style-name="T1144"><text:s/>straipsnio<text:s/></text:span><text:span text:style-name="T1145">R. Šalaševičiūtė</text:span><text:span text:style-name="T1146">s, G. Kindurio ir kitų Seimo narių<text:s/></text:span><text:span text:style-name="T1147">patais</text:span><text:span text:style-name="T1148">a</text:span><text:span text:style-name="T1149"><text:s/></text:span><text:span text:style-name="T1150">s</text:span>usijusi su ankstesne pataisa,<text:s/>dėl kurios Seimas jau apsisprendė, ir pasiūlė jos nesvarstyti (pataisos autoriai tam neprieštaravo).<text:s/></text:p>
      <text:p text:style-name="P1151"/>
      <text:soft-page-break/>
      <text:p text:style-name="P1152">10<text:s/>straipsnis priimtas bendru sutarimu.<text:s/></text:p>
      <text:p text:style-name="P1153"/>
      <text:p text:style-name="P1154">11–14<text:s/>straipsniai priimti bendru sutarimu.</text:p>
      <text:p text:style-name="P1155"/>
      <text:p text:style-name="P1156"><text:span text:style-name="T1157">Dėl<text:s/></text:span><text:span text:style-name="T1158">15</text:span><text:span text:style-name="T1159"><text:s/>straipsnio<text:s/></text:span><text:span text:style-name="T1160">R. Šalaševičiūtė</text:span><text:span text:style-name="T1161">s, G. Kindurio ir kitų Seimo narių<text:s/></text:span><text:span text:style-name="T1162">pataisos</text:span><text:span text:style-name="T1163"><text:s/></text:span><text:span text:style-name="T1164">kalbėjo Seimo nar</text:span><text:span text:style-name="T1165">ys G. Kindurys</text:span>.<text:s/></text:p>
      <text:p text:style-name="P1166"><text:span text:style-name="T1167">Balsuota, ar pritarti pasiūlymui svarstyti<text:s/></text:span><text:span text:style-name="T1168">15</text:span><text:span text:style-name="T1169"><text:s/>straipsnio<text:s/></text:span><text:span text:style-name="T1170">R. Šalaševičiūtė</text:span><text:span text:style-name="T1171">s, G. Kindurio ir kitų Seimo narių<text:s/></text:span><text:span text:style-name="T1172">patais</text:span><text:span text:style-name="T1173">ą</text:span><text:span text:style-name="T1174">:<text:s/></text:span><text:span text:style-name="T1175">už –<text:s/></text:span><text:span text:style-name="T1176">26</text:span><text:span text:style-name="T1177">.<text:s/></text:span><text:span text:style-name="T1178">Nepritarta.</text:span><text:span text:style-name="T1179"><text:s/></text:span><text:span text:style-name="T1180">Užsiregistravo<text:s/></text:span><text:span text:style-name="T1181">44</text:span><text:span text:style-name="T1182"><text:s/>Seimo nariai</text:span><text:span text:style-name="T1183"><text:s/></text:span><text:span text:style-name="T1184">(1</text:span><text:span text:style-name="T1185">2</text:span><text:span text:style-name="T1186">.</text:span><text:span text:style-name="T1187">27 </text:span><text:span text:style-name="T1188">val.)</text:span><text:span text:style-name="T1189">.<text:s/></text:span></text:p>
      <text:p text:style-name="P1190"/>
      <text:p text:style-name="P1191">15<text:s/>straipsnis priimtas bendru sutarimu.<text:s/></text:p>
      <text:p text:style-name="P1192"/>
      <text:p text:style-name="P1193">Dėl balsavimo motyvų dėl viso įstatymo<text:s/>projekto<text:s/>kalbėjo Seimo nariai:<text:s/>M. Navickienė,<text:s/>G. Kindurys,<text:s/>A. Navickas,<text:s/><text:span text:style-name="T1194">J. Džiugelis</text:span><text:span text:style-name="T1195">,<text:s/></text:span><text:span text:style-name="T1196">T. Tomilinas</text:span>.<text:s/></text:p>
      <text:p text:style-name="P1197"/>
      <text:p text:style-name="P1198">Posėdžio pirmininkas paskelbė balsavimą dėl šio įstatymo priėmimo.</text:p>
      <text:p text:style-name="P1199"/>
      <text:p text:style-name="P1200"><text:span text:style-name="T1201">NUTARTA</text:span><text:span text:style-name="T1202">.</text:span> Priimti Užimtumo įstatymo Nr. XII-2470 2, 16, 20, 24, 25, 30<text:span text:style-name="T1203">2</text:span>, 35, 38, 41, 42, 43, 44, 45 ir 47 straipsnių pakeitimo įstatymą.<text:s/><text:span text:style-name="T1204">Balsavimo rezultatai: už –<text:s/></text:span><text:span text:style-name="T1205">94</text:span><text:span text:style-name="T1206">, prieš –<text:s/></text:span><text:span text:style-name="T1207">2</text:span><text:span text:style-name="T1208">, susilaikė<text:s/></text:span><text:span text:style-name="T1209">16</text:span><text:span text:style-name="T1210">.<text:s/></text:span><text:span text:style-name="T1211">Užsiregistravo<text:s/></text:span><text:span text:style-name="T1212">112</text:span><text:span text:style-name="T1213"><text:s/>Seimo nari</text:span><text:span text:style-name="T1214">ų</text:span><text:span text:style-name="T1215"><text:s/>(12.</text:span><text:span text:style-name="T1216">35</text:span><text:span text:style-name="T1217"> </text:span><text:span text:style-name="T1218">val.)</text:span><text:span text:style-name="T1219">.</text:span><text:s/></text:p>
      <text:p text:style-name="P1220"/>
      <text:p text:style-name="P1221"/>
      <text:p text:style-name="P1222">12.36<text:s/>val.</text:p>
      <text:p text:style-name="P1223"><text:span text:style-name="T1224">SVARSTYTA.</text:span> Socialinių įmonių įstatymo Nr. IX-2251 pripažinimo netekusiu galios įstatymo projektas Nr. XIVP-1685(2)<text:s/><text:span text:style-name="T1225">(teikėjai –</text:span><text:span text:style-name="T1226"><text:s/></text:span><text:span text:style-name="T1227">Vyriausybė</text:span><text:span text:style-name="T1228"><text:s/>/<text:s/></text:span><text:span text:style-name="T1229">socialinės apsaugos ir darbo ministrė M. Navickienė</text:span><text:span text:style-name="T1230">)<text:s/></text:span><text:span text:style-name="T1231">(priėmimas)</text:span><text:span text:style-name="T1232">.</text:span><text:s/></text:p>
      <text:p text:style-name="P1233"/>
      <text:p text:style-name="P1234">1 straipsnis priimtas bendru sutarimu.<text:s/></text:p>
      <text:p text:style-name="P1235"/>
      <text:p text:style-name="P1236">Posėdžio pirmininkas informavo, kad dėl 2 straipsnio<text:s/>buvo<text:s/>R. Šalaševičiūtės, G. Kindurio ir kitų<text:s/><text:span text:style-name="T1237">Seimo narių pasiūlymas dėl datos</text:span>,<text:s/>dėl<text:s/>kurio<text:s/>buvo<text:s/>apsispręsta<text:s/>svarstant<text:s/>pagrindinį įstatymą, ir pasiūlė dėl<text:s/>jo nebalsuoti (pasiūlymo autoriai<text:s/>tam<text:s/>neprieštaravo).<text:s/></text:p>
      <text:p text:style-name="P1238"/>
      <text:p text:style-name="P1239">2<text:s/>straipsnis priimtas bendru sutarimu.<text:s/></text:p>
      <text:p text:style-name="P1240"/>
      <text:p text:style-name="P1241">Posėdžio pirmininkas paskelbė balsavimą dėl šio įstatymo priėmimo.</text:p>
      <text:p text:style-name="P1242"/>
      <text:p text:style-name="P1243"><text:span text:style-name="T1244">NUTARTA</text:span><text:span text:style-name="T1245">.</text:span> Priimti Socialinių įmonių įstatymo Nr. IX-2251 pripažinimo netekusiu galios įstatymą.<text:s/><text:span text:style-name="T1246">Balsavimo rezultatai: už –<text:s/></text:span><text:span text:style-name="T1247">102</text:span><text:span text:style-name="T1248">, prieš –<text:s/></text:span><text:span text:style-name="T1249">0</text:span><text:span text:style-name="T1250">, susilaikė<text:s/></text:span><text:span text:style-name="T1251">14</text:span><text:span text:style-name="T1252">.<text:s/></text:span><text:span text:style-name="T1253">Užsiregistravo<text:s/></text:span><text:span text:style-name="T1254">116</text:span><text:span text:style-name="T1255"><text:s/>Seimo nari</text:span><text:span text:style-name="T1256">ų</text:span><text:span text:style-name="T1257"><text:s/>(12.</text:span><text:span text:style-name="T1258">37</text:span><text:span text:style-name="T1259"> </text:span><text:span text:style-name="T1260">val.)</text:span><text:span text:style-name="T1261">.</text:span><text:s/></text:p>
      <text:p text:style-name="P1262"/>
      <text:p text:style-name="P1263"/>
      <text:p text:style-name="P1264">12.37<text:s/>val.</text:p>
      <text:p text:style-name="P1265"><text:span text:style-name="T1266">SVARSTYTA.</text:span> Viešųjų pirkimų įstatymo Nr. I-1491 23 straipsnio pakeitimo įstatymo projektas Nr. XIVP-1686(2)<text:s/><text:span text:style-name="T1267">(teikėjai –</text:span><text:span text:style-name="T1268"><text:s/></text:span><text:span text:style-name="T1269">Vyriausybė</text:span><text:span text:style-name="T1270"><text:s/>/<text:s/></text:span><text:span text:style-name="T1271">socialinės apsaugos ir darbo ministrė M. Navickienė</text:span><text:span text:style-name="T1272">)<text:s/></text:span><text:span text:style-name="T1273">(priėmimas)</text:span><text:span text:style-name="T1274">.</text:span><text:s/></text:p>
      <text:p text:style-name="P1275"/>
      <text:p text:style-name="P1276">Posėdžio pirmininkas<text:s/>pranešė, kad<text:s/><text:span text:style-name="T1277">pasiūlymas dėl datos</text:span><text:span text:style-name="T1278"><text:s/>nebus svarstomas, nes<text:s/></text:span>dėl<text:s/>jo<text:s/>buvo<text:s/>apsispręsta<text:s/>svarstant pagrindinį įstatymą (pasiūlymo autoriai tam neprieštaravo).<text:s/></text:p>
      <text:p text:style-name="P1279"/>
      <text:p text:style-name="P1280">1, 2<text:s/>straipsniai<text:s/>priimti<text:s/>bendru sutarimu.</text:p>
      <text:p text:style-name="P1281"/>
      <text:p text:style-name="P1282">Posėdžio pirmininkas paskelbė balsavimą dėl šio įstatymo priėmimo.</text:p>
      <text:p text:style-name="P1283"/>
      <text:p text:style-name="P1284"><text:span text:style-name="T1285">NUTARTA</text:span><text:span text:style-name="T1286">.</text:span> Priimti<text:s/>Viešųjų pirkimų įstatymo Nr. I-1491 23 straipsnio pakeitimo įstatymą.<text:s/><text:span text:style-name="T1287">Balsavimo rezultatai: už –<text:s/></text:span><text:span text:style-name="T1288">99</text:span><text:span text:style-name="T1289">, prieš –<text:s/></text:span><text:span text:style-name="T1290">0</text:span><text:span text:style-name="T1291">, susilaikė<text:s/></text:span><text:span text:style-name="T1292">17</text:span><text:span text:style-name="T1293">.<text:s/></text:span><text:span text:style-name="T1294">Užsiregistravo<text:s/></text:span><text:span text:style-name="T1295">116</text:span><text:span text:style-name="T1296"><text:s/>Seimo nari</text:span><text:span text:style-name="T1297">ų</text:span><text:span text:style-name="T1298"><text:s/>(12.</text:span><text:span text:style-name="T1299">38</text:span><text:span text:style-name="T1300"> </text:span><text:span text:style-name="T1301">val.)</text:span><text:span text:style-name="T1302">.</text:span><text:s/></text:p>
      <text:p text:style-name="P1303"/>
      <text:p text:style-name="P1304"/>
      <text:p text:style-name="P1305">12.38<text:s/>val.</text:p>
      <text:p text:style-name="P1306"><text:span text:style-name="T1307">SVARSTYTA.</text:span> Viešųjų pirkimų, atliekamų gynybos ir saugumo srityje, įstatymo Nr. XI-1491 18 straipsnio pakeitimo įstatymo projektas Nr. XIVP-1687(2)<text:s/><text:span text:style-name="T1308">(teikėjai –</text:span><text:span text:style-name="T1309"><text:s/></text:span><text:span text:style-name="T1310">Vyriausybė</text:span><text:span text:style-name="T1311"> /<text:s/></text:span><text:span text:style-name="T1312">socialinės apsaugos ir darbo ministrė M. Navickienė</text:span><text:span text:style-name="T1313">)<text:s/></text:span><text:span text:style-name="T1314">(priėmimas)</text:span><text:span text:style-name="T1315">.</text:span><text:s/></text:p>
      <text:p text:style-name="P1316"/>
      <text:p text:style-name="P1317">Posėdžio pirmininkas pranešė, kad<text:s/><text:span text:style-name="T1318">pasiūlymas dėl datos nebus svarstomas, nes<text:s/></text:span>dėl jo buvo<text:s/>apsispręsta<text:s/>svarstant pagrindinį įstatymą (pasiūlymo autoriai tam neprieštaravo).</text:p>
      <text:p text:style-name="P1319"/>
      <text:p text:style-name="P1320">1, 2<text:s/>straipsniai<text:s/>priimti<text:s/>bendru sutarimu.</text:p>
      <text:p text:style-name="P1321"/>
      <text:p text:style-name="P1322">Posėdžio pirmininkas paskelbė balsavimą dėl šio įstatymo priėmimo.</text:p>
      <text:p text:style-name="P1323"/>
      <text:p text:style-name="P1324"><text:span text:style-name="T1325">NUTARTA</text:span><text:span text:style-name="T1326">.</text:span> Priimti<text:s/>Viešųjų pirkimų, atliekamų gynybos ir saugumo srityje, įstatymo Nr. XI-1491 18 straipsnio pakeitimo įstatymą.<text:s/><text:span text:style-name="T1327">Balsavimo rezultatai: už –<text:s/></text:span><text:span text:style-name="T1328">99</text:span><text:span text:style-name="T1329">, prieš –<text:s/></text:span><text:span text:style-name="T1330">0</text:span><text:span text:style-name="T1331">, susilaikė<text:s/></text:span><text:span text:style-name="T1332">17</text:span><text:span text:style-name="T1333">.<text:s/></text:span><text:span text:style-name="T1334">Užsiregistravo<text:s/></text:span><text:span text:style-name="T1335">116</text:span><text:span text:style-name="T1336"><text:s/>Seimo nari</text:span><text:span text:style-name="T1337">ų</text:span><text:span text:style-name="T1338"><text:s/>(12.</text:span><text:span text:style-name="T1339">39</text:span><text:span text:style-name="T1340"> </text:span><text:span text:style-name="T1341">val.)</text:span><text:span text:style-name="T1342">.</text:span><text:s/></text:p>
      <text:p text:style-name="P1343"/>
      <text:p text:style-name="P1344"/>
      <text:p text:style-name="P1345">12.39<text:s/>val.</text:p>
      <text:soft-page-break/>
      <text:p text:style-name="P1346"><text:span text:style-name="T1347">SVARSTYTA.</text:span> Pirkimų, atliekamų vandentvarkos, energetikos, transporto ar pašto paslaugų srities perkančiųjų subjektų, įstatymo Nr. XIII-328 35 straipsnio pakeitimo įstatymo projektas Nr. XIVP-1688(2)<text:s/><text:span text:style-name="T1348">(teikėjai –</text:span><text:span text:style-name="T1349"><text:s/></text:span><text:span text:style-name="T1350">Vyriausybė</text:span><text:span text:style-name="T1351"><text:s/>/<text:s/></text:span><text:span text:style-name="T1352">socialinės apsaugos ir darbo ministrė M. Navickienė</text:span><text:span text:style-name="T1353">)<text:s/></text:span><text:span text:style-name="T1354">(priėmimas)</text:span><text:span text:style-name="T1355">.</text:span><text:s/></text:p>
      <text:p text:style-name="P1356"/>
      <text:p text:style-name="P1357">Posėdžio pirmininkas pranešė, kad<text:s/><text:span text:style-name="T1358">pasiūlymas dėl datos nebus svarstomas, nes<text:s/></text:span>dėl jo buvo<text:s/>apsispręsta<text:s/>svarstant pagrindinį įstatymą (pasiūlymo autoriai tam neprieštaravo).</text:p>
      <text:p text:style-name="P1359"/>
      <text:p text:style-name="P1360">1, 2<text:s/>straipsniai<text:s/>priimti<text:s/>bendru sutarimu.</text:p>
      <text:p text:style-name="P1361"/>
      <text:p text:style-name="P1362">Posėdžio pirmininkas paskelbė balsavimą dėl šio įstatymo priėmimo.</text:p>
      <text:p text:style-name="P1363"/>
      <text:p text:style-name="P1364"><text:span text:style-name="T1365">NUTARTA</text:span><text:span text:style-name="T1366">.</text:span> Priimti<text:s/>Pirkimų, atliekamų vandentvarkos, energetikos, transporto ar pašto paslaugų srities perkančiųjų subjektų, įstatymo Nr. XIII-328 35 straipsnio pakeitimo įstatymą.<text:s/><text:span text:style-name="T1367">Balsavimo rezultatai: už –<text:s/></text:span><text:span text:style-name="T1368">98</text:span><text:span text:style-name="T1369">, prieš –<text:s/></text:span><text:span text:style-name="T1370">0</text:span><text:span text:style-name="T1371">, susilaikė<text:s/></text:span><text:span text:style-name="T1372">17</text:span><text:span text:style-name="T1373">.<text:s/></text:span><text:span text:style-name="T1374">Užsiregistravo<text:s/></text:span><text:span text:style-name="T1375">115</text:span><text:span text:style-name="T1376"><text:s/>Seimo nari</text:span><text:span text:style-name="T1377">ų</text:span><text:span text:style-name="T1378"><text:s/>(12.</text:span><text:span text:style-name="T1379">4</text:span><text:span text:style-name="T1380">0 </text:span><text:span text:style-name="T1381">val.)</text:span><text:span text:style-name="T1382">.</text:span><text:s/></text:p>
      <text:p text:style-name="P1383"/>
      <text:p text:style-name="P1384"/>
      <text:p text:style-name="P1385">12.40<text:s/>val.</text:p>
      <text:p text:style-name="P1386"><text:span text:style-name="T1387">SVARSTYTA.</text:span> Neįgaliųjų socialinės integracijos įstatymo Nr. I-2044 16,<text:s/>18 straipsnių, ketvirtojo skirsnio pavadinimo pakeitimo ir Įstatymo papildymo 20<text:span text:style-name="T1388">3</text:span><text:s/>straipsniu įstatymo projektas Nr. XIVP-1689(2)<text:s/><text:span text:style-name="T1389">(teikėjai –</text:span><text:span text:style-name="T1390"><text:s/></text:span><text:span text:style-name="T1391">Vyriausybė</text:span><text:span text:style-name="T1392"><text:s/>/<text:s/></text:span><text:span text:style-name="T1393">socialinės apsaugos ir darbo ministrė M. Navickienė</text:span><text:span text:style-name="T1394">)<text:s/></text:span><text:span text:style-name="T1395">(priėmimas)</text:span><text:span text:style-name="T1396">.</text:span><text:s/></text:p>
      <text:p text:style-name="P1397"/>
      <text:p text:style-name="P1398">Posėdžio pirmininkas pranešė, kad<text:s/><text:span text:style-name="T1399">pasiūlymas dėl datos nebus svarstomas, nes<text:s/></text:span>dėl jo buvo<text:s/>apsispręsta<text:s/>svarstant pagrindinį įstatymą (pasiūlymo autoriai tam neprieštaravo).</text:p>
      <text:p text:style-name="P1400"/>
      <text:p text:style-name="P1401">1–5<text:s/>straipsniai priimti bendru sutarimu.</text:p>
      <text:p text:style-name="P1402"/>
      <text:p text:style-name="P1403">Posėdžio pirmininkas paskelbė balsavimą dėl šio įstatymo priėmimo.</text:p>
      <text:p text:style-name="P1404"/>
      <text:p text:style-name="P1405"><text:span text:style-name="T1406">NUTARTA</text:span><text:span text:style-name="T1407">.</text:span> Priimti<text:s/>Neįgaliųjų socialinės integracijos įstatymo Nr. I-2044 16,<text:s/>18 straipsnių, ketvirtojo skirsnio pavadinimo pakeitimo ir Įstatymo papildymo 20<text:span text:style-name="T1408">3</text:span><text:s/>straipsniu įstatymą.<text:s/><text:span text:style-name="T1409">Balsavimo rezultatai: už –<text:s/></text:span><text:span text:style-name="T1410">98</text:span><text:span text:style-name="T1411">, prieš –<text:s/></text:span><text:span text:style-name="T1412">0</text:span><text:span text:style-name="T1413">, susilaikė<text:s/></text:span><text:span text:style-name="T1414">17</text:span><text:span text:style-name="T1415">.<text:s/></text:span><text:span text:style-name="T1416">Užsiregistravo<text:s/></text:span><text:span text:style-name="T1417">117</text:span><text:span text:style-name="T1418"><text:s/>Seimo nari</text:span><text:span text:style-name="T1419">ų</text:span><text:span text:style-name="T1420"><text:s/>(12.</text:span><text:span text:style-name="T1421">41</text:span><text:span text:style-name="T1422"> </text:span><text:span text:style-name="T1423">val.)</text:span><text:span text:style-name="T1424">.</text:span><text:s/></text:p>
      <text:p text:style-name="P1425"/>
      <text:p text:style-name="P1426"/>
      <text:p text:style-name="P1427">12.41<text:s/>val.</text:p>
      <text:p text:style-name="P1428"><text:span text:style-name="T1429">SVARSTYTA.</text:span> Oficialiosios statistikos įstatymo Nr. I-270 pakeitimo įstatymo projektas Nr. XIVP-1692(2)<text:s/><text:span text:style-name="T1430">(teikėjai –</text:span><text:span text:style-name="T1431"><text:s/></text:span><text:span text:style-name="T1432">Vyriausybė</text:span><text:span text:style-name="T1433"><text:s/>/<text:s/></text:span><text:span text:style-name="T1434">finansų ministrė G. Skaistė</text:span><text:span text:style-name="T1435">)<text:s/></text:span><text:span text:style-name="T1436">(priėmim</text:span><text:span text:style-name="T1437">o tęsinys</text:span><text:span text:style-name="T1438">)</text:span><text:span text:style-name="T1439">.</text:span><text:s/></text:p>
      <text:p text:style-name="P1440"/>
      <text:p text:style-name="P1441">Posėdžio pirmininkas paskelbė balsavimą dėl šio įstatymo priėmimo.</text:p>
      <text:p text:style-name="P1442"/>
      <text:p text:style-name="P1443"><text:span text:style-name="T1444">NUTARTA</text:span><text:span text:style-name="T1445">.</text:span> Priimti<text:s/>Oficialiosios statistikos įstatymo Nr. I-270 pakeitimo įstatymą.<text:s/><text:span text:style-name="T1446">Balsavimo rezultatai: už –<text:s/></text:span><text:span text:style-name="T1447">109</text:span><text:span text:style-name="T1448">, prieš –<text:s/></text:span><text:span text:style-name="T1449">1</text:span><text:span text:style-name="T1450">, susilaikė<text:s/></text:span><text:span text:style-name="T1451">8</text:span><text:span text:style-name="T1452">.<text:s/></text:span><text:span text:style-name="T1453">Užsiregistravo<text:s/></text:span><text:span text:style-name="T1454">118</text:span><text:span text:style-name="T1455"><text:s/>Seimo nari</text:span><text:span text:style-name="T1456">ų</text:span><text:span text:style-name="T1457"><text:s/>(12.</text:span><text:span text:style-name="T1458">41</text:span><text:span text:style-name="T1459"> </text:span><text:span text:style-name="T1460">val.)</text:span><text:span text:style-name="T1461">.</text:span><text:s/></text:p>
      <text:p text:style-name="P1462"/>
      <text:p text:style-name="P1463"/>
      <text:p text:style-name="P1464">12.42<text:s/>val.</text:p>
      <text:p text:style-name="P1465"><text:span text:style-name="T1466">SVARSTYTA.</text:span> Seimo nutarimo „Dėl pritarimo Laimos Liucijos Andrikienės kandidatūrai<text:s/>į Europos Audito Rūmų narius“ projektas Nr. XIVP-1887(2)<text:s/><text:span text:style-name="T1467">(teikėjai –</text:span><text:span text:style-name="T1468"><text:s/></text:span><text:span text:style-name="T1469">Respublikos Prezidentas</text:span><text:span text:style-name="T1470"><text:s/>/<text:s/></text:span><text:span text:style-name="T1471">Vyriausybė</text:span><text:span text:style-name="T1472"><text:s/>/<text:s/></text:span><text:span text:style-name="T1473">Ministrė Pirmininkė I. Šimonytė</text:span><text:span text:style-name="T1474">)</text:span><text:s/><text:span text:style-name="T1475">(</text:span><text:span text:style-name="T1476">priėmim</text:span><text:span text:style-name="T1477">o tęsinys</text:span><text:span text:style-name="T1478">)</text:span><text:span text:style-name="T1479">.<text:s/></text:span></text:p>
      <text:p text:style-name="P1480"/>
      <text:soft-page-break/>
      <text:p text:style-name="P1481">Posėdžio pirmininkas paskelbė balsavimą dėl šio<text:s/>Seimo nutarimo<text:s/>priėmimo.</text:p>
      <text:p text:style-name="P1482"/>
      <text:p text:style-name="P1483"><text:span text:style-name="T1484">NUTARTA.</text:span><text:span text:style-name="T1485"> </text:span><text:span text:style-name="T1486">Priimti<text:s/></text:span>Seimo nutarimą<text:s/>„Dėl pritarimo Laimos Liucijos Andrikienės kandidatūrai<text:s/>į Europos Audito Rūmų narius“<text:span text:style-name="T1487">.<text:s/></text:span><text:span text:style-name="T1488">Balsavimo rezultatai: už –<text:s/></text:span><text:span text:style-name="T1489">111</text:span><text:span text:style-name="T1490">, prieš –<text:s/></text:span><text:span text:style-name="T1491">1</text:span><text:span text:style-name="T1492">, susilaikė<text:s/></text:span><text:span text:style-name="T1493">1</text:span><text:span text:style-name="T1494">. Užsiregistravo<text:s/></text:span><text:span text:style-name="T1495">114</text:span><text:span text:style-name="T1496"><text:s/>Seimo nari</text:span><text:span text:style-name="T1497">ų</text:span><text:span text:style-name="T1498"><text:s/>(1</text:span><text:span text:style-name="T1499">2</text:span><text:span text:style-name="T1500">.</text:span><text:span text:style-name="T1501">42 </text:span><text:span text:style-name="T1502">val.)</text:span><text:span text:style-name="T1503">.</text:span></text:p>
      <text:p text:style-name="P1504"/>
      <text:p text:style-name="P1505">Posėdžio pirmininkas pasveikino<text:s/><text:span text:style-name="T1506">Seimo nar</text:span><text:span text:style-name="T1507">ę</text:span><text:span text:style-name="T1508"><text:s/></text:span>L. L. Andrikienę.<text:s/></text:p>
      <text:p text:style-name="P1509"/>
      <text:p text:style-name="P1510"/>
      <text:p text:style-name="P1511">12.44 val.</text:p>
      <text:p text:style-name="P1512"><text:span text:style-name="T1513">SVARSTYTA.</text:span> Administracinių nusižengimų kodekso 589 straipsnio pakeitimo įstatymo projektas Nr. XIVP-1633(2)<text:s/><text:span text:style-name="T1514">(prie Nr. XIVP-1625)</text:span><text:s/><text:span text:style-name="T1515">(teikėjai –</text:span><text:span text:style-name="T1516"><text:s/></text:span><text:span text:style-name="T1517">Vyriausybė</text:span><text:span text:style-name="T1518"><text:s/>/<text:s/></text:span><text:span text:style-name="T1519">aplinkos ministras S. Gentvilas</text:span><text:span text:style-name="T1520">)<text:s/></text:span><text:span text:style-name="T1521">(priėmim</text:span><text:span text:style-name="T1522">o tęsinys</text:span><text:span text:style-name="T1523">)</text:span><text:span text:style-name="T1524">.</text:span><text:s/></text:p>
      <text:p text:style-name="P1525"/>
      <text:p text:style-name="P1526">Posėdžio pirmininkas paskelbė balsavimą dėl šio įstatymo priėmimo.</text:p>
      <text:p text:style-name="P1527"/>
      <text:p text:style-name="P1528"><text:span text:style-name="T1529">NUTARTA</text:span><text:span text:style-name="T1530">.</text:span> Priimti<text:s/>Administracinių nusižengimų kodekso 589 straipsnio pakeitimo įstatymą.<text:s/><text:span text:style-name="T1531">Balsavimo rezultatai: už –<text:s/></text:span><text:span text:style-name="T1532">101</text:span><text:span text:style-name="T1533">, prieš –<text:s/></text:span><text:span text:style-name="T1534">0</text:span><text:span text:style-name="T1535">, susilaikė<text:s/></text:span><text:span text:style-name="T1536">6</text:span><text:span text:style-name="T1537">.<text:s/></text:span><text:span text:style-name="T1538">Užsiregistravo<text:s/></text:span><text:span text:style-name="T1539">108</text:span><text:span text:style-name="T1540"><text:s/>Seimo nariai (1</text:span><text:span text:style-name="T1541">2</text:span><text:span text:style-name="T1542">.</text:span><text:span text:style-name="T1543">44</text:span><text:span text:style-name="T1544"> </text:span><text:span text:style-name="T1545">val.)</text:span><text:span text:style-name="T1546">.</text:span><text:s/></text:p>
      <text:p text:style-name="P1547"/>
      <text:p text:style-name="P1548"/>
      <text:p text:style-name="P1549">12.44 val.</text:p>
      <text:p text:style-name="P1550"><text:span text:style-name="T1551">SVARSTYTA.</text:span> Administracinių nusižengimų kodekso 589 straipsnio pakeitimo ir Kodekso papildymo 247<text:span text:style-name="T1552">1</text:span><text:s/>straipsniu įstatymo projektas Nr. XIVP-1405(2)<text:s/><text:span text:style-name="T1553">(prie Nr. XIVP-1403)</text:span><text:s/><text:span text:style-name="T1554">(teikėjai –</text:span><text:span text:style-name="T1555"><text:s/></text:span><text:span text:style-name="T1556">Vyriausybė</text:span><text:span text:style-name="T1557"><text:s/>/<text:s/></text:span><text:span text:style-name="T1558">aplinkos ministras S. Gentvilas</text:span><text:span text:style-name="T1559">)<text:s/></text:span><text:span text:style-name="T1560">(priėmim</text:span><text:span text:style-name="T1561">o tęsinys</text:span><text:span text:style-name="T1562">)</text:span><text:span text:style-name="T1563">.</text:span><text:s/></text:p>
      <text:p text:style-name="P1564"/>
      <text:p text:style-name="P1565">Posėdžio pirmininkas paskelbė balsavimą dėl šio įstatymo priėmimo.</text:p>
      <text:p text:style-name="P1566"/>
      <text:p text:style-name="P1567"><text:span text:style-name="T1568">NUTARTA</text:span><text:span text:style-name="T1569">.</text:span> Priimti<text:s/>Administracinių nusižengimų kodekso 589 straipsnio pakeitimo ir Kodekso papildymo 247<text:span text:style-name="T1570">1</text:span><text:s/>straipsniu įstatymą.<text:s/><text:span text:style-name="T1571">Balsavimo rezultatai: už –<text:s/></text:span><text:span text:style-name="T1572">102</text:span><text:span text:style-name="T1573">, prieš –<text:s/></text:span><text:span text:style-name="T1574">0</text:span><text:span text:style-name="T1575">, susilaikė<text:s/></text:span><text:span text:style-name="T1576">13</text:span><text:span text:style-name="T1577">.<text:s/></text:span><text:span text:style-name="T1578">Užsiregistravo<text:s/></text:span><text:span text:style-name="T1579">115</text:span><text:span text:style-name="T1580"><text:s/>Seimo nari</text:span><text:span text:style-name="T1581">ų</text:span><text:span text:style-name="T1582"><text:s/>(12.</text:span><text:span text:style-name="T1583">44</text:span><text:span text:style-name="T1584"> </text:span><text:span text:style-name="T1585">val.)</text:span><text:span text:style-name="T1586">.</text:span><text:s/></text:p>
      <text:p text:style-name="P1587"/>
      <text:p text:style-name="P1588"/>
      <text:p text:style-name="P1589">12.45 val.</text:p>
      <text:p text:style-name="P1590"><text:span text:style-name="T1591">SVARSTYTA.</text:span> Administracinių nusižengimų kodekso 589 straipsnio pakeitimo ir Kodekso papildymo 207<text:span text:style-name="T1592">1</text:span><text:s/>straipsniu įstatymo projektas Nr. XIVP-1608(2)<text:s/><text:span text:style-name="T1593">(prie Nr. XIIP-2627(3)</text:span><text:s/><text:span text:style-name="T1594">(teikėja</text:span><text:span text:style-name="T1595">s</text:span><text:span text:style-name="T1596"><text:s/>–</text:span><text:span text:style-name="T1597"><text:s/></text:span><text:span text:style-name="T1598">S. Šedbaras</text:span><text:span text:style-name="T1599">)<text:s/></text:span><text:span text:style-name="T1600">(priėmim</text:span><text:span text:style-name="T1601">o tęsinys</text:span><text:span text:style-name="T1602">)</text:span><text:span text:style-name="T1603">.</text:span><text:s/></text:p>
      <text:p text:style-name="P1604"/>
      <text:p text:style-name="P1605">Posėdžio pirmininkas paskelbė balsavimą dėl šio įstatymo priėmimo.</text:p>
      <text:p text:style-name="P1606"/>
      <text:p text:style-name="P1607"><text:span text:style-name="T1608">NUTARTA</text:span><text:span text:style-name="T1609">.</text:span> Priimti<text:s/>Administracinių nusižengimų kodekso 589 straipsnio pakeitimo ir Kodekso papildymo 207<text:span text:style-name="T1610">1</text:span><text:s/>straipsniu įstatymą.<text:s/><text:span text:style-name="T1611">Balsavimo rezultatai: už –<text:s/></text:span><text:span text:style-name="T1612">96</text:span><text:span text:style-name="T1613">, prieš –<text:s/></text:span><text:span text:style-name="T1614">2</text:span><text:span text:style-name="T1615">, susilaikė<text:s/></text:span><text:span text:style-name="T1616">12</text:span><text:span text:style-name="T1617">.<text:s/></text:span><text:span text:style-name="T1618">Užsiregistravo<text:s/></text:span><text:span text:style-name="T1619">111</text:span><text:span text:style-name="T1620"><text:s/>Seimo nari</text:span><text:span text:style-name="T1621">ų</text:span><text:span text:style-name="T1622"><text:s/>(12.</text:span><text:span text:style-name="T1623">45</text:span><text:span text:style-name="T1624"> </text:span><text:span text:style-name="T1625">val.)</text:span><text:span text:style-name="T1626">.</text:span><text:s/></text:p>
      <text:p text:style-name="P1627"/>
      <text:p text:style-name="P1628"/>
      <text:p text:style-name="P1629">Posėdis baigtas</text:p>
      <text:p text:style-name="P1630"><text:s/><text:span text:style-name="T1631">(</text:span><text:span text:style-name="T1632">1</text:span><text:span text:style-name="T1633">2</text:span><text:span text:style-name="T1634">.</text:span><text:span text:style-name="T1635">46</text:span><text:span text:style-name="T1636"><text:s/>val.</text:span><text:span text:style-name="T1637">)</text:span></text:p>
      <text:p text:style-name="Normal"/>
      <text:p text:style-name="Normal"/>
      <text:p text:style-name="Normal"/>
      <text:soft-page-break/>
      <text:p text:style-name="P1638">Seimo Pirmininkė<text:tab/><text:tab/><text:span text:style-name="T1639">V</text:span><text:span text:style-name="T1640">iktorija<text:s/></text:span><text:span text:style-name="T1641">Čmilytė-Nielsen</text:span></text:p>
      <text:p text:style-name="P1642"/>
      <text:p text:style-name="P1643"/>
      <text:p text:style-name="P1644"/>
      <text:p text:style-name="P1645"/>
      <text:p text:style-name="P1646">Seimo Pirmininko pavaduotojas<text:tab/><text:tab/>Paulius Saudargas</text:p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Normal"/>
      <text:p text:style-name="P1666"/>
      <text:p text:style-name="P1667"><text:span text:style-name="T1668">Protokolą rašė</text:span></text:p>
      <text:p text:style-name="P1669"><text:span text:style-name="T1670">Dokumentų departamento</text:span></text:p>
      <text:p text:style-name="P1671"><text:span text:style-name="T1672">Stenogramų skyriaus</text:span></text:p>
      <text:p text:style-name="P1673"><text:span text:style-name="T1674">vyriausioji specialistė</text:span><text:span text:style-name="T1675"><text:tab/></text:span><text:span text:style-name="T1676"><text:tab/></text:span><text:span text:style-name="T1677">Rima Staričenkaitė</text:span></text:p>
      <text:p text:style-name="P1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7-25T08:10:00Z</meta:creation-date>
    <dc:date>2022-07-25T08:10:00Z</dc:date>
    <meta:print-date>2022-07-19T12:13:00Z</meta:print-date>
    <meta:template xlink:href="PROTOKOL.DOT" xlink:type="simple"/>
    <meta:editing-cycles>2</meta:editing-cycles>
    <meta:editing-duration>PT0S</meta:editing-duration>
    <meta:document-statistic meta:page-count="27" meta:paragraph-count="278" meta:word-count="3460" meta:character-count="27026" meta:row-count="644" meta:non-whitespace-character-count="23844"/>
  </office:meta>
</office:document-meta>
</file>