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tyle-complex="italic"/>
    </style:style>
    <style:style style:name="T10" style:parent-style-name="DefaultParagraphFont" style:family="text">
      <style:text-properties fo:font-weight="bold" style:font-weight-asian="bold" style:font-weight-complex="bold" style:font-style-complex="italic"/>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ext-properties style:font-weight-complex="bold" fo:font-size="11pt" style:font-size-asian="11pt" style:font-size-complex="11pt"/>
    </style:style>
    <style:style style:name="P58" style:parent-style-name="Normal" style:family="paragraph">
      <style:paragraph-properties fo:text-align="justify" fo:text-indent="0.1576in"/>
      <style:text-properties style:font-weight-complex="bold" fo:font-size="11pt" style:font-size-asian="11pt" style:font-size-complex="11pt"/>
    </style:style>
    <style:style style:name="P59" style:parent-style-name="Normal" style:family="paragraph">
      <style:paragraph-properties fo:text-align="justify" fo:text-indent="0.1576in"/>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3 METŲ VALSTYBĖS BIUDŽETO IR SAVIVALDYBIŲ BIUDŽETŲ FINANSINIŲ RODIKLIŲ PATVIRTINIMO</text:span></text:p>
      <text:p text:style-name="P8"><text:span text:style-name="T9">ĮSTATYMO PROJEKTO NR. XIVP-2146</text:span><text:span text:style-name="T10"><text:s/>(2)</text:span></text:p>
      <text:p text:style-name="P11"/>
      <text:p text:style-name="P12"/>
      <text:p text:style-name="P13"/>
      <text:p text:style-name="P14">2022-11-17</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Lietuvos Respublikos sporto įstatymo (toliau – Įstatymas) 12 straipsnio 2 dalis nustato, kad įgyvendinant pradinio, pagrindinio ir vidurinio ugdymo programas ir vykdant pirminį profesinį mokymą mokykline profesinio mokymo organizavimo forma, yra privalomos ne mažiau kaip trys fizinio ugdymo pamokos per savaitę. Be to, mokiniui turi būti sudaryta galimybė pasirinkti neformaliojo švietimo programą, skirtą fizinio aktyvumo veikloms vykdyti.</text:p>
            <text:p text:style-name="P53">Įgyvendinant šią nuostatą dėl lėšų stygiaus Įstatyme numatytas tris privalomas fizinio ugdymo pamokas buvo planuojama įvesti palaipsniui. 2019-2020 mokslo metais privaloma trečioji fizinio ugdymo pamoka įvesta papildomai visose 6-ose klasėse. 2020-2021 mokslo metais tokia pamoka įvesta 7-oms ir 8-oms klasėms. Tačiau 2021-2022 ir 2022-2023 mokslo metais papildoma trečioji fizinio ugdymo pamoka nebuvo įvesta vyresnėms klasėms ir Įstatymo 12 straipsnio 2 dalies įgyvendinimo planas nebuvo vykdomas.</text:p>
            <text:p text:style-name="P54">Papildomai skiriamai fizinio ugdymo pamokai iki šios Vyriausybės darbo pradžios nebuvo skirtas reikalingas papildomas finansavimas.<text:s/><text:soft-page-break/>Papildomoms fizinio ugdymo pamokoms buvo naudojamos valandos (pamokos), skirtos vaikų neformaliojo švietimo veikloms organizuoti. Tokiu būdu fizinio ugdymo pamokų skaičius padidėjo, bet sumažėjos vaikų neformaliajam švietimui skirtų valandų (pamokų) skaičius. Mokyklose ženkliai pakito neformaliojo vaikų švietimo užsiėmimų pasiūla, sumažėjo veiklų skaičius. Kyla mokytojų nepasitenkinimas dėl mažėjančių valandų neformaliajam vaikų švietimui.</text:p>
            <text:p text:style-name="P55">Nuo Įstatymo įsigaliojimo tik 2021 m. valstybės biudžete buvo numatytos ir skirtos papildomos lėšos reikalingos trečiajai fizinio ugdymo pamokai, 8-ose klasėje finansuoti.</text:p>
            <text:p text:style-name="P56">2022 m. valstybės biudžete trečiajai fizinio ugdymo pamokai lėšos nebuvo skirtos, todėl fizinio ugdymo pamokų skaičius išliko nepakitęs ir šiuo metu tik 1–8 klasių mokiniams per savaitę skiriamos 3 fizinio ugdymo pamokos.</text:p>
            <text:p text:style-name="P57">Neabejotina fizinio aktyvumo svarba žmogaus ir ypač vaikų sveikatai. Deja, tik trečdalis vaikų yra pakankamai fiziškai aktyvūs, kasmet blogėja jų sveikata ir fizinis pajėgumas. Siekiant, kad gerėtų Lietuvos mokinių sveikata, fizinis pajėgumas ir raštingumas, būtina didinti privalomų fizinio ugdymo pamokų skaičių ir bent palaipsniui įgyvendinti minėtą Įstatymo nuostatą.</text:p>
            <text:p text:style-name="P58">Švietimo, mokslo ir sporto ministerija skaičiuoja, kad papildomos vienos fizinio ugdymo pamokos įvedimui nuo 2023-2024 mokslo metų visoms 9-oms (I gimnazijos) klasėms 2023 metais (4 mėn.) reikėtų 2,34 mln. eurų, o ir 10-oms (II gimnazijos) klasėms dar tiek pat (2x2,34 mln. eurų), t. y. viso kitų metų valstybės biudžete reikėtų numatyti  4,68 mln. eurų.</text:p>
            <text:p text:style-name="P59"/>
            <text:p text:style-name="P60">Pasiūlymas:</text:p>
            <text:p text:style-name="P61"><text:span text:style-name="T62">Skirti Lietuvos Respublikos švietimo, mokslo ir sporto ministerijai papildomai </text:span><text:span text:style-name="T63">4,68 mln. eurų</text:span><text:span text:style-name="T64"> privalomos trečios fizinio ugdymo pamokos įvedimui visose 9 (I gimnazijos) ir 10 (II gimnazijos) klasėse.</text:span></text:p>
            <text:p text:style-name="P65"/>
            <text:p text:style-name="P66"><text:span text:style-name="T67">Lėšų šaltinis: </text:span><text:span text:style-name="T68">Valstybės biudžeto</text:span><text:span text:style-name="T69"> </text:span><text:span text:style-name="T70">įplaukos iš padidinto loterijų ir lošimų mokesčio (lošimų mokesčio bazei nuo 2023 m. sausio 1 d. taikomas 18 proc. loterijų ir lošimų mokesčio tarifas).</text:span></text:p>
          </table:table-cell>
        </table:table-row>
      </table:table>
      <text:p text:style-name="P71"/>
      <text:p text:style-name="P72"/>
      <text:p text:style-name="P73">Teikia</text:p>
      <text:p text:style-name="P74">Seimo narys<text:s/><text:tab/><text:tab/><text:tab/><text:tab/><text:s text:c="26"/><text:tab/><text:tab/><text:tab/>Tomas B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17T12:32:00Z</meta:creation-date>
    <dc:date>2022-11-17T12:3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7" meta:word-count="411" meta:character-count="3335" meta:row-count="89" meta:non-whitespace-character-count="2961"/>
  </office:meta>
</office:document-meta>
</file>