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prefix="(" style:num-suffix=")" style:num-format="1">
        <style:list-level-properties text:space-before="0.3944in" text:min-label-width="0.25in"/>
      </text:list-level-style-number>
      <text:list-level-style-number text:level="2" text:style-name="WW_CharLFO21LV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omplex="Times New Roman" fo:color="#FF0000" fo:language="en" fo:country="US"/>
    </style:style>
    <style:style style:name="P6" style:parent-style-name="Normal" style:family="paragraph">
      <style:paragraph-properties fo:text-align="center"/>
      <style:text-properties style:font-name-complex="Times New Roman"/>
    </style:style>
    <style:style style:name="P7" style:parent-style-name="Normal" style:family="paragraph">
      <style:paragraph-properties fo:text-align="center"/>
      <style:text-properties style:font-name-complex="Times New Roman" fo:font-weight="bold" style:font-weight-asian="bold" fo:text-transform="uppercase"/>
    </style:style>
    <style:style style:name="P8" style:parent-style-name="Normal" style:family="paragraph">
      <style:paragraph-properties fo:text-align="center"/>
      <style:text-properties style:font-name-complex="Times New Roman"/>
    </style:style>
    <style:style style:name="P9" style:parent-style-name="Normal" style:family="paragraph">
      <style:paragraph-properties fo:text-align="center"/>
      <style:text-properties style:font-name-complex="Times New Roman" fo:font-size="10pt" style:font-size-asian="10pt" style:font-size-complex="10pt"/>
    </style:style>
    <style:style style:name="P10" style:parent-style-name="Normal" style:family="paragraph">
      <style:paragraph-properties fo:text-align="center"/>
      <style:text-properties style:font-name-complex="Times New Roman" fo:font-size="10pt" style:font-size-asian="10pt" style:font-size-complex="10pt"/>
    </style:style>
    <style:style style:name="P11" style:parent-style-name="Normal" style:family="paragraph">
      <style:paragraph-properties fo:text-align="center"/>
      <style:text-properties style:font-name-complex="Times New Roman" fo:font-size="10pt" style:font-size-asian="10pt" style:font-size-complex="10pt"/>
    </style:style>
    <style:style style:name="TableColumn13" style:family="table-column">
      <style:table-column-properties style:column-width="3.9145in"/>
    </style:style>
    <style:style style:name="TableColumn14" style:family="table-column">
      <style:table-column-properties style:column-width="2.9284in"/>
    </style:style>
    <style:style style:name="Table12"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left="-0.0729in">
        <style:tab-stops/>
      </style:paragraph-properties>
      <style:text-properties style:font-name-complex="Times New Roman"/>
    </style:style>
    <style:style style:name="P18" style:parent-style-name="Normal" style:family="paragraph">
      <style:paragraph-properties fo:text-indent="-0.0729in"/>
      <style:text-properties style:font-name-complex="Times New Roman"/>
    </style:style>
    <style:style style:name="P19" style:parent-style-name="Normal" style:family="paragraph">
      <style:paragraph-properties fo:text-indent="-0.0729in"/>
      <style:text-properties style:font-name-complex="Times New Roman"/>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style:font-name-complex="Times New Roman"/>
    </style:style>
    <style:style style:name="P22" style:parent-style-name="Normal" style:family="paragraph">
      <style:text-properties style:font-name-complex="Times New Roman"/>
    </style:style>
    <style:style style:name="P23" style:parent-style-name="Normal" style:family="paragraph">
      <style:text-properties style:font-name-complex="Times New Roman"/>
    </style:style>
    <style:style style:name="P24" style:parent-style-name="Normal" style:family="paragraph">
      <style:text-properties style:font-name-complex="Times New Roman"/>
    </style:style>
    <style:style style:name="P25" style:parent-style-name="Normal" style:family="paragraph">
      <style:text-properties style:font-name-complex="Times New Roman"/>
    </style:style>
    <style:style style:name="P26" style:parent-style-name="Normal" style:family="paragraph">
      <style:text-properties style:font-name-complex="Times New Roman"/>
    </style:style>
    <style:style style:name="P27" style:parent-style-name="Normal" style:family="paragraph">
      <style:text-properties style:font-name-complex="Times New Roman" fo:font-weight="bold" style:font-weight-asian="bold" fo:text-transform="uppercase"/>
    </style:style>
    <style:style style:name="P28" style:parent-style-name="Normal" style:family="paragraph">
      <style:text-properties style:font-name-complex="Times New Roman"/>
    </style:style>
    <style:style style:name="P29" style:parent-style-name="Normal" style:family="paragraph">
      <style:paragraph-properties fo:margin-left="0in" fo:text-indent="0.3937in">
        <style:tab-stops/>
      </style:paragraph-properties>
    </style:style>
    <style:style style:name="T30" style:parent-style-name="DefaultParagraphFont" style:family="text">
      <style:text-properties style:font-name-complex="Times New Roman" fo:color="#000000"/>
    </style:style>
    <style:style style:name="T31" style:parent-style-name="DefaultParagraphFont" style:family="text">
      <style:text-properties style:font-name-complex="Times New Roman" fo:color="#000000"/>
    </style:style>
    <style:style style:name="T32" style:parent-style-name="apple-style-span" style:family="text">
      <style:text-properties style:font-name-complex="Times New Roman" fo:color="#000000"/>
    </style:style>
    <style:style style:name="T33" style:parent-style-name="apple-style-span" style:family="text">
      <style:text-properties style:font-name-complex="Times New Roman" fo:color="#000000"/>
    </style:style>
    <style:style style:name="T34" style:parent-style-name="apple-style-span" style:family="text">
      <style:text-properties style:font-name-complex="Times New Roman" fo:color="#000000"/>
    </style:style>
    <style:style style:name="T35" style:parent-style-name="DefaultParagraphFont" style:family="text">
      <style:text-properties style:font-name-complex="Times New Roman" fo:color="#000000" fo:background-color="#FFFFFF"/>
    </style:style>
    <style:style style:name="T36" style:parent-style-name="DefaultParagraphFont" style:family="text">
      <style:text-properties style:font-name-complex="Times New Roman" fo:color="#000000" style:text-position="super 62.5%" fo:background-color="#FFFFFF"/>
    </style:style>
    <style:style style:name="T37" style:parent-style-name="DefaultParagraphFont" style:family="text">
      <style:text-properties style:font-name-complex="Times New Roman" fo:color="#000000" fo:background-color="#FFFFFF"/>
    </style:style>
    <style:style style:name="T38" style:parent-style-name="DefaultParagraphFont" style:family="text">
      <style:text-properties style:font-name-complex="Times New Roman" fo:color="#000000" fo:background-color="#FFFFFF"/>
    </style:style>
    <style:style style:name="T39" style:parent-style-name="DefaultParagraphFont" style:family="text">
      <style:text-properties style:font-name-complex="Times New Roman" fo:color="#000000" fo:background-color="#FFFFFF"/>
    </style:style>
    <style:style style:name="T40" style:parent-style-name="DefaultParagraphFont" style:family="text">
      <style:text-properties style:font-name-complex="Times New Roman"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complex="Times New Roman" fo:color="#000000" fo:background-color="#FFFFFF"/>
    </style:style>
    <style:style style:name="P46" style:parent-style-name="Normal" style:family="paragraph">
      <style:paragraph-properties fo:margin-left="0in" fo:text-indent="0.3937in">
        <style:tab-stops/>
      </style:paragraph-properties>
    </style:style>
    <style:style style:name="T47" style:parent-style-name="DefaultParagraphFont" style:family="text">
      <style:text-properties style:font-name-complex="Times New Roman" fo:color="#000000"/>
    </style:style>
    <style:style style:name="T48" style:parent-style-name="DefaultParagraphFont" style:family="text">
      <style:text-properties style:font-name-complex="Times New Roman" fo:color="#000000"/>
    </style:style>
    <style:style style:name="T49" style:parent-style-name="DefaultParagraphFont" style:family="text">
      <style:text-properties style:font-name-asian="Times New Roman" style:font-name-complex="Times New Roman" fo:color="#000000" style:language-asian="lt" style:country-asian="LT"/>
    </style:style>
    <style:style style:name="T50" style:parent-style-name="DefaultParagraphFont" style:family="text">
      <style:text-properties style:font-name-asian="Times New Roman" style:font-name-complex="Times New Roman" fo:color="#000000" style:language-asian="lt" style:country-asian="LT"/>
    </style:style>
    <style:style style:name="T51" style:parent-style-name="DefaultParagraphFont" style:family="text">
      <style:text-properties style:font-name-asian="Times New Roman" style:font-name-complex="Times New Roman" fo:color="#000000" style:language-asian="lt" style:country-asian="LT"/>
    </style:style>
    <style:style style:name="T52" style:parent-style-name="DefaultParagraphFont" style:family="text">
      <style:text-properties style:font-name-asian="Times New Roman" style:font-name-complex="Times New Roman" fo:color="#000000" style:language-asian="lt" style:country-asian="LT"/>
    </style:style>
    <style:style style:name="T53" style:parent-style-name="DefaultParagraphFont" style:family="text">
      <style:text-properties style:font-name-asian="Times New Roman" style:font-name-complex="Times New Roman" fo:color="#000000" style:language-asian="lt" style:country-asian="LT"/>
    </style:style>
    <style:style style:name="P54" style:parent-style-name="Normal" style:family="paragraph">
      <style:paragraph-properties fo:margin-left="0in" fo:text-indent="0.3937in">
        <style:tab-stops/>
      </style:paragraph-properties>
    </style:style>
    <style:style style:name="P55" style:parent-style-name="Normal" style:family="paragraph">
      <style:paragraph-properties fo:margin-left="0in" fo:text-indent="0.3937in">
        <style:tab-stops/>
      </style:paragraph-properties>
    </style:style>
    <style:style style:name="T56" style:parent-style-name="DefaultParagraphFont" style:family="text">
      <style:text-properties style:font-name-asian="Times New Roman" style:font-name-complex="Times New Roman" fo:color="#000000" style:language-asian="lt" style:country-asian="LT"/>
    </style:style>
    <style:style style:name="T57" style:parent-style-name="DefaultParagraphFont" style:family="text">
      <style:text-properties style:font-name-asian="Times New Roman" style:font-name-complex="Times New Roman" fo:color="#000000" style:language-asian="lt" style:country-asian="LT"/>
    </style:style>
    <style:style style:name="T58" style:parent-style-name="DefaultParagraphFont" style:family="text">
      <style:text-properties style:font-name-asian="Times New Roman" style:font-name-complex="Times New Roman" fo:color="#000000" style:language-asian="lt" style:country-asian="LT"/>
    </style:style>
    <style:style style:name="T59" style:parent-style-name="DefaultParagraphFont" style:family="text">
      <style:text-properties style:font-name-asian="Times New Roman" style:font-name-complex="Times New Roman" fo:color="#000000" style:language-asian="lt" style:country-asian="LT"/>
    </style:style>
    <style:style style:name="P60" style:parent-style-name="ListParagraph" style:family="paragraph">
      <style:paragraph-properties fo:margin-left="0in" fo:text-indent="0.3937in">
        <style:tab-stops/>
      </style:paragraph-properties>
    </style:style>
    <style:style style:name="T61" style:parent-style-name="DefaultParagraphFont" style:family="text">
      <style:text-properties style:font-name-asian="Times New Roman" style:font-name-complex="Times New Roman" fo:color="#000000" style:language-asian="lt" style:country-asian="LT"/>
    </style:style>
    <style:style style:name="T62" style:parent-style-name="DefaultParagraphFont" style:family="text">
      <style:text-properties style:font-name-asian="Times New Roman" style:font-name-complex="Times New Roman" fo:color="#000000" style:language-asian="lt" style:country-asian="LT"/>
    </style:style>
    <style:style style:name="T63" style:parent-style-name="DefaultParagraphFont" style:family="text">
      <style:text-properties style:font-name-asian="Times New Roman" style:font-name-complex="Times New Roman" fo:color="#000000" style:language-asian="lt" style:country-asian="LT"/>
    </style:style>
    <style:style style:name="T64" style:parent-style-name="DefaultParagraphFont" style:family="text">
      <style:text-properties style:font-name-asian="Times New Roman" style:font-name-complex="Times New Roman" fo:color="#000000" style:language-asian="lt" style:country-asian="LT"/>
    </style:style>
    <style:style style:name="T65" style:parent-style-name="DefaultParagraphFont" style:family="text">
      <style:text-properties style:font-name-asian="Times New Roman" style:font-name-complex="Times New Roman" fo:color="#000000" style:language-asian="lt" style:country-asian="LT"/>
    </style:style>
    <style:style style:name="P66" style:parent-style-name="ListParagraph" style:family="paragraph">
      <style:paragraph-properties fo:margin-left="0in" fo:text-indent="0.3937in">
        <style:tab-stops/>
      </style:paragraph-properties>
    </style:style>
    <style:style style:name="P67" style:parent-style-name="Normal" style:family="paragraph">
      <style:paragraph-properties>
        <style:tab-stops>
          <style:tab-stop style:type="left" style:position="0.7875in"/>
        </style:tab-stops>
      </style:paragraph-properties>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tyle="italic" style:font-style-asian="italic" style:font-style-complex="italic"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ListParagraph" style:family="paragraph">
      <style:paragraph-properties fo:margin-left="0in" fo:text-indent="0.39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P99" style:parent-style-name="KTpstrnum" style:family="paragraph">
      <style:paragraph-properties fo:margin-left="0in" fo:text-indent="0.3937in">
        <style:tab-stops/>
      </style:paragraph-properties>
    </style:style>
    <style:style style:name="T100" style:parent-style-name="DefaultParagraphFont" style:family="text">
      <style:text-properties style:font-name-complex="Times New Roman"/>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name-complex="Times New Roma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fo:background-color="#FFFFFF"/>
    </style:style>
    <style:style style:name="T108" style:parent-style-name="DefaultParagraphFont" style:family="text">
      <style:text-properties style:font-name-asian="Times New Roman" style:font-name-complex="Times New Roman" fo:color="#000000" style:language-asian="lt" style:country-asian="LT"/>
    </style:style>
    <style:style style:name="T109" style:parent-style-name="DefaultParagraphFont" style:family="text">
      <style:text-properties fo:color="#000000" fo:background-color="#FFFFFF"/>
    </style:style>
    <style:style style:name="T110" style:parent-style-name="DefaultParagraphFont" style:family="text">
      <style:text-properties style:font-name-asian="Times New Roman" style:font-name-complex="Times New Roman" fo:color="#000000" style:language-asian="lt" style:country-asian="LT"/>
    </style:style>
    <style:style style:name="T111" style:parent-style-name="DefaultParagraphFont" style:family="text">
      <style:text-properties style:font-name-asian="Times New Roman" style:font-name-complex="Times New Roman" fo:color="#000000" style:language-asian="lt" style:country-asian="LT"/>
    </style:style>
    <style:style style:name="T112" style:parent-style-name="FootnoteReference" style:family="text">
      <style:text-properties style:font-name-asian="Times New Roman" style:font-name-complex="Times New Roman" fo:color="#000000" style:language-asian="lt" style:country-asian="LT"/>
    </style:style>
    <style:style style:name="T113" style:parent-style-name="DefaultParagraphFont" style:family="text">
      <style:text-properties style:font-name-asian="Times New Roman" style:font-name-complex="Times New Roman" fo:color="#000000" style:language-asian="lt" style:country-asian="LT"/>
    </style:style>
    <style:style style:name="T114" style:parent-style-name="DefaultParagraphFont" style:family="text">
      <style:text-properties fo:color="#000000" fo:background-color="#FFFFFF"/>
    </style:style>
    <style:style style:name="P115" style:parent-style-name="Normal" style:family="paragraph">
      <style:paragraph-properties fo:margin-left="0in" fo:text-indent="0.3937in">
        <style:tab-stops/>
      </style:paragraph-properties>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text-position="super 62.5%"/>
    </style:style>
    <style:style style:name="T119" style:parent-style-name="DefaultParagraphFont" style:family="text">
      <style:text-properties style:font-name-complex="Times New Roman"/>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T122" style:parent-style-name="DefaultParagraphFont" style:family="text">
      <style:text-properties style:font-name-complex="Times New Roma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complex="Times New Roman" fo:color="#000000"/>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T128" style:parent-style-name="FootnoteReference" style:family="text">
      <style:text-properties style:font-name-complex="Times New Roma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name-complex="Times New Roman"/>
    </style:style>
    <style:style style:name="P131" style:parent-style-name="KTpstrnum" style:family="paragraph">
      <style:paragraph-properties fo:margin-left="0in" fo:text-indent="0.3937in">
        <style:tab-stops/>
      </style:paragraph-properties>
    </style:style>
    <style:style style:name="T132" style:parent-style-name="DefaultParagraphFont" style:family="text">
      <style:text-properties fo:color="#000000" fo:background-color="#FFFFFF"/>
    </style:style>
    <style:style style:name="P133" style:parent-style-name="KTpstrnum" style:family="paragraph">
      <style:paragraph-properties fo:margin-left="0in" fo:text-indent="0.3937in">
        <style:tab-stops/>
      </style:paragraph-properties>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style>
    <style:style style:name="T137" style:parent-style-name="FootnoteReference" style:family="text">
      <style:text-properties style:font-name-complex="Times New Roman"/>
    </style:style>
    <style:style style:name="T138" style:parent-style-name="DefaultParagraphFont" style:family="text">
      <style:text-properties style:font-name-complex="Times New Roman"/>
    </style:style>
    <style:style style:name="P139" style:parent-style-name="KTpstrnum" style:family="paragraph">
      <style:paragraph-properties fo:text-indent="0.3937in"/>
      <style:text-properties style:font-name-complex="Times New Roman"/>
    </style:style>
    <style:style style:name="P140" style:parent-style-name="KTpstrnum" style:family="paragraph">
      <style:paragraph-properties fo:text-indent="0.3937in"/>
      <style:text-properties style:font-name-complex="Times New Roman"/>
    </style:style>
    <style:style style:name="P141" style:parent-style-name="KTpstrnum" style:family="paragraph">
      <style:paragraph-properties fo:text-indent="0.3937in"/>
      <style:text-properties style:font-name-complex="Times New Roman"/>
    </style:style>
    <style:style style:name="P142" style:parent-style-name="KTpstrnum" style:family="paragraph">
      <style:paragraph-properties fo:text-indent="0.3937in"/>
      <style:text-properties style:font-name-complex="Times New Roman"/>
    </style:style>
    <style:style style:name="P143" style:parent-style-name="KTpstrnum" style:family="paragraph">
      <style:paragraph-properties fo:margin-left="0in" fo:text-indent="0.3937in">
        <style:tab-stops>
          <style:tab-stop style:type="left" style:position="0.7875in"/>
        </style:tab-stops>
      </style:paragraph-properties>
    </style:style>
    <style:style style:name="T144" style:parent-style-name="DefaultParagraphFont" style:family="text">
      <style:text-properties style:font-name-asian="Times New Roman" style:font-name-complex="Times New Roman"/>
    </style:style>
    <style:style style:name="TableColumn146" style:family="table-column">
      <style:table-column-properties style:column-width="3.2875in"/>
    </style:style>
    <style:style style:name="TableColumn147" style:family="table-column">
      <style:table-column-properties style:column-width="3.4055in"/>
    </style:style>
    <style:style style:name="Table145" style:family="table">
      <style:table-properties style:width="6.693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729in"/>
      <style:text-properties style:font-name-complex="Times New Roman"/>
    </style:style>
    <style:style style:name="P151" style:parent-style-name="Normal" style:family="paragraph">
      <style:paragraph-properties fo:text-indent="-0.0729in"/>
      <style:text-properties style:font-name-complex="Times New Roman"/>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end"/>
      <style:text-properties style:font-name-complex="Times New Roman"/>
    </style:style>
    <style:style style:name="P154" style:parent-style-name="KTpstrnum" style:family="paragraph"/>
    <style:style style:name="T155" style:parent-style-name="DefaultParagraphFont" style:family="text">
      <style:text-properties style:font-name-complex="Times New Roman" fo:color="#000000"/>
    </style:style>
    <style:style style:name="T156" style:parent-style-name="DefaultParagraphFont" style:family="text">
      <style:text-properties style:font-name-complex="Times New Roman" fo:color="#000000"/>
    </style:style>
    <style:style style:name="T157" style:parent-style-name="DefaultParagraphFont" style:family="text">
      <style:text-properties style:font-name-complex="Times New Roman" fo:color="#000000"/>
    </style:style>
    <style:style style:name="T158" style:parent-style-name="DefaultParagraphFont" style:family="text">
      <style:text-properties style:font-name-complex="Times New Roman" fo:color="#000000"/>
    </style:style>
    <style:style style:name="T159" style:parent-style-name="DefaultParagraphFont" style:family="text">
      <style:text-properties style:font-name-complex="Times New Roman" fo:color="#000000"/>
    </style:style>
    <style:style style:name="T160" style:parent-style-name="DefaultParagraphFont" style:family="text">
      <style:text-properties style:font-name-complex="Times New Roman" style:font-weight-complex="bold" fo:color="#000000" fo:background-color="#FFFFFF"/>
    </style:style>
    <style:style style:name="P161" style:parent-style-name="Normal" style:family="paragraph">
      <style:text-properties style:font-name-complex="Times New Roman"/>
    </style:style>
    <style:style style:name="P162" style:parent-style-name="Normal" style:family="paragraph">
      <style:text-properties style:font-name-complex="Times New Roman"/>
    </style:style>
    <style:style style:name="P163" style:parent-style-name="Normal" style:family="paragraph">
      <style:text-properties style:font-name-complex="Times New Roman"/>
    </style:style>
    <style:style style:name="P164" style:parent-style-name="Normal" style:family="paragraph">
      <style:text-properties style:font-name-complex="Times New Roman"/>
    </style:style>
    <style:style style:name="P165" style:parent-style-name="Normal" style:family="paragraph">
      <style:text-properties style:font-name-complex="Times New Roman"/>
    </style:style>
    <style:style style:name="P166" style:parent-style-name="Normal" style:family="paragraph">
      <style:text-properties style:font-name-complex="Times New Roman"/>
    </style:style>
    <style:style style:name="P167" style:parent-style-name="Normal" style:family="paragraph">
      <style:text-properties style:font-name-complex="Times New Roman"/>
    </style:style>
    <style:style style:name="P168" style:parent-style-name="Normal" style:family="paragraph">
      <style:text-properties style:font-name-complex="Times New Roman"/>
    </style:style>
    <style:style style:name="P169" style:parent-style-name="Normal" style:family="paragraph">
      <style:text-properties style:font-name-complex="Times New Roman"/>
    </style:style>
    <style:style style:name="P170" style:parent-style-name="Normal" style:family="paragraph">
      <style:text-properties style:font-name-complex="Times New Roman"/>
    </style:style>
    <style:style style:name="P171" style:parent-style-name="Normal" style:family="paragraph">
      <style:text-properties style:font-name-complex="Times New Roman"/>
    </style:style>
    <style:style style:name="P172" style:parent-style-name="Normal" style:family="paragraph">
      <style:text-properties style:font-name-complex="Times New Roman"/>
    </style:style>
    <style:style style:name="P173" style:parent-style-name="Normal" style:family="paragraph">
      <style:text-properties style:font-name-complex="Times New Roman"/>
    </style:style>
    <style:style style:name="P174" style:parent-style-name="Normal" style:family="paragraph">
      <style:text-properties style:font-name-complex="Times New Roman"/>
    </style:style>
    <style:style style:name="P175" style:parent-style-name="Normal" style:family="paragraph">
      <style:text-properties style:font-name-complex="Times New Roman"/>
    </style:style>
    <style:style style:name="P176" style:parent-style-name="Normal" style:family="paragraph">
      <style:text-properties style:font-name-complex="Times New Roman"/>
    </style:style>
    <style:style style:name="P177" style:parent-style-name="Normal" style:family="paragraph">
      <style:text-properties style:font-name-complex="Times New Roman"/>
    </style:style>
    <style:style style:name="P178" style:parent-style-name="Normal" style:family="paragraph">
      <style:text-properties style:font-name-complex="Times New Roman"/>
    </style:style>
    <style:style style:name="P179" style:parent-style-name="Normal" style:family="paragraph">
      <style:text-properties style:font-name-complex="Times New Roman"/>
    </style:style>
    <style:style style:name="P180" style:parent-style-name="Normal" style:family="paragraph">
      <style:text-properties style:font-name-complex="Times New Roman"/>
    </style:style>
    <style:style style:name="P181" style:parent-style-name="Normal" style:family="paragraph">
      <style:text-properties style:font-name-complex="Times New Roman"/>
    </style:style>
    <style:style style:name="P182" style:parent-style-name="Normal" style:family="paragraph">
      <style:text-properties style:font-name-complex="Times New Roman"/>
    </style:style>
    <style:style style:name="P183" style:parent-style-name="Normal" style:family="paragraph">
      <style:text-properties style:font-name-complex="Times New Roman"/>
    </style:style>
    <style:style style:name="P184" style:parent-style-name="Normal" style:family="paragraph">
      <style:text-properties style:font-name-complex="Times New Roman"/>
    </style:style>
    <style:style style:name="P185" style:parent-style-name="Normal" style:family="paragraph">
      <style:text-properties style:font-name-complex="Times New Roman"/>
    </style:style>
    <style:style style:name="P186" style:parent-style-name="Normal" style:family="paragraph">
      <style:text-properties style:font-name-complex="Times New Roman"/>
    </style:style>
    <style:style style:name="P187" style:parent-style-name="Normal" style:family="paragraph">
      <style:text-properties style:font-name-complex="Times New Roman"/>
    </style:style>
    <style:style style:name="P188" style:parent-style-name="Normal" style:family="paragraph">
      <style:text-properties style:font-name-complex="Times New Roman"/>
    </style:style>
    <style:style style:name="P189" style:parent-style-name="Normal" style:family="paragraph">
      <style:text-properties style:font-name-complex="Times New Roman"/>
    </style:style>
    <style:style style:name="P190" style:parent-style-name="Normal" style:family="paragraph">
      <style:text-properties style:font-name-complex="Times New Roman"/>
    </style:style>
    <style:style style:name="P191" style:parent-style-name="Normal" style:family="paragraph">
      <style:text-properties style:font-name-complex="Times New Roman"/>
    </style:style>
    <style:style style:name="P192" style:parent-style-name="Normal" style:family="paragraph">
      <style:text-properties style:font-name-complex="Times New Roman"/>
    </style:style>
    <style:style style:name="P193" style:parent-style-name="Normal" style:family="paragraph">
      <style:text-properties style:font-name-complex="Times New Roman"/>
    </style:style>
    <style:style style:name="P194" style:parent-style-name="Normal" style:family="paragraph">
      <style:text-properties style:font-name-complex="Times New Roman"/>
    </style:style>
    <style:style style:name="P195" style:parent-style-name="Normal" style:family="paragraph">
      <style:text-properties style:font-name-complex="Times New Roman"/>
    </style:style>
    <style:style style:name="P196" style:parent-style-name="Normal" style:family="paragraph">
      <style:text-properties style:font-name-complex="Times New Roman"/>
    </style:style>
    <style:style style:name="P197" style:parent-style-name="Normal" style:family="paragraph">
      <style:text-properties style:font-name-complex="Times New Roman"/>
    </style:style>
    <style:style style:name="P198" style:parent-style-name="Normal" style:family="paragraph">
      <style:text-properties style:font-name-complex="Times New Roman"/>
    </style:style>
    <style:style style:name="P199" style:parent-style-name="Normal" style:family="paragraph">
      <style:text-properties style:font-name-complex="Times New Roman"/>
    </style:style>
    <style:style style:name="P200" style:parent-style-name="Normal" style:family="paragraph">
      <style:text-properties style:font-name-complex="Times New Roman"/>
    </style:style>
    <style:style style:name="P201" style:parent-style-name="Normal" style:family="paragraph">
      <style:text-properties style:font-name-complex="Times New Roman"/>
    </style:style>
    <style:style style:name="P202" style:parent-style-name="Normal" style:family="paragraph">
      <style:text-properties style:font-name-complex="Times New Roman"/>
    </style:style>
    <style:style style:name="P203" style:parent-style-name="Normal" style:family="paragraph">
      <style:text-properties style:font-name-complex="Times New Roman"/>
    </style:style>
    <style:style style:name="P204" style:parent-style-name="Normal" style:family="paragraph">
      <style:text-properties style:font-name-complex="Times New Roman"/>
    </style:style>
    <style:style style:name="P205" style:parent-style-name="Normal" style:family="paragraph">
      <style:text-properties style:font-name-complex="Times New Roman"/>
    </style:style>
    <style:style style:name="P206" style:parent-style-name="Normal" style:family="paragraph">
      <style:paragraph-properties fo:text-align="start"/>
    </style:style>
    <style:style style:name="T207" style:parent-style-name="DefaultParagraphFont" style:family="text">
      <style:text-properties style:font-name-asian="Calibri" style:font-name-complex="Times New Roman" fo:color="#000000"/>
    </style:style>
    <style:style style:name="T208" style:parent-style-name="DefaultParagraphFont" style:family="text">
      <style:text-properties style:font-name-asian="Calibri" style:font-name-complex="Times New Roman" fo:color="#000000"/>
    </style:style>
    <style:style style:name="T209" style:parent-style-name="KTpstrnumChar" style:family="text">
      <style:text-properties style:font-name-complex="Times New Roman" fo:color="#000000"/>
    </style:style>
    <style:style style:name="T210" style:parent-style-name="DefaultParagraphFont" style:family="text">
      <style:text-properties style:font-name-asian="Calibri" style:font-name-complex="Times New Roman"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P17">Lietuvos Respublikos<text:s/>teisingumo<text:s/>ministerijai</text:p>
            <text:p text:style-name="P18"/>
            <text:p text:style-name="P19"/>
          </table:table-cell>
          <table:table-cell table:style-name="TableCell20">
            <text:p text:style-name="P21"><text:s/><text:s text:c="2"/>2020-07- <text:s text:c="6"/>Nr. (2.30E-35) 6V</text:p>
          </table:table-cell>
        </table:table-row>
      </table:table>
      <text:p text:style-name="P22">Kopija:</text:p>
      <text:p text:style-name="P23"/>
      <text:p text:style-name="P24">Lietuvos Respublikos Vyriausybės kanceliarijai</text:p>
      <text:p text:style-name="P25"/>
      <text:p text:style-name="P26"/>
      <text:p text:style-name="P27">Dėl Lietuvos Respublikos<text:s/>VYRIAUSYBĖS NUTARIMO<text:s/>projekto derinimo</text:p>
      <text:p text:style-name="P28"/>
      <text:list text:style-name="LFO19" text:continue-numbering="true">
        <text:list-item>
          <text:p text:style-name="P29"><text:span text:style-name="T30">Lietuvos Respublikos konkurencijos taryba<text:s/></text:span><text:span text:style-name="T31">savo iniciatyva išnagrinėjo<text:s/></text:span><text:span text:style-name="T32">Teisės aktų informacinėje sistemoje</text:span><text:span text:style-name="T33"><text:s/>pateiktą</text:span><text:span text:style-name="T34"><text:s/></text:span><text:span text:style-name="T35">Lietuvos Respublikos Vyriausybės nutarimo „Dėl Lietuvos Respublikos notariato įstatymo Nr. I-2882 2, 3, 19, 20, 22, 26, 37, 38, 44 straipsnių pakeitimo ir įstatymo papildymo 20</text:span><text:span text:style-name="T36">3<text:s/></text:span><text:span text:style-name="T37">straipsniu įstatymo projekto pateikimo Lietuvos Respublikos Seimui“ projektą<text:s/></text:span><text:span text:style-name="T38">(toliau – Nutarimo projektas)</text:span><text:span text:style-name="T39"><text:s/>Nr. 20-5387(2)</text:span><text:span text:style-name="T40">, kuriuo siūloma p</text:span><text:span text:style-name="T41">ritarti Lietuvos Respublikos notariato įstatymo Nr. I-2882 2, 3, 19, 20, 22, 26, 37, 38, 44 straipsnių pakeitimo ir įstatymo papildymo 20</text:span><text:span text:style-name="T42">3</text:span><text:span text:style-name="T43"> straipsniu įstatymo projektui (toliau – Įstatymo projektas) ir<text:s/></text:span><text:span text:style-name="T44">pagal kompetenciją teikia savo pastabas ir pasiūlymus</text:span><text:span text:style-name="T45">.</text:span></text:p>
        </text:list-item>
        <text:list-item>
          <text:p text:style-name="P46"><text:span text:style-name="T47">Nutarimo<text:s/></text:span><text:span text:style-name="T48">p</text:span><text:span text:style-name="T49">rojektu siūloma suteikti notarams teisę organizuoti ir vykdyti aukcionus informacinių technologijų priemonėmis.<text:s/></text:span><text:span text:style-name="T50">Už šią paslaugą</text:span><text:span text:style-name="T51"> notaras pagal sudarytą paslaugų teikimo sutartį galėtų imti su paslaugos gavėju sutartą atlyginimą. Detalią aukcionų organizavimo tvarką nustatytų teisingumo ministras<text:s/></text:span><text:span text:style-name="T52">Lietuvos n</text:span><text:span text:style-name="T53">otarų rūmų prezidiumo teikimu.</text:span></text:p>
        </text:list-item>
        <text:list-item>
          <text:p text:style-name="P54">Kaip nurodyta Aiškinamajame Įstatymo projekto rašte, kai aukciono būdu būtų parduodamas nekilnojamasis turtas, šio turto pirkimo–pardavimo sutartį galėtų sudaryti tas pats notaras, kuris organizavo ir vykdė turto pirkimo–pardavimo aukcioną, jei būtų toks sandorio šalių susitarimas. Šiuo atveju nekilnojamojo turto realizavimo procese nuo aukciono paskelbimo iki duomenų apie pirkėjo nuosavybės teisės į įgytą turtą perdavimo registruoti dalyvautų tas pats notaras ir tokiu būdu paslaugų gavėjai gautų patogią, vieno langelio principu pagrįstą paslaugą.</text:p>
        </text:list-item>
        <text:list-item>
          <text:p text:style-name="P55">Šiuo metu privačių subjektų turto pirkimo–pardavimo (nuomos) aukcionus organizuoja įvairios nekilnojamojo turto konsultacijų bendrovės ir kitos įmonės, kurios pagal savo įstatus gali teikti aukcionų organizavimo ir vykdymo paslaugas.<text:s/><text:span text:style-name="T56">A</text:span><text:span text:style-name="T57">iškinamajame rašte</text:span><text:span text:style-name="T58"><text:s/>pažymėta</text:span><text:span text:style-name="T59">, kad n</text:span>aujos alternatyvios elektroninės aukcionų organizavimo ir vykdymo paslaugos atsiradimas<text:s/>prisidės prie dar didesnio verslo aplinkos gerinimo ir skatinimo keltis į elektroninę erdvę ir spartesnio jo vystymo ir plėtros.<text:s/></text:p>
        </text:list-item>
        <text:list-item>
          <text:p text:style-name="P60"><text:bookmark-start text:name="_Hlk46231720"/><text:span text:style-name="T61">Konkurencijos taryba atkreipia dėmesį, kad aukcionų organizavimo ir vykdymo paslaugų teikimas, kurias<text:s/></text:span><text:span text:style-name="T62">Lietuvos Respublikos t</text:span><text:span text:style-name="T63">eisingumo ministerija ketina leisti teikti taip pat ir notarams, laikytinas ūkine veikla, kurią, kaip nurodė ir pati Teisingumo ministerija, rinkoje šiuo metu jau vykdo<text:s/></text:span>įvairios nekilnojamojo turto konsultacijų bendrovės ir kitos įmonės<text:span text:style-name="T64">.<text:s/></text:span><text:bookmark-start text:name="_Hlk46231706"/><text:bookmark-end text:name="_Hlk46231720"/><text:span text:style-name="T65">Todėl įtvirtindama minėtus siūlymus, susijusius su ūkinės veiklos reguliavimu,<text:s/></text:span>Teisingumo ministerija neturi pažeisti sąžiningos konkurencijos laisvės imperatyvo, įtvirtinto<text:s/>Lietuvos Respublikos<text:s/>Konstitucijos 46 straipsnio<text:s/><text:line-break/>4 dalyje.</text:p>
        </text:list-item>
        <text:list-item>
          <text:p text:style-name="P66">Konstitucinė sąžiningos konkurencijos apsaugos garantija suponuoja, kad ūkinės veiklos draudimai turi būti pagrįsti, adekvatūs siekiamam tikslui, nediskriminaciniai, aiškiai suformuluoti. Ši garantija taip pat nustato draudimą viešojo administravimo institucijoms, reguliuojančioms ūkinę veiklą, priimti sprendimus, iškreipiančius ar galinčius iškreipti sąžiningą konkurenciją<text:span text:style-name="FootnoteReference"><text:note text:note-class="footnote" text:id="_ftn0"><text:note-citation>1</text:note-citation><text:note-body><text:p text:style-name="P67"><text:span text:style-name="T68"><text:s/>L</text:span><text:span text:style-name="T69">ietuvos vyriausiojo administracinio teismo</text:span><text:span text:style-name="T70"><text:s/>2010 m. gegužės 21 d. nutartis administracinėje byloje Nr. A</text:span><text:span text:style-name="T71">502</text:span><text:span text:style-name="T72">-539/2010, <text:s/></text:span><text:span text:style-name="T73">Lietuvos Respublikos žemės ūkio ministerijos ir Žuvininkystės departamentas prie Lietuvos Respublikos žemės ūkio ministerijos prieš Konkurencijos tarybą</text:span><text:span text:style-name="T74">.</text:span></text:p></text:note-body></text:note></text:span>.<text:s/>Kaip ne kartą yra išaiškinęs Lietuvos vyriausiasis administracinis<text:s/>teismas, diskriminavimas tarp ūkio subjektų yra galimas tuomet, jeigu toje pat situacijoje esantiems ūkio subjektams yra taikomos skirtingos sąlygos arba skirtingose situacijose esantiems ūkio subjektams taikomos vienodos sąlygos<text:span text:style-name="FootnoteReference"><text:note text:note-class="footnote" text:id="_ftn1"><text:note-citation>2</text:note-citation><text:note-body><text:p text:style-name="FootnoteText"><text:s/>Lietuvos vyriausiojo administracinio teismo<text:s/>2014 m. vasario 24 d. nutartis administracinėje<text:s/>byloje Nr. A552-234/2014,<text:s/><text:span text:style-name="T75">Lietuvos autoverslininkų asociacija prieš Konkurencijos taryb</text:span><text:span text:style-name="T76">ą</text:span>,<text:s/>Lietuvos vyriausiojo administracinio teismo<text:s/>2014 m. rugpjūčio 21 d.<text:s/>nutartis<text:s/>administracinėje<text:s/>byloje Nr. A502-308/2014,<text:s/><text:span text:style-name="T77">Lietuvos edukologijos universitetas prieš Konkurencijos tarybą</text:span>.</text:p></text:note-body></text:note></text:span>.<text:s/></text:p>
        </text:list-item>
        <text:list-item>
          <text:p text:style-name="P78"><text:span text:style-name="T79">Konkurencijos taryb</text:span><text:span text:style-name="T80">os manymu, jei notarams b</text:span><text:span text:style-name="T81">ūtų leista</text:span><text:span text:style-name="T82"><text:s/>teikti aukcionų organizavimo ir vykdymo paslaugas, jie veik</text:span><text:span text:style-name="T83">tų</text:span><text:span text:style-name="T84"><text:s/>palankesnėmis sąlygomis nei kiti analogiškas paslaugas teikiantys ar ketinantys teikti ūkio subjektai,<text:s/></text:span><text:span text:style-name="T85">nes tik notarai tur</text:span><text:span text:style-name="T86">ėtų</text:span><text:span text:style-name="T87"><text:s/></text:span><text:span text:style-name="T88">jiems valstybės deleguotą teisę</text:span><text:span text:style-name="T89"><text:s/>po aukciono atlikti privalomus nekilnojamojo turto realizavimo proceso veiksmus. Atsižvelgiant į tai, kad minėtus veiksmus galėtų atlikti tas pats notaras, pas kurį vyko aukcionas, paslaugų gavėjai aukcionų organizavimui ir vykdymui turėtų didesnes paskatas rinktis notarus, o ne kitus organizatorius, kurie dėl šios priežasties būtų stumiami iš rinkos ribojant jų galimybes konkuruoti.</text:span><text:span text:style-name="T90"><text:s/></text:span><text:span text:style-name="T91">Taigi</text:span><text:span text:style-name="T92">, dėl ketinamo įtvirtinti reguliavimo<text:s/></text:span><text:bookmark-start text:name="_Hlk35009786"/><text:span text:style-name="T93">susidarytų situacija, kai tą pačią veiklą vykdantys ūkio subjektai veiktų nevienodomis sąlygomis</text:span><text:bookmark-end text:name="_Hlk35009786"/><text:span text:style-name="T94">, t. y. vieni tą pačią veiklą vykdantys ūkio subjektai būtų</text:span><text:span text:style-name="T95"><text:s/></text:span><text:span text:style-name="T96">p</text:span><text:span text:style-name="T97">rivilegijuojami, o kiti atitinkamai diskriminuojami, kas galėtų neigiamai paveikti konkurenciją tarp ūkio subjektų rinkoje.</text:span><text:span text:style-name="T98"><text:s/></text:span></text:p>
        </text:list-item>
        <text:list-item>
          <text:p text:style-name="P99"><text:bookmark-end text:name="_Hlk46231706"/><text:span text:style-name="T100">Visgi<text:s/></text:span><text:span text:style-name="T101">Įstatymo<text:s/></text:span><text:span text:style-name="T102">ar<text:s/></text:span><text:span text:style-name="T103">Nutarimo<text:s/></text:span><text:span text:style-name="T104">projektų lydimuosiuose dokumentuose nėra pateikta duomenų,<text:s/></text:span><text:span text:style-name="T105">kokias pasekmes ketinamas įtvirtinti reguliavimas galėtų sukelti ūkio subjektams, kurie, kaip notarai, neturi teisės atlikti<text:s/></text:span><text:span text:style-name="T106">nekilnojamojo turto realizavimo proceso veiksmų</text:span><text:span text:style-name="T107">.<text:s/></text:span><text:span text:style-name="T108">Teisingumo ministerija nurodo, kad aukciono dalyviams būtų patogiau paslaugas gauti vienoje vietoje</text:span><text:span text:style-name="T109">, tačiau nepateikia analizės, kiek ketinamo įtvirtinti reguliavimo galimos pasekmės proporcingos šiam tikslui. Be to,<text:s/></text:span><text:span text:style-name="T110">Teisingumo ministerijos nurodytas siekis prisidėti<text:s/></text:span>prie dar didesnio verslo aplinkos gerinimo skatinimo keltis į elektroninę erdvę ir spartesnio jo vystymo bei plėtros<text:span text:style-name="T111"><text:s/>atrodo nepagrįstas, nes aukcionus organizuojantys ir vykdantys subjektai jau dabar minėtas paslaugas teikia elektroninėje erdvėje</text:span><text:span text:style-name="T112"><text:note text:note-class="footnote" text:id="_ftn2"><text:note-citation>3</text:note-citation><text:note-body><text:p text:style-name="FootnoteText"><text:s/>Prieiga per internetą:<text:s/><text:a xlink:href="https://www.newsecaukcionai.lt/lt" office:target-frame-name="_top" xlink:show="replace"><text:span text:style-name="Hyperlink">https://www.newsecaukcionai.lt/lt</text:span></text:a>;<text:s/><text:a xlink:href="https://www.inreal.lt/" office:target-frame-name="_top" xlink:show="replace"><text:span text:style-name="Hyperlink">https://www.inreal.lt/</text:span></text:a></text:p></text:note-body></text:note></text:span><text:span text:style-name="T113">. Atsižvelgiant į nurodytas aplinkybes,<text:s/></text:span><text:span text:style-name="T114">Teisingumo ministerija turi išsamiai išanalizuoti, kokią naudą dėl tokio reguliavimo patirtų paslaugų gavėjai (patogumo, kainos ir kitų aspektų atžvilgiu) bei kokį poveikį reguliavimas turėtų ilgalaikei konkurencijai tarp ūkio subjektų bei nustatyti, kiek šios pasekmės proporcingos minėtai naudai pasiekti.</text:span></text:p>
        </text:list-item>
        <text:list-item>
          <text:p text:style-name="P115"><text:span text:style-name="T116">V</text:span><text:span text:style-name="T117">adovaujantis Konkurencijos įstatymo 4</text:span><text:span text:style-name="T118">1</text:span><text:span text:style-name="T119"><text:s/>straipsnio<text:s/></text:span><text:span text:style-name="T120">21</text:span><text:span text:style-name="T121"><text:s/>punktu, kai teisės akto projektu<text:s/></text:span><text:span text:style-name="T122">nustatomas reguliavimas<text:s/></text:span><text:span text:style-name="T123">suteikia išskirtinį statusą tam tikriems ūkio subjektams, jų grupėms ar jų vykdomiems projektams</text:span><text:span text:style-name="T124">,</text:span><text:span text:style-name="T125"><text:s/></text:span><text:span text:style-name="T126">privaloma atlikti numatomo teisinio reguliavimo poveikio konkurencijai vertinimą</text:span><text:span text:style-name="T127">. Remiantis Lietuvos vyriausiojo administracinio teismo išaiškinimu, neatliktas privalomas poveikio vertinimas gali būti pagrindas pripažinti teisės aktą neteisėtai priimtu</text:span><text:span text:style-name="T128"><text:note text:note-class="footnote" text:id="_ftn3"><text:note-citation>4</text:note-citation><text:note-body><text:p text:style-name="FootnoteText"><text:s/>Lietuvos vyriausiojo administracinio teismo 2019 m. balandžio 25 d. sprendimas administracinėje byloje<text:s/>Nr. eI-4-602/2019.<text:span text:style-name="T129"><text:s/></text:span></text:p></text:note-body></text:note></text:span><text:span text:style-name="T130">.</text:span></text:p>
        </text:list-item>
        <text:list-item>
          <text:p text:style-name="P131">Atsižvelgiant į aukščiau išdėstytas aplinkybes,<text:s/>rekomenduojame atlikti ketinamo įtvirtinti reguliavimo poveikio konkurencijai vertinimą.<text:s/>Gautomis išvadomis<text:s/>siūlome<text:s/>papildyti<text:s/><text:span text:style-name="T132">Įstatymo ar Nutarimo</text:span><text:s/>projekto lydimąją medžiagą<text:s/>bei atitinkamai svarstyti siūlymo<text:s/>įtvirtinimo būtinybę.</text:p>
        </text:list-item>
        <text:list-item>
          <text:p text:style-name="P133"><text:span text:style-name="T134"><text:s/>Poveikio konkurencijai vertinimą</text:span><text:span text:style-name="T135"><text:s/></text:span><text:span text:style-name="T136">rekomenduojame atlikti taikant Konkurencijos tarybos parengtas „Sprendimų poveikio konkurencijai vertinimo gaires“</text:span><text:span text:style-name="T137"><text:note text:note-class="footnote" text:id="_ftn4"><text:note-citation>5</text:note-citation><text:note-body><text:p text:style-name="FootnoteText"><text:s/>Prieiga per<text:s/>internetą:<text:s/><text:a xlink:href="http://www.kt.gov.lt/uploads/documents/files/news_2012-06-11_gaires.pdf" office:target-frame-name="_top" xlink:show="replace"><text:span text:style-name="Hyperlink">http://www.kt.gov.lt/uploads/documents/files/news_2012-06-11_gaires.pdf</text:span></text:a></text:p></text:note-body></text:note></text:span><text:span text:style-name="T138">.</text:span></text:p>
        </text:list-item>
      </text:list>
      <text:p text:style-name="P139"/>
      <text:p text:style-name="P140"/>
      <text:p text:style-name="P141"/>
      <text:p text:style-name="P142"/>
      <text:list text:style-name="LFO19" text:continue-numbering="true">
        <text:list-item>
          <text:p text:style-name="P143"><text:span text:style-name="T144">Jeigu Jums kiltų klausimų dėl šiame rašte pateiktų pastabų ir pasiūlymų, maloniai prašome kreiptis į mūsų instituciją.</text:span></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
            <text:p text:style-name="P151"/>
          </table:table-cell>
          <table:table-cell table:style-name="TableCell152">
            <text:p text:style-name="P153"/>
          </table:table-cell>
        </table:table-row>
      </table:table>
      <text:p text:style-name="P154"><text:span text:style-name="T155">Pirmininkas</text:span><text:span text:style-name="T156"><text:tab/></text:span><text:span text:style-name="T157"><text:tab/><text:s text:c="47"/></text:span><text:span text:style-name="T158"><text:s text:c="32"/></text:span><text:span text:style-name="T159"><text:s text:c="10"/></text:span><text:span text:style-name="T160">Šarūnas Keserauskas<text:s/></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Milda<text:s/></text:span><text:span text:style-name="T208">Liutkevičienė, tel.<text:s/></text:span><text:span text:style-name="T209">(8 5) 262 6658</text:span><text:span text:style-name="T210">, el. p. Milda.Liutkeviciene@kt.gov.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text"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BodyText0" style:display-name="Body Text"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style:language-asian="lt" style:country-asian="LT"/>
    </style:style>
    <style:style style:name="apple-style-span" style:display-name="apple-style-span" style:family="text" style:parent-style-name="DefaultParagraphFont"/>
    <style:style style:name="Emphasis" style:display-name="Emphasis" style:family="tex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fo:font-style="normal" style:font-style-asian="normal" style:text-line-through-type="none" fo:color="#000000" fo:font-size="12pt" style:font-size-asian="12pt" style:font-size-complex="12pt" style:text-underline-type="none"/>
    </style:style>
    <style:style style:name="WW_CharLFO21LVL2"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prefix="(" style:num-suffix=")" style:num-format="1">
        <style:list-level-properties text:space-before="0.3944in" text:min-label-width="0.25in"/>
      </text:list-level-style-number>
      <text:list-level-style-number text:level="2" text:style-name="WW_CharLFO21LV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4</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7-22T10:44:00Z</meta:creation-date>
    <dc:date>2020-07-22T10:44:00Z</dc:date>
    <meta:print-date>2014-12-02T13:27:00Z</meta:print-date>
    <meta:template xlink:href="Normal.dotm" xlink:type="simple"/>
    <meta:editing-cycles>2</meta:editing-cycles>
    <meta:editing-duration>PT0S</meta:editing-duration>
    <meta:document-statistic meta:page-count="4" meta:paragraph-count="86" meta:word-count="883" meta:character-count="7185" meta:row-count="266" meta:non-whitespace-character-count="6388"/>
  </office:meta>
</office:document-meta>
</file>