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15%" style:page-number="1"/>
      <style:text-properties fo:font-weight="bold" style:font-weight-asian="bold" fo:font-size="11pt" style:font-size-asian="11pt" style:font-size-complex="11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style:font-style-complex="italic" fo:font-size="11pt" style:font-size-asian="11pt" style:font-size-complex="11pt"/>
    </style:style>
    <style:style style:name="T5" style:parent-style-name="DefaultParagraphFont" style:family="text">
      <style:text-properties fo:font-weight="bold" style:font-weight-asian="bold" style:font-weight-complex="bold" fo:font-size="11pt" style:font-size-asian="11pt" style:font-size-complex="11pt"/>
    </style:style>
    <style:style style:name="P6" style:parent-style-name="Normal" style:family="paragraph">
      <style:paragraph-properties fo:text-align="center" fo:line-height="115%"/>
      <style:text-properties fo:font-weight="bold" style:font-weight-asian="bold" style:font-weight-complex="bold" style:font-style-complex="italic" fo:text-transform="uppercase" fo:font-size="11pt" style:font-size-asian="11pt" style:font-size-complex="11pt"/>
    </style:style>
    <style:style style:name="P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fo:line-height="115%"/>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justify" fo:line-height="115%"/>
      <style:text-properties fo:font-size="11pt" style:font-size-asian="11pt" style:font-size-complex="11pt"/>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line-height="115%"/>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15%"/>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115%"/>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fo:line-height="115%"/>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15%"/>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line-height="115%"/>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115%"/>
      <style:text-properties fo:font-size="11pt" style:font-size-asian="11pt" style:font-size-complex="11pt"/>
    </style:style>
    <style:style style:name="P39" style:parent-style-name="Normal" style:family="paragraph">
      <style:paragraph-properties fo:line-height="115%"/>
      <style:text-properties fo:font-size="11pt" style:font-size-asian="11pt" style:font-size-complex="11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line-height="115%"/>
      <style:text-properties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line-height="115%"/>
      <style:text-properties style:font-weight-complex="bold" fo:font-size="11pt" style:font-size-asian="11pt" style:font-size-complex="11pt"/>
    </style:style>
    <style:style style:name="P51" style:parent-style-name="Normal" style:family="paragraph">
      <style:paragraph-properties fo:text-align="justify" fo:line-height="115%" fo:text-indent="0.5909in"/>
      <style:text-properties fo:font-size="11pt" style:font-size-asian="11pt" style:font-size-complex="11pt"/>
    </style:style>
    <style:style style:name="P52" style:parent-style-name="Normal" style:family="paragraph">
      <style:paragraph-properties fo:text-align="justify" fo:line-height="115%" fo:text-indent="0.5909in"/>
      <style:text-properties fo:font-size="11pt" style:font-size-asian="11pt" style:font-size-complex="11pt"/>
    </style:style>
    <style:style style:name="P53" style:parent-style-name="Normal" style:family="paragraph">
      <style:paragraph-properties fo:text-align="justify" fo:line-height="115%" fo:text-indent="0.5909in"/>
      <style:text-properties fo:font-size="11pt" style:font-size-asian="11pt" style:font-size-complex="11pt"/>
    </style:style>
    <style:style style:name="P54" style:parent-style-name="Normal" style:family="paragraph">
      <style:paragraph-properties fo:text-align="justify" fo:line-height="115%" fo:text-indent="0.5909in"/>
      <style:text-properties fo:font-size="11pt" style:font-size-asian="11pt" style:font-size-complex="11pt"/>
    </style:style>
    <style:style style:name="P55" style:parent-style-name="Normal" style:family="paragraph">
      <style:paragraph-properties fo:text-align="justify" fo:line-height="115%" fo:text-indent="0.5909in"/>
      <style:text-properties fo:font-size="11pt" style:font-size-asian="11pt" style:font-size-complex="11pt"/>
    </style:style>
    <style:style style:name="P56" style:parent-style-name="Normal" style:family="paragraph">
      <style:paragraph-properties fo:text-align="justify" fo:line-height="115%" fo:text-indent="0.1576in"/>
      <style:text-properties style:font-weight-complex="bold" fo:font-size="11pt" style:font-size-asian="11pt" style:font-size-complex="11pt"/>
    </style:style>
    <style:style style:name="P57" style:parent-style-name="Normal" style:family="paragraph">
      <style:paragraph-properties fo:text-align="justify" fo:line-height="115%" fo:text-indent="0.1576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top="0.0694in" fo:margin-bottom="0.0694in" fo:line-height="115%" fo:text-indent="0.5in"/>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style:text-position="super 63.6%"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fo:margin-top="0.0694in" fo:margin-bottom="0.0694in" fo:line-height="115%" fo:margin-left="0.5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text-position="super 63.6%"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top="0.0694in" fo:margin-bottom="0.0694in" fo:line-height="115%"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line-height="115%"/>
      <style:text-properties fo:font-size="11pt" style:font-size-asian="11pt" style:font-size-complex="11pt"/>
    </style:style>
    <style:style style:name="S1" style:family="section">
      <style:section-properties fo:margin-left="0in" fo:margin-right="0in" style:writing-mode="lr-tb"/>
    </style:style>
    <style:style style:name="P75" style:parent-style-name="Normal" style:family="paragraph">
      <style:paragraph-properties fo:text-align="justify" fo:line-height="115%"/>
      <style:text-properties fo:font-size="11pt" style:font-size-asian="11pt" style:font-size-complex="11pt"/>
    </style:style>
    <style:style style:name="P76" style:parent-style-name="Normal" style:family="paragraph">
      <style:paragraph-properties fo:text-align="justify" fo:line-height="115%"/>
      <style:text-properties fo:font-size="11pt" style:font-size-asian="11pt" style:font-size-complex="11pt"/>
    </style:style>
    <style:style style:name="P77" style:parent-style-name="Normal" style:family="paragraph">
      <style:paragraph-properties fo:text-align="justify" fo:line-height="115%"/>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FFFFFF"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text:span><text:span text:style-name="T4"><text:s/></text:span><text:span text:style-name="T5">UŽIMTUMO ĮSTATYMO Nr. XII-2470 5(1), 41 IR 42 STRAIPSNIŲ PAKEITIMO ĮSTATYMO PROJEKTO NR. XIVP-1275</text:span></text:p>
      <text:p text:style-name="P6"/>
      <text:p text:style-name="P7"/>
      <text:p text:style-name="P8"><text:span text:style-name="T9">202</text:span><text:span text:style-name="T10">2</text:span><text:span text:style-name="T11">-0</text:span><text:span text:style-name="T12">1</text:span><text:span text:style-name="T13">-</text:span><text:span text:style-name="T14">12</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Argumentai:</text:p>
            <text:p text:style-name="P51">Karantino metu labiausiai ribojimų pažeistiems sektoriams skiriama parama<text:s/>buvo<text:s/>nepakankama net padengti pagrindinius išgyvenimo kaštus. Dabartinis paramos dydis (išmoka savarankiškai dirbančiam asmeniui) <text:s/>yra lygus vienam <text:s/>minimalių vartojimo poreikių dydžiui (toliau – MVPD). Tokia parama niekaip negali padengti minimalių išlikimo kaštų, pavyzdžiui būsto paskolos ar nuomos. Dėl šitos priežasties labiausiai karantinų ribojimo sektoriai ir juose veiklą vykdantys asmenys yra priversti skolintis ir tai reikšmingai didina susikaupusių vėluojančių įsiskolinimų dydį.</text:p>
            <text:p text:style-name="P52">Dabartinė paramos individualią veiklą vykdžiusiems asmenims tvarka neskatina Vyriausybės objektyviai rūpintis karantino ribojimų švelninimu ir atskirų sektorių atvėrimu ir daro nepagrįstą žalą žmonėms,<text:s/>kurie vykdė veiklą apribotuose sektoriuose.</text:p>
            <text:p text:style-name="P53">2021 metais minimalios algos dydis, atskaičius mokesčius sudaro, priklausomai nuo kitų aplinkybių, apie 533 eurus. Įstatymo pataisa siūloma padidinti dabar taikomą paramos dydį, ir jį prilyginti<text:s/>1,5 MVPD dydžiams, kas sudarytų 400,5 eurų per mėnesį.<text:s/></text:p>
            <text:soft-page-break/>
            <text:p text:style-name="P54">Tai pat reikia pažymėti, jog įmonėms ar įstaigoms visiškai ar iš dalies sustabdytos veiklos (prastovos) atveju siūloma gerokai ženklesnė parama darbdaviui prastovos subsidijos pavidalu. Šiuo metu ji siekia pusantros minimalios mėnesinės algos (MMA).<text:s/></text:p>
            <text:p text:style-name="P55">Taip pat pažymėtina, kad 2021 m. kovo 10 dieną<text:s/>Seime identiškos pataisos pateikimui yra pritarta.</text:p>
            <text:p text:style-name="P56"/>
            <text:p text:style-name="P57"><text:span text:style-name="T58">Pasiūlymas:</text:span><text:span text:style-name="T59"><text:s/>Siūlome pakeisti šio įstatymo 1 straipsnį, išdėstant jį taip:</text:span></text:p>
            <text:p text:style-name="P60"><text:span text:style-name="T61">1 straipsnis. 5</text:span><text:span text:style-name="T62">1</text:span><text:span text:style-name="T63"><text:s/>straipsnio pakeitimas</text:span></text:p>
            <text:p text:style-name="P64"><text:bookmark-start text:name="part_002d698841fd44338d0570d0660b0238"/><text:bookmark-end text:name="part_002d698841fd44338d0570d0660b0238"/><text:span text:style-name="T65">Pakeisti 5</text:span><text:span text:style-name="T66">1</text:span><text:span text:style-name="T67"><text:s/>straipsnio 2 dalį ir ją išdėstyti taip:</text:span></text:p>
            <text:p text:style-name="P68"><text:bookmark-start text:name="part_b5bfd8fc37344f26872ab414414a4e01"/><text:bookmark-start text:name="part_4db30e196d5445c5bccde3586cf33f06"/><text:bookmark-end text:name="part_b5bfd8fc37344f26872ab414414a4e01"/><text:bookmark-end text:name="part_4db30e196d5445c5bccde3586cf33f06"/><text:span text:style-name="T69">„2. Šiame straipsnyje nustatyta išmoka savarankiškai dirbančiam asmeniui mokama kas mėnesį už praėjusį kalendorinį mėnesį, kurį dėl Lietuvos Respublikos Vyriausybės paskelbtos ekstremaliosios situacijos ir karantino buvo nustatyti ūkinės veiklos apribojimai, ir yra lygi<text:s/></text:span><text:span text:style-name="T70">vienam</text:span><text:span text:style-name="T71"><text:s/></text:span><text:span text:style-name="T72">1,5</text:span><text:span text:style-name="T73"><text:s/>einamųjų metų minimalių vartojimo poreikių dydžiui, apskaičiuotam Socialinės paramos išmokų atskaitos rodiklių ir bazinio bausmių ir nuobaudų dydžio nustatymo įstatymo nustatyta tvarka. Jeigu Lietuvos Respublikos Vyriausybės paskelbta ekstremalioji situacija ir karantinas, kurių metu nustatyti ūkinės veiklos apribojimai, truko ne visą mėnesį, už kurį savarankiškai dirbančiam asmeniui mokama išmoka, savarankiškai dirbančiam asmeniui mokamos išmokos dydis proporcingai mažinamas.“</text:span></text:p>
          </table:table-cell>
        </table:table-row>
      </table:table>
      <text:p text:style-name="P74"/>
      <text:section text:name="Sect1" text:style-name="S1">
        <text:p text:style-name="P75"/>
        <text:p text:style-name="P76">Teikia</text:p>
        <text:p text:style-name="P77"><text:span text:style-name="T78">Seimo narys<text:s/></text:span><text:span text:style-name="T79"><text:tab/></text:span><text:span text:style-name="T80"><text:tab/></text:span><text:span text:style-name="T81"><text:tab/></text:span><text:span text:style-name="T82"><text:tab/></text:span><text:span text:style-name="T83"><text:tab/></text:span><text:span text:style-name="T84">(Parašas)</text:span><text:span text:style-name="T85"><text:tab/></text:span><text:span text:style-name="T86"><text:tab/></text:span><text:span text:style-name="T87"><text:tab/></text:span><text:span text:style-name="T88">Gintautas Paluc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 Kre</meta:initial-creator>
    <dc:creator>adlibuser</dc:creator>
    <meta:creation-date>2022-01-12T08:08:00Z</meta:creation-date>
    <dc:date>2022-01-12T08:08: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6" meta:word-count="323" meta:character-count="2600" meta:row-count="100" meta:non-whitespace-character-count="2313"/>
  </office:meta>
</office:document-meta>
</file>